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9ae0" officeooo:paragraph-rsid="00069ae0"/>
    </style:style>
    <style:style style:name="P2" style:family="paragraph" style:parent-style-name="Standard">
      <style:paragraph-properties fo:text-align="end" style:justify-single-word="false"/>
      <style:text-properties officeooo:rsid="00069ae0" officeooo:paragraph-rsid="00069a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Avignon, le 03/02/2022</text:p>
      <text:p text:style-name="P1"/>
      <text:p text:style-name="P1">A l’attention du site de création d’auto-entreprise,</text:p>
      <text:p text:style-name="P1"/>
      <text:p text:style-name="P1"/>
      <text:p text:style-name="P1"/>
      <text:p text:style-name="P1"/>
      <text:p text:style-name="P1">Je, soussigné luc Mercury, certifie que la carte d’identité ci-jointe est conforme à l’original.</text:p>
      <text:p text:style-name="P1"/>
      <text:p text:style-name="P1"/>
      <text:p text:style-name="P1">Luc Mercury</text:p>
      <text:p text:style-name="P1"/>
      <text:p text:style-name="P1"/>
      <text:p text:style-name="P1">PS : Je n’ai pas de scanner pour imprimer, signer, rescanner ce texte. Donc je certifie sans signature en toute conscience et peut confirmer l’authenticité de cette carte d’identité par mail ou téléphone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3T13:19:28.793490163</meta:creation-date>
    <dc:date>2022-02-03T13:23:43.756248058</dc:date>
    <meta:editing-duration>PT4M15S</meta:editing-duration>
    <meta:editing-cycles>1</meta:editing-cycles>
    <meta:document-statistic meta:table-count="0" meta:image-count="0" meta:object-count="0" meta:page-count="1" meta:paragraph-count="5" meta:word-count="59" meta:character-count="385" meta:non-whitespace-character-count="331"/>
    <meta:generator>LibreOffice/7.0.4.2$Linux_X86_64 LibreOffice_project/00$Build-2</meta:generator>
  </office:meta>
</office:document-meta>
</file>