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officeooo:paragraph-rsid="001d396e"/>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T1" style:family="text">
      <style:text-properties officeooo:rsid="00104f18"/>
    </style:style>
    <style:style style:name="T2" style:family="text">
      <style:text-properties fo:font-weight="bold" style:font-weight-asian="bold" style:font-weight-complex="bold"/>
    </style:style>
    <style:style style:name="T3" style:family="text">
      <style:text-properties officeooo:rsid="001114b1"/>
    </style:style>
    <style:style style:name="T4" style:family="text">
      <style:text-properties officeooo:rsid="00122fbb"/>
    </style:style>
    <style:style style:name="T5" style:family="text">
      <style:text-properties officeooo:rsid="0012d352"/>
    </style:style>
    <style:style style:name="T6" style:family="text">
      <style:text-properties officeooo:rsid="00147ee6"/>
    </style:style>
    <style:style style:name="T7" style:family="text">
      <style:text-properties officeooo:rsid="00176553"/>
    </style:style>
    <style:style style:name="T8" style:family="text">
      <style:text-properties officeooo:rsid="00186a9b"/>
    </style:style>
    <style:style style:name="T9" style:family="text">
      <style:text-properties officeooo:rsid="0018f37a"/>
    </style:style>
    <style:style style:name="T10" style:family="text">
      <style:text-properties officeooo:rsid="001a6622"/>
    </style:style>
    <style:style style:name="T11" style:family="text">
      <style:text-properties officeooo:rsid="001ac2d2"/>
    </style:style>
    <style:style style:name="T12" style:family="text">
      <style:text-properties officeooo:rsid="001c392a"/>
    </style:style>
    <style:style style:name="T13" style:family="text">
      <style:text-properties officeooo:rsid="001c5e5d"/>
    </style:style>
    <style:style style:name="T14" style:family="text">
      <style:text-properties officeooo:rsid="001d396e"/>
    </style:style>
    <style:style style:name="T15" style:family="text">
      <style:text-properties officeooo:rsid="002070dd"/>
    </style:style>
    <style:style style:name="T16" style:family="text">
      <style:text-properties officeooo:rsid="00226e7c"/>
    </style:style>
    <style:style style:name="T17" style:family="text">
      <style:text-properties officeooo:rsid="002484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CONTRAT DE MAINTENANCE INFORMATIQUE</text:p>
      <text:p text:style-name="Standard"/>
      <text:p text:style-name="Standard"/>
      <text:p text:style-name="Standard"/>
      <text:p text:style-name="Standard">Entre les soussignés</text:p>
      <text:p text:style-name="Standard">luc Mercury, dont le siège social est sis 11, impasse Vercors, 84000 Avignon, immatriculé sous le numéro SIREN 910 017 565 </text:p>
      <text:p text:style-name="Standard">ci-après dénommé "Le Prestataire",</text:p>
      <text:p text:style-name="Standard">d'une part</text:p>
      <text:p text:style-name="Standard"/>
      <text:p text:style-name="Standard"/>
      <text:p text:style-name="Standard">et,</text:p>
      <text:p text:style-name="Standard"/>
      <text:p text:style-name="Standard">La Société Memo Pharma Export, dont le siège social est sis au 14, Avenue de l'Etang, 84000 Avignon, immatriculée sous le numéro SIRET 42135242800013, représentée par Aristide Mottoh Amondji</text:p>
      <text:p text:style-name="Standard">ci-après dénommé "Le Client",</text:p>
      <text:p text:style-name="Standard">d'autre part.</text:p>
      <text:p text:style-name="Standard"/>
      <text:p text:style-name="Standard"/>
      <text:p text:style-name="Standard"/>
      <text:p text:style-name="Standard">Il a tout d'abord été exposé ce qui suit :</text:p>
      <text:p text:style-name="Standard">Les parties déclarent et reconnaissent que la négociation ayant précédé la conclusion du présent accord a été conduite de bonne foi et avoir bénéficié, pendant la phase précontractuelle de négociation, de toutes les informations nécessaires et utiles pour leur permettre de s'engager en toute connaissance et déterminer leur consentement.</text:p>
      <text:p text:style-name="Standard"/>
      <text:p text:style-name="Standard"/>
      <text:p text:style-name="Standard"/>
      <text:p text:style-name="P2">ARTICLE 1 - Définitions</text:p>
      <text:p text:style-name="Standard"/>
      <text:p text:style-name="Standard"><text:s text:c="3"/>- Visite Technique : Cette visite a pour objet de définir l'acceptation par le Prestataire d'assurer la prestation de service de l’équipement informatique du Client. Elle est effectuée par un technicien qualifié du <text:span text:style-name="T1">P</text:span>restataire et par le responsable utilisateur désigné.</text:p>
      <text:p text:style-name="Standard"><text:s text:c="3"/>- <text:span text:style-name="T1">V</text:span>i<text:span text:style-name="T1">si</text:span>te de dépannage : cette visite d'un technicien qualifié du Prestataire fait suite à une demande d'intervention émanant du responsable utilisateur et a pour objet le dépannage de l’équipement concerné.</text:p>
      <text:p text:style-name="Standard"><text:s text:c="3"/>- Responsable utilisateur : par ce titre, il faut entendre la personne désignée par le Client comme étant l'interlocuteur privilégié du <text:span text:style-name="T15">P</text:span>restataire sur les problèmes de fonctionnement de l'équipement et seul autorisé à formuler une demande d'intervention.</text:p>
      <text:p text:style-name="Standard"><text:s text:c="3"/>- Anomalie : Tout dysfonctionnement de l’<text:span text:style-name="T1">é</text:span>quipement ou toute non-conformité fonctionnelle ou technique de l’équipement à sa documentation.</text:p>
      <text:p text:style-name="Standard"><text:s text:c="3"/>- Anomalie bloquante : Toute anomalie qui rend impossible l'exploitation de l’équipement dans son intégralité ou de l’équipement informatique stratégique, dans son intégralité.</text:p>
      <text:p text:style-name="Standard"><text:s text:c="3"/>- Anomalie semi-bloquante : Toute anomalie qui rend impossible ou dégrade de manière significative l'exploitation de certaines fonctionnalités de l’équipement.</text:p>
      <text:p text:style-name="Standard"><text:s text:c="3"/>- Anomalie non-bloquante : Toute anomalie n’empêchant pas l'exploitation d'une ou plusieurs fonctionnalités et ne dégradant pas une ou plusieurs fonctionnalités de manière significative, mais obligeant à recourir à une procédure inhabituelle.</text:p>
      <text:p text:style-name="Standard"><text:soft-page-break/><text:s text:c="3"/>- Délai d'intervention : le délai d'intervention correspond au temps exprimé en heures ouvrées qui s'écoule entre le jour et l'heure d'appel du responsable utilisateur et le jour et l'heure du constat de bon fonctionnement de l’équipement sur le site utilisateur.</text:p>
      <text:p text:style-name="Standard"><text:s text:c="3"/>- Jours ouvrés : Lundi, mardi, mercredi, jeudi, vendredi.</text:p>
      <text:p text:style-name="Standard"><text:s text:c="3"/>- Heures ouvrées ; les horaires contractuels sont de 9 h <text:span text:style-name="T1">à</text:span> 18 h.</text:p>
      <text:p text:style-name="Standard"><text:s text:c="3"/>- Equipement : les matériels informatiques ainsi que les accessoires et éléments d'environnement éventuels tels que : périphériques, câblages, connexions, raccordements; L’équipement inclut l’équipement informatique stratégique.</text:p>
      <text:p text:style-name="Standard"><text:s text:c="3"/>- <text:span text:style-name="T1">E</text:span>quipement informatique Stratégique : Partie de l’équipement consistant en une configuration, dont le maintien en exploitation est crucial pour l'activité du Client, et qui fait en conséquence l'objet de moyens renforcés pour en limiter l'indisponibilité.</text:p>
      <text:p text:style-name="Standard"><text:s text:c="3"/>- Livret d'entretien : livret tenu par le Client <text:span text:style-name="T1">dans lequel il </text:span>consignera toutes le<text:span text:style-name="T1">s</text:span> remarques sur les dysfonctionnements ainsi que toutes les interventions des techniciens du <text:span text:style-name="T1">P</text:span>restataire.</text:p>
      <text:p text:style-name="Standard"><text:s text:c="3"/>- Procès-verbal de recette technique : un procès-verbal est établi à chaque intervention de dépannage. Il est signé par les technicien<text:span text:style-name="T1">s</text:span> du <text:span text:style-name="T15">P</text:span>restataire et le responsable utilisateur. Ces procès-verbaux consignés dans le livret d'entretien, constateront le bon fonctionnement de l’équipement informatique concerné.</text:p>
      <text:p text:style-name="Standard"><text:s text:c="2"/></text:p>
      <text:p text:style-name="Standard"><text:s text:c="2"/></text:p>
      <text:p text:style-name="Standard"><text:s text:c="2"/></text:p>
      <text:p text:style-name="P2">ARTICLE 2 - Objet</text:p>
      <text:p text:style-name="Standard"><text:s text:c="2"/></text:p>
      <text:p text:style-name="Standard">Le présent contrat définit les conditions selon lesquelles le Client confie au <text:span text:style-name="T15">P</text:span>restataire qui l'accepte, l'entretien et la réparation de son équipement.</text:p>
      <text:p text:style-name="Standard">Le <text:span text:style-name="T15">P</text:span>restataire s'engage <text:span text:style-name="T16">à</text:span> apporter tous ses soins pour effectuer la prestation de service pour les équipements ci-dessous :</text:p>
      <text:p text:style-name="Standard"><text:span text:style-name="T1">E</text:span>quipements: Ordinateurs, Vidéoprojecteur, matériel réseau, câblage réseau.</text:p>
      <text:p text:style-name="Standard"><text:s text:c="2"/></text:p>
      <text:p text:style-name="Standard"><text:s text:c="2"/></text:p>
      <text:p text:style-name="P2">ARTICLE 3 - Modalités d'exécution de la prestation de maintenance.</text:p>
      <text:p text:style-name="Standard">Les prestations de maintenance seront exercées comme suit :</text:p>
      <text:p text:style-name="Standard"/>
      <text:p text:style-name="Standard"><text:span text:style-name="T2">Maintenance préventive</text:span> : D'un commun accord, les deux parties ont convenu que l’équipement devra faire l'objet d'un entretien régulier mensuel. La date de cet entretien est définie entre les parties. <text:span text:style-name="T3">D</text:span>ans le cadre de cet entretien régulier, les visites par le <text:span text:style-name="T3">P</text:span>restataire sont destinées <text:span text:style-name="T16">à</text:span> prévoir les anomalies. Elles consisteront donc en des opérations de nettoyage, de vérification, de réglages, de test, et<text:span text:style-name="T3">c</text:span>... c'est à dire toutes opérations jugées utiles par le <text:span text:style-name="T15">P</text:span>restataire pour prolonger la durée d'utilisation de l’équipement sans défaillance.</text:p>
      <text:p text:style-name="Standard">Seul le responsable utilisateur peut contacter le <text:span text:style-name="T15">P</text:span>restataire par téléphone po<text:span text:style-name="T3">u</text:span>r remettre en marche l’équipement défectueux <text:span text:style-name="T16">à</text:span> distance. Il est expressément entendu <text:span text:style-name="T3">q</text:span>ue cette solution ne peut se concevoir que dans le cas de réparation minimes, c'est à dire ne nécessitant aucune technicité particulière. L'intervention ainsi effectuée est faite sous l'autorité et les indications du <text:span text:style-name="T15">P</text:span>restataire et ne peut dans ce cas être considéré<text:span text:style-name="T3">e</text:span> comme une hypothèse d'e<text:span text:style-name="T3">x</text:span>clusion de la responsabilité <text:span text:style-name="T3">du</text:span> <text:span text:style-name="T15">P</text:span>restataire.</text:p>
      <text:p text:style-name="Standard"/>
      <text:p text:style-name="Standard"><text:span text:style-name="T2">Maintenance curative</text:span> : Les délais d'intervention pour l’équipement objet de la prestation de maintenance sont les suivants : </text:p>
      <text:p text:style-name="Standard"><text:s text:c="3"/>- Délai d'intervention en urgence : <text:span text:style-name="T17">4</text:span> h selon la tranche horaire d'intervention prévue.</text:p>
      <text:p text:style-name="Standard"><text:s text:c="3"/>- Délai d'intervention normal : <text:span text:style-name="T17">6</text:span> h selon la tranche d'intervention prévue.</text:p>
      <text:p text:style-name="Standard"><text:s/></text:p>
      <text:p text:style-name="Standard"><text:soft-page-break/>Le responsable utilisateur effectuera la demande d'intervention sur site par téléphone doublé d'un e-mail. Cette demande confirmée par écrit devra être aussi précise que possible pour aider <text:span text:style-name="T3">à</text:span> comprendre l'anomalie afin <text:span text:style-name="T3">d</text:span>e <text:span text:style-name="T3">r</text:span>accourcir le délai de r<text:span text:style-name="T3">ép</text:span>aration et de remise en marche.</text:p>
      <text:p text:style-name="Standard">Seul le responsable utilisateur est habilité <text:span text:style-name="T16">à</text:span> formuler cette demande et à préciser le type d’intervention souhaité. A la suite de la visite de dépannage, le technicien et le responsable utilisateur devront établir de façon contradictoire un procès-verbal de recette technique qui stipulera les renseignements sur l'intervention.</text:p>
      <text:p text:style-name="Standard">Ces renseignements relateront notamment pour le Client les conditions dans lesquelles est intervenue l’anomalie et pour le technicien l’état de ses constats et un bref résumé de son intervention. Ces procès-verbaux seront établis afin de faciliter les interventions ultérieures et seront consign<text:span text:style-name="T3">é</text:span>s dans un livret d'entretien qui sera conservé par chacune des des parties.</text:p>
      <text:p text:style-name="Standard"><text:s/></text:p>
      <text:p text:style-name="P2"><text:s/>ARTICLE 4 - Obligations du <text:span text:style-name="T15">P</text:span>restataire</text:p>
      <text:p text:style-name="Standard">Le <text:span text:style-name="T15">P</text:span>restataire garantit au Client qu'il effectuera des prestations de qualité <text:span text:style-name="T15">et </text:span>s'engage à intervenir et à corriger les anomalies dans les délais stipulés et selon les modalités définies ci-dessus. Si le <text:span text:style-name="T15">P</text:span>restataire se trouvait dans l'impossibilité d'intervenir du fait du personnel du Client ou du Client lui-même, les heures perdues seraient facturées au Client.</text:p>
      <text:p text:style-name="Standard"><text:span text:style-name="T4">E</text:span>n cas de retard dans l’exécution de sa prestation, le <text:span text:style-name="T15">P</text:span>restataire reconnaît au Client le d<text:span text:style-name="T4">r</text:span>oit de l'astreindre au paiement de pénalités de retard.</text:p>
      <text:p text:style-name="Standard">L'application de cette clause ne pourra toutefois avoir lieu que 7 jours après l'envoi d'une mise en demeure restée sans effet. Le montant de la pénalité e<text:span text:style-name="T4">s</text:span>t de 10 euros par jour de retard.</text:p>
      <text:p text:style-name="Standard">Les pénalités de retard seront appliquée sans préjudice des dommages et intérêts que le Client pourrait demander ou de la clause résolutoire dont le Client pourrait souhaiter se prévaloir e<text:span text:style-name="T4">n</text:span> raison d'un retard du <text:span text:style-name="T15">P</text:span>restataire dans l’exécution de sa prestation.</text:p>
      <text:p text:style-name="Standard"><text:s/></text:p>
      <text:p text:style-name="P2">ARTICLE 5 - Obligations du Client</text:p>
      <text:p text:style-name="Standard">Le Client s'engage à utiliser l’équipement conformément à sa destination et <text:s/>à sa documentation.</text:p>
      <text:p text:style-name="Standard">Afin de p<text:span text:style-name="T4">e</text:span>rm<text:span text:style-name="T4">e</text:span>ttre l'<text:span text:style-name="T4">en</text:span>tretien ou <text:span text:style-name="T4">l</text:span>'intervention que doit assurer le <text:span text:style-name="T15">P</text:span>restataire, le Client s'engage à laisser le libre accès à l’équipement concerné suivant les normes de sécurité applicables et selon les h<text:span text:style-name="T5">o</text:span>raires définis dans article définitions.</text:p>
      <text:p text:style-name="Standard">En outre, il désigne des <text:span text:style-name="T5">à</text:span> présent comme responsable utilisateur Aristide Amondji.</text:p>
      <text:p text:style-name="Standard">Il s'engage <text:span text:style-name="T5">à</text:span> assurer la présence de cette personne au cours et pendant toute la durée de chacune des interventions de maintenance sur le site.</text:p>
      <text:p text:style-name="Standard">Afin de fournir au <text:span text:style-name="T15">P</text:span>restat<text:span text:style-name="T5">a</text:span>ire tous renseignement n<text:span text:style-name="T5">é</text:span>cessaires aux circonstances de l'anomalie, le Client autorise le <text:span text:style-name="T15">P</text:span>restataire à interroger le personnel habitué à utiliser ledit matériel.</text:p>
      <text:p text:style-name="Standard">Le Client tient à la disposition du <text:span text:style-name="T15">P</text:span>restataire, pendant toute la durée du présent contrat, le livret d'entretien ainsi que la documentation <text:span text:style-name="T5">t</text:span>echnique afférente à l'<text:span text:style-name="T5">é</text:span>quipement.</text:p>
      <text:p text:style-name="Standard">Le Client doit maintenir les installations normalement prévues, sans addition ou connexion ne présentant pas la compatibilité ou la conformité exigée par la documentation technique de l'équipement objet de la prestation.</text:p>
      <text:p text:style-name="Standard"><text:s/></text:p>
      <text:p text:style-name="P2">ARTICLE <text:s/>6 - Re<text:span text:style-name="T5">s</text:span>ponsabilité</text:p>
      <text:p text:style-name="Standard">Le <text:span text:style-name="T15">P</text:span>restat<text:span text:style-name="T5">a</text:span>ire s'engage à respect<text:span text:style-name="T5">e</text:span>r les d<text:span text:style-name="T5">é</text:span>lais contractuels d'intervention et d'indisponibilité sur la base d'une obligation de <text:span text:style-name="T6">moyens</text:span>. Le Prestataire s'engage à apporter tous les soins n<text:span text:style-name="T6">é</text:span>cessaires <text:span text:style-name="T6">à</text:span> l'ex<text:span text:style-name="T6">é</text:span>cution de sa prestation de maintenance. Le personnel du Prestataire a<text:span text:style-name="T6">f</text:span>fecté <text:span text:style-name="T16">à</text:span> l'ex<text:span text:style-name="T6">é</text:span>cution <text:span text:style-name="T6">d</text:span>e c<text:span text:style-name="T6">e</text:span>lle-ci deme<text:span text:style-name="T6">u</text:span>rera sous la responsab<text:span text:style-name="T6">ilité</text:span> ent<text:span text:style-name="T6">i</text:span>ère et exclusive du Prestataire, qui est seul habilité à lui adresser des directives et instructions.</text:p>
      <text:p text:style-name="Standard">Le Prestataire est responsable de tous dommages causés par son personnel dans l'entreprise du Client.</text:p>
      <text:p text:style-name="Standard">Cependant, le Prestataire ne saurait <text:span text:style-name="T6">ê</text:span>tre tenu d'indemniser le Client du fait de la destruction de ses données ou fichiers qu'il appartient au Client de sauvegarder.</text:p>
      <text:p text:style-name="Standard"><text:s/></text:p>
      <text:p text:style-name="Standard"><text:soft-page-break/><text:s text:c="2"/></text:p>
      <text:p text:style-name="P2">ARTICLE <text:span text:style-name="T7">7</text:span> - Conditions financières</text:p>
      <text:p text:style-name="Standard">En contrepartie de la prestation de maintenance, le Client s'engage à verser au Prestataire une somme de 19200 euros HT pour toute la durée du contrat telle qu'elle est fixée à l'article <text:span text:style-name="T7">9</text:span> du présent contrat. Cette somme est payable par paiements mensuels de 1600 euros.</text:p>
      <text:p text:style-name="Standard">Le paiement des redevances se fera <text:span text:style-name="T7">à</text:span> r<text:span text:style-name="T7">é</text:span>ception de la facture.</text:p>
      <text:p text:style-name="Standard">Tout dépannage effectué à distance n'est pas facturé car ce service est prévu dans la prestation.</text:p>
      <text:p text:style-name="Standard">Le prix de la prestation de maintenance s'entend hors taxe et comprend toute prestation de main d’œuvre. </text:p>
      <text:p text:style-name="Standard">Les frais engagés par le Prestataire et nécessaires à l'exécution de la prestation, seront facturés en sus au Client, sur présentation d’une note de frais. P<text:span text:style-name="T8">a</text:span>r ailleurs, les frais de déplacement avancées par le Prestataire luis <text:span text:style-name="T8">s</text:span>eront remboursés par le Client sur présentation des justificatifs.</text:p>
      <text:p text:style-name="Standard">Sauf report sollicité à temps et accordé par le Prestataire, tout retard de paiement, de tout ou partie d'une somme due à son échéance, portera conventionnellement intérêts à son profit au taux d’intérêt légal augmenté de 3 points.</text:p>
      <text:p text:style-name="Standard"><text:s text:c="2"/></text:p>
      <text:p text:style-name="Standard"><text:s text:c="2"/></text:p>
      <text:p text:style-name="P2">ARTICLE <text:span text:style-name="T7">8</text:span> - Confidentialité</text:p>
      <text:p text:style-name="Standard">Les parties s'engagent pendant toute la durée du présent <text:span text:style-name="T9">co</text:span>ntrat et pendant 1 an après l'expiration du présent contrat à la confidentialité la plus totale, en s'interdisant de divulguer, directement ou indirectement, quelque<text:span text:style-name="T9">s</text:span> informations, connaissance<text:span text:style-name="T9">s</text:span> ou savoir-faire concernant leur cocontractant et leur modalités de fonctionnement, auxquels ils auraient pu avoir accès dans le cadre de l’exécution du présent contrat, <text:span text:style-name="T9">à</text:span> moins que lesdites informations, connaissances ou savoir-faire ne soient tombées dans le domaine public ou que leur divulgation soit rendue nécessaire en vertu d'un règlement particulier ou d'un injonction administrative ou judiciaire.</text:p>
      <text:p text:style-name="Standard">Dans l’hypothèse ou une des parties ne respecte pas son engagement sur la confidentialité, elle serait de plein droit débitrice envers l'autre d'une indemnité forfaitaire d'un montant <text:span text:style-name="T9">é</text:span>gal à 100 euros.</text:p>
      <text:p text:style-name="Standard"><text:s text:c="2"/></text:p>
      <text:p text:style-name="P2">ARTICLE <text:span text:style-name="T7">9</text:span> - durée</text:p>
      <text:p text:style-name="Standard">Le présent contrat prend effet au jour de sa signature par les parties. Le contrat <text:span text:style-name="T10">s</text:span>era alors <text:span text:style-name="T10">c</text:span>on<text:span text:style-name="T10">c</text:span>lu pour une durée déterminée de 1 an. Il n’est pas renouvelable tacitement, sauf convention contraire entre les parties.</text:p>
      <text:p text:style-name="Standard"/>
      <text:p text:style-name="Standard"><text:s/></text:p>
      <text:p text:style-name="P2">ARTICLE 1<text:span text:style-name="T7">0</text:span> - Imprévision</text:p>
      <text:p text:style-name="Standard">En cas de changement de circonstances imprévisibles lors de la conclusion du contrat, conformément aux dispositions de l'article 1195 du code Civil, la partie qui n'a pas accepté d'assumer un risque d’exécution excessivement onéreux peut demander une renégociation du contrat <text:span text:style-name="T16">à</text:span> son cocontractant.</text:p>
      <text:p text:style-name="Standard"><text:s text:c="2"/></text:p>
      <text:p text:style-name="P2"><text:s text:c="2"/>ARTICLE 1<text:span text:style-name="T7">1</text:span> - Force majeure</text:p>
      <text:p text:style-name="Standard">Les parties ne peuvent être tenues pour responsables si la non-exécution ou le retard dans l’exécution de l'une quelconque de leurs obligations telles que décrites dans les présentes, découle d'un cas de force majeure, au sens de l’article 1218 du code civil.</text:p>
      <text:p text:style-name="Standard">La partie constatant l’événement devra sans délai informer l’autre partie de son impossibilité à exécuter sa prestation et s'en justifier auprès de celle-ci. L<text:span text:style-name="T11">a</text:span> suspension des obligations de pourra en aucun ca<text:span text:style-name="T11">s</text:span> être une cause de responsabilité pour non-exécution de l'obligation en cause, ni induire le versement de dommages et intérêt<text:span text:style-name="T11">s</text:span> ou pénalités de retard.</text:p>
      <text:p text:style-name="Standard"><text:span text:style-name="T11">C</text:span>ependant, d<text:span text:style-name="T11">ès</text:span> la disparition de la cause de suspension de leurs obligations réciproques, les parties feront tous leurs efforts <text:span text:style-name="T11">pour</text:span> reprendre le plus rapidement possible l'ex<text:span text:style-name="T11">é</text:span>cution normale de leurs obligat<text:span text:style-name="T11">i</text:span>ons <text:span text:style-name="T11">co</text:span>ntractuelles. A cet effet, la partie empêchée avertira l’autre de la reprise de son <text:soft-page-break/>obligation par lettre recommandée avec demande d'avis de réception ou tout autre acte extrajudiciaire.</text:p>
      <text:p text:style-name="Standard"><text:s text:c="2"/></text:p>
      <text:p text:style-name="P2">ARTICLE 1<text:span text:style-name="T7">2</text:span> - Résolution du contrat.</text:p>
      <text:p text:style-name="Standard">En ca<text:span text:style-name="T12">s</text:span> de non-respect par l'une ou l'autre des parties de l'une ou plusieurs obligations du présent contrat, celui-ci pourra <text:span text:style-name="T12">ê</text:span>tre résolu au gré de la partie lésée.</text:p>
      <text:p text:style-name="Standard">Il est expressément entendu que cette résolution pour manquement d'une partie à ses obligations aura lieu de plein droit 15 jours après l'envoi d'une mise en demeure de s’exécuter, restée sans effet. La mise en demeure pourra être notifiée par lettre recommandée avec demande d'avis de réception ou tout autre acte extrajudiciaire et devra mentionner l'intention d'appliquer la présente clause.</text:p>
      <text:p text:style-name="Standard">En tout état de cause, la partie lésée pourra demander en justice l'octroi de dommages et intérêts, sans préjudice de l'application des pénalités.</text:p>
      <text:p text:style-name="Standard"><text:s text:c="2"/></text:p>
      <text:p text:style-name="Standard"><text:s text:c="2"/></text:p>
      <text:p text:style-name="P2"><text:span text:style-name="T12">A</text:span>RTICLE 1<text:span text:style-name="T7">3</text:span> - Droit applicable - Langue du contrat</text:p>
      <text:p text:style-name="Standard">De convention expresse entre les parties, le présent contrat est soumis au droit Français, à l'exclusion de toute autre législation. Il est rédigé en langue française. <text:span text:style-name="T13">D</text:span>ans le cas ou il serait tra<text:span text:style-name="T13">d</text:span>uit en une ou plusieurs langues, seul le texte français ferait foi en cas de litige.</text:p>
      <text:p text:style-name="Standard"><text:s text:c="2"/></text:p>
      <text:p text:style-name="Standard"><text:s text:c="2"/></text:p>
      <text:p text:style-name="P2">ARTICLE 1<text:span text:style-name="T7">4</text:span> - Dif<text:span text:style-name="T13">f</text:span>érents</text:p>
      <text:p text:style-name="Standard"><text:span text:style-name="T14">P</text:span>our tout litige découlant de l'exécution du présent contrat, la partie la plus diligente saisira les tribunaux compétents.</text:p>
      <text:p text:style-name="Standard"/>
      <text:p text:style-name="Standard"/>
      <text:p text:style-name="Standard">Fait à Avignon le 01 Mars 2022 en autant d'exemplaires que de parties.</text:p>
      <text:p text:style-name="Standard"><text:s text:c="2"/></text:p>
      <text:p text:style-name="Standard"/>
      <text:p text:style-name="Standard"/>
      <text:p text:style-name="P3">Le Prestataire :<text:tab/><text:tab/><text:tab/><text:tab/><text:tab/><text:tab/><text:tab/><text:tab/>Le Client :</text:p>
      <text:p text:style-name="P3"><text:span text:style-name="T14">Luc Mercury</text:span><text:tab/><text:tab/><text:tab/><text:tab/><text:tab/><text:tab/><text:tab/>La Société Memo Pharma Export</text:p>
      <text:p text:style-name="P3"><text:tab/><text:tab/><text:tab/><text:tab/><text:tab/><text:tab/><text:tab/><text:tab/>représentée par Aristide AMONDJI</text:p>
      <text:p text:style-name="Standard"><text:s text:c="2"/></text:p>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4:00:04.603376012</meta:creation-date>
    <dc:date>2022-04-07T12:02:10.847249139</dc:date>
    <meta:editing-duration>PT1H58M52S</meta:editing-duration>
    <meta:editing-cycles>22</meta:editing-cycles>
    <meta:generator>LibreOffice/7.0.4.2$Linux_X86_64 LibreOffice_project/00$Build-2</meta:generator>
    <meta:document-statistic meta:table-count="0" meta:image-count="0" meta:object-count="0" meta:page-count="5" meta:paragraph-count="111" meta:word-count="2164" meta:character-count="14486" meta:non-whitespace-character-count="12290"/>
  </office:meta>
</office:document-meta>
</file>