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37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4.0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ce4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Piece</text:p>
          </table:table-cell>
          <table:table-cell table:style-name="ce1" office:value-type="string" calcext:value-type="string">
            <text:p>Date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mois</text:p>
          </table:table-cell>
        </table:table-row>
        <table:table-row table:style-name="ro1">
          <table:table-cell/>
          <table:table-cell office:value-type="string" calcext:value-type="string">
            <text:p>FA41043</text:p>
          </table:table-cell>
          <table:table-cell office:value-type="string" calcext:value-type="string">
            <text:p>15/03/2022</text:p>
          </table:table-cell>
          <table:table-cell office:value-type="float" office:value="230" calcext:value-type="float">
            <text:p>230</text:p>
          </table:table-cell>
          <table:table-cell office:value-type="float" office:value="2195.7" calcext:value-type="float">
            <text:p>2195,7</text:p>
          </table:table-cell>
          <table:table-cell table:formula="of:=VLOOKUP([.D2];[$Feuille2.$A$2:$Feuille2.$B$1282];2)" office:value-type="string" office:string-value="COMORES" calcext:value-type="string">
            <text:p>COMORES</text:p>
          </table:table-cell>
          <table:table-cell table:formula="of:=YEAR([.C2])" office:value-type="float" office:value="2022" calcext:value-type="float">
            <text:p>2022</text:p>
          </table:table-cell>
          <table:table-cell table:formula="of:=MONTH([.C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050</text:p>
          </table:table-cell>
          <table:table-cell office:value-type="string" calcext:value-type="string">
            <text:p>15/03/2022</text:p>
          </table:table-cell>
          <table:table-cell office:value-type="float" office:value="1299" calcext:value-type="float">
            <text:p>1299</text:p>
          </table:table-cell>
          <table:table-cell office:value-type="float" office:value="1126.49" calcext:value-type="float">
            <text:p>1126,49</text:p>
          </table:table-cell>
          <table:table-cell table:formula="of:=VLOOKUP([.D3];[$Feuille2.$A$2:$Feuille2.$B$1282];2)" office:value-type="string" office:string-value="CONGO" calcext:value-type="string">
            <text:p>CONGO</text:p>
          </table:table-cell>
          <table:table-cell table:formula="of:=YEAR([.C3])" office:value-type="float" office:value="2022" calcext:value-type="float">
            <text:p>2022</text:p>
          </table:table-cell>
          <table:table-cell table:formula="of:=MONTH([.C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00</text:p>
          </table:table-cell>
          <table:table-cell office:value-type="string" calcext:value-type="string">
            <text:p>15/03/2022</text:p>
          </table:table-cell>
          <table:table-cell office:value-type="float" office:value="593" calcext:value-type="float">
            <text:p>593</text:p>
          </table:table-cell>
          <table:table-cell office:value-type="float" office:value="773.86" calcext:value-type="float">
            <text:p>773,86</text:p>
          </table:table-cell>
          <table:table-cell table:formula="of:=VLOOKUP([.D4];[$Feuille2.$A$2:$Feuille2.$B$1282];2)" office:value-type="string" office:string-value="MALI" calcext:value-type="string">
            <text:p>MALI</text:p>
          </table:table-cell>
          <table:table-cell table:formula="of:=YEAR([.C4])" office:value-type="float" office:value="2022" calcext:value-type="float">
            <text:p>2022</text:p>
          </table:table-cell>
          <table:table-cell table:formula="of:=MONTH([.C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07</text:p>
          </table:table-cell>
          <table:table-cell office:value-type="string" calcext:value-type="string">
            <text:p>15/03/2022</text:p>
          </table:table-cell>
          <table:table-cell office:value-type="float" office:value="381" calcext:value-type="float">
            <text:p>381</text:p>
          </table:table-cell>
          <table:table-cell office:value-type="float" office:value="337.77" calcext:value-type="float">
            <text:p>337,77</text:p>
          </table:table-cell>
          <table:table-cell table:formula="of:=VLOOKUP([.D5];[$Feuille2.$A$2:$Feuille2.$B$1282];2)" office:value-type="string" office:string-value="MALI" calcext:value-type="string">
            <text:p>MALI</text:p>
          </table:table-cell>
          <table:table-cell table:formula="of:=YEAR([.C5])" office:value-type="float" office:value="2022" calcext:value-type="float">
            <text:p>2022</text:p>
          </table:table-cell>
          <table:table-cell table:formula="of:=MONTH([.C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08</text:p>
          </table:table-cell>
          <table:table-cell office:value-type="string" calcext:value-type="string">
            <text:p>15/03/2022</text:p>
          </table:table-cell>
          <table:table-cell office:value-type="float" office:value="1260" calcext:value-type="float">
            <text:p>1260</text:p>
          </table:table-cell>
          <table:table-cell office:value-type="float" office:value="2795.97" calcext:value-type="float">
            <text:p>2795,97</text:p>
          </table:table-cell>
          <table:table-cell table:formula="of:=VLOOKUP([.D6];[$Feuille2.$A$2:$Feuille2.$B$1282];2)" office:value-type="string" office:string-value="COTE D'IVOIRE" calcext:value-type="string">
            <text:p>COTE D'IVOIRE</text:p>
          </table:table-cell>
          <table:table-cell table:formula="of:=YEAR([.C6])" office:value-type="float" office:value="2022" calcext:value-type="float">
            <text:p>2022</text:p>
          </table:table-cell>
          <table:table-cell table:formula="of:=MONTH([.C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09</text:p>
          </table:table-cell>
          <table:table-cell office:value-type="string" calcext:value-type="string">
            <text:p>15/03/2022</text:p>
          </table:table-cell>
          <table:table-cell office:value-type="float" office:value="1308" calcext:value-type="float">
            <text:p>1308</text:p>
          </table:table-cell>
          <table:table-cell office:value-type="float" office:value="618.59" calcext:value-type="float">
            <text:p>618,59</text:p>
          </table:table-cell>
          <table:table-cell table:formula="of:=VLOOKUP([.D7];[$Feuille2.$A$2:$Feuille2.$B$1282];2)" office:value-type="string" office:string-value="COTE D'IVOIRE" calcext:value-type="string">
            <text:p>COTE D'IVOIRE</text:p>
          </table:table-cell>
          <table:table-cell table:formula="of:=YEAR([.C7])" office:value-type="float" office:value="2022" calcext:value-type="float">
            <text:p>2022</text:p>
          </table:table-cell>
          <table:table-cell table:formula="of:=MONTH([.C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0</text:p>
          </table:table-cell>
          <table:table-cell office:value-type="string" calcext:value-type="string">
            <text:p>16/03/2022</text:p>
          </table:table-cell>
          <table:table-cell office:value-type="float" office:value="999" calcext:value-type="float">
            <text:p>999</text:p>
          </table:table-cell>
          <table:table-cell office:value-type="float" office:value="911.49" calcext:value-type="float">
            <text:p>911,49</text:p>
          </table:table-cell>
          <table:table-cell table:formula="of:=VLOOKUP([.D8];[$Feuille2.$A$2:$Feuille2.$B$1282];2)" office:value-type="string" office:string-value="COTE D'IVOIRE" calcext:value-type="string">
            <text:p>COTE D'IVOIRE</text:p>
          </table:table-cell>
          <table:table-cell table:formula="of:=YEAR([.C8])" office:value-type="float" office:value="2022" calcext:value-type="float">
            <text:p>2022</text:p>
          </table:table-cell>
          <table:table-cell table:formula="of:=MONTH([.C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1</text:p>
          </table:table-cell>
          <table:table-cell office:value-type="string" calcext:value-type="string">
            <text:p>16/03/2022</text:p>
          </table:table-cell>
          <table:table-cell office:value-type="float" office:value="803" calcext:value-type="float">
            <text:p>803</text:p>
          </table:table-cell>
          <table:table-cell office:value-type="float" office:value="5169.28" calcext:value-type="float">
            <text:p>5169,28</text:p>
          </table:table-cell>
          <table:table-cell table:formula="of:=VLOOKUP([.D9];[$Feuille2.$A$2:$Feuille2.$B$1282];2)" office:value-type="string" office:string-value="COTE D'IVOIRE" calcext:value-type="string">
            <text:p>COTE D'IVOIRE</text:p>
          </table:table-cell>
          <table:table-cell table:formula="of:=YEAR([.C9])" office:value-type="float" office:value="2022" calcext:value-type="float">
            <text:p>2022</text:p>
          </table:table-cell>
          <table:table-cell table:formula="of:=MONTH([.C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2</text:p>
          </table:table-cell>
          <table:table-cell office:value-type="string" calcext:value-type="string">
            <text:p>16/03/2022</text:p>
          </table:table-cell>
          <table:table-cell office:value-type="float" office:value="186" calcext:value-type="float">
            <text:p>186</text:p>
          </table:table-cell>
          <table:table-cell office:value-type="float" office:value="1309.35" calcext:value-type="float">
            <text:p>1309,35</text:p>
          </table:table-cell>
          <table:table-cell table:formula="of:=VLOOKUP([.D10];[$Feuille2.$A$2:$Feuille2.$B$1282];2)" office:value-type="string" office:string-value="CAMEROUN" calcext:value-type="string">
            <text:p>CAMEROUN</text:p>
          </table:table-cell>
          <table:table-cell table:formula="of:=YEAR([.C10])" office:value-type="float" office:value="2022" calcext:value-type="float">
            <text:p>2022</text:p>
          </table:table-cell>
          <table:table-cell table:formula="of:=MONTH([.C1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3</text:p>
          </table:table-cell>
          <table:table-cell office:value-type="string" calcext:value-type="string">
            <text:p>17/03/2022</text:p>
          </table:table-cell>
          <table:table-cell office:value-type="float" office:value="955" calcext:value-type="float">
            <text:p>955</text:p>
          </table:table-cell>
          <table:table-cell office:value-type="float" office:value="9566.36" calcext:value-type="float">
            <text:p>9566,36</text:p>
          </table:table-cell>
          <table:table-cell table:formula="of:=VLOOKUP([.D11];[$Feuille2.$A$2:$Feuille2.$B$1282];2)" office:value-type="string" office:string-value="COTE D'IVOIRE" calcext:value-type="string">
            <text:p>COTE D'IVOIRE</text:p>
          </table:table-cell>
          <table:table-cell table:formula="of:=YEAR([.C11])" office:value-type="float" office:value="2022" calcext:value-type="float">
            <text:p>2022</text:p>
          </table:table-cell>
          <table:table-cell table:formula="of:=MONTH([.C1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4</text:p>
          </table:table-cell>
          <table:table-cell office:value-type="string" calcext:value-type="string">
            <text:p>16/03/2022</text:p>
          </table:table-cell>
          <table:table-cell office:value-type="float" office:value="695" calcext:value-type="float">
            <text:p>695</text:p>
          </table:table-cell>
          <table:table-cell office:value-type="float" office:value="374.59" calcext:value-type="float">
            <text:p>374,59</text:p>
          </table:table-cell>
          <table:table-cell table:formula="of:=VLOOKUP([.D12];[$Feuille2.$A$2:$Feuille2.$B$1282];2)" office:value-type="string" office:string-value="MALI" calcext:value-type="string">
            <text:p>MALI</text:p>
          </table:table-cell>
          <table:table-cell table:formula="of:=YEAR([.C12])" office:value-type="float" office:value="2022" calcext:value-type="float">
            <text:p>2022</text:p>
          </table:table-cell>
          <table:table-cell table:formula="of:=MONTH([.C1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5</text:p>
          </table:table-cell>
          <table:table-cell office:value-type="string" calcext:value-type="string">
            <text:p>17/03/2022</text:p>
          </table:table-cell>
          <table:table-cell office:value-type="float" office:value="198" calcext:value-type="float">
            <text:p>198</text:p>
          </table:table-cell>
          <table:table-cell office:value-type="float" office:value="3994.88" calcext:value-type="float">
            <text:p>3994,88</text:p>
          </table:table-cell>
          <table:table-cell table:formula="of:=VLOOKUP([.D13];[$Feuille2.$A$2:$Feuille2.$B$1282];2)" office:value-type="string" office:string-value="COMORES" calcext:value-type="string">
            <text:p>COMORES</text:p>
          </table:table-cell>
          <table:table-cell table:formula="of:=YEAR([.C13])" office:value-type="float" office:value="2022" calcext:value-type="float">
            <text:p>2022</text:p>
          </table:table-cell>
          <table:table-cell table:formula="of:=MONTH([.C1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6</text:p>
          </table:table-cell>
          <table:table-cell office:value-type="string" calcext:value-type="string">
            <text:p>17/03/2022</text:p>
          </table:table-cell>
          <table:table-cell office:value-type="float" office:value="607" calcext:value-type="float">
            <text:p>607</text:p>
          </table:table-cell>
          <table:table-cell office:value-type="float" office:value="157.07" calcext:value-type="float">
            <text:p>157,07</text:p>
          </table:table-cell>
          <table:table-cell table:formula="of:=VLOOKUP([.D14];[$Feuille2.$A$2:$Feuille2.$B$1282];2)" office:value-type="string" office:string-value="MALI" calcext:value-type="string">
            <text:p>MALI</text:p>
          </table:table-cell>
          <table:table-cell table:formula="of:=YEAR([.C14])" office:value-type="float" office:value="2022" calcext:value-type="float">
            <text:p>2022</text:p>
          </table:table-cell>
          <table:table-cell table:formula="of:=MONTH([.C1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7</text:p>
          </table:table-cell>
          <table:table-cell office:value-type="string" calcext:value-type="string">
            <text:p>17/03/2022</text:p>
          </table:table-cell>
          <table:table-cell office:value-type="float" office:value="1189" calcext:value-type="float">
            <text:p>1189</text:p>
          </table:table-cell>
          <table:table-cell office:value-type="float" office:value="2283.25" calcext:value-type="float">
            <text:p>2283,25</text:p>
          </table:table-cell>
          <table:table-cell table:formula="of:=VLOOKUP([.D15];[$Feuille2.$A$2:$Feuille2.$B$1282];2)" office:value-type="string" office:string-value="CAMEROUN" calcext:value-type="string">
            <text:p>CAMEROUN</text:p>
          </table:table-cell>
          <table:table-cell table:formula="of:=YEAR([.C15])" office:value-type="float" office:value="2022" calcext:value-type="float">
            <text:p>2022</text:p>
          </table:table-cell>
          <table:table-cell table:formula="of:=MONTH([.C1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8</text:p>
          </table:table-cell>
          <table:table-cell office:value-type="string" calcext:value-type="string">
            <text:p>17/03/2022</text:p>
          </table:table-cell>
          <table:table-cell office:value-type="float" office:value="380" calcext:value-type="float">
            <text:p>380</text:p>
          </table:table-cell>
          <table:table-cell office:value-type="float" office:value="1716.7" calcext:value-type="float">
            <text:p>1716,7</text:p>
          </table:table-cell>
          <table:table-cell table:formula="of:=VLOOKUP([.D16];[$Feuille2.$A$2:$Feuille2.$B$1282];2)" office:value-type="string" office:string-value="CAMEROUN" calcext:value-type="string">
            <text:p>CAMEROUN</text:p>
          </table:table-cell>
          <table:table-cell table:formula="of:=YEAR([.C16])" office:value-type="float" office:value="2022" calcext:value-type="float">
            <text:p>2022</text:p>
          </table:table-cell>
          <table:table-cell table:formula="of:=MONTH([.C1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19</text:p>
          </table:table-cell>
          <table:table-cell office:value-type="string" calcext:value-type="string">
            <text:p>18/03/2022</text:p>
          </table:table-cell>
          <table:table-cell office:value-type="float" office:value="712" calcext:value-type="float">
            <text:p>712</text:p>
          </table:table-cell>
          <table:table-cell office:value-type="float" office:value="5310.01" calcext:value-type="float">
            <text:p>5310,01</text:p>
          </table:table-cell>
          <table:table-cell table:formula="of:=VLOOKUP([.D17];[$Feuille2.$A$2:$Feuille2.$B$1282];2)" office:value-type="string" office:string-value="COTE D'IVOIRE" calcext:value-type="string">
            <text:p>COTE D'IVOIRE</text:p>
          </table:table-cell>
          <table:table-cell table:formula="of:=YEAR([.C17])" office:value-type="float" office:value="2022" calcext:value-type="float">
            <text:p>2022</text:p>
          </table:table-cell>
          <table:table-cell table:formula="of:=MONTH([.C1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1</text:p>
          </table:table-cell>
          <table:table-cell office:value-type="string" calcext:value-type="string">
            <text:p>18/03/2022</text:p>
          </table:table-cell>
          <table:table-cell office:value-type="float" office:value="1246" calcext:value-type="float">
            <text:p>1246</text:p>
          </table:table-cell>
          <table:table-cell office:value-type="float" office:value="504.42" calcext:value-type="float">
            <text:p>504,42</text:p>
          </table:table-cell>
          <table:table-cell table:formula="of:=VLOOKUP([.D18];[$Feuille2.$A$2:$Feuille2.$B$1282];2)" office:value-type="string" office:string-value="BURKINA FASO" calcext:value-type="string">
            <text:p>BURKINA FASO</text:p>
          </table:table-cell>
          <table:table-cell table:formula="of:=YEAR([.C18])" office:value-type="float" office:value="2022" calcext:value-type="float">
            <text:p>2022</text:p>
          </table:table-cell>
          <table:table-cell table:formula="of:=MONTH([.C1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2</text:p>
          </table:table-cell>
          <table:table-cell office:value-type="string" calcext:value-type="string">
            <text:p>18/03/2022</text:p>
          </table:table-cell>
          <table:table-cell office:value-type="float" office:value="1100" calcext:value-type="float">
            <text:p>1100</text:p>
          </table:table-cell>
          <table:table-cell office:value-type="float" office:value="856.35" calcext:value-type="float">
            <text:p>856,35</text:p>
          </table:table-cell>
          <table:table-cell table:formula="of:=VLOOKUP([.D19];[$Feuille2.$A$2:$Feuille2.$B$1282];2)" office:value-type="string" office:string-value="CONGO" calcext:value-type="string">
            <text:p>CONGO</text:p>
          </table:table-cell>
          <table:table-cell table:formula="of:=YEAR([.C19])" office:value-type="float" office:value="2022" calcext:value-type="float">
            <text:p>2022</text:p>
          </table:table-cell>
          <table:table-cell table:formula="of:=MONTH([.C1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3</text:p>
          </table:table-cell>
          <table:table-cell office:value-type="string" calcext:value-type="string">
            <text:p>18/03/2022</text:p>
          </table:table-cell>
          <table:table-cell office:value-type="float" office:value="293" calcext:value-type="float">
            <text:p>293</text:p>
          </table:table-cell>
          <table:table-cell office:value-type="float" office:value="909.12" calcext:value-type="float">
            <text:p>909,12</text:p>
          </table:table-cell>
          <table:table-cell table:formula="of:=VLOOKUP([.D20];[$Feuille2.$A$2:$Feuille2.$B$1282];2)" office:value-type="string" office:string-value="CAMEROUN" calcext:value-type="string">
            <text:p>CAMEROUN</text:p>
          </table:table-cell>
          <table:table-cell table:formula="of:=YEAR([.C20])" office:value-type="float" office:value="2022" calcext:value-type="float">
            <text:p>2022</text:p>
          </table:table-cell>
          <table:table-cell table:formula="of:=MONTH([.C2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4</text:p>
          </table:table-cell>
          <table:table-cell office:value-type="string" calcext:value-type="string">
            <text:p>18/03/2022</text:p>
          </table:table-cell>
          <table:table-cell office:value-type="float" office:value="190" calcext:value-type="float">
            <text:p>190</text:p>
          </table:table-cell>
          <table:table-cell office:value-type="float" office:value="2789.35" calcext:value-type="float">
            <text:p>2789,35</text:p>
          </table:table-cell>
          <table:table-cell table:formula="of:=VLOOKUP([.D21];[$Feuille2.$A$2:$Feuille2.$B$1282];2)" office:value-type="string" office:string-value="MALI" calcext:value-type="string">
            <text:p>MALI</text:p>
          </table:table-cell>
          <table:table-cell table:formula="of:=YEAR([.C21])" office:value-type="float" office:value="2022" calcext:value-type="float">
            <text:p>2022</text:p>
          </table:table-cell>
          <table:table-cell table:formula="of:=MONTH([.C2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5</text:p>
          </table:table-cell>
          <table:table-cell office:value-type="string" calcext:value-type="string">
            <text:p>18/03/2022</text:p>
          </table:table-cell>
          <table:table-cell office:value-type="float" office:value="1302" calcext:value-type="float">
            <text:p>1302</text:p>
          </table:table-cell>
          <table:table-cell office:value-type="float" office:value="1445.27" calcext:value-type="float">
            <text:p>1445,27</text:p>
          </table:table-cell>
          <table:table-cell table:formula="of:=VLOOKUP([.D22];[$Feuille2.$A$2:$Feuille2.$B$1282];2)" office:value-type="string" office:string-value="COTE D'IVOIRE" calcext:value-type="string">
            <text:p>COTE D'IVOIRE</text:p>
          </table:table-cell>
          <table:table-cell table:formula="of:=YEAR([.C22])" office:value-type="float" office:value="2022" calcext:value-type="float">
            <text:p>2022</text:p>
          </table:table-cell>
          <table:table-cell table:formula="of:=MONTH([.C2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6</text:p>
          </table:table-cell>
          <table:table-cell office:value-type="string" calcext:value-type="string">
            <text:p>19/03/2022</text:p>
          </table:table-cell>
          <table:table-cell office:value-type="float" office:value="313" calcext:value-type="float">
            <text:p>313</text:p>
          </table:table-cell>
          <table:table-cell office:value-type="float" office:value="4440.48" calcext:value-type="float">
            <text:p>4440,48</text:p>
          </table:table-cell>
          <table:table-cell table:formula="of:=VLOOKUP([.D23];[$Feuille2.$A$2:$Feuille2.$B$1282];2)" office:value-type="string" office:string-value="CAMEROUN" calcext:value-type="string">
            <text:p>CAMEROUN</text:p>
          </table:table-cell>
          <table:table-cell table:formula="of:=YEAR([.C23])" office:value-type="float" office:value="2022" calcext:value-type="float">
            <text:p>2022</text:p>
          </table:table-cell>
          <table:table-cell table:formula="of:=MONTH([.C2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7</text:p>
          </table:table-cell>
          <table:table-cell office:value-type="string" calcext:value-type="string">
            <text:p>19/03/2022</text:p>
          </table:table-cell>
          <table:table-cell office:value-type="float" office:value="47" calcext:value-type="float">
            <text:p>47</text:p>
          </table:table-cell>
          <table:table-cell office:value-type="float" office:value="400.89" calcext:value-type="float">
            <text:p>400,89</text:p>
          </table:table-cell>
          <table:table-cell table:formula="of:=VLOOKUP([.D24];[$Feuille2.$A$2:$Feuille2.$B$1282];2)" office:value-type="string" office:string-value="CAMEROUN" calcext:value-type="string">
            <text:p>CAMEROUN</text:p>
          </table:table-cell>
          <table:table-cell table:formula="of:=YEAR([.C24])" office:value-type="float" office:value="2022" calcext:value-type="float">
            <text:p>2022</text:p>
          </table:table-cell>
          <table:table-cell table:formula="of:=MONTH([.C2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8</text:p>
          </table:table-cell>
          <table:table-cell office:value-type="string" calcext:value-type="string">
            <text:p>21/03/2022</text:p>
          </table:table-cell>
          <table:table-cell office:value-type="float" office:value="1096" calcext:value-type="float">
            <text:p>1096</text:p>
          </table:table-cell>
          <table:table-cell office:value-type="float" office:value="506.99" calcext:value-type="float">
            <text:p>506,99</text:p>
          </table:table-cell>
          <table:table-cell table:formula="of:=VLOOKUP([.D25];[$Feuille2.$A$2:$Feuille2.$B$1282];2)" office:value-type="string" office:string-value="CAMEROUN" calcext:value-type="string">
            <text:p>CAMEROUN</text:p>
          </table:table-cell>
          <table:table-cell table:formula="of:=YEAR([.C25])" office:value-type="float" office:value="2022" calcext:value-type="float">
            <text:p>2022</text:p>
          </table:table-cell>
          <table:table-cell table:formula="of:=MONTH([.C2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29</text:p>
          </table:table-cell>
          <table:table-cell office:value-type="string" calcext:value-type="string">
            <text:p>21/03/2022</text:p>
          </table:table-cell>
          <table:table-cell office:value-type="float" office:value="127" calcext:value-type="float">
            <text:p>127</text:p>
          </table:table-cell>
          <table:table-cell office:value-type="float" office:value="1388.75" calcext:value-type="float">
            <text:p>1388,75</text:p>
          </table:table-cell>
          <table:table-cell table:formula="of:=VLOOKUP([.D26];[$Feuille2.$A$2:$Feuille2.$B$1282];2)" office:value-type="string" office:string-value="MALI" calcext:value-type="string">
            <text:p>MALI</text:p>
          </table:table-cell>
          <table:table-cell table:formula="of:=YEAR([.C26])" office:value-type="float" office:value="2022" calcext:value-type="float">
            <text:p>2022</text:p>
          </table:table-cell>
          <table:table-cell table:formula="of:=MONTH([.C2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0</text:p>
          </table:table-cell>
          <table:table-cell office:value-type="string" calcext:value-type="string">
            <text:p>21/03/2022</text:p>
          </table:table-cell>
          <table:table-cell office:value-type="float" office:value="629" calcext:value-type="float">
            <text:p>629</text:p>
          </table:table-cell>
          <table:table-cell office:value-type="float" office:value="774.88" calcext:value-type="float">
            <text:p>774,88</text:p>
          </table:table-cell>
          <table:table-cell table:formula="of:=VLOOKUP([.D27];[$Feuille2.$A$2:$Feuille2.$B$1282];2)" office:value-type="string" office:string-value="NIGER" calcext:value-type="string">
            <text:p>NIGER</text:p>
          </table:table-cell>
          <table:table-cell table:formula="of:=YEAR([.C27])" office:value-type="float" office:value="2022" calcext:value-type="float">
            <text:p>2022</text:p>
          </table:table-cell>
          <table:table-cell table:formula="of:=MONTH([.C2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1</text:p>
          </table:table-cell>
          <table:table-cell office:value-type="string" calcext:value-type="string">
            <text:p>21/03/2022</text:p>
          </table:table-cell>
          <table:table-cell office:value-type="float" office:value="394" calcext:value-type="float">
            <text:p>394</text:p>
          </table:table-cell>
          <table:table-cell office:value-type="float" office:value="585.53" calcext:value-type="float">
            <text:p>585,53</text:p>
          </table:table-cell>
          <table:table-cell table:formula="of:=VLOOKUP([.D28];[$Feuille2.$A$2:$Feuille2.$B$1282];2)" office:value-type="string" office:string-value="COTE D'IVOIRE" calcext:value-type="string">
            <text:p>COTE D'IVOIRE</text:p>
          </table:table-cell>
          <table:table-cell table:formula="of:=YEAR([.C28])" office:value-type="float" office:value="2022" calcext:value-type="float">
            <text:p>2022</text:p>
          </table:table-cell>
          <table:table-cell table:formula="of:=MONTH([.C2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2</text:p>
          </table:table-cell>
          <table:table-cell office:value-type="string" calcext:value-type="string">
            <text:p>23/03/2022</text:p>
          </table:table-cell>
          <table:table-cell office:value-type="float" office:value="493" calcext:value-type="float">
            <text:p>493</text:p>
          </table:table-cell>
          <table:table-cell office:value-type="float" office:value="4894.98" calcext:value-type="float">
            <text:p>4894,98</text:p>
          </table:table-cell>
          <table:table-cell table:formula="of:=VLOOKUP([.D29];[$Feuille2.$A$2:$Feuille2.$B$1282];2)" office:value-type="string" office:string-value="NIGER" calcext:value-type="string">
            <text:p>NIGER</text:p>
          </table:table-cell>
          <table:table-cell table:formula="of:=YEAR([.C29])" office:value-type="float" office:value="2022" calcext:value-type="float">
            <text:p>2022</text:p>
          </table:table-cell>
          <table:table-cell table:formula="of:=MONTH([.C2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3</text:p>
          </table:table-cell>
          <table:table-cell office:value-type="string" calcext:value-type="string">
            <text:p>23/03/2022</text:p>
          </table:table-cell>
          <table:table-cell office:value-type="float" office:value="782" calcext:value-type="float">
            <text:p>782</text:p>
          </table:table-cell>
          <table:table-cell office:value-type="float" office:value="1429.59" calcext:value-type="float">
            <text:p>1429,59</text:p>
          </table:table-cell>
          <table:table-cell table:formula="of:=VLOOKUP([.D30];[$Feuille2.$A$2:$Feuille2.$B$1282];2)" office:value-type="string" office:string-value="CAMEROUN" calcext:value-type="string">
            <text:p>CAMEROUN</text:p>
          </table:table-cell>
          <table:table-cell table:formula="of:=YEAR([.C30])" office:value-type="float" office:value="2022" calcext:value-type="float">
            <text:p>2022</text:p>
          </table:table-cell>
          <table:table-cell table:formula="of:=MONTH([.C3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4</text:p>
          </table:table-cell>
          <table:table-cell office:value-type="string" calcext:value-type="string">
            <text:p>24/03/2022</text:p>
          </table:table-cell>
          <table:table-cell office:value-type="float" office:value="1104" calcext:value-type="float">
            <text:p>1104</text:p>
          </table:table-cell>
          <table:table-cell office:value-type="float" office:value="491.6" calcext:value-type="float">
            <text:p>491,6</text:p>
          </table:table-cell>
          <table:table-cell table:formula="of:=VLOOKUP([.D31];[$Feuille2.$A$2:$Feuille2.$B$1282];2)" office:value-type="string" office:string-value="COTE D'IVOIRE" calcext:value-type="string">
            <text:p>COTE D'IVOIRE</text:p>
          </table:table-cell>
          <table:table-cell table:formula="of:=YEAR([.C31])" office:value-type="float" office:value="2022" calcext:value-type="float">
            <text:p>2022</text:p>
          </table:table-cell>
          <table:table-cell table:formula="of:=MONTH([.C3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5</text:p>
          </table:table-cell>
          <table:table-cell office:value-type="string" calcext:value-type="string">
            <text:p>24/03/2022</text:p>
          </table:table-cell>
          <table:table-cell office:value-type="float" office:value="1121" calcext:value-type="float">
            <text:p>1121</text:p>
          </table:table-cell>
          <table:table-cell office:value-type="float" office:value="709.03" calcext:value-type="float">
            <text:p>709,03</text:p>
          </table:table-cell>
          <table:table-cell table:formula="of:=VLOOKUP([.D32];[$Feuille2.$A$2:$Feuille2.$B$1282];2)" office:value-type="string" office:string-value="NIGER" calcext:value-type="string">
            <text:p>NIGER</text:p>
          </table:table-cell>
          <table:table-cell table:formula="of:=YEAR([.C32])" office:value-type="float" office:value="2022" calcext:value-type="float">
            <text:p>2022</text:p>
          </table:table-cell>
          <table:table-cell table:formula="of:=MONTH([.C3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6</text:p>
          </table:table-cell>
          <table:table-cell office:value-type="string" calcext:value-type="string">
            <text:p>24/03/2022</text:p>
          </table:table-cell>
          <table:table-cell office:value-type="float" office:value="488" calcext:value-type="float">
            <text:p>488</text:p>
          </table:table-cell>
          <table:table-cell office:value-type="float" office:value="893.26" calcext:value-type="float">
            <text:p>893,26</text:p>
          </table:table-cell>
          <table:table-cell table:formula="of:=VLOOKUP([.D33];[$Feuille2.$A$2:$Feuille2.$B$1282];2)" office:value-type="string" office:string-value="CAMEROUN" calcext:value-type="string">
            <text:p>CAMEROUN</text:p>
          </table:table-cell>
          <table:table-cell table:formula="of:=YEAR([.C33])" office:value-type="float" office:value="2022" calcext:value-type="float">
            <text:p>2022</text:p>
          </table:table-cell>
          <table:table-cell table:formula="of:=MONTH([.C3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7</text:p>
          </table:table-cell>
          <table:table-cell office:value-type="string" calcext:value-type="string">
            <text:p>24/03/2022</text:p>
          </table:table-cell>
          <table:table-cell office:value-type="float" office:value="192" calcext:value-type="float">
            <text:p>192</text:p>
          </table:table-cell>
          <table:table-cell office:value-type="float" office:value="3107.73" calcext:value-type="float">
            <text:p>3107,73</text:p>
          </table:table-cell>
          <table:table-cell table:formula="of:=VLOOKUP([.D34];[$Feuille2.$A$2:$Feuille2.$B$1282];2)" office:value-type="string" office:string-value="CAMEROUN" calcext:value-type="string">
            <text:p>CAMEROUN</text:p>
          </table:table-cell>
          <table:table-cell table:formula="of:=YEAR([.C34])" office:value-type="float" office:value="2022" calcext:value-type="float">
            <text:p>2022</text:p>
          </table:table-cell>
          <table:table-cell table:formula="of:=MONTH([.C3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8</text:p>
          </table:table-cell>
          <table:table-cell office:value-type="string" calcext:value-type="string">
            <text:p>24/03/2022</text:p>
          </table:table-cell>
          <table:table-cell office:value-type="float" office:value="723" calcext:value-type="float">
            <text:p>723</text:p>
          </table:table-cell>
          <table:table-cell office:value-type="float" office:value="4925.45" calcext:value-type="float">
            <text:p>4925,45</text:p>
          </table:table-cell>
          <table:table-cell table:formula="of:=VLOOKUP([.D35];[$Feuille2.$A$2:$Feuille2.$B$1282];2)" office:value-type="string" office:string-value="BENIN" calcext:value-type="string">
            <text:p>BENIN</text:p>
          </table:table-cell>
          <table:table-cell table:formula="of:=YEAR([.C35])" office:value-type="float" office:value="2022" calcext:value-type="float">
            <text:p>2022</text:p>
          </table:table-cell>
          <table:table-cell table:formula="of:=MONTH([.C3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39</text:p>
          </table:table-cell>
          <table:table-cell office:value-type="string" calcext:value-type="string">
            <text:p>24/03/2022</text:p>
          </table:table-cell>
          <table:table-cell office:value-type="float" office:value="34" calcext:value-type="float">
            <text:p>34</text:p>
          </table:table-cell>
          <table:table-cell office:value-type="float" office:value="3553.15" calcext:value-type="float">
            <text:p>3553,15</text:p>
          </table:table-cell>
          <table:table-cell table:formula="of:=VLOOKUP([.D36];[$Feuille2.$A$2:$Feuille2.$B$1282];2)" office:value-type="string" office:string-value="CAMEROUN" calcext:value-type="string">
            <text:p>CAMEROUN</text:p>
          </table:table-cell>
          <table:table-cell table:formula="of:=YEAR([.C36])" office:value-type="float" office:value="2022" calcext:value-type="float">
            <text:p>2022</text:p>
          </table:table-cell>
          <table:table-cell table:formula="of:=MONTH([.C3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0</text:p>
          </table:table-cell>
          <table:table-cell office:value-type="string" calcext:value-type="string">
            <text:p>25/03/2022</text:p>
          </table:table-cell>
          <table:table-cell office:value-type="float" office:value="973" calcext:value-type="float">
            <text:p>973</text:p>
          </table:table-cell>
          <table:table-cell office:value-type="float" office:value="1436.05" calcext:value-type="float">
            <text:p>1436,05</text:p>
          </table:table-cell>
          <table:table-cell table:formula="of:=VLOOKUP([.D37];[$Feuille2.$A$2:$Feuille2.$B$1282];2)" office:value-type="string" office:string-value="COTE D'IVOIRE" calcext:value-type="string">
            <text:p>COTE D'IVOIRE</text:p>
          </table:table-cell>
          <table:table-cell table:formula="of:=YEAR([.C37])" office:value-type="float" office:value="2022" calcext:value-type="float">
            <text:p>2022</text:p>
          </table:table-cell>
          <table:table-cell table:formula="of:=MONTH([.C3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1</text:p>
          </table:table-cell>
          <table:table-cell office:value-type="string" calcext:value-type="string">
            <text:p>25/03/2022</text:p>
          </table:table-cell>
          <table:table-cell office:value-type="float" office:value="80" calcext:value-type="float">
            <text:p>80</text:p>
          </table:table-cell>
          <table:table-cell office:value-type="float" office:value="4351.88" calcext:value-type="float">
            <text:p>4351,88</text:p>
          </table:table-cell>
          <table:table-cell table:formula="of:=VLOOKUP([.D38];[$Feuille2.$A$2:$Feuille2.$B$1282];2)" office:value-type="string" office:string-value="BENIN" calcext:value-type="string">
            <text:p>BENIN</text:p>
          </table:table-cell>
          <table:table-cell table:formula="of:=YEAR([.C38])" office:value-type="float" office:value="2022" calcext:value-type="float">
            <text:p>2022</text:p>
          </table:table-cell>
          <table:table-cell table:formula="of:=MONTH([.C3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2</text:p>
          </table:table-cell>
          <table:table-cell office:value-type="string" calcext:value-type="string">
            <text:p>25/03/2022</text:p>
          </table:table-cell>
          <table:table-cell office:value-type="float" office:value="247" calcext:value-type="float">
            <text:p>247</text:p>
          </table:table-cell>
          <table:table-cell office:value-type="float" office:value="13019.86" calcext:value-type="float">
            <text:p>13019,86</text:p>
          </table:table-cell>
          <table:table-cell table:formula="of:=VLOOKUP([.D39];[$Feuille2.$A$2:$Feuille2.$B$1282];2)" office:value-type="string" office:string-value="TOGO" calcext:value-type="string">
            <text:p>TOGO</text:p>
          </table:table-cell>
          <table:table-cell table:formula="of:=YEAR([.C39])" office:value-type="float" office:value="2022" calcext:value-type="float">
            <text:p>2022</text:p>
          </table:table-cell>
          <table:table-cell table:formula="of:=MONTH([.C3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3</text:p>
          </table:table-cell>
          <table:table-cell office:value-type="string" calcext:value-type="string">
            <text:p>25/03/2022</text:p>
          </table:table-cell>
          <table:table-cell office:value-type="float" office:value="221" calcext:value-type="float">
            <text:p>221</text:p>
          </table:table-cell>
          <table:table-cell office:value-type="float" office:value="1255.58" calcext:value-type="float">
            <text:p>1255,58</text:p>
          </table:table-cell>
          <table:table-cell table:formula="of:=VLOOKUP([.D40];[$Feuille2.$A$2:$Feuille2.$B$1282];2)" office:value-type="string" office:string-value="MALI" calcext:value-type="string">
            <text:p>MALI</text:p>
          </table:table-cell>
          <table:table-cell table:formula="of:=YEAR([.C40])" office:value-type="float" office:value="2022" calcext:value-type="float">
            <text:p>2022</text:p>
          </table:table-cell>
          <table:table-cell table:formula="of:=MONTH([.C4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4</text:p>
          </table:table-cell>
          <table:table-cell office:value-type="string" calcext:value-type="string">
            <text:p>25/03/2022</text:p>
          </table:table-cell>
          <table:table-cell office:value-type="float" office:value="1337" calcext:value-type="float">
            <text:p>1337</text:p>
          </table:table-cell>
          <table:table-cell office:value-type="float" office:value="1023.95" calcext:value-type="float">
            <text:p>1023,95</text:p>
          </table:table-cell>
          <table:table-cell table:formula="of:=VLOOKUP([.D41];[$Feuille2.$A$2:$Feuille2.$B$1282];2)" office:value-type="string" office:string-value="COTE D'IVOIRE" calcext:value-type="string">
            <text:p>COTE D'IVOIRE</text:p>
          </table:table-cell>
          <table:table-cell table:formula="of:=YEAR([.C41])" office:value-type="float" office:value="2022" calcext:value-type="float">
            <text:p>2022</text:p>
          </table:table-cell>
          <table:table-cell table:formula="of:=MONTH([.C4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5</text:p>
          </table:table-cell>
          <table:table-cell office:value-type="string" calcext:value-type="string">
            <text:p>25/03/2022</text:p>
          </table:table-cell>
          <table:table-cell office:value-type="float" office:value="101" calcext:value-type="float">
            <text:p>101</text:p>
          </table:table-cell>
          <table:table-cell office:value-type="float" office:value="957.17" calcext:value-type="float">
            <text:p>957,17</text:p>
          </table:table-cell>
          <table:table-cell table:formula="of:=VLOOKUP([.D42];[$Feuille2.$A$2:$Feuille2.$B$1282];2)" office:value-type="string" office:string-value="CAMEROUN" calcext:value-type="string">
            <text:p>CAMEROUN</text:p>
          </table:table-cell>
          <table:table-cell table:formula="of:=YEAR([.C42])" office:value-type="float" office:value="2022" calcext:value-type="float">
            <text:p>2022</text:p>
          </table:table-cell>
          <table:table-cell table:formula="of:=MONTH([.C4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6</text:p>
          </table:table-cell>
          <table:table-cell office:value-type="string" calcext:value-type="string">
            <text:p>25/03/2022</text:p>
          </table:table-cell>
          <table:table-cell office:value-type="float" office:value="550" calcext:value-type="float">
            <text:p>550</text:p>
          </table:table-cell>
          <table:table-cell office:value-type="float" office:value="214.34" calcext:value-type="float">
            <text:p>214,34</text:p>
          </table:table-cell>
          <table:table-cell table:formula="of:=VLOOKUP([.D43];[$Feuille2.$A$2:$Feuille2.$B$1282];2)" office:value-type="string" office:string-value="MALI" calcext:value-type="string">
            <text:p>MALI</text:p>
          </table:table-cell>
          <table:table-cell table:formula="of:=YEAR([.C43])" office:value-type="float" office:value="2022" calcext:value-type="float">
            <text:p>2022</text:p>
          </table:table-cell>
          <table:table-cell table:formula="of:=MONTH([.C4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7</text:p>
          </table:table-cell>
          <table:table-cell office:value-type="string" calcext:value-type="string">
            <text:p>25/03/2022</text:p>
          </table:table-cell>
          <table:table-cell office:value-type="float" office:value="277" calcext:value-type="float">
            <text:p>277</text:p>
          </table:table-cell>
          <table:table-cell office:value-type="float" office:value="411.37" calcext:value-type="float">
            <text:p>411,37</text:p>
          </table:table-cell>
          <table:table-cell table:formula="of:=VLOOKUP([.D44];[$Feuille2.$A$2:$Feuille2.$B$1282];2)" office:value-type="string" office:string-value="MALI" calcext:value-type="string">
            <text:p>MALI</text:p>
          </table:table-cell>
          <table:table-cell table:formula="of:=YEAR([.C44])" office:value-type="float" office:value="2022" calcext:value-type="float">
            <text:p>2022</text:p>
          </table:table-cell>
          <table:table-cell table:formula="of:=MONTH([.C4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8</text:p>
          </table:table-cell>
          <table:table-cell office:value-type="string" calcext:value-type="string">
            <text:p>28/03/2022</text:p>
          </table:table-cell>
          <table:table-cell office:value-type="float" office:value="1231" calcext:value-type="float">
            <text:p>1231</text:p>
          </table:table-cell>
          <table:table-cell office:value-type="float" office:value="2262.98" calcext:value-type="float">
            <text:p>2262,98</text:p>
          </table:table-cell>
          <table:table-cell table:formula="of:=VLOOKUP([.D45];[$Feuille2.$A$2:$Feuille2.$B$1282];2)" office:value-type="string" office:string-value="MALI" calcext:value-type="string">
            <text:p>MALI</text:p>
          </table:table-cell>
          <table:table-cell table:formula="of:=YEAR([.C45])" office:value-type="float" office:value="2022" calcext:value-type="float">
            <text:p>2022</text:p>
          </table:table-cell>
          <table:table-cell table:formula="of:=MONTH([.C4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49</text:p>
          </table:table-cell>
          <table:table-cell office:value-type="string" calcext:value-type="string">
            <text:p>28/03/2022</text:p>
          </table:table-cell>
          <table:table-cell office:value-type="float" office:value="350" calcext:value-type="float">
            <text:p>350</text:p>
          </table:table-cell>
          <table:table-cell office:value-type="float" office:value="1911.41" calcext:value-type="float">
            <text:p>1911,41</text:p>
          </table:table-cell>
          <table:table-cell table:formula="of:=VLOOKUP([.D46];[$Feuille2.$A$2:$Feuille2.$B$1282];2)" office:value-type="string" office:string-value="CAMEROUN" calcext:value-type="string">
            <text:p>CAMEROUN</text:p>
          </table:table-cell>
          <table:table-cell table:formula="of:=YEAR([.C46])" office:value-type="float" office:value="2022" calcext:value-type="float">
            <text:p>2022</text:p>
          </table:table-cell>
          <table:table-cell table:formula="of:=MONTH([.C4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0</text:p>
          </table:table-cell>
          <table:table-cell office:value-type="string" calcext:value-type="string">
            <text:p>29/03/2022</text:p>
          </table:table-cell>
          <table:table-cell office:value-type="float" office:value="238" calcext:value-type="float">
            <text:p>238</text:p>
          </table:table-cell>
          <table:table-cell office:value-type="float" office:value="691.16" calcext:value-type="float">
            <text:p>691,16</text:p>
          </table:table-cell>
          <table:table-cell table:formula="of:=VLOOKUP([.D47];[$Feuille2.$A$2:$Feuille2.$B$1282];2)" office:value-type="string" office:string-value="CAMEROUN" calcext:value-type="string">
            <text:p>CAMEROUN</text:p>
          </table:table-cell>
          <table:table-cell table:formula="of:=YEAR([.C47])" office:value-type="float" office:value="2022" calcext:value-type="float">
            <text:p>2022</text:p>
          </table:table-cell>
          <table:table-cell table:formula="of:=MONTH([.C4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1</text:p>
          </table:table-cell>
          <table:table-cell office:value-type="string" calcext:value-type="string">
            <text:p>29/03/2022</text:p>
          </table:table-cell>
          <table:table-cell office:value-type="float" office:value="566" calcext:value-type="float">
            <text:p>566</text:p>
          </table:table-cell>
          <table:table-cell office:value-type="float" office:value="855.39" calcext:value-type="float">
            <text:p>855,39</text:p>
          </table:table-cell>
          <table:table-cell table:formula="of:=VLOOKUP([.D48];[$Feuille2.$A$2:$Feuille2.$B$1282];2)" office:value-type="string" office:string-value="CAMEROUN" calcext:value-type="string">
            <text:p>CAMEROUN</text:p>
          </table:table-cell>
          <table:table-cell table:formula="of:=YEAR([.C48])" office:value-type="float" office:value="2022" calcext:value-type="float">
            <text:p>2022</text:p>
          </table:table-cell>
          <table:table-cell table:formula="of:=MONTH([.C4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2</text:p>
          </table:table-cell>
          <table:table-cell office:value-type="string" calcext:value-type="string">
            <text:p>29/03/2022</text:p>
          </table:table-cell>
          <table:table-cell office:value-type="float" office:value="652" calcext:value-type="float">
            <text:p>652</text:p>
          </table:table-cell>
          <table:table-cell office:value-type="float" office:value="1569.91" calcext:value-type="float">
            <text:p>1569,91</text:p>
          </table:table-cell>
          <table:table-cell table:formula="of:=VLOOKUP([.D49];[$Feuille2.$A$2:$Feuille2.$B$1282];2)" office:value-type="string" office:string-value="GUINEE" calcext:value-type="string">
            <text:p>GUINEE</text:p>
          </table:table-cell>
          <table:table-cell table:formula="of:=YEAR([.C49])" office:value-type="float" office:value="2022" calcext:value-type="float">
            <text:p>2022</text:p>
          </table:table-cell>
          <table:table-cell table:formula="of:=MONTH([.C4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3</text:p>
          </table:table-cell>
          <table:table-cell office:value-type="string" calcext:value-type="string">
            <text:p>29/03/2022</text:p>
          </table:table-cell>
          <table:table-cell office:value-type="float" office:value="1319" calcext:value-type="float">
            <text:p>1319</text:p>
          </table:table-cell>
          <table:table-cell office:value-type="float" office:value="379.82" calcext:value-type="float">
            <text:p>379,82</text:p>
          </table:table-cell>
          <table:table-cell table:formula="of:=VLOOKUP([.D50];[$Feuille2.$A$2:$Feuille2.$B$1282];2)" office:value-type="string" office:string-value="NIGER" calcext:value-type="string">
            <text:p>NIGER</text:p>
          </table:table-cell>
          <table:table-cell table:formula="of:=YEAR([.C50])" office:value-type="float" office:value="2022" calcext:value-type="float">
            <text:p>2022</text:p>
          </table:table-cell>
          <table:table-cell table:formula="of:=MONTH([.C5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4</text:p>
          </table:table-cell>
          <table:table-cell office:value-type="string" calcext:value-type="string">
            <text:p>29/03/2022</text:p>
          </table:table-cell>
          <table:table-cell office:value-type="float" office:value="734" calcext:value-type="float">
            <text:p>734</text:p>
          </table:table-cell>
          <table:table-cell office:value-type="float" office:value="2463.73" calcext:value-type="float">
            <text:p>2463,73</text:p>
          </table:table-cell>
          <table:table-cell table:formula="of:=VLOOKUP([.D51];[$Feuille2.$A$2:$Feuille2.$B$1282];2)" office:value-type="string" office:string-value="TOGO" calcext:value-type="string">
            <text:p>TOGO</text:p>
          </table:table-cell>
          <table:table-cell table:formula="of:=YEAR([.C51])" office:value-type="float" office:value="2022" calcext:value-type="float">
            <text:p>2022</text:p>
          </table:table-cell>
          <table:table-cell table:formula="of:=MONTH([.C5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5</text:p>
          </table:table-cell>
          <table:table-cell office:value-type="string" calcext:value-type="string">
            <text:p>29/03/2022</text:p>
          </table:table-cell>
          <table:table-cell office:value-type="float" office:value="510" calcext:value-type="float">
            <text:p>510</text:p>
          </table:table-cell>
          <table:table-cell office:value-type="float" office:value="984.97" calcext:value-type="float">
            <text:p>984,97</text:p>
          </table:table-cell>
          <table:table-cell table:formula="of:=VLOOKUP([.D52];[$Feuille2.$A$2:$Feuille2.$B$1282];2)" office:value-type="string" office:string-value="NIGER" calcext:value-type="string">
            <text:p>NIGER</text:p>
          </table:table-cell>
          <table:table-cell table:formula="of:=YEAR([.C52])" office:value-type="float" office:value="2022" calcext:value-type="float">
            <text:p>2022</text:p>
          </table:table-cell>
          <table:table-cell table:formula="of:=MONTH([.C5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6</text:p>
          </table:table-cell>
          <table:table-cell office:value-type="string" calcext:value-type="string">
            <text:p>29/03/2022</text:p>
          </table:table-cell>
          <table:table-cell office:value-type="float" office:value="495" calcext:value-type="float">
            <text:p>495</text:p>
          </table:table-cell>
          <table:table-cell office:value-type="float" office:value="767.88" calcext:value-type="float">
            <text:p>767,88</text:p>
          </table:table-cell>
          <table:table-cell table:formula="of:=VLOOKUP([.D53];[$Feuille2.$A$2:$Feuille2.$B$1282];2)" office:value-type="string" office:string-value="NIGER" calcext:value-type="string">
            <text:p>NIGER</text:p>
          </table:table-cell>
          <table:table-cell table:formula="of:=YEAR([.C53])" office:value-type="float" office:value="2022" calcext:value-type="float">
            <text:p>2022</text:p>
          </table:table-cell>
          <table:table-cell table:formula="of:=MONTH([.C53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7</text:p>
          </table:table-cell>
          <table:table-cell office:value-type="string" calcext:value-type="string">
            <text:p>29/03/2022</text:p>
          </table:table-cell>
          <table:table-cell office:value-type="float" office:value="37" calcext:value-type="float">
            <text:p>37</text:p>
          </table:table-cell>
          <table:table-cell office:value-type="float" office:value="2123.73" calcext:value-type="float">
            <text:p>2123,73</text:p>
          </table:table-cell>
          <table:table-cell table:formula="of:=VLOOKUP([.D54];[$Feuille2.$A$2:$Feuille2.$B$1282];2)" office:value-type="string" office:string-value="NIGER" calcext:value-type="string">
            <text:p>NIGER</text:p>
          </table:table-cell>
          <table:table-cell table:formula="of:=YEAR([.C54])" office:value-type="float" office:value="2022" calcext:value-type="float">
            <text:p>2022</text:p>
          </table:table-cell>
          <table:table-cell table:formula="of:=MONTH([.C54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8</text:p>
          </table:table-cell>
          <table:table-cell office:value-type="string" calcext:value-type="string">
            <text:p>29/03/2022</text:p>
          </table:table-cell>
          <table:table-cell office:value-type="float" office:value="1362" calcext:value-type="float">
            <text:p>1362</text:p>
          </table:table-cell>
          <table:table-cell office:value-type="float" office:value="482.55" calcext:value-type="float">
            <text:p>482,55</text:p>
          </table:table-cell>
          <table:table-cell table:formula="of:=VLOOKUP([.D55];[$Feuille2.$A$2:$Feuille2.$B$1282];2)" office:value-type="string" office:string-value="NIGER" calcext:value-type="string">
            <text:p>NIGER</text:p>
          </table:table-cell>
          <table:table-cell table:formula="of:=YEAR([.C55])" office:value-type="float" office:value="2022" calcext:value-type="float">
            <text:p>2022</text:p>
          </table:table-cell>
          <table:table-cell table:formula="of:=MONTH([.C55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59</text:p>
          </table:table-cell>
          <table:table-cell office:value-type="string" calcext:value-type="string">
            <text:p>29/03/2022</text:p>
          </table:table-cell>
          <table:table-cell office:value-type="float" office:value="330" calcext:value-type="float">
            <text:p>330</text:p>
          </table:table-cell>
          <table:table-cell office:value-type="float" office:value="2187.79" calcext:value-type="float">
            <text:p>2187,79</text:p>
          </table:table-cell>
          <table:table-cell table:formula="of:=VLOOKUP([.D56];[$Feuille2.$A$2:$Feuille2.$B$1282];2)" office:value-type="string" office:string-value="CAMEROUN" calcext:value-type="string">
            <text:p>CAMEROUN</text:p>
          </table:table-cell>
          <table:table-cell table:formula="of:=YEAR([.C56])" office:value-type="float" office:value="2022" calcext:value-type="float">
            <text:p>2022</text:p>
          </table:table-cell>
          <table:table-cell table:formula="of:=MONTH([.C5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0</text:p>
          </table:table-cell>
          <table:table-cell office:value-type="string" calcext:value-type="string">
            <text:p>30/03/2022</text:p>
          </table:table-cell>
          <table:table-cell office:value-type="float" office:value="804" calcext:value-type="float">
            <text:p>804</text:p>
          </table:table-cell>
          <table:table-cell office:value-type="float" office:value="719.59" calcext:value-type="float">
            <text:p>719,59</text:p>
          </table:table-cell>
          <table:table-cell table:formula="of:=VLOOKUP([.D57];[$Feuille2.$A$2:$Feuille2.$B$1282];2)" office:value-type="string" office:string-value="CAMEROUN" calcext:value-type="string">
            <text:p>CAMEROUN</text:p>
          </table:table-cell>
          <table:table-cell table:formula="of:=YEAR([.C57])" office:value-type="float" office:value="2022" calcext:value-type="float">
            <text:p>2022</text:p>
          </table:table-cell>
          <table:table-cell table:formula="of:=MONTH([.C5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1</text:p>
          </table:table-cell>
          <table:table-cell office:value-type="string" calcext:value-type="string">
            <text:p>30/03/2022</text:p>
          </table:table-cell>
          <table:table-cell office:value-type="float" office:value="1174" calcext:value-type="float">
            <text:p>1174</text:p>
          </table:table-cell>
          <table:table-cell office:value-type="float" office:value="1079.43" calcext:value-type="float">
            <text:p>1079,43</text:p>
          </table:table-cell>
          <table:table-cell table:formula="of:=VLOOKUP([.D58];[$Feuille2.$A$2:$Feuille2.$B$1282];2)" office:value-type="string" office:string-value="CAMEROUN" calcext:value-type="string">
            <text:p>CAMEROUN</text:p>
          </table:table-cell>
          <table:table-cell table:formula="of:=YEAR([.C58])" office:value-type="float" office:value="2022" calcext:value-type="float">
            <text:p>2022</text:p>
          </table:table-cell>
          <table:table-cell table:formula="of:=MONTH([.C58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2</text:p>
          </table:table-cell>
          <table:table-cell office:value-type="string" calcext:value-type="string">
            <text:p>31/03/2022</text:p>
          </table:table-cell>
          <table:table-cell office:value-type="float" office:value="1210" calcext:value-type="float">
            <text:p>1210</text:p>
          </table:table-cell>
          <table:table-cell office:value-type="float" office:value="661.9" calcext:value-type="float">
            <text:p>661,9</text:p>
          </table:table-cell>
          <table:table-cell table:formula="of:=VLOOKUP([.D59];[$Feuille2.$A$2:$Feuille2.$B$1282];2)" office:value-type="string" office:string-value="CAMEROUN" calcext:value-type="string">
            <text:p>CAMEROUN</text:p>
          </table:table-cell>
          <table:table-cell table:formula="of:=YEAR([.C59])" office:value-type="float" office:value="2022" calcext:value-type="float">
            <text:p>2022</text:p>
          </table:table-cell>
          <table:table-cell table:formula="of:=MONTH([.C59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3</text:p>
          </table:table-cell>
          <table:table-cell office:value-type="string" calcext:value-type="string">
            <text:p>31/03/2022</text:p>
          </table:table-cell>
          <table:table-cell office:value-type="float" office:value="164" calcext:value-type="float">
            <text:p>164</text:p>
          </table:table-cell>
          <table:table-cell office:value-type="float" office:value="1151.39" calcext:value-type="float">
            <text:p>1151,39</text:p>
          </table:table-cell>
          <table:table-cell table:formula="of:=VLOOKUP([.D60];[$Feuille2.$A$2:$Feuille2.$B$1282];2)" office:value-type="string" office:string-value="CAMEROUN" calcext:value-type="string">
            <text:p>CAMEROUN</text:p>
          </table:table-cell>
          <table:table-cell table:formula="of:=YEAR([.C60])" office:value-type="float" office:value="2022" calcext:value-type="float">
            <text:p>2022</text:p>
          </table:table-cell>
          <table:table-cell table:formula="of:=MONTH([.C60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4</text:p>
          </table:table-cell>
          <table:table-cell office:value-type="string" calcext:value-type="string">
            <text:p>31/03/2022</text:p>
          </table:table-cell>
          <table:table-cell office:value-type="float" office:value="1329" calcext:value-type="float">
            <text:p>1329</text:p>
          </table:table-cell>
          <table:table-cell office:value-type="float" office:value="416.03" calcext:value-type="float">
            <text:p>416,03</text:p>
          </table:table-cell>
          <table:table-cell table:formula="of:=VLOOKUP([.D61];[$Feuille2.$A$2:$Feuille2.$B$1282];2)" office:value-type="string" office:string-value="BURKINA FASO" calcext:value-type="string">
            <text:p>BURKINA FASO</text:p>
          </table:table-cell>
          <table:table-cell table:formula="of:=YEAR([.C61])" office:value-type="float" office:value="2022" calcext:value-type="float">
            <text:p>2022</text:p>
          </table:table-cell>
          <table:table-cell table:formula="of:=MONTH([.C61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5</text:p>
          </table:table-cell>
          <table:table-cell office:value-type="string" calcext:value-type="string">
            <text:p>31/03/2022</text:p>
          </table:table-cell>
          <table:table-cell office:value-type="float" office:value="103" calcext:value-type="float">
            <text:p>103</text:p>
          </table:table-cell>
          <table:table-cell office:value-type="float" office:value="298.15" calcext:value-type="float">
            <text:p>298,15</text:p>
          </table:table-cell>
          <table:table-cell table:formula="of:=VLOOKUP([.D62];[$Feuille2.$A$2:$Feuille2.$B$1282];2)" office:value-type="string" office:string-value="TOGO" calcext:value-type="string">
            <text:p>TOGO</text:p>
          </table:table-cell>
          <table:table-cell table:formula="of:=YEAR([.C62])" office:value-type="float" office:value="2022" calcext:value-type="float">
            <text:p>2022</text:p>
          </table:table-cell>
          <table:table-cell table:formula="of:=MONTH([.C62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41166</text:p>
          </table:table-cell>
          <table:table-cell office:value-type="string" calcext:value-type="string">
            <text:p>01/04/2022</text:p>
          </table:table-cell>
          <table:table-cell office:value-type="float" office:value="1169" calcext:value-type="float">
            <text:p>1169</text:p>
          </table:table-cell>
          <table:table-cell office:value-type="float" office:value="1013.79" calcext:value-type="float">
            <text:p>1013,79</text:p>
          </table:table-cell>
          <table:table-cell table:formula="of:=VLOOKUP([.D63];[$Feuille2.$A$2:$Feuille2.$B$1282];2)" office:value-type="string" office:string-value="CAMEROUN" calcext:value-type="string">
            <text:p>CAMEROUN</text:p>
          </table:table-cell>
          <table:table-cell table:formula="of:=YEAR([.C63])" office:value-type="float" office:value="2022" calcext:value-type="float">
            <text:p>2022</text:p>
          </table:table-cell>
          <table:table-cell table:formula="of:=MONTH([.C6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67</text:p>
          </table:table-cell>
          <table:table-cell office:value-type="string" calcext:value-type="string">
            <text:p>01/04/2022</text:p>
          </table:table-cell>
          <table:table-cell office:value-type="float" office:value="613" calcext:value-type="float">
            <text:p>613</text:p>
          </table:table-cell>
          <table:table-cell office:value-type="float" office:value="9208.17" calcext:value-type="float">
            <text:p>9208,17</text:p>
          </table:table-cell>
          <table:table-cell table:formula="of:=VLOOKUP([.D64];[$Feuille2.$A$2:$Feuille2.$B$1282];2)" office:value-type="string" office:string-value="CAMEROUN" calcext:value-type="string">
            <text:p>CAMEROUN</text:p>
          </table:table-cell>
          <table:table-cell table:formula="of:=YEAR([.C64])" office:value-type="float" office:value="2022" calcext:value-type="float">
            <text:p>2022</text:p>
          </table:table-cell>
          <table:table-cell table:formula="of:=MONTH([.C6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68</text:p>
          </table:table-cell>
          <table:table-cell office:value-type="string" calcext:value-type="string">
            <text:p>04/04/2022</text:p>
          </table:table-cell>
          <table:table-cell office:value-type="float" office:value="550" calcext:value-type="float">
            <text:p>550</text:p>
          </table:table-cell>
          <table:table-cell office:value-type="float" office:value="502.36" calcext:value-type="float">
            <text:p>502,36</text:p>
          </table:table-cell>
          <table:table-cell table:formula="of:=VLOOKUP([.D65];[$Feuille2.$A$2:$Feuille2.$B$1282];2)" office:value-type="string" office:string-value="MALI" calcext:value-type="string">
            <text:p>MALI</text:p>
          </table:table-cell>
          <table:table-cell table:formula="of:=YEAR([.C65])" office:value-type="float" office:value="2022" calcext:value-type="float">
            <text:p>2022</text:p>
          </table:table-cell>
          <table:table-cell table:formula="of:=MONTH([.C6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69</text:p>
          </table:table-cell>
          <table:table-cell office:value-type="string" calcext:value-type="string">
            <text:p>05/04/2022</text:p>
          </table:table-cell>
          <table:table-cell office:value-type="float" office:value="1187" calcext:value-type="float">
            <text:p>1187</text:p>
          </table:table-cell>
          <table:table-cell office:value-type="float" office:value="389.7" calcext:value-type="float">
            <text:p>389,7</text:p>
          </table:table-cell>
          <table:table-cell table:formula="of:=VLOOKUP([.D66];[$Feuille2.$A$2:$Feuille2.$B$1282];2)" office:value-type="string" office:string-value="NIGER" calcext:value-type="string">
            <text:p>NIGER</text:p>
          </table:table-cell>
          <table:table-cell table:formula="of:=YEAR([.C66])" office:value-type="float" office:value="2022" calcext:value-type="float">
            <text:p>2022</text:p>
          </table:table-cell>
          <table:table-cell table:formula="of:=MONTH([.C6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0</text:p>
          </table:table-cell>
          <table:table-cell office:value-type="string" calcext:value-type="string">
            <text:p>04/04/2022</text:p>
          </table:table-cell>
          <table:table-cell office:value-type="float" office:value="1361" calcext:value-type="float">
            <text:p>1361</text:p>
          </table:table-cell>
          <table:table-cell office:value-type="float" office:value="779.22" calcext:value-type="float">
            <text:p>779,22</text:p>
          </table:table-cell>
          <table:table-cell table:formula="of:=VLOOKUP([.D67];[$Feuille2.$A$2:$Feuille2.$B$1282];2)" office:value-type="string" office:string-value="CAMEROUN" calcext:value-type="string">
            <text:p>CAMEROUN</text:p>
          </table:table-cell>
          <table:table-cell table:formula="of:=YEAR([.C67])" office:value-type="float" office:value="2022" calcext:value-type="float">
            <text:p>2022</text:p>
          </table:table-cell>
          <table:table-cell table:formula="of:=MONTH([.C6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1</text:p>
          </table:table-cell>
          <table:table-cell office:value-type="string" calcext:value-type="string">
            <text:p>04/04/2022</text:p>
          </table:table-cell>
          <table:table-cell office:value-type="float" office:value="755" calcext:value-type="float">
            <text:p>755</text:p>
          </table:table-cell>
          <table:table-cell office:value-type="float" office:value="1397.78" calcext:value-type="float">
            <text:p>1397,78</text:p>
          </table:table-cell>
          <table:table-cell table:formula="of:=VLOOKUP([.D68];[$Feuille2.$A$2:$Feuille2.$B$1282];2)" office:value-type="string" office:string-value="CAMEROUN" calcext:value-type="string">
            <text:p>CAMEROUN</text:p>
          </table:table-cell>
          <table:table-cell table:formula="of:=YEAR([.C68])" office:value-type="float" office:value="2022" calcext:value-type="float">
            <text:p>2022</text:p>
          </table:table-cell>
          <table:table-cell table:formula="of:=MONTH([.C6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2</text:p>
          </table:table-cell>
          <table:table-cell office:value-type="string" calcext:value-type="string">
            <text:p>04/04/2022</text:p>
          </table:table-cell>
          <table:table-cell office:value-type="float" office:value="172" calcext:value-type="float">
            <text:p>172</text:p>
          </table:table-cell>
          <table:table-cell office:value-type="float" office:value="2363.65" calcext:value-type="float">
            <text:p>2363,65</text:p>
          </table:table-cell>
          <table:table-cell table:formula="of:=VLOOKUP([.D69];[$Feuille2.$A$2:$Feuille2.$B$1282];2)" office:value-type="string" office:string-value="CAMEROUN" calcext:value-type="string">
            <text:p>CAMEROUN</text:p>
          </table:table-cell>
          <table:table-cell table:formula="of:=YEAR([.C69])" office:value-type="float" office:value="2022" calcext:value-type="float">
            <text:p>2022</text:p>
          </table:table-cell>
          <table:table-cell table:formula="of:=MONTH([.C6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4</text:p>
          </table:table-cell>
          <table:table-cell office:value-type="string" calcext:value-type="string">
            <text:p>04/04/2022</text:p>
          </table:table-cell>
          <table:table-cell office:value-type="float" office:value="196" calcext:value-type="float">
            <text:p>196</text:p>
          </table:table-cell>
          <table:table-cell office:value-type="float" office:value="1506.45" calcext:value-type="float">
            <text:p>1506,45</text:p>
          </table:table-cell>
          <table:table-cell table:formula="of:=VLOOKUP([.D70];[$Feuille2.$A$2:$Feuille2.$B$1282];2)" office:value-type="string" office:string-value="CAMEROUN" calcext:value-type="string">
            <text:p>CAMEROUN</text:p>
          </table:table-cell>
          <table:table-cell table:formula="of:=YEAR([.C70])" office:value-type="float" office:value="2022" calcext:value-type="float">
            <text:p>2022</text:p>
          </table:table-cell>
          <table:table-cell table:formula="of:=MONTH([.C70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5</text:p>
          </table:table-cell>
          <table:table-cell office:value-type="string" calcext:value-type="string">
            <text:p>05/04/2022</text:p>
          </table:table-cell>
          <table:table-cell office:value-type="float" office:value="532" calcext:value-type="float">
            <text:p>532</text:p>
          </table:table-cell>
          <table:table-cell office:value-type="float" office:value="3725.89" calcext:value-type="float">
            <text:p>3725,89</text:p>
          </table:table-cell>
          <table:table-cell table:formula="of:=VLOOKUP([.D71];[$Feuille2.$A$2:$Feuille2.$B$1282];2)" office:value-type="string" office:string-value="CAMEROUN" calcext:value-type="string">
            <text:p>CAMEROUN</text:p>
          </table:table-cell>
          <table:table-cell table:formula="of:=YEAR([.C71])" office:value-type="float" office:value="2022" calcext:value-type="float">
            <text:p>2022</text:p>
          </table:table-cell>
          <table:table-cell table:formula="of:=MONTH([.C71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6</text:p>
          </table:table-cell>
          <table:table-cell office:value-type="string" calcext:value-type="string">
            <text:p>05/04/2022</text:p>
          </table:table-cell>
          <table:table-cell office:value-type="float" office:value="165" calcext:value-type="float">
            <text:p>165</text:p>
          </table:table-cell>
          <table:table-cell office:value-type="float" office:value="1130.14" calcext:value-type="float">
            <text:p>1130,14</text:p>
          </table:table-cell>
          <table:table-cell table:formula="of:=VLOOKUP([.D72];[$Feuille2.$A$2:$Feuille2.$B$1282];2)" office:value-type="string" office:string-value="TOGO" calcext:value-type="string">
            <text:p>TOGO</text:p>
          </table:table-cell>
          <table:table-cell table:formula="of:=YEAR([.C72])" office:value-type="float" office:value="2022" calcext:value-type="float">
            <text:p>2022</text:p>
          </table:table-cell>
          <table:table-cell table:formula="of:=MONTH([.C72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7</text:p>
          </table:table-cell>
          <table:table-cell office:value-type="string" calcext:value-type="string">
            <text:p>06/04/2022</text:p>
          </table:table-cell>
          <table:table-cell office:value-type="float" office:value="123" calcext:value-type="float">
            <text:p>123</text:p>
          </table:table-cell>
          <table:table-cell office:value-type="float" office:value="11793.19" calcext:value-type="float">
            <text:p>11793,19</text:p>
          </table:table-cell>
          <table:table-cell table:formula="of:=VLOOKUP([.D73];[$Feuille2.$A$2:$Feuille2.$B$1282];2)" office:value-type="string" office:string-value="CAMEROUN" calcext:value-type="string">
            <text:p>CAMEROUN</text:p>
          </table:table-cell>
          <table:table-cell table:formula="of:=YEAR([.C73])" office:value-type="float" office:value="2022" calcext:value-type="float">
            <text:p>2022</text:p>
          </table:table-cell>
          <table:table-cell table:formula="of:=MONTH([.C7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8</text:p>
          </table:table-cell>
          <table:table-cell office:value-type="string" calcext:value-type="string">
            <text:p>06/04/2022</text:p>
          </table:table-cell>
          <table:table-cell office:value-type="float" office:value="293" calcext:value-type="float">
            <text:p>293</text:p>
          </table:table-cell>
          <table:table-cell office:value-type="float" office:value="290.69" calcext:value-type="float">
            <text:p>290,69</text:p>
          </table:table-cell>
          <table:table-cell table:formula="of:=VLOOKUP([.D74];[$Feuille2.$A$2:$Feuille2.$B$1282];2)" office:value-type="string" office:string-value="CAMEROUN" calcext:value-type="string">
            <text:p>CAMEROUN</text:p>
          </table:table-cell>
          <table:table-cell table:formula="of:=YEAR([.C74])" office:value-type="float" office:value="2022" calcext:value-type="float">
            <text:p>2022</text:p>
          </table:table-cell>
          <table:table-cell table:formula="of:=MONTH([.C7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79</text:p>
          </table:table-cell>
          <table:table-cell office:value-type="string" calcext:value-type="string">
            <text:p>07/04/2022</text:p>
          </table:table-cell>
          <table:table-cell office:value-type="float" office:value="1332" calcext:value-type="float">
            <text:p>1332</text:p>
          </table:table-cell>
          <table:table-cell office:value-type="float" office:value="271.19" calcext:value-type="float">
            <text:p>271,19</text:p>
          </table:table-cell>
          <table:table-cell table:formula="of:=VLOOKUP([.D75];[$Feuille2.$A$2:$Feuille2.$B$1282];2)" office:value-type="string" office:string-value="BURKINA FASO" calcext:value-type="string">
            <text:p>BURKINA FASO</text:p>
          </table:table-cell>
          <table:table-cell table:formula="of:=YEAR([.C75])" office:value-type="float" office:value="2022" calcext:value-type="float">
            <text:p>2022</text:p>
          </table:table-cell>
          <table:table-cell table:formula="of:=MONTH([.C7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0</text:p>
          </table:table-cell>
          <table:table-cell office:value-type="string" calcext:value-type="string">
            <text:p>07/04/2022</text:p>
          </table:table-cell>
          <table:table-cell office:value-type="float" office:value="390" calcext:value-type="float">
            <text:p>390</text:p>
          </table:table-cell>
          <table:table-cell office:value-type="float" office:value="1152.1" calcext:value-type="float">
            <text:p>1152,1</text:p>
          </table:table-cell>
          <table:table-cell table:formula="of:=VLOOKUP([.D76];[$Feuille2.$A$2:$Feuille2.$B$1282];2)" office:value-type="string" office:string-value="MALI" calcext:value-type="string">
            <text:p>MALI</text:p>
          </table:table-cell>
          <table:table-cell table:formula="of:=YEAR([.C76])" office:value-type="float" office:value="2022" calcext:value-type="float">
            <text:p>2022</text:p>
          </table:table-cell>
          <table:table-cell table:formula="of:=MONTH([.C7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1</text:p>
          </table:table-cell>
          <table:table-cell office:value-type="string" calcext:value-type="string">
            <text:p>07/04/2022</text:p>
          </table:table-cell>
          <table:table-cell office:value-type="float" office:value="183" calcext:value-type="float">
            <text:p>183</text:p>
          </table:table-cell>
          <table:table-cell office:value-type="float" office:value="1822.46" calcext:value-type="float">
            <text:p>1822,46</text:p>
          </table:table-cell>
          <table:table-cell table:formula="of:=VLOOKUP([.D77];[$Feuille2.$A$2:$Feuille2.$B$1282];2)" office:value-type="string" office:string-value="CAMEROUN" calcext:value-type="string">
            <text:p>CAMEROUN</text:p>
          </table:table-cell>
          <table:table-cell table:formula="of:=YEAR([.C77])" office:value-type="float" office:value="2022" calcext:value-type="float">
            <text:p>2022</text:p>
          </table:table-cell>
          <table:table-cell table:formula="of:=MONTH([.C7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2</text:p>
          </table:table-cell>
          <table:table-cell office:value-type="string" calcext:value-type="string">
            <text:p>07/04/2022</text:p>
          </table:table-cell>
          <table:table-cell office:value-type="float" office:value="1077" calcext:value-type="float">
            <text:p>1077</text:p>
          </table:table-cell>
          <table:table-cell office:value-type="float" office:value="309.12" calcext:value-type="float">
            <text:p>309,12</text:p>
          </table:table-cell>
          <table:table-cell table:formula="of:=VLOOKUP([.D78];[$Feuille2.$A$2:$Feuille2.$B$1282];2)" office:value-type="string" office:string-value="COTE D'IVOIRE" calcext:value-type="string">
            <text:p>COTE D'IVOIRE</text:p>
          </table:table-cell>
          <table:table-cell table:formula="of:=YEAR([.C78])" office:value-type="float" office:value="2022" calcext:value-type="float">
            <text:p>2022</text:p>
          </table:table-cell>
          <table:table-cell table:formula="of:=MONTH([.C7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3</text:p>
          </table:table-cell>
          <table:table-cell office:value-type="string" calcext:value-type="string">
            <text:p>11/04/2022</text:p>
          </table:table-cell>
          <table:table-cell office:value-type="float" office:value="146" calcext:value-type="float">
            <text:p>146</text:p>
          </table:table-cell>
          <table:table-cell office:value-type="float" office:value="1179.94" calcext:value-type="float">
            <text:p>1179,94</text:p>
          </table:table-cell>
          <table:table-cell table:formula="of:=VLOOKUP([.D79];[$Feuille2.$A$2:$Feuille2.$B$1282];2)" office:value-type="string" office:string-value="CAMEROUN" calcext:value-type="string">
            <text:p>CAMEROUN</text:p>
          </table:table-cell>
          <table:table-cell table:formula="of:=YEAR([.C79])" office:value-type="float" office:value="2022" calcext:value-type="float">
            <text:p>2022</text:p>
          </table:table-cell>
          <table:table-cell table:formula="of:=MONTH([.C7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4</text:p>
          </table:table-cell>
          <table:table-cell office:value-type="string" calcext:value-type="string">
            <text:p>11/04/2022</text:p>
          </table:table-cell>
          <table:table-cell office:value-type="float" office:value="381" calcext:value-type="float">
            <text:p>381</text:p>
          </table:table-cell>
          <table:table-cell office:value-type="float" office:value="271.75" calcext:value-type="float">
            <text:p>271,75</text:p>
          </table:table-cell>
          <table:table-cell table:formula="of:=VLOOKUP([.D80];[$Feuille2.$A$2:$Feuille2.$B$1282];2)" office:value-type="string" office:string-value="MALI" calcext:value-type="string">
            <text:p>MALI</text:p>
          </table:table-cell>
          <table:table-cell table:formula="of:=YEAR([.C80])" office:value-type="float" office:value="2022" calcext:value-type="float">
            <text:p>2022</text:p>
          </table:table-cell>
          <table:table-cell table:formula="of:=MONTH([.C80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5</text:p>
          </table:table-cell>
          <table:table-cell office:value-type="string" calcext:value-type="string">
            <text:p>11/04/2022</text:p>
          </table:table-cell>
          <table:table-cell office:value-type="float" office:value="179" calcext:value-type="float">
            <text:p>179</text:p>
          </table:table-cell>
          <table:table-cell office:value-type="float" office:value="417.2" calcext:value-type="float">
            <text:p>417,2</text:p>
          </table:table-cell>
          <table:table-cell table:formula="of:=VLOOKUP([.D81];[$Feuille2.$A$2:$Feuille2.$B$1282];2)" office:value-type="string" office:string-value="CAMEROUN" calcext:value-type="string">
            <text:p>CAMEROUN</text:p>
          </table:table-cell>
          <table:table-cell table:formula="of:=YEAR([.C81])" office:value-type="float" office:value="2022" calcext:value-type="float">
            <text:p>2022</text:p>
          </table:table-cell>
          <table:table-cell table:formula="of:=MONTH([.C81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6</text:p>
          </table:table-cell>
          <table:table-cell office:value-type="string" calcext:value-type="string">
            <text:p>11/04/2022</text:p>
          </table:table-cell>
          <table:table-cell office:value-type="float" office:value="647" calcext:value-type="float">
            <text:p>647</text:p>
          </table:table-cell>
          <table:table-cell office:value-type="float" office:value="3033.14" calcext:value-type="float">
            <text:p>3033,14</text:p>
          </table:table-cell>
          <table:table-cell table:formula="of:=VLOOKUP([.D82];[$Feuille2.$A$2:$Feuille2.$B$1282];2)" office:value-type="string" office:string-value="CAMEROUN" calcext:value-type="string">
            <text:p>CAMEROUN</text:p>
          </table:table-cell>
          <table:table-cell table:formula="of:=YEAR([.C82])" office:value-type="float" office:value="2022" calcext:value-type="float">
            <text:p>2022</text:p>
          </table:table-cell>
          <table:table-cell table:formula="of:=MONTH([.C82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7</text:p>
          </table:table-cell>
          <table:table-cell office:value-type="string" calcext:value-type="string">
            <text:p>11/04/2022</text:p>
          </table:table-cell>
          <table:table-cell office:value-type="float" office:value="491" calcext:value-type="float">
            <text:p>491</text:p>
          </table:table-cell>
          <table:table-cell office:value-type="float" office:value="671.68" calcext:value-type="float">
            <text:p>671,68</text:p>
          </table:table-cell>
          <table:table-cell table:formula="of:=VLOOKUP([.D83];[$Feuille2.$A$2:$Feuille2.$B$1282];2)" office:value-type="string" office:string-value="MALI" calcext:value-type="string">
            <text:p>MALI</text:p>
          </table:table-cell>
          <table:table-cell table:formula="of:=YEAR([.C83])" office:value-type="float" office:value="2022" calcext:value-type="float">
            <text:p>2022</text:p>
          </table:table-cell>
          <table:table-cell table:formula="of:=MONTH([.C8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8</text:p>
          </table:table-cell>
          <table:table-cell office:value-type="string" calcext:value-type="string">
            <text:p>19/04/2022</text:p>
          </table:table-cell>
          <table:table-cell office:value-type="float" office:value="1332" calcext:value-type="float">
            <text:p>1332</text:p>
          </table:table-cell>
          <table:table-cell office:value-type="float" office:value="823" calcext:value-type="float">
            <text:p>823</text:p>
          </table:table-cell>
          <table:table-cell table:formula="of:=VLOOKUP([.D84];[$Feuille2.$A$2:$Feuille2.$B$1282];2)" office:value-type="string" office:string-value="BURKINA FASO" calcext:value-type="string">
            <text:p>BURKINA FASO</text:p>
          </table:table-cell>
          <table:table-cell table:formula="of:=YEAR([.C84])" office:value-type="float" office:value="2022" calcext:value-type="float">
            <text:p>2022</text:p>
          </table:table-cell>
          <table:table-cell table:formula="of:=MONTH([.C8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89</text:p>
          </table:table-cell>
          <table:table-cell office:value-type="string" calcext:value-type="string">
            <text:p>12/04/2022</text:p>
          </table:table-cell>
          <table:table-cell office:value-type="float" office:value="171" calcext:value-type="float">
            <text:p>171</text:p>
          </table:table-cell>
          <table:table-cell office:value-type="float" office:value="1179.03" calcext:value-type="float">
            <text:p>1179,03</text:p>
          </table:table-cell>
          <table:table-cell table:formula="of:=VLOOKUP([.D85];[$Feuille2.$A$2:$Feuille2.$B$1282];2)" office:value-type="string" office:string-value="CAMEROUN" calcext:value-type="string">
            <text:p>CAMEROUN</text:p>
          </table:table-cell>
          <table:table-cell table:formula="of:=YEAR([.C85])" office:value-type="float" office:value="2022" calcext:value-type="float">
            <text:p>2022</text:p>
          </table:table-cell>
          <table:table-cell table:formula="of:=MONTH([.C8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0</text:p>
          </table:table-cell>
          <table:table-cell office:value-type="string" calcext:value-type="string">
            <text:p>12/04/2022</text:p>
          </table:table-cell>
          <table:table-cell office:value-type="float" office:value="1371" calcext:value-type="float">
            <text:p>1371</text:p>
          </table:table-cell>
          <table:table-cell office:value-type="float" office:value="141.89" calcext:value-type="float">
            <text:p>141,89</text:p>
          </table:table-cell>
          <table:table-cell table:formula="of:=VLOOKUP([.D86];[$Feuille2.$A$2:$Feuille2.$B$1282];2)" office:value-type="string" office:string-value="MALI" calcext:value-type="string">
            <text:p>MALI</text:p>
          </table:table-cell>
          <table:table-cell table:formula="of:=YEAR([.C86])" office:value-type="float" office:value="2022" calcext:value-type="float">
            <text:p>2022</text:p>
          </table:table-cell>
          <table:table-cell table:formula="of:=MONTH([.C8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1</text:p>
          </table:table-cell>
          <table:table-cell office:value-type="string" calcext:value-type="string">
            <text:p>12/04/2022</text:p>
          </table:table-cell>
          <table:table-cell office:value-type="float" office:value="472" calcext:value-type="float">
            <text:p>472</text:p>
          </table:table-cell>
          <table:table-cell office:value-type="float" office:value="4662.94" calcext:value-type="float">
            <text:p>4662,94</text:p>
          </table:table-cell>
          <table:table-cell table:formula="of:=VLOOKUP([.D87];[$Feuille2.$A$2:$Feuille2.$B$1282];2)" office:value-type="string" office:string-value="CAMEROUN" calcext:value-type="string">
            <text:p>CAMEROUN</text:p>
          </table:table-cell>
          <table:table-cell table:formula="of:=YEAR([.C87])" office:value-type="float" office:value="2022" calcext:value-type="float">
            <text:p>2022</text:p>
          </table:table-cell>
          <table:table-cell table:formula="of:=MONTH([.C8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3</text:p>
          </table:table-cell>
          <table:table-cell office:value-type="string" calcext:value-type="string">
            <text:p>13/04/2022</text:p>
          </table:table-cell>
          <table:table-cell office:value-type="float" office:value="1299" calcext:value-type="float">
            <text:p>1299</text:p>
          </table:table-cell>
          <table:table-cell office:value-type="float" office:value="700.35" calcext:value-type="float">
            <text:p>700,35</text:p>
          </table:table-cell>
          <table:table-cell table:formula="of:=VLOOKUP([.D88];[$Feuille2.$A$2:$Feuille2.$B$1282];2)" office:value-type="string" office:string-value="CONGO" calcext:value-type="string">
            <text:p>CONGO</text:p>
          </table:table-cell>
          <table:table-cell table:formula="of:=YEAR([.C88])" office:value-type="float" office:value="2022" calcext:value-type="float">
            <text:p>2022</text:p>
          </table:table-cell>
          <table:table-cell table:formula="of:=MONTH([.C8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4</text:p>
          </table:table-cell>
          <table:table-cell office:value-type="string" calcext:value-type="string">
            <text:p>13/04/2022</text:p>
          </table:table-cell>
          <table:table-cell office:value-type="float" office:value="940" calcext:value-type="float">
            <text:p>940</text:p>
          </table:table-cell>
          <table:table-cell office:value-type="float" office:value="1900.08" calcext:value-type="float">
            <text:p>1900,08</text:p>
          </table:table-cell>
          <table:table-cell table:formula="of:=VLOOKUP([.D89];[$Feuille2.$A$2:$Feuille2.$B$1282];2)" office:value-type="string" office:string-value="CAMEROUN" calcext:value-type="string">
            <text:p>CAMEROUN</text:p>
          </table:table-cell>
          <table:table-cell table:formula="of:=YEAR([.C89])" office:value-type="float" office:value="2022" calcext:value-type="float">
            <text:p>2022</text:p>
          </table:table-cell>
          <table:table-cell table:formula="of:=MONTH([.C8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5</text:p>
          </table:table-cell>
          <table:table-cell office:value-type="string" calcext:value-type="string">
            <text:p>19/04/2022</text:p>
          </table:table-cell>
          <table:table-cell office:value-type="float" office:value="172" calcext:value-type="float">
            <text:p>172</text:p>
          </table:table-cell>
          <table:table-cell office:value-type="float" office:value="1771.26" calcext:value-type="float">
            <text:p>1771,26</text:p>
          </table:table-cell>
          <table:table-cell table:formula="of:=VLOOKUP([.D90];[$Feuille2.$A$2:$Feuille2.$B$1282];2)" office:value-type="string" office:string-value="CAMEROUN" calcext:value-type="string">
            <text:p>CAMEROUN</text:p>
          </table:table-cell>
          <table:table-cell table:formula="of:=YEAR([.C90])" office:value-type="float" office:value="2022" calcext:value-type="float">
            <text:p>2022</text:p>
          </table:table-cell>
          <table:table-cell table:formula="of:=MONTH([.C90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6</text:p>
          </table:table-cell>
          <table:table-cell office:value-type="string" calcext:value-type="string">
            <text:p>20/04/2022</text:p>
          </table:table-cell>
          <table:table-cell office:value-type="float" office:value="1064" calcext:value-type="float">
            <text:p>1064</text:p>
          </table:table-cell>
          <table:table-cell office:value-type="float" office:value="526.62" calcext:value-type="float">
            <text:p>526,62</text:p>
          </table:table-cell>
          <table:table-cell table:formula="of:=VLOOKUP([.D91];[$Feuille2.$A$2:$Feuille2.$B$1282];2)" office:value-type="string" office:string-value="CAMEROUN" calcext:value-type="string">
            <text:p>CAMEROUN</text:p>
          </table:table-cell>
          <table:table-cell table:formula="of:=YEAR([.C91])" office:value-type="float" office:value="2022" calcext:value-type="float">
            <text:p>2022</text:p>
          </table:table-cell>
          <table:table-cell table:formula="of:=MONTH([.C91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7</text:p>
          </table:table-cell>
          <table:table-cell office:value-type="string" calcext:value-type="string">
            <text:p>14/04/2022</text:p>
          </table:table-cell>
          <table:table-cell office:value-type="float" office:value="226" calcext:value-type="float">
            <text:p>226</text:p>
          </table:table-cell>
          <table:table-cell office:value-type="float" office:value="459.52" calcext:value-type="float">
            <text:p>459,52</text:p>
          </table:table-cell>
          <table:table-cell table:formula="of:=VLOOKUP([.D92];[$Feuille2.$A$2:$Feuille2.$B$1282];2)" office:value-type="string" office:string-value="BENIN" calcext:value-type="string">
            <text:p>BENIN</text:p>
          </table:table-cell>
          <table:table-cell table:formula="of:=YEAR([.C92])" office:value-type="float" office:value="2022" calcext:value-type="float">
            <text:p>2022</text:p>
          </table:table-cell>
          <table:table-cell table:formula="of:=MONTH([.C92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8</text:p>
          </table:table-cell>
          <table:table-cell office:value-type="string" calcext:value-type="string">
            <text:p>14/04/2022</text:p>
          </table:table-cell>
          <table:table-cell office:value-type="float" office:value="389" calcext:value-type="float">
            <text:p>389</text:p>
          </table:table-cell>
          <table:table-cell office:value-type="float" office:value="617.81" calcext:value-type="float">
            <text:p>617,81</text:p>
          </table:table-cell>
          <table:table-cell table:formula="of:=VLOOKUP([.D93];[$Feuille2.$A$2:$Feuille2.$B$1282];2)" office:value-type="string" office:string-value="NIGER" calcext:value-type="string">
            <text:p>NIGER</text:p>
          </table:table-cell>
          <table:table-cell table:formula="of:=YEAR([.C93])" office:value-type="float" office:value="2022" calcext:value-type="float">
            <text:p>2022</text:p>
          </table:table-cell>
          <table:table-cell table:formula="of:=MONTH([.C9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99</text:p>
          </table:table-cell>
          <table:table-cell office:value-type="string" calcext:value-type="string">
            <text:p>15/04/2022</text:p>
          </table:table-cell>
          <table:table-cell office:value-type="float" office:value="682" calcext:value-type="float">
            <text:p>682</text:p>
          </table:table-cell>
          <table:table-cell office:value-type="float" office:value="555.97" calcext:value-type="float">
            <text:p>555,97</text:p>
          </table:table-cell>
          <table:table-cell table:formula="of:=VLOOKUP([.D94];[$Feuille2.$A$2:$Feuille2.$B$1282];2)" office:value-type="string" office:string-value="COTE D'IVOIRE" calcext:value-type="string">
            <text:p>COTE D'IVOIRE</text:p>
          </table:table-cell>
          <table:table-cell table:formula="of:=YEAR([.C94])" office:value-type="float" office:value="2022" calcext:value-type="float">
            <text:p>2022</text:p>
          </table:table-cell>
          <table:table-cell table:formula="of:=MONTH([.C9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0</text:p>
          </table:table-cell>
          <table:table-cell office:value-type="string" calcext:value-type="string">
            <text:p>19/04/2022</text:p>
          </table:table-cell>
          <table:table-cell office:value-type="float" office:value="183" calcext:value-type="float">
            <text:p>183</text:p>
          </table:table-cell>
          <table:table-cell office:value-type="float" office:value="2002.97" calcext:value-type="float">
            <text:p>2002,97</text:p>
          </table:table-cell>
          <table:table-cell table:formula="of:=VLOOKUP([.D95];[$Feuille2.$A$2:$Feuille2.$B$1282];2)" office:value-type="string" office:string-value="CAMEROUN" calcext:value-type="string">
            <text:p>CAMEROUN</text:p>
          </table:table-cell>
          <table:table-cell table:formula="of:=YEAR([.C95])" office:value-type="float" office:value="2022" calcext:value-type="float">
            <text:p>2022</text:p>
          </table:table-cell>
          <table:table-cell table:formula="of:=MONTH([.C9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1</text:p>
          </table:table-cell>
          <table:table-cell office:value-type="string" calcext:value-type="string">
            <text:p>20/04/2022</text:p>
          </table:table-cell>
          <table:table-cell office:value-type="float" office:value="1333" calcext:value-type="float">
            <text:p>1333</text:p>
          </table:table-cell>
          <table:table-cell office:value-type="float" office:value="849.95" calcext:value-type="float">
            <text:p>849,95</text:p>
          </table:table-cell>
          <table:table-cell table:formula="of:=VLOOKUP([.D96];[$Feuille2.$A$2:$Feuille2.$B$1282];2)" office:value-type="string" office:string-value="BURKINA FASO" calcext:value-type="string">
            <text:p>BURKINA FASO</text:p>
          </table:table-cell>
          <table:table-cell table:formula="of:=YEAR([.C96])" office:value-type="float" office:value="2022" calcext:value-type="float">
            <text:p>2022</text:p>
          </table:table-cell>
          <table:table-cell table:formula="of:=MONTH([.C9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2</text:p>
          </table:table-cell>
          <table:table-cell office:value-type="string" calcext:value-type="string">
            <text:p>25/04/2022</text:p>
          </table:table-cell>
          <table:table-cell office:value-type="float" office:value="34" calcext:value-type="float">
            <text:p>34</text:p>
          </table:table-cell>
          <table:table-cell office:value-type="float" office:value="3325.84" calcext:value-type="float">
            <text:p>3325,84</text:p>
          </table:table-cell>
          <table:table-cell table:formula="of:=VLOOKUP([.D97];[$Feuille2.$A$2:$Feuille2.$B$1282];2)" office:value-type="string" office:string-value="CAMEROUN" calcext:value-type="string">
            <text:p>CAMEROUN</text:p>
          </table:table-cell>
          <table:table-cell table:formula="of:=YEAR([.C97])" office:value-type="float" office:value="2022" calcext:value-type="float">
            <text:p>2022</text:p>
          </table:table-cell>
          <table:table-cell table:formula="of:=MONTH([.C9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3</text:p>
          </table:table-cell>
          <table:table-cell office:value-type="string" calcext:value-type="string">
            <text:p>20/04/2022</text:p>
          </table:table-cell>
          <table:table-cell office:value-type="float" office:value="757" calcext:value-type="float">
            <text:p>757</text:p>
          </table:table-cell>
          <table:table-cell office:value-type="float" office:value="1436.82" calcext:value-type="float">
            <text:p>1436,82</text:p>
          </table:table-cell>
          <table:table-cell table:formula="of:=VLOOKUP([.D98];[$Feuille2.$A$2:$Feuille2.$B$1282];2)" office:value-type="string" office:string-value="CAMEROUN" calcext:value-type="string">
            <text:p>CAMEROUN</text:p>
          </table:table-cell>
          <table:table-cell table:formula="of:=YEAR([.C98])" office:value-type="float" office:value="2022" calcext:value-type="float">
            <text:p>2022</text:p>
          </table:table-cell>
          <table:table-cell table:formula="of:=MONTH([.C9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4</text:p>
          </table:table-cell>
          <table:table-cell office:value-type="string" calcext:value-type="string">
            <text:p>20/04/2022</text:p>
          </table:table-cell>
          <table:table-cell office:value-type="float" office:value="488" calcext:value-type="float">
            <text:p>488</text:p>
          </table:table-cell>
          <table:table-cell office:value-type="float" office:value="600.27" calcext:value-type="float">
            <text:p>600,27</text:p>
          </table:table-cell>
          <table:table-cell table:formula="of:=VLOOKUP([.D99];[$Feuille2.$A$2:$Feuille2.$B$1282];2)" office:value-type="string" office:string-value="CAMEROUN" calcext:value-type="string">
            <text:p>CAMEROUN</text:p>
          </table:table-cell>
          <table:table-cell table:formula="of:=YEAR([.C99])" office:value-type="float" office:value="2022" calcext:value-type="float">
            <text:p>2022</text:p>
          </table:table-cell>
          <table:table-cell table:formula="of:=MONTH([.C9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5</text:p>
          </table:table-cell>
          <table:table-cell office:value-type="string" calcext:value-type="string">
            <text:p>21/04/2022</text:p>
          </table:table-cell>
          <table:table-cell office:value-type="float" office:value="754" calcext:value-type="float">
            <text:p>754</text:p>
          </table:table-cell>
          <table:table-cell office:value-type="float" office:value="2603" calcext:value-type="float">
            <text:p>2603</text:p>
          </table:table-cell>
          <table:table-cell table:formula="of:=VLOOKUP([.D100];[$Feuille2.$A$2:$Feuille2.$B$1282];2)" office:value-type="string" office:string-value="CAMEROUN" calcext:value-type="string">
            <text:p>CAMEROUN</text:p>
          </table:table-cell>
          <table:table-cell table:formula="of:=YEAR([.C100])" office:value-type="float" office:value="2022" calcext:value-type="float">
            <text:p>2022</text:p>
          </table:table-cell>
          <table:table-cell table:formula="of:=MONTH([.C100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6</text:p>
          </table:table-cell>
          <table:table-cell office:value-type="string" calcext:value-type="string">
            <text:p>21/04/2022</text:p>
          </table:table-cell>
          <table:table-cell office:value-type="float" office:value="293" calcext:value-type="float">
            <text:p>293</text:p>
          </table:table-cell>
          <table:table-cell office:value-type="float" office:value="254.16" calcext:value-type="float">
            <text:p>254,16</text:p>
          </table:table-cell>
          <table:table-cell table:formula="of:=VLOOKUP([.D101];[$Feuille2.$A$2:$Feuille2.$B$1282];2)" office:value-type="string" office:string-value="CAMEROUN" calcext:value-type="string">
            <text:p>CAMEROUN</text:p>
          </table:table-cell>
          <table:table-cell table:formula="of:=YEAR([.C101])" office:value-type="float" office:value="2022" calcext:value-type="float">
            <text:p>2022</text:p>
          </table:table-cell>
          <table:table-cell table:formula="of:=MONTH([.C101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7</text:p>
          </table:table-cell>
          <table:table-cell office:value-type="string" calcext:value-type="string">
            <text:p>21/04/2022</text:p>
          </table:table-cell>
          <table:table-cell office:value-type="float" office:value="1160" calcext:value-type="float">
            <text:p>1160</text:p>
          </table:table-cell>
          <table:table-cell office:value-type="float" office:value="575.51" calcext:value-type="float">
            <text:p>575,51</text:p>
          </table:table-cell>
          <table:table-cell table:formula="of:=VLOOKUP([.D102];[$Feuille2.$A$2:$Feuille2.$B$1282];2)" office:value-type="string" office:string-value="COTE D'IVOIRE" calcext:value-type="string">
            <text:p>COTE D'IVOIRE</text:p>
          </table:table-cell>
          <table:table-cell table:formula="of:=YEAR([.C102])" office:value-type="float" office:value="2022" calcext:value-type="float">
            <text:p>2022</text:p>
          </table:table-cell>
          <table:table-cell table:formula="of:=MONTH([.C102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8</text:p>
          </table:table-cell>
          <table:table-cell office:value-type="string" calcext:value-type="string">
            <text:p>21/04/2022</text:p>
          </table:table-cell>
          <table:table-cell office:value-type="float" office:value="593" calcext:value-type="float">
            <text:p>593</text:p>
          </table:table-cell>
          <table:table-cell office:value-type="float" office:value="630.71" calcext:value-type="float">
            <text:p>630,71</text:p>
          </table:table-cell>
          <table:table-cell table:formula="of:=VLOOKUP([.D103];[$Feuille2.$A$2:$Feuille2.$B$1282];2)" office:value-type="string" office:string-value="MALI" calcext:value-type="string">
            <text:p>MALI</text:p>
          </table:table-cell>
          <table:table-cell table:formula="of:=YEAR([.C103])" office:value-type="float" office:value="2022" calcext:value-type="float">
            <text:p>2022</text:p>
          </table:table-cell>
          <table:table-cell table:formula="of:=MONTH([.C10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09</text:p>
          </table:table-cell>
          <table:table-cell office:value-type="string" calcext:value-type="string">
            <text:p>21/04/2022</text:p>
          </table:table-cell>
          <table:table-cell office:value-type="float" office:value="580" calcext:value-type="float">
            <text:p>580</text:p>
          </table:table-cell>
          <table:table-cell office:value-type="float" office:value="2370.73" calcext:value-type="float">
            <text:p>2370,73</text:p>
          </table:table-cell>
          <table:table-cell table:formula="of:=VLOOKUP([.D104];[$Feuille2.$A$2:$Feuille2.$B$1282];2)" office:value-type="string" office:string-value="COTE D'IVOIRE" calcext:value-type="string">
            <text:p>COTE D'IVOIRE</text:p>
          </table:table-cell>
          <table:table-cell table:formula="of:=YEAR([.C104])" office:value-type="float" office:value="2022" calcext:value-type="float">
            <text:p>2022</text:p>
          </table:table-cell>
          <table:table-cell table:formula="of:=MONTH([.C10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0</text:p>
          </table:table-cell>
          <table:table-cell office:value-type="string" calcext:value-type="string">
            <text:p>25/04/2022</text:p>
          </table:table-cell>
          <table:table-cell office:value-type="float" office:value="651" calcext:value-type="float">
            <text:p>651</text:p>
          </table:table-cell>
          <table:table-cell office:value-type="float" office:value="439.51" calcext:value-type="float">
            <text:p>439,51</text:p>
          </table:table-cell>
          <table:table-cell table:formula="of:=VLOOKUP([.D105];[$Feuille2.$A$2:$Feuille2.$B$1282];2)" office:value-type="string" office:string-value="BENIN" calcext:value-type="string">
            <text:p>BENIN</text:p>
          </table:table-cell>
          <table:table-cell table:formula="of:=YEAR([.C105])" office:value-type="float" office:value="2022" calcext:value-type="float">
            <text:p>2022</text:p>
          </table:table-cell>
          <table:table-cell table:formula="of:=MONTH([.C10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1</text:p>
          </table:table-cell>
          <table:table-cell office:value-type="string" calcext:value-type="string">
            <text:p>22/04/2022</text:p>
          </table:table-cell>
          <table:table-cell office:value-type="float" office:value="217" calcext:value-type="float">
            <text:p>217</text:p>
          </table:table-cell>
          <table:table-cell office:value-type="float" office:value="594.04" calcext:value-type="float">
            <text:p>594,04</text:p>
          </table:table-cell>
          <table:table-cell table:formula="of:=VLOOKUP([.D106];[$Feuille2.$A$2:$Feuille2.$B$1282];2)" office:value-type="string" office:string-value="BURKINA FASO" calcext:value-type="string">
            <text:p>BURKINA FASO</text:p>
          </table:table-cell>
          <table:table-cell table:formula="of:=YEAR([.C106])" office:value-type="float" office:value="2022" calcext:value-type="float">
            <text:p>2022</text:p>
          </table:table-cell>
          <table:table-cell table:formula="of:=MONTH([.C10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2</text:p>
          </table:table-cell>
          <table:table-cell office:value-type="string" calcext:value-type="string">
            <text:p>25/04/2022</text:p>
          </table:table-cell>
          <table:table-cell office:value-type="float" office:value="1260" calcext:value-type="float">
            <text:p>1260</text:p>
          </table:table-cell>
          <table:table-cell office:value-type="float" office:value="788.47" calcext:value-type="float">
            <text:p>788,47</text:p>
          </table:table-cell>
          <table:table-cell table:formula="of:=VLOOKUP([.D107];[$Feuille2.$A$2:$Feuille2.$B$1282];2)" office:value-type="string" office:string-value="COTE D'IVOIRE" calcext:value-type="string">
            <text:p>COTE D'IVOIRE</text:p>
          </table:table-cell>
          <table:table-cell table:formula="of:=YEAR([.C107])" office:value-type="float" office:value="2022" calcext:value-type="float">
            <text:p>2022</text:p>
          </table:table-cell>
          <table:table-cell table:formula="of:=MONTH([.C10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3</text:p>
          </table:table-cell>
          <table:table-cell office:value-type="string" calcext:value-type="string">
            <text:p>25/04/2022</text:p>
          </table:table-cell>
          <table:table-cell office:value-type="float" office:value="1202" calcext:value-type="float">
            <text:p>1202</text:p>
          </table:table-cell>
          <table:table-cell office:value-type="float" office:value="1758.22" calcext:value-type="float">
            <text:p>1758,22</text:p>
          </table:table-cell>
          <table:table-cell table:formula="of:=VLOOKUP([.D108];[$Feuille2.$A$2:$Feuille2.$B$1282];2)" office:value-type="string" office:string-value="CAMEROUN" calcext:value-type="string">
            <text:p>CAMEROUN</text:p>
          </table:table-cell>
          <table:table-cell table:formula="of:=YEAR([.C108])" office:value-type="float" office:value="2022" calcext:value-type="float">
            <text:p>2022</text:p>
          </table:table-cell>
          <table:table-cell table:formula="of:=MONTH([.C10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4</text:p>
          </table:table-cell>
          <table:table-cell office:value-type="string" calcext:value-type="string">
            <text:p>26/04/2022</text:p>
          </table:table-cell>
          <table:table-cell office:value-type="float" office:value="803" calcext:value-type="float">
            <text:p>803</text:p>
          </table:table-cell>
          <table:table-cell office:value-type="float" office:value="1681.97" calcext:value-type="float">
            <text:p>1681,97</text:p>
          </table:table-cell>
          <table:table-cell table:formula="of:=VLOOKUP([.D109];[$Feuille2.$A$2:$Feuille2.$B$1282];2)" office:value-type="string" office:string-value="COTE D'IVOIRE" calcext:value-type="string">
            <text:p>COTE D'IVOIRE</text:p>
          </table:table-cell>
          <table:table-cell table:formula="of:=YEAR([.C109])" office:value-type="float" office:value="2022" calcext:value-type="float">
            <text:p>2022</text:p>
          </table:table-cell>
          <table:table-cell table:formula="of:=MONTH([.C10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5</text:p>
          </table:table-cell>
          <table:table-cell office:value-type="string" calcext:value-type="string">
            <text:p>26/04/2022</text:p>
          </table:table-cell>
          <table:table-cell office:value-type="float" office:value="127" calcext:value-type="float">
            <text:p>127</text:p>
          </table:table-cell>
          <table:table-cell office:value-type="float" office:value="1724.8" calcext:value-type="float">
            <text:p>1724,8</text:p>
          </table:table-cell>
          <table:table-cell table:formula="of:=VLOOKUP([.D110];[$Feuille2.$A$2:$Feuille2.$B$1282];2)" office:value-type="string" office:string-value="MALI" calcext:value-type="string">
            <text:p>MALI</text:p>
          </table:table-cell>
          <table:table-cell table:formula="of:=YEAR([.C110])" office:value-type="float" office:value="2022" calcext:value-type="float">
            <text:p>2022</text:p>
          </table:table-cell>
          <table:table-cell table:formula="of:=MONTH([.C110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6</text:p>
          </table:table-cell>
          <table:table-cell office:value-type="string" calcext:value-type="string">
            <text:p>27/04/2022</text:p>
          </table:table-cell>
          <table:table-cell office:value-type="float" office:value="580" calcext:value-type="float">
            <text:p>580</text:p>
          </table:table-cell>
          <table:table-cell office:value-type="float" office:value="286.69" calcext:value-type="float">
            <text:p>286,69</text:p>
          </table:table-cell>
          <table:table-cell table:formula="of:=VLOOKUP([.D111];[$Feuille2.$A$2:$Feuille2.$B$1282];2)" office:value-type="string" office:string-value="COTE D'IVOIRE" calcext:value-type="string">
            <text:p>COTE D'IVOIRE</text:p>
          </table:table-cell>
          <table:table-cell table:formula="of:=YEAR([.C111])" office:value-type="float" office:value="2022" calcext:value-type="float">
            <text:p>2022</text:p>
          </table:table-cell>
          <table:table-cell table:formula="of:=MONTH([.C111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8</text:p>
          </table:table-cell>
          <table:table-cell office:value-type="string" calcext:value-type="string">
            <text:p>27/04/2022</text:p>
          </table:table-cell>
          <table:table-cell office:value-type="float" office:value="142" calcext:value-type="float">
            <text:p>142</text:p>
          </table:table-cell>
          <table:table-cell office:value-type="float" office:value="1356.89" calcext:value-type="float">
            <text:p>1356,89</text:p>
          </table:table-cell>
          <table:table-cell table:formula="of:=VLOOKUP([.D112];[$Feuille2.$A$2:$Feuille2.$B$1282];2)" office:value-type="string" office:string-value="COTE D'IVOIRE" calcext:value-type="string">
            <text:p>COTE D'IVOIRE</text:p>
          </table:table-cell>
          <table:table-cell table:formula="of:=YEAR([.C112])" office:value-type="float" office:value="2022" calcext:value-type="float">
            <text:p>2022</text:p>
          </table:table-cell>
          <table:table-cell table:formula="of:=MONTH([.C112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19</text:p>
          </table:table-cell>
          <table:table-cell office:value-type="string" calcext:value-type="string">
            <text:p>27/04/2022</text:p>
          </table:table-cell>
          <table:table-cell office:value-type="float" office:value="235" calcext:value-type="float">
            <text:p>235</text:p>
          </table:table-cell>
          <table:table-cell office:value-type="float" office:value="537.97" calcext:value-type="float">
            <text:p>537,97</text:p>
          </table:table-cell>
          <table:table-cell table:formula="of:=VLOOKUP([.D113];[$Feuille2.$A$2:$Feuille2.$B$1282];2)" office:value-type="string" office:string-value="COTE D'IVOIRE" calcext:value-type="string">
            <text:p>COTE D'IVOIRE</text:p>
          </table:table-cell>
          <table:table-cell table:formula="of:=YEAR([.C113])" office:value-type="float" office:value="2022" calcext:value-type="float">
            <text:p>2022</text:p>
          </table:table-cell>
          <table:table-cell table:formula="of:=MONTH([.C11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0</text:p>
          </table:table-cell>
          <table:table-cell office:value-type="string" calcext:value-type="string">
            <text:p>27/04/2022</text:p>
          </table:table-cell>
          <table:table-cell office:value-type="float" office:value="1302" calcext:value-type="float">
            <text:p>1302</text:p>
          </table:table-cell>
          <table:table-cell office:value-type="float" office:value="174.9" calcext:value-type="float">
            <text:p>174,9</text:p>
          </table:table-cell>
          <table:table-cell table:formula="of:=VLOOKUP([.D114];[$Feuille2.$A$2:$Feuille2.$B$1282];2)" office:value-type="string" office:string-value="COTE D'IVOIRE" calcext:value-type="string">
            <text:p>COTE D'IVOIRE</text:p>
          </table:table-cell>
          <table:table-cell table:formula="of:=YEAR([.C114])" office:value-type="float" office:value="2022" calcext:value-type="float">
            <text:p>2022</text:p>
          </table:table-cell>
          <table:table-cell table:formula="of:=MONTH([.C114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1</text:p>
          </table:table-cell>
          <table:table-cell office:value-type="string" calcext:value-type="string">
            <text:p>27/04/2022</text:p>
          </table:table-cell>
          <table:table-cell office:value-type="float" office:value="1337" calcext:value-type="float">
            <text:p>1337</text:p>
          </table:table-cell>
          <table:table-cell office:value-type="float" office:value="672.36" calcext:value-type="float">
            <text:p>672,36</text:p>
          </table:table-cell>
          <table:table-cell table:formula="of:=VLOOKUP([.D115];[$Feuille2.$A$2:$Feuille2.$B$1282];2)" office:value-type="string" office:string-value="COTE D'IVOIRE" calcext:value-type="string">
            <text:p>COTE D'IVOIRE</text:p>
          </table:table-cell>
          <table:table-cell table:formula="of:=YEAR([.C115])" office:value-type="float" office:value="2022" calcext:value-type="float">
            <text:p>2022</text:p>
          </table:table-cell>
          <table:table-cell table:formula="of:=MONTH([.C11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2</text:p>
          </table:table-cell>
          <table:table-cell office:value-type="string" calcext:value-type="string">
            <text:p>27/04/2022</text:p>
          </table:table-cell>
          <table:table-cell office:value-type="float" office:value="1152" calcext:value-type="float">
            <text:p>1152</text:p>
          </table:table-cell>
          <table:table-cell office:value-type="float" office:value="2135.06" calcext:value-type="float">
            <text:p>2135,06</text:p>
          </table:table-cell>
          <table:table-cell table:formula="of:=VLOOKUP([.D116];[$Feuille2.$A$2:$Feuille2.$B$1282];2)" office:value-type="string" office:string-value="COMORES" calcext:value-type="string">
            <text:p>COMORES</text:p>
          </table:table-cell>
          <table:table-cell table:formula="of:=YEAR([.C116])" office:value-type="float" office:value="2022" calcext:value-type="float">
            <text:p>2022</text:p>
          </table:table-cell>
          <table:table-cell table:formula="of:=MONTH([.C116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3</text:p>
          </table:table-cell>
          <table:table-cell office:value-type="string" calcext:value-type="string">
            <text:p>28/04/2022</text:p>
          </table:table-cell>
          <table:table-cell office:value-type="float" office:value="172" calcext:value-type="float">
            <text:p>172</text:p>
          </table:table-cell>
          <table:table-cell office:value-type="float" office:value="1881.55" calcext:value-type="float">
            <text:p>1881,55</text:p>
          </table:table-cell>
          <table:table-cell table:formula="of:=VLOOKUP([.D117];[$Feuille2.$A$2:$Feuille2.$B$1282];2)" office:value-type="string" office:string-value="CAMEROUN" calcext:value-type="string">
            <text:p>CAMEROUN</text:p>
          </table:table-cell>
          <table:table-cell table:formula="of:=YEAR([.C117])" office:value-type="float" office:value="2022" calcext:value-type="float">
            <text:p>2022</text:p>
          </table:table-cell>
          <table:table-cell table:formula="of:=MONTH([.C117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4</text:p>
          </table:table-cell>
          <table:table-cell office:value-type="string" calcext:value-type="string">
            <text:p>28/04/2022</text:p>
          </table:table-cell>
          <table:table-cell office:value-type="float" office:value="118" calcext:value-type="float">
            <text:p>118</text:p>
          </table:table-cell>
          <table:table-cell office:value-type="float" office:value="511.39" calcext:value-type="float">
            <text:p>511,39</text:p>
          </table:table-cell>
          <table:table-cell table:formula="of:=VLOOKUP([.D118];[$Feuille2.$A$2:$Feuille2.$B$1282];2)" office:value-type="string" office:string-value="CAMEROUN" calcext:value-type="string">
            <text:p>CAMEROUN</text:p>
          </table:table-cell>
          <table:table-cell table:formula="of:=YEAR([.C118])" office:value-type="float" office:value="2022" calcext:value-type="float">
            <text:p>2022</text:p>
          </table:table-cell>
          <table:table-cell table:formula="of:=MONTH([.C118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225</text:p>
          </table:table-cell>
          <table:table-cell office:value-type="string" calcext:value-type="string">
            <text:p>29/04/2022</text:p>
          </table:table-cell>
          <table:table-cell office:value-type="float" office:value="1210" calcext:value-type="float">
            <text:p>1210</text:p>
          </table:table-cell>
          <table:table-cell office:value-type="float" office:value="348.05" calcext:value-type="float">
            <text:p>348,05</text:p>
          </table:table-cell>
          <table:table-cell table:formula="of:=VLOOKUP([.D119];[$Feuille2.$A$2:$Feuille2.$B$1282];2)" office:value-type="string" office:string-value="CAMEROUN" calcext:value-type="string">
            <text:p>CAMEROUN</text:p>
          </table:table-cell>
          <table:table-cell table:formula="of:=YEAR([.C119])" office:value-type="float" office:value="2022" calcext:value-type="float">
            <text:p>2022</text:p>
          </table:table-cell>
          <table:table-cell table:formula="of:=MONTH([.C119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FA41106</text:p>
          </table:table-cell>
          <table:table-cell office:value-type="string" calcext:value-type="string">
            <text:p>18/05/2022</text:p>
          </table:table-cell>
          <table:table-cell office:value-type="float" office:value="103" calcext:value-type="float">
            <text:p>103</text:p>
          </table:table-cell>
          <table:table-cell office:value-type="float" office:value="436.18" calcext:value-type="float">
            <text:p>436,18</text:p>
          </table:table-cell>
          <table:table-cell table:formula="of:=VLOOKUP([.D120];[$Feuille2.$A$2:$Feuille2.$B$1282];2)" office:value-type="string" office:string-value="TOGO" calcext:value-type="string">
            <text:p>TOGO</text:p>
          </table:table-cell>
          <table:table-cell table:formula="of:=YEAR([.C120])" office:value-type="float" office:value="2022" calcext:value-type="float">
            <text:p>2022</text:p>
          </table:table-cell>
          <table:table-cell table:formula="of:=MONTH([.C12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120</text:p>
          </table:table-cell>
          <table:table-cell office:value-type="string" calcext:value-type="string">
            <text:p>18/05/2022</text:p>
          </table:table-cell>
          <table:table-cell office:value-type="float" office:value="350" calcext:value-type="float">
            <text:p>350</text:p>
          </table:table-cell>
          <table:table-cell office:value-type="float" office:value="1727.85" calcext:value-type="float">
            <text:p>1727,85</text:p>
          </table:table-cell>
          <table:table-cell table:formula="of:=VLOOKUP([.D121];[$Feuille2.$A$2:$Feuille2.$B$1282];2)" office:value-type="string" office:string-value="CAMEROUN" calcext:value-type="string">
            <text:p>CAMEROUN</text:p>
          </table:table-cell>
          <table:table-cell table:formula="of:=YEAR([.C121])" office:value-type="float" office:value="2022" calcext:value-type="float">
            <text:p>2022</text:p>
          </table:table-cell>
          <table:table-cell table:formula="of:=MONTH([.C12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173</text:p>
          </table:table-cell>
          <table:table-cell office:value-type="string" calcext:value-type="string">
            <text:p>19/05/2022</text:p>
          </table:table-cell>
          <table:table-cell office:value-type="float" office:value="973" calcext:value-type="float">
            <text:p>973</text:p>
          </table:table-cell>
          <table:table-cell office:value-type="float" office:value="592.37" calcext:value-type="float">
            <text:p>592,37</text:p>
          </table:table-cell>
          <table:table-cell table:formula="of:=VLOOKUP([.D122];[$Feuille2.$A$2:$Feuille2.$B$1282];2)" office:value-type="string" office:string-value="COTE D'IVOIRE" calcext:value-type="string">
            <text:p>COTE D'IVOIRE</text:p>
          </table:table-cell>
          <table:table-cell table:formula="of:=YEAR([.C122])" office:value-type="float" office:value="2022" calcext:value-type="float">
            <text:p>2022</text:p>
          </table:table-cell>
          <table:table-cell table:formula="of:=MONTH([.C12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192</text:p>
          </table:table-cell>
          <table:table-cell office:value-type="string" calcext:value-type="string">
            <text:p>19/05/2022</text:p>
          </table:table-cell>
          <table:table-cell office:value-type="float" office:value="803" calcext:value-type="float">
            <text:p>803</text:p>
          </table:table-cell>
          <table:table-cell office:value-type="float" office:value="1562.51" calcext:value-type="float">
            <text:p>1562,51</text:p>
          </table:table-cell>
          <table:table-cell table:formula="of:=VLOOKUP([.D123];[$Feuille2.$A$2:$Feuille2.$B$1282];2)" office:value-type="string" office:string-value="COTE D'IVOIRE" calcext:value-type="string">
            <text:p>COTE D'IVOIRE</text:p>
          </table:table-cell>
          <table:table-cell table:formula="of:=YEAR([.C123])" office:value-type="float" office:value="2022" calcext:value-type="float">
            <text:p>2022</text:p>
          </table:table-cell>
          <table:table-cell table:formula="of:=MONTH([.C12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17</text:p>
          </table:table-cell>
          <table:table-cell office:value-type="string" calcext:value-type="string">
            <text:p>10/05/2022</text:p>
          </table:table-cell>
          <table:table-cell office:value-type="float" office:value="1349" calcext:value-type="float">
            <text:p>1349</text:p>
          </table:table-cell>
          <table:table-cell office:value-type="float" office:value="712.95" calcext:value-type="float">
            <text:p>712,95</text:p>
          </table:table-cell>
          <table:table-cell table:formula="of:=VLOOKUP([.D124];[$Feuille2.$A$2:$Feuille2.$B$1282];2)" office:value-type="string" office:string-value="BURKINA FASO" calcext:value-type="string">
            <text:p>BURKINA FASO</text:p>
          </table:table-cell>
          <table:table-cell table:formula="of:=YEAR([.C124])" office:value-type="float" office:value="2022" calcext:value-type="float">
            <text:p>2022</text:p>
          </table:table-cell>
          <table:table-cell table:formula="of:=MONTH([.C12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26</text:p>
          </table:table-cell>
          <table:table-cell office:value-type="string" calcext:value-type="string">
            <text:p>02/05/2022</text:p>
          </table:table-cell>
          <table:table-cell office:value-type="float" office:value="782" calcext:value-type="float">
            <text:p>782</text:p>
          </table:table-cell>
          <table:table-cell office:value-type="float" office:value="988.97" calcext:value-type="float">
            <text:p>988,97</text:p>
          </table:table-cell>
          <table:table-cell table:formula="of:=VLOOKUP([.D125];[$Feuille2.$A$2:$Feuille2.$B$1282];2)" office:value-type="string" office:string-value="CAMEROUN" calcext:value-type="string">
            <text:p>CAMEROUN</text:p>
          </table:table-cell>
          <table:table-cell table:formula="of:=YEAR([.C125])" office:value-type="float" office:value="2022" calcext:value-type="float">
            <text:p>2022</text:p>
          </table:table-cell>
          <table:table-cell table:formula="of:=MONTH([.C12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27</text:p>
          </table:table-cell>
          <table:table-cell office:value-type="string" calcext:value-type="string">
            <text:p>19/05/2022</text:p>
          </table:table-cell>
          <table:table-cell office:value-type="float" office:value="647" calcext:value-type="float">
            <text:p>647</text:p>
          </table:table-cell>
          <table:table-cell office:value-type="float" office:value="1745.05" calcext:value-type="float">
            <text:p>1745,05</text:p>
          </table:table-cell>
          <table:table-cell table:formula="of:=VLOOKUP([.D126];[$Feuille2.$A$2:$Feuille2.$B$1282];2)" office:value-type="string" office:string-value="CAMEROUN" calcext:value-type="string">
            <text:p>CAMEROUN</text:p>
          </table:table-cell>
          <table:table-cell table:formula="of:=YEAR([.C126])" office:value-type="float" office:value="2022" calcext:value-type="float">
            <text:p>2022</text:p>
          </table:table-cell>
          <table:table-cell table:formula="of:=MONTH([.C12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28</text:p>
          </table:table-cell>
          <table:table-cell office:value-type="string" calcext:value-type="string">
            <text:p>02/05/2022</text:p>
          </table:table-cell>
          <table:table-cell office:value-type="float" office:value="1329" calcext:value-type="float">
            <text:p>1329</text:p>
          </table:table-cell>
          <table:table-cell office:value-type="float" office:value="304.67" calcext:value-type="float">
            <text:p>304,67</text:p>
          </table:table-cell>
          <table:table-cell table:formula="of:=VLOOKUP([.D127];[$Feuille2.$A$2:$Feuille2.$B$1282];2)" office:value-type="string" office:string-value="BURKINA FASO" calcext:value-type="string">
            <text:p>BURKINA FASO</text:p>
          </table:table-cell>
          <table:table-cell table:formula="of:=YEAR([.C127])" office:value-type="float" office:value="2022" calcext:value-type="float">
            <text:p>2022</text:p>
          </table:table-cell>
          <table:table-cell table:formula="of:=MONTH([.C12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29</text:p>
          </table:table-cell>
          <table:table-cell office:value-type="string" calcext:value-type="string">
            <text:p>02/05/2022</text:p>
          </table:table-cell>
          <table:table-cell office:value-type="float" office:value="219" calcext:value-type="float">
            <text:p>219</text:p>
          </table:table-cell>
          <table:table-cell office:value-type="float" office:value="578.72" calcext:value-type="float">
            <text:p>578,72</text:p>
          </table:table-cell>
          <table:table-cell table:formula="of:=VLOOKUP([.D128];[$Feuille2.$A$2:$Feuille2.$B$1282];2)" office:value-type="string" office:string-value="CAMEROUN" calcext:value-type="string">
            <text:p>CAMEROUN</text:p>
          </table:table-cell>
          <table:table-cell table:formula="of:=YEAR([.C128])" office:value-type="float" office:value="2022" calcext:value-type="float">
            <text:p>2022</text:p>
          </table:table-cell>
          <table:table-cell table:formula="of:=MONTH([.C12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0</text:p>
          </table:table-cell>
          <table:table-cell office:value-type="string" calcext:value-type="string">
            <text:p>02/05/2022</text:p>
          </table:table-cell>
          <table:table-cell office:value-type="float" office:value="183" calcext:value-type="float">
            <text:p>183</text:p>
          </table:table-cell>
          <table:table-cell office:value-type="float" office:value="636.51" calcext:value-type="float">
            <text:p>636,51</text:p>
          </table:table-cell>
          <table:table-cell table:formula="of:=VLOOKUP([.D129];[$Feuille2.$A$2:$Feuille2.$B$1282];2)" office:value-type="string" office:string-value="CAMEROUN" calcext:value-type="string">
            <text:p>CAMEROUN</text:p>
          </table:table-cell>
          <table:table-cell table:formula="of:=YEAR([.C129])" office:value-type="float" office:value="2022" calcext:value-type="float">
            <text:p>2022</text:p>
          </table:table-cell>
          <table:table-cell table:formula="of:=MONTH([.C12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1</text:p>
          </table:table-cell>
          <table:table-cell office:value-type="string" calcext:value-type="string">
            <text:p>03/05/2022</text:p>
          </table:table-cell>
          <table:table-cell office:value-type="float" office:value="564" calcext:value-type="float">
            <text:p>564</text:p>
          </table:table-cell>
          <table:table-cell office:value-type="float" office:value="448.44" calcext:value-type="float">
            <text:p>448,44</text:p>
          </table:table-cell>
          <table:table-cell table:formula="of:=VLOOKUP([.D130];[$Feuille2.$A$2:$Feuille2.$B$1282];2)" office:value-type="string" office:string-value="CAMEROUN" calcext:value-type="string">
            <text:p>CAMEROUN</text:p>
          </table:table-cell>
          <table:table-cell table:formula="of:=YEAR([.C130])" office:value-type="float" office:value="2022" calcext:value-type="float">
            <text:p>2022</text:p>
          </table:table-cell>
          <table:table-cell table:formula="of:=MONTH([.C13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2</text:p>
          </table:table-cell>
          <table:table-cell office:value-type="string" calcext:value-type="string">
            <text:p>03/05/2022</text:p>
          </table:table-cell>
          <table:table-cell office:value-type="float" office:value="755" calcext:value-type="float">
            <text:p>755</text:p>
          </table:table-cell>
          <table:table-cell office:value-type="float" office:value="876.5" calcext:value-type="float">
            <text:p>876,5</text:p>
          </table:table-cell>
          <table:table-cell table:formula="of:=VLOOKUP([.D131];[$Feuille2.$A$2:$Feuille2.$B$1282];2)" office:value-type="string" office:string-value="CAMEROUN" calcext:value-type="string">
            <text:p>CAMEROUN</text:p>
          </table:table-cell>
          <table:table-cell table:formula="of:=YEAR([.C131])" office:value-type="float" office:value="2022" calcext:value-type="float">
            <text:p>2022</text:p>
          </table:table-cell>
          <table:table-cell table:formula="of:=MONTH([.C13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3</text:p>
          </table:table-cell>
          <table:table-cell office:value-type="string" calcext:value-type="string">
            <text:p>04/05/2022</text:p>
          </table:table-cell>
          <table:table-cell office:value-type="float" office:value="550" calcext:value-type="float">
            <text:p>550</text:p>
          </table:table-cell>
          <table:table-cell office:value-type="float" office:value="385.66" calcext:value-type="float">
            <text:p>385,66</text:p>
          </table:table-cell>
          <table:table-cell table:formula="of:=VLOOKUP([.D132];[$Feuille2.$A$2:$Feuille2.$B$1282];2)" office:value-type="string" office:string-value="MALI" calcext:value-type="string">
            <text:p>MALI</text:p>
          </table:table-cell>
          <table:table-cell table:formula="of:=YEAR([.C132])" office:value-type="float" office:value="2022" calcext:value-type="float">
            <text:p>2022</text:p>
          </table:table-cell>
          <table:table-cell table:formula="of:=MONTH([.C13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4</text:p>
          </table:table-cell>
          <table:table-cell office:value-type="string" calcext:value-type="string">
            <text:p>04/05/2022</text:p>
          </table:table-cell>
          <table:table-cell office:value-type="float" office:value="729" calcext:value-type="float">
            <text:p>729</text:p>
          </table:table-cell>
          <table:table-cell office:value-type="float" office:value="689.62" calcext:value-type="float">
            <text:p>689,62</text:p>
          </table:table-cell>
          <table:table-cell table:formula="of:=VLOOKUP([.D133];[$Feuille2.$A$2:$Feuille2.$B$1282];2)" office:value-type="string" office:string-value="CAMEROUN" calcext:value-type="string">
            <text:p>CAMEROUN</text:p>
          </table:table-cell>
          <table:table-cell table:formula="of:=YEAR([.C133])" office:value-type="float" office:value="2022" calcext:value-type="float">
            <text:p>2022</text:p>
          </table:table-cell>
          <table:table-cell table:formula="of:=MONTH([.C13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5</text:p>
          </table:table-cell>
          <table:table-cell office:value-type="string" calcext:value-type="string">
            <text:p>05/05/2022</text:p>
          </table:table-cell>
          <table:table-cell office:value-type="float" office:value="1189" calcext:value-type="float">
            <text:p>1189</text:p>
          </table:table-cell>
          <table:table-cell office:value-type="float" office:value="905.53" calcext:value-type="float">
            <text:p>905,53</text:p>
          </table:table-cell>
          <table:table-cell table:formula="of:=VLOOKUP([.D134];[$Feuille2.$A$2:$Feuille2.$B$1282];2)" office:value-type="string" office:string-value="CAMEROUN" calcext:value-type="string">
            <text:p>CAMEROUN</text:p>
          </table:table-cell>
          <table:table-cell table:formula="of:=YEAR([.C134])" office:value-type="float" office:value="2022" calcext:value-type="float">
            <text:p>2022</text:p>
          </table:table-cell>
          <table:table-cell table:formula="of:=MONTH([.C13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6</text:p>
          </table:table-cell>
          <table:table-cell office:value-type="string" calcext:value-type="string">
            <text:p>05/05/2022</text:p>
          </table:table-cell>
          <table:table-cell office:value-type="float" office:value="82" calcext:value-type="float">
            <text:p>82</text:p>
          </table:table-cell>
          <table:table-cell office:value-type="float" office:value="845.82" calcext:value-type="float">
            <text:p>845,82</text:p>
          </table:table-cell>
          <table:table-cell table:formula="of:=VLOOKUP([.D135];[$Feuille2.$A$2:$Feuille2.$B$1282];2)" office:value-type="string" office:string-value="TOGO" calcext:value-type="string">
            <text:p>TOGO</text:p>
          </table:table-cell>
          <table:table-cell table:formula="of:=YEAR([.C135])" office:value-type="float" office:value="2022" calcext:value-type="float">
            <text:p>2022</text:p>
          </table:table-cell>
          <table:table-cell table:formula="of:=MONTH([.C13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7</text:p>
          </table:table-cell>
          <table:table-cell office:value-type="string" calcext:value-type="string">
            <text:p>05/05/2022</text:p>
          </table:table-cell>
          <table:table-cell office:value-type="float" office:value="510" calcext:value-type="float">
            <text:p>510</text:p>
          </table:table-cell>
          <table:table-cell office:value-type="float" office:value="943.1" calcext:value-type="float">
            <text:p>943,1</text:p>
          </table:table-cell>
          <table:table-cell table:formula="of:=VLOOKUP([.D136];[$Feuille2.$A$2:$Feuille2.$B$1282];2)" office:value-type="string" office:string-value="NIGER" calcext:value-type="string">
            <text:p>NIGER</text:p>
          </table:table-cell>
          <table:table-cell table:formula="of:=YEAR([.C136])" office:value-type="float" office:value="2022" calcext:value-type="float">
            <text:p>2022</text:p>
          </table:table-cell>
          <table:table-cell table:formula="of:=MONTH([.C13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8</text:p>
          </table:table-cell>
          <table:table-cell office:value-type="string" calcext:value-type="string">
            <text:p>09/05/2022</text:p>
          </table:table-cell>
          <table:table-cell office:value-type="float" office:value="247" calcext:value-type="float">
            <text:p>247</text:p>
          </table:table-cell>
          <table:table-cell office:value-type="float" office:value="8922.03" calcext:value-type="float">
            <text:p>8922,03</text:p>
          </table:table-cell>
          <table:table-cell table:formula="of:=VLOOKUP([.D137];[$Feuille2.$A$2:$Feuille2.$B$1282];2)" office:value-type="string" office:string-value="TOGO" calcext:value-type="string">
            <text:p>TOGO</text:p>
          </table:table-cell>
          <table:table-cell table:formula="of:=YEAR([.C137])" office:value-type="float" office:value="2022" calcext:value-type="float">
            <text:p>2022</text:p>
          </table:table-cell>
          <table:table-cell table:formula="of:=MONTH([.C13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39</text:p>
          </table:table-cell>
          <table:table-cell office:value-type="string" calcext:value-type="string">
            <text:p>05/05/2022</text:p>
          </table:table-cell>
          <table:table-cell office:value-type="float" office:value="231" calcext:value-type="float">
            <text:p>231</text:p>
          </table:table-cell>
          <table:table-cell office:value-type="float" office:value="2261.71" calcext:value-type="float">
            <text:p>2261,71</text:p>
          </table:table-cell>
          <table:table-cell table:formula="of:=VLOOKUP([.D138];[$Feuille2.$A$2:$Feuille2.$B$1282];2)" office:value-type="string" office:string-value="TOGO" calcext:value-type="string">
            <text:p>TOGO</text:p>
          </table:table-cell>
          <table:table-cell table:formula="of:=YEAR([.C138])" office:value-type="float" office:value="2022" calcext:value-type="float">
            <text:p>2022</text:p>
          </table:table-cell>
          <table:table-cell table:formula="of:=MONTH([.C13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0</text:p>
          </table:table-cell>
          <table:table-cell office:value-type="string" calcext:value-type="string">
            <text:p>05/05/2022</text:p>
          </table:table-cell>
          <table:table-cell office:value-type="float" office:value="877" calcext:value-type="float">
            <text:p>877</text:p>
          </table:table-cell>
          <table:table-cell office:value-type="float" office:value="2142" calcext:value-type="float">
            <text:p>2142</text:p>
          </table:table-cell>
          <table:table-cell table:formula="of:=VLOOKUP([.D139];[$Feuille2.$A$2:$Feuille2.$B$1282];2)" office:value-type="string" office:string-value="CAMEROUN" calcext:value-type="string">
            <text:p>CAMEROUN</text:p>
          </table:table-cell>
          <table:table-cell table:formula="of:=YEAR([.C139])" office:value-type="float" office:value="2022" calcext:value-type="float">
            <text:p>2022</text:p>
          </table:table-cell>
          <table:table-cell table:formula="of:=MONTH([.C13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1</text:p>
          </table:table-cell>
          <table:table-cell office:value-type="string" calcext:value-type="string">
            <text:p>06/05/2022</text:p>
          </table:table-cell>
          <table:table-cell office:value-type="float" office:value="1121" calcext:value-type="float">
            <text:p>1121</text:p>
          </table:table-cell>
          <table:table-cell office:value-type="float" office:value="287.05" calcext:value-type="float">
            <text:p>287,05</text:p>
          </table:table-cell>
          <table:table-cell table:formula="of:=VLOOKUP([.D140];[$Feuille2.$A$2:$Feuille2.$B$1282];2)" office:value-type="string" office:string-value="NIGER" calcext:value-type="string">
            <text:p>NIGER</text:p>
          </table:table-cell>
          <table:table-cell table:formula="of:=YEAR([.C140])" office:value-type="float" office:value="2022" calcext:value-type="float">
            <text:p>2022</text:p>
          </table:table-cell>
          <table:table-cell table:formula="of:=MONTH([.C14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2</text:p>
          </table:table-cell>
          <table:table-cell office:value-type="string" calcext:value-type="string">
            <text:p>09/05/2022</text:p>
          </table:table-cell>
          <table:table-cell office:value-type="float" office:value="380" calcext:value-type="float">
            <text:p>380</text:p>
          </table:table-cell>
          <table:table-cell office:value-type="float" office:value="1776.66" calcext:value-type="float">
            <text:p>1776,66</text:p>
          </table:table-cell>
          <table:table-cell table:formula="of:=VLOOKUP([.D141];[$Feuille2.$A$2:$Feuille2.$B$1282];2)" office:value-type="string" office:string-value="CAMEROUN" calcext:value-type="string">
            <text:p>CAMEROUN</text:p>
          </table:table-cell>
          <table:table-cell table:formula="of:=YEAR([.C141])" office:value-type="float" office:value="2022" calcext:value-type="float">
            <text:p>2022</text:p>
          </table:table-cell>
          <table:table-cell table:formula="of:=MONTH([.C14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3</text:p>
          </table:table-cell>
          <table:table-cell office:value-type="string" calcext:value-type="string">
            <text:p>09/05/2022</text:p>
          </table:table-cell>
          <table:table-cell office:value-type="float" office:value="1064" calcext:value-type="float">
            <text:p>1064</text:p>
          </table:table-cell>
          <table:table-cell office:value-type="float" office:value="594.42" calcext:value-type="float">
            <text:p>594,42</text:p>
          </table:table-cell>
          <table:table-cell table:formula="of:=VLOOKUP([.D142];[$Feuille2.$A$2:$Feuille2.$B$1282];2)" office:value-type="string" office:string-value="CAMEROUN" calcext:value-type="string">
            <text:p>CAMEROUN</text:p>
          </table:table-cell>
          <table:table-cell table:formula="of:=YEAR([.C142])" office:value-type="float" office:value="2022" calcext:value-type="float">
            <text:p>2022</text:p>
          </table:table-cell>
          <table:table-cell table:formula="of:=MONTH([.C14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4</text:p>
          </table:table-cell>
          <table:table-cell office:value-type="string" calcext:value-type="string">
            <text:p>09/05/2022</text:p>
          </table:table-cell>
          <table:table-cell office:value-type="float" office:value="1373" calcext:value-type="float">
            <text:p>1373</text:p>
          </table:table-cell>
          <table:table-cell office:value-type="float" office:value="2056.24" calcext:value-type="float">
            <text:p>2056,24</text:p>
          </table:table-cell>
          <table:table-cell table:formula="of:=VLOOKUP([.D143];[$Feuille2.$A$2:$Feuille2.$B$1282];2)" office:value-type="string" office:string-value="CAMEROUN" calcext:value-type="string">
            <text:p>CAMEROUN</text:p>
          </table:table-cell>
          <table:table-cell table:formula="of:=YEAR([.C143])" office:value-type="float" office:value="2022" calcext:value-type="float">
            <text:p>2022</text:p>
          </table:table-cell>
          <table:table-cell table:formula="of:=MONTH([.C14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5</text:p>
          </table:table-cell>
          <table:table-cell office:value-type="string" calcext:value-type="string">
            <text:p>09/05/2022</text:p>
          </table:table-cell>
          <table:table-cell office:value-type="float" office:value="705" calcext:value-type="float">
            <text:p>705</text:p>
          </table:table-cell>
          <table:table-cell office:value-type="float" office:value="591.27" calcext:value-type="float">
            <text:p>591,27</text:p>
          </table:table-cell>
          <table:table-cell table:formula="of:=VLOOKUP([.D144];[$Feuille2.$A$2:$Feuille2.$B$1282];2)" office:value-type="string" office:string-value="COTE D'IVOIRE" calcext:value-type="string">
            <text:p>COTE D'IVOIRE</text:p>
          </table:table-cell>
          <table:table-cell table:formula="of:=YEAR([.C144])" office:value-type="float" office:value="2022" calcext:value-type="float">
            <text:p>2022</text:p>
          </table:table-cell>
          <table:table-cell table:formula="of:=MONTH([.C14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6</text:p>
          </table:table-cell>
          <table:table-cell office:value-type="string" calcext:value-type="string">
            <text:p>09/05/2022</text:p>
          </table:table-cell>
          <table:table-cell office:value-type="float" office:value="123" calcext:value-type="float">
            <text:p>123</text:p>
          </table:table-cell>
          <table:table-cell office:value-type="float" office:value="15.29" calcext:value-type="float">
            <text:p>15,29</text:p>
          </table:table-cell>
          <table:table-cell table:formula="of:=VLOOKUP([.D145];[$Feuille2.$A$2:$Feuille2.$B$1282];2)" office:value-type="string" office:string-value="CAMEROUN" calcext:value-type="string">
            <text:p>CAMEROUN</text:p>
          </table:table-cell>
          <table:table-cell table:formula="of:=YEAR([.C145])" office:value-type="float" office:value="2022" calcext:value-type="float">
            <text:p>2022</text:p>
          </table:table-cell>
          <table:table-cell table:formula="of:=MONTH([.C14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7</text:p>
          </table:table-cell>
          <table:table-cell office:value-type="string" calcext:value-type="string">
            <text:p>09/05/2022</text:p>
          </table:table-cell>
          <table:table-cell office:value-type="float" office:value="532" calcext:value-type="float">
            <text:p>532</text:p>
          </table:table-cell>
          <table:table-cell office:value-type="float" office:value="2228.71" calcext:value-type="float">
            <text:p>2228,71</text:p>
          </table:table-cell>
          <table:table-cell table:formula="of:=VLOOKUP([.D146];[$Feuille2.$A$2:$Feuille2.$B$1282];2)" office:value-type="string" office:string-value="CAMEROUN" calcext:value-type="string">
            <text:p>CAMEROUN</text:p>
          </table:table-cell>
          <table:table-cell table:formula="of:=YEAR([.C146])" office:value-type="float" office:value="2022" calcext:value-type="float">
            <text:p>2022</text:p>
          </table:table-cell>
          <table:table-cell table:formula="of:=MONTH([.C14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8</text:p>
          </table:table-cell>
          <table:table-cell office:value-type="string" calcext:value-type="string">
            <text:p>12/05/2022</text:p>
          </table:table-cell>
          <table:table-cell office:value-type="float" office:value="120" calcext:value-type="float">
            <text:p>120</text:p>
          </table:table-cell>
          <table:table-cell office:value-type="float" office:value="1213.54" calcext:value-type="float">
            <text:p>1213,54</text:p>
          </table:table-cell>
          <table:table-cell table:formula="of:=VLOOKUP([.D147];[$Feuille2.$A$2:$Feuille2.$B$1282];2)" office:value-type="string" office:string-value="CAMEROUN" calcext:value-type="string">
            <text:p>CAMEROUN</text:p>
          </table:table-cell>
          <table:table-cell table:formula="of:=YEAR([.C147])" office:value-type="float" office:value="2022" calcext:value-type="float">
            <text:p>2022</text:p>
          </table:table-cell>
          <table:table-cell table:formula="of:=MONTH([.C14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49</text:p>
          </table:table-cell>
          <table:table-cell office:value-type="string" calcext:value-type="string">
            <text:p>10/05/2022</text:p>
          </table:table-cell>
          <table:table-cell office:value-type="float" office:value="423" calcext:value-type="float">
            <text:p>423</text:p>
          </table:table-cell>
          <table:table-cell office:value-type="float" office:value="1379.23" calcext:value-type="float">
            <text:p>1379,23</text:p>
          </table:table-cell>
          <table:table-cell table:formula="of:=VLOOKUP([.D148];[$Feuille2.$A$2:$Feuille2.$B$1282];2)" office:value-type="string" office:string-value="MALI" calcext:value-type="string">
            <text:p>MALI</text:p>
          </table:table-cell>
          <table:table-cell table:formula="of:=YEAR([.C148])" office:value-type="float" office:value="2022" calcext:value-type="float">
            <text:p>2022</text:p>
          </table:table-cell>
          <table:table-cell table:formula="of:=MONTH([.C14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0</text:p>
          </table:table-cell>
          <table:table-cell office:value-type="string" calcext:value-type="string">
            <text:p>16/05/2022</text:p>
          </table:table-cell>
          <table:table-cell office:value-type="float" office:value="172" calcext:value-type="float">
            <text:p>172</text:p>
          </table:table-cell>
          <table:table-cell office:value-type="float" office:value="1970.75" calcext:value-type="float">
            <text:p>1970,75</text:p>
          </table:table-cell>
          <table:table-cell table:formula="of:=VLOOKUP([.D149];[$Feuille2.$A$2:$Feuille2.$B$1282];2)" office:value-type="string" office:string-value="CAMEROUN" calcext:value-type="string">
            <text:p>CAMEROUN</text:p>
          </table:table-cell>
          <table:table-cell table:formula="of:=YEAR([.C149])" office:value-type="float" office:value="2022" calcext:value-type="float">
            <text:p>2022</text:p>
          </table:table-cell>
          <table:table-cell table:formula="of:=MONTH([.C14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1</text:p>
          </table:table-cell>
          <table:table-cell office:value-type="string" calcext:value-type="string">
            <text:p>10/05/2022</text:p>
          </table:table-cell>
          <table:table-cell office:value-type="float" office:value="1371" calcext:value-type="float">
            <text:p>1371</text:p>
          </table:table-cell>
          <table:table-cell office:value-type="float" office:value="260.2" calcext:value-type="float">
            <text:p>260,2</text:p>
          </table:table-cell>
          <table:table-cell table:formula="of:=VLOOKUP([.D150];[$Feuille2.$A$2:$Feuille2.$B$1282];2)" office:value-type="string" office:string-value="MALI" calcext:value-type="string">
            <text:p>MALI</text:p>
          </table:table-cell>
          <table:table-cell table:formula="of:=YEAR([.C150])" office:value-type="float" office:value="2022" calcext:value-type="float">
            <text:p>2022</text:p>
          </table:table-cell>
          <table:table-cell table:formula="of:=MONTH([.C15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2</text:p>
          </table:table-cell>
          <table:table-cell office:value-type="string" calcext:value-type="string">
            <text:p>10/05/2022</text:p>
          </table:table-cell>
          <table:table-cell office:value-type="float" office:value="1246" calcext:value-type="float">
            <text:p>1246</text:p>
          </table:table-cell>
          <table:table-cell office:value-type="float" office:value="585.31" calcext:value-type="float">
            <text:p>585,31</text:p>
          </table:table-cell>
          <table:table-cell table:formula="of:=VLOOKUP([.D151];[$Feuille2.$A$2:$Feuille2.$B$1282];2)" office:value-type="string" office:string-value="BURKINA FASO" calcext:value-type="string">
            <text:p>BURKINA FASO</text:p>
          </table:table-cell>
          <table:table-cell table:formula="of:=YEAR([.C151])" office:value-type="float" office:value="2022" calcext:value-type="float">
            <text:p>2022</text:p>
          </table:table-cell>
          <table:table-cell table:formula="of:=MONTH([.C15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3</text:p>
          </table:table-cell>
          <table:table-cell office:value-type="string" calcext:value-type="string">
            <text:p>10/05/2022</text:p>
          </table:table-cell>
          <table:table-cell office:value-type="float" office:value="686" calcext:value-type="float">
            <text:p>686</text:p>
          </table:table-cell>
          <table:table-cell office:value-type="float" office:value="2280.07" calcext:value-type="float">
            <text:p>2280,07</text:p>
          </table:table-cell>
          <table:table-cell table:formula="of:=VLOOKUP([.D152];[$Feuille2.$A$2:$Feuille2.$B$1282];2)" office:value-type="string" office:string-value="COTE D'IVOIRE" calcext:value-type="string">
            <text:p>COTE D'IVOIRE</text:p>
          </table:table-cell>
          <table:table-cell table:formula="of:=YEAR([.C152])" office:value-type="float" office:value="2022" calcext:value-type="float">
            <text:p>2022</text:p>
          </table:table-cell>
          <table:table-cell table:formula="of:=MONTH([.C15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4</text:p>
          </table:table-cell>
          <table:table-cell office:value-type="string" calcext:value-type="string">
            <text:p>11/05/2022</text:p>
          </table:table-cell>
          <table:table-cell office:value-type="float" office:value="1096" calcext:value-type="float">
            <text:p>1096</text:p>
          </table:table-cell>
          <table:table-cell office:value-type="float" office:value="1270.28" calcext:value-type="float">
            <text:p>1270,28</text:p>
          </table:table-cell>
          <table:table-cell table:formula="of:=VLOOKUP([.D153];[$Feuille2.$A$2:$Feuille2.$B$1282];2)" office:value-type="string" office:string-value="CAMEROUN" calcext:value-type="string">
            <text:p>CAMEROUN</text:p>
          </table:table-cell>
          <table:table-cell table:formula="of:=YEAR([.C153])" office:value-type="float" office:value="2022" calcext:value-type="float">
            <text:p>2022</text:p>
          </table:table-cell>
          <table:table-cell table:formula="of:=MONTH([.C15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5</text:p>
          </table:table-cell>
          <table:table-cell office:value-type="string" calcext:value-type="string">
            <text:p>12/05/2022</text:p>
          </table:table-cell>
          <table:table-cell office:value-type="float" office:value="1160" calcext:value-type="float">
            <text:p>1160</text:p>
          </table:table-cell>
          <table:table-cell office:value-type="float" office:value="437.79" calcext:value-type="float">
            <text:p>437,79</text:p>
          </table:table-cell>
          <table:table-cell table:formula="of:=VLOOKUP([.D154];[$Feuille2.$A$2:$Feuille2.$B$1282];2)" office:value-type="string" office:string-value="COTE D'IVOIRE" calcext:value-type="string">
            <text:p>COTE D'IVOIRE</text:p>
          </table:table-cell>
          <table:table-cell table:formula="of:=YEAR([.C154])" office:value-type="float" office:value="2022" calcext:value-type="float">
            <text:p>2022</text:p>
          </table:table-cell>
          <table:table-cell table:formula="of:=MONTH([.C15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6</text:p>
          </table:table-cell>
          <table:table-cell office:value-type="string" calcext:value-type="string">
            <text:p>12/05/2022</text:p>
          </table:table-cell>
          <table:table-cell office:value-type="float" office:value="636" calcext:value-type="float">
            <text:p>636</text:p>
          </table:table-cell>
          <table:table-cell office:value-type="float" office:value="5022.92" calcext:value-type="float">
            <text:p>5022,92</text:p>
          </table:table-cell>
          <table:table-cell table:formula="of:=VLOOKUP([.D155];[$Feuille2.$A$2:$Feuille2.$B$1282];2)" office:value-type="string" office:string-value="COMORES" calcext:value-type="string">
            <text:p>COMORES</text:p>
          </table:table-cell>
          <table:table-cell table:formula="of:=YEAR([.C155])" office:value-type="float" office:value="2022" calcext:value-type="float">
            <text:p>2022</text:p>
          </table:table-cell>
          <table:table-cell table:formula="of:=MONTH([.C15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7</text:p>
          </table:table-cell>
          <table:table-cell office:value-type="string" calcext:value-type="string">
            <text:p>12/05/2022</text:p>
          </table:table-cell>
          <table:table-cell office:value-type="float" office:value="142" calcext:value-type="float">
            <text:p>142</text:p>
          </table:table-cell>
          <table:table-cell office:value-type="float" office:value="24.88" calcext:value-type="float">
            <text:p>24,88</text:p>
          </table:table-cell>
          <table:table-cell table:formula="of:=VLOOKUP([.D156];[$Feuille2.$A$2:$Feuille2.$B$1282];2)" office:value-type="string" office:string-value="COTE D'IVOIRE" calcext:value-type="string">
            <text:p>COTE D'IVOIRE</text:p>
          </table:table-cell>
          <table:table-cell table:formula="of:=YEAR([.C156])" office:value-type="float" office:value="2022" calcext:value-type="float">
            <text:p>2022</text:p>
          </table:table-cell>
          <table:table-cell table:formula="of:=MONTH([.C15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8</text:p>
          </table:table-cell>
          <table:table-cell office:value-type="string" calcext:value-type="string">
            <text:p>13/05/2022</text:p>
          </table:table-cell>
          <table:table-cell office:value-type="float" office:value="559" calcext:value-type="float">
            <text:p>559</text:p>
          </table:table-cell>
          <table:table-cell office:value-type="float" office:value="983.7" calcext:value-type="float">
            <text:p>983,7</text:p>
          </table:table-cell>
          <table:table-cell table:formula="of:=VLOOKUP([.D157];[$Feuille2.$A$2:$Feuille2.$B$1282];2)" office:value-type="string" office:string-value="NIGER" calcext:value-type="string">
            <text:p>NIGER</text:p>
          </table:table-cell>
          <table:table-cell table:formula="of:=YEAR([.C157])" office:value-type="float" office:value="2022" calcext:value-type="float">
            <text:p>2022</text:p>
          </table:table-cell>
          <table:table-cell table:formula="of:=MONTH([.C15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59</text:p>
          </table:table-cell>
          <table:table-cell office:value-type="string" calcext:value-type="string">
            <text:p>13/05/2022</text:p>
          </table:table-cell>
          <table:table-cell office:value-type="float" office:value="488" calcext:value-type="float">
            <text:p>488</text:p>
          </table:table-cell>
          <table:table-cell office:value-type="float" office:value="1547.84" calcext:value-type="float">
            <text:p>1547,84</text:p>
          </table:table-cell>
          <table:table-cell table:formula="of:=VLOOKUP([.D158];[$Feuille2.$A$2:$Feuille2.$B$1282];2)" office:value-type="string" office:string-value="CAMEROUN" calcext:value-type="string">
            <text:p>CAMEROUN</text:p>
          </table:table-cell>
          <table:table-cell table:formula="of:=YEAR([.C158])" office:value-type="float" office:value="2022" calcext:value-type="float">
            <text:p>2022</text:p>
          </table:table-cell>
          <table:table-cell table:formula="of:=MONTH([.C15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0</text:p>
          </table:table-cell>
          <table:table-cell office:value-type="string" calcext:value-type="string">
            <text:p>13/05/2022</text:p>
          </table:table-cell>
          <table:table-cell office:value-type="float" office:value="1319" calcext:value-type="float">
            <text:p>1319</text:p>
          </table:table-cell>
          <table:table-cell office:value-type="float" office:value="421.3" calcext:value-type="float">
            <text:p>421,3</text:p>
          </table:table-cell>
          <table:table-cell table:formula="of:=VLOOKUP([.D159];[$Feuille2.$A$2:$Feuille2.$B$1282];2)" office:value-type="string" office:string-value="NIGER" calcext:value-type="string">
            <text:p>NIGER</text:p>
          </table:table-cell>
          <table:table-cell table:formula="of:=YEAR([.C159])" office:value-type="float" office:value="2022" calcext:value-type="float">
            <text:p>2022</text:p>
          </table:table-cell>
          <table:table-cell table:formula="of:=MONTH([.C15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1</text:p>
          </table:table-cell>
          <table:table-cell office:value-type="string" calcext:value-type="string">
            <text:p>13/05/2022</text:p>
          </table:table-cell>
          <table:table-cell office:value-type="float" office:value="41" calcext:value-type="float">
            <text:p>41</text:p>
          </table:table-cell>
          <table:table-cell office:value-type="float" office:value="398.63" calcext:value-type="float">
            <text:p>398,63</text:p>
          </table:table-cell>
          <table:table-cell table:formula="of:=VLOOKUP([.D160];[$Feuille2.$A$2:$Feuille2.$B$1282];2)" office:value-type="string" office:string-value="COTE D'IVOIRE" calcext:value-type="string">
            <text:p>COTE D'IVOIRE</text:p>
          </table:table-cell>
          <table:table-cell table:formula="of:=YEAR([.C160])" office:value-type="float" office:value="2022" calcext:value-type="float">
            <text:p>2022</text:p>
          </table:table-cell>
          <table:table-cell table:formula="of:=MONTH([.C16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2</text:p>
          </table:table-cell>
          <table:table-cell office:value-type="string" calcext:value-type="string">
            <text:p>13/05/2022</text:p>
          </table:table-cell>
          <table:table-cell office:value-type="float" office:value="1052" calcext:value-type="float">
            <text:p>1052</text:p>
          </table:table-cell>
          <table:table-cell office:value-type="float" office:value="755.98" calcext:value-type="float">
            <text:p>755,98</text:p>
          </table:table-cell>
          <table:table-cell table:formula="of:=VLOOKUP([.D161];[$Feuille2.$A$2:$Feuille2.$B$1282];2)" office:value-type="string" office:string-value="COTE D'IVOIRE" calcext:value-type="string">
            <text:p>COTE D'IVOIRE</text:p>
          </table:table-cell>
          <table:table-cell table:formula="of:=YEAR([.C161])" office:value-type="float" office:value="2022" calcext:value-type="float">
            <text:p>2022</text:p>
          </table:table-cell>
          <table:table-cell table:formula="of:=MONTH([.C16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3</text:p>
          </table:table-cell>
          <table:table-cell office:value-type="string" calcext:value-type="string">
            <text:p>17/05/2022</text:p>
          </table:table-cell>
          <table:table-cell office:value-type="float" office:value="746" calcext:value-type="float">
            <text:p>746</text:p>
          </table:table-cell>
          <table:table-cell office:value-type="float" office:value="869.79" calcext:value-type="float">
            <text:p>869,79</text:p>
          </table:table-cell>
          <table:table-cell table:formula="of:=VLOOKUP([.D162];[$Feuille2.$A$2:$Feuille2.$B$1282];2)" office:value-type="string" office:string-value="BURKINA FASO" calcext:value-type="string">
            <text:p>BURKINA FASO</text:p>
          </table:table-cell>
          <table:table-cell table:formula="of:=YEAR([.C162])" office:value-type="float" office:value="2022" calcext:value-type="float">
            <text:p>2022</text:p>
          </table:table-cell>
          <table:table-cell table:formula="of:=MONTH([.C16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4</text:p>
          </table:table-cell>
          <table:table-cell office:value-type="string" calcext:value-type="string">
            <text:p>16/05/2022</text:p>
          </table:table-cell>
          <table:table-cell office:value-type="float" office:value="682" calcext:value-type="float">
            <text:p>682</text:p>
          </table:table-cell>
          <table:table-cell office:value-type="float" office:value="407.58" calcext:value-type="float">
            <text:p>407,58</text:p>
          </table:table-cell>
          <table:table-cell table:formula="of:=VLOOKUP([.D163];[$Feuille2.$A$2:$Feuille2.$B$1282];2)" office:value-type="string" office:string-value="COTE D'IVOIRE" calcext:value-type="string">
            <text:p>COTE D'IVOIRE</text:p>
          </table:table-cell>
          <table:table-cell table:formula="of:=YEAR([.C163])" office:value-type="float" office:value="2022" calcext:value-type="float">
            <text:p>2022</text:p>
          </table:table-cell>
          <table:table-cell table:formula="of:=MONTH([.C16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5</text:p>
          </table:table-cell>
          <table:table-cell office:value-type="string" calcext:value-type="string">
            <text:p>16/05/2022</text:p>
          </table:table-cell>
          <table:table-cell office:value-type="float" office:value="171" calcext:value-type="float">
            <text:p>171</text:p>
          </table:table-cell>
          <table:table-cell office:value-type="float" office:value="590.46" calcext:value-type="float">
            <text:p>590,46</text:p>
          </table:table-cell>
          <table:table-cell table:formula="of:=VLOOKUP([.D164];[$Feuille2.$A$2:$Feuille2.$B$1282];2)" office:value-type="string" office:string-value="CAMEROUN" calcext:value-type="string">
            <text:p>CAMEROUN</text:p>
          </table:table-cell>
          <table:table-cell table:formula="of:=YEAR([.C164])" office:value-type="float" office:value="2022" calcext:value-type="float">
            <text:p>2022</text:p>
          </table:table-cell>
          <table:table-cell table:formula="of:=MONTH([.C16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6</text:p>
          </table:table-cell>
          <table:table-cell office:value-type="string" calcext:value-type="string">
            <text:p>16/05/2022</text:p>
          </table:table-cell>
          <table:table-cell office:value-type="float" office:value="1162" calcext:value-type="float">
            <text:p>1162</text:p>
          </table:table-cell>
          <table:table-cell office:value-type="float" office:value="1669.76" calcext:value-type="float">
            <text:p>1669,76</text:p>
          </table:table-cell>
          <table:table-cell table:formula="of:=VLOOKUP([.D165];[$Feuille2.$A$2:$Feuille2.$B$1282];2)" office:value-type="string" office:string-value="COTE D'IVOIRE" calcext:value-type="string">
            <text:p>COTE D'IVOIRE</text:p>
          </table:table-cell>
          <table:table-cell table:formula="of:=YEAR([.C165])" office:value-type="float" office:value="2022" calcext:value-type="float">
            <text:p>2022</text:p>
          </table:table-cell>
          <table:table-cell table:formula="of:=MONTH([.C16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7</text:p>
          </table:table-cell>
          <table:table-cell office:value-type="string" calcext:value-type="string">
            <text:p>16/05/2022</text:p>
          </table:table-cell>
          <table:table-cell office:value-type="float" office:value="652" calcext:value-type="float">
            <text:p>652</text:p>
          </table:table-cell>
          <table:table-cell office:value-type="float" office:value="1709.78" calcext:value-type="float">
            <text:p>1709,78</text:p>
          </table:table-cell>
          <table:table-cell table:formula="of:=VLOOKUP([.D166];[$Feuille2.$A$2:$Feuille2.$B$1282];2)" office:value-type="string" office:string-value="GUINEE" calcext:value-type="string">
            <text:p>GUINEE</text:p>
          </table:table-cell>
          <table:table-cell table:formula="of:=YEAR([.C166])" office:value-type="float" office:value="2022" calcext:value-type="float">
            <text:p>2022</text:p>
          </table:table-cell>
          <table:table-cell table:formula="of:=MONTH([.C16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8</text:p>
          </table:table-cell>
          <table:table-cell office:value-type="string" calcext:value-type="string">
            <text:p>17/05/2022</text:p>
          </table:table-cell>
          <table:table-cell office:value-type="float" office:value="221" calcext:value-type="float">
            <text:p>221</text:p>
          </table:table-cell>
          <table:table-cell office:value-type="float" office:value="1465.82" calcext:value-type="float">
            <text:p>1465,82</text:p>
          </table:table-cell>
          <table:table-cell table:formula="of:=VLOOKUP([.D167];[$Feuille2.$A$2:$Feuille2.$B$1282];2)" office:value-type="string" office:string-value="MALI" calcext:value-type="string">
            <text:p>MALI</text:p>
          </table:table-cell>
          <table:table-cell table:formula="of:=YEAR([.C167])" office:value-type="float" office:value="2022" calcext:value-type="float">
            <text:p>2022</text:p>
          </table:table-cell>
          <table:table-cell table:formula="of:=MONTH([.C16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69</text:p>
          </table:table-cell>
          <table:table-cell office:value-type="string" calcext:value-type="string">
            <text:p>17/05/2022</text:p>
          </table:table-cell>
          <table:table-cell office:value-type="float" office:value="208" calcext:value-type="float">
            <text:p>208</text:p>
          </table:table-cell>
          <table:table-cell office:value-type="float" office:value="24730.52" calcext:value-type="float">
            <text:p>24730,52</text:p>
          </table:table-cell>
          <table:table-cell table:formula="of:=VLOOKUP([.D168];[$Feuille2.$A$2:$Feuille2.$B$1282];2)" office:value-type="string" office:string-value="BURKINA FASO" calcext:value-type="string">
            <text:p>BURKINA FASO</text:p>
          </table:table-cell>
          <table:table-cell table:formula="of:=YEAR([.C168])" office:value-type="float" office:value="2022" calcext:value-type="float">
            <text:p>2022</text:p>
          </table:table-cell>
          <table:table-cell table:formula="of:=MONTH([.C16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0</text:p>
          </table:table-cell>
          <table:table-cell office:value-type="string" calcext:value-type="string">
            <text:p>17/05/2022</text:p>
          </table:table-cell>
          <table:table-cell office:value-type="float" office:value="198" calcext:value-type="float">
            <text:p>198</text:p>
          </table:table-cell>
          <table:table-cell office:value-type="float" office:value="5479.6" calcext:value-type="float">
            <text:p>5479,6</text:p>
          </table:table-cell>
          <table:table-cell table:formula="of:=VLOOKUP([.D169];[$Feuille2.$A$2:$Feuille2.$B$1282];2)" office:value-type="string" office:string-value="COMORES" calcext:value-type="string">
            <text:p>COMORES</text:p>
          </table:table-cell>
          <table:table-cell table:formula="of:=YEAR([.C169])" office:value-type="float" office:value="2022" calcext:value-type="float">
            <text:p>2022</text:p>
          </table:table-cell>
          <table:table-cell table:formula="of:=MONTH([.C16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1</text:p>
          </table:table-cell>
          <table:table-cell office:value-type="string" calcext:value-type="string">
            <text:p>20/05/2022</text:p>
          </table:table-cell>
          <table:table-cell office:value-type="float" office:value="593" calcext:value-type="float">
            <text:p>593</text:p>
          </table:table-cell>
          <table:table-cell office:value-type="float" office:value="297.68" calcext:value-type="float">
            <text:p>297,68</text:p>
          </table:table-cell>
          <table:table-cell table:formula="of:=VLOOKUP([.D170];[$Feuille2.$A$2:$Feuille2.$B$1282];2)" office:value-type="string" office:string-value="MALI" calcext:value-type="string">
            <text:p>MALI</text:p>
          </table:table-cell>
          <table:table-cell table:formula="of:=YEAR([.C170])" office:value-type="float" office:value="2022" calcext:value-type="float">
            <text:p>2022</text:p>
          </table:table-cell>
          <table:table-cell table:formula="of:=MONTH([.C17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2</text:p>
          </table:table-cell>
          <table:table-cell office:value-type="string" calcext:value-type="string">
            <text:p>20/05/2022</text:p>
          </table:table-cell>
          <table:table-cell office:value-type="float" office:value="389" calcext:value-type="float">
            <text:p>389</text:p>
          </table:table-cell>
          <table:table-cell office:value-type="float" office:value="526.23" calcext:value-type="float">
            <text:p>526,23</text:p>
          </table:table-cell>
          <table:table-cell table:formula="of:=VLOOKUP([.D171];[$Feuille2.$A$2:$Feuille2.$B$1282];2)" office:value-type="string" office:string-value="NIGER" calcext:value-type="string">
            <text:p>NIGER</text:p>
          </table:table-cell>
          <table:table-cell table:formula="of:=YEAR([.C171])" office:value-type="float" office:value="2022" calcext:value-type="float">
            <text:p>2022</text:p>
          </table:table-cell>
          <table:table-cell table:formula="of:=MONTH([.C17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3</text:p>
          </table:table-cell>
          <table:table-cell office:value-type="string" calcext:value-type="string">
            <text:p>23/05/2022</text:p>
          </table:table-cell>
          <table:table-cell office:value-type="float" office:value="1121" calcext:value-type="float">
            <text:p>1121</text:p>
          </table:table-cell>
          <table:table-cell office:value-type="float" office:value="764.61" calcext:value-type="float">
            <text:p>764,61</text:p>
          </table:table-cell>
          <table:table-cell table:formula="of:=VLOOKUP([.D172];[$Feuille2.$A$2:$Feuille2.$B$1282];2)" office:value-type="string" office:string-value="NIGER" calcext:value-type="string">
            <text:p>NIGER</text:p>
          </table:table-cell>
          <table:table-cell table:formula="of:=YEAR([.C172])" office:value-type="float" office:value="2022" calcext:value-type="float">
            <text:p>2022</text:p>
          </table:table-cell>
          <table:table-cell table:formula="of:=MONTH([.C17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4</text:p>
          </table:table-cell>
          <table:table-cell office:value-type="string" calcext:value-type="string">
            <text:p>23/05/2022</text:p>
          </table:table-cell>
          <table:table-cell office:value-type="float" office:value="80" calcext:value-type="float">
            <text:p>80</text:p>
          </table:table-cell>
          <table:table-cell office:value-type="float" office:value="3308.46" calcext:value-type="float">
            <text:p>3308,46</text:p>
          </table:table-cell>
          <table:table-cell table:formula="of:=VLOOKUP([.D173];[$Feuille2.$A$2:$Feuille2.$B$1282];2)" office:value-type="string" office:string-value="BENIN" calcext:value-type="string">
            <text:p>BENIN</text:p>
          </table:table-cell>
          <table:table-cell table:formula="of:=YEAR([.C173])" office:value-type="float" office:value="2022" calcext:value-type="float">
            <text:p>2022</text:p>
          </table:table-cell>
          <table:table-cell table:formula="of:=MONTH([.C17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5</text:p>
          </table:table-cell>
          <table:table-cell office:value-type="string" calcext:value-type="string">
            <text:p>24/05/2022</text:p>
          </table:table-cell>
          <table:table-cell office:value-type="float" office:value="1260" calcext:value-type="float">
            <text:p>1260</text:p>
          </table:table-cell>
          <table:table-cell office:value-type="float" office:value="877.19" calcext:value-type="float">
            <text:p>877,19</text:p>
          </table:table-cell>
          <table:table-cell table:formula="of:=VLOOKUP([.D174];[$Feuille2.$A$2:$Feuille2.$B$1282];2)" office:value-type="string" office:string-value="COTE D'IVOIRE" calcext:value-type="string">
            <text:p>COTE D'IVOIRE</text:p>
          </table:table-cell>
          <table:table-cell table:formula="of:=YEAR([.C174])" office:value-type="float" office:value="2022" calcext:value-type="float">
            <text:p>2022</text:p>
          </table:table-cell>
          <table:table-cell table:formula="of:=MONTH([.C17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6</text:p>
          </table:table-cell>
          <table:table-cell office:value-type="string" calcext:value-type="string">
            <text:p>24/05/2022</text:p>
          </table:table-cell>
          <table:table-cell office:value-type="float" office:value="162" calcext:value-type="float">
            <text:p>162</text:p>
          </table:table-cell>
          <table:table-cell office:value-type="float" office:value="2227.03" calcext:value-type="float">
            <text:p>2227,03</text:p>
          </table:table-cell>
          <table:table-cell table:formula="of:=VLOOKUP([.D175];[$Feuille2.$A$2:$Feuille2.$B$1282];2)" office:value-type="string" office:string-value="CAMEROUN" calcext:value-type="string">
            <text:p>CAMEROUN</text:p>
          </table:table-cell>
          <table:table-cell table:formula="of:=YEAR([.C175])" office:value-type="float" office:value="2022" calcext:value-type="float">
            <text:p>2022</text:p>
          </table:table-cell>
          <table:table-cell table:formula="of:=MONTH([.C17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7</text:p>
          </table:table-cell>
          <table:table-cell office:value-type="string" calcext:value-type="string">
            <text:p>24/05/2022</text:p>
          </table:table-cell>
          <table:table-cell office:value-type="float" office:value="1064" calcext:value-type="float">
            <text:p>1064</text:p>
          </table:table-cell>
          <table:table-cell office:value-type="float" office:value="447.73" calcext:value-type="float">
            <text:p>447,73</text:p>
          </table:table-cell>
          <table:table-cell table:formula="of:=VLOOKUP([.D176];[$Feuille2.$A$2:$Feuille2.$B$1282];2)" office:value-type="string" office:string-value="CAMEROUN" calcext:value-type="string">
            <text:p>CAMEROUN</text:p>
          </table:table-cell>
          <table:table-cell table:formula="of:=YEAR([.C176])" office:value-type="float" office:value="2022" calcext:value-type="float">
            <text:p>2022</text:p>
          </table:table-cell>
          <table:table-cell table:formula="of:=MONTH([.C17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9</text:p>
          </table:table-cell>
          <table:table-cell office:value-type="string" calcext:value-type="string">
            <text:p>25/05/2022</text:p>
          </table:table-cell>
          <table:table-cell office:value-type="float" office:value="765" calcext:value-type="float">
            <text:p>765</text:p>
          </table:table-cell>
          <table:table-cell office:value-type="float" office:value="3084.05" calcext:value-type="float">
            <text:p>3084,05</text:p>
          </table:table-cell>
          <table:table-cell table:formula="of:=VLOOKUP([.D177];[$Feuille2.$A$2:$Feuille2.$B$1282];2)" office:value-type="string" office:string-value="NIGER" calcext:value-type="string">
            <text:p>NIGER</text:p>
          </table:table-cell>
          <table:table-cell table:formula="of:=YEAR([.C177])" office:value-type="float" office:value="2022" calcext:value-type="float">
            <text:p>2022</text:p>
          </table:table-cell>
          <table:table-cell table:formula="of:=MONTH([.C17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0</text:p>
          </table:table-cell>
          <table:table-cell office:value-type="string" calcext:value-type="string">
            <text:p>25/05/2022</text:p>
          </table:table-cell>
          <table:table-cell office:value-type="float" office:value="123" calcext:value-type="float">
            <text:p>123</text:p>
          </table:table-cell>
          <table:table-cell office:value-type="float" office:value="6944.09" calcext:value-type="float">
            <text:p>6944,09</text:p>
          </table:table-cell>
          <table:table-cell table:formula="of:=VLOOKUP([.D178];[$Feuille2.$A$2:$Feuille2.$B$1282];2)" office:value-type="string" office:string-value="CAMEROUN" calcext:value-type="string">
            <text:p>CAMEROUN</text:p>
          </table:table-cell>
          <table:table-cell table:formula="of:=YEAR([.C178])" office:value-type="float" office:value="2022" calcext:value-type="float">
            <text:p>2022</text:p>
          </table:table-cell>
          <table:table-cell table:formula="of:=MONTH([.C178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1</text:p>
          </table:table-cell>
          <table:table-cell office:value-type="string" calcext:value-type="string">
            <text:p>26/05/2022</text:p>
          </table:table-cell>
          <table:table-cell office:value-type="float" office:value="493" calcext:value-type="float">
            <text:p>493</text:p>
          </table:table-cell>
          <table:table-cell office:value-type="float" office:value="2352.33" calcext:value-type="float">
            <text:p>2352,33</text:p>
          </table:table-cell>
          <table:table-cell table:formula="of:=VLOOKUP([.D179];[$Feuille2.$A$2:$Feuille2.$B$1282];2)" office:value-type="string" office:string-value="NIGER" calcext:value-type="string">
            <text:p>NIGER</text:p>
          </table:table-cell>
          <table:table-cell table:formula="of:=YEAR([.C179])" office:value-type="float" office:value="2022" calcext:value-type="float">
            <text:p>2022</text:p>
          </table:table-cell>
          <table:table-cell table:formula="of:=MONTH([.C17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2</text:p>
          </table:table-cell>
          <table:table-cell office:value-type="string" calcext:value-type="string">
            <text:p>26/05/2022</text:p>
          </table:table-cell>
          <table:table-cell office:value-type="float" office:value="101" calcext:value-type="float">
            <text:p>101</text:p>
          </table:table-cell>
          <table:table-cell office:value-type="float" office:value="1318.27" calcext:value-type="float">
            <text:p>1318,27</text:p>
          </table:table-cell>
          <table:table-cell table:formula="of:=VLOOKUP([.D180];[$Feuille2.$A$2:$Feuille2.$B$1282];2)" office:value-type="string" office:string-value="CAMEROUN" calcext:value-type="string">
            <text:p>CAMEROUN</text:p>
          </table:table-cell>
          <table:table-cell table:formula="of:=YEAR([.C180])" office:value-type="float" office:value="2022" calcext:value-type="float">
            <text:p>2022</text:p>
          </table:table-cell>
          <table:table-cell table:formula="of:=MONTH([.C18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3</text:p>
          </table:table-cell>
          <table:table-cell office:value-type="string" calcext:value-type="string">
            <text:p>26/05/2022</text:p>
          </table:table-cell>
          <table:table-cell office:value-type="float" office:value="1308" calcext:value-type="float">
            <text:p>1308</text:p>
          </table:table-cell>
          <table:table-cell office:value-type="float" office:value="563.23" calcext:value-type="float">
            <text:p>563,23</text:p>
          </table:table-cell>
          <table:table-cell table:formula="of:=VLOOKUP([.D181];[$Feuille2.$A$2:$Feuille2.$B$1282];2)" office:value-type="string" office:string-value="COTE D'IVOIRE" calcext:value-type="string">
            <text:p>COTE D'IVOIRE</text:p>
          </table:table-cell>
          <table:table-cell table:formula="of:=YEAR([.C181])" office:value-type="float" office:value="2022" calcext:value-type="float">
            <text:p>2022</text:p>
          </table:table-cell>
          <table:table-cell table:formula="of:=MONTH([.C18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4</text:p>
          </table:table-cell>
          <table:table-cell office:value-type="string" calcext:value-type="string">
            <text:p>26/05/2022</text:p>
          </table:table-cell>
          <table:table-cell office:value-type="float" office:value="82" calcext:value-type="float">
            <text:p>82</text:p>
          </table:table-cell>
          <table:table-cell office:value-type="float" office:value="401.44" calcext:value-type="float">
            <text:p>401,44</text:p>
          </table:table-cell>
          <table:table-cell table:formula="of:=VLOOKUP([.D182];[$Feuille2.$A$2:$Feuille2.$B$1282];2)" office:value-type="string" office:string-value="TOGO" calcext:value-type="string">
            <text:p>TOGO</text:p>
          </table:table-cell>
          <table:table-cell table:formula="of:=YEAR([.C182])" office:value-type="float" office:value="2022" calcext:value-type="float">
            <text:p>2022</text:p>
          </table:table-cell>
          <table:table-cell table:formula="of:=MONTH([.C18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5</text:p>
          </table:table-cell>
          <table:table-cell office:value-type="string" calcext:value-type="string">
            <text:p>27/05/2022</text:p>
          </table:table-cell>
          <table:table-cell office:value-type="float" office:value="1023" calcext:value-type="float">
            <text:p>1023</text:p>
          </table:table-cell>
          <table:table-cell office:value-type="float" office:value="449.23" calcext:value-type="float">
            <text:p>449,23</text:p>
          </table:table-cell>
          <table:table-cell table:formula="of:=VLOOKUP([.D183];[$Feuille2.$A$2:$Feuille2.$B$1282];2)" office:value-type="string" office:string-value="NIGER" calcext:value-type="string">
            <text:p>NIGER</text:p>
          </table:table-cell>
          <table:table-cell table:formula="of:=YEAR([.C183])" office:value-type="float" office:value="2022" calcext:value-type="float">
            <text:p>2022</text:p>
          </table:table-cell>
          <table:table-cell table:formula="of:=MONTH([.C18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6</text:p>
          </table:table-cell>
          <table:table-cell office:value-type="string" calcext:value-type="string">
            <text:p>27/05/2022</text:p>
          </table:table-cell>
          <table:table-cell office:value-type="float" office:value="510" calcext:value-type="float">
            <text:p>510</text:p>
          </table:table-cell>
          <table:table-cell office:value-type="float" office:value="1707.88" calcext:value-type="float">
            <text:p>1707,88</text:p>
          </table:table-cell>
          <table:table-cell table:formula="of:=VLOOKUP([.D184];[$Feuille2.$A$2:$Feuille2.$B$1282];2)" office:value-type="string" office:string-value="NIGER" calcext:value-type="string">
            <text:p>NIGER</text:p>
          </table:table-cell>
          <table:table-cell table:formula="of:=YEAR([.C184])" office:value-type="float" office:value="2022" calcext:value-type="float">
            <text:p>2022</text:p>
          </table:table-cell>
          <table:table-cell table:formula="of:=MONTH([.C18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7</text:p>
          </table:table-cell>
          <table:table-cell office:value-type="string" calcext:value-type="string">
            <text:p>27/05/2022</text:p>
          </table:table-cell>
          <table:table-cell office:value-type="float" office:value="172" calcext:value-type="float">
            <text:p>172</text:p>
          </table:table-cell>
          <table:table-cell office:value-type="float" office:value="1396.49" calcext:value-type="float">
            <text:p>1396,49</text:p>
          </table:table-cell>
          <table:table-cell table:formula="of:=VLOOKUP([.D185];[$Feuille2.$A$2:$Feuille2.$B$1282];2)" office:value-type="string" office:string-value="CAMEROUN" calcext:value-type="string">
            <text:p>CAMEROUN</text:p>
          </table:table-cell>
          <table:table-cell table:formula="of:=YEAR([.C185])" office:value-type="float" office:value="2022" calcext:value-type="float">
            <text:p>2022</text:p>
          </table:table-cell>
          <table:table-cell table:formula="of:=MONTH([.C18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89</text:p>
          </table:table-cell>
          <table:table-cell office:value-type="string" calcext:value-type="string">
            <text:p>30/05/2022</text:p>
          </table:table-cell>
          <table:table-cell office:value-type="float" office:value="488" calcext:value-type="float">
            <text:p>488</text:p>
          </table:table-cell>
          <table:table-cell office:value-type="float" office:value="825.88" calcext:value-type="float">
            <text:p>825,88</text:p>
          </table:table-cell>
          <table:table-cell table:formula="of:=VLOOKUP([.D186];[$Feuille2.$A$2:$Feuille2.$B$1282];2)" office:value-type="string" office:string-value="CAMEROUN" calcext:value-type="string">
            <text:p>CAMEROUN</text:p>
          </table:table-cell>
          <table:table-cell table:formula="of:=YEAR([.C186])" office:value-type="float" office:value="2022" calcext:value-type="float">
            <text:p>2022</text:p>
          </table:table-cell>
          <table:table-cell table:formula="of:=MONTH([.C18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90</text:p>
          </table:table-cell>
          <table:table-cell office:value-type="string" calcext:value-type="string">
            <text:p>31/05/2022</text:p>
          </table:table-cell>
          <table:table-cell office:value-type="float" office:value="463" calcext:value-type="float">
            <text:p>463</text:p>
          </table:table-cell>
          <table:table-cell office:value-type="float" office:value="1445.83" calcext:value-type="float">
            <text:p>1445,83</text:p>
          </table:table-cell>
          <table:table-cell table:formula="of:=VLOOKUP([.D187];[$Feuille2.$A$2:$Feuille2.$B$1282];2)" office:value-type="string" office:string-value="CAMEROUN" calcext:value-type="string">
            <text:p>CAMEROUN</text:p>
          </table:table-cell>
          <table:table-cell table:formula="of:=YEAR([.C187])" office:value-type="float" office:value="2022" calcext:value-type="float">
            <text:p>2022</text:p>
          </table:table-cell>
          <table:table-cell table:formula="of:=MONTH([.C18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FA41278</text:p>
          </table:table-cell>
          <table:table-cell office:value-type="string" calcext:value-type="string">
            <text:p>07/06/2022</text:p>
          </table:table-cell>
          <table:table-cell office:value-type="float" office:value="1189" calcext:value-type="float">
            <text:p>1189</text:p>
          </table:table-cell>
          <table:table-cell office:value-type="float" office:value="1109.18" calcext:value-type="float">
            <text:p>1109,18</text:p>
          </table:table-cell>
          <table:table-cell table:formula="of:=VLOOKUP([.D188];[$Feuille2.$A$2:$Feuille2.$B$1282];2)" office:value-type="string" office:string-value="CAMEROUN" calcext:value-type="string">
            <text:p>CAMEROUN</text:p>
          </table:table-cell>
          <table:table-cell table:formula="of:=YEAR([.C188])" office:value-type="float" office:value="2022" calcext:value-type="float">
            <text:p>2022</text:p>
          </table:table-cell>
          <table:table-cell table:formula="of:=MONTH([.C18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88</text:p>
          </table:table-cell>
          <table:table-cell office:value-type="string" calcext:value-type="string">
            <text:p>01/06/2022</text:p>
          </table:table-cell>
          <table:table-cell office:value-type="float" office:value="1200" calcext:value-type="float">
            <text:p>1200</text:p>
          </table:table-cell>
          <table:table-cell office:value-type="float" office:value="274.54" calcext:value-type="float">
            <text:p>274,54</text:p>
          </table:table-cell>
          <table:table-cell table:formula="of:=VLOOKUP([.D189];[$Feuille2.$A$2:$Feuille2.$B$1282];2)" office:value-type="string" office:string-value="CAMEROUN" calcext:value-type="string">
            <text:p>CAMEROUN</text:p>
          </table:table-cell>
          <table:table-cell table:formula="of:=YEAR([.C189])" office:value-type="float" office:value="2022" calcext:value-type="float">
            <text:p>2022</text:p>
          </table:table-cell>
          <table:table-cell table:formula="of:=MONTH([.C189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1</text:p>
          </table:table-cell>
          <table:table-cell office:value-type="string" calcext:value-type="string">
            <text:p>01/06/2022</text:p>
          </table:table-cell>
          <table:table-cell office:value-type="float" office:value="1329" calcext:value-type="float">
            <text:p>1329</text:p>
          </table:table-cell>
          <table:table-cell office:value-type="float" office:value="330.28" calcext:value-type="float">
            <text:p>330,28</text:p>
          </table:table-cell>
          <table:table-cell table:formula="of:=VLOOKUP([.D190];[$Feuille2.$A$2:$Feuille2.$B$1282];2)" office:value-type="string" office:string-value="BURKINA FASO" calcext:value-type="string">
            <text:p>BURKINA FASO</text:p>
          </table:table-cell>
          <table:table-cell table:formula="of:=YEAR([.C190])" office:value-type="float" office:value="2022" calcext:value-type="float">
            <text:p>2022</text:p>
          </table:table-cell>
          <table:table-cell table:formula="of:=MONTH([.C190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2</text:p>
          </table:table-cell>
          <table:table-cell office:value-type="string" calcext:value-type="string">
            <text:p>01/06/2022</text:p>
          </table:table-cell>
          <table:table-cell office:value-type="float" office:value="550" calcext:value-type="float">
            <text:p>550</text:p>
          </table:table-cell>
          <table:table-cell office:value-type="float" office:value="420.34" calcext:value-type="float">
            <text:p>420,34</text:p>
          </table:table-cell>
          <table:table-cell table:formula="of:=VLOOKUP([.D191];[$Feuille2.$A$2:$Feuille2.$B$1282];2)" office:value-type="string" office:string-value="MALI" calcext:value-type="string">
            <text:p>MALI</text:p>
          </table:table-cell>
          <table:table-cell table:formula="of:=YEAR([.C191])" office:value-type="float" office:value="2022" calcext:value-type="float">
            <text:p>2022</text:p>
          </table:table-cell>
          <table:table-cell table:formula="of:=MONTH([.C191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3</text:p>
          </table:table-cell>
          <table:table-cell office:value-type="string" calcext:value-type="string">
            <text:p>01/06/2022</text:p>
          </table:table-cell>
          <table:table-cell office:value-type="float" office:value="493" calcext:value-type="float">
            <text:p>493</text:p>
          </table:table-cell>
          <table:table-cell office:value-type="float" office:value="4787.33" calcext:value-type="float">
            <text:p>4787,33</text:p>
          </table:table-cell>
          <table:table-cell table:formula="of:=VLOOKUP([.D192];[$Feuille2.$A$2:$Feuille2.$B$1282];2)" office:value-type="string" office:string-value="NIGER" calcext:value-type="string">
            <text:p>NIGER</text:p>
          </table:table-cell>
          <table:table-cell table:formula="of:=YEAR([.C192])" office:value-type="float" office:value="2022" calcext:value-type="float">
            <text:p>2022</text:p>
          </table:table-cell>
          <table:table-cell table:formula="of:=MONTH([.C19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4</text:p>
          </table:table-cell>
          <table:table-cell office:value-type="string" calcext:value-type="string">
            <text:p>02/06/2022</text:p>
          </table:table-cell>
          <table:table-cell office:value-type="float" office:value="704" calcext:value-type="float">
            <text:p>704</text:p>
          </table:table-cell>
          <table:table-cell office:value-type="float" office:value="602.38" calcext:value-type="float">
            <text:p>602,38</text:p>
          </table:table-cell>
          <table:table-cell table:formula="of:=VLOOKUP([.D193];[$Feuille2.$A$2:$Feuille2.$B$1282];2)" office:value-type="string" office:string-value="COTE D'IVOIRE" calcext:value-type="string">
            <text:p>COTE D'IVOIRE</text:p>
          </table:table-cell>
          <table:table-cell table:formula="of:=YEAR([.C193])" office:value-type="float" office:value="2022" calcext:value-type="float">
            <text:p>2022</text:p>
          </table:table-cell>
          <table:table-cell table:formula="of:=MONTH([.C193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5</text:p>
          </table:table-cell>
          <table:table-cell office:value-type="string" calcext:value-type="string">
            <text:p>02/06/2022</text:p>
          </table:table-cell>
          <table:table-cell office:value-type="float" office:value="1377" calcext:value-type="float">
            <text:p>1377</text:p>
          </table:table-cell>
          <table:table-cell office:value-type="float" office:value="2914.24" calcext:value-type="float">
            <text:p>2914,24</text:p>
          </table:table-cell>
          <table:table-cell table:formula="of:=VLOOKUP([.D194];[$Feuille2.$A$2:$Feuille2.$B$1282];2)" office:value-type="string" office:string-value="MALI" calcext:value-type="string">
            <text:p>MALI</text:p>
          </table:table-cell>
          <table:table-cell table:formula="of:=YEAR([.C194])" office:value-type="float" office:value="2022" calcext:value-type="float">
            <text:p>2022</text:p>
          </table:table-cell>
          <table:table-cell table:formula="of:=MONTH([.C19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6</text:p>
          </table:table-cell>
          <table:table-cell office:value-type="string" calcext:value-type="string">
            <text:p>02/06/2022</text:p>
          </table:table-cell>
          <table:table-cell office:value-type="float" office:value="146" calcext:value-type="float">
            <text:p>146</text:p>
          </table:table-cell>
          <table:table-cell office:value-type="float" office:value="754.2" calcext:value-type="float">
            <text:p>754,2</text:p>
          </table:table-cell>
          <table:table-cell table:formula="of:=VLOOKUP([.D195];[$Feuille2.$A$2:$Feuille2.$B$1282];2)" office:value-type="string" office:string-value="CAMEROUN" calcext:value-type="string">
            <text:p>CAMEROUN</text:p>
          </table:table-cell>
          <table:table-cell table:formula="of:=YEAR([.C195])" office:value-type="float" office:value="2022" calcext:value-type="float">
            <text:p>2022</text:p>
          </table:table-cell>
          <table:table-cell table:formula="of:=MONTH([.C195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7</text:p>
          </table:table-cell>
          <table:table-cell office:value-type="string" calcext:value-type="string">
            <text:p>02/06/2022</text:p>
          </table:table-cell>
          <table:table-cell office:value-type="float" office:value="183" calcext:value-type="float">
            <text:p>183</text:p>
          </table:table-cell>
          <table:table-cell office:value-type="float" office:value="1083.22" calcext:value-type="float">
            <text:p>1083,22</text:p>
          </table:table-cell>
          <table:table-cell table:formula="of:=VLOOKUP([.D196];[$Feuille2.$A$2:$Feuille2.$B$1282];2)" office:value-type="string" office:string-value="CAMEROUN" calcext:value-type="string">
            <text:p>CAMEROUN</text:p>
          </table:table-cell>
          <table:table-cell table:formula="of:=YEAR([.C196])" office:value-type="float" office:value="2022" calcext:value-type="float">
            <text:p>2022</text:p>
          </table:table-cell>
          <table:table-cell table:formula="of:=MONTH([.C196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8</text:p>
          </table:table-cell>
          <table:table-cell office:value-type="string" calcext:value-type="string">
            <text:p>02/06/2022</text:p>
          </table:table-cell>
          <table:table-cell office:value-type="float" office:value="164" calcext:value-type="float">
            <text:p>164</text:p>
          </table:table-cell>
          <table:table-cell office:value-type="float" office:value="507.71" calcext:value-type="float">
            <text:p>507,71</text:p>
          </table:table-cell>
          <table:table-cell table:formula="of:=VLOOKUP([.D197];[$Feuille2.$A$2:$Feuille2.$B$1282];2)" office:value-type="string" office:string-value="CAMEROUN" calcext:value-type="string">
            <text:p>CAMEROUN</text:p>
          </table:table-cell>
          <table:table-cell table:formula="of:=YEAR([.C197])" office:value-type="float" office:value="2022" calcext:value-type="float">
            <text:p>2022</text:p>
          </table:table-cell>
          <table:table-cell table:formula="of:=MONTH([.C197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299</text:p>
          </table:table-cell>
          <table:table-cell office:value-type="string" calcext:value-type="string">
            <text:p>02/06/2022</text:p>
          </table:table-cell>
          <table:table-cell office:value-type="float" office:value="293" calcext:value-type="float">
            <text:p>293</text:p>
          </table:table-cell>
          <table:table-cell office:value-type="float" office:value="485.74" calcext:value-type="float">
            <text:p>485,74</text:p>
          </table:table-cell>
          <table:table-cell table:formula="of:=VLOOKUP([.D198];[$Feuille2.$A$2:$Feuille2.$B$1282];2)" office:value-type="string" office:string-value="CAMEROUN" calcext:value-type="string">
            <text:p>CAMEROUN</text:p>
          </table:table-cell>
          <table:table-cell table:formula="of:=YEAR([.C198])" office:value-type="float" office:value="2022" calcext:value-type="float">
            <text:p>2022</text:p>
          </table:table-cell>
          <table:table-cell table:formula="of:=MONTH([.C19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0</text:p>
          </table:table-cell>
          <table:table-cell office:value-type="string" calcext:value-type="string">
            <text:p>02/06/2022</text:p>
          </table:table-cell>
          <table:table-cell office:value-type="float" office:value="29" calcext:value-type="float">
            <text:p>29</text:p>
          </table:table-cell>
          <table:table-cell office:value-type="float" office:value="346.21" calcext:value-type="float">
            <text:p>346,21</text:p>
          </table:table-cell>
          <table:table-cell table:formula="of:=VLOOKUP([.D199];[$Feuille2.$A$2:$Feuille2.$B$1282];2)" office:value-type="string" office:string-value="MALI" calcext:value-type="string">
            <text:p>MALI</text:p>
          </table:table-cell>
          <table:table-cell table:formula="of:=YEAR([.C199])" office:value-type="float" office:value="2022" calcext:value-type="float">
            <text:p>2022</text:p>
          </table:table-cell>
          <table:table-cell table:formula="of:=MONTH([.C199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1</text:p>
          </table:table-cell>
          <table:table-cell office:value-type="string" calcext:value-type="string">
            <text:p>02/06/2022</text:p>
          </table:table-cell>
          <table:table-cell office:value-type="float" office:value="27" calcext:value-type="float">
            <text:p>27</text:p>
          </table:table-cell>
          <table:table-cell office:value-type="float" office:value="1494.09" calcext:value-type="float">
            <text:p>1494,09</text:p>
          </table:table-cell>
          <table:table-cell table:formula="of:=VLOOKUP([.D200];[$Feuille2.$A$2:$Feuille2.$B$1282];2)" office:value-type="string" office:string-value="MALI" calcext:value-type="string">
            <text:p>MALI</text:p>
          </table:table-cell>
          <table:table-cell table:formula="of:=YEAR([.C200])" office:value-type="float" office:value="2022" calcext:value-type="float">
            <text:p>2022</text:p>
          </table:table-cell>
          <table:table-cell table:formula="of:=MONTH([.C200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2</text:p>
          </table:table-cell>
          <table:table-cell office:value-type="string" calcext:value-type="string">
            <text:p>03/06/2022</text:p>
          </table:table-cell>
          <table:table-cell office:value-type="float" office:value="495" calcext:value-type="float">
            <text:p>495</text:p>
          </table:table-cell>
          <table:table-cell office:value-type="float" office:value="609.89" calcext:value-type="float">
            <text:p>609,89</text:p>
          </table:table-cell>
          <table:table-cell table:formula="of:=VLOOKUP([.D201];[$Feuille2.$A$2:$Feuille2.$B$1282];2)" office:value-type="string" office:string-value="NIGER" calcext:value-type="string">
            <text:p>NIGER</text:p>
          </table:table-cell>
          <table:table-cell table:formula="of:=YEAR([.C201])" office:value-type="float" office:value="2022" calcext:value-type="float">
            <text:p>2022</text:p>
          </table:table-cell>
          <table:table-cell table:formula="of:=MONTH([.C201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3</text:p>
          </table:table-cell>
          <table:table-cell office:value-type="string" calcext:value-type="string">
            <text:p>03/06/2022</text:p>
          </table:table-cell>
          <table:table-cell office:value-type="float" office:value="672" calcext:value-type="float">
            <text:p>672</text:p>
          </table:table-cell>
          <table:table-cell office:value-type="float" office:value="823.83" calcext:value-type="float">
            <text:p>823,83</text:p>
          </table:table-cell>
          <table:table-cell table:formula="of:=VLOOKUP([.D202];[$Feuille2.$A$2:$Feuille2.$B$1282];2)" office:value-type="string" office:string-value="NIGER" calcext:value-type="string">
            <text:p>NIGER</text:p>
          </table:table-cell>
          <table:table-cell table:formula="of:=YEAR([.C202])" office:value-type="float" office:value="2022" calcext:value-type="float">
            <text:p>2022</text:p>
          </table:table-cell>
          <table:table-cell table:formula="of:=MONTH([.C20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4</text:p>
          </table:table-cell>
          <table:table-cell office:value-type="string" calcext:value-type="string">
            <text:p>07/06/2022</text:p>
          </table:table-cell>
          <table:table-cell office:value-type="float" office:value="1064" calcext:value-type="float">
            <text:p>1064</text:p>
          </table:table-cell>
          <table:table-cell office:value-type="float" office:value="513.86" calcext:value-type="float">
            <text:p>513,86</text:p>
          </table:table-cell>
          <table:table-cell table:formula="of:=VLOOKUP([.D203];[$Feuille2.$A$2:$Feuille2.$B$1282];2)" office:value-type="string" office:string-value="CAMEROUN" calcext:value-type="string">
            <text:p>CAMEROUN</text:p>
          </table:table-cell>
          <table:table-cell table:formula="of:=YEAR([.C203])" office:value-type="float" office:value="2022" calcext:value-type="float">
            <text:p>2022</text:p>
          </table:table-cell>
          <table:table-cell table:formula="of:=MONTH([.C203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5</text:p>
          </table:table-cell>
          <table:table-cell office:value-type="string" calcext:value-type="string">
            <text:p>07/06/2022</text:p>
          </table:table-cell>
          <table:table-cell office:value-type="float" office:value="1210" calcext:value-type="float">
            <text:p>1210</text:p>
          </table:table-cell>
          <table:table-cell office:value-type="float" office:value="232.44" calcext:value-type="float">
            <text:p>232,44</text:p>
          </table:table-cell>
          <table:table-cell table:formula="of:=VLOOKUP([.D204];[$Feuille2.$A$2:$Feuille2.$B$1282];2)" office:value-type="string" office:string-value="CAMEROUN" calcext:value-type="string">
            <text:p>CAMEROUN</text:p>
          </table:table-cell>
          <table:table-cell table:formula="of:=YEAR([.C204])" office:value-type="float" office:value="2022" calcext:value-type="float">
            <text:p>2022</text:p>
          </table:table-cell>
          <table:table-cell table:formula="of:=MONTH([.C20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6</text:p>
          </table:table-cell>
          <table:table-cell office:value-type="string" calcext:value-type="string">
            <text:p>07/06/2022</text:p>
          </table:table-cell>
          <table:table-cell office:value-type="float" office:value="348" calcext:value-type="float">
            <text:p>348</text:p>
          </table:table-cell>
          <table:table-cell office:value-type="float" office:value="112.15" calcext:value-type="float">
            <text:p>112,15</text:p>
          </table:table-cell>
          <table:table-cell table:formula="of:=VLOOKUP([.D205];[$Feuille2.$A$2:$Feuille2.$B$1282];2)" office:value-type="string" office:string-value="CAMEROUN" calcext:value-type="string">
            <text:p>CAMEROUN</text:p>
          </table:table-cell>
          <table:table-cell table:formula="of:=YEAR([.C205])" office:value-type="float" office:value="2022" calcext:value-type="float">
            <text:p>2022</text:p>
          </table:table-cell>
          <table:table-cell table:formula="of:=MONTH([.C205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7</text:p>
          </table:table-cell>
          <table:table-cell office:value-type="string" calcext:value-type="string">
            <text:p>07/06/2022</text:p>
          </table:table-cell>
          <table:table-cell office:value-type="float" office:value="1363" calcext:value-type="float">
            <text:p>1363</text:p>
          </table:table-cell>
          <table:table-cell office:value-type="float" office:value="199.85" calcext:value-type="float">
            <text:p>199,85</text:p>
          </table:table-cell>
          <table:table-cell table:formula="of:=VLOOKUP([.D206];[$Feuille2.$A$2:$Feuille2.$B$1282];2)" office:value-type="string" office:string-value="CAMEROUN" calcext:value-type="string">
            <text:p>CAMEROUN</text:p>
          </table:table-cell>
          <table:table-cell table:formula="of:=YEAR([.C206])" office:value-type="float" office:value="2022" calcext:value-type="float">
            <text:p>2022</text:p>
          </table:table-cell>
          <table:table-cell table:formula="of:=MONTH([.C206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8</text:p>
          </table:table-cell>
          <table:table-cell office:value-type="string" calcext:value-type="string">
            <text:p>08/06/2022</text:p>
          </table:table-cell>
          <table:table-cell office:value-type="float" office:value="695" calcext:value-type="float">
            <text:p>695</text:p>
          </table:table-cell>
          <table:table-cell office:value-type="float" office:value="176.89" calcext:value-type="float">
            <text:p>176,89</text:p>
          </table:table-cell>
          <table:table-cell table:formula="of:=VLOOKUP([.D207];[$Feuille2.$A$2:$Feuille2.$B$1282];2)" office:value-type="string" office:string-value="MALI" calcext:value-type="string">
            <text:p>MALI</text:p>
          </table:table-cell>
          <table:table-cell table:formula="of:=YEAR([.C207])" office:value-type="float" office:value="2022" calcext:value-type="float">
            <text:p>2022</text:p>
          </table:table-cell>
          <table:table-cell table:formula="of:=MONTH([.C207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09</text:p>
          </table:table-cell>
          <table:table-cell office:value-type="string" calcext:value-type="string">
            <text:p>09/06/2022</text:p>
          </table:table-cell>
          <table:table-cell office:value-type="float" office:value="208" calcext:value-type="float">
            <text:p>208</text:p>
          </table:table-cell>
          <table:table-cell office:value-type="float" office:value="1698.16" calcext:value-type="float">
            <text:p>1698,16</text:p>
          </table:table-cell>
          <table:table-cell table:formula="of:=VLOOKUP([.D208];[$Feuille2.$A$2:$Feuille2.$B$1282];2)" office:value-type="string" office:string-value="BURKINA FASO" calcext:value-type="string">
            <text:p>BURKINA FASO</text:p>
          </table:table-cell>
          <table:table-cell table:formula="of:=YEAR([.C208])" office:value-type="float" office:value="2022" calcext:value-type="float">
            <text:p>2022</text:p>
          </table:table-cell>
          <table:table-cell table:formula="of:=MONTH([.C20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0</text:p>
          </table:table-cell>
          <table:table-cell office:value-type="string" calcext:value-type="string">
            <text:p>09/06/2022</text:p>
          </table:table-cell>
          <table:table-cell office:value-type="float" office:value="123" calcext:value-type="float">
            <text:p>123</text:p>
          </table:table-cell>
          <table:table-cell office:value-type="float" office:value="59.34" calcext:value-type="float">
            <text:p>59,34</text:p>
          </table:table-cell>
          <table:table-cell table:formula="of:=VLOOKUP([.D209];[$Feuille2.$A$2:$Feuille2.$B$1282];2)" office:value-type="string" office:string-value="CAMEROUN" calcext:value-type="string">
            <text:p>CAMEROUN</text:p>
          </table:table-cell>
          <table:table-cell table:formula="of:=YEAR([.C209])" office:value-type="float" office:value="2022" calcext:value-type="float">
            <text:p>2022</text:p>
          </table:table-cell>
          <table:table-cell table:formula="of:=MONTH([.C209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1</text:p>
          </table:table-cell>
          <table:table-cell office:value-type="string" calcext:value-type="string">
            <text:p>09/06/2022</text:p>
          </table:table-cell>
          <table:table-cell office:value-type="float" office:value="550" calcext:value-type="float">
            <text:p>550</text:p>
          </table:table-cell>
          <table:table-cell office:value-type="float" office:value="1086.17" calcext:value-type="float">
            <text:p>1086,17</text:p>
          </table:table-cell>
          <table:table-cell table:formula="of:=VLOOKUP([.D210];[$Feuille2.$A$2:$Feuille2.$B$1282];2)" office:value-type="string" office:string-value="MALI" calcext:value-type="string">
            <text:p>MALI</text:p>
          </table:table-cell>
          <table:table-cell table:formula="of:=YEAR([.C210])" office:value-type="float" office:value="2022" calcext:value-type="float">
            <text:p>2022</text:p>
          </table:table-cell>
          <table:table-cell table:formula="of:=MONTH([.C210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2</text:p>
          </table:table-cell>
          <table:table-cell office:value-type="string" calcext:value-type="string">
            <text:p>10/06/2022</text:p>
          </table:table-cell>
          <table:table-cell office:value-type="float" office:value="34" calcext:value-type="float">
            <text:p>34</text:p>
          </table:table-cell>
          <table:table-cell office:value-type="float" office:value="790.08" calcext:value-type="float">
            <text:p>790,08</text:p>
          </table:table-cell>
          <table:table-cell table:formula="of:=VLOOKUP([.D211];[$Feuille2.$A$2:$Feuille2.$B$1282];2)" office:value-type="string" office:string-value="CAMEROUN" calcext:value-type="string">
            <text:p>CAMEROUN</text:p>
          </table:table-cell>
          <table:table-cell table:formula="of:=YEAR([.C211])" office:value-type="float" office:value="2022" calcext:value-type="float">
            <text:p>2022</text:p>
          </table:table-cell>
          <table:table-cell table:formula="of:=MONTH([.C211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3</text:p>
          </table:table-cell>
          <table:table-cell office:value-type="string" calcext:value-type="string">
            <text:p>10/06/2022</text:p>
          </table:table-cell>
          <table:table-cell office:value-type="float" office:value="190" calcext:value-type="float">
            <text:p>190</text:p>
          </table:table-cell>
          <table:table-cell office:value-type="float" office:value="7729.5" calcext:value-type="float">
            <text:p>7729,5</text:p>
          </table:table-cell>
          <table:table-cell table:formula="of:=VLOOKUP([.D212];[$Feuille2.$A$2:$Feuille2.$B$1282];2)" office:value-type="string" office:string-value="MALI" calcext:value-type="string">
            <text:p>MALI</text:p>
          </table:table-cell>
          <table:table-cell table:formula="of:=YEAR([.C212])" office:value-type="float" office:value="2022" calcext:value-type="float">
            <text:p>2022</text:p>
          </table:table-cell>
          <table:table-cell table:formula="of:=MONTH([.C21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4</text:p>
          </table:table-cell>
          <table:table-cell office:value-type="string" calcext:value-type="string">
            <text:p>14/06/2022</text:p>
          </table:table-cell>
          <table:table-cell office:value-type="float" office:value="124" calcext:value-type="float">
            <text:p>124</text:p>
          </table:table-cell>
          <table:table-cell office:value-type="float" office:value="573.66" calcext:value-type="float">
            <text:p>573,66</text:p>
          </table:table-cell>
          <table:table-cell table:formula="of:=VLOOKUP([.D213];[$Feuille2.$A$2:$Feuille2.$B$1282];2)" office:value-type="string" office:string-value="CAMEROUN" calcext:value-type="string">
            <text:p>CAMEROUN</text:p>
          </table:table-cell>
          <table:table-cell table:formula="of:=YEAR([.C213])" office:value-type="float" office:value="2022" calcext:value-type="float">
            <text:p>2022</text:p>
          </table:table-cell>
          <table:table-cell table:formula="of:=MONTH([.C213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5</text:p>
          </table:table-cell>
          <table:table-cell office:value-type="string" calcext:value-type="string">
            <text:p>14/06/2022</text:p>
          </table:table-cell>
          <table:table-cell office:value-type="float" office:value="172" calcext:value-type="float">
            <text:p>172</text:p>
          </table:table-cell>
          <table:table-cell office:value-type="float" office:value="1445.67" calcext:value-type="float">
            <text:p>1445,67</text:p>
          </table:table-cell>
          <table:table-cell table:formula="of:=VLOOKUP([.D214];[$Feuille2.$A$2:$Feuille2.$B$1282];2)" office:value-type="string" office:string-value="CAMEROUN" calcext:value-type="string">
            <text:p>CAMEROUN</text:p>
          </table:table-cell>
          <table:table-cell table:formula="of:=YEAR([.C214])" office:value-type="float" office:value="2022" calcext:value-type="float">
            <text:p>2022</text:p>
          </table:table-cell>
          <table:table-cell table:formula="of:=MONTH([.C21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6</text:p>
          </table:table-cell>
          <table:table-cell office:value-type="string" calcext:value-type="string">
            <text:p>14/06/2022</text:p>
          </table:table-cell>
          <table:table-cell office:value-type="float" office:value="247" calcext:value-type="float">
            <text:p>247</text:p>
          </table:table-cell>
          <table:table-cell office:value-type="float" office:value="5082.89" calcext:value-type="float">
            <text:p>5082,89</text:p>
          </table:table-cell>
          <table:table-cell table:formula="of:=VLOOKUP([.D215];[$Feuille2.$A$2:$Feuille2.$B$1282];2)" office:value-type="string" office:string-value="TOGO" calcext:value-type="string">
            <text:p>TOGO</text:p>
          </table:table-cell>
          <table:table-cell table:formula="of:=YEAR([.C215])" office:value-type="float" office:value="2022" calcext:value-type="float">
            <text:p>2022</text:p>
          </table:table-cell>
          <table:table-cell table:formula="of:=MONTH([.C215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7</text:p>
          </table:table-cell>
          <table:table-cell office:value-type="string" calcext:value-type="string">
            <text:p>14/06/2022</text:p>
          </table:table-cell>
          <table:table-cell office:value-type="float" office:value="803" calcext:value-type="float">
            <text:p>803</text:p>
          </table:table-cell>
          <table:table-cell office:value-type="float" office:value="2308.75" calcext:value-type="float">
            <text:p>2308,75</text:p>
          </table:table-cell>
          <table:table-cell table:formula="of:=VLOOKUP([.D216];[$Feuille2.$A$2:$Feuille2.$B$1282];2)" office:value-type="string" office:string-value="COTE D'IVOIRE" calcext:value-type="string">
            <text:p>COTE D'IVOIRE</text:p>
          </table:table-cell>
          <table:table-cell table:formula="of:=YEAR([.C216])" office:value-type="float" office:value="2022" calcext:value-type="float">
            <text:p>2022</text:p>
          </table:table-cell>
          <table:table-cell table:formula="of:=MONTH([.C216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8</text:p>
          </table:table-cell>
          <table:table-cell office:value-type="string" calcext:value-type="string">
            <text:p>15/06/2022</text:p>
          </table:table-cell>
          <table:table-cell office:value-type="float" office:value="362" calcext:value-type="float">
            <text:p>362</text:p>
          </table:table-cell>
          <table:table-cell office:value-type="float" office:value="5474.41" calcext:value-type="float">
            <text:p>5474,41</text:p>
          </table:table-cell>
          <table:table-cell table:formula="of:=VLOOKUP([.D217];[$Feuille2.$A$2:$Feuille2.$B$1282];2)" office:value-type="string" office:string-value="NIGER" calcext:value-type="string">
            <text:p>NIGER</text:p>
          </table:table-cell>
          <table:table-cell table:formula="of:=YEAR([.C217])" office:value-type="float" office:value="2022" calcext:value-type="float">
            <text:p>2022</text:p>
          </table:table-cell>
          <table:table-cell table:formula="of:=MONTH([.C217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19</text:p>
          </table:table-cell>
          <table:table-cell office:value-type="string" calcext:value-type="string">
            <text:p>15/06/2022</text:p>
          </table:table-cell>
          <table:table-cell office:value-type="float" office:value="755" calcext:value-type="float">
            <text:p>755</text:p>
          </table:table-cell>
          <table:table-cell office:value-type="float" office:value="1686.63" calcext:value-type="float">
            <text:p>1686,63</text:p>
          </table:table-cell>
          <table:table-cell table:formula="of:=VLOOKUP([.D218];[$Feuille2.$A$2:$Feuille2.$B$1282];2)" office:value-type="string" office:string-value="CAMEROUN" calcext:value-type="string">
            <text:p>CAMEROUN</text:p>
          </table:table-cell>
          <table:table-cell table:formula="of:=YEAR([.C218])" office:value-type="float" office:value="2022" calcext:value-type="float">
            <text:p>2022</text:p>
          </table:table-cell>
          <table:table-cell table:formula="of:=MONTH([.C21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0</text:p>
          </table:table-cell>
          <table:table-cell office:value-type="string" calcext:value-type="string">
            <text:p>16/06/2022</text:p>
          </table:table-cell>
          <table:table-cell office:value-type="float" office:value="441" calcext:value-type="float">
            <text:p>441</text:p>
          </table:table-cell>
          <table:table-cell office:value-type="float" office:value="2033.95" calcext:value-type="float">
            <text:p>2033,95</text:p>
          </table:table-cell>
          <table:table-cell table:formula="of:=VLOOKUP([.D219];[$Feuille2.$A$2:$Feuille2.$B$1282];2)" office:value-type="string" office:string-value="NIGER" calcext:value-type="string">
            <text:p>NIGER</text:p>
          </table:table-cell>
          <table:table-cell table:formula="of:=YEAR([.C219])" office:value-type="float" office:value="2022" calcext:value-type="float">
            <text:p>2022</text:p>
          </table:table-cell>
          <table:table-cell table:formula="of:=MONTH([.C219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1</text:p>
          </table:table-cell>
          <table:table-cell office:value-type="string" calcext:value-type="string">
            <text:p>16/06/2022</text:p>
          </table:table-cell>
          <table:table-cell office:value-type="float" office:value="187" calcext:value-type="float">
            <text:p>187</text:p>
          </table:table-cell>
          <table:table-cell office:value-type="float" office:value="348.58" calcext:value-type="float">
            <text:p>348,58</text:p>
          </table:table-cell>
          <table:table-cell table:formula="of:=VLOOKUP([.D220];[$Feuille2.$A$2:$Feuille2.$B$1282];2)" office:value-type="string" office:string-value="TOGO" calcext:value-type="string">
            <text:p>TOGO</text:p>
          </table:table-cell>
          <table:table-cell table:formula="of:=YEAR([.C220])" office:value-type="float" office:value="2022" calcext:value-type="float">
            <text:p>2022</text:p>
          </table:table-cell>
          <table:table-cell table:formula="of:=MONTH([.C220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2</text:p>
          </table:table-cell>
          <table:table-cell office:value-type="string" calcext:value-type="string">
            <text:p>16/06/2022</text:p>
          </table:table-cell>
          <table:table-cell office:value-type="float" office:value="123" calcext:value-type="float">
            <text:p>123</text:p>
          </table:table-cell>
          <table:table-cell office:value-type="float" office:value="53.98" calcext:value-type="float">
            <text:p>53,98</text:p>
          </table:table-cell>
          <table:table-cell table:formula="of:=VLOOKUP([.D221];[$Feuille2.$A$2:$Feuille2.$B$1282];2)" office:value-type="string" office:string-value="CAMEROUN" calcext:value-type="string">
            <text:p>CAMEROUN</text:p>
          </table:table-cell>
          <table:table-cell table:formula="of:=YEAR([.C221])" office:value-type="float" office:value="2022" calcext:value-type="float">
            <text:p>2022</text:p>
          </table:table-cell>
          <table:table-cell table:formula="of:=MONTH([.C221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3</text:p>
          </table:table-cell>
          <table:table-cell office:value-type="string" calcext:value-type="string">
            <text:p>17/06/2022</text:p>
          </table:table-cell>
          <table:table-cell office:value-type="float" office:value="1089" calcext:value-type="float">
            <text:p>1089</text:p>
          </table:table-cell>
          <table:table-cell office:value-type="float" office:value="127.81" calcext:value-type="float">
            <text:p>127,81</text:p>
          </table:table-cell>
          <table:table-cell table:formula="of:=VLOOKUP([.D222];[$Feuille2.$A$2:$Feuille2.$B$1282];2)" office:value-type="string" office:string-value="CAMEROUN" calcext:value-type="string">
            <text:p>CAMEROUN</text:p>
          </table:table-cell>
          <table:table-cell table:formula="of:=YEAR([.C222])" office:value-type="float" office:value="2022" calcext:value-type="float">
            <text:p>2022</text:p>
          </table:table-cell>
          <table:table-cell table:formula="of:=MONTH([.C2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4</text:p>
          </table:table-cell>
          <table:table-cell office:value-type="string" calcext:value-type="string">
            <text:p>17/06/2022</text:p>
          </table:table-cell>
          <table:table-cell office:value-type="float" office:value="878" calcext:value-type="float">
            <text:p>878</text:p>
          </table:table-cell>
          <table:table-cell office:value-type="float" office:value="464.51" calcext:value-type="float">
            <text:p>464,51</text:p>
          </table:table-cell>
          <table:table-cell table:formula="of:=VLOOKUP([.D223];[$Feuille2.$A$2:$Feuille2.$B$1282];2)" office:value-type="string" office:string-value="NIGER" calcext:value-type="string">
            <text:p>NIGER</text:p>
          </table:table-cell>
          <table:table-cell table:formula="of:=YEAR([.C223])" office:value-type="float" office:value="2022" calcext:value-type="float">
            <text:p>2022</text:p>
          </table:table-cell>
          <table:table-cell table:formula="of:=MONTH([.C223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5</text:p>
          </table:table-cell>
          <table:table-cell office:value-type="string" calcext:value-type="string">
            <text:p>20/06/2022</text:p>
          </table:table-cell>
          <table:table-cell office:value-type="float" office:value="580" calcext:value-type="float">
            <text:p>580</text:p>
          </table:table-cell>
          <table:table-cell office:value-type="float" office:value="1266.97" calcext:value-type="float">
            <text:p>1266,97</text:p>
          </table:table-cell>
          <table:table-cell table:formula="of:=VLOOKUP([.D224];[$Feuille2.$A$2:$Feuille2.$B$1282];2)" office:value-type="string" office:string-value="COTE D'IVOIRE" calcext:value-type="string">
            <text:p>COTE D'IVOIRE</text:p>
          </table:table-cell>
          <table:table-cell table:formula="of:=YEAR([.C224])" office:value-type="float" office:value="2022" calcext:value-type="float">
            <text:p>2022</text:p>
          </table:table-cell>
          <table:table-cell table:formula="of:=MONTH([.C22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6</text:p>
          </table:table-cell>
          <table:table-cell office:value-type="string" calcext:value-type="string">
            <text:p>20/06/2022</text:p>
          </table:table-cell>
          <table:table-cell office:value-type="float" office:value="1177" calcext:value-type="float">
            <text:p>1177</text:p>
          </table:table-cell>
          <table:table-cell office:value-type="float" office:value="289.94" calcext:value-type="float">
            <text:p>289,94</text:p>
          </table:table-cell>
          <table:table-cell table:formula="of:=VLOOKUP([.D225];[$Feuille2.$A$2:$Feuille2.$B$1282];2)" office:value-type="string" office:string-value="CAMEROUN" calcext:value-type="string">
            <text:p>CAMEROUN</text:p>
          </table:table-cell>
          <table:table-cell table:formula="of:=YEAR([.C225])" office:value-type="float" office:value="2022" calcext:value-type="float">
            <text:p>2022</text:p>
          </table:table-cell>
          <table:table-cell table:formula="of:=MONTH([.C225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7</text:p>
          </table:table-cell>
          <table:table-cell office:value-type="string" calcext:value-type="string">
            <text:p>21/06/2022</text:p>
          </table:table-cell>
          <table:table-cell office:value-type="float" office:value="1095" calcext:value-type="float">
            <text:p>1095</text:p>
          </table:table-cell>
          <table:table-cell office:value-type="float" office:value="2612.89" calcext:value-type="float">
            <text:p>2612,89</text:p>
          </table:table-cell>
          <table:table-cell table:formula="of:=VLOOKUP([.D226];[$Feuille2.$A$2:$Feuille2.$B$1282];2)" office:value-type="string" office:string-value="GUINEE" calcext:value-type="string">
            <text:p>GUINEE</text:p>
          </table:table-cell>
          <table:table-cell table:formula="of:=YEAR([.C226])" office:value-type="float" office:value="2022" calcext:value-type="float">
            <text:p>2022</text:p>
          </table:table-cell>
          <table:table-cell table:formula="of:=MONTH([.C226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8</text:p>
          </table:table-cell>
          <table:table-cell office:value-type="string" calcext:value-type="string">
            <text:p>21/06/2022</text:p>
          </table:table-cell>
          <table:table-cell office:value-type="float" office:value="171" calcext:value-type="float">
            <text:p>171</text:p>
          </table:table-cell>
          <table:table-cell office:value-type="float" office:value="863.02" calcext:value-type="float">
            <text:p>863,02</text:p>
          </table:table-cell>
          <table:table-cell table:formula="of:=VLOOKUP([.D227];[$Feuille2.$A$2:$Feuille2.$B$1282];2)" office:value-type="string" office:string-value="CAMEROUN" calcext:value-type="string">
            <text:p>CAMEROUN</text:p>
          </table:table-cell>
          <table:table-cell table:formula="of:=YEAR([.C227])" office:value-type="float" office:value="2022" calcext:value-type="float">
            <text:p>2022</text:p>
          </table:table-cell>
          <table:table-cell table:formula="of:=MONTH([.C227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29</text:p>
          </table:table-cell>
          <table:table-cell office:value-type="string" calcext:value-type="string">
            <text:p>21/06/2022</text:p>
          </table:table-cell>
          <table:table-cell office:value-type="float" office:value="186" calcext:value-type="float">
            <text:p>186</text:p>
          </table:table-cell>
          <table:table-cell office:value-type="float" office:value="677.92" calcext:value-type="float">
            <text:p>677,92</text:p>
          </table:table-cell>
          <table:table-cell table:formula="of:=VLOOKUP([.D228];[$Feuille2.$A$2:$Feuille2.$B$1282];2)" office:value-type="string" office:string-value="CAMEROUN" calcext:value-type="string">
            <text:p>CAMEROUN</text:p>
          </table:table-cell>
          <table:table-cell table:formula="of:=YEAR([.C228])" office:value-type="float" office:value="2022" calcext:value-type="float">
            <text:p>2022</text:p>
          </table:table-cell>
          <table:table-cell table:formula="of:=MONTH([.C22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0</text:p>
          </table:table-cell>
          <table:table-cell office:value-type="string" calcext:value-type="string">
            <text:p>21/06/2022</text:p>
          </table:table-cell>
          <table:table-cell office:value-type="float" office:value="1200" calcext:value-type="float">
            <text:p>1200</text:p>
          </table:table-cell>
          <table:table-cell office:value-type="float" office:value="307.03" calcext:value-type="float">
            <text:p>307,03</text:p>
          </table:table-cell>
          <table:table-cell table:formula="of:=VLOOKUP([.D229];[$Feuille2.$A$2:$Feuille2.$B$1282];2)" office:value-type="string" office:string-value="CAMEROUN" calcext:value-type="string">
            <text:p>CAMEROUN</text:p>
          </table:table-cell>
          <table:table-cell table:formula="of:=YEAR([.C229])" office:value-type="float" office:value="2022" calcext:value-type="float">
            <text:p>2022</text:p>
          </table:table-cell>
          <table:table-cell table:formula="of:=MONTH([.C229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1</text:p>
          </table:table-cell>
          <table:table-cell office:value-type="string" calcext:value-type="string">
            <text:p>22/06/2022</text:p>
          </table:table-cell>
          <table:table-cell office:value-type="float" office:value="1384" calcext:value-type="float">
            <text:p>1384</text:p>
          </table:table-cell>
          <table:table-cell office:value-type="float" office:value="370" calcext:value-type="float">
            <text:p>370</text:p>
          </table:table-cell>
          <table:table-cell table:formula="of:=VLOOKUP([.D230];[$Feuille2.$A$2:$Feuille2.$B$1282];2)" office:value-type="string" office:string-value="MALI" calcext:value-type="string">
            <text:p>MALI</text:p>
          </table:table-cell>
          <table:table-cell table:formula="of:=YEAR([.C230])" office:value-type="float" office:value="2022" calcext:value-type="float">
            <text:p>2022</text:p>
          </table:table-cell>
          <table:table-cell table:formula="of:=MONTH([.C230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2</text:p>
          </table:table-cell>
          <table:table-cell office:value-type="string" calcext:value-type="string">
            <text:p>22/06/2022</text:p>
          </table:table-cell>
          <table:table-cell office:value-type="float" office:value="80" calcext:value-type="float">
            <text:p>80</text:p>
          </table:table-cell>
          <table:table-cell office:value-type="float" office:value="2086.06" calcext:value-type="float">
            <text:p>2086,06</text:p>
          </table:table-cell>
          <table:table-cell table:formula="of:=VLOOKUP([.D231];[$Feuille2.$A$2:$Feuille2.$B$1282];2)" office:value-type="string" office:string-value="BENIN" calcext:value-type="string">
            <text:p>BENIN</text:p>
          </table:table-cell>
          <table:table-cell table:formula="of:=YEAR([.C231])" office:value-type="float" office:value="2022" calcext:value-type="float">
            <text:p>2022</text:p>
          </table:table-cell>
          <table:table-cell table:formula="of:=MONTH([.C231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3</text:p>
          </table:table-cell>
          <table:table-cell office:value-type="string" calcext:value-type="string">
            <text:p>22/06/2022</text:p>
          </table:table-cell>
          <table:table-cell office:value-type="float" office:value="1104" calcext:value-type="float">
            <text:p>1104</text:p>
          </table:table-cell>
          <table:table-cell office:value-type="float" office:value="183.73" calcext:value-type="float">
            <text:p>183,73</text:p>
          </table:table-cell>
          <table:table-cell table:formula="of:=VLOOKUP([.D232];[$Feuille2.$A$2:$Feuille2.$B$1282];2)" office:value-type="string" office:string-value="COTE D'IVOIRE" calcext:value-type="string">
            <text:p>COTE D'IVOIRE</text:p>
          </table:table-cell>
          <table:table-cell table:formula="of:=YEAR([.C232])" office:value-type="float" office:value="2022" calcext:value-type="float">
            <text:p>2022</text:p>
          </table:table-cell>
          <table:table-cell table:formula="of:=MONTH([.C23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4</text:p>
          </table:table-cell>
          <table:table-cell office:value-type="string" calcext:value-type="string">
            <text:p>22/06/2022</text:p>
          </table:table-cell>
          <table:table-cell office:value-type="float" office:value="549" calcext:value-type="float">
            <text:p>549</text:p>
          </table:table-cell>
          <table:table-cell office:value-type="float" office:value="5361.98" calcext:value-type="float">
            <text:p>5361,98</text:p>
          </table:table-cell>
          <table:table-cell table:formula="of:=VLOOKUP([.D233];[$Feuille2.$A$2:$Feuille2.$B$1282];2)" office:value-type="string" office:string-value="GUINEE EQUATORIALE" calcext:value-type="string">
            <text:p>GUINEE EQUATORIALE</text:p>
          </table:table-cell>
          <table:table-cell table:formula="of:=YEAR([.C233])" office:value-type="float" office:value="2022" calcext:value-type="float">
            <text:p>2022</text:p>
          </table:table-cell>
          <table:table-cell table:formula="of:=MONTH([.C233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5</text:p>
          </table:table-cell>
          <table:table-cell office:value-type="string" calcext:value-type="string">
            <text:p>23/06/2022</text:p>
          </table:table-cell>
          <table:table-cell office:value-type="float" office:value="238" calcext:value-type="float">
            <text:p>238</text:p>
          </table:table-cell>
          <table:table-cell office:value-type="float" office:value="365.04" calcext:value-type="float">
            <text:p>365,04</text:p>
          </table:table-cell>
          <table:table-cell table:formula="of:=VLOOKUP([.D234];[$Feuille2.$A$2:$Feuille2.$B$1282];2)" office:value-type="string" office:string-value="CAMEROUN" calcext:value-type="string">
            <text:p>CAMEROUN</text:p>
          </table:table-cell>
          <table:table-cell table:formula="of:=YEAR([.C234])" office:value-type="float" office:value="2022" calcext:value-type="float">
            <text:p>2022</text:p>
          </table:table-cell>
          <table:table-cell table:formula="of:=MONTH([.C23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A41336</text:p>
          </table:table-cell>
          <table:table-cell office:value-type="string" calcext:value-type="string">
            <text:p>23/06/2022</text:p>
          </table:table-cell>
          <table:table-cell office:value-type="float" office:value="488" calcext:value-type="float">
            <text:p>488</text:p>
          </table:table-cell>
          <table:table-cell office:value-type="float" office:value="1682.16" calcext:value-type="float">
            <text:p>1682,16</text:p>
          </table:table-cell>
          <table:table-cell table:formula="of:=VLOOKUP([.D235];[$Feuille2.$A$2:$Feuille2.$B$1282];2)" office:value-type="string" office:string-value="CAMEROUN" calcext:value-type="string">
            <text:p>CAMEROUN</text:p>
          </table:table-cell>
          <table:table-cell table:formula="of:=YEAR([.C235])" office:value-type="float" office:value="2022" calcext:value-type="float">
            <text:p>2022</text:p>
          </table:table-cell>
          <table:table-cell table:formula="of:=MONTH([.C235])" office:value-type="float" office:value="6" calcext:value-type="float">
            <text:p>6</text:p>
          </table:table-cell>
        </table:table-row>
      </table:table>
      <table:table table:name="Feuille2" table:style-name="ta1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vil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VIGNO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NYAM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GANGT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VIGNO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OPTI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IT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IKASS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TOMBOUCTOU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 0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OUBR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NTANANARIV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EDE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FOUMBOT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KONGSAMB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- 0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ABOMEY CALAVI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PORT GENTIL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LAB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REPUBLIQUE CENTRAFRICAINE</text:p>
          </table:table-cell>
          <table:table-cell office:value-type="string" calcext:value-type="string">
            <text:p>BANGUI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EPUBLIQUE CENTRAFRICAINE</text:p>
          </table:table-cell>
          <table:table-cell office:value-type="string" calcext:value-type="string">
            <text:p>BANGUI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YERES LES PALMIERS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-DIOULASSO 0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AYS-BAS</text:p>
          </table:table-cell>
          <table:table-cell office:value-type="string" calcext:value-type="string">
            <text:p>LELYSTAD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IA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OISSO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KONGSAMBA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1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1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OPTI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ALLEMAGNE</text:p>
          </table:table-cell>
          <table:table-cell office:value-type="string" calcext:value-type="string">
            <text:p>MUNICH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LIBREVILLE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AURITANIE</text:p>
          </table:table-cell>
          <table:table-cell office:value-type="string" calcext:value-type="string">
            <text:p>NOUAKCHOTT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7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RONGEN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EGUELA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POINTE A PITRE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FOUMBAN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IKASSO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KRIBI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6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ALLEMAGNE</text:p>
          </table:table-cell>
          <table:table-cell office:value-type="string" calcext:value-type="string">
            <text:p>HAMBURG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6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TOMBOUCTOU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26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8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0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NOUA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TIASSALE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THIES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OR-SAINT LOUIS DU SENEGAL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HERTS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OUTIALA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BOUD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NIORO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SANGMELIMA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 KHASSO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MENDA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KRIBI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 LIBERTE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LIBREVILLE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OISSO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'DJAMENA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ABOMEY CALAVI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MIDDLESEX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MATOURY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ALBORAYA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OUTIAL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KONGSAMBA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BOUDA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GUINEE EQUATORIALE</text:p>
          </table:table-cell>
          <table:table-cell office:value-type="string" calcext:value-type="string">
            <text:p>MALABO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VARSOVIE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POZNAN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- 0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'GAOUNDERE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MAURITANIE</text:p>
          </table:table-cell>
          <table:table-cell office:value-type="string" calcext:value-type="string">
            <text:p>NOUAKCHOTT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5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HARLOW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EDEA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UAKE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SOA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IKASSO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AND QUEVILLY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 0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GODOMEY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TAHOUA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IKASSO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NIORO DU SAHEL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GRAVELLONA TOCE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POBE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2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5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7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TOURI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NOUA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AGADEZ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5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NOUA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OGNES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MARADI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POUYTENGA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CO.KILDARE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 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NDOUKOU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YAMOUSSOUKRO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NGOUANOU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 RP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GODOMEY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YAMOUSSOUKRO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ALLEMAGNE</text:p>
          </table:table-cell>
          <table:table-cell office:value-type="string" calcext:value-type="string">
            <text:p>WIESBADEN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ABONG MBANG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LON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KINSHASA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ENGOUROU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OUGOUNI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UEA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INGERVILLE -ABIDJAN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'DJAMENA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GAOUNDERE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UEA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IMBE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KOUDOUGOU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GRANTHAM LINKS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RODARA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3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UEA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INFRA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KOUPE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UEA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UEA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IVO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PORT GENTIL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LES PAILLES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IMBE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NYAMA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NYANA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 DIOULASSO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DASSA-ZOUME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FIGUIL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NYAMA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GRAND BASSAM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UTSAMUDU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CERCLE DE KADIOLO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5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BOU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IMBE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IVO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9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DIAMANT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SAINTE LUCE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LE FRANCOIS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AINT LOUIS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BALMAYO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THIES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ISSIA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KORHOGO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8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9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CANDA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4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MARADI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8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TOUBORO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SANGMELIMA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28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OULIKORO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CONGO </text:p>
          </table:table-cell>
          <table:table-cell office:value-type="string" calcext:value-type="string">
            <text:p>BRAZAVILLE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 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LABE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GAGNOA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06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DJAMENA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DJAMENA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PORTO NOVO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UNA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KORHOGO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SA'A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YES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SHENZHEN CITY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KONAKRY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UAKE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ITA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MAURITANIE</text:p>
          </table:table-cell>
          <table:table-cell office:value-type="string" calcext:value-type="string">
            <text:p>NOUAKCHOTT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NTANANARIVO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KOUPE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UYUKA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LAKOTA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AROUA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OISSO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GBOVILLE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OUAKE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N'DOUCI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UEKOUE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ALOA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-DIOULASSO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SCHANG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BINGERVILLE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EGOU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NGAOUNDERE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EDEA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SIKASSO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ENIEBA 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PORTO NOVO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EBOLOWA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IMBE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OBO-DIOULASSO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LIBREVILLE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YEMBEUL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DAKAR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FREETOWN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IMBOKRO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ERTOUA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FOUSSAM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BUJUMBURA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TOMBOUCTOU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GAO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ABOMEY CALAVI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ABOMEY CALAVI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GADOUGOU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HAM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BANGA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'DJAMENA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ELONG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NTANANARIVO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OUM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YELIMANE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'DJAMENA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ORIBABOUGOU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ZINDER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 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OULIKORO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BURKINA FASO 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DIVO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BRAZZAVILLE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GUIGLO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NTANANARIVO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TOUMODI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KOUDOUGOU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 11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TCHAD</text:p>
          </table:table-cell>
          <table:table-cell office:value-type="string" calcext:value-type="string">
            <text:p>N'DJAMENA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-HAMRAMBA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MENDA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LOME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332969GOU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KAYA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COTONOU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DZOPE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COMORES</text:p>
          </table:table-cell>
          <table:table-cell office:value-type="string" calcext:value-type="string">
            <text:p>MORONI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TENGRELA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 06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GUINEE</text:p>
          </table:table-cell>
          <table:table-cell office:value-type="string" calcext:value-type="string">
            <text:p>CONAKRY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table:number-columns-repeated="2" office:value-type="string" calcext:value-type="string">
            <text:p>DJIBOUTI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OULIKORO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DOUALA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MBALMAYO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GAROUA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IAMEY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BAMENDA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KORHOGO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OUAGADOUGOU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BAMAKO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2" office:value-type="string" calcext:value-type="string">
            <text:p>DJIBOUTI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KATI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LIMBE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YAOUNDE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BIDJAN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ADZOPE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LAMBIDOU</text:p>
          </table:table-cell>
        </table:table-row>
      </table:table>
      <table:table table:name="Feuille3" table:style-name="ta1"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table:number-columns-repeated="2"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table:number-columns-repeated="2"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</table:table-row>
        <table:table-row table:style-name="ro1">
          <table:table-cell table:style-name="ce3" office:value-type="string" calcext:value-type="string">
            <text:p>19/02/2021</text:p>
          </table:table-cell>
          <table:table-cell office:value-type="float" office:value="7439.01" calcext:value-type="float">
            <text:p>7439,01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9/02/2021</text:p>
          </table:table-cell>
          <table:table-cell office:value-type="float" office:value="7439.01" calcext:value-type="float">
            <text:p>7439,01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9/09/2021</text:p>
          </table:table-cell>
          <table:table-cell office:value-type="float" office:value="10289.8" calcext:value-type="float">
            <text:p>10289,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5/05/2021</text:p>
          </table:table-cell>
          <table:table-cell office:value-type="float" office:value="657.48" calcext:value-type="float">
            <text:p>657,48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8/03/2021</text:p>
          </table:table-cell>
          <table:table-cell office:value-type="float" office:value="1763.64" calcext:value-type="float">
            <text:p>1763,64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3/07/2021</text:p>
          </table:table-cell>
          <table:table-cell office:value-type="float" office:value="1505.48" calcext:value-type="float">
            <text:p>1505,48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403.71" calcext:value-type="float">
            <text:p>403,71</text:p>
          </table:table-cell>
          <table:table-cell office:value-type="string" calcext:value-type="string">
            <text:p>COTE D'IVOIRE</text:p>
          </table:table-cell>
          <table:table-cell/>
          <table:table-cell table:style-name="ce3" office:value-type="string" calcext:value-type="string">
            <text:p>05/04/2021</text:p>
          </table:table-cell>
          <table:table-cell office:value-type="float" office:value="10014.06" calcext:value-type="float">
            <text:p>10014,06</text:p>
          </table:table-cell>
          <table:table-cell office:value-type="string" calcext:value-type="string">
            <text:p>GABON</text:p>
          </table:table-cell>
          <table:table-cell/>
          <table:table-cell table:style-name="ce3" office:value-type="string" calcext:value-type="string">
            <text:p>11/03/2021</text:p>
          </table:table-cell>
          <table:table-cell office:value-type="float" office:value="383.22" calcext:value-type="float">
            <text:p>383,22</text:p>
          </table:table-cell>
          <table:table-cell office:value-type="string" calcext:value-type="string">
            <text:p>GUINEE</text:p>
          </table:table-cell>
          <table:table-cell/>
          <table:table-cell table:style-name="ce3" office:value-type="string" calcext:value-type="string">
            <text:p>22/02/2021</text:p>
          </table:table-cell>
          <table:table-cell office:value-type="float" office:value="16821.75" calcext:value-type="float">
            <text:p>16821,75</text:p>
          </table:table-cell>
          <table:table-cell office:value-type="string" calcext:value-type="string">
            <text:p>GUINEE EQUATORIALE</text:p>
          </table:table-cell>
          <table:table-cell table:number-columns-repeated="2"/>
          <table:table-cell table:style-name="ce3" office:value-type="string" calcext:value-type="string">
            <text:p>17/04/2021</text:p>
          </table:table-cell>
          <table:table-cell office:value-type="float" office:value="4920.04" calcext:value-type="float">
            <text:p>4920,04</text:p>
          </table:table-cell>
          <table:table-cell office:value-type="string" calcext:value-type="string">
            <text:p>MADAGASCAR</text:p>
          </table:table-cell>
          <table:table-cell/>
          <table:table-cell table:style-name="ce3" office:value-type="string" calcext:value-type="string">
            <text:p>02/04/2021</text:p>
          </table:table-cell>
          <table:table-cell office:value-type="float" office:value="670.75" calcext:value-type="float">
            <text:p>670,7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5/03/2021</text:p>
          </table:table-cell>
          <table:table-cell office:value-type="float" office:value="3739.66" calcext:value-type="float">
            <text:p>3739,66</text:p>
          </table:table-cell>
          <table:table-cell office:value-type="string" calcext:value-type="string">
            <text:p>NIGER</text:p>
          </table:table-cell>
          <table:table-cell/>
          <table:table-cell table:style-name="ce3" office:value-type="string" calcext:value-type="string">
            <text:p>17/08/2021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SENEGAL</text:p>
          </table:table-cell>
          <table:table-cell/>
          <table:table-cell table:style-name="ce3" office:value-type="string" calcext:value-type="string">
            <text:p>02/02/2021</text:p>
          </table:table-cell>
          <table:table-cell office:value-type="float" office:value="285.84" calcext:value-type="float">
            <text:p>285,84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1945.04" calcext:value-type="float">
            <text:p>1945,04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0/03/2021</text:p>
          </table:table-cell>
          <table:table-cell office:value-type="float" office:value="1945.04" calcext:value-type="float">
            <text:p>1945,04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5/06/2021</text:p>
          </table:table-cell>
          <table:table-cell office:value-type="float" office:value="986.13" calcext:value-type="float">
            <text:p>986,1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5/06/2021</text:p>
          </table:table-cell>
          <table:table-cell office:value-type="float" office:value="789.93" calcext:value-type="float">
            <text:p>789,93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4/06/2021</text:p>
          </table:table-cell>
          <table:table-cell office:value-type="float" office:value="2705.33" calcext:value-type="float">
            <text:p>2705,33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7/09/2021</text:p>
          </table:table-cell>
          <table:table-cell office:value-type="float" office:value="1516.09" calcext:value-type="float">
            <text:p>1516,09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9/04/2021</text:p>
          </table:table-cell>
          <table:table-cell office:value-type="float" office:value="1227.08" calcext:value-type="float">
            <text:p>1227,08</text:p>
          </table:table-cell>
          <table:table-cell office:value-type="string" calcext:value-type="string">
            <text:p>COTE D'IVOIRE</text:p>
          </table:table-cell>
          <table:table-cell/>
          <table:table-cell table:style-name="ce3" office:value-type="string" calcext:value-type="string">
            <text:p>19/01/2021</text:p>
          </table:table-cell>
          <table:table-cell office:value-type="float" office:value="365.07" calcext:value-type="float">
            <text:p>365,07</text:p>
          </table:table-cell>
          <table:table-cell office:value-type="string" calcext:value-type="string">
            <text:p>GABON</text:p>
          </table:table-cell>
          <table:table-cell/>
          <table:table-cell table:style-name="ce3" office:value-type="string" calcext:value-type="string">
            <text:p>27/02/2021</text:p>
          </table:table-cell>
          <table:table-cell office:value-type="float" office:value="603.34" calcext:value-type="float">
            <text:p>603,34</text:p>
          </table:table-cell>
          <table:table-cell office:value-type="string" calcext:value-type="string">
            <text:p>GUINEE</text:p>
          </table:table-cell>
          <table:table-cell/>
          <table:table-cell table:style-name="ce3" office:value-type="string" calcext:value-type="string">
            <text:p>11/04/2021</text:p>
          </table:table-cell>
          <table:table-cell office:value-type="float" office:value="10287.05" calcext:value-type="float">
            <text:p>10287,05</text:p>
          </table:table-cell>
          <table:table-cell office:value-type="string" calcext:value-type="string">
            <text:p>GUINEE EQUATORIALE</text:p>
          </table:table-cell>
          <table:table-cell table:number-columns-repeated="6"/>
          <table:table-cell table:style-name="ce3" office:value-type="string" calcext:value-type="string">
            <text:p>06/08/2021</text:p>
          </table:table-cell>
          <table:table-cell office:value-type="float" office:value="1794.96" calcext:value-type="float">
            <text:p>1794,9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2679.68" calcext:value-type="float">
            <text:p>2679,68</text:p>
          </table:table-cell>
          <table:table-cell office:value-type="string" calcext:value-type="string">
            <text:p>NIGER</text:p>
          </table:table-cell>
          <table:table-cell/>
          <table:table-cell table:style-name="ce3" office:value-type="string" calcext:value-type="string">
            <text:p>18/01/2021</text:p>
          </table:table-cell>
          <table:table-cell office:value-type="float" office:value="528.37" calcext:value-type="float">
            <text:p>528,37</text:p>
          </table:table-cell>
          <table:table-cell office:value-type="string" calcext:value-type="string">
            <text:p>SENEGAL</text:p>
          </table:table-cell>
          <table:table-cell/>
          <table:table-cell table:style-name="ce3" office:value-type="string" calcext:value-type="string">
            <text:p>05/05/2022</text:p>
          </table:table-cell>
          <table:table-cell office:value-type="float" office:value="703.42" calcext:value-type="float">
            <text:p>703,4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30/04/2021</text:p>
          </table:table-cell>
          <table:table-cell office:value-type="float" office:value="3499.56" calcext:value-type="float">
            <text:p>3499,56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30/04/2021</text:p>
          </table:table-cell>
          <table:table-cell office:value-type="float" office:value="3499.56" calcext:value-type="float">
            <text:p>3499,56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2/07/2021</text:p>
          </table:table-cell>
          <table:table-cell office:value-type="float" office:value="309.51" calcext:value-type="float">
            <text:p>309,51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8/07/2021</text:p>
          </table:table-cell>
          <table:table-cell office:value-type="float" office:value="400.49" calcext:value-type="float">
            <text:p>400,49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8/07/2021</text:p>
          </table:table-cell>
          <table:table-cell office:value-type="float" office:value="2520.97" calcext:value-type="float">
            <text:p>2520,97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8/03/2022</text:p>
          </table:table-cell>
          <table:table-cell office:value-type="float" office:value="856.35" calcext:value-type="float">
            <text:p>856,35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1/02/2021</text:p>
          </table:table-cell>
          <table:table-cell office:value-type="float" office:value="1132.17" calcext:value-type="float">
            <text:p>1132,17</text:p>
          </table:table-cell>
          <table:table-cell office:value-type="string" calcext:value-type="string">
            <text:p>COTE D'IVOIRE</text:p>
          </table:table-cell>
          <table:table-cell/>
          <table:table-cell table:style-name="ce3" office:value-type="string" calcext:value-type="string">
            <text:p>06/05/2021</text:p>
          </table:table-cell>
          <table:table-cell office:value-type="float" office:value="762.76" calcext:value-type="float">
            <text:p>762,76</text:p>
          </table:table-cell>
          <table:table-cell office:value-type="string" calcext:value-type="string">
            <text:p>GABON</text:p>
          </table:table-cell>
          <table:table-cell/>
          <table:table-cell table:style-name="ce3" office:value-type="string" calcext:value-type="string">
            <text:p>01/06/2021</text:p>
          </table:table-cell>
          <table:table-cell office:value-type="float" office:value="877.02" calcext:value-type="float">
            <text:p>877,02</text:p>
          </table:table-cell>
          <table:table-cell office:value-type="string" calcext:value-type="string">
            <text:p>GUINEE</text:p>
          </table:table-cell>
          <table:table-cell/>
          <table:table-cell table:style-name="ce3" office:value-type="string" calcext:value-type="string">
            <text:p>26/05/2021</text:p>
          </table:table-cell>
          <table:table-cell office:value-type="float" office:value="6845.75" calcext:value-type="float">
            <text:p>6845,75</text:p>
          </table:table-cell>
          <table:table-cell office:value-type="string" calcext:value-type="string">
            <text:p>GUINEE EQUATORIALE</text:p>
          </table:table-cell>
          <table:table-cell table:number-columns-repeated="6"/>
          <table:table-cell table:style-name="ce3" office:value-type="string" calcext:value-type="string">
            <text:p>09/08/2021</text:p>
          </table:table-cell>
          <table:table-cell office:value-type="float" office:value="531.01" calcext:value-type="float">
            <text:p>531,0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9/03/2022</text:p>
          </table:table-cell>
          <table:table-cell office:value-type="float" office:value="2123.73" calcext:value-type="float">
            <text:p>2123,73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1/01/2021</text:p>
          </table:table-cell>
          <table:table-cell office:value-type="float" office:value="480.01" calcext:value-type="float">
            <text:p>480,0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2/06/2021</text:p>
          </table:table-cell>
          <table:table-cell office:value-type="float" office:value="2219.82" calcext:value-type="float">
            <text:p>2219,82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2/06/2021</text:p>
          </table:table-cell>
          <table:table-cell office:value-type="float" office:value="2219.82" calcext:value-type="float">
            <text:p>2219,82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6/07/2021</text:p>
          </table:table-cell>
          <table:table-cell office:value-type="float" office:value="423.43" calcext:value-type="float">
            <text:p>423,4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7/09/2021</text:p>
          </table:table-cell>
          <table:table-cell office:value-type="float" office:value="270.58" calcext:value-type="float">
            <text:p>270,58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1/09/2021</text:p>
          </table:table-cell>
          <table:table-cell office:value-type="float" office:value="3751.73" calcext:value-type="float">
            <text:p>3751,73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28/01/2021</text:p>
          </table:table-cell>
          <table:table-cell office:value-type="float" office:value="478.4" calcext:value-type="float">
            <text:p>478,4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2/01/2021</text:p>
          </table:table-cell>
          <table:table-cell office:value-type="float" office:value="5562.61" calcext:value-type="float">
            <text:p>5562,61</text:p>
          </table:table-cell>
          <table:table-cell office:value-type="string" calcext:value-type="string">
            <text:p>COTE D'IVOIRE</text:p>
          </table:table-cell>
          <table:table-cell/>
          <table:table-cell table:style-name="ce3" office:value-type="string" calcext:value-type="string">
            <text:p>09/08/2021</text:p>
          </table:table-cell>
          <table:table-cell office:value-type="float" office:value="3863.92" calcext:value-type="float">
            <text:p>3863,92</text:p>
          </table:table-cell>
          <table:table-cell office:value-type="string" calcext:value-type="string">
            <text:p>GABON</text:p>
          </table:table-cell>
          <table:table-cell/>
          <table:table-cell table:style-name="ce3" office:value-type="string" calcext:value-type="string">
            <text:p>13/09/2021</text:p>
          </table:table-cell>
          <table:table-cell office:value-type="float" office:value="1638.06" calcext:value-type="float">
            <text:p>1638,06</text:p>
          </table:table-cell>
          <table:table-cell office:value-type="string" calcext:value-type="string">
            <text:p>GUINEE</text:p>
          </table:table-cell>
          <table:table-cell/>
          <table:table-cell table:style-name="ce3" office:value-type="string" calcext:value-type="string">
            <text:p>08/11/2021</text:p>
          </table:table-cell>
          <table:table-cell office:value-type="float" office:value="11847.92" calcext:value-type="float">
            <text:p>11847,92</text:p>
          </table:table-cell>
          <table:table-cell office:value-type="string" calcext:value-type="string">
            <text:p>GUINEE EQUATORIALE</text:p>
          </table:table-cell>
          <table:table-cell table:number-columns-repeated="6"/>
          <table:table-cell table:style-name="ce3" office:value-type="string" calcext:value-type="string">
            <text:p>03/02/2021</text:p>
          </table:table-cell>
          <table:table-cell office:value-type="float" office:value="1471.16" calcext:value-type="float">
            <text:p>1471,1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1/03/2021</text:p>
          </table:table-cell>
          <table:table-cell office:value-type="float" office:value="954.08" calcext:value-type="float">
            <text:p>954,0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9/02/2021</text:p>
          </table:table-cell>
          <table:table-cell office:value-type="float" office:value="725.29" calcext:value-type="float">
            <text:p>725,29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4/08/2021</text:p>
          </table:table-cell>
          <table:table-cell office:value-type="float" office:value="2344.95" calcext:value-type="float">
            <text:p>2344,9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4/08/2021</text:p>
          </table:table-cell>
          <table:table-cell office:value-type="float" office:value="2344.95" calcext:value-type="float">
            <text:p>2344,9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594.04" calcext:value-type="float">
            <text:p>594,04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8/09/2021</text:p>
          </table:table-cell>
          <table:table-cell office:value-type="float" office:value="1043.08" calcext:value-type="float">
            <text:p>1043,08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0/11/2021</text:p>
          </table:table-cell>
          <table:table-cell office:value-type="float" office:value="6183.43" calcext:value-type="float">
            <text:p>6183,43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01/03/2021</text:p>
          </table:table-cell>
          <table:table-cell office:value-type="float" office:value="545.11" calcext:value-type="float">
            <text:p>545,11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2/03/2021</text:p>
          </table:table-cell>
          <table:table-cell office:value-type="float" office:value="82.04" calcext:value-type="float">
            <text:p>82,04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2/01/2021</text:p>
          </table:table-cell>
          <table:table-cell office:value-type="float" office:value="2306.62" calcext:value-type="float">
            <text:p>2306,62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7/04/2021</text:p>
          </table:table-cell>
          <table:table-cell office:value-type="float" office:value="3617.45" calcext:value-type="float">
            <text:p>3617,4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0/03/2021</text:p>
          </table:table-cell>
          <table:table-cell office:value-type="float" office:value="4740.56" calcext:value-type="float">
            <text:p>4740,56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2/03/2021</text:p>
          </table:table-cell>
          <table:table-cell office:value-type="float" office:value="486.36" calcext:value-type="float">
            <text:p>486,3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1/10/2021</text:p>
          </table:table-cell>
          <table:table-cell office:value-type="float" office:value="2997.84" calcext:value-type="float">
            <text:p>2997,84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01/10/2021</text:p>
          </table:table-cell>
          <table:table-cell office:value-type="float" office:value="2997.84" calcext:value-type="float">
            <text:p>2997,84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2/10/2021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5/10/2021</text:p>
          </table:table-cell>
          <table:table-cell office:value-type="float" office:value="1189.29" calcext:value-type="float">
            <text:p>1189,29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8/12/2021</text:p>
          </table:table-cell>
          <table:table-cell office:value-type="float" office:value="181.61" calcext:value-type="float">
            <text:p>181,61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2/04/2021</text:p>
          </table:table-cell>
          <table:table-cell office:value-type="float" office:value="592.22" calcext:value-type="float">
            <text:p>592,22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5/03/2021</text:p>
          </table:table-cell>
          <table:table-cell office:value-type="float" office:value="3819.08" calcext:value-type="float">
            <text:p>3819,08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5/02/2021</text:p>
          </table:table-cell>
          <table:table-cell office:value-type="float" office:value="2563.12" calcext:value-type="float">
            <text:p>2563,12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6/07/2021</text:p>
          </table:table-cell>
          <table:table-cell office:value-type="float" office:value="2392.67" calcext:value-type="float">
            <text:p>2392,6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2450.08" calcext:value-type="float">
            <text:p>2450,0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6/04/2021</text:p>
          </table:table-cell>
          <table:table-cell office:value-type="float" office:value="301.23" calcext:value-type="float">
            <text:p>301,2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7/10/2021</text:p>
          </table:table-cell>
          <table:table-cell office:value-type="float" office:value="62.64" calcext:value-type="float">
            <text:p>62,64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07/10/2021</text:p>
          </table:table-cell>
          <table:table-cell office:value-type="float" office:value="62.64" calcext:value-type="float">
            <text:p>62,64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5/01/2021</text:p>
          </table:table-cell>
          <table:table-cell office:value-type="float" office:value="795.59" calcext:value-type="float">
            <text:p>795,5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4/11/2021</text:p>
          </table:table-cell>
          <table:table-cell office:value-type="float" office:value="2779.67" calcext:value-type="float">
            <text:p>2779,67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7/03/2022</text:p>
          </table:table-cell>
          <table:table-cell office:value-type="float" office:value="3994.88" calcext:value-type="float">
            <text:p>3994,88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26/04/2021</text:p>
          </table:table-cell>
          <table:table-cell office:value-type="float" office:value="514.94" calcext:value-type="float">
            <text:p>514,94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3714.3" calcext:value-type="float">
            <text:p>3714,3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2/04/2021</text:p>
          </table:table-cell>
          <table:table-cell office:value-type="float" office:value="1845.17" calcext:value-type="float">
            <text:p>1845,1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5/01/2021</text:p>
          </table:table-cell>
          <table:table-cell office:value-type="float" office:value="3576.36" calcext:value-type="float">
            <text:p>3576,3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8/09/2021</text:p>
          </table:table-cell>
          <table:table-cell office:value-type="float" office:value="4424.36" calcext:value-type="float">
            <text:p>4424,36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1/05/2021</text:p>
          </table:table-cell>
          <table:table-cell office:value-type="float" office:value="273.05" calcext:value-type="float">
            <text:p>273,0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7/11/2021</text:p>
          </table:table-cell>
          <table:table-cell office:value-type="float" office:value="1552.2" calcext:value-type="float">
            <text:p>1552,2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7/11/2021</text:p>
          </table:table-cell>
          <table:table-cell office:value-type="float" office:value="1552.2" calcext:value-type="float">
            <text:p>1552,2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9/01/2021</text:p>
          </table:table-cell>
          <table:table-cell office:value-type="float" office:value="269.59" calcext:value-type="float">
            <text:p>269,5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4/03/2022</text:p>
          </table:table-cell>
          <table:table-cell office:value-type="float" office:value="3553.15" calcext:value-type="float">
            <text:p>3553,15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5/03/2021</text:p>
          </table:table-cell>
          <table:table-cell office:value-type="float" office:value="1043.52" calcext:value-type="float">
            <text:p>1043,52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7/06/2021</text:p>
          </table:table-cell>
          <table:table-cell office:value-type="float" office:value="879.02" calcext:value-type="float">
            <text:p>879,02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4/05/2021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1/05/2021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6/02/2021</text:p>
          </table:table-cell>
          <table:table-cell office:value-type="float" office:value="433.04" calcext:value-type="float">
            <text:p>433,0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6/03/2021</text:p>
          </table:table-cell>
          <table:table-cell office:value-type="float" office:value="252.97" calcext:value-type="float">
            <text:p>252,9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0/06/2021</text:p>
          </table:table-cell>
          <table:table-cell office:value-type="float" office:value="378.06" calcext:value-type="float">
            <text:p>378,0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4351.88" calcext:value-type="float">
            <text:p>4351,88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5/03/2022</text:p>
          </table:table-cell>
          <table:table-cell office:value-type="float" office:value="4351.88" calcext:value-type="float">
            <text:p>4351,88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4/02/2021</text:p>
          </table:table-cell>
          <table:table-cell office:value-type="float" office:value="178.45" calcext:value-type="float">
            <text:p>178,4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5/04/2022</text:p>
          </table:table-cell>
          <table:table-cell office:value-type="float" office:value="3325.84" calcext:value-type="float">
            <text:p>3325,84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8/05/2021</text:p>
          </table:table-cell>
          <table:table-cell office:value-type="float" office:value="1367.07" calcext:value-type="float">
            <text:p>1367,07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6/07/2021</text:p>
          </table:table-cell>
          <table:table-cell office:value-type="float" office:value="562.41" calcext:value-type="float">
            <text:p>562,41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2958.75" calcext:value-type="float">
            <text:p>2958,75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9/06/2021</text:p>
          </table:table-cell>
          <table:table-cell office:value-type="float" office:value="2299.48" calcext:value-type="float">
            <text:p>2299,48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02/03/2021</text:p>
          </table:table-cell>
          <table:table-cell office:value-type="float" office:value="3294.05" calcext:value-type="float">
            <text:p>3294,0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7/07/2021</text:p>
          </table:table-cell>
          <table:table-cell office:value-type="float" office:value="136.21" calcext:value-type="float">
            <text:p>136,21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5/07/2021</text:p>
          </table:table-cell>
          <table:table-cell office:value-type="float" office:value="514.83" calcext:value-type="float">
            <text:p>514,8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476.99" calcext:value-type="float">
            <text:p>476,99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6/02/2021</text:p>
          </table:table-cell>
          <table:table-cell office:value-type="float" office:value="476.99" calcext:value-type="float">
            <text:p>476,99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9/03/2021</text:p>
          </table:table-cell>
          <table:table-cell office:value-type="float" office:value="575.67" calcext:value-type="float">
            <text:p>575,6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6/02/2021</text:p>
          </table:table-cell>
          <table:table-cell office:value-type="float" office:value="248.06" calcext:value-type="float">
            <text:p>248,06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6/08/2021</text:p>
          </table:table-cell>
          <table:table-cell office:value-type="float" office:value="2252.76" calcext:value-type="float">
            <text:p>2252,76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6/08/2021</text:p>
          </table:table-cell>
          <table:table-cell office:value-type="float" office:value="365.76" calcext:value-type="float">
            <text:p>365,76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07/07/2021</text:p>
          </table:table-cell>
          <table:table-cell office:value-type="float" office:value="2995.74" calcext:value-type="float">
            <text:p>2995,74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7/08/2021</text:p>
          </table:table-cell>
          <table:table-cell office:value-type="float" office:value="1373.5" calcext:value-type="float">
            <text:p>1373,5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3/04/2021</text:p>
          </table:table-cell>
          <table:table-cell office:value-type="float" office:value="3281.4" calcext:value-type="float">
            <text:p>3281,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6/07/2021</text:p>
          </table:table-cell>
          <table:table-cell office:value-type="float" office:value="202.63" calcext:value-type="float">
            <text:p>202,63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2/08/2021</text:p>
          </table:table-cell>
          <table:table-cell office:value-type="float" office:value="463.05" calcext:value-type="float">
            <text:p>463,0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3/03/2021</text:p>
          </table:table-cell>
          <table:table-cell office:value-type="float" office:value="439.49" calcext:value-type="float">
            <text:p>439,49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03/03/2021</text:p>
          </table:table-cell>
          <table:table-cell office:value-type="float" office:value="439.49" calcext:value-type="float">
            <text:p>439,49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8/06/2021</text:p>
          </table:table-cell>
          <table:table-cell office:value-type="float" office:value="186.78" calcext:value-type="float">
            <text:p>186,78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28/10/2021</text:p>
          </table:table-cell>
          <table:table-cell office:value-type="float" office:value="2007.69" calcext:value-type="float">
            <text:p>2007,69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6/09/2021</text:p>
          </table:table-cell>
          <table:table-cell office:value-type="float" office:value="423.6" calcext:value-type="float">
            <text:p>423,6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6/07/2021</text:p>
          </table:table-cell>
          <table:table-cell office:value-type="float" office:value="2427.06" calcext:value-type="float">
            <text:p>2427,06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2/09/2021</text:p>
          </table:table-cell>
          <table:table-cell office:value-type="float" office:value="4117.11" calcext:value-type="float">
            <text:p>4117,11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07/05/2021</text:p>
          </table:table-cell>
          <table:table-cell office:value-type="float" office:value="4065.57" calcext:value-type="float">
            <text:p>4065,5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617.81" calcext:value-type="float">
            <text:p>617,81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6/08/2021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442.62" calcext:value-type="float">
            <text:p>442,62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3/04/2021</text:p>
          </table:table-cell>
          <table:table-cell office:value-type="float" office:value="442.62" calcext:value-type="float">
            <text:p>442,62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3/07/2021</text:p>
          </table:table-cell>
          <table:table-cell office:value-type="float" office:value="701.51" calcext:value-type="float">
            <text:p>701,51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9/10/2021</text:p>
          </table:table-cell>
          <table:table-cell office:value-type="float" office:value="174.31" calcext:value-type="float">
            <text:p>174,31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5/03/2022</text:p>
          </table:table-cell>
          <table:table-cell office:value-type="float" office:value="2195.7" calcext:value-type="float">
            <text:p>2195,7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29/10/2021</text:p>
          </table:table-cell>
          <table:table-cell office:value-type="float" office:value="465.97" calcext:value-type="float">
            <text:p>465,97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10/09/2021</text:p>
          </table:table-cell>
          <table:table-cell office:value-type="float" office:value="1271.89" calcext:value-type="float">
            <text:p>1271,89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5/10/2021</text:p>
          </table:table-cell>
          <table:table-cell office:value-type="float" office:value="1396.27" calcext:value-type="float">
            <text:p>1396,2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8/05/2021</text:p>
          </table:table-cell>
          <table:table-cell office:value-type="float" office:value="29.21" calcext:value-type="float">
            <text:p>29,2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1499.46" calcext:value-type="float">
            <text:p>1499,46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30/08/2021</text:p>
          </table:table-cell>
          <table:table-cell office:value-type="float" office:value="625.09" calcext:value-type="float">
            <text:p>625,09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588.64" calcext:value-type="float">
            <text:p>588,64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1/05/2021</text:p>
          </table:table-cell>
          <table:table-cell office:value-type="float" office:value="588.64" calcext:value-type="float">
            <text:p>588,64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5/08/2021</text:p>
          </table:table-cell>
          <table:table-cell office:value-type="float" office:value="326.84" calcext:value-type="float">
            <text:p>326,84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9/03/2022</text:p>
          </table:table-cell>
          <table:table-cell office:value-type="float" office:value="400.89" calcext:value-type="float">
            <text:p>400,89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4/01/2021</text:p>
          </table:table-cell>
          <table:table-cell office:value-type="float" office:value="4412.63" calcext:value-type="float">
            <text:p>4412,63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5/03/2022</text:p>
          </table:table-cell>
          <table:table-cell office:value-type="float" office:value="1126.49" calcext:value-type="float">
            <text:p>1126,49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6/11/2021</text:p>
          </table:table-cell>
          <table:table-cell office:value-type="float" office:value="931.87" calcext:value-type="float">
            <text:p>931,87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6/10/2021</text:p>
          </table:table-cell>
          <table:table-cell office:value-type="float" office:value="1656.14" calcext:value-type="float">
            <text:p>1656,14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15/06/2021</text:p>
          </table:table-cell>
          <table:table-cell office:value-type="float" office:value="1963.27" calcext:value-type="float">
            <text:p>1963,2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5/09/2021</text:p>
          </table:table-cell>
          <table:table-cell office:value-type="float" office:value="1004.55" calcext:value-type="float">
            <text:p>1004,55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2/09/2021</text:p>
          </table:table-cell>
          <table:table-cell office:value-type="float" office:value="747.13" calcext:value-type="float">
            <text:p>747,1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0/06/2021</text:p>
          </table:table-cell>
          <table:table-cell office:value-type="float" office:value="274.23" calcext:value-type="float">
            <text:p>274,23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0/06/2021</text:p>
          </table:table-cell>
          <table:table-cell office:value-type="float" office:value="274.23" calcext:value-type="float">
            <text:p>274,23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5/10/2021</text:p>
          </table:table-cell>
          <table:table-cell office:value-type="float" office:value="522.39" calcext:value-type="float">
            <text:p>522,3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4/03/2021</text:p>
          </table:table-cell>
          <table:table-cell office:value-type="float" office:value="430.03" calcext:value-type="float">
            <text:p>430,03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9/03/2021</text:p>
          </table:table-cell>
          <table:table-cell office:value-type="float" office:value="6833.5" calcext:value-type="float">
            <text:p>6833,5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13/04/2022</text:p>
          </table:table-cell>
          <table:table-cell office:value-type="float" office:value="507.24" calcext:value-type="float">
            <text:p>507,24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6/11/2021</text:p>
          </table:table-cell>
          <table:table-cell office:value-type="float" office:value="922.4" calcext:value-type="float">
            <text:p>922,4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9/03/2022</text:p>
          </table:table-cell>
          <table:table-cell office:value-type="float" office:value="1569.91" calcext:value-type="float">
            <text:p>1569,91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15/07/2021</text:p>
          </table:table-cell>
          <table:table-cell office:value-type="float" office:value="3040.72" calcext:value-type="float">
            <text:p>3040,7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0/01/2021</text:p>
          </table:table-cell>
          <table:table-cell office:value-type="float" office:value="4058.87" calcext:value-type="float">
            <text:p>4058,8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9/10/2021</text:p>
          </table:table-cell>
          <table:table-cell office:value-type="float" office:value="643.79" calcext:value-type="float">
            <text:p>643,79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5/07/2021</text:p>
          </table:table-cell>
          <table:table-cell office:value-type="float" office:value="574.35" calcext:value-type="float">
            <text:p>574,3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5/07/2021</text:p>
          </table:table-cell>
          <table:table-cell office:value-type="float" office:value="574.35" calcext:value-type="float">
            <text:p>574,3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1/01/2021</text:p>
          </table:table-cell>
          <table:table-cell office:value-type="float" office:value="437.52" calcext:value-type="float">
            <text:p>437,5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5/02/2021</text:p>
          </table:table-cell>
          <table:table-cell office:value-type="float" office:value="1836.21" calcext:value-type="float">
            <text:p>1836,21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5/06/2021</text:p>
          </table:table-cell>
          <table:table-cell office:value-type="float" office:value="3942.01" calcext:value-type="float">
            <text:p>3942,01</text:p>
          </table:table-cell>
          <table:table-cell office:value-type="string" calcext:value-type="string">
            <text:p>COMORES</text:p>
          </table:table-cell>
          <table:table-cell/>
          <table:table-cell table:style-name="ce3" office:value-type="string" calcext:value-type="string">
            <text:p>02/05/2022</text:p>
          </table:table-cell>
          <table:table-cell office:value-type="float" office:value="432.75" calcext:value-type="float">
            <text:p>432,75</text:p>
          </table:table-cell>
          <table:table-cell office:value-type="string" calcext:value-type="string">
            <text:p>CONGO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356.89" calcext:value-type="float">
            <text:p>1356,89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1/01/2021</text:p>
          </table:table-cell>
          <table:table-cell office:value-type="float" office:value="1883.11" calcext:value-type="float">
            <text:p>1883,11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6/08/2021</text:p>
          </table:table-cell>
          <table:table-cell office:value-type="float" office:value="2920.97" calcext:value-type="float">
            <text:p>2920,9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8/03/2021</text:p>
          </table:table-cell>
          <table:table-cell office:value-type="float" office:value="4245.89" calcext:value-type="float">
            <text:p>4245,8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9/11/2021</text:p>
          </table:table-cell>
          <table:table-cell office:value-type="float" office:value="980.51" calcext:value-type="float">
            <text:p>980,5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459.15" calcext:value-type="float">
            <text:p>459,1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2/08/2021</text:p>
          </table:table-cell>
          <table:table-cell office:value-type="float" office:value="459.15" calcext:value-type="float">
            <text:p>459,1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8/01/2021</text:p>
          </table:table-cell>
          <table:table-cell office:value-type="float" office:value="530.95" calcext:value-type="float">
            <text:p>530,9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9/04/2021</text:p>
          </table:table-cell>
          <table:table-cell office:value-type="float" office:value="1920.13" calcext:value-type="float">
            <text:p>1920,13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08/09/2021</text:p>
          </table:table-cell>
          <table:table-cell office:value-type="float" office:value="4584.78" calcext:value-type="float">
            <text:p>4584,78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06/04/2021</text:p>
          </table:table-cell>
          <table:table-cell office:value-type="float" office:value="932.62" calcext:value-type="float">
            <text:p>932,62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2/02/2021</text:p>
          </table:table-cell>
          <table:table-cell office:value-type="float" office:value="2125.35" calcext:value-type="float">
            <text:p>2125,35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15/09/2021</text:p>
          </table:table-cell>
          <table:table-cell office:value-type="float" office:value="2384.17" calcext:value-type="float">
            <text:p>2384,1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3/03/2021</text:p>
          </table:table-cell>
          <table:table-cell office:value-type="float" office:value="1656.55" calcext:value-type="float">
            <text:p>1656,55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31/03/2022</text:p>
          </table:table-cell>
          <table:table-cell office:value-type="float" office:value="298.15" calcext:value-type="float">
            <text:p>298,1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298.21" calcext:value-type="float">
            <text:p>298,21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0/09/2021</text:p>
          </table:table-cell>
          <table:table-cell office:value-type="float" office:value="298.21" calcext:value-type="float">
            <text:p>298,21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3/02/2021</text:p>
          </table:table-cell>
          <table:table-cell office:value-type="float" office:value="465.59" calcext:value-type="float">
            <text:p>465,5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8/06/2021</text:p>
          </table:table-cell>
          <table:table-cell office:value-type="float" office:value="1513.22" calcext:value-type="float">
            <text:p>1513,22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10/02/2021</text:p>
          </table:table-cell>
          <table:table-cell office:value-type="float" office:value="2058.64" calcext:value-type="float">
            <text:p>2058,64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17/05/2021</text:p>
          </table:table-cell>
          <table:table-cell office:value-type="float" office:value="570.73" calcext:value-type="float">
            <text:p>570,73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7/03/2021</text:p>
          </table:table-cell>
          <table:table-cell office:value-type="float" office:value="2540.62" calcext:value-type="float">
            <text:p>2540,62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18/10/2021</text:p>
          </table:table-cell>
          <table:table-cell office:value-type="float" office:value="3673.05" calcext:value-type="float">
            <text:p>3673,0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3865.29" calcext:value-type="float">
            <text:p>3865,2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3/02/2021</text:p>
          </table:table-cell>
          <table:table-cell office:value-type="float" office:value="820.04" calcext:value-type="float">
            <text:p>820,04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398.85" calcext:value-type="float">
            <text:p>398,8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9/11/2021</text:p>
          </table:table-cell>
          <table:table-cell office:value-type="float" office:value="398.85" calcext:value-type="float">
            <text:p>398,8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5/02/2021</text:p>
          </table:table-cell>
          <table:table-cell office:value-type="float" office:value="642.39" calcext:value-type="float">
            <text:p>642,3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30/08/2021</text:p>
          </table:table-cell>
          <table:table-cell office:value-type="float" office:value="1613.44" calcext:value-type="float">
            <text:p>1613,44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29/06/2021</text:p>
          </table:table-cell>
          <table:table-cell office:value-type="float" office:value="3679.09" calcext:value-type="float">
            <text:p>3679,09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15/01/2021</text:p>
          </table:table-cell>
          <table:table-cell office:value-type="float" office:value="622.31" calcext:value-type="float">
            <text:p>622,31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4/05/2021</text:p>
          </table:table-cell>
          <table:table-cell office:value-type="float" office:value="2614.37" calcext:value-type="float">
            <text:p>2614,3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2/10/2021</text:p>
          </table:table-cell>
          <table:table-cell office:value-type="float" office:value="1393.08" calcext:value-type="float">
            <text:p>1393,0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2/06/2021</text:p>
          </table:table-cell>
          <table:table-cell office:value-type="float" office:value="2498.27" calcext:value-type="float">
            <text:p>2498,2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4/07/2021</text:p>
          </table:table-cell>
          <table:table-cell office:value-type="float" office:value="747.43" calcext:value-type="float">
            <text:p>747,4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4/04/2022</text:p>
          </table:table-cell>
          <table:table-cell office:value-type="float" office:value="459.52" calcext:value-type="float">
            <text:p>459,52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4/04/2022</text:p>
          </table:table-cell>
          <table:table-cell office:value-type="float" office:value="459.52" calcext:value-type="float">
            <text:p>459,52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2/03/2021</text:p>
          </table:table-cell>
          <table:table-cell office:value-type="float" office:value="229.9" calcext:value-type="float">
            <text:p>229,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6/10/2021</text:p>
          </table:table-cell>
          <table:table-cell office:value-type="float" office:value="1924.26" calcext:value-type="float">
            <text:p>1924,26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24/08/2021</text:p>
          </table:table-cell>
          <table:table-cell office:value-type="float" office:value="2467.13" calcext:value-type="float">
            <text:p>2467,13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10/05/2021</text:p>
          </table:table-cell>
          <table:table-cell office:value-type="float" office:value="458.93" calcext:value-type="float">
            <text:p>458,93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9/06/2021</text:p>
          </table:table-cell>
          <table:table-cell office:value-type="float" office:value="1410.61" calcext:value-type="float">
            <text:p>1410,61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1/03/2022</text:p>
          </table:table-cell>
          <table:table-cell office:value-type="float" office:value="1388.75" calcext:value-type="float">
            <text:p>1388,7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4200.32" calcext:value-type="float">
            <text:p>4200,32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5/04/2022</text:p>
          </table:table-cell>
          <table:table-cell office:value-type="float" office:value="1130.14" calcext:value-type="float">
            <text:p>1130,14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7/03/2021</text:p>
          </table:table-cell>
          <table:table-cell office:value-type="float" office:value="520.27" calcext:value-type="float">
            <text:p>520,27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7/03/2021</text:p>
          </table:table-cell>
          <table:table-cell office:value-type="float" office:value="520.27" calcext:value-type="float">
            <text:p>520,27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1/03/2021</text:p>
          </table:table-cell>
          <table:table-cell office:value-type="float" office:value="538.6" calcext:value-type="float">
            <text:p>538,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9/11/2021</text:p>
          </table:table-cell>
          <table:table-cell office:value-type="float" office:value="985.73" calcext:value-type="float">
            <text:p>985,73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24/11/2021</text:p>
          </table:table-cell>
          <table:table-cell office:value-type="float" office:value="2492.72" calcext:value-type="float">
            <text:p>2492,72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14/09/2021</text:p>
          </table:table-cell>
          <table:table-cell office:value-type="float" office:value="520.37" calcext:value-type="float">
            <text:p>520,37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1/07/2021</text:p>
          </table:table-cell>
          <table:table-cell office:value-type="float" office:value="1995.04" calcext:value-type="float">
            <text:p>1995,04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6/04/2022</text:p>
          </table:table-cell>
          <table:table-cell office:value-type="float" office:value="1724.8" calcext:value-type="float">
            <text:p>1724,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3/07/2021</text:p>
          </table:table-cell>
          <table:table-cell office:value-type="float" office:value="5146.4" calcext:value-type="float">
            <text:p>5146,4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0/03/2021</text:p>
          </table:table-cell>
          <table:table-cell office:value-type="float" office:value="330.85" calcext:value-type="float">
            <text:p>330,8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646.7" calcext:value-type="float">
            <text:p>646,7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02/03/2021</text:p>
          </table:table-cell>
          <table:table-cell office:value-type="float" office:value="646.7" calcext:value-type="float">
            <text:p>646,7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6/03/2021</text:p>
          </table:table-cell>
          <table:table-cell office:value-type="float" office:value="801.73" calcext:value-type="float">
            <text:p>801,7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9/11/2021</text:p>
          </table:table-cell>
          <table:table-cell office:value-type="float" office:value="917.34" calcext:value-type="float">
            <text:p>917,34</text:p>
          </table:table-cell>
          <table:table-cell office:value-type="string" calcext:value-type="string">
            <text:p>CAMEROUN</text:p>
          </table:table-cell>
          <table:table-cell/>
          <table:table-cell table:style-name="ce3" office:value-type="string" calcext:value-type="string">
            <text:p>27/04/2022</text:p>
          </table:table-cell>
          <table:table-cell office:value-type="float" office:value="2135.06" calcext:value-type="float">
            <text:p>2135,06</text:p>
          </table:table-cell>
          <table:table-cell office:value-type="string" calcext:value-type="string">
            <text:p>COMORES</text:p>
          </table:table-cell>
          <table:table-cell table:number-columns-repeated="4"/>
          <table:table-cell table:style-name="ce3" office:value-type="string" calcext:value-type="string">
            <text:p>20/11/2021</text:p>
          </table:table-cell>
          <table:table-cell office:value-type="float" office:value="751.53" calcext:value-type="float">
            <text:p>751,53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3/08/2021</text:p>
          </table:table-cell>
          <table:table-cell office:value-type="float" office:value="1669.37" calcext:value-type="float">
            <text:p>1669,3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6/04/2021</text:p>
          </table:table-cell>
          <table:table-cell office:value-type="float" office:value="3954.5" calcext:value-type="float">
            <text:p>3954,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2/08/2021</text:p>
          </table:table-cell>
          <table:table-cell office:value-type="float" office:value="2016.71" calcext:value-type="float">
            <text:p>2016,71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2/01/2021</text:p>
          </table:table-cell>
          <table:table-cell office:value-type="float" office:value="4194.5" calcext:value-type="float">
            <text:p>4194,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935.03" calcext:value-type="float">
            <text:p>935,03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1/05/2021</text:p>
          </table:table-cell>
          <table:table-cell office:value-type="float" office:value="935.03" calcext:value-type="float">
            <text:p>935,03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30/03/2021</text:p>
          </table:table-cell>
          <table:table-cell office:value-type="float" office:value="290.47" calcext:value-type="float">
            <text:p>290,4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8/01/2021</text:p>
          </table:table-cell>
          <table:table-cell office:value-type="float" office:value="1218.84" calcext:value-type="float">
            <text:p>1218,8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2</text:p>
          </table:table-cell>
          <table:table-cell office:value-type="float" office:value="537.97" calcext:value-type="float">
            <text:p>537,97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9/09/2021</text:p>
          </table:table-cell>
          <table:table-cell office:value-type="float" office:value="2606.24" calcext:value-type="float">
            <text:p>2606,24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30/06/2021</text:p>
          </table:table-cell>
          <table:table-cell office:value-type="float" office:value="3108.54" calcext:value-type="float">
            <text:p>3108,5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9/08/2021</text:p>
          </table:table-cell>
          <table:table-cell office:value-type="float" office:value="1890.06" calcext:value-type="float">
            <text:p>1890,06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9/03/2021</text:p>
          </table:table-cell>
          <table:table-cell office:value-type="float" office:value="2912.82" calcext:value-type="float">
            <text:p>2912,8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700.53" calcext:value-type="float">
            <text:p>700,53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5/06/2021</text:p>
          </table:table-cell>
          <table:table-cell office:value-type="float" office:value="700.53" calcext:value-type="float">
            <text:p>700,53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499.28" calcext:value-type="float">
            <text:p>499,2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9/03/2021</text:p>
          </table:table-cell>
          <table:table-cell office:value-type="float" office:value="810.83" calcext:value-type="float">
            <text:p>810,8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1/2021</text:p>
          </table:table-cell>
          <table:table-cell office:value-type="float" office:value="1108.56" calcext:value-type="float">
            <text:p>1108,56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8/01/2021</text:p>
          </table:table-cell>
          <table:table-cell office:value-type="float" office:value="1498.84" calcext:value-type="float">
            <text:p>1498,84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3/08/2021</text:p>
          </table:table-cell>
          <table:table-cell office:value-type="float" office:value="4709.55" calcext:value-type="float">
            <text:p>4709,5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1/10/2021</text:p>
          </table:table-cell>
          <table:table-cell office:value-type="float" office:value="4882.44" calcext:value-type="float">
            <text:p>4882,44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8/06/2021</text:p>
          </table:table-cell>
          <table:table-cell office:value-type="float" office:value="2834.52" calcext:value-type="float">
            <text:p>2834,5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391.15" calcext:value-type="float">
            <text:p>391,1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6/08/2021</text:p>
          </table:table-cell>
          <table:table-cell office:value-type="float" office:value="391.15" calcext:value-type="float">
            <text:p>391,1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2/05/2021</text:p>
          </table:table-cell>
          <table:table-cell office:value-type="float" office:value="334.67" calcext:value-type="float">
            <text:p>334,6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1/05/2021</text:p>
          </table:table-cell>
          <table:table-cell office:value-type="float" office:value="783.44" calcext:value-type="float">
            <text:p>783,4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9/02/2021</text:p>
          </table:table-cell>
          <table:table-cell office:value-type="float" office:value="3071.15" calcext:value-type="float">
            <text:p>3071,15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8/04/2021</text:p>
          </table:table-cell>
          <table:table-cell office:value-type="float" office:value="1477.29" calcext:value-type="float">
            <text:p>1477,29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18/03/2022</text:p>
          </table:table-cell>
          <table:table-cell office:value-type="float" office:value="2789.35" calcext:value-type="float">
            <text:p>2789,3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2/11/2021</text:p>
          </table:table-cell>
          <table:table-cell office:value-type="float" office:value="3423.08" calcext:value-type="float">
            <text:p>3423,0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0/09/2021</text:p>
          </table:table-cell>
          <table:table-cell office:value-type="float" office:value="3186.26" calcext:value-type="float">
            <text:p>3186,2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686.98" calcext:value-type="float">
            <text:p>686,98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0/09/2021</text:p>
          </table:table-cell>
          <table:table-cell office:value-type="float" office:value="686.98" calcext:value-type="float">
            <text:p>686,98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611.85" calcext:value-type="float">
            <text:p>611,8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4/01/2021</text:p>
          </table:table-cell>
          <table:table-cell office:value-type="float" office:value="1706.05" calcext:value-type="float">
            <text:p>1706,0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4/04/2021</text:p>
          </table:table-cell>
          <table:table-cell office:value-type="float" office:value="2279.55" calcext:value-type="float">
            <text:p>2279,55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8/06/2021</text:p>
          </table:table-cell>
          <table:table-cell office:value-type="float" office:value="1813.87" calcext:value-type="float">
            <text:p>1813,8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5/01/2021</text:p>
          </table:table-cell>
          <table:table-cell office:value-type="float" office:value="1760.91" calcext:value-type="float">
            <text:p>1760,9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3/03/2022</text:p>
          </table:table-cell>
          <table:table-cell office:value-type="float" office:value="4894.98" calcext:value-type="float">
            <text:p>4894,9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5/05/2022</text:p>
          </table:table-cell>
          <table:table-cell office:value-type="float" office:value="2726.29" calcext:value-type="float">
            <text:p>2726,29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5/04/2022</text:p>
          </table:table-cell>
          <table:table-cell office:value-type="float" office:value="439.51" calcext:value-type="float">
            <text:p>439,51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5/04/2022</text:p>
          </table:table-cell>
          <table:table-cell office:value-type="float" office:value="439.51" calcext:value-type="float">
            <text:p>439,51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3/07/2021</text:p>
          </table:table-cell>
          <table:table-cell office:value-type="float" office:value="849.08" calcext:value-type="float">
            <text:p>849,0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3/02/2021</text:p>
          </table:table-cell>
          <table:table-cell office:value-type="float" office:value="1248.98" calcext:value-type="float">
            <text:p>1248,9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1/05/2021</text:p>
          </table:table-cell>
          <table:table-cell office:value-type="float" office:value="1681.47" calcext:value-type="float">
            <text:p>1681,47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8/09/2021</text:p>
          </table:table-cell>
          <table:table-cell office:value-type="float" office:value="1639.49" calcext:value-type="float">
            <text:p>1639,49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06/05/2021</text:p>
          </table:table-cell>
          <table:table-cell office:value-type="float" office:value="1031.02" calcext:value-type="float">
            <text:p>1031,0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3/04/2021</text:p>
          </table:table-cell>
          <table:table-cell office:value-type="float" office:value="308.9" calcext:value-type="float">
            <text:p>308,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8/01/2021</text:p>
          </table:table-cell>
          <table:table-cell office:value-type="float" office:value="14692.84" calcext:value-type="float">
            <text:p>14692,84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4925.45" calcext:value-type="float">
            <text:p>4925,4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4/03/2022</text:p>
          </table:table-cell>
          <table:table-cell office:value-type="float" office:value="4925.45" calcext:value-type="float">
            <text:p>4925,4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0/09/2021</text:p>
          </table:table-cell>
          <table:table-cell office:value-type="float" office:value="285.48" calcext:value-type="float">
            <text:p>285,4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4/03/2021</text:p>
          </table:table-cell>
          <table:table-cell office:value-type="float" office:value="1522.96" calcext:value-type="float">
            <text:p>1522,9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5/2021</text:p>
          </table:table-cell>
          <table:table-cell office:value-type="float" office:value="2661.4" calcext:value-type="float">
            <text:p>2661,4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15/03/2021</text:p>
          </table:table-cell>
          <table:table-cell office:value-type="float" office:value="1358.5" calcext:value-type="float">
            <text:p>1358,5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1/05/2021</text:p>
          </table:table-cell>
          <table:table-cell office:value-type="float" office:value="751.23" calcext:value-type="float">
            <text:p>751,2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6/05/2021</text:p>
          </table:table-cell>
          <table:table-cell office:value-type="float" office:value="1031.87" calcext:value-type="float">
            <text:p>1031,8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1/02/2021</text:p>
          </table:table-cell>
          <table:table-cell office:value-type="float" office:value="11042.12" calcext:value-type="float">
            <text:p>11042,1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7/08/2021</text:p>
          </table:table-cell>
          <table:table-cell office:value-type="float" office:value="685.6" calcext:value-type="float">
            <text:p>685,6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7/08/2021</text:p>
          </table:table-cell>
          <table:table-cell office:value-type="float" office:value="685.6" calcext:value-type="float">
            <text:p>685,6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24/09/2021</text:p>
          </table:table-cell>
          <table:table-cell office:value-type="float" office:value="463.21" calcext:value-type="float">
            <text:p>463,21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6/03/2021</text:p>
          </table:table-cell>
          <table:table-cell office:value-type="float" office:value="1652.99" calcext:value-type="float">
            <text:p>1652,9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5/2021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4/01/2021</text:p>
          </table:table-cell>
          <table:table-cell office:value-type="float" office:value="563.67" calcext:value-type="float">
            <text:p>563,67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8/06/2021</text:p>
          </table:table-cell>
          <table:table-cell office:value-type="float" office:value="600.62" calcext:value-type="float">
            <text:p>600,6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1/09/2021</text:p>
          </table:table-cell>
          <table:table-cell office:value-type="float" office:value="402.47" calcext:value-type="float">
            <text:p>402,4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1/02/2021</text:p>
          </table:table-cell>
          <table:table-cell office:value-type="float" office:value="7554.06" calcext:value-type="float">
            <text:p>7554,0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30/08/202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2/11/2021</text:p>
          </table:table-cell>
          <table:table-cell office:value-type="float" office:value="544.89" calcext:value-type="float">
            <text:p>544,8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7/04/2021</text:p>
          </table:table-cell>
          <table:table-cell office:value-type="float" office:value="1307.8" calcext:value-type="float">
            <text:p>1307,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6/2021</text:p>
          </table:table-cell>
          <table:table-cell office:value-type="float" office:value="5011.27" calcext:value-type="float">
            <text:p>5011,27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25/05/2021</text:p>
          </table:table-cell>
          <table:table-cell office:value-type="float" office:value="507.84" calcext:value-type="float">
            <text:p>507,84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4/07/2021</text:p>
          </table:table-cell>
          <table:table-cell office:value-type="float" office:value="872.24" calcext:value-type="float">
            <text:p>872,2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2/10/2021</text:p>
          </table:table-cell>
          <table:table-cell office:value-type="float" office:value="1286.48" calcext:value-type="float">
            <text:p>1286,4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6/02/2021</text:p>
          </table:table-cell>
          <table:table-cell office:value-type="float" office:value="1326.91" calcext:value-type="float">
            <text:p>1326,9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7/02/2021</text:p>
          </table:table-cell>
          <table:table-cell office:value-type="float" office:value="505.66" calcext:value-type="float">
            <text:p>505,66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17/02/2021</text:p>
          </table:table-cell>
          <table:table-cell office:value-type="float" office:value="505.66" calcext:value-type="float">
            <text:p>505,66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8/12/2021</text:p>
          </table:table-cell>
          <table:table-cell office:value-type="float" office:value="530.95" calcext:value-type="float">
            <text:p>530,9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6/05/2021</text:p>
          </table:table-cell>
          <table:table-cell office:value-type="float" office:value="1866.27" calcext:value-type="float">
            <text:p>1866,2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1/07/2021</text:p>
          </table:table-cell>
          <table:table-cell office:value-type="float" office:value="3288.02" calcext:value-type="float">
            <text:p>3288,02</text:p>
          </table:table-cell>
          <table:table-cell office:value-type="string" calcext:value-type="string">
            <text:p>COTE D'IVOIRE</text:p>
          </table:table-cell>
          <table:table-cell table:number-columns-repeated="5"/>
          <table:table-cell table:style-name="ce3" office:value-type="string" calcext:value-type="string">
            <text:p>07/10/2021</text:p>
          </table:table-cell>
          <table:table-cell office:value-type="float" office:value="381.79" calcext:value-type="float">
            <text:p>381,79</text:p>
          </table:table-cell>
          <table:table-cell office:value-type="string" calcext:value-type="string">
            <text:p>GUINEE</text:p>
          </table:table-cell>
          <table:table-cell table:number-columns-repeated="10"/>
          <table:table-cell table:style-name="ce3" office:value-type="string" calcext:value-type="string">
            <text:p>20/08/2021</text:p>
          </table:table-cell>
          <table:table-cell office:value-type="float" office:value="1070.94" calcext:value-type="float">
            <text:p>1070,9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9/03/2022</text:p>
          </table:table-cell>
          <table:table-cell office:value-type="float" office:value="767.88" calcext:value-type="float">
            <text:p>767,8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3/03/2021</text:p>
          </table:table-cell>
          <table:table-cell office:value-type="float" office:value="23536.76" calcext:value-type="float">
            <text:p>23536,7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3/08/2021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3" office:value-type="string" calcext:value-type="string">
            <text:p>23/08/2021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NIN</text:p>
          </table:table-cell>
          <table:table-cell table:style-name="ce3" office:value-type="string" calcext:value-type="string">
            <text:p>18/03/2022</text:p>
          </table:table-cell>
          <table:table-cell office:value-type="float" office:value="504.42" calcext:value-type="float">
            <text:p>504,4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2/07/2021</text:p>
          </table:table-cell>
          <table:table-cell office:value-type="float" office:value="2294.62" calcext:value-type="float">
            <text:p>2294,6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7/2021</text:p>
          </table:table-cell>
          <table:table-cell office:value-type="float" office:value="1684.49" calcext:value-type="float">
            <text:p>1684,4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30/09/2021</text:p>
          </table:table-cell>
          <table:table-cell office:value-type="float" office:value="905.78" calcext:value-type="float">
            <text:p>905,7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5/01/2021</text:p>
          </table:table-cell>
          <table:table-cell office:value-type="float" office:value="1324.78" calcext:value-type="float">
            <text:p>1324,7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4/03/2021</text:p>
          </table:table-cell>
          <table:table-cell office:value-type="float" office:value="423.26" calcext:value-type="float">
            <text:p>423,2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9/09/2021</text:p>
          </table:table-cell>
          <table:table-cell office:value-type="float" office:value="10289.8" calcext:value-type="float">
            <text:p>10289,8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1/01/2021</text:p>
          </table:table-cell>
          <table:table-cell office:value-type="float" office:value="1737.22" calcext:value-type="float">
            <text:p>1737,2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7/07/2021</text:p>
          </table:table-cell>
          <table:table-cell office:value-type="float" office:value="1668.35" calcext:value-type="float">
            <text:p>1668,3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7/2021</text:p>
          </table:table-cell>
          <table:table-cell office:value-type="float" office:value="1885.27" calcext:value-type="float">
            <text:p>1885,2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3/11/2021</text:p>
          </table:table-cell>
          <table:table-cell office:value-type="float" office:value="323.18" calcext:value-type="float">
            <text:p>323,1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1243.87" calcext:value-type="float">
            <text:p>1243,8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7/04/2021</text:p>
          </table:table-cell>
          <table:table-cell office:value-type="float" office:value="8957.81" calcext:value-type="float">
            <text:p>8957,8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5/06/2021</text:p>
          </table:table-cell>
          <table:table-cell office:value-type="float" office:value="986.13" calcext:value-type="float">
            <text:p>986,13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1/03/2021</text:p>
          </table:table-cell>
          <table:table-cell office:value-type="float" office:value="277.76" calcext:value-type="float">
            <text:p>277,7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3/08/2021</text:p>
          </table:table-cell>
          <table:table-cell office:value-type="float" office:value="1597.65" calcext:value-type="float">
            <text:p>1597,6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8/2021</text:p>
          </table:table-cell>
          <table:table-cell office:value-type="float" office:value="4114.21" calcext:value-type="float">
            <text:p>4114,2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5/03/2022</text:p>
          </table:table-cell>
          <table:table-cell office:value-type="float" office:value="1255.58" calcext:value-type="float">
            <text:p>1255,5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2/09/2021</text:p>
          </table:table-cell>
          <table:table-cell office:value-type="float" office:value="961.09" calcext:value-type="float">
            <text:p>961,0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1/05/2021</text:p>
          </table:table-cell>
          <table:table-cell office:value-type="float" office:value="6734.11" calcext:value-type="float">
            <text:p>6734,1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2/07/2021</text:p>
          </table:table-cell>
          <table:table-cell office:value-type="float" office:value="309.51" calcext:value-type="float">
            <text:p>309,51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6/03/202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6/09/2021</text:p>
          </table:table-cell>
          <table:table-cell office:value-type="float" office:value="1005.94" calcext:value-type="float">
            <text:p>1005,9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8/2021</text:p>
          </table:table-cell>
          <table:table-cell office:value-type="float" office:value="1252.06" calcext:value-type="float">
            <text:p>1252,06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8/01/2021</text:p>
          </table:table-cell>
          <table:table-cell office:value-type="float" office:value="491.88" calcext:value-type="float">
            <text:p>491,8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9/03/2022</text:p>
          </table:table-cell>
          <table:table-cell office:value-type="float" office:value="984.97" calcext:value-type="float">
            <text:p>984,9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8/06/2021</text:p>
          </table:table-cell>
          <table:table-cell office:value-type="float" office:value="262.16" calcext:value-type="float">
            <text:p>262,1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423.43" calcext:value-type="float">
            <text:p>423,43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9/04/2021</text:p>
          </table:table-cell>
          <table:table-cell office:value-type="float" office:value="1113.04" calcext:value-type="float">
            <text:p>1113,04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9/10/2021</text:p>
          </table:table-cell>
          <table:table-cell office:value-type="float" office:value="2386.5" calcext:value-type="float">
            <text:p>2386,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2/2021</text:p>
          </table:table-cell>
          <table:table-cell office:value-type="float" office:value="591.55" calcext:value-type="float">
            <text:p>591,55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4/02/2021</text:p>
          </table:table-cell>
          <table:table-cell office:value-type="float" office:value="487.01" calcext:value-type="float">
            <text:p>487,0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567.96" calcext:value-type="float">
            <text:p>1567,96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8/06/2021</text:p>
          </table:table-cell>
          <table:table-cell office:value-type="float" office:value="17546.8" calcext:value-type="float">
            <text:p>17546,8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2/04/2022</text:p>
          </table:table-cell>
          <table:table-cell office:value-type="float" office:value="594.04" calcext:value-type="float">
            <text:p>594,04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4/02/2021</text:p>
          </table:table-cell>
          <table:table-cell office:value-type="float" office:value="292.35" calcext:value-type="float">
            <text:p>292,3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5/03/2022</text:p>
          </table:table-cell>
          <table:table-cell office:value-type="float" office:value="957.17" calcext:value-type="float">
            <text:p>957,1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8/2021</text:p>
          </table:table-cell>
          <table:table-cell office:value-type="float" office:value="602.07" calcext:value-type="float">
            <text:p>602,0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6/05/2021</text:p>
          </table:table-cell>
          <table:table-cell office:value-type="float" office:value="766.06" calcext:value-type="float">
            <text:p>766,0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8/02/2021</text:p>
          </table:table-cell>
          <table:table-cell office:value-type="float" office:value="932.4" calcext:value-type="float">
            <text:p>932,4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0/06/2021</text:p>
          </table:table-cell>
          <table:table-cell office:value-type="float" office:value="66.22" calcext:value-type="float">
            <text:p>66,2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2/10/2021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7/05/2021</text:p>
          </table:table-cell>
          <table:table-cell office:value-type="float" office:value="356.51" calcext:value-type="float">
            <text:p>356,51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9/01/2021</text:p>
          </table:table-cell>
          <table:table-cell office:value-type="float" office:value="514.68" calcext:value-type="float">
            <text:p>514,6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3/2021</text:p>
          </table:table-cell>
          <table:table-cell office:value-type="float" office:value="648.18" calcext:value-type="float">
            <text:p>648,1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8/01/2021</text:p>
          </table:table-cell>
          <table:table-cell office:value-type="float" office:value="533.82" calcext:value-type="float">
            <text:p>533,8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1541.24" calcext:value-type="float">
            <text:p>1541,24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3/06/2021</text:p>
          </table:table-cell>
          <table:table-cell office:value-type="float" office:value="7169.44" calcext:value-type="float">
            <text:p>7169,44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795.59" calcext:value-type="float">
            <text:p>795,5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7/05/2021</text:p>
          </table:table-cell>
          <table:table-cell office:value-type="float" office:value="283.06" calcext:value-type="float">
            <text:p>283,0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31/05/2021</text:p>
          </table:table-cell>
          <table:table-cell office:value-type="float" office:value="476.43" calcext:value-type="float">
            <text:p>476,4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4/05/2021</text:p>
          </table:table-cell>
          <table:table-cell office:value-type="float" office:value="708.39" calcext:value-type="float">
            <text:p>708,3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7/05/2021</text:p>
          </table:table-cell>
          <table:table-cell office:value-type="float" office:value="996.03" calcext:value-type="float">
            <text:p>996,0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4/06/2021</text:p>
          </table:table-cell>
          <table:table-cell office:value-type="float" office:value="890.88" calcext:value-type="float">
            <text:p>890,8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7/07/2021</text:p>
          </table:table-cell>
          <table:table-cell office:value-type="float" office:value="7576.61" calcext:value-type="float">
            <text:p>7576,6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9/01/2021</text:p>
          </table:table-cell>
          <table:table-cell office:value-type="float" office:value="269.59" calcext:value-type="float">
            <text:p>269,5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6/06/2021</text:p>
          </table:table-cell>
          <table:table-cell office:value-type="float" office:value="400.57" calcext:value-type="float">
            <text:p>400,5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6/10/2021</text:p>
          </table:table-cell>
          <table:table-cell office:value-type="float" office:value="797.98" calcext:value-type="float">
            <text:p>797,9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8/2021</text:p>
          </table:table-cell>
          <table:table-cell office:value-type="float" office:value="316.5" calcext:value-type="float">
            <text:p>316,5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8/07/2021</text:p>
          </table:table-cell>
          <table:table-cell office:value-type="float" office:value="395.67" calcext:value-type="float">
            <text:p>395,6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7/09/2021</text:p>
          </table:table-cell>
          <table:table-cell office:value-type="float" office:value="547.98" calcext:value-type="float">
            <text:p>547,9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8/07/2021</text:p>
          </table:table-cell>
          <table:table-cell office:value-type="float" office:value="6317.05" calcext:value-type="float">
            <text:p>6317,0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4/02/2021</text:p>
          </table:table-cell>
          <table:table-cell office:value-type="float" office:value="178.45" calcext:value-type="float">
            <text:p>178,45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8/06/2021</text:p>
          </table:table-cell>
          <table:table-cell office:value-type="float" office:value="235.64" calcext:value-type="float">
            <text:p>235,64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8/04/2022</text:p>
          </table:table-cell>
          <table:table-cell office:value-type="float" office:value="511.39" calcext:value-type="float">
            <text:p>511,3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1/03/2022</text:p>
          </table:table-cell>
          <table:table-cell office:value-type="float" office:value="585.53" calcext:value-type="float">
            <text:p>585,5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9/08/2021</text:p>
          </table:table-cell>
          <table:table-cell office:value-type="float" office:value="566.35" calcext:value-type="float">
            <text:p>566,3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1/03/2022</text:p>
          </table:table-cell>
          <table:table-cell office:value-type="float" office:value="774.88" calcext:value-type="float">
            <text:p>774,8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9/08/2021</text:p>
          </table:table-cell>
          <table:table-cell office:value-type="float" office:value="5315.03" calcext:value-type="float">
            <text:p>5315,0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575.67" calcext:value-type="float">
            <text:p>575,67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31/08/2021</text:p>
          </table:table-cell>
          <table:table-cell office:value-type="float" office:value="559.62" calcext:value-type="float">
            <text:p>559,6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4/01/2021</text:p>
          </table:table-cell>
          <table:table-cell office:value-type="float" office:value="4327.9" calcext:value-type="float">
            <text:p>4327,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1/2021</text:p>
          </table:table-cell>
          <table:table-cell office:value-type="float" office:value="2758.43" calcext:value-type="float">
            <text:p>2758,4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5/03/2022</text:p>
          </table:table-cell>
          <table:table-cell office:value-type="float" office:value="411.37" calcext:value-type="float">
            <text:p>411,3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0/02/2021</text:p>
          </table:table-cell>
          <table:table-cell office:value-type="float" office:value="828.08" calcext:value-type="float">
            <text:p>828,0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9/08/2021</text:p>
          </table:table-cell>
          <table:table-cell office:value-type="float" office:value="5513.01" calcext:value-type="float">
            <text:p>5513,0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1/04/2021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3/11/2021</text:p>
          </table:table-cell>
          <table:table-cell office:value-type="float" office:value="366.57" calcext:value-type="float">
            <text:p>366,5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8/02/2021</text:p>
          </table:table-cell>
          <table:table-cell office:value-type="float" office:value="4869.54" calcext:value-type="float">
            <text:p>4869,5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3/02/2021</text:p>
          </table:table-cell>
          <table:table-cell office:value-type="float" office:value="1906.74" calcext:value-type="float">
            <text:p>1906,7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5/03/2021</text:p>
          </table:table-cell>
          <table:table-cell office:value-type="float" office:value="1118.69" calcext:value-type="float">
            <text:p>1118,69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2/07/2021</text:p>
          </table:table-cell>
          <table:table-cell office:value-type="float" office:value="989.19" calcext:value-type="float">
            <text:p>989,1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0/09/2021</text:p>
          </table:table-cell>
          <table:table-cell office:value-type="float" office:value="9804.51" calcext:value-type="float">
            <text:p>9804,51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3/07/2021</text:p>
          </table:table-cell>
          <table:table-cell office:value-type="float" office:value="701.51" calcext:value-type="float">
            <text:p>701,51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30/08/2021</text:p>
          </table:table-cell>
          <table:table-cell office:value-type="float" office:value="435.75" calcext:value-type="float">
            <text:p>435,7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5/02/2021</text:p>
          </table:table-cell>
          <table:table-cell office:value-type="float" office:value="333.45" calcext:value-type="float">
            <text:p>333,4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3/2021</text:p>
          </table:table-cell>
          <table:table-cell office:value-type="float" office:value="2238.69" calcext:value-type="float">
            <text:p>2238,6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2/01/2021</text:p>
          </table:table-cell>
          <table:table-cell office:value-type="float" office:value="334.88" calcext:value-type="float">
            <text:p>334,8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2/10/2021</text:p>
          </table:table-cell>
          <table:table-cell office:value-type="float" office:value="1130.44" calcext:value-type="float">
            <text:p>1130,44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1/10/2021</text:p>
          </table:table-cell>
          <table:table-cell office:value-type="float" office:value="10785.13" calcext:value-type="float">
            <text:p>10785,1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25/08/2021</text:p>
          </table:table-cell>
          <table:table-cell office:value-type="float" office:value="326.84" calcext:value-type="float">
            <text:p>326,84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4/09/2021</text:p>
          </table:table-cell>
          <table:table-cell office:value-type="float" office:value="412.67" calcext:value-type="float">
            <text:p>412,6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6/03/2021</text:p>
          </table:table-cell>
          <table:table-cell office:value-type="float" office:value="4301.26" calcext:value-type="float">
            <text:p>4301,2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3/2021</text:p>
          </table:table-cell>
          <table:table-cell office:value-type="float" office:value="992.89" calcext:value-type="float">
            <text:p>992,8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6/03/2021</text:p>
          </table:table-cell>
          <table:table-cell office:value-type="float" office:value="272.82" calcext:value-type="float">
            <text:p>272,8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3/02/2021</text:p>
          </table:table-cell>
          <table:table-cell office:value-type="float" office:value="815.78" calcext:value-type="float">
            <text:p>815,7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8/10/2021</text:p>
          </table:table-cell>
          <table:table-cell office:value-type="float" office:value="7077.35" calcext:value-type="float">
            <text:p>7077,35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522.39" calcext:value-type="float">
            <text:p>522,3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2/09/2021</text:p>
          </table:table-cell>
          <table:table-cell office:value-type="float" office:value="698.79" calcext:value-type="float">
            <text:p>698,7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3/04/2021</text:p>
          </table:table-cell>
          <table:table-cell office:value-type="float" office:value="7319.99" calcext:value-type="float">
            <text:p>7319,9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4/2021</text:p>
          </table:table-cell>
          <table:table-cell office:value-type="float" office:value="2184.72" calcext:value-type="float">
            <text:p>2184,72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6/07/2021</text:p>
          </table:table-cell>
          <table:table-cell office:value-type="float" office:value="341.5" calcext:value-type="float">
            <text:p>341,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9/03/2021</text:p>
          </table:table-cell>
          <table:table-cell office:value-type="float" office:value="1735.72" calcext:value-type="float">
            <text:p>1735,72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2/11/2021</text:p>
          </table:table-cell>
          <table:table-cell office:value-type="float" office:value="8117.23" calcext:value-type="float">
            <text:p>8117,2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437.52" calcext:value-type="float">
            <text:p>437,52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3/10/2021</text:p>
          </table:table-cell>
          <table:table-cell office:value-type="float" office:value="777.03" calcext:value-type="float">
            <text:p>777,0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5/05/2021</text:p>
          </table:table-cell>
          <table:table-cell office:value-type="float" office:value="2095.18" calcext:value-type="float">
            <text:p>2095,1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5/2021</text:p>
          </table:table-cell>
          <table:table-cell office:value-type="float" office:value="2530.34" calcext:value-type="float">
            <text:p>2530,3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9/08/2021</text:p>
          </table:table-cell>
          <table:table-cell office:value-type="float" office:value="449.19" calcext:value-type="float">
            <text:p>449,19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3/06/2021</text:p>
          </table:table-cell>
          <table:table-cell office:value-type="float" office:value="1314.15" calcext:value-type="float">
            <text:p>1314,15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5/03/2022</text:p>
          </table:table-cell>
          <table:table-cell office:value-type="float" office:value="13019.86" calcext:value-type="float">
            <text:p>13019,8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530.95" calcext:value-type="float">
            <text:p>530,95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2/10/2021</text:p>
          </table:table-cell>
          <table:table-cell office:value-type="float" office:value="628.47" calcext:value-type="float">
            <text:p>628,4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6/07/2021</text:p>
          </table:table-cell>
          <table:table-cell office:value-type="float" office:value="8274.49" calcext:value-type="float">
            <text:p>8274,4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1/04/2022</text:p>
          </table:table-cell>
          <table:table-cell office:value-type="float" office:value="2370.73" calcext:value-type="float">
            <text:p>2370,7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1/09/2021</text:p>
          </table:table-cell>
          <table:table-cell office:value-type="float" office:value="540.63" calcext:value-type="float">
            <text:p>540,6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4/02/2021</text:p>
          </table:table-cell>
          <table:table-cell office:value-type="float" office:value="2803.39" calcext:value-type="float">
            <text:p>2803,39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6/03/2021</text:p>
          </table:table-cell>
          <table:table-cell office:value-type="float" office:value="1151.36" calcext:value-type="float">
            <text:p>1151,3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3/02/2021</text:p>
          </table:table-cell>
          <table:table-cell office:value-type="float" office:value="465.59" calcext:value-type="float">
            <text:p>465,5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6/11/2021</text:p>
          </table:table-cell>
          <table:table-cell office:value-type="float" office:value="672.35" calcext:value-type="float">
            <text:p>672,3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6/08/2021</text:p>
          </table:table-cell>
          <table:table-cell office:value-type="float" office:value="6536.49" calcext:value-type="float">
            <text:p>6536,4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2</text:p>
          </table:table-cell>
          <table:table-cell office:value-type="float" office:value="286.69" calcext:value-type="float">
            <text:p>286,6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5/03/2022</text:p>
          </table:table-cell>
          <table:table-cell office:value-type="float" office:value="337.77" calcext:value-type="float">
            <text:p>337,7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1/03/2021</text:p>
          </table:table-cell>
          <table:table-cell office:value-type="float" office:value="1102.72" calcext:value-type="float">
            <text:p>1102,72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01/09/2021</text:p>
          </table:table-cell>
          <table:table-cell office:value-type="float" office:value="959.02" calcext:value-type="float">
            <text:p>959,0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5/02/2021</text:p>
          </table:table-cell>
          <table:table-cell office:value-type="float" office:value="642.39" calcext:value-type="float">
            <text:p>642,3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9/11/2021</text:p>
          </table:table-cell>
          <table:table-cell office:value-type="float" office:value="1215.86" calcext:value-type="float">
            <text:p>1215,86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8/10/2021</text:p>
          </table:table-cell>
          <table:table-cell office:value-type="float" office:value="7207.32" calcext:value-type="float">
            <text:p>7207,3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1/2021</text:p>
          </table:table-cell>
          <table:table-cell office:value-type="float" office:value="2220.38" calcext:value-type="float">
            <text:p>2220,3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1/04/2022</text:p>
          </table:table-cell>
          <table:table-cell office:value-type="float" office:value="271.75" calcext:value-type="float">
            <text:p>271,7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2/11/2021</text:p>
          </table:table-cell>
          <table:table-cell office:value-type="float" office:value="1153.07" calcext:value-type="float">
            <text:p>1153,07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9/03/2022</text:p>
          </table:table-cell>
          <table:table-cell office:value-type="float" office:value="2463.73" calcext:value-type="float">
            <text:p>2463,73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229.9" calcext:value-type="float">
            <text:p>229,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31/03/2022</text:p>
          </table:table-cell>
          <table:table-cell office:value-type="float" office:value="416.03" calcext:value-type="float">
            <text:p>416,0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0/11/2021</text:p>
          </table:table-cell>
          <table:table-cell office:value-type="float" office:value="3816.2" calcext:value-type="float">
            <text:p>3816,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3/2021</text:p>
          </table:table-cell>
          <table:table-cell office:value-type="float" office:value="3956.51" calcext:value-type="float">
            <text:p>3956,5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0/03/2021</text:p>
          </table:table-cell>
          <table:table-cell office:value-type="float" office:value="1185.48" calcext:value-type="float">
            <text:p>1185,4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243.95" calcext:value-type="float">
            <text:p>243,95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9/02/2021</text:p>
          </table:table-cell>
          <table:table-cell office:value-type="float" office:value="780.56" calcext:value-type="float">
            <text:p>780,5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538.6" calcext:value-type="float">
            <text:p>538,6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2/05/2022</text:p>
          </table:table-cell>
          <table:table-cell office:value-type="float" office:value="304.67" calcext:value-type="float">
            <text:p>304,67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9/11/2021</text:p>
          </table:table-cell>
          <table:table-cell office:value-type="float" office:value="1745.95" calcext:value-type="float">
            <text:p>1745,9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4/2021</text:p>
          </table:table-cell>
          <table:table-cell office:value-type="float" office:value="2949.38" calcext:value-type="float">
            <text:p>2949,3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5/05/2021</text:p>
          </table:table-cell>
          <table:table-cell office:value-type="float" office:value="589.95" calcext:value-type="float">
            <text:p>589,9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80.38" calcext:value-type="float">
            <text:p>280,38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18/01/2021</text:p>
          </table:table-cell>
          <table:table-cell office:value-type="float" office:value="592.6" calcext:value-type="float">
            <text:p>592,6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16/03/2021</text:p>
          </table:table-cell>
          <table:table-cell office:value-type="float" office:value="801.73" calcext:value-type="float">
            <text:p>801,73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1/09/2021</text:p>
          </table:table-cell>
          <table:table-cell office:value-type="float" office:value="911.5" calcext:value-type="float">
            <text:p>911,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9/11/2021</text:p>
          </table:table-cell>
          <table:table-cell office:value-type="float" office:value="1777.73" calcext:value-type="float">
            <text:p>1777,7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5/2021</text:p>
          </table:table-cell>
          <table:table-cell office:value-type="float" office:value="796.3" calcext:value-type="float">
            <text:p>796,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4/06/2021</text:p>
          </table:table-cell>
          <table:table-cell office:value-type="float" office:value="1415.66" calcext:value-type="float">
            <text:p>1415,6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4/08/2021</text:p>
          </table:table-cell>
          <table:table-cell office:value-type="float" office:value="288.33" calcext:value-type="float">
            <text:p>288,33</text:p>
          </table:table-cell>
          <table:table-cell office:value-type="string" calcext:value-type="string">
            <text:p>NIGER</text:p>
          </table:table-cell>
          <table:table-cell table:number-columns-repeated="5"/>
          <table:table-cell table:style-name="ce3" office:value-type="string" calcext:value-type="string">
            <text:p>20/04/2021</text:p>
          </table:table-cell>
          <table:table-cell office:value-type="float" office:value="346.82" calcext:value-type="float">
            <text:p>346,82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table:style-name="ce3" office:value-type="string" calcext:value-type="string">
            <text:p>30/03/2021</text:p>
          </table:table-cell>
          <table:table-cell office:value-type="float" office:value="290.47" calcext:value-type="float">
            <text:p>290,47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2/11/2021</text:p>
          </table:table-cell>
          <table:table-cell office:value-type="float" office:value="588.74" calcext:value-type="float">
            <text:p>588,74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3/12/2021</text:p>
          </table:table-cell>
          <table:table-cell office:value-type="float" office:value="108.28" calcext:value-type="float">
            <text:p>108,2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9/2021</text:p>
          </table:table-cell>
          <table:table-cell office:value-type="float" office:value="508.09" calcext:value-type="float">
            <text:p>508,0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2/08/2021</text:p>
          </table:table-cell>
          <table:table-cell office:value-type="float" office:value="1823.6" calcext:value-type="float">
            <text:p>1823,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9/02/2021</text:p>
          </table:table-cell>
          <table:table-cell office:value-type="float" office:value="334.49" calcext:value-type="float">
            <text:p>334,49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9/04/2021</text:p>
          </table:table-cell>
          <table:table-cell office:value-type="float" office:value="499.28" calcext:value-type="float">
            <text:p>499,28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5/08/2021</text:p>
          </table:table-cell>
          <table:table-cell office:value-type="float" office:value="463.8" calcext:value-type="float">
            <text:p>463,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6/04/2022</text:p>
          </table:table-cell>
          <table:table-cell office:value-type="float" office:value="11793.19" calcext:value-type="float">
            <text:p>11793,1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2/2021</text:p>
          </table:table-cell>
          <table:table-cell office:value-type="float" office:value="1112.17" calcext:value-type="float">
            <text:p>1112,1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7/04/2022</text:p>
          </table:table-cell>
          <table:table-cell office:value-type="float" office:value="1152.1" calcext:value-type="float">
            <text:p>1152,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5/04/2021</text:p>
          </table:table-cell>
          <table:table-cell office:value-type="float" office:value="581.19" calcext:value-type="float">
            <text:p>581,19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2/05/2021</text:p>
          </table:table-cell>
          <table:table-cell office:value-type="float" office:value="334.67" calcext:value-type="float">
            <text:p>334,67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4/09/2021</text:p>
          </table:table-cell>
          <table:table-cell office:value-type="float" office:value="580.28" calcext:value-type="float">
            <text:p>580,28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7/09/2021</text:p>
          </table:table-cell>
          <table:table-cell office:value-type="float" office:value="1140.8" calcext:value-type="float">
            <text:p>1140,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4/2021</text:p>
          </table:table-cell>
          <table:table-cell office:value-type="float" office:value="2901.7" calcext:value-type="float">
            <text:p>2901,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4/01/2021</text:p>
          </table:table-cell>
          <table:table-cell office:value-type="float" office:value="1230.32" calcext:value-type="float">
            <text:p>1230,3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347.34" calcext:value-type="float">
            <text:p>347,3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1/06/2021</text:p>
          </table:table-cell>
          <table:table-cell office:value-type="float" office:value="611.85" calcext:value-type="float">
            <text:p>611,85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1/10/2021</text:p>
          </table:table-cell>
          <table:table-cell office:value-type="float" office:value="596.42" calcext:value-type="float">
            <text:p>596,4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9/06/2021</text:p>
          </table:table-cell>
          <table:table-cell office:value-type="float" office:value="686.22" calcext:value-type="float">
            <text:p>686,2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6/2021</text:p>
          </table:table-cell>
          <table:table-cell office:value-type="float" office:value="1564.19" calcext:value-type="float">
            <text:p>1564,1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0/01/2021</text:p>
          </table:table-cell>
          <table:table-cell office:value-type="float" office:value="1673.24" calcext:value-type="float">
            <text:p>1673,2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6/01/2021</text:p>
          </table:table-cell>
          <table:table-cell office:value-type="float" office:value="1529.54" calcext:value-type="float">
            <text:p>1529,5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3/07/2021</text:p>
          </table:table-cell>
          <table:table-cell office:value-type="float" office:value="849.08" calcext:value-type="float">
            <text:p>849,08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4/10/2021</text:p>
          </table:table-cell>
          <table:table-cell office:value-type="float" office:value="634.59" calcext:value-type="float">
            <text:p>634,5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4/01/2021</text:p>
          </table:table-cell>
          <table:table-cell office:value-type="float" office:value="728.5" calcext:value-type="float">
            <text:p>728,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9/08/2021</text:p>
          </table:table-cell>
          <table:table-cell office:value-type="float" office:value="1749.61" calcext:value-type="float">
            <text:p>1749,6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7/04/2021</text:p>
          </table:table-cell>
          <table:table-cell office:value-type="float" office:value="1203.03" calcext:value-type="float">
            <text:p>1203,0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1/08/2021</text:p>
          </table:table-cell>
          <table:table-cell office:value-type="float" office:value="484.59" calcext:value-type="float">
            <text:p>484,59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285.48" calcext:value-type="float">
            <text:p>285,48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5/10/2021</text:p>
          </table:table-cell>
          <table:table-cell office:value-type="float" office:value="749.32" calcext:value-type="float">
            <text:p>749,32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13/01/2021</text:p>
          </table:table-cell>
          <table:table-cell office:value-type="float" office:value="1016.72" calcext:value-type="float">
            <text:p>1016,7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2/11/2021</text:p>
          </table:table-cell>
          <table:table-cell office:value-type="float" office:value="1120.46" calcext:value-type="float">
            <text:p>1120,46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1/07/2021</text:p>
          </table:table-cell>
          <table:table-cell office:value-type="float" office:value="1215.73" calcext:value-type="float">
            <text:p>1215,7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9/11/2021</text:p>
          </table:table-cell>
          <table:table-cell office:value-type="float" office:value="330.11" calcext:value-type="float">
            <text:p>330,11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463.21" calcext:value-type="float">
            <text:p>463,21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07/04/2022</text:p>
          </table:table-cell>
          <table:table-cell office:value-type="float" office:value="271.19" calcext:value-type="float">
            <text:p>271,19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27/04/2021</text:p>
          </table:table-cell>
          <table:table-cell office:value-type="float" office:value="1816.27" calcext:value-type="float">
            <text:p>1816,2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1/2021</text:p>
          </table:table-cell>
          <table:table-cell office:value-type="float" office:value="383.52" calcext:value-type="float">
            <text:p>383,52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3/08/2021</text:p>
          </table:table-cell>
          <table:table-cell office:value-type="float" office:value="1218.39" calcext:value-type="float">
            <text:p>1218,39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6/10/2021</text:p>
          </table:table-cell>
          <table:table-cell office:value-type="float" office:value="1132.64" calcext:value-type="float">
            <text:p>1132,6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544.89" calcext:value-type="float">
            <text:p>544,89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19/04/2022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4/06/2021</text:p>
          </table:table-cell>
          <table:table-cell office:value-type="float" office:value="928.36" calcext:value-type="float">
            <text:p>928,3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3/03/2021</text:p>
          </table:table-cell>
          <table:table-cell office:value-type="float" office:value="883.6" calcext:value-type="float">
            <text:p>883,6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3/11/2021</text:p>
          </table:table-cell>
          <table:table-cell office:value-type="float" office:value="1738.07" calcext:value-type="float">
            <text:p>1738,0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7/01/2021</text:p>
          </table:table-cell>
          <table:table-cell office:value-type="float" office:value="270.3" calcext:value-type="float">
            <text:p>270,3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8/12/2021</text:p>
          </table:table-cell>
          <table:table-cell office:value-type="float" office:value="530.95" calcext:value-type="float">
            <text:p>530,95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0/04/2022</text:p>
          </table:table-cell>
          <table:table-cell office:value-type="float" office:value="849.95" calcext:value-type="float">
            <text:p>849,9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30/06/2021</text:p>
          </table:table-cell>
          <table:table-cell office:value-type="float" office:value="586.72" calcext:value-type="float">
            <text:p>586,7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3/2021</text:p>
          </table:table-cell>
          <table:table-cell office:value-type="float" office:value="383.97" calcext:value-type="float">
            <text:p>383,9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5/01/2021</text:p>
          </table:table-cell>
          <table:table-cell office:value-type="float" office:value="1332.38" calcext:value-type="float">
            <text:p>1332,3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0/03/2021</text:p>
          </table:table-cell>
          <table:table-cell office:value-type="float" office:value="553.35" calcext:value-type="float">
            <text:p>553,35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504.42" calcext:value-type="float">
            <text:p>504,42</text:p>
          </table:table-cell>
          <table:table-cell office:value-type="string" calcext:value-type="string">
            <text:p>BURKINA FASO</text:p>
          </table:table-cell>
          <table:table-cell table:number-columns-repeated="5"/>
          <table:table-cell table:style-name="ce3" office:value-type="string" calcext:value-type="string">
            <text:p>27/04/2022</text:p>
          </table:table-cell>
          <table:table-cell office:value-type="float" office:value="141.75" calcext:value-type="float">
            <text:p>141,75</text:p>
          </table:table-cell>
          <table:table-cell office:value-type="string" calcext:value-type="string">
            <text:p>BURKINA FASO</text:p>
          </table:table-cell>
          <table:table-cell/>
          <table:table-cell table:style-name="ce3" office:value-type="string" calcext:value-type="string">
            <text:p>09/07/2021</text:p>
          </table:table-cell>
          <table:table-cell office:value-type="float" office:value="638.66" calcext:value-type="float">
            <text:p>638,6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30/03/2021</text:p>
          </table:table-cell>
          <table:table-cell office:value-type="float" office:value="739.5" calcext:value-type="float">
            <text:p>739,5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1/04/2022</text:p>
          </table:table-cell>
          <table:table-cell office:value-type="float" office:value="671.68" calcext:value-type="float">
            <text:p>671,6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1737.22" calcext:value-type="float">
            <text:p>1737,22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6/07/2021</text:p>
          </table:table-cell>
          <table:table-cell office:value-type="float" office:value="989.18" calcext:value-type="float">
            <text:p>989,1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0/04/2021</text:p>
          </table:table-cell>
          <table:table-cell office:value-type="float" office:value="420.91" calcext:value-type="float">
            <text:p>420,9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2/04/2021</text:p>
          </table:table-cell>
          <table:table-cell office:value-type="float" office:value="1829.08" calcext:value-type="float">
            <text:p>1829,0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8/07/2021</text:p>
          </table:table-cell>
          <table:table-cell office:value-type="float" office:value="564.66" calcext:value-type="float">
            <text:p>564,66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1/03/2021</text:p>
          </table:table-cell>
          <table:table-cell office:value-type="float" office:value="277.76" calcext:value-type="float">
            <text:p>277,76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2/08/2021</text:p>
          </table:table-cell>
          <table:table-cell office:value-type="float" office:value="876.88" calcext:value-type="float">
            <text:p>876,8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4/2021</text:p>
          </table:table-cell>
          <table:table-cell office:value-type="float" office:value="643.42" calcext:value-type="float">
            <text:p>643,42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6/05/2021</text:p>
          </table:table-cell>
          <table:table-cell office:value-type="float" office:value="967.13" calcext:value-type="float">
            <text:p>967,1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6/10/2021</text:p>
          </table:table-cell>
          <table:table-cell office:value-type="float" office:value="583.82" calcext:value-type="float">
            <text:p>583,82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6/03/2021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30/08/2021</text:p>
          </table:table-cell>
          <table:table-cell office:value-type="float" office:value="1074.25" calcext:value-type="float">
            <text:p>1074,2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5/2021</text:p>
          </table:table-cell>
          <table:table-cell office:value-type="float" office:value="652.8" calcext:value-type="float">
            <text:p>652,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8/07/2021</text:p>
          </table:table-cell>
          <table:table-cell office:value-type="float" office:value="1820.09" calcext:value-type="float">
            <text:p>1820,09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7/11/2021</text:p>
          </table:table-cell>
          <table:table-cell office:value-type="float" office:value="751.7" calcext:value-type="float">
            <text:p>751,7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9/04/2021</text:p>
          </table:table-cell>
          <table:table-cell office:value-type="float" office:value="1113.04" calcext:value-type="float">
            <text:p>1113,04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4/09/2021</text:p>
          </table:table-cell>
          <table:table-cell office:value-type="float" office:value="1231.82" calcext:value-type="float">
            <text:p>1231,8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6/2021</text:p>
          </table:table-cell>
          <table:table-cell office:value-type="float" office:value="519.36" calcext:value-type="float">
            <text:p>519,36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4/10/2021</text:p>
          </table:table-cell>
          <table:table-cell office:value-type="float" office:value="984.6" calcext:value-type="float">
            <text:p>984,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4/03/2022</text:p>
          </table:table-cell>
          <table:table-cell office:value-type="float" office:value="709.03" calcext:value-type="float">
            <text:p>709,03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4/02/2021</text:p>
          </table:table-cell>
          <table:table-cell office:value-type="float" office:value="292.35" calcext:value-type="float">
            <text:p>292,3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09/11/2021</text:p>
          </table:table-cell>
          <table:table-cell office:value-type="float" office:value="1304.68" calcext:value-type="float">
            <text:p>1304,6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6/07/2021</text:p>
          </table:table-cell>
          <table:table-cell office:value-type="float" office:value="22.68" calcext:value-type="float">
            <text:p>22,6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2/11/2021</text:p>
          </table:table-cell>
          <table:table-cell office:value-type="float" office:value="631.42" calcext:value-type="float">
            <text:p>631,4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6/01/2021</text:p>
          </table:table-cell>
          <table:table-cell office:value-type="float" office:value="445.98" calcext:value-type="float">
            <text:p>445,98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7/05/2021</text:p>
          </table:table-cell>
          <table:table-cell office:value-type="float" office:value="356.51" calcext:value-type="float">
            <text:p>356,51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1/04/2022</text:p>
          </table:table-cell>
          <table:table-cell office:value-type="float" office:value="1179.94" calcext:value-type="float">
            <text:p>1179,9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7/2021</text:p>
          </table:table-cell>
          <table:table-cell office:value-type="float" office:value="591.31" calcext:value-type="float">
            <text:p>591,3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9/11/2021</text:p>
          </table:table-cell>
          <table:table-cell office:value-type="float" office:value="671.55" calcext:value-type="float">
            <text:p>671,5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8/03/2021</text:p>
          </table:table-cell>
          <table:table-cell office:value-type="float" office:value="523.93" calcext:value-type="float">
            <text:p>523,93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7/05/2021</text:p>
          </table:table-cell>
          <table:table-cell office:value-type="float" office:value="283.06" calcext:value-type="float">
            <text:p>283,06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4/03/2021</text:p>
          </table:table-cell>
          <table:table-cell office:value-type="float" office:value="1300.77" calcext:value-type="float">
            <text:p>1300,7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11/2021</text:p>
          </table:table-cell>
          <table:table-cell office:value-type="float" office:value="622.28" calcext:value-type="float">
            <text:p>622,2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5/03/2022</text:p>
          </table:table-cell>
          <table:table-cell office:value-type="float" office:value="214.34" calcext:value-type="float">
            <text:p>214,3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220.1" calcext:value-type="float">
            <text:p>220,1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6/06/2021</text:p>
          </table:table-cell>
          <table:table-cell office:value-type="float" office:value="400.57" calcext:value-type="float">
            <text:p>400,57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4/04/2021</text:p>
          </table:table-cell>
          <table:table-cell office:value-type="float" office:value="2558.05" calcext:value-type="float">
            <text:p>2558,0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4/2022</text:p>
          </table:table-cell>
          <table:table-cell office:value-type="float" office:value="555.97" calcext:value-type="float">
            <text:p>555,9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4/04/2022</text:p>
          </table:table-cell>
          <table:table-cell office:value-type="float" office:value="502.36" calcext:value-type="float">
            <text:p>502,3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4/06/2021</text:p>
          </table:table-cell>
          <table:table-cell office:value-type="float" office:value="363.34" calcext:value-type="float">
            <text:p>363,3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235.64" calcext:value-type="float">
            <text:p>235,64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7/07/2021</text:p>
          </table:table-cell>
          <table:table-cell office:value-type="float" office:value="1761.04" calcext:value-type="float">
            <text:p>1761,0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6/05/2021</text:p>
          </table:table-cell>
          <table:table-cell office:value-type="float" office:value="2586.38" calcext:value-type="float">
            <text:p>2586,3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4/05/2022</text:p>
          </table:table-cell>
          <table:table-cell office:value-type="float" office:value="385.66" calcext:value-type="float">
            <text:p>385,6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8/06/2021</text:p>
          </table:table-cell>
          <table:table-cell office:value-type="float" office:value="874.38" calcext:value-type="float">
            <text:p>874,38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31/08/2021</text:p>
          </table:table-cell>
          <table:table-cell office:value-type="float" office:value="559.62" calcext:value-type="float">
            <text:p>559,62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4/08/2021</text:p>
          </table:table-cell>
          <table:table-cell office:value-type="float" office:value="1565.41" calcext:value-type="float">
            <text:p>1565,4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6/2021</text:p>
          </table:table-cell>
          <table:table-cell office:value-type="float" office:value="3096.77" calcext:value-type="float">
            <text:p>3096,7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3/02/2021</text:p>
          </table:table-cell>
          <table:table-cell office:value-type="float" office:value="909.77" calcext:value-type="float">
            <text:p>909,7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6/07/2021</text:p>
          </table:table-cell>
          <table:table-cell office:value-type="float" office:value="305.49" calcext:value-type="float">
            <text:p>305,49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366.57" calcext:value-type="float">
            <text:p>366,57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02/11/2021</text:p>
          </table:table-cell>
          <table:table-cell office:value-type="float" office:value="1471.35" calcext:value-type="float">
            <text:p>1471,3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8/2021</text:p>
          </table:table-cell>
          <table:table-cell office:value-type="float" office:value="3539.74" calcext:value-type="float">
            <text:p>3539,7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8/04/2021</text:p>
          </table:table-cell>
          <table:table-cell office:value-type="float" office:value="697.11" calcext:value-type="float">
            <text:p>697,1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5/08/2021</text:p>
          </table:table-cell>
          <table:table-cell office:value-type="float" office:value="859.09" calcext:value-type="float">
            <text:p>859,09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435.75" calcext:value-type="float">
            <text:p>435,7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4/01/2021</text:p>
          </table:table-cell>
          <table:table-cell office:value-type="float" office:value="913.01" calcext:value-type="float">
            <text:p>913,0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0/05/2021</text:p>
          </table:table-cell>
          <table:table-cell office:value-type="float" office:value="235.74" calcext:value-type="float">
            <text:p>235,7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7/05/2021</text:p>
          </table:table-cell>
          <table:table-cell office:value-type="float" office:value="520.38" calcext:value-type="float">
            <text:p>520,38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389.7" calcext:value-type="float">
            <text:p>389,7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4/09/2021</text:p>
          </table:table-cell>
          <table:table-cell office:value-type="float" office:value="412.67" calcext:value-type="float">
            <text:p>412,67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0/04/2021</text:p>
          </table:table-cell>
          <table:table-cell office:value-type="float" office:value="1004.64" calcext:value-type="float">
            <text:p>1004,6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4/2021</text:p>
          </table:table-cell>
          <table:table-cell office:value-type="float" office:value="411.25" calcext:value-type="float">
            <text:p>411,25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3/06/2021</text:p>
          </table:table-cell>
          <table:table-cell office:value-type="float" office:value="367.7" calcext:value-type="float">
            <text:p>367,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7/07/2021</text:p>
          </table:table-cell>
          <table:table-cell office:value-type="float" office:value="299.34" calcext:value-type="float">
            <text:p>299,3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698.79" calcext:value-type="float">
            <text:p>698,79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09/07/2021</text:p>
          </table:table-cell>
          <table:table-cell office:value-type="float" office:value="645.54" calcext:value-type="float">
            <text:p>645,5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4/2021</text:p>
          </table:table-cell>
          <table:table-cell office:value-type="float" office:value="268.1" calcext:value-type="float">
            <text:p>268,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8/07/2021</text:p>
          </table:table-cell>
          <table:table-cell office:value-type="float" office:value="331.23" calcext:value-type="float">
            <text:p>331,23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7/09/2021</text:p>
          </table:table-cell>
          <table:table-cell office:value-type="float" office:value="249.41" calcext:value-type="float">
            <text:p>249,41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3/10/2021</text:p>
          </table:table-cell>
          <table:table-cell office:value-type="float" office:value="777.03" calcext:value-type="float">
            <text:p>777,03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7/08/2021</text:p>
          </table:table-cell>
          <table:table-cell office:value-type="float" office:value="556.61" calcext:value-type="float">
            <text:p>556,6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5/2021</text:p>
          </table:table-cell>
          <table:table-cell office:value-type="float" office:value="1359.28" calcext:value-type="float">
            <text:p>1359,2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4/09/2021</text:p>
          </table:table-cell>
          <table:table-cell office:value-type="float" office:value="1138.44" calcext:value-type="float">
            <text:p>1138,4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0/11/2021</text:p>
          </table:table-cell>
          <table:table-cell office:value-type="float" office:value="371.41" calcext:value-type="float">
            <text:p>371,41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628.47" calcext:value-type="float">
            <text:p>628,47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1/10/2021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8/2021</text:p>
          </table:table-cell>
          <table:table-cell office:value-type="float" office:value="2384.53" calcext:value-type="float">
            <text:p>2384,5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9/11/2021</text:p>
          </table:table-cell>
          <table:table-cell office:value-type="float" office:value="310.2" calcext:value-type="float">
            <text:p>310,2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9/03/2022</text:p>
          </table:table-cell>
          <table:table-cell office:value-type="float" office:value="379.82" calcext:value-type="float">
            <text:p>379,82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6/11/2021</text:p>
          </table:table-cell>
          <table:table-cell office:value-type="float" office:value="672.35" calcext:value-type="float">
            <text:p>672,3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4/11/2021</text:p>
          </table:table-cell>
          <table:table-cell office:value-type="float" office:value="1086.29" calcext:value-type="float">
            <text:p>1086,2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2/11/2021</text:p>
          </table:table-cell>
          <table:table-cell office:value-type="float" office:value="2351.88" calcext:value-type="float">
            <text:p>2351,8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5/03/2022</text:p>
          </table:table-cell>
          <table:table-cell office:value-type="float" office:value="773.86" calcext:value-type="float">
            <text:p>773,86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318.36" calcext:value-type="float">
            <text:p>318,36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1215.86" calcext:value-type="float">
            <text:p>1215,86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31/03/2022</text:p>
          </table:table-cell>
          <table:table-cell office:value-type="float" office:value="1151.39" calcext:value-type="float">
            <text:p>1151,3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3/2022</text:p>
          </table:table-cell>
          <table:table-cell office:value-type="float" office:value="5310.01" calcext:value-type="float">
            <text:p>5310,01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1/04/2022</text:p>
          </table:table-cell>
          <table:table-cell office:value-type="float" office:value="630.71" calcext:value-type="float">
            <text:p>630,71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13/09/2021</text:p>
          </table:table-cell>
          <table:table-cell office:value-type="float" office:value="452.1" calcext:value-type="float">
            <text:p>452,1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31/03/2022</text:p>
          </table:table-cell>
          <table:table-cell office:value-type="float" office:value="416.03" calcext:value-type="float">
            <text:p>416,03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4/01/2021</text:p>
          </table:table-cell>
          <table:table-cell office:value-type="float" office:value="1170.77" calcext:value-type="float">
            <text:p>1170,7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6/2021</text:p>
          </table:table-cell>
          <table:table-cell office:value-type="float" office:value="664.24" calcext:value-type="float">
            <text:p>664,2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7/03/2022</text:p>
          </table:table-cell>
          <table:table-cell office:value-type="float" office:value="157.07" calcext:value-type="float">
            <text:p>157,07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05/10/2021</text:p>
          </table:table-cell>
          <table:table-cell office:value-type="float" office:value="584.64" calcext:value-type="float">
            <text:p>584,6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2/05/2022</text:p>
          </table:table-cell>
          <table:table-cell office:value-type="float" office:value="304.67" calcext:value-type="float">
            <text:p>304,67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0/03/2021</text:p>
          </table:table-cell>
          <table:table-cell office:value-type="float" office:value="1431.29" calcext:value-type="float">
            <text:p>1431,2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9/2021</text:p>
          </table:table-cell>
          <table:table-cell office:value-type="float" office:value="563.43" calcext:value-type="float">
            <text:p>563,43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02/08/2021</text:p>
          </table:table-cell>
          <table:table-cell office:value-type="float" office:value="389.05" calcext:value-type="float">
            <text:p>389,05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6/10/2021</text:p>
          </table:table-cell>
          <table:table-cell office:value-type="float" office:value="738.86" calcext:value-type="float">
            <text:p>738,86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01/09/2021</text:p>
          </table:table-cell>
          <table:table-cell office:value-type="float" office:value="911.5" calcext:value-type="float">
            <text:p>911,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5/05/2021</text:p>
          </table:table-cell>
          <table:table-cell office:value-type="float" office:value="1594.51" calcext:value-type="float">
            <text:p>1594,5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6/01/2021</text:p>
          </table:table-cell>
          <table:table-cell office:value-type="float" office:value="4430.69" calcext:value-type="float">
            <text:p>4430,69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6/03/2022</text:p>
          </table:table-cell>
          <table:table-cell office:value-type="float" office:value="374.59" calcext:value-type="float">
            <text:p>374,59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3/11/2021</text:p>
          </table:table-cell>
          <table:table-cell office:value-type="float" office:value="565.14" calcext:value-type="float">
            <text:p>565,14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588.74" calcext:value-type="float">
            <text:p>588,74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5/06/2021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2/2021</text:p>
          </table:table-cell>
          <table:table-cell office:value-type="float" office:value="5508.86" calcext:value-type="float">
            <text:p>5508,86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9/01/2021</text:p>
          </table:table-cell>
          <table:table-cell office:value-type="float" office:value="1187.54" calcext:value-type="float">
            <text:p>1187,54</text:p>
          </table:table-cell>
          <table:table-cell office:value-type="string" calcext:value-type="string">
            <text:p>MALI</text:p>
          </table:table-cell>
          <table:table-cell table:style-name="ce3" office:value-type="string" calcext:value-type="string">
            <text:p>29/03/2022</text:p>
          </table:table-cell>
          <table:table-cell office:value-type="float" office:value="482.55" calcext:value-type="float">
            <text:p>482,55</text:p>
          </table:table-cell>
          <table:table-cell office:value-type="string" calcext:value-type="string">
            <text:p>NIGER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25/08/2021</text:p>
          </table:table-cell>
          <table:table-cell office:value-type="float" office:value="463.8" calcext:value-type="float">
            <text:p>463,8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0/09/2021</text:p>
          </table:table-cell>
          <table:table-cell office:value-type="float" office:value="1780.77" calcext:value-type="float">
            <text:p>1780,7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4/2021</text:p>
          </table:table-cell>
          <table:table-cell office:value-type="float" office:value="4004.62" calcext:value-type="float">
            <text:p>4004,62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4/08/2021</text:p>
          </table:table-cell>
          <table:table-cell office:value-type="float" office:value="343.12" calcext:value-type="float">
            <text:p>343,12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14/09/2021</text:p>
          </table:table-cell>
          <table:table-cell office:value-type="float" office:value="580.28" calcext:value-type="float">
            <text:p>580,28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5/10/2021</text:p>
          </table:table-cell>
          <table:table-cell office:value-type="float" office:value="1408.61" calcext:value-type="float">
            <text:p>1408,6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7/06/2021</text:p>
          </table:table-cell>
          <table:table-cell office:value-type="float" office:value="3691.68" calcext:value-type="float">
            <text:p>3691,6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5/01/2021</text:p>
          </table:table-cell>
          <table:table-cell office:value-type="float" office:value="1265.77" calcext:value-type="float">
            <text:p>1265,77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01/10/2021</text:p>
          </table:table-cell>
          <table:table-cell office:value-type="float" office:value="596.42" calcext:value-type="float">
            <text:p>596,42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3/11/2021</text:p>
          </table:table-cell>
          <table:table-cell office:value-type="float" office:value="774.71" calcext:value-type="float">
            <text:p>774,7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30/08/2021</text:p>
          </table:table-cell>
          <table:table-cell office:value-type="float" office:value="3685.34" calcext:value-type="float">
            <text:p>3685,34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7/05/2021</text:p>
          </table:table-cell>
          <table:table-cell office:value-type="float" office:value="1221.09" calcext:value-type="float">
            <text:p>1221,09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14/10/2021</text:p>
          </table:table-cell>
          <table:table-cell office:value-type="float" office:value="634.59" calcext:value-type="float">
            <text:p>634,59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2/04/2022</text:p>
          </table:table-cell>
          <table:table-cell office:value-type="float" office:value="1179.03" calcext:value-type="float">
            <text:p>1179,0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10/2021</text:p>
          </table:table-cell>
          <table:table-cell office:value-type="float" office:value="4500.72" calcext:value-type="float">
            <text:p>4500,72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6/09/2021</text:p>
          </table:table-cell>
          <table:table-cell office:value-type="float" office:value="1117.7" calcext:value-type="float">
            <text:p>1117,7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749.32" calcext:value-type="float">
            <text:p>749,32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04/04/2022</text:p>
          </table:table-cell>
          <table:table-cell office:value-type="float" office:value="2363.65" calcext:value-type="float">
            <text:p>2363,6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3/2022</text:p>
          </table:table-cell>
          <table:table-cell office:value-type="float" office:value="5169.28" calcext:value-type="float">
            <text:p>5169,28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28/03/2022</text:p>
          </table:table-cell>
          <table:table-cell office:value-type="float" office:value="2262.98" calcext:value-type="float">
            <text:p>2262,98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07/04/2022</text:p>
          </table:table-cell>
          <table:table-cell office:value-type="float" office:value="271.19" calcext:value-type="float">
            <text:p>271,19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9/04/2022</text:p>
          </table:table-cell>
          <table:table-cell office:value-type="float" office:value="1771.26" calcext:value-type="float">
            <text:p>1771,2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4/2022</text:p>
          </table:table-cell>
          <table:table-cell office:value-type="float" office:value="1681.97" calcext:value-type="float">
            <text:p>1681,97</text:p>
          </table:table-cell>
          <table:table-cell office:value-type="string" calcext:value-type="string">
            <text:p>COTE D'IVOIRE</text:p>
          </table:table-cell>
          <table:table-cell table:number-columns-repeated="18"/>
          <table:table-cell table:style-name="ce3" office:value-type="string" calcext:value-type="string">
            <text:p>12/04/2022</text:p>
          </table:table-cell>
          <table:table-cell office:value-type="float" office:value="141.89" calcext:value-type="float">
            <text:p>141,89</text:p>
          </table:table-cell>
          <table:table-cell office:value-type="string" calcext:value-type="string">
            <text:p>MALI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19/04/2022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28/04/2022</text:p>
          </table:table-cell>
          <table:table-cell office:value-type="float" office:value="1881.55" calcext:value-type="float">
            <text:p>1881,5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4/02/2021</text:p>
          </table:table-cell>
          <table:table-cell office:value-type="float" office:value="200.9" calcext:value-type="float">
            <text:p>200,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0/04/2022</text:p>
          </table:table-cell>
          <table:table-cell office:value-type="float" office:value="849.95" calcext:value-type="float">
            <text:p>849,9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6/02/2021</text:p>
          </table:table-cell>
          <table:table-cell office:value-type="float" office:value="550.56" calcext:value-type="float">
            <text:p>550,5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3/02/2021</text:p>
          </table:table-cell>
          <table:table-cell office:value-type="float" office:value="400.49" calcext:value-type="float">
            <text:p>400,4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141.75" calcext:value-type="float">
            <text:p>141,75</text:p>
          </table:table-cell>
          <table:table-cell office:value-type="string" calcext:value-type="string">
            <text:p>BURKINA FASO</text:p>
          </table:table-cell>
          <table:table-cell table:number-columns-repeated="9"/>
          <table:table-cell table:style-name="ce3" office:value-type="string" calcext:value-type="string">
            <text:p>11/04/2022</text:p>
          </table:table-cell>
          <table:table-cell office:value-type="float" office:value="417.2" calcext:value-type="float">
            <text:p>417,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4/2021</text:p>
          </table:table-cell>
          <table:table-cell office:value-type="float" office:value="509.82" calcext:value-type="float">
            <text:p>509,8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5/05/2021</text:p>
          </table:table-cell>
          <table:table-cell office:value-type="float" office:value="657.48" calcext:value-type="float">
            <text:p>657,4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1/2021</text:p>
          </table:table-cell>
          <table:table-cell office:value-type="float" office:value="2510.78" calcext:value-type="float">
            <text:p>2510,7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4/06/2021</text:p>
          </table:table-cell>
          <table:table-cell office:value-type="float" office:value="707.62" calcext:value-type="float">
            <text:p>707,6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789.93" calcext:value-type="float">
            <text:p>789,9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2/2021</text:p>
          </table:table-cell>
          <table:table-cell office:value-type="float" office:value="3405.99" calcext:value-type="float">
            <text:p>3405,9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8/2021</text:p>
          </table:table-cell>
          <table:table-cell office:value-type="float" office:value="1258.05" calcext:value-type="float">
            <text:p>1258,0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8/07/2021</text:p>
          </table:table-cell>
          <table:table-cell office:value-type="float" office:value="400.49" calcext:value-type="float">
            <text:p>400,4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3/2021</text:p>
          </table:table-cell>
          <table:table-cell office:value-type="float" office:value="4188.4" calcext:value-type="float">
            <text:p>4188,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11/2021</text:p>
          </table:table-cell>
          <table:table-cell office:value-type="float" office:value="487.6" calcext:value-type="float">
            <text:p>487,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7/09/2021</text:p>
          </table:table-cell>
          <table:table-cell office:value-type="float" office:value="270.58" calcext:value-type="float">
            <text:p>270,5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3/2021</text:p>
          </table:table-cell>
          <table:table-cell office:value-type="float" office:value="2361.91" calcext:value-type="float">
            <text:p>2361,9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1/2021</text:p>
          </table:table-cell>
          <table:table-cell office:value-type="float" office:value="279.04" calcext:value-type="float">
            <text:p>279,0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9/2021</text:p>
          </table:table-cell>
          <table:table-cell office:value-type="float" office:value="1043.08" calcext:value-type="float">
            <text:p>1043,0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3/2021</text:p>
          </table:table-cell>
          <table:table-cell office:value-type="float" office:value="1667.09" calcext:value-type="float">
            <text:p>1667,0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6/05/2021</text:p>
          </table:table-cell>
          <table:table-cell office:value-type="float" office:value="636.87" calcext:value-type="float">
            <text:p>636,8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1189.29" calcext:value-type="float">
            <text:p>1189,2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4/2021</text:p>
          </table:table-cell>
          <table:table-cell office:value-type="float" office:value="1288.39" calcext:value-type="float">
            <text:p>1288,3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9/02/2021</text:p>
          </table:table-cell>
          <table:table-cell office:value-type="float" office:value="1344.91" calcext:value-type="float">
            <text:p>1344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11/2021</text:p>
          </table:table-cell>
          <table:table-cell office:value-type="float" office:value="2779.67" calcext:value-type="float">
            <text:p>2779,6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4/2021</text:p>
          </table:table-cell>
          <table:table-cell office:value-type="float" office:value="832.35" calcext:value-type="float">
            <text:p>832,3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5/2021</text:p>
          </table:table-cell>
          <table:table-cell office:value-type="float" office:value="1089.63" calcext:value-type="float">
            <text:p>1089,6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3553.15" calcext:value-type="float">
            <text:p>3553,1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4/2021</text:p>
          </table:table-cell>
          <table:table-cell office:value-type="float" office:value="3201.39" calcext:value-type="float">
            <text:p>3201,3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9/2021</text:p>
          </table:table-cell>
          <table:table-cell office:value-type="float" office:value="1410.07" calcext:value-type="float">
            <text:p>1410,0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4/2022</text:p>
          </table:table-cell>
          <table:table-cell office:value-type="float" office:value="3325.84" calcext:value-type="float">
            <text:p>3325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4/2022</text:p>
          </table:table-cell>
          <table:table-cell office:value-type="float" office:value="1822.46" calcext:value-type="float">
            <text:p>1822,4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4/2021</text:p>
          </table:table-cell>
          <table:table-cell office:value-type="float" office:value="201.91" calcext:value-type="float">
            <text:p>201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248.06" calcext:value-type="float">
            <text:p>248,0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4/2022</text:p>
          </table:table-cell>
          <table:table-cell office:value-type="float" office:value="2002.97" calcext:value-type="float">
            <text:p>2002,9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0/05/2021</text:p>
          </table:table-cell>
          <table:table-cell office:value-type="float" office:value="2026.71" calcext:value-type="float">
            <text:p>2026,7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186.78" calcext:value-type="float">
            <text:p>186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5/2022</text:p>
          </table:table-cell>
          <table:table-cell office:value-type="float" office:value="2456.72" calcext:value-type="float">
            <text:p>2456,7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1/01/2021</text:p>
          </table:table-cell>
          <table:table-cell office:value-type="float" office:value="3125.23" calcext:value-type="float">
            <text:p>3125,2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10/2021</text:p>
          </table:table-cell>
          <table:table-cell office:value-type="float" office:value="174.31" calcext:value-type="float">
            <text:p>174,3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7/01/2021</text:p>
          </table:table-cell>
          <table:table-cell office:value-type="float" office:value="608.34" calcext:value-type="float">
            <text:p>608,3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2/2021</text:p>
          </table:table-cell>
          <table:table-cell office:value-type="float" office:value="3578.55" calcext:value-type="float">
            <text:p>3578,5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3/2022</text:p>
          </table:table-cell>
          <table:table-cell office:value-type="float" office:value="400.89" calcext:value-type="float">
            <text:p>400,8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4/2021</text:p>
          </table:table-cell>
          <table:table-cell office:value-type="float" office:value="459.44" calcext:value-type="float">
            <text:p>459,4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2/2021</text:p>
          </table:table-cell>
          <table:table-cell office:value-type="float" office:value="1323.48" calcext:value-type="float">
            <text:p>1323,4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3/2021</text:p>
          </table:table-cell>
          <table:table-cell office:value-type="float" office:value="430.03" calcext:value-type="float">
            <text:p>430,0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7/2021</text:p>
          </table:table-cell>
          <table:table-cell office:value-type="float" office:value="840.3" calcext:value-type="float">
            <text:p>840,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3/2021</text:p>
          </table:table-cell>
          <table:table-cell office:value-type="float" office:value="2727.91" calcext:value-type="float">
            <text:p>2727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5/02/2021</text:p>
          </table:table-cell>
          <table:table-cell office:value-type="float" office:value="1836.21" calcext:value-type="float">
            <text:p>1836,2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9/2021</text:p>
          </table:table-cell>
          <table:table-cell office:value-type="float" office:value="432.45" calcext:value-type="float">
            <text:p>432,4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4/2021</text:p>
          </table:table-cell>
          <table:table-cell office:value-type="float" office:value="3902.11" calcext:value-type="float">
            <text:p>3902,1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4/2021</text:p>
          </table:table-cell>
          <table:table-cell office:value-type="float" office:value="1920.13" calcext:value-type="float">
            <text:p>1920,1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11/2021</text:p>
          </table:table-cell>
          <table:table-cell office:value-type="float" office:value="779.02" calcext:value-type="float">
            <text:p>779,0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6/2021</text:p>
          </table:table-cell>
          <table:table-cell office:value-type="float" office:value="4177.38" calcext:value-type="float">
            <text:p>4177,3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1513.22" calcext:value-type="float">
            <text:p>1513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03/2022</text:p>
          </table:table-cell>
          <table:table-cell office:value-type="float" office:value="1309.35" calcext:value-type="float">
            <text:p>1309,3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9/2021</text:p>
          </table:table-cell>
          <table:table-cell office:value-type="float" office:value="4827.36" calcext:value-type="float">
            <text:p>4827,3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1613.44" calcext:value-type="float">
            <text:p>1613,4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7/2021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3/2022</text:p>
          </table:table-cell>
          <table:table-cell office:value-type="float" office:value="9566.36" calcext:value-type="float">
            <text:p>9566,3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6/10/2021</text:p>
          </table:table-cell>
          <table:table-cell office:value-type="float" office:value="1924.26" calcext:value-type="float">
            <text:p>1924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09/2021</text:p>
          </table:table-cell>
          <table:table-cell office:value-type="float" office:value="1263.55" calcext:value-type="float">
            <text:p>1263,5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9/10/2021</text:p>
          </table:table-cell>
          <table:table-cell office:value-type="float" office:value="1208.24" calcext:value-type="float">
            <text:p>1208,2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985.73" calcext:value-type="float">
            <text:p>985,7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3/2022</text:p>
          </table:table-cell>
          <table:table-cell office:value-type="float" office:value="3107.73" calcext:value-type="float">
            <text:p>3107,7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8/2021</text:p>
          </table:table-cell>
          <table:table-cell office:value-type="float" office:value="318.04" calcext:value-type="float">
            <text:p>318,0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917.34" calcext:value-type="float">
            <text:p>917,3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6/2021</text:p>
          </table:table-cell>
          <table:table-cell office:value-type="float" office:value="1040.48" calcext:value-type="float">
            <text:p>1040,4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4/10/2021</text:p>
          </table:table-cell>
          <table:table-cell office:value-type="float" office:value="657.53" calcext:value-type="float">
            <text:p>657,5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8/01/2021</text:p>
          </table:table-cell>
          <table:table-cell office:value-type="float" office:value="1218.84" calcext:value-type="float">
            <text:p>1218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4/2022</text:p>
          </table:table-cell>
          <table:table-cell office:value-type="float" office:value="1506.45" calcext:value-type="float">
            <text:p>1506,4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3/2022</text:p>
          </table:table-cell>
          <table:table-cell office:value-type="float" office:value="1436.05" calcext:value-type="float">
            <text:p>1436,0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3/2021</text:p>
          </table:table-cell>
          <table:table-cell office:value-type="float" office:value="810.83" calcext:value-type="float">
            <text:p>810,8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2/2021</text:p>
          </table:table-cell>
          <table:table-cell office:value-type="float" office:value="789.03" calcext:value-type="float">
            <text:p>789,0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1/01/2021</text:p>
          </table:table-cell>
          <table:table-cell office:value-type="float" office:value="1973.96" calcext:value-type="float">
            <text:p>1973,9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783.44" calcext:value-type="float">
            <text:p>783,4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7/04/2021</text:p>
          </table:table-cell>
          <table:table-cell office:value-type="float" office:value="621.53" calcext:value-type="float">
            <text:p>621,5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1/2021</text:p>
          </table:table-cell>
          <table:table-cell office:value-type="float" office:value="5584.23" calcext:value-type="float">
            <text:p>5584,2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1/2021</text:p>
          </table:table-cell>
          <table:table-cell office:value-type="float" office:value="1706.05" calcext:value-type="float">
            <text:p>1706,0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7/2021</text:p>
          </table:table-cell>
          <table:table-cell office:value-type="float" office:value="457.33" calcext:value-type="float">
            <text:p>457,3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1/2021</text:p>
          </table:table-cell>
          <table:table-cell office:value-type="float" office:value="2311.81" calcext:value-type="float">
            <text:p>2311,8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3/02/2021</text:p>
          </table:table-cell>
          <table:table-cell office:value-type="float" office:value="1248.98" calcext:value-type="float">
            <text:p>1248,9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10/2021</text:p>
          </table:table-cell>
          <table:table-cell office:value-type="float" office:value="270.99" calcext:value-type="float">
            <text:p>270,9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2/02/2021</text:p>
          </table:table-cell>
          <table:table-cell office:value-type="float" office:value="12461.91" calcext:value-type="float">
            <text:p>12461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3/2021</text:p>
          </table:table-cell>
          <table:table-cell office:value-type="float" office:value="1522.96" calcext:value-type="float">
            <text:p>1522,9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5/2022</text:p>
          </table:table-cell>
          <table:table-cell office:value-type="float" office:value="875.36" calcext:value-type="float">
            <text:p>875,3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2/2021</text:p>
          </table:table-cell>
          <table:table-cell office:value-type="float" office:value="3037.13" calcext:value-type="float">
            <text:p>3037,1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3/2021</text:p>
          </table:table-cell>
          <table:table-cell office:value-type="float" office:value="1652.99" calcext:value-type="float">
            <text:p>1652,9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2/2021</text:p>
          </table:table-cell>
          <table:table-cell office:value-type="float" office:value="201.84" calcext:value-type="float">
            <text:p>201,8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2/2021</text:p>
          </table:table-cell>
          <table:table-cell office:value-type="float" office:value="3351.99" calcext:value-type="float">
            <text:p>3351,9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7/04/2021</text:p>
          </table:table-cell>
          <table:table-cell office:value-type="float" office:value="1307.8" calcext:value-type="float">
            <text:p>1307,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04/2021</text:p>
          </table:table-cell>
          <table:table-cell office:value-type="float" office:value="263.27" calcext:value-type="float">
            <text:p>263,2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3/2021</text:p>
          </table:table-cell>
          <table:table-cell office:value-type="float" office:value="4703.35" calcext:value-type="float">
            <text:p>4703,3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1866.27" calcext:value-type="float">
            <text:p>1866,2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6/2021</text:p>
          </table:table-cell>
          <table:table-cell office:value-type="float" office:value="536.89" calcext:value-type="float">
            <text:p>536,8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2/03/2021</text:p>
          </table:table-cell>
          <table:table-cell office:value-type="float" office:value="1777.53" calcext:value-type="float">
            <text:p>1777,5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2/07/2021</text:p>
          </table:table-cell>
          <table:table-cell office:value-type="float" office:value="2294.62" calcext:value-type="float">
            <text:p>2294,6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9/2021</text:p>
          </table:table-cell>
          <table:table-cell office:value-type="float" office:value="442.87" calcext:value-type="float">
            <text:p>442,8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3/2021</text:p>
          </table:table-cell>
          <table:table-cell office:value-type="float" office:value="264.4" calcext:value-type="float">
            <text:p>264,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1668.35" calcext:value-type="float">
            <text:p>1668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8/2021</text:p>
          </table:table-cell>
          <table:table-cell office:value-type="float" office:value="999.11" calcext:value-type="float">
            <text:p>999,1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3/2021</text:p>
          </table:table-cell>
          <table:table-cell office:value-type="float" office:value="5880.93" calcext:value-type="float">
            <text:p>5880,9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3/08/2021</text:p>
          </table:table-cell>
          <table:table-cell office:value-type="float" office:value="1597.65" calcext:value-type="float">
            <text:p>1597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4/2021</text:p>
          </table:table-cell>
          <table:table-cell office:value-type="float" office:value="879.49" calcext:value-type="float">
            <text:p>879,4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3/2021</text:p>
          </table:table-cell>
          <table:table-cell office:value-type="float" office:value="4015.91" calcext:value-type="float">
            <text:p>4015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9/2021</text:p>
          </table:table-cell>
          <table:table-cell office:value-type="float" office:value="1005.94" calcext:value-type="float">
            <text:p>1005,9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9/2021</text:p>
          </table:table-cell>
          <table:table-cell office:value-type="float" office:value="1438.56" calcext:value-type="float">
            <text:p>1438,5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4/2021</text:p>
          </table:table-cell>
          <table:table-cell office:value-type="float" office:value="5089.63" calcext:value-type="float">
            <text:p>5089,6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2386.5" calcext:value-type="float">
            <text:p>2386,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3/2022</text:p>
          </table:table-cell>
          <table:table-cell office:value-type="float" office:value="691.16" calcext:value-type="float">
            <text:p>691,1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9/04/2021</text:p>
          </table:table-cell>
          <table:table-cell office:value-type="float" office:value="2502.4" calcext:value-type="float">
            <text:p>2502,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957.17" calcext:value-type="float">
            <text:p>957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1/2021</text:p>
          </table:table-cell>
          <table:table-cell office:value-type="float" office:value="162.15" calcext:value-type="float">
            <text:p>162,1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4/2021</text:p>
          </table:table-cell>
          <table:table-cell office:value-type="float" office:value="4119.71" calcext:value-type="float">
            <text:p>4119,7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1/2021</text:p>
          </table:table-cell>
          <table:table-cell office:value-type="float" office:value="514.68" calcext:value-type="float">
            <text:p>514,6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1/2021</text:p>
          </table:table-cell>
          <table:table-cell office:value-type="float" office:value="726.8" calcext:value-type="float">
            <text:p>726,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3/04/2021</text:p>
          </table:table-cell>
          <table:table-cell office:value-type="float" office:value="5146.06" calcext:value-type="float">
            <text:p>5146,0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31/05/2021</text:p>
          </table:table-cell>
          <table:table-cell office:value-type="float" office:value="476.43" calcext:value-type="float">
            <text:p>476,4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3/2021</text:p>
          </table:table-cell>
          <table:table-cell office:value-type="float" office:value="701.31" calcext:value-type="float">
            <text:p>701,3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1</text:p>
          </table:table-cell>
          <table:table-cell office:value-type="float" office:value="1215.15" calcext:value-type="float">
            <text:p>1215,1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797.98" calcext:value-type="float">
            <text:p>797,9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06/2021</text:p>
          </table:table-cell>
          <table:table-cell office:value-type="float" office:value="718.95" calcext:value-type="float">
            <text:p>718,9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7/05/2021</text:p>
          </table:table-cell>
          <table:table-cell office:value-type="float" office:value="4300.5" calcext:value-type="float">
            <text:p>4300,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4/2022</text:p>
          </table:table-cell>
          <table:table-cell office:value-type="float" office:value="511.39" calcext:value-type="float">
            <text:p>511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6/2021</text:p>
          </table:table-cell>
          <table:table-cell office:value-type="float" office:value="700.21" calcext:value-type="float">
            <text:p>700,2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0/05/2021</text:p>
          </table:table-cell>
          <table:table-cell office:value-type="float" office:value="2498.36" calcext:value-type="float">
            <text:p>2498,3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1/2021</text:p>
          </table:table-cell>
          <table:table-cell office:value-type="float" office:value="4327.9" calcext:value-type="float">
            <text:p>4327,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8/2021</text:p>
          </table:table-cell>
          <table:table-cell office:value-type="float" office:value="662.74" calcext:value-type="float">
            <text:p>662,7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1/05/2021</text:p>
          </table:table-cell>
          <table:table-cell office:value-type="float" office:value="1712.59" calcext:value-type="float">
            <text:p>1712,5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8/02/2021</text:p>
          </table:table-cell>
          <table:table-cell office:value-type="float" office:value="4869.54" calcext:value-type="float">
            <text:p>4869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9/2021</text:p>
          </table:table-cell>
          <table:table-cell office:value-type="float" office:value="440.69" calcext:value-type="float">
            <text:p>440,6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5/2021</text:p>
          </table:table-cell>
          <table:table-cell office:value-type="float" office:value="4069.78" calcext:value-type="float">
            <text:p>4069,7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2/2021</text:p>
          </table:table-cell>
          <table:table-cell office:value-type="float" office:value="333.45" calcext:value-type="float">
            <text:p>333,4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3/2022</text:p>
          </table:table-cell>
          <table:table-cell office:value-type="float" office:value="909.12" calcext:value-type="float">
            <text:p>909,1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4/06/2021</text:p>
          </table:table-cell>
          <table:table-cell office:value-type="float" office:value="2517.8" calcext:value-type="float">
            <text:p>2517,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3/2021</text:p>
          </table:table-cell>
          <table:table-cell office:value-type="float" office:value="4301.26" calcext:value-type="float">
            <text:p>4301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4/2022</text:p>
          </table:table-cell>
          <table:table-cell office:value-type="float" office:value="290.69" calcext:value-type="float">
            <text:p>290,6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1/06/2021</text:p>
          </table:table-cell>
          <table:table-cell office:value-type="float" office:value="1033.09" calcext:value-type="float">
            <text:p>1033,0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7319.99" calcext:value-type="float">
            <text:p>7319,9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4/2022</text:p>
          </table:table-cell>
          <table:table-cell office:value-type="float" office:value="254.16" calcext:value-type="float">
            <text:p>254,1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6/2021</text:p>
          </table:table-cell>
          <table:table-cell office:value-type="float" office:value="3858.37" calcext:value-type="float">
            <text:p>3858,3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2095.18" calcext:value-type="float">
            <text:p>2095,1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10/2021</text:p>
          </table:table-cell>
          <table:table-cell office:value-type="float" office:value="485.34" calcext:value-type="float">
            <text:p>485,3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6/2021</text:p>
          </table:table-cell>
          <table:table-cell office:value-type="float" office:value="2644.29" calcext:value-type="float">
            <text:p>2644,2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8274.49" calcext:value-type="float">
            <text:p>8274,4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02/2021</text:p>
          </table:table-cell>
          <table:table-cell office:value-type="float" office:value="639.63" calcext:value-type="float">
            <text:p>639,6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7/2021</text:p>
          </table:table-cell>
          <table:table-cell office:value-type="float" office:value="6044.43" calcext:value-type="float">
            <text:p>6044,4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6536.49" calcext:value-type="float">
            <text:p>6536,4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9/2021</text:p>
          </table:table-cell>
          <table:table-cell office:value-type="float" office:value="3396.07" calcext:value-type="float">
            <text:p>3396,0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7/2021</text:p>
          </table:table-cell>
          <table:table-cell office:value-type="float" office:value="1303.61" calcext:value-type="float">
            <text:p>1303,6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8/10/2021</text:p>
          </table:table-cell>
          <table:table-cell office:value-type="float" office:value="7207.32" calcext:value-type="float">
            <text:p>7207,3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3/2022</text:p>
          </table:table-cell>
          <table:table-cell office:value-type="float" office:value="4440.48" calcext:value-type="float">
            <text:p>4440,4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7/2021</text:p>
          </table:table-cell>
          <table:table-cell office:value-type="float" office:value="6389.2" calcext:value-type="float">
            <text:p>6389,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0/11/2021</text:p>
          </table:table-cell>
          <table:table-cell office:value-type="float" office:value="3816.2" calcext:value-type="float">
            <text:p>3816,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2/2021</text:p>
          </table:table-cell>
          <table:table-cell office:value-type="float" office:value="627.5" calcext:value-type="float">
            <text:p>627,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3/07/2021</text:p>
          </table:table-cell>
          <table:table-cell office:value-type="float" office:value="1271.62" calcext:value-type="float">
            <text:p>1271,6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1745.95" calcext:value-type="float">
            <text:p>1745,9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7/2021</text:p>
          </table:table-cell>
          <table:table-cell office:value-type="float" office:value="316.56" calcext:value-type="float">
            <text:p>316,5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30/07/2021</text:p>
          </table:table-cell>
          <table:table-cell office:value-type="float" office:value="409.36" calcext:value-type="float">
            <text:p>409,3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1777.73" calcext:value-type="float">
            <text:p>1777,7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9/2021</text:p>
          </table:table-cell>
          <table:table-cell office:value-type="float" office:value="443.21" calcext:value-type="float">
            <text:p>443,2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8/2021</text:p>
          </table:table-cell>
          <table:table-cell office:value-type="float" office:value="3901.68" calcext:value-type="float">
            <text:p>3901,6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3/12/2021</text:p>
          </table:table-cell>
          <table:table-cell office:value-type="float" office:value="108.28" calcext:value-type="float">
            <text:p>108,2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2/2021</text:p>
          </table:table-cell>
          <table:table-cell office:value-type="float" office:value="260.24" calcext:value-type="float">
            <text:p>260,2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8/2021</text:p>
          </table:table-cell>
          <table:table-cell office:value-type="float" office:value="1648.64" calcext:value-type="float">
            <text:p>1648,6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6/04/2022</text:p>
          </table:table-cell>
          <table:table-cell office:value-type="float" office:value="11793.19" calcext:value-type="float">
            <text:p>11793,1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05/2021</text:p>
          </table:table-cell>
          <table:table-cell office:value-type="float" office:value="1160.17" calcext:value-type="float">
            <text:p>1160,1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8/2021</text:p>
          </table:table-cell>
          <table:table-cell office:value-type="float" office:value="592.6" calcext:value-type="float">
            <text:p>592,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9/2021</text:p>
          </table:table-cell>
          <table:table-cell office:value-type="float" office:value="1140.8" calcext:value-type="float">
            <text:p>1140,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10/2021</text:p>
          </table:table-cell>
          <table:table-cell office:value-type="float" office:value="484.3" calcext:value-type="float">
            <text:p>484,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7/09/2021</text:p>
          </table:table-cell>
          <table:table-cell office:value-type="float" office:value="6995.24" calcext:value-type="float">
            <text:p>6995,2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6/2021</text:p>
          </table:table-cell>
          <table:table-cell office:value-type="float" office:value="686.22" calcext:value-type="float">
            <text:p>686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2/2021</text:p>
          </table:table-cell>
          <table:table-cell office:value-type="float" office:value="1747.72" calcext:value-type="float">
            <text:p>1747,7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9/2021</text:p>
          </table:table-cell>
          <table:table-cell office:value-type="float" office:value="2508.99" calcext:value-type="float">
            <text:p>2508,9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4/01/2021</text:p>
          </table:table-cell>
          <table:table-cell office:value-type="float" office:value="728.5" calcext:value-type="float">
            <text:p>728,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3/2021</text:p>
          </table:table-cell>
          <table:table-cell office:value-type="float" office:value="1606.31" calcext:value-type="float">
            <text:p>1606,3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30/09/2021</text:p>
          </table:table-cell>
          <table:table-cell office:value-type="float" office:value="3253.63" calcext:value-type="float">
            <text:p>3253,6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3/01/2021</text:p>
          </table:table-cell>
          <table:table-cell office:value-type="float" office:value="1016.72" calcext:value-type="float">
            <text:p>1016,7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9/2021</text:p>
          </table:table-cell>
          <table:table-cell office:value-type="float" office:value="1626.54" calcext:value-type="float">
            <text:p>1626,5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10/2021</text:p>
          </table:table-cell>
          <table:table-cell office:value-type="float" office:value="2232.05" calcext:value-type="float">
            <text:p>2232,0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1816.27" calcext:value-type="float">
            <text:p>1816,2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3/2022</text:p>
          </table:table-cell>
          <table:table-cell office:value-type="float" office:value="2187.79" calcext:value-type="float">
            <text:p>2187,7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10/2021</text:p>
          </table:table-cell>
          <table:table-cell office:value-type="float" office:value="1849.16" calcext:value-type="float">
            <text:p>1849,1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928.36" calcext:value-type="float">
            <text:p>928,3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6/2021</text:p>
          </table:table-cell>
          <table:table-cell office:value-type="float" office:value="588.73" calcext:value-type="float">
            <text:p>588,7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2/10/2021</text:p>
          </table:table-cell>
          <table:table-cell office:value-type="float" office:value="5510.46" calcext:value-type="float">
            <text:p>5510,4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30/06/2021</text:p>
          </table:table-cell>
          <table:table-cell office:value-type="float" office:value="586.72" calcext:value-type="float">
            <text:p>586,7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2/2021</text:p>
          </table:table-cell>
          <table:table-cell office:value-type="float" office:value="254.12" calcext:value-type="float">
            <text:p>254,1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10/2021</text:p>
          </table:table-cell>
          <table:table-cell office:value-type="float" office:value="1553.24" calcext:value-type="float">
            <text:p>1553,2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638.66" calcext:value-type="float">
            <text:p>638,6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04/2021</text:p>
          </table:table-cell>
          <table:table-cell office:value-type="float" office:value="371.2" calcext:value-type="float">
            <text:p>371,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9/10/2021</text:p>
          </table:table-cell>
          <table:table-cell office:value-type="float" office:value="3204.13" calcext:value-type="float">
            <text:p>3204,1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989.18" calcext:value-type="float">
            <text:p>989,1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06/2021</text:p>
          </table:table-cell>
          <table:table-cell office:value-type="float" office:value="253.66" calcext:value-type="float">
            <text:p>253,6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11/2021</text:p>
          </table:table-cell>
          <table:table-cell office:value-type="float" office:value="2608.46" calcext:value-type="float">
            <text:p>2608,4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876.88" calcext:value-type="float">
            <text:p>876,8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10/2021</text:p>
          </table:table-cell>
          <table:table-cell office:value-type="float" office:value="237.14" calcext:value-type="float">
            <text:p>237,1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2/11/2021</text:p>
          </table:table-cell>
          <table:table-cell office:value-type="float" office:value="2966.2" calcext:value-type="float">
            <text:p>2966,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1074.25" calcext:value-type="float">
            <text:p>1074,2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1/2021</text:p>
          </table:table-cell>
          <table:table-cell office:value-type="float" office:value="1949.25" calcext:value-type="float">
            <text:p>1949,2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11/2021</text:p>
          </table:table-cell>
          <table:table-cell office:value-type="float" office:value="1861.24" calcext:value-type="float">
            <text:p>1861,2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1231.82" calcext:value-type="float">
            <text:p>1231,8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03/2021</text:p>
          </table:table-cell>
          <table:table-cell office:value-type="float" office:value="1074.02" calcext:value-type="float">
            <text:p>1074,0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11/2021</text:p>
          </table:table-cell>
          <table:table-cell office:value-type="float" office:value="2143.8" calcext:value-type="float">
            <text:p>2143,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11/2021</text:p>
          </table:table-cell>
          <table:table-cell office:value-type="float" office:value="1304.68" calcext:value-type="float">
            <text:p>1304,6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6/2021</text:p>
          </table:table-cell>
          <table:table-cell office:value-type="float" office:value="1282.95" calcext:value-type="float">
            <text:p>1282,9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6/03/2022</text:p>
          </table:table-cell>
          <table:table-cell office:value-type="float" office:value="911.49" calcext:value-type="float">
            <text:p>911,4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1/04/2022</text:p>
          </table:table-cell>
          <table:table-cell office:value-type="float" office:value="1179.94" calcext:value-type="float">
            <text:p>1179,9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7/2021</text:p>
          </table:table-cell>
          <table:table-cell office:value-type="float" office:value="1784.6" calcext:value-type="float">
            <text:p>1784,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2/04/2022</text:p>
          </table:table-cell>
          <table:table-cell office:value-type="float" office:value="6867.34" calcext:value-type="float">
            <text:p>6867,3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3/2021</text:p>
          </table:table-cell>
          <table:table-cell office:value-type="float" office:value="1300.77" calcext:value-type="float">
            <text:p>1300,7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10/2021</text:p>
          </table:table-cell>
          <table:table-cell office:value-type="float" office:value="1775.83" calcext:value-type="float">
            <text:p>1775,8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3/04/2021</text:p>
          </table:table-cell>
          <table:table-cell office:value-type="float" office:value="2690.74" calcext:value-type="float">
            <text:p>2690,7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4/2021</text:p>
          </table:table-cell>
          <table:table-cell office:value-type="float" office:value="2558.05" calcext:value-type="float">
            <text:p>2558,0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3/2022</text:p>
          </table:table-cell>
          <table:table-cell office:value-type="float" office:value="1911.41" calcext:value-type="float">
            <text:p>1911,4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7/2021</text:p>
          </table:table-cell>
          <table:table-cell office:value-type="float" office:value="1205.11" calcext:value-type="float">
            <text:p>1205,1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7/2021</text:p>
          </table:table-cell>
          <table:table-cell office:value-type="float" office:value="1761.04" calcext:value-type="float">
            <text:p>1761,0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1/2021</text:p>
          </table:table-cell>
          <table:table-cell office:value-type="float" office:value="930.07" calcext:value-type="float">
            <text:p>930,0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10/2021</text:p>
          </table:table-cell>
          <table:table-cell office:value-type="float" office:value="1687.78" calcext:value-type="float">
            <text:p>1687,7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8/2021</text:p>
          </table:table-cell>
          <table:table-cell office:value-type="float" office:value="1565.41" calcext:value-type="float">
            <text:p>1565,4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6/2021</text:p>
          </table:table-cell>
          <table:table-cell office:value-type="float" office:value="838.26" calcext:value-type="float">
            <text:p>838,2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1/2021</text:p>
          </table:table-cell>
          <table:table-cell office:value-type="float" office:value="386.44" calcext:value-type="float">
            <text:p>386,4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1471.35" calcext:value-type="float">
            <text:p>1471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3/2021</text:p>
          </table:table-cell>
          <table:table-cell office:value-type="float" office:value="1216.36" calcext:value-type="float">
            <text:p>1216,3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7/04/2022</text:p>
          </table:table-cell>
          <table:table-cell office:value-type="float" office:value="309.12" calcext:value-type="float">
            <text:p>309,1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4/01/2021</text:p>
          </table:table-cell>
          <table:table-cell office:value-type="float" office:value="913.01" calcext:value-type="float">
            <text:p>913,0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5/2021</text:p>
          </table:table-cell>
          <table:table-cell office:value-type="float" office:value="881.67" calcext:value-type="float">
            <text:p>881,6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4/2021</text:p>
          </table:table-cell>
          <table:table-cell office:value-type="float" office:value="367.08" calcext:value-type="float">
            <text:p>367,0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0/04/2021</text:p>
          </table:table-cell>
          <table:table-cell office:value-type="float" office:value="1004.64" calcext:value-type="float">
            <text:p>1004,6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7/2021</text:p>
          </table:table-cell>
          <table:table-cell office:value-type="float" office:value="523.84" calcext:value-type="float">
            <text:p>523,8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9/2021</text:p>
          </table:table-cell>
          <table:table-cell office:value-type="float" office:value="654.07" calcext:value-type="float">
            <text:p>654,0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645.54" calcext:value-type="float">
            <text:p>645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9/2021</text:p>
          </table:table-cell>
          <table:table-cell office:value-type="float" office:value="1251.65" calcext:value-type="float">
            <text:p>1251,6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3/2022</text:p>
          </table:table-cell>
          <table:table-cell office:value-type="float" office:value="491.6" calcext:value-type="float">
            <text:p>491,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8/2021</text:p>
          </table:table-cell>
          <table:table-cell office:value-type="float" office:value="556.61" calcext:value-type="float">
            <text:p>556,6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3/2022</text:p>
          </table:table-cell>
          <table:table-cell office:value-type="float" office:value="1716.7" calcext:value-type="float">
            <text:p>1716,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1/2021</text:p>
          </table:table-cell>
          <table:table-cell office:value-type="float" office:value="1263.86" calcext:value-type="float">
            <text:p>1263,8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1/10/2021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11/2021</text:p>
          </table:table-cell>
          <table:table-cell office:value-type="float" office:value="694.89" calcext:value-type="float">
            <text:p>694,8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3/2021</text:p>
          </table:table-cell>
          <table:table-cell office:value-type="float" office:value="598.2" calcext:value-type="float">
            <text:p>598,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11/2021</text:p>
          </table:table-cell>
          <table:table-cell office:value-type="float" office:value="1086.29" calcext:value-type="float">
            <text:p>1086,2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3/2021</text:p>
          </table:table-cell>
          <table:table-cell office:value-type="float" office:value="2197.83" calcext:value-type="float">
            <text:p>2197,8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1</text:p>
          </table:table-cell>
          <table:table-cell office:value-type="float" office:value="703.97" calcext:value-type="float">
            <text:p>703,9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31/03/2022</text:p>
          </table:table-cell>
          <table:table-cell office:value-type="float" office:value="1151.39" calcext:value-type="float">
            <text:p>1151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9/2021</text:p>
          </table:table-cell>
          <table:table-cell office:value-type="float" office:value="2546.45" calcext:value-type="float">
            <text:p>2546,4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7/2021</text:p>
          </table:table-cell>
          <table:table-cell office:value-type="float" office:value="549.8" calcext:value-type="float">
            <text:p>549,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4/01/2021</text:p>
          </table:table-cell>
          <table:table-cell office:value-type="float" office:value="1170.77" calcext:value-type="float">
            <text:p>1170,7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4/2021</text:p>
          </table:table-cell>
          <table:table-cell office:value-type="float" office:value="1736.33" calcext:value-type="float">
            <text:p>1736,3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10/2021</text:p>
          </table:table-cell>
          <table:table-cell office:value-type="float" office:value="1228.93" calcext:value-type="float">
            <text:p>1228,9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0/03/2021</text:p>
          </table:table-cell>
          <table:table-cell office:value-type="float" office:value="1431.29" calcext:value-type="float">
            <text:p>1431,2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1/2021</text:p>
          </table:table-cell>
          <table:table-cell office:value-type="float" office:value="365.38" calcext:value-type="float">
            <text:p>365,3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1/04/2022</text:p>
          </table:table-cell>
          <table:table-cell office:value-type="float" office:value="575.51" calcext:value-type="float">
            <text:p>575,5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1594.51" calcext:value-type="float">
            <text:p>1594,5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4/2021</text:p>
          </table:table-cell>
          <table:table-cell office:value-type="float" office:value="388.78" calcext:value-type="float">
            <text:p>388,7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1/2021</text:p>
          </table:table-cell>
          <table:table-cell office:value-type="float" office:value="163.4" calcext:value-type="float">
            <text:p>163,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06/2021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07/2021</text:p>
          </table:table-cell>
          <table:table-cell office:value-type="float" office:value="1078.9" calcext:value-type="float">
            <text:p>1078,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1</text:p>
          </table:table-cell>
          <table:table-cell office:value-type="float" office:value="497.91" calcext:value-type="float">
            <text:p>497,9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1780.77" calcext:value-type="float">
            <text:p>1780,7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5/2021</text:p>
          </table:table-cell>
          <table:table-cell office:value-type="float" office:value="2134.92" calcext:value-type="float">
            <text:p>2134,9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1/2021</text:p>
          </table:table-cell>
          <table:table-cell office:value-type="float" office:value="643.73" calcext:value-type="float">
            <text:p>643,7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1408.61" calcext:value-type="float">
            <text:p>1408,6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1/2021</text:p>
          </table:table-cell>
          <table:table-cell office:value-type="float" office:value="4049.66" calcext:value-type="float">
            <text:p>4049,6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1/2021</text:p>
          </table:table-cell>
          <table:table-cell office:value-type="float" office:value="879.02" calcext:value-type="float">
            <text:p>879,0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774.71" calcext:value-type="float">
            <text:p>774,7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08/2021</text:p>
          </table:table-cell>
          <table:table-cell office:value-type="float" office:value="4896.51" calcext:value-type="float">
            <text:p>4896,5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1/2021</text:p>
          </table:table-cell>
          <table:table-cell office:value-type="float" office:value="402.14" calcext:value-type="float">
            <text:p>402,1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2/04/2022</text:p>
          </table:table-cell>
          <table:table-cell office:value-type="float" office:value="1179.03" calcext:value-type="float">
            <text:p>1179,0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04/2022</text:p>
          </table:table-cell>
          <table:table-cell office:value-type="float" office:value="4662.94" calcext:value-type="float">
            <text:p>4662,9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2/2021</text:p>
          </table:table-cell>
          <table:table-cell office:value-type="float" office:value="400.26" calcext:value-type="float">
            <text:p>400,2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4/2022</text:p>
          </table:table-cell>
          <table:table-cell office:value-type="float" office:value="2363.65" calcext:value-type="float">
            <text:p>2363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1/2021</text:p>
          </table:table-cell>
          <table:table-cell office:value-type="float" office:value="1006.69" calcext:value-type="float">
            <text:p>1006,6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3/2021</text:p>
          </table:table-cell>
          <table:table-cell office:value-type="float" office:value="505.97" calcext:value-type="float">
            <text:p>505,9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4/2022</text:p>
          </table:table-cell>
          <table:table-cell office:value-type="float" office:value="1771.26" calcext:value-type="float">
            <text:p>1771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1/2021</text:p>
          </table:table-cell>
          <table:table-cell office:value-type="float" office:value="916.05" calcext:value-type="float">
            <text:p>916,0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5/04/2021</text:p>
          </table:table-cell>
          <table:table-cell office:value-type="float" office:value="394.48" calcext:value-type="float">
            <text:p>394,4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4/2022</text:p>
          </table:table-cell>
          <table:table-cell office:value-type="float" office:value="1881.55" calcext:value-type="float">
            <text:p>1881,5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2/2021</text:p>
          </table:table-cell>
          <table:table-cell office:value-type="float" office:value="1110.5" calcext:value-type="float">
            <text:p>1110,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4/04/2021</text:p>
          </table:table-cell>
          <table:table-cell office:value-type="float" office:value="780.65" calcext:value-type="float">
            <text:p>780,6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550.56" calcext:value-type="float">
            <text:p>550,5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4/2021</text:p>
          </table:table-cell>
          <table:table-cell office:value-type="float" office:value="1222.42" calcext:value-type="float">
            <text:p>1222,4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5/2021</text:p>
          </table:table-cell>
          <table:table-cell office:value-type="float" office:value="574.05" calcext:value-type="float">
            <text:p>574,0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1/04/2022</text:p>
          </table:table-cell>
          <table:table-cell office:value-type="float" office:value="417.2" calcext:value-type="float">
            <text:p>417,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5/2021</text:p>
          </table:table-cell>
          <table:table-cell office:value-type="float" office:value="1372.49" calcext:value-type="float">
            <text:p>1372,4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1/06/2021</text:p>
          </table:table-cell>
          <table:table-cell office:value-type="float" office:value="402.15" calcext:value-type="float">
            <text:p>402,1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1/01/2021</text:p>
          </table:table-cell>
          <table:table-cell office:value-type="float" office:value="2510.78" calcext:value-type="float">
            <text:p>2510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6/2021</text:p>
          </table:table-cell>
          <table:table-cell office:value-type="float" office:value="668.41" calcext:value-type="float">
            <text:p>668,4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3/08/2021</text:p>
          </table:table-cell>
          <table:table-cell office:value-type="float" office:value="569.54" calcext:value-type="float">
            <text:p>569,54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5/02/2021</text:p>
          </table:table-cell>
          <table:table-cell office:value-type="float" office:value="3405.99" calcext:value-type="float">
            <text:p>3405,9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7/2021</text:p>
          </table:table-cell>
          <table:table-cell office:value-type="float" office:value="1292.39" calcext:value-type="float">
            <text:p>1292,3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09/2021</text:p>
          </table:table-cell>
          <table:table-cell office:value-type="float" office:value="1067.49" calcext:value-type="float">
            <text:p>1067,4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1/03/2021</text:p>
          </table:table-cell>
          <table:table-cell office:value-type="float" office:value="4188.4" calcext:value-type="float">
            <text:p>4188,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8/2021</text:p>
          </table:table-cell>
          <table:table-cell office:value-type="float" office:value="631.77" calcext:value-type="float">
            <text:p>631,7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8/09/2021</text:p>
          </table:table-cell>
          <table:table-cell office:value-type="float" office:value="378.17" calcext:value-type="float">
            <text:p>378,1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2361.91" calcext:value-type="float">
            <text:p>2361,9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8/2021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10/2021</text:p>
          </table:table-cell>
          <table:table-cell office:value-type="float" office:value="568.37" calcext:value-type="float">
            <text:p>568,3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1667.09" calcext:value-type="float">
            <text:p>1667,0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10/2021</text:p>
          </table:table-cell>
          <table:table-cell office:value-type="float" office:value="1356.22" calcext:value-type="float">
            <text:p>1356,2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11/2021</text:p>
          </table:table-cell>
          <table:table-cell office:value-type="float" office:value="665.26" calcext:value-type="float">
            <text:p>665,2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7/04/2021</text:p>
          </table:table-cell>
          <table:table-cell office:value-type="float" office:value="1288.39" calcext:value-type="float">
            <text:p>1288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10/2021</text:p>
          </table:table-cell>
          <table:table-cell office:value-type="float" office:value="1105.99" calcext:value-type="float">
            <text:p>1105,9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3/2022</text:p>
          </table:table-cell>
          <table:table-cell office:value-type="float" office:value="2795.97" calcext:value-type="float">
            <text:p>2795,9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0/04/2021</text:p>
          </table:table-cell>
          <table:table-cell office:value-type="float" office:value="832.35" calcext:value-type="float">
            <text:p>832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10/2021</text:p>
          </table:table-cell>
          <table:table-cell office:value-type="float" office:value="1108.1" calcext:value-type="float">
            <text:p>1108,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4/2022</text:p>
          </table:table-cell>
          <table:table-cell office:value-type="float" office:value="788.47" calcext:value-type="float">
            <text:p>788,4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3201.39" calcext:value-type="float">
            <text:p>3201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11/2021</text:p>
          </table:table-cell>
          <table:table-cell office:value-type="float" office:value="925.21" calcext:value-type="float">
            <text:p>925,2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2/01/2021</text:p>
          </table:table-cell>
          <table:table-cell office:value-type="float" office:value="414.18" calcext:value-type="float">
            <text:p>414,1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7/04/2022</text:p>
          </table:table-cell>
          <table:table-cell office:value-type="float" office:value="1822.46" calcext:value-type="float">
            <text:p>1822,4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3/2022</text:p>
          </table:table-cell>
          <table:table-cell office:value-type="float" office:value="893.26" calcext:value-type="float">
            <text:p>893,2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2/11/2021</text:p>
          </table:table-cell>
          <table:table-cell office:value-type="float" office:value="480.61" calcext:value-type="float">
            <text:p>480,6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4/2022</text:p>
          </table:table-cell>
          <table:table-cell office:value-type="float" office:value="2002.97" calcext:value-type="float">
            <text:p>2002,9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4/2022</text:p>
          </table:table-cell>
          <table:table-cell office:value-type="float" office:value="600.27" calcext:value-type="float">
            <text:p>600,2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1/01/2021</text:p>
          </table:table-cell>
          <table:table-cell office:value-type="float" office:value="1315.18" calcext:value-type="float">
            <text:p>1315,1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2/05/2022</text:p>
          </table:table-cell>
          <table:table-cell office:value-type="float" office:value="2456.72" calcext:value-type="float">
            <text:p>2456,7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3/2021</text:p>
          </table:table-cell>
          <table:table-cell office:value-type="float" office:value="283.27" calcext:value-type="float">
            <text:p>283,2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1/2021</text:p>
          </table:table-cell>
          <table:table-cell office:value-type="float" office:value="775.68" calcext:value-type="float">
            <text:p>775,6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1/2021</text:p>
          </table:table-cell>
          <table:table-cell office:value-type="float" office:value="608.34" calcext:value-type="float">
            <text:p>608,3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4/2021</text:p>
          </table:table-cell>
          <table:table-cell office:value-type="float" office:value="237.78" calcext:value-type="float">
            <text:p>237,7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2/02/2021</text:p>
          </table:table-cell>
          <table:table-cell office:value-type="float" office:value="505.77" calcext:value-type="float">
            <text:p>505,7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459.44" calcext:value-type="float">
            <text:p>459,4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5/2021</text:p>
          </table:table-cell>
          <table:table-cell office:value-type="float" office:value="2355.2" calcext:value-type="float">
            <text:p>2355,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6/01/2021</text:p>
          </table:table-cell>
          <table:table-cell office:value-type="float" office:value="1001.38" calcext:value-type="float">
            <text:p>1001,3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1/07/2021</text:p>
          </table:table-cell>
          <table:table-cell office:value-type="float" office:value="840.3" calcext:value-type="float">
            <text:p>840,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5/2021</text:p>
          </table:table-cell>
          <table:table-cell office:value-type="float" office:value="618.56" calcext:value-type="float">
            <text:p>618,5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0/04/2021</text:p>
          </table:table-cell>
          <table:table-cell office:value-type="float" office:value="1028.78" calcext:value-type="float">
            <text:p>1028,7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432.45" calcext:value-type="float">
            <text:p>432,4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6/2021</text:p>
          </table:table-cell>
          <table:table-cell office:value-type="float" office:value="2588.47" calcext:value-type="float">
            <text:p>2588,4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4/08/2021</text:p>
          </table:table-cell>
          <table:table-cell office:value-type="float" office:value="1283.52" calcext:value-type="float">
            <text:p>1283,5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779.02" calcext:value-type="float">
            <text:p>779,0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7/2021</text:p>
          </table:table-cell>
          <table:table-cell office:value-type="float" office:value="2037.44" calcext:value-type="float">
            <text:p>2037,4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3/2022</text:p>
          </table:table-cell>
          <table:table-cell office:value-type="float" office:value="1445.27" calcext:value-type="float">
            <text:p>1445,2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3/2022</text:p>
          </table:table-cell>
          <table:table-cell office:value-type="float" office:value="1309.35" calcext:value-type="float">
            <text:p>1309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9/2021</text:p>
          </table:table-cell>
          <table:table-cell office:value-type="float" office:value="4770.06" calcext:value-type="float">
            <text:p>4770,06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2</text:p>
          </table:table-cell>
          <table:table-cell office:value-type="float" office:value="174.9" calcext:value-type="float">
            <text:p>174,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7/2021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11/2021</text:p>
          </table:table-cell>
          <table:table-cell office:value-type="float" office:value="4910.98" calcext:value-type="float">
            <text:p>4910,9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4/2021</text:p>
          </table:table-cell>
          <table:table-cell office:value-type="float" office:value="214.06" calcext:value-type="float">
            <text:p>214,0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6/09/2021</text:p>
          </table:table-cell>
          <table:table-cell office:value-type="float" office:value="1263.55" calcext:value-type="float">
            <text:p>1263,5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2/2021</text:p>
          </table:table-cell>
          <table:table-cell office:value-type="float" office:value="5020.79" calcext:value-type="float">
            <text:p>5020,7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1/07/2021</text:p>
          </table:table-cell>
          <table:table-cell office:value-type="float" office:value="249.48" calcext:value-type="float">
            <text:p>249,4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3107.73" calcext:value-type="float">
            <text:p>3107,7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2/2021</text:p>
          </table:table-cell>
          <table:table-cell office:value-type="float" office:value="33.04" calcext:value-type="float">
            <text:p>33,0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5/03/2022</text:p>
          </table:table-cell>
          <table:table-cell office:value-type="float" office:value="618.59" calcext:value-type="float">
            <text:p>618,5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1/06/2021</text:p>
          </table:table-cell>
          <table:table-cell office:value-type="float" office:value="1040.48" calcext:value-type="float">
            <text:p>1040,4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4/2021</text:p>
          </table:table-cell>
          <table:table-cell office:value-type="float" office:value="7650.22" calcext:value-type="float">
            <text:p>7650,2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6/10/2021</text:p>
          </table:table-cell>
          <table:table-cell office:value-type="float" office:value="275.26" calcext:value-type="float">
            <text:p>275,2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4/2022</text:p>
          </table:table-cell>
          <table:table-cell office:value-type="float" office:value="1506.45" calcext:value-type="float">
            <text:p>1506,4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6/2021</text:p>
          </table:table-cell>
          <table:table-cell office:value-type="float" office:value="6638.91" calcext:value-type="float">
            <text:p>6638,91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03/2021</text:p>
          </table:table-cell>
          <table:table-cell office:value-type="float" office:value="374.29" calcext:value-type="float">
            <text:p>374,29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9/02/2021</text:p>
          </table:table-cell>
          <table:table-cell office:value-type="float" office:value="789.03" calcext:value-type="float">
            <text:p>789,0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07/2021</text:p>
          </table:table-cell>
          <table:table-cell office:value-type="float" office:value="2238.52" calcext:value-type="float">
            <text:p>2238,5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3/05/2021</text:p>
          </table:table-cell>
          <table:table-cell office:value-type="float" office:value="337.78" calcext:value-type="float">
            <text:p>337,7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621.53" calcext:value-type="float">
            <text:p>621,5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9/2021</text:p>
          </table:table-cell>
          <table:table-cell office:value-type="float" office:value="2233.68" calcext:value-type="float">
            <text:p>2233,6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5/2021</text:p>
          </table:table-cell>
          <table:table-cell office:value-type="float" office:value="960.01" calcext:value-type="float">
            <text:p>960,0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457.33" calcext:value-type="float">
            <text:p>457,3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10/2021</text:p>
          </table:table-cell>
          <table:table-cell office:value-type="float" office:value="2947.73" calcext:value-type="float">
            <text:p>2947,73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8/06/2021</text:p>
          </table:table-cell>
          <table:table-cell office:value-type="float" office:value="540.03" calcext:value-type="float">
            <text:p>540,0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4/10/2021</text:p>
          </table:table-cell>
          <table:table-cell office:value-type="float" office:value="270.99" calcext:value-type="float">
            <text:p>270,9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04/2022</text:p>
          </table:table-cell>
          <table:table-cell office:value-type="float" office:value="3725.89" calcext:value-type="float">
            <text:p>3725,89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9/2021</text:p>
          </table:table-cell>
          <table:table-cell office:value-type="float" office:value="1016.83" calcext:value-type="float">
            <text:p>1016,83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2/05/2022</text:p>
          </table:table-cell>
          <table:table-cell office:value-type="float" office:value="875.36" calcext:value-type="float">
            <text:p>875,3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6/2021</text:p>
          </table:table-cell>
          <table:table-cell office:value-type="float" office:value="684.07" calcext:value-type="float">
            <text:p>684,0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08/10/2021</text:p>
          </table:table-cell>
          <table:table-cell office:value-type="float" office:value="780.36" calcext:value-type="float">
            <text:p>780,36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4/02/2021</text:p>
          </table:table-cell>
          <table:table-cell office:value-type="float" office:value="201.84" calcext:value-type="float">
            <text:p>201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10/2021</text:p>
          </table:table-cell>
          <table:table-cell office:value-type="float" office:value="406.17" calcext:value-type="float">
            <text:p>406,17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9/11/2021</text:p>
          </table:table-cell>
          <table:table-cell office:value-type="float" office:value="436.61" calcext:value-type="float">
            <text:p>436,61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3/04/2021</text:p>
          </table:table-cell>
          <table:table-cell office:value-type="float" office:value="263.27" calcext:value-type="float">
            <text:p>263,2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11/2021</text:p>
          </table:table-cell>
          <table:table-cell office:value-type="float" office:value="604.8" calcext:value-type="float">
            <text:p>604,8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5/03/2022</text:p>
          </table:table-cell>
          <table:table-cell office:value-type="float" office:value="1023.95" calcext:value-type="float">
            <text:p>1023,95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3/06/2021</text:p>
          </table:table-cell>
          <table:table-cell office:value-type="float" office:value="536.89" calcext:value-type="float">
            <text:p>536,8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3/2021</text:p>
          </table:table-cell>
          <table:table-cell office:value-type="float" office:value="43.02" calcext:value-type="float">
            <text:p>43,02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7/04/2022</text:p>
          </table:table-cell>
          <table:table-cell office:value-type="float" office:value="800.38" calcext:value-type="float">
            <text:p>800,38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442.87" calcext:value-type="float">
            <text:p>442,8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05/2022</text:p>
          </table:table-cell>
          <table:table-cell office:value-type="float" office:value="256.54" calcext:value-type="float">
            <text:p>256,54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13/09/2021</text:p>
          </table:table-cell>
          <table:table-cell office:value-type="float" office:value="379.87" calcext:value-type="float">
            <text:p>379,87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06/08/2021</text:p>
          </table:table-cell>
          <table:table-cell office:value-type="float" office:value="999.11" calcext:value-type="float">
            <text:p>999,1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4/2021</text:p>
          </table:table-cell>
          <table:table-cell office:value-type="float" office:value="891.75" calcext:value-type="float">
            <text:p>891,75</text:p>
          </table:table-cell>
          <table:table-cell office:value-type="string" calcext:value-type="string">
            <text:p>CAMEROUN</text:p>
          </table:table-cell>
          <table:table-cell table:number-columns-repeated="8"/>
          <table:table-cell table:style-name="ce3" office:value-type="string" calcext:value-type="string">
            <text:p>23/11/2021</text:p>
          </table:table-cell>
          <table:table-cell office:value-type="float" office:value="352.42" calcext:value-type="float">
            <text:p>352,42</text:p>
          </table:table-cell>
          <table:table-cell office:value-type="string" calcext:value-type="string">
            <text:p>COTE D'IVOIRE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28/04/2021</text:p>
          </table:table-cell>
          <table:table-cell office:value-type="float" office:value="879.49" calcext:value-type="float">
            <text:p>879,4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10/2021</text:p>
          </table:table-cell>
          <table:table-cell office:value-type="float" office:value="1270.02" calcext:value-type="float">
            <text:p>1270,0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1438.56" calcext:value-type="float">
            <text:p>1438,5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3/2022</text:p>
          </table:table-cell>
          <table:table-cell office:value-type="float" office:value="855.39" calcext:value-type="float">
            <text:p>855,3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691.16" calcext:value-type="float">
            <text:p>691,1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2/2021</text:p>
          </table:table-cell>
          <table:table-cell office:value-type="float" office:value="1229.84" calcext:value-type="float">
            <text:p>1229,8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162.15" calcext:value-type="float">
            <text:p>162,1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5/2021</text:p>
          </table:table-cell>
          <table:table-cell office:value-type="float" office:value="946.26" calcext:value-type="float">
            <text:p>946,2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726.8" calcext:value-type="float">
            <text:p>726,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7/2021</text:p>
          </table:table-cell>
          <table:table-cell office:value-type="float" office:value="840.08" calcext:value-type="float">
            <text:p>840,0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1/03/2021</text:p>
          </table:table-cell>
          <table:table-cell office:value-type="float" office:value="701.31" calcext:value-type="float">
            <text:p>701,3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9/2021</text:p>
          </table:table-cell>
          <table:table-cell office:value-type="float" office:value="1026.71" calcext:value-type="float">
            <text:p>1026,7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3/06/2021</text:p>
          </table:table-cell>
          <table:table-cell office:value-type="float" office:value="718.95" calcext:value-type="float">
            <text:p>718,9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3/2021</text:p>
          </table:table-cell>
          <table:table-cell office:value-type="float" office:value="4545.93" calcext:value-type="float">
            <text:p>4545,9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700.21" calcext:value-type="float">
            <text:p>700,2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5/2021</text:p>
          </table:table-cell>
          <table:table-cell office:value-type="float" office:value="3064.87" calcext:value-type="float">
            <text:p>3064,8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662.74" calcext:value-type="float">
            <text:p>662,7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8/2021</text:p>
          </table:table-cell>
          <table:table-cell office:value-type="float" office:value="4674.97" calcext:value-type="float">
            <text:p>4674,9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440.69" calcext:value-type="float">
            <text:p>440,6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11/2021</text:p>
          </table:table-cell>
          <table:table-cell office:value-type="float" office:value="2391.25" calcext:value-type="float">
            <text:p>2391,2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909.12" calcext:value-type="float">
            <text:p>909,1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4/2022</text:p>
          </table:table-cell>
          <table:table-cell office:value-type="float" office:value="9208.17" calcext:value-type="float">
            <text:p>9208,1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6/04/2022</text:p>
          </table:table-cell>
          <table:table-cell office:value-type="float" office:value="290.69" calcext:value-type="float">
            <text:p>290,6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1/2021</text:p>
          </table:table-cell>
          <table:table-cell office:value-type="float" office:value="844.61" calcext:value-type="float">
            <text:p>844,6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4/2022</text:p>
          </table:table-cell>
          <table:table-cell office:value-type="float" office:value="254.16" calcext:value-type="float">
            <text:p>254,1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4/2021</text:p>
          </table:table-cell>
          <table:table-cell office:value-type="float" office:value="602.64" calcext:value-type="float">
            <text:p>602,6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6/10/2021</text:p>
          </table:table-cell>
          <table:table-cell office:value-type="float" office:value="485.34" calcext:value-type="float">
            <text:p>485,3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11/2021</text:p>
          </table:table-cell>
          <table:table-cell office:value-type="float" office:value="805.62" calcext:value-type="float">
            <text:p>805,6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02/2021</text:p>
          </table:table-cell>
          <table:table-cell office:value-type="float" office:value="639.63" calcext:value-type="float">
            <text:p>639,6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4/2021</text:p>
          </table:table-cell>
          <table:table-cell office:value-type="float" office:value="1853.88" calcext:value-type="float">
            <text:p>1853,8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9/2021</text:p>
          </table:table-cell>
          <table:table-cell office:value-type="float" office:value="3396.07" calcext:value-type="float">
            <text:p>3396,0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6/2021</text:p>
          </table:table-cell>
          <table:table-cell office:value-type="float" office:value="1889.78" calcext:value-type="float">
            <text:p>1889,7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03/2022</text:p>
          </table:table-cell>
          <table:table-cell office:value-type="float" office:value="4440.48" calcext:value-type="float">
            <text:p>4440,4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7/2021</text:p>
          </table:table-cell>
          <table:table-cell office:value-type="float" office:value="1810.35" calcext:value-type="float">
            <text:p>1810,3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2/2021</text:p>
          </table:table-cell>
          <table:table-cell office:value-type="float" office:value="627.5" calcext:value-type="float">
            <text:p>627,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9/2021</text:p>
          </table:table-cell>
          <table:table-cell office:value-type="float" office:value="2520.18" calcext:value-type="float">
            <text:p>2520,1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316.56" calcext:value-type="float">
            <text:p>316,5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4/2022</text:p>
          </table:table-cell>
          <table:table-cell office:value-type="float" office:value="3033.14" calcext:value-type="float">
            <text:p>3033,1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443.21" calcext:value-type="float">
            <text:p>443,2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2/2021</text:p>
          </table:table-cell>
          <table:table-cell office:value-type="float" office:value="289.21" calcext:value-type="float">
            <text:p>289,2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2/2021</text:p>
          </table:table-cell>
          <table:table-cell office:value-type="float" office:value="260.24" calcext:value-type="float">
            <text:p>260,2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5/2021</text:p>
          </table:table-cell>
          <table:table-cell office:value-type="float" office:value="584.15" calcext:value-type="float">
            <text:p>584,1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4/05/2021</text:p>
          </table:table-cell>
          <table:table-cell office:value-type="float" office:value="1160.17" calcext:value-type="float">
            <text:p>1160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5/2022</text:p>
          </table:table-cell>
          <table:table-cell office:value-type="float" office:value="429.62" calcext:value-type="float">
            <text:p>429,6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10/2021</text:p>
          </table:table-cell>
          <table:table-cell office:value-type="float" office:value="484.3" calcext:value-type="float">
            <text:p>484,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1/2021</text:p>
          </table:table-cell>
          <table:table-cell office:value-type="float" office:value="2626.34" calcext:value-type="float">
            <text:p>2626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6/02/2021</text:p>
          </table:table-cell>
          <table:table-cell office:value-type="float" office:value="1747.72" calcext:value-type="float">
            <text:p>1747,7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3/2021</text:p>
          </table:table-cell>
          <table:table-cell office:value-type="float" office:value="2450.3" calcext:value-type="float">
            <text:p>2450,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1/03/2021</text:p>
          </table:table-cell>
          <table:table-cell office:value-type="float" office:value="1606.31" calcext:value-type="float">
            <text:p>1606,3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5/2021</text:p>
          </table:table-cell>
          <table:table-cell office:value-type="float" office:value="2831.58" calcext:value-type="float">
            <text:p>2831,5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1626.54" calcext:value-type="float">
            <text:p>1626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10/2021</text:p>
          </table:table-cell>
          <table:table-cell office:value-type="float" office:value="2843.63" calcext:value-type="float">
            <text:p>2843,6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2187.79" calcext:value-type="float">
            <text:p>2187,7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4/2022</text:p>
          </table:table-cell>
          <table:table-cell office:value-type="float" office:value="2603" calcext:value-type="float">
            <text:p>260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3/06/2021</text:p>
          </table:table-cell>
          <table:table-cell office:value-type="float" office:value="588.73" calcext:value-type="float">
            <text:p>588,7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9/2021</text:p>
          </table:table-cell>
          <table:table-cell office:value-type="float" office:value="497.97" calcext:value-type="float">
            <text:p>497,9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254.12" calcext:value-type="float">
            <text:p>254,1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10/2021</text:p>
          </table:table-cell>
          <table:table-cell office:value-type="float" office:value="561.14" calcext:value-type="float">
            <text:p>561,1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3/04/2021</text:p>
          </table:table-cell>
          <table:table-cell office:value-type="float" office:value="371.2" calcext:value-type="float">
            <text:p>371,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4/2022</text:p>
          </table:table-cell>
          <table:table-cell office:value-type="float" office:value="1397.78" calcext:value-type="float">
            <text:p>1397,7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3/06/2021</text:p>
          </table:table-cell>
          <table:table-cell office:value-type="float" office:value="253.66" calcext:value-type="float">
            <text:p>253,6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05/2022</text:p>
          </table:table-cell>
          <table:table-cell office:value-type="float" office:value="2166.13" calcext:value-type="float">
            <text:p>2166,1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237.14" calcext:value-type="float">
            <text:p>237,1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01/2021</text:p>
          </table:table-cell>
          <table:table-cell office:value-type="float" office:value="1865.98" calcext:value-type="float">
            <text:p>1865,9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8/01/2021</text:p>
          </table:table-cell>
          <table:table-cell office:value-type="float" office:value="1949.25" calcext:value-type="float">
            <text:p>1949,2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5/2021</text:p>
          </table:table-cell>
          <table:table-cell office:value-type="float" office:value="1439.05" calcext:value-type="float">
            <text:p>1439,0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2/03/2021</text:p>
          </table:table-cell>
          <table:table-cell office:value-type="float" office:value="1074.02" calcext:value-type="float">
            <text:p>1074,0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7/2021</text:p>
          </table:table-cell>
          <table:table-cell office:value-type="float" office:value="2010.74" calcext:value-type="float">
            <text:p>2010,7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6/2021</text:p>
          </table:table-cell>
          <table:table-cell office:value-type="float" office:value="1282.95" calcext:value-type="float">
            <text:p>1282,9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11/2021</text:p>
          </table:table-cell>
          <table:table-cell office:value-type="float" office:value="1375.35" calcext:value-type="float">
            <text:p>1375,3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1784.6" calcext:value-type="float">
            <text:p>1784,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4/2022</text:p>
          </table:table-cell>
          <table:table-cell office:value-type="float" office:value="1436.82" calcext:value-type="float">
            <text:p>1436,8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10/2021</text:p>
          </table:table-cell>
          <table:table-cell office:value-type="float" office:value="1775.83" calcext:value-type="float">
            <text:p>1775,8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3/2021</text:p>
          </table:table-cell>
          <table:table-cell office:value-type="float" office:value="477.65" calcext:value-type="float">
            <text:p>477,6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3/2022</text:p>
          </table:table-cell>
          <table:table-cell office:value-type="float" office:value="1911.41" calcext:value-type="float">
            <text:p>1911,4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4/2021</text:p>
          </table:table-cell>
          <table:table-cell office:value-type="float" office:value="313.69" calcext:value-type="float">
            <text:p>313,6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930.07" calcext:value-type="float">
            <text:p>930,0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7/2021</text:p>
          </table:table-cell>
          <table:table-cell office:value-type="float" office:value="565.17" calcext:value-type="float">
            <text:p>565,1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6/2021</text:p>
          </table:table-cell>
          <table:table-cell office:value-type="float" office:value="838.26" calcext:value-type="float">
            <text:p>838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10/2021</text:p>
          </table:table-cell>
          <table:table-cell office:value-type="float" office:value="236.3" calcext:value-type="float">
            <text:p>236,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1216.36" calcext:value-type="float">
            <text:p>1216,3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11/2021</text:p>
          </table:table-cell>
          <table:table-cell office:value-type="float" office:value="260.07" calcext:value-type="float">
            <text:p>260,0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881.67" calcext:value-type="float">
            <text:p>881,6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4/2021</text:p>
          </table:table-cell>
          <table:table-cell office:value-type="float" office:value="1325.83" calcext:value-type="float">
            <text:p>1325,8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523.84" calcext:value-type="float">
            <text:p>523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2/2021</text:p>
          </table:table-cell>
          <table:table-cell office:value-type="float" office:value="1101.79" calcext:value-type="float">
            <text:p>1101,7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1251.65" calcext:value-type="float">
            <text:p>1251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3/2021</text:p>
          </table:table-cell>
          <table:table-cell office:value-type="float" office:value="1704.67" calcext:value-type="float">
            <text:p>1704,6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3/2022</text:p>
          </table:table-cell>
          <table:table-cell office:value-type="float" office:value="1716.7" calcext:value-type="float">
            <text:p>1716,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4/2021</text:p>
          </table:table-cell>
          <table:table-cell office:value-type="float" office:value="1346.75" calcext:value-type="float">
            <text:p>1346,7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6/11/2021</text:p>
          </table:table-cell>
          <table:table-cell office:value-type="float" office:value="694.89" calcext:value-type="float">
            <text:p>694,8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5/2021</text:p>
          </table:table-cell>
          <table:table-cell office:value-type="float" office:value="803.22" calcext:value-type="float">
            <text:p>803,2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3/03/2021</text:p>
          </table:table-cell>
          <table:table-cell office:value-type="float" office:value="2197.83" calcext:value-type="float">
            <text:p>2197,8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6/2021</text:p>
          </table:table-cell>
          <table:table-cell office:value-type="float" office:value="862.9" calcext:value-type="float">
            <text:p>862,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9/2021</text:p>
          </table:table-cell>
          <table:table-cell office:value-type="float" office:value="2546.45" calcext:value-type="float">
            <text:p>2546,4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7/2021</text:p>
          </table:table-cell>
          <table:table-cell office:value-type="float" office:value="797.48" calcext:value-type="float">
            <text:p>797,4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4/2021</text:p>
          </table:table-cell>
          <table:table-cell office:value-type="float" office:value="1736.33" calcext:value-type="float">
            <text:p>1736,3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8/2021</text:p>
          </table:table-cell>
          <table:table-cell office:value-type="float" office:value="364.15" calcext:value-type="float">
            <text:p>364,1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365.38" calcext:value-type="float">
            <text:p>365,3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8/2021</text:p>
          </table:table-cell>
          <table:table-cell office:value-type="float" office:value="683.65" calcext:value-type="float">
            <text:p>683,6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4/2021</text:p>
          </table:table-cell>
          <table:table-cell office:value-type="float" office:value="388.78" calcext:value-type="float">
            <text:p>388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9/2021</text:p>
          </table:table-cell>
          <table:table-cell office:value-type="float" office:value="723.09" calcext:value-type="float">
            <text:p>723,0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2/07/2021</text:p>
          </table:table-cell>
          <table:table-cell office:value-type="float" office:value="1078.9" calcext:value-type="float">
            <text:p>1078,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10/2021</text:p>
          </table:table-cell>
          <table:table-cell office:value-type="float" office:value="626.45" calcext:value-type="float">
            <text:p>626,4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2134.92" calcext:value-type="float">
            <text:p>2134,9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10/2021</text:p>
          </table:table-cell>
          <table:table-cell office:value-type="float" office:value="1073.81" calcext:value-type="float">
            <text:p>1073,8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1/2021</text:p>
          </table:table-cell>
          <table:table-cell office:value-type="float" office:value="4049.66" calcext:value-type="float">
            <text:p>4049,6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3/2022</text:p>
          </table:table-cell>
          <table:table-cell office:value-type="float" office:value="1429.59" calcext:value-type="float">
            <text:p>1429,5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08/2021</text:p>
          </table:table-cell>
          <table:table-cell office:value-type="float" office:value="4896.51" calcext:value-type="float">
            <text:p>4896,5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5/2022</text:p>
          </table:table-cell>
          <table:table-cell office:value-type="float" office:value="988.97" calcext:value-type="float">
            <text:p>988,9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2/04/2022</text:p>
          </table:table-cell>
          <table:table-cell office:value-type="float" office:value="4662.94" calcext:value-type="float">
            <text:p>4662,9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10/2021</text:p>
          </table:table-cell>
          <table:table-cell office:value-type="float" office:value="225.83" calcext:value-type="float">
            <text:p>225,8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01/2021</text:p>
          </table:table-cell>
          <table:table-cell office:value-type="float" office:value="1006.69" calcext:value-type="float">
            <text:p>1006,6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3/2022</text:p>
          </table:table-cell>
          <table:table-cell office:value-type="float" office:value="719.59" calcext:value-type="float">
            <text:p>719,5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916.05" calcext:value-type="float">
            <text:p>916,0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1/2021</text:p>
          </table:table-cell>
          <table:table-cell office:value-type="float" office:value="273.47" calcext:value-type="float">
            <text:p>273,4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8/02/2021</text:p>
          </table:table-cell>
          <table:table-cell office:value-type="float" office:value="1110.5" calcext:value-type="float">
            <text:p>1110,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7/2021</text:p>
          </table:table-cell>
          <table:table-cell office:value-type="float" office:value="1509.7" calcext:value-type="float">
            <text:p>1509,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4/2021</text:p>
          </table:table-cell>
          <table:table-cell office:value-type="float" office:value="1222.42" calcext:value-type="float">
            <text:p>1222,4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09/2021</text:p>
          </table:table-cell>
          <table:table-cell office:value-type="float" office:value="2640.96" calcext:value-type="float">
            <text:p>2640,9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1372.49" calcext:value-type="float">
            <text:p>1372,4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10/2021</text:p>
          </table:table-cell>
          <table:table-cell office:value-type="float" office:value="1555.59" calcext:value-type="float">
            <text:p>1555,5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668.41" calcext:value-type="float">
            <text:p>668,4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10/2021</text:p>
          </table:table-cell>
          <table:table-cell office:value-type="float" office:value="3824.76" calcext:value-type="float">
            <text:p>3824,7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1292.39" calcext:value-type="float">
            <text:p>1292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11/2021</text:p>
          </table:table-cell>
          <table:table-cell office:value-type="float" office:value="1101.52" calcext:value-type="float">
            <text:p>1101,5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08/2021</text:p>
          </table:table-cell>
          <table:table-cell office:value-type="float" office:value="631.77" calcext:value-type="float">
            <text:p>631,7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3/2021</text:p>
          </table:table-cell>
          <table:table-cell office:value-type="float" office:value="490.67" calcext:value-type="float">
            <text:p>490,6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8/2021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11/2021</text:p>
          </table:table-cell>
          <table:table-cell office:value-type="float" office:value="465.89" calcext:value-type="float">
            <text:p>465,8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10/2021</text:p>
          </table:table-cell>
          <table:table-cell office:value-type="float" office:value="1356.22" calcext:value-type="float">
            <text:p>1356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1/2021</text:p>
          </table:table-cell>
          <table:table-cell office:value-type="float" office:value="1806.87" calcext:value-type="float">
            <text:p>1806,8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2/10/2021</text:p>
          </table:table-cell>
          <table:table-cell office:value-type="float" office:value="1105.99" calcext:value-type="float">
            <text:p>1105,9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4/2021</text:p>
          </table:table-cell>
          <table:table-cell office:value-type="float" office:value="1579.62" calcext:value-type="float">
            <text:p>1579,6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1108.1" calcext:value-type="float">
            <text:p>1108,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6/2021</text:p>
          </table:table-cell>
          <table:table-cell office:value-type="float" office:value="785.17" calcext:value-type="float">
            <text:p>785,1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11/2021</text:p>
          </table:table-cell>
          <table:table-cell office:value-type="float" office:value="925.21" calcext:value-type="float">
            <text:p>925,2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8/2021</text:p>
          </table:table-cell>
          <table:table-cell office:value-type="float" office:value="943.22" calcext:value-type="float">
            <text:p>943,2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893.26" calcext:value-type="float">
            <text:p>893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3/2021</text:p>
          </table:table-cell>
          <table:table-cell office:value-type="float" office:value="1967.11" calcext:value-type="float">
            <text:p>1967,1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04/2022</text:p>
          </table:table-cell>
          <table:table-cell office:value-type="float" office:value="600.27" calcext:value-type="float">
            <text:p>600,2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9/2021</text:p>
          </table:table-cell>
          <table:table-cell office:value-type="float" office:value="1925.65" calcext:value-type="float">
            <text:p>1925,6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1/03/2021</text:p>
          </table:table-cell>
          <table:table-cell office:value-type="float" office:value="283.27" calcext:value-type="float">
            <text:p>283,2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11/2021</text:p>
          </table:table-cell>
          <table:table-cell office:value-type="float" office:value="2631.16" calcext:value-type="float">
            <text:p>2631,1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4/2021</text:p>
          </table:table-cell>
          <table:table-cell office:value-type="float" office:value="237.78" calcext:value-type="float">
            <text:p>237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05/2022</text:p>
          </table:table-cell>
          <table:table-cell office:value-type="float" office:value="2365.97" calcext:value-type="float">
            <text:p>2365,9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2355.2" calcext:value-type="float">
            <text:p>2355,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2/2021</text:p>
          </table:table-cell>
          <table:table-cell office:value-type="float" office:value="631.16" calcext:value-type="float">
            <text:p>631,1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1/05/2021</text:p>
          </table:table-cell>
          <table:table-cell office:value-type="float" office:value="618.56" calcext:value-type="float">
            <text:p>618,5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7/2021</text:p>
          </table:table-cell>
          <table:table-cell office:value-type="float" office:value="580.44" calcext:value-type="float">
            <text:p>580,4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6/2021</text:p>
          </table:table-cell>
          <table:table-cell office:value-type="float" office:value="2588.47" calcext:value-type="float">
            <text:p>2588,4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8/2021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7/2021</text:p>
          </table:table-cell>
          <table:table-cell office:value-type="float" office:value="2037.44" calcext:value-type="float">
            <text:p>2037,4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6/2021</text:p>
          </table:table-cell>
          <table:table-cell office:value-type="float" office:value="2187.86" calcext:value-type="float">
            <text:p>2187,8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4770.06" calcext:value-type="float">
            <text:p>4770,0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10/2021</text:p>
          </table:table-cell>
          <table:table-cell office:value-type="float" office:value="1830.75" calcext:value-type="float">
            <text:p>1830,7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11/2021</text:p>
          </table:table-cell>
          <table:table-cell office:value-type="float" office:value="4910.98" calcext:value-type="float">
            <text:p>4910,9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04/2022</text:p>
          </table:table-cell>
          <table:table-cell office:value-type="float" office:value="1900.08" calcext:value-type="float">
            <text:p>1900,0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2/2021</text:p>
          </table:table-cell>
          <table:table-cell office:value-type="float" office:value="5020.79" calcext:value-type="float">
            <text:p>5020,7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6/2021</text:p>
          </table:table-cell>
          <table:table-cell office:value-type="float" office:value="1670.8" calcext:value-type="float">
            <text:p>1670,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2/2021</text:p>
          </table:table-cell>
          <table:table-cell office:value-type="float" office:value="33.04" calcext:value-type="float">
            <text:p>33,0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3/01/2021</text:p>
          </table:table-cell>
          <table:table-cell office:value-type="float" office:value="769.54" calcext:value-type="float">
            <text:p>769,5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4/2021</text:p>
          </table:table-cell>
          <table:table-cell office:value-type="float" office:value="7650.22" calcext:value-type="float">
            <text:p>7650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7/01/2021</text:p>
          </table:table-cell>
          <table:table-cell office:value-type="float" office:value="395.43" calcext:value-type="float">
            <text:p>395,4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6/2021</text:p>
          </table:table-cell>
          <table:table-cell office:value-type="float" office:value="6638.91" calcext:value-type="float">
            <text:p>6638,9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2/2021</text:p>
          </table:table-cell>
          <table:table-cell office:value-type="float" office:value="828.14" calcext:value-type="float">
            <text:p>828,1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2238.52" calcext:value-type="float">
            <text:p>2238,5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2/2021</text:p>
          </table:table-cell>
          <table:table-cell office:value-type="float" office:value="314.86" calcext:value-type="float">
            <text:p>314,8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6/09/2021</text:p>
          </table:table-cell>
          <table:table-cell office:value-type="float" office:value="2233.68" calcext:value-type="float">
            <text:p>2233,6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3/2021</text:p>
          </table:table-cell>
          <table:table-cell office:value-type="float" office:value="399.9" calcext:value-type="float">
            <text:p>399,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2947.73" calcext:value-type="float">
            <text:p>2947,7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3/2021</text:p>
          </table:table-cell>
          <table:table-cell office:value-type="float" office:value="622.84" calcext:value-type="float">
            <text:p>622,8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04/2022</text:p>
          </table:table-cell>
          <table:table-cell office:value-type="float" office:value="3725.89" calcext:value-type="float">
            <text:p>3725,8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4/2021</text:p>
          </table:table-cell>
          <table:table-cell office:value-type="float" office:value="578.19" calcext:value-type="float">
            <text:p>578,1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684.07" calcext:value-type="float">
            <text:p>684,0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7/04/2021</text:p>
          </table:table-cell>
          <table:table-cell office:value-type="float" office:value="426.5" calcext:value-type="float">
            <text:p>426,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10/2021</text:p>
          </table:table-cell>
          <table:table-cell office:value-type="float" office:value="406.17" calcext:value-type="float">
            <text:p>406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5/2021</text:p>
          </table:table-cell>
          <table:table-cell office:value-type="float" office:value="392.15" calcext:value-type="float">
            <text:p>392,1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11/2021</text:p>
          </table:table-cell>
          <table:table-cell office:value-type="float" office:value="604.8" calcext:value-type="float">
            <text:p>604,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5/2021</text:p>
          </table:table-cell>
          <table:table-cell office:value-type="float" office:value="489.07" calcext:value-type="float">
            <text:p>489,0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3/2021</text:p>
          </table:table-cell>
          <table:table-cell office:value-type="float" office:value="43.02" calcext:value-type="float">
            <text:p>43,0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6/2021</text:p>
          </table:table-cell>
          <table:table-cell office:value-type="float" office:value="437.54" calcext:value-type="float">
            <text:p>437,5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3/05/2022</text:p>
          </table:table-cell>
          <table:table-cell office:value-type="float" office:value="256.54" calcext:value-type="float">
            <text:p>256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7/2021</text:p>
          </table:table-cell>
          <table:table-cell office:value-type="float" office:value="814.79" calcext:value-type="float">
            <text:p>814,7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4/2021</text:p>
          </table:table-cell>
          <table:table-cell office:value-type="float" office:value="891.75" calcext:value-type="float">
            <text:p>891,7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7/2021</text:p>
          </table:table-cell>
          <table:table-cell office:value-type="float" office:value="609.57" calcext:value-type="float">
            <text:p>609,5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3/10/2021</text:p>
          </table:table-cell>
          <table:table-cell office:value-type="float" office:value="1270.02" calcext:value-type="float">
            <text:p>1270,0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8/2021</text:p>
          </table:table-cell>
          <table:table-cell office:value-type="float" office:value="491.28" calcext:value-type="float">
            <text:p>491,2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855.39" calcext:value-type="float">
            <text:p>855,3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8/2021</text:p>
          </table:table-cell>
          <table:table-cell office:value-type="float" office:value="466.4" calcext:value-type="float">
            <text:p>466,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8/02/2021</text:p>
          </table:table-cell>
          <table:table-cell office:value-type="float" office:value="1229.84" calcext:value-type="float">
            <text:p>1229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9/2021</text:p>
          </table:table-cell>
          <table:table-cell office:value-type="float" office:value="345.35" calcext:value-type="float">
            <text:p>345,3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05/2021</text:p>
          </table:table-cell>
          <table:table-cell office:value-type="float" office:value="946.26" calcext:value-type="float">
            <text:p>946,2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9/2021</text:p>
          </table:table-cell>
          <table:table-cell office:value-type="float" office:value="527.5" calcext:value-type="float">
            <text:p>527,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7/2021</text:p>
          </table:table-cell>
          <table:table-cell office:value-type="float" office:value="840.08" calcext:value-type="float">
            <text:p>840,0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4/09/2021</text:p>
          </table:table-cell>
          <table:table-cell office:value-type="float" office:value="430.2" calcext:value-type="float">
            <text:p>430,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09/2021</text:p>
          </table:table-cell>
          <table:table-cell office:value-type="float" office:value="1026.71" calcext:value-type="float">
            <text:p>1026,7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10/2021</text:p>
          </table:table-cell>
          <table:table-cell office:value-type="float" office:value="532.28" calcext:value-type="float">
            <text:p>532,2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4545.93" calcext:value-type="float">
            <text:p>4545,9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11/2021</text:p>
          </table:table-cell>
          <table:table-cell office:value-type="float" office:value="809.77" calcext:value-type="float">
            <text:p>809,7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5/2021</text:p>
          </table:table-cell>
          <table:table-cell office:value-type="float" office:value="3064.87" calcext:value-type="float">
            <text:p>3064,8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11/2021</text:p>
          </table:table-cell>
          <table:table-cell office:value-type="float" office:value="465.05" calcext:value-type="float">
            <text:p>465,0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4674.97" calcext:value-type="float">
            <text:p>4674,9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11/2021</text:p>
          </table:table-cell>
          <table:table-cell office:value-type="float" office:value="536.87" calcext:value-type="float">
            <text:p>536,8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2391.25" calcext:value-type="float">
            <text:p>2391,2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4/2022</text:p>
          </table:table-cell>
          <table:table-cell office:value-type="float" office:value="526.62" calcext:value-type="float">
            <text:p>526,6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1/04/2022</text:p>
          </table:table-cell>
          <table:table-cell office:value-type="float" office:value="9208.17" calcext:value-type="float">
            <text:p>9208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2/2021</text:p>
          </table:table-cell>
          <table:table-cell office:value-type="float" office:value="220.62" calcext:value-type="float">
            <text:p>220,6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844.61" calcext:value-type="float">
            <text:p>844,6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2/2021</text:p>
          </table:table-cell>
          <table:table-cell office:value-type="float" office:value="550.2" calcext:value-type="float">
            <text:p>550,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602.64" calcext:value-type="float">
            <text:p>602,6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3/2022</text:p>
          </table:table-cell>
          <table:table-cell office:value-type="float" office:value="506.99" calcext:value-type="float">
            <text:p>506,9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11/2021</text:p>
          </table:table-cell>
          <table:table-cell office:value-type="float" office:value="805.62" calcext:value-type="float">
            <text:p>805,6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1/2021</text:p>
          </table:table-cell>
          <table:table-cell office:value-type="float" office:value="2289.48" calcext:value-type="float">
            <text:p>2289,4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4/2021</text:p>
          </table:table-cell>
          <table:table-cell office:value-type="float" office:value="1853.88" calcext:value-type="float">
            <text:p>1853,8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3/2021</text:p>
          </table:table-cell>
          <table:table-cell office:value-type="float" office:value="758.5" calcext:value-type="float">
            <text:p>758,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06/2021</text:p>
          </table:table-cell>
          <table:table-cell office:value-type="float" office:value="1889.78" calcext:value-type="float">
            <text:p>1889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04/2021</text:p>
          </table:table-cell>
          <table:table-cell office:value-type="float" office:value="305.4" calcext:value-type="float">
            <text:p>305,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07/2021</text:p>
          </table:table-cell>
          <table:table-cell office:value-type="float" office:value="1810.35" calcext:value-type="float">
            <text:p>1810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4/05/2021</text:p>
          </table:table-cell>
          <table:table-cell office:value-type="float" office:value="234.09" calcext:value-type="float">
            <text:p>234,0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2520.18" calcext:value-type="float">
            <text:p>2520,1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06/2021</text:p>
          </table:table-cell>
          <table:table-cell office:value-type="float" office:value="1268.24" calcext:value-type="float">
            <text:p>1268,2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4/2022</text:p>
          </table:table-cell>
          <table:table-cell office:value-type="float" office:value="3033.14" calcext:value-type="float">
            <text:p>3033,1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08/202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4/02/2021</text:p>
          </table:table-cell>
          <table:table-cell office:value-type="float" office:value="289.21" calcext:value-type="float">
            <text:p>289,2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11/2021</text:p>
          </table:table-cell>
          <table:table-cell office:value-type="float" office:value="1129.91" calcext:value-type="float">
            <text:p>1129,9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05/2021</text:p>
          </table:table-cell>
          <table:table-cell office:value-type="float" office:value="584.15" calcext:value-type="float">
            <text:p>584,1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1/2021</text:p>
          </table:table-cell>
          <table:table-cell office:value-type="float" office:value="599.33" calcext:value-type="float">
            <text:p>599,3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05/2022</text:p>
          </table:table-cell>
          <table:table-cell office:value-type="float" office:value="429.62" calcext:value-type="float">
            <text:p>429,6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4/2021</text:p>
          </table:table-cell>
          <table:table-cell office:value-type="float" office:value="450.15" calcext:value-type="float">
            <text:p>450,1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1/2021</text:p>
          </table:table-cell>
          <table:table-cell office:value-type="float" office:value="2626.34" calcext:value-type="float">
            <text:p>2626,3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6/2021</text:p>
          </table:table-cell>
          <table:table-cell office:value-type="float" office:value="300.03" calcext:value-type="float">
            <text:p>300,0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3/2021</text:p>
          </table:table-cell>
          <table:table-cell office:value-type="float" office:value="2450.3" calcext:value-type="float">
            <text:p>2450,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7/2021</text:p>
          </table:table-cell>
          <table:table-cell office:value-type="float" office:value="300.96" calcext:value-type="float">
            <text:p>300,9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2831.58" calcext:value-type="float">
            <text:p>2831,5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8/2021</text:p>
          </table:table-cell>
          <table:table-cell office:value-type="float" office:value="253.21" calcext:value-type="float">
            <text:p>253,2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3/10/2021</text:p>
          </table:table-cell>
          <table:table-cell office:value-type="float" office:value="2843.63" calcext:value-type="float">
            <text:p>2843,6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10/2021</text:p>
          </table:table-cell>
          <table:table-cell office:value-type="float" office:value="465.13" calcext:value-type="float">
            <text:p>465,1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1/04/2022</text:p>
          </table:table-cell>
          <table:table-cell office:value-type="float" office:value="2603" calcext:value-type="float">
            <text:p>260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1/2021</text:p>
          </table:table-cell>
          <table:table-cell office:value-type="float" office:value="1064.68" calcext:value-type="float">
            <text:p>1064,6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497.97" calcext:value-type="float">
            <text:p>497,9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7/2021</text:p>
          </table:table-cell>
          <table:table-cell office:value-type="float" office:value="583.79" calcext:value-type="float">
            <text:p>583,7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10/2021</text:p>
          </table:table-cell>
          <table:table-cell office:value-type="float" office:value="561.14" calcext:value-type="float">
            <text:p>561,1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9/2021</text:p>
          </table:table-cell>
          <table:table-cell office:value-type="float" office:value="995.52" calcext:value-type="float">
            <text:p>995,5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04/2022</text:p>
          </table:table-cell>
          <table:table-cell office:value-type="float" office:value="1397.78" calcext:value-type="float">
            <text:p>1397,7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4/2022</text:p>
          </table:table-cell>
          <table:table-cell office:value-type="float" office:value="1013.79" calcext:value-type="float">
            <text:p>1013,7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3/05/2022</text:p>
          </table:table-cell>
          <table:table-cell office:value-type="float" office:value="2166.13" calcext:value-type="float">
            <text:p>2166,1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03/2021</text:p>
          </table:table-cell>
          <table:table-cell office:value-type="float" office:value="595.54" calcext:value-type="float">
            <text:p>595,5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4/01/2021</text:p>
          </table:table-cell>
          <table:table-cell office:value-type="float" office:value="1865.98" calcext:value-type="float">
            <text:p>1865,9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7/05/2021</text:p>
          </table:table-cell>
          <table:table-cell office:value-type="float" office:value="871.36" calcext:value-type="float">
            <text:p>871,3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5/2021</text:p>
          </table:table-cell>
          <table:table-cell office:value-type="float" office:value="1439.05" calcext:value-type="float">
            <text:p>1439,0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8/2021</text:p>
          </table:table-cell>
          <table:table-cell office:value-type="float" office:value="661.14" calcext:value-type="float">
            <text:p>661,1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2010.74" calcext:value-type="float">
            <text:p>2010,7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11/2021</text:p>
          </table:table-cell>
          <table:table-cell office:value-type="float" office:value="756.44" calcext:value-type="float">
            <text:p>756,4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11/2021</text:p>
          </table:table-cell>
          <table:table-cell office:value-type="float" office:value="1375.35" calcext:value-type="float">
            <text:p>1375,3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3/2022</text:p>
          </table:table-cell>
          <table:table-cell office:value-type="float" office:value="1079.43" calcext:value-type="float">
            <text:p>1079,4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04/2022</text:p>
          </table:table-cell>
          <table:table-cell office:value-type="float" office:value="1436.82" calcext:value-type="float">
            <text:p>1436,8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2/2021</text:p>
          </table:table-cell>
          <table:table-cell office:value-type="float" office:value="2931.1" calcext:value-type="float">
            <text:p>2931,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8/03/2021</text:p>
          </table:table-cell>
          <table:table-cell office:value-type="float" office:value="477.65" calcext:value-type="float">
            <text:p>477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03/2021</text:p>
          </table:table-cell>
          <table:table-cell office:value-type="float" office:value="1952.46" calcext:value-type="float">
            <text:p>1952,4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4/2021</text:p>
          </table:table-cell>
          <table:table-cell office:value-type="float" office:value="313.69" calcext:value-type="float">
            <text:p>313,6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4/2021</text:p>
          </table:table-cell>
          <table:table-cell office:value-type="float" office:value="2080.34" calcext:value-type="float">
            <text:p>2080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1/07/2021</text:p>
          </table:table-cell>
          <table:table-cell office:value-type="float" office:value="565.17" calcext:value-type="float">
            <text:p>565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0/04/2021</text:p>
          </table:table-cell>
          <table:table-cell office:value-type="float" office:value="1911.28" calcext:value-type="float">
            <text:p>1911,2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236.3" calcext:value-type="float">
            <text:p>236,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05/2021</text:p>
          </table:table-cell>
          <table:table-cell office:value-type="float" office:value="2413.34" calcext:value-type="float">
            <text:p>2413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260.07" calcext:value-type="float">
            <text:p>260,0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6/2021</text:p>
          </table:table-cell>
          <table:table-cell office:value-type="float" office:value="1828.94" calcext:value-type="float">
            <text:p>1828,9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4/2021</text:p>
          </table:table-cell>
          <table:table-cell office:value-type="float" office:value="1325.83" calcext:value-type="float">
            <text:p>1325,8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07/2021</text:p>
          </table:table-cell>
          <table:table-cell office:value-type="float" office:value="2209.24" calcext:value-type="float">
            <text:p>2209,2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6/02/2021</text:p>
          </table:table-cell>
          <table:table-cell office:value-type="float" office:value="1101.79" calcext:value-type="float">
            <text:p>1101,7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8/2021</text:p>
          </table:table-cell>
          <table:table-cell office:value-type="float" office:value="1964.82" calcext:value-type="float">
            <text:p>1964,8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1704.67" calcext:value-type="float">
            <text:p>1704,6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9/2021</text:p>
          </table:table-cell>
          <table:table-cell office:value-type="float" office:value="1277.83" calcext:value-type="float">
            <text:p>1277,8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4/2021</text:p>
          </table:table-cell>
          <table:table-cell office:value-type="float" office:value="1346.75" calcext:value-type="float">
            <text:p>1346,7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10/2021</text:p>
          </table:table-cell>
          <table:table-cell office:value-type="float" office:value="1636.88" calcext:value-type="float">
            <text:p>1636,8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5/2021</text:p>
          </table:table-cell>
          <table:table-cell office:value-type="float" office:value="803.22" calcext:value-type="float">
            <text:p>803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11/2021</text:p>
          </table:table-cell>
          <table:table-cell office:value-type="float" office:value="1820.22" calcext:value-type="float">
            <text:p>1820,2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862.9" calcext:value-type="float">
            <text:p>862,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7/03/2022</text:p>
          </table:table-cell>
          <table:table-cell office:value-type="float" office:value="2283.25" calcext:value-type="float">
            <text:p>2283,2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797.48" calcext:value-type="float">
            <text:p>797,4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05/2022</text:p>
          </table:table-cell>
          <table:table-cell office:value-type="float" office:value="771.85" calcext:value-type="float">
            <text:p>771,8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8/2021</text:p>
          </table:table-cell>
          <table:table-cell office:value-type="float" office:value="364.15" calcext:value-type="float">
            <text:p>364,1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8/06/2021</text:p>
          </table:table-cell>
          <table:table-cell office:value-type="float" office:value="342.92" calcext:value-type="float">
            <text:p>342,9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8/08/2021</text:p>
          </table:table-cell>
          <table:table-cell office:value-type="float" office:value="683.65" calcext:value-type="float">
            <text:p>683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6/2021</text:p>
          </table:table-cell>
          <table:table-cell office:value-type="float" office:value="57.1" calcext:value-type="float">
            <text:p>57,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1/09/2021</text:p>
          </table:table-cell>
          <table:table-cell office:value-type="float" office:value="723.09" calcext:value-type="float">
            <text:p>723,0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11/2021</text:p>
          </table:table-cell>
          <table:table-cell office:value-type="float" office:value="1067.2" calcext:value-type="float">
            <text:p>1067,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626.45" calcext:value-type="float">
            <text:p>626,4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4/2022</text:p>
          </table:table-cell>
          <table:table-cell office:value-type="float" office:value="1758.22" calcext:value-type="float">
            <text:p>1758,2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1073.81" calcext:value-type="float">
            <text:p>1073,8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02/2021</text:p>
          </table:table-cell>
          <table:table-cell office:value-type="float" office:value="1981.28" calcext:value-type="float">
            <text:p>1981,2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3/03/2022</text:p>
          </table:table-cell>
          <table:table-cell office:value-type="float" office:value="1429.59" calcext:value-type="float">
            <text:p>1429,5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3/2021</text:p>
          </table:table-cell>
          <table:table-cell office:value-type="float" office:value="982.13" calcext:value-type="float">
            <text:p>982,1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2/05/2022</text:p>
          </table:table-cell>
          <table:table-cell office:value-type="float" office:value="988.97" calcext:value-type="float">
            <text:p>988,9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4/2021</text:p>
          </table:table-cell>
          <table:table-cell office:value-type="float" office:value="882.6" calcext:value-type="float">
            <text:p>882,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0/10/2021</text:p>
          </table:table-cell>
          <table:table-cell office:value-type="float" office:value="225.83" calcext:value-type="float">
            <text:p>225,8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04/2021</text:p>
          </table:table-cell>
          <table:table-cell office:value-type="float" office:value="1134.34" calcext:value-type="float">
            <text:p>1134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3/2022</text:p>
          </table:table-cell>
          <table:table-cell office:value-type="float" office:value="719.59" calcext:value-type="float">
            <text:p>719,5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09/2021</text:p>
          </table:table-cell>
          <table:table-cell office:value-type="float" office:value="544.1" calcext:value-type="float">
            <text:p>544,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1/2021</text:p>
          </table:table-cell>
          <table:table-cell office:value-type="float" office:value="273.47" calcext:value-type="float">
            <text:p>273,4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10/2021</text:p>
          </table:table-cell>
          <table:table-cell office:value-type="float" office:value="500.73" calcext:value-type="float">
            <text:p>500,7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7/2021</text:p>
          </table:table-cell>
          <table:table-cell office:value-type="float" office:value="1509.7" calcext:value-type="float">
            <text:p>1509,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10/2021</text:p>
          </table:table-cell>
          <table:table-cell office:value-type="float" office:value="356.06" calcext:value-type="float">
            <text:p>356,0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4/09/2021</text:p>
          </table:table-cell>
          <table:table-cell office:value-type="float" office:value="2640.96" calcext:value-type="float">
            <text:p>2640,9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2/10/2021</text:p>
          </table:table-cell>
          <table:table-cell office:value-type="float" office:value="572.28" calcext:value-type="float">
            <text:p>572,2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1/10/2021</text:p>
          </table:table-cell>
          <table:table-cell office:value-type="float" office:value="1555.59" calcext:value-type="float">
            <text:p>1555,5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6/10/2021</text:p>
          </table:table-cell>
          <table:table-cell office:value-type="float" office:value="493.99" calcext:value-type="float">
            <text:p>493,9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3824.76" calcext:value-type="float">
            <text:p>3824,7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11/2021</text:p>
          </table:table-cell>
          <table:table-cell office:value-type="float" office:value="439.88" calcext:value-type="float">
            <text:p>439,8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6/11/2021</text:p>
          </table:table-cell>
          <table:table-cell office:value-type="float" office:value="1101.52" calcext:value-type="float">
            <text:p>1101,5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11/2021</text:p>
          </table:table-cell>
          <table:table-cell office:value-type="float" office:value="435.2" calcext:value-type="float">
            <text:p>435,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3/2021</text:p>
          </table:table-cell>
          <table:table-cell office:value-type="float" office:value="490.67" calcext:value-type="float">
            <text:p>490,6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1/01/2021</text:p>
          </table:table-cell>
          <table:table-cell office:value-type="float" office:value="387.34" calcext:value-type="float">
            <text:p>387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3/11/2021</text:p>
          </table:table-cell>
          <table:table-cell office:value-type="float" office:value="465.89" calcext:value-type="float">
            <text:p>465,8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3/2021</text:p>
          </table:table-cell>
          <table:table-cell office:value-type="float" office:value="758.61" calcext:value-type="float">
            <text:p>758,6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7/01/2021</text:p>
          </table:table-cell>
          <table:table-cell office:value-type="float" office:value="1806.87" calcext:value-type="float">
            <text:p>1806,8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7/05/2021</text:p>
          </table:table-cell>
          <table:table-cell office:value-type="float" office:value="452.65" calcext:value-type="float">
            <text:p>452,6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1579.62" calcext:value-type="float">
            <text:p>1579,6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07/2021</text:p>
          </table:table-cell>
          <table:table-cell office:value-type="float" office:value="506.57" calcext:value-type="float">
            <text:p>506,5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9/06/2021</text:p>
          </table:table-cell>
          <table:table-cell office:value-type="float" office:value="785.17" calcext:value-type="float">
            <text:p>785,1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0/09/2021</text:p>
          </table:table-cell>
          <table:table-cell office:value-type="float" office:value="505.27" calcext:value-type="float">
            <text:p>505,2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3/08/2021</text:p>
          </table:table-cell>
          <table:table-cell office:value-type="float" office:value="943.22" calcext:value-type="float">
            <text:p>943,22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9/10/2021</text:p>
          </table:table-cell>
          <table:table-cell office:value-type="float" office:value="368.08" calcext:value-type="float">
            <text:p>368,0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03/2021</text:p>
          </table:table-cell>
          <table:table-cell office:value-type="float" office:value="1967.11" calcext:value-type="float">
            <text:p>1967,11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31/03/2022</text:p>
          </table:table-cell>
          <table:table-cell office:value-type="float" office:value="661.9" calcext:value-type="float">
            <text:p>661,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2/09/2021</text:p>
          </table:table-cell>
          <table:table-cell office:value-type="float" office:value="1925.65" calcext:value-type="float">
            <text:p>1925,6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9/04/2022</text:p>
          </table:table-cell>
          <table:table-cell office:value-type="float" office:value="348.05" calcext:value-type="float">
            <text:p>348,05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6/11/2021</text:p>
          </table:table-cell>
          <table:table-cell office:value-type="float" office:value="2631.16" calcext:value-type="float">
            <text:p>2631,1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5/2021</text:p>
          </table:table-cell>
          <table:table-cell office:value-type="float" office:value="1137.9" calcext:value-type="float">
            <text:p>1137,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05/2022</text:p>
          </table:table-cell>
          <table:table-cell office:value-type="float" office:value="2365.97" calcext:value-type="float">
            <text:p>2365,9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8/2021</text:p>
          </table:table-cell>
          <table:table-cell office:value-type="float" office:value="546.47" calcext:value-type="float">
            <text:p>546,4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631.16" calcext:value-type="float">
            <text:p>631,1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2/11/2021</text:p>
          </table:table-cell>
          <table:table-cell office:value-type="float" office:value="499.54" calcext:value-type="float">
            <text:p>499,5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7/2021</text:p>
          </table:table-cell>
          <table:table-cell office:value-type="float" office:value="580.44" calcext:value-type="float">
            <text:p>580,4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8/01/2021</text:p>
          </table:table-cell>
          <table:table-cell office:value-type="float" office:value="6089.13" calcext:value-type="float">
            <text:p>6089,1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2/08/2021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10/2021</text:p>
          </table:table-cell>
          <table:table-cell office:value-type="float" office:value="1316.89" calcext:value-type="float">
            <text:p>1316,89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2/06/2021</text:p>
          </table:table-cell>
          <table:table-cell office:value-type="float" office:value="2187.86" calcext:value-type="float">
            <text:p>2187,8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07/2021</text:p>
          </table:table-cell>
          <table:table-cell office:value-type="float" office:value="331.94" calcext:value-type="float">
            <text:p>331,9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1830.75" calcext:value-type="float">
            <text:p>1830,7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2/2021</text:p>
          </table:table-cell>
          <table:table-cell office:value-type="float" office:value="660.07" calcext:value-type="float">
            <text:p>660,0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3/04/2022</text:p>
          </table:table-cell>
          <table:table-cell office:value-type="float" office:value="1900.08" calcext:value-type="float">
            <text:p>1900,0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9/02/2021</text:p>
          </table:table-cell>
          <table:table-cell office:value-type="float" office:value="317.34" calcext:value-type="float">
            <text:p>317,3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6/2021</text:p>
          </table:table-cell>
          <table:table-cell office:value-type="float" office:value="1670.8" calcext:value-type="float">
            <text:p>1670,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0/02/2021</text:p>
          </table:table-cell>
          <table:table-cell office:value-type="float" office:value="2001.17" calcext:value-type="float">
            <text:p>2001,1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3/01/2021</text:p>
          </table:table-cell>
          <table:table-cell office:value-type="float" office:value="769.54" calcext:value-type="float">
            <text:p>769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03/2021</text:p>
          </table:table-cell>
          <table:table-cell office:value-type="float" office:value="894.4" calcext:value-type="float">
            <text:p>894,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7/01/2021</text:p>
          </table:table-cell>
          <table:table-cell office:value-type="float" office:value="395.43" calcext:value-type="float">
            <text:p>395,43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5/03/2021</text:p>
          </table:table-cell>
          <table:table-cell office:value-type="float" office:value="1078.96" calcext:value-type="float">
            <text:p>1078,9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8/02/2021</text:p>
          </table:table-cell>
          <table:table-cell office:value-type="float" office:value="828.14" calcext:value-type="float">
            <text:p>828,1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1/04/2021</text:p>
          </table:table-cell>
          <table:table-cell office:value-type="float" office:value="2007.88" calcext:value-type="float">
            <text:p>2007,8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2/2021</text:p>
          </table:table-cell>
          <table:table-cell office:value-type="float" office:value="314.86" calcext:value-type="float">
            <text:p>314,86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6/2021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4/03/2021</text:p>
          </table:table-cell>
          <table:table-cell office:value-type="float" office:value="399.9" calcext:value-type="float">
            <text:p>399,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11/2020</text:p>
          </table:table-cell>
          <table:table-cell office:value-type="float" office:value="488.84" calcext:value-type="float">
            <text:p>488,8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0/03/2021</text:p>
          </table:table-cell>
          <table:table-cell office:value-type="float" office:value="622.84" calcext:value-type="float">
            <text:p>622,8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5/10/2021</text:p>
          </table:table-cell>
          <table:table-cell office:value-type="float" office:value="428.54" calcext:value-type="float">
            <text:p>428,5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578.19" calcext:value-type="float">
            <text:p>578,1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6/11/2021</text:p>
          </table:table-cell>
          <table:table-cell office:value-type="float" office:value="494.24" calcext:value-type="float">
            <text:p>494,2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426.5" calcext:value-type="float">
            <text:p>426,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6/09/2021</text:p>
          </table:table-cell>
          <table:table-cell office:value-type="float" office:value="267.23" calcext:value-type="float">
            <text:p>267,23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392.15" calcext:value-type="float">
            <text:p>392,15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1/10/2021</text:p>
          </table:table-cell>
          <table:table-cell office:value-type="float" office:value="335.82" calcext:value-type="float">
            <text:p>335,82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489.07" calcext:value-type="float">
            <text:p>489,0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8/10/2021</text:p>
          </table:table-cell>
          <table:table-cell office:value-type="float" office:value="204.68" calcext:value-type="float">
            <text:p>204,68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1/06/2021</text:p>
          </table:table-cell>
          <table:table-cell office:value-type="float" office:value="437.54" calcext:value-type="float">
            <text:p>437,5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3/11/2021</text:p>
          </table:table-cell>
          <table:table-cell office:value-type="float" office:value="248.06" calcext:value-type="float">
            <text:p>248,06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8/07/2021</text:p>
          </table:table-cell>
          <table:table-cell office:value-type="float" office:value="814.79" calcext:value-type="float">
            <text:p>814,79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5/11/2021</text:p>
          </table:table-cell>
          <table:table-cell office:value-type="float" office:value="797.67" calcext:value-type="float">
            <text:p>797,6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19/07/2021</text:p>
          </table:table-cell>
          <table:table-cell office:value-type="float" office:value="609.57" calcext:value-type="float">
            <text:p>609,57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12/11/2021</text:p>
          </table:table-cell>
          <table:table-cell office:value-type="float" office:value="402.1" calcext:value-type="float">
            <text:p>402,1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6/08/2021</text:p>
          </table:table-cell>
          <table:table-cell office:value-type="float" office:value="491.28" calcext:value-type="float">
            <text:p>491,28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04/04/2022</text:p>
          </table:table-cell>
          <table:table-cell office:value-type="float" office:value="409.4" calcext:value-type="float">
            <text:p>409,4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31/08/2021</text:p>
          </table:table-cell>
          <table:table-cell office:value-type="float" office:value="466.4" calcext:value-type="float">
            <text:p>466,4</text:p>
          </table:table-cell>
          <table:table-cell office:value-type="string" calcext:value-type="string">
            <text:p>CAMEROUN</text:p>
          </table:table-cell>
          <table:table-cell table:number-columns-repeated="9"/>
          <table:table-cell table:style-name="ce3" office:value-type="string" calcext:value-type="string">
            <text:p>23/11/2021</text:p>
          </table:table-cell>
          <table:table-cell office:value-type="float" office:value="716.87" calcext:value-type="float">
            <text:p>716,87</text:p>
          </table:table-cell>
          <table:table-cell office:value-type="string" calcext:value-type="string">
            <text:p>CAMEROUN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>
            <text:p>09/09/2021</text:p>
          </table:table-cell>
          <table:table-cell office:value-type="float" office:value="345.35" calcext:value-type="float">
            <text:p>345,3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527.5" calcext:value-type="float">
            <text:p>527,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430.2" calcext:value-type="float">
            <text:p>430,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532.28" calcext:value-type="float">
            <text:p>532,2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1/2021</text:p>
          </table:table-cell>
          <table:table-cell office:value-type="float" office:value="809.77" calcext:value-type="float">
            <text:p>809,7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11/2021</text:p>
          </table:table-cell>
          <table:table-cell office:value-type="float" office:value="465.05" calcext:value-type="float">
            <text:p>465,0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536.87" calcext:value-type="float">
            <text:p>536,8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4/2022</text:p>
          </table:table-cell>
          <table:table-cell office:value-type="float" office:value="526.62" calcext:value-type="float">
            <text:p>526,6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2/2021</text:p>
          </table:table-cell>
          <table:table-cell office:value-type="float" office:value="220.62" calcext:value-type="float">
            <text:p>220,6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2/2021</text:p>
          </table:table-cell>
          <table:table-cell office:value-type="float" office:value="550.2" calcext:value-type="float">
            <text:p>550,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3/2022</text:p>
          </table:table-cell>
          <table:table-cell office:value-type="float" office:value="506.99" calcext:value-type="float">
            <text:p>506,9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1/2021</text:p>
          </table:table-cell>
          <table:table-cell office:value-type="float" office:value="2289.48" calcext:value-type="float">
            <text:p>2289,4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1</text:p>
          </table:table-cell>
          <table:table-cell office:value-type="float" office:value="758.5" calcext:value-type="float">
            <text:p>758,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4/2021</text:p>
          </table:table-cell>
          <table:table-cell office:value-type="float" office:value="305.4" calcext:value-type="float">
            <text:p>305,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5/2021</text:p>
          </table:table-cell>
          <table:table-cell office:value-type="float" office:value="234.09" calcext:value-type="float">
            <text:p>234,0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1268.24" calcext:value-type="float">
            <text:p>1268,2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8/202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1/2021</text:p>
          </table:table-cell>
          <table:table-cell office:value-type="float" office:value="1129.91" calcext:value-type="float">
            <text:p>1129,9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1/2021</text:p>
          </table:table-cell>
          <table:table-cell office:value-type="float" office:value="599.33" calcext:value-type="float">
            <text:p>599,3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4/2021</text:p>
          </table:table-cell>
          <table:table-cell office:value-type="float" office:value="450.15" calcext:value-type="float">
            <text:p>450,1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6/2021</text:p>
          </table:table-cell>
          <table:table-cell office:value-type="float" office:value="300.03" calcext:value-type="float">
            <text:p>300,0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300.96" calcext:value-type="float">
            <text:p>300,9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253.21" calcext:value-type="float">
            <text:p>253,2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10/2021</text:p>
          </table:table-cell>
          <table:table-cell office:value-type="float" office:value="465.13" calcext:value-type="float">
            <text:p>465,1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1/2021</text:p>
          </table:table-cell>
          <table:table-cell office:value-type="float" office:value="1064.68" calcext:value-type="float">
            <text:p>1064,6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583.79" calcext:value-type="float">
            <text:p>583,7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995.52" calcext:value-type="float">
            <text:p>995,5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4/2022</text:p>
          </table:table-cell>
          <table:table-cell office:value-type="float" office:value="1013.79" calcext:value-type="float">
            <text:p>1013,7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595.54" calcext:value-type="float">
            <text:p>595,5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5/2021</text:p>
          </table:table-cell>
          <table:table-cell office:value-type="float" office:value="871.36" calcext:value-type="float">
            <text:p>871,3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8/2021</text:p>
          </table:table-cell>
          <table:table-cell office:value-type="float" office:value="661.14" calcext:value-type="float">
            <text:p>661,1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756.44" calcext:value-type="float">
            <text:p>756,4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3/2022</text:p>
          </table:table-cell>
          <table:table-cell office:value-type="float" office:value="1079.43" calcext:value-type="float">
            <text:p>1079,4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2/2021</text:p>
          </table:table-cell>
          <table:table-cell office:value-type="float" office:value="2931.1" calcext:value-type="float">
            <text:p>2931,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3/2021</text:p>
          </table:table-cell>
          <table:table-cell office:value-type="float" office:value="1952.46" calcext:value-type="float">
            <text:p>1952,4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2080.34" calcext:value-type="float">
            <text:p>2080,3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4/2021</text:p>
          </table:table-cell>
          <table:table-cell office:value-type="float" office:value="1911.28" calcext:value-type="float">
            <text:p>1911,2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5/2021</text:p>
          </table:table-cell>
          <table:table-cell office:value-type="float" office:value="2413.34" calcext:value-type="float">
            <text:p>2413,3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6/2021</text:p>
          </table:table-cell>
          <table:table-cell office:value-type="float" office:value="1828.94" calcext:value-type="float">
            <text:p>1828,9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2209.24" calcext:value-type="float">
            <text:p>2209,2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1964.82" calcext:value-type="float">
            <text:p>1964,8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9/2021</text:p>
          </table:table-cell>
          <table:table-cell office:value-type="float" office:value="1277.83" calcext:value-type="float">
            <text:p>1277,8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10/2021</text:p>
          </table:table-cell>
          <table:table-cell office:value-type="float" office:value="1636.88" calcext:value-type="float">
            <text:p>1636,8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11/2021</text:p>
          </table:table-cell>
          <table:table-cell office:value-type="float" office:value="1820.22" calcext:value-type="float">
            <text:p>1820,2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2</text:p>
          </table:table-cell>
          <table:table-cell office:value-type="float" office:value="2283.25" calcext:value-type="float">
            <text:p>2283,2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5/2022</text:p>
          </table:table-cell>
          <table:table-cell office:value-type="float" office:value="771.85" calcext:value-type="float">
            <text:p>771,8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6/2021</text:p>
          </table:table-cell>
          <table:table-cell office:value-type="float" office:value="342.92" calcext:value-type="float">
            <text:p>342,9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6/2021</text:p>
          </table:table-cell>
          <table:table-cell office:value-type="float" office:value="57.1" calcext:value-type="float">
            <text:p>57,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11/2021</text:p>
          </table:table-cell>
          <table:table-cell office:value-type="float" office:value="1067.2" calcext:value-type="float">
            <text:p>1067,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4/2022</text:p>
          </table:table-cell>
          <table:table-cell office:value-type="float" office:value="1758.22" calcext:value-type="float">
            <text:p>1758,2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2/2021</text:p>
          </table:table-cell>
          <table:table-cell office:value-type="float" office:value="1981.28" calcext:value-type="float">
            <text:p>1981,2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982.13" calcext:value-type="float">
            <text:p>982,1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4/2021</text:p>
          </table:table-cell>
          <table:table-cell office:value-type="float" office:value="882.6" calcext:value-type="float">
            <text:p>882,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4/2021</text:p>
          </table:table-cell>
          <table:table-cell office:value-type="float" office:value="1134.34" calcext:value-type="float">
            <text:p>1134,3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9/2021</text:p>
          </table:table-cell>
          <table:table-cell office:value-type="float" office:value="544.1" calcext:value-type="float">
            <text:p>544,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0/2021</text:p>
          </table:table-cell>
          <table:table-cell office:value-type="float" office:value="500.73" calcext:value-type="float">
            <text:p>500,7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10/2021</text:p>
          </table:table-cell>
          <table:table-cell office:value-type="float" office:value="356.06" calcext:value-type="float">
            <text:p>356,0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572.28" calcext:value-type="float">
            <text:p>572,2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493.99" calcext:value-type="float">
            <text:p>493,9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439.88" calcext:value-type="float">
            <text:p>439,8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435.2" calcext:value-type="float">
            <text:p>435,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1/2021</text:p>
          </table:table-cell>
          <table:table-cell office:value-type="float" office:value="387.34" calcext:value-type="float">
            <text:p>387,3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1</text:p>
          </table:table-cell>
          <table:table-cell office:value-type="float" office:value="758.61" calcext:value-type="float">
            <text:p>758,6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5/2021</text:p>
          </table:table-cell>
          <table:table-cell office:value-type="float" office:value="452.65" calcext:value-type="float">
            <text:p>452,6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506.57" calcext:value-type="float">
            <text:p>506,5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505.27" calcext:value-type="float">
            <text:p>505,2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0/2021</text:p>
          </table:table-cell>
          <table:table-cell office:value-type="float" office:value="368.08" calcext:value-type="float">
            <text:p>368,0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1/03/2022</text:p>
          </table:table-cell>
          <table:table-cell office:value-type="float" office:value="661.9" calcext:value-type="float">
            <text:p>661,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4/2022</text:p>
          </table:table-cell>
          <table:table-cell office:value-type="float" office:value="348.05" calcext:value-type="float">
            <text:p>348,05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1137.9" calcext:value-type="float">
            <text:p>1137,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8/2021</text:p>
          </table:table-cell>
          <table:table-cell office:value-type="float" office:value="546.47" calcext:value-type="float">
            <text:p>546,4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499.54" calcext:value-type="float">
            <text:p>499,5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6089.13" calcext:value-type="float">
            <text:p>6089,1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0/2021</text:p>
          </table:table-cell>
          <table:table-cell office:value-type="float" office:value="1316.89" calcext:value-type="float">
            <text:p>1316,89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7/2021</text:p>
          </table:table-cell>
          <table:table-cell office:value-type="float" office:value="331.94" calcext:value-type="float">
            <text:p>331,9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2/2021</text:p>
          </table:table-cell>
          <table:table-cell office:value-type="float" office:value="660.07" calcext:value-type="float">
            <text:p>660,0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317.34" calcext:value-type="float">
            <text:p>317,3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2/2021</text:p>
          </table:table-cell>
          <table:table-cell office:value-type="float" office:value="2001.17" calcext:value-type="float">
            <text:p>2001,1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3/2021</text:p>
          </table:table-cell>
          <table:table-cell office:value-type="float" office:value="894.4" calcext:value-type="float">
            <text:p>894,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1078.96" calcext:value-type="float">
            <text:p>1078,9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4/2021</text:p>
          </table:table-cell>
          <table:table-cell office:value-type="float" office:value="2007.88" calcext:value-type="float">
            <text:p>2007,8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11/2020</text:p>
          </table:table-cell>
          <table:table-cell office:value-type="float" office:value="488.84" calcext:value-type="float">
            <text:p>488,8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10/2021</text:p>
          </table:table-cell>
          <table:table-cell office:value-type="float" office:value="428.54" calcext:value-type="float">
            <text:p>428,5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11/2021</text:p>
          </table:table-cell>
          <table:table-cell office:value-type="float" office:value="494.24" calcext:value-type="float">
            <text:p>494,2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9/2021</text:p>
          </table:table-cell>
          <table:table-cell office:value-type="float" office:value="267.23" calcext:value-type="float">
            <text:p>267,23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10/2021</text:p>
          </table:table-cell>
          <table:table-cell office:value-type="float" office:value="335.82" calcext:value-type="float">
            <text:p>335,82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10/2021</text:p>
          </table:table-cell>
          <table:table-cell office:value-type="float" office:value="204.68" calcext:value-type="float">
            <text:p>204,68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11/2021</text:p>
          </table:table-cell>
          <table:table-cell office:value-type="float" office:value="248.06" calcext:value-type="float">
            <text:p>248,06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11/2021</text:p>
          </table:table-cell>
          <table:table-cell office:value-type="float" office:value="797.67" calcext:value-type="float">
            <text:p>797,6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402.1" calcext:value-type="float">
            <text:p>402,1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4/2022</text:p>
          </table:table-cell>
          <table:table-cell office:value-type="float" office:value="409.4" calcext:value-type="float">
            <text:p>409,4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716.87" calcext:value-type="float">
            <text:p>716,87</text:p>
          </table:table-cell>
          <table:table-cell office:value-type="string" calcext:value-type="string">
            <text:p>CAMEROU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3/2021</text:p>
          </table:table-cell>
          <table:table-cell office:value-type="float" office:value="1763.64" calcext:value-type="float">
            <text:p>1763,64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2705.33" calcext:value-type="float">
            <text:p>2705,33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7/2021</text:p>
          </table:table-cell>
          <table:table-cell office:value-type="float" office:value="2520.97" calcext:value-type="float">
            <text:p>2520,97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9/2021</text:p>
          </table:table-cell>
          <table:table-cell office:value-type="float" office:value="3751.73" calcext:value-type="float">
            <text:p>3751,73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11/2021</text:p>
          </table:table-cell>
          <table:table-cell office:value-type="float" office:value="6183.43" calcext:value-type="float">
            <text:p>6183,43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2/2021</text:p>
          </table:table-cell>
          <table:table-cell office:value-type="float" office:value="181.61" calcext:value-type="float">
            <text:p>181,61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2</text:p>
          </table:table-cell>
          <table:table-cell office:value-type="float" office:value="3994.88" calcext:value-type="float">
            <text:p>3994,88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1043.52" calcext:value-type="float">
            <text:p>1043,52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5/2021</text:p>
          </table:table-cell>
          <table:table-cell office:value-type="float" office:value="1367.07" calcext:value-type="float">
            <text:p>1367,07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8/2021</text:p>
          </table:table-cell>
          <table:table-cell office:value-type="float" office:value="2252.76" calcext:value-type="float">
            <text:p>2252,76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2007.69" calcext:value-type="float">
            <text:p>2007,69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2195.7" calcext:value-type="float">
            <text:p>2195,7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1/2021</text:p>
          </table:table-cell>
          <table:table-cell office:value-type="float" office:value="4412.63" calcext:value-type="float">
            <text:p>4412,63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6833.5" calcext:value-type="float">
            <text:p>6833,5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3942.01" calcext:value-type="float">
            <text:p>3942,01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9/2021</text:p>
          </table:table-cell>
          <table:table-cell office:value-type="float" office:value="4584.78" calcext:value-type="float">
            <text:p>4584,78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2/2021</text:p>
          </table:table-cell>
          <table:table-cell office:value-type="float" office:value="2058.64" calcext:value-type="float">
            <text:p>2058,64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6/2021</text:p>
          </table:table-cell>
          <table:table-cell office:value-type="float" office:value="3679.09" calcext:value-type="float">
            <text:p>3679,09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8/2021</text:p>
          </table:table-cell>
          <table:table-cell office:value-type="float" office:value="2467.13" calcext:value-type="float">
            <text:p>2467,13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11/2021</text:p>
          </table:table-cell>
          <table:table-cell office:value-type="float" office:value="2492.72" calcext:value-type="float">
            <text:p>2492,72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2135.06" calcext:value-type="float">
            <text:p>2135,06</text:p>
          </table:table-cell>
          <table:table-cell office:value-type="string" calcext:value-type="string">
            <text:p>COMORES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7/2021</text:p>
          </table:table-cell>
          <table:table-cell office:value-type="float" office:value="1505.48" calcext:value-type="float">
            <text:p>1505,48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9/2021</text:p>
          </table:table-cell>
          <table:table-cell office:value-type="float" office:value="1516.09" calcext:value-type="float">
            <text:p>1516,09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856.35" calcext:value-type="float">
            <text:p>856,35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478.4" calcext:value-type="float">
            <text:p>478,4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3/2021</text:p>
          </table:table-cell>
          <table:table-cell office:value-type="float" office:value="545.11" calcext:value-type="float">
            <text:p>545,11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4/2021</text:p>
          </table:table-cell>
          <table:table-cell office:value-type="float" office:value="592.22" calcext:value-type="float">
            <text:p>592,22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514.94" calcext:value-type="float">
            <text:p>514,94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879.02" calcext:value-type="float">
            <text:p>879,02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562.41" calcext:value-type="float">
            <text:p>562,41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8/2021</text:p>
          </table:table-cell>
          <table:table-cell office:value-type="float" office:value="365.76" calcext:value-type="float">
            <text:p>365,76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9/2021</text:p>
          </table:table-cell>
          <table:table-cell office:value-type="float" office:value="423.6" calcext:value-type="float">
            <text:p>423,6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465.97" calcext:value-type="float">
            <text:p>465,97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1126.49" calcext:value-type="float">
            <text:p>1126,49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4/2022</text:p>
          </table:table-cell>
          <table:table-cell office:value-type="float" office:value="507.24" calcext:value-type="float">
            <text:p>507,24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5/2022</text:p>
          </table:table-cell>
          <table:table-cell office:value-type="float" office:value="432.75" calcext:value-type="float">
            <text:p>432,75</text:p>
          </table:table-cell>
          <table:table-cell office:value-type="string" calcext:value-type="string">
            <text:p>CON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403.71" calcext:value-type="float">
            <text:p>403,7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4/2021</text:p>
          </table:table-cell>
          <table:table-cell office:value-type="float" office:value="1227.08" calcext:value-type="float">
            <text:p>1227,0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2/2021</text:p>
          </table:table-cell>
          <table:table-cell office:value-type="float" office:value="1132.17" calcext:value-type="float">
            <text:p>1132,1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1/2021</text:p>
          </table:table-cell>
          <table:table-cell office:value-type="float" office:value="5562.61" calcext:value-type="float">
            <text:p>5562,6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3/2021</text:p>
          </table:table-cell>
          <table:table-cell office:value-type="float" office:value="82.04" calcext:value-type="float">
            <text:p>82,0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3819.08" calcext:value-type="float">
            <text:p>3819,0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3714.3" calcext:value-type="float">
            <text:p>3714,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5/2021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2958.75" calcext:value-type="float">
            <text:p>2958,7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2995.74" calcext:value-type="float">
            <text:p>2995,7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2427.06" calcext:value-type="float">
            <text:p>2427,0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1271.89" calcext:value-type="float">
            <text:p>1271,8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1/2021</text:p>
          </table:table-cell>
          <table:table-cell office:value-type="float" office:value="931.87" calcext:value-type="float">
            <text:p>931,8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1/2021</text:p>
          </table:table-cell>
          <table:table-cell office:value-type="float" office:value="922.4" calcext:value-type="float">
            <text:p>922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1356.89" calcext:value-type="float">
            <text:p>1356,8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4/2021</text:p>
          </table:table-cell>
          <table:table-cell office:value-type="float" office:value="932.62" calcext:value-type="float">
            <text:p>932,6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5/2021</text:p>
          </table:table-cell>
          <table:table-cell office:value-type="float" office:value="570.73" calcext:value-type="float">
            <text:p>570,7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1/2021</text:p>
          </table:table-cell>
          <table:table-cell office:value-type="float" office:value="622.31" calcext:value-type="float">
            <text:p>622,3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458.93" calcext:value-type="float">
            <text:p>458,9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9/2021</text:p>
          </table:table-cell>
          <table:table-cell office:value-type="float" office:value="520.37" calcext:value-type="float">
            <text:p>520,3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11/2021</text:p>
          </table:table-cell>
          <table:table-cell office:value-type="float" office:value="751.53" calcext:value-type="float">
            <text:p>751,5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537.97" calcext:value-type="float">
            <text:p>537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1/2021</text:p>
          </table:table-cell>
          <table:table-cell office:value-type="float" office:value="1108.56" calcext:value-type="float">
            <text:p>1108,5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3071.15" calcext:value-type="float">
            <text:p>3071,1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4/2021</text:p>
          </table:table-cell>
          <table:table-cell office:value-type="float" office:value="2279.55" calcext:value-type="float">
            <text:p>2279,5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5/2021</text:p>
          </table:table-cell>
          <table:table-cell office:value-type="float" office:value="1681.47" calcext:value-type="float">
            <text:p>1681,4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2661.4" calcext:value-type="float">
            <text:p>2661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5011.27" calcext:value-type="float">
            <text:p>5011,2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7/2021</text:p>
          </table:table-cell>
          <table:table-cell office:value-type="float" office:value="3288.02" calcext:value-type="float">
            <text:p>3288,0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7/2021</text:p>
          </table:table-cell>
          <table:table-cell office:value-type="float" office:value="1684.49" calcext:value-type="float">
            <text:p>1684,4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7/2021</text:p>
          </table:table-cell>
          <table:table-cell office:value-type="float" office:value="1885.27" calcext:value-type="float">
            <text:p>1885,2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4114.21" calcext:value-type="float">
            <text:p>4114,2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8/2021</text:p>
          </table:table-cell>
          <table:table-cell office:value-type="float" office:value="1252.06" calcext:value-type="float">
            <text:p>1252,0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591.55" calcext:value-type="float">
            <text:p>591,5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8/2021</text:p>
          </table:table-cell>
          <table:table-cell office:value-type="float" office:value="602.07" calcext:value-type="float">
            <text:p>602,0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648.18" calcext:value-type="float">
            <text:p>648,1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5/2021</text:p>
          </table:table-cell>
          <table:table-cell office:value-type="float" office:value="708.39" calcext:value-type="float">
            <text:p>708,3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316.5" calcext:value-type="float">
            <text:p>316,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3/2022</text:p>
          </table:table-cell>
          <table:table-cell office:value-type="float" office:value="585.53" calcext:value-type="float">
            <text:p>585,5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2758.43" calcext:value-type="float">
            <text:p>2758,4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2/2021</text:p>
          </table:table-cell>
          <table:table-cell office:value-type="float" office:value="1906.74" calcext:value-type="float">
            <text:p>1906,7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3/2021</text:p>
          </table:table-cell>
          <table:table-cell office:value-type="float" office:value="2238.69" calcext:value-type="float">
            <text:p>2238,6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3/2021</text:p>
          </table:table-cell>
          <table:table-cell office:value-type="float" office:value="992.89" calcext:value-type="float">
            <text:p>992,8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4/2021</text:p>
          </table:table-cell>
          <table:table-cell office:value-type="float" office:value="2184.72" calcext:value-type="float">
            <text:p>2184,7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2530.34" calcext:value-type="float">
            <text:p>2530,3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4/2022</text:p>
          </table:table-cell>
          <table:table-cell office:value-type="float" office:value="2370.73" calcext:value-type="float">
            <text:p>2370,7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286.69" calcext:value-type="float">
            <text:p>286,6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2220.38" calcext:value-type="float">
            <text:p>2220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1</text:p>
          </table:table-cell>
          <table:table-cell office:value-type="float" office:value="3956.51" calcext:value-type="float">
            <text:p>3956,5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4/2021</text:p>
          </table:table-cell>
          <table:table-cell office:value-type="float" office:value="2949.38" calcext:value-type="float">
            <text:p>2949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796.3" calcext:value-type="float">
            <text:p>796,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508.09" calcext:value-type="float">
            <text:p>508,0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2/2021</text:p>
          </table:table-cell>
          <table:table-cell office:value-type="float" office:value="1112.17" calcext:value-type="float">
            <text:p>1112,1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4/2021</text:p>
          </table:table-cell>
          <table:table-cell office:value-type="float" office:value="2901.7" calcext:value-type="float">
            <text:p>2901,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6/2021</text:p>
          </table:table-cell>
          <table:table-cell office:value-type="float" office:value="1564.19" calcext:value-type="float">
            <text:p>1564,1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1749.61" calcext:value-type="float">
            <text:p>1749,6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1/2021</text:p>
          </table:table-cell>
          <table:table-cell office:value-type="float" office:value="1120.46" calcext:value-type="float">
            <text:p>1120,4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1/2021</text:p>
          </table:table-cell>
          <table:table-cell office:value-type="float" office:value="383.52" calcext:value-type="float">
            <text:p>383,5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3/2021</text:p>
          </table:table-cell>
          <table:table-cell office:value-type="float" office:value="883.6" calcext:value-type="float">
            <text:p>883,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383.97" calcext:value-type="float">
            <text:p>383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3/2021</text:p>
          </table:table-cell>
          <table:table-cell office:value-type="float" office:value="739.5" calcext:value-type="float">
            <text:p>739,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4/2021</text:p>
          </table:table-cell>
          <table:table-cell office:value-type="float" office:value="420.91" calcext:value-type="float">
            <text:p>420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643.42" calcext:value-type="float">
            <text:p>643,4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652.8" calcext:value-type="float">
            <text:p>652,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6/2021</text:p>
          </table:table-cell>
          <table:table-cell office:value-type="float" office:value="519.36" calcext:value-type="float">
            <text:p>519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7/2021</text:p>
          </table:table-cell>
          <table:table-cell office:value-type="float" office:value="22.68" calcext:value-type="float">
            <text:p>22,6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591.31" calcext:value-type="float">
            <text:p>591,3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1/2021</text:p>
          </table:table-cell>
          <table:table-cell office:value-type="float" office:value="622.28" calcext:value-type="float">
            <text:p>622,2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4/2022</text:p>
          </table:table-cell>
          <table:table-cell office:value-type="float" office:value="555.97" calcext:value-type="float">
            <text:p>555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2586.38" calcext:value-type="float">
            <text:p>2586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3096.77" calcext:value-type="float">
            <text:p>3096,7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8/2021</text:p>
          </table:table-cell>
          <table:table-cell office:value-type="float" office:value="3539.74" calcext:value-type="float">
            <text:p>3539,7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235.74" calcext:value-type="float">
            <text:p>235,7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4/2021</text:p>
          </table:table-cell>
          <table:table-cell office:value-type="float" office:value="411.25" calcext:value-type="float">
            <text:p>411,2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4/2021</text:p>
          </table:table-cell>
          <table:table-cell office:value-type="float" office:value="268.1" calcext:value-type="float">
            <text:p>268,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5/2021</text:p>
          </table:table-cell>
          <table:table-cell office:value-type="float" office:value="1359.28" calcext:value-type="float">
            <text:p>1359,2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8/2021</text:p>
          </table:table-cell>
          <table:table-cell office:value-type="float" office:value="2384.53" calcext:value-type="float">
            <text:p>2384,5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2351.88" calcext:value-type="float">
            <text:p>2351,8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5310.01" calcext:value-type="float">
            <text:p>5310,0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664.24" calcext:value-type="float">
            <text:p>664,2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9/2021</text:p>
          </table:table-cell>
          <table:table-cell office:value-type="float" office:value="563.43" calcext:value-type="float">
            <text:p>563,4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1/2021</text:p>
          </table:table-cell>
          <table:table-cell office:value-type="float" office:value="4430.69" calcext:value-type="float">
            <text:p>4430,6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5508.86" calcext:value-type="float">
            <text:p>5508,8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4/2021</text:p>
          </table:table-cell>
          <table:table-cell office:value-type="float" office:value="4004.62" calcext:value-type="float">
            <text:p>4004,6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6/2021</text:p>
          </table:table-cell>
          <table:table-cell office:value-type="float" office:value="3691.68" calcext:value-type="float">
            <text:p>3691,6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3685.34" calcext:value-type="float">
            <text:p>3685,3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4500.72" calcext:value-type="float">
            <text:p>4500,7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2</text:p>
          </table:table-cell>
          <table:table-cell office:value-type="float" office:value="5169.28" calcext:value-type="float">
            <text:p>5169,2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2</text:p>
          </table:table-cell>
          <table:table-cell office:value-type="float" office:value="1681.97" calcext:value-type="float">
            <text:p>1681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2/2021</text:p>
          </table:table-cell>
          <table:table-cell office:value-type="float" office:value="200.9" calcext:value-type="float">
            <text:p>200,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2/2021</text:p>
          </table:table-cell>
          <table:table-cell office:value-type="float" office:value="400.49" calcext:value-type="float">
            <text:p>400,4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4/2021</text:p>
          </table:table-cell>
          <table:table-cell office:value-type="float" office:value="509.82" calcext:value-type="float">
            <text:p>509,8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6/2021</text:p>
          </table:table-cell>
          <table:table-cell office:value-type="float" office:value="707.62" calcext:value-type="float">
            <text:p>707,6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8/2021</text:p>
          </table:table-cell>
          <table:table-cell office:value-type="float" office:value="1258.05" calcext:value-type="float">
            <text:p>1258,0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11/2021</text:p>
          </table:table-cell>
          <table:table-cell office:value-type="float" office:value="487.6" calcext:value-type="float">
            <text:p>487,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1/2021</text:p>
          </table:table-cell>
          <table:table-cell office:value-type="float" office:value="279.04" calcext:value-type="float">
            <text:p>279,0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636.87" calcext:value-type="float">
            <text:p>636,8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1344.91" calcext:value-type="float">
            <text:p>1344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1089.63" calcext:value-type="float">
            <text:p>1089,6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1410.07" calcext:value-type="float">
            <text:p>1410,0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4/2021</text:p>
          </table:table-cell>
          <table:table-cell office:value-type="float" office:value="201.91" calcext:value-type="float">
            <text:p>201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2026.71" calcext:value-type="float">
            <text:p>2026,7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3125.23" calcext:value-type="float">
            <text:p>3125,2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2/2021</text:p>
          </table:table-cell>
          <table:table-cell office:value-type="float" office:value="3578.55" calcext:value-type="float">
            <text:p>3578,5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2/2021</text:p>
          </table:table-cell>
          <table:table-cell office:value-type="float" office:value="1323.48" calcext:value-type="float">
            <text:p>1323,4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2727.91" calcext:value-type="float">
            <text:p>2727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4/2021</text:p>
          </table:table-cell>
          <table:table-cell office:value-type="float" office:value="3902.11" calcext:value-type="float">
            <text:p>3902,1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4177.38" calcext:value-type="float">
            <text:p>4177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9/2021</text:p>
          </table:table-cell>
          <table:table-cell office:value-type="float" office:value="4827.36" calcext:value-type="float">
            <text:p>4827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2</text:p>
          </table:table-cell>
          <table:table-cell office:value-type="float" office:value="9566.36" calcext:value-type="float">
            <text:p>9566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1208.24" calcext:value-type="float">
            <text:p>1208,2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318.04" calcext:value-type="float">
            <text:p>318,0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0/2021</text:p>
          </table:table-cell>
          <table:table-cell office:value-type="float" office:value="657.53" calcext:value-type="float">
            <text:p>657,5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1436.05" calcext:value-type="float">
            <text:p>1436,0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1973.96" calcext:value-type="float">
            <text:p>1973,9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5584.23" calcext:value-type="float">
            <text:p>5584,2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1/2021</text:p>
          </table:table-cell>
          <table:table-cell office:value-type="float" office:value="2311.81" calcext:value-type="float">
            <text:p>2311,8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2/2021</text:p>
          </table:table-cell>
          <table:table-cell office:value-type="float" office:value="12461.91" calcext:value-type="float">
            <text:p>12461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2/2021</text:p>
          </table:table-cell>
          <table:table-cell office:value-type="float" office:value="3037.13" calcext:value-type="float">
            <text:p>3037,1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2/2021</text:p>
          </table:table-cell>
          <table:table-cell office:value-type="float" office:value="3351.99" calcext:value-type="float">
            <text:p>3351,9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3/2021</text:p>
          </table:table-cell>
          <table:table-cell office:value-type="float" office:value="4703.35" calcext:value-type="float">
            <text:p>4703,3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3/2021</text:p>
          </table:table-cell>
          <table:table-cell office:value-type="float" office:value="1777.53" calcext:value-type="float">
            <text:p>1777,5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1</text:p>
          </table:table-cell>
          <table:table-cell office:value-type="float" office:value="264.4" calcext:value-type="float">
            <text:p>264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5880.93" calcext:value-type="float">
            <text:p>5880,9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3/2021</text:p>
          </table:table-cell>
          <table:table-cell office:value-type="float" office:value="4015.91" calcext:value-type="float">
            <text:p>4015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4/2021</text:p>
          </table:table-cell>
          <table:table-cell office:value-type="float" office:value="5089.63" calcext:value-type="float">
            <text:p>5089,6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4/2021</text:p>
          </table:table-cell>
          <table:table-cell office:value-type="float" office:value="2502.4" calcext:value-type="float">
            <text:p>2502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4/2021</text:p>
          </table:table-cell>
          <table:table-cell office:value-type="float" office:value="4119.71" calcext:value-type="float">
            <text:p>4119,7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5146.06" calcext:value-type="float">
            <text:p>5146,0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1215.15" calcext:value-type="float">
            <text:p>1215,1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5/2021</text:p>
          </table:table-cell>
          <table:table-cell office:value-type="float" office:value="4300.5" calcext:value-type="float">
            <text:p>4300,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5/2021</text:p>
          </table:table-cell>
          <table:table-cell office:value-type="float" office:value="2498.36" calcext:value-type="float">
            <text:p>2498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1712.59" calcext:value-type="float">
            <text:p>1712,5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4069.78" calcext:value-type="float">
            <text:p>4069,7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2517.8" calcext:value-type="float">
            <text:p>2517,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6/2021</text:p>
          </table:table-cell>
          <table:table-cell office:value-type="float" office:value="1033.09" calcext:value-type="float">
            <text:p>1033,0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3858.37" calcext:value-type="float">
            <text:p>3858,3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6/2021</text:p>
          </table:table-cell>
          <table:table-cell office:value-type="float" office:value="2644.29" calcext:value-type="float">
            <text:p>2644,2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7/2021</text:p>
          </table:table-cell>
          <table:table-cell office:value-type="float" office:value="6044.43" calcext:value-type="float">
            <text:p>6044,4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7/2021</text:p>
          </table:table-cell>
          <table:table-cell office:value-type="float" office:value="1303.61" calcext:value-type="float">
            <text:p>1303,6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6389.2" calcext:value-type="float">
            <text:p>6389,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7/2021</text:p>
          </table:table-cell>
          <table:table-cell office:value-type="float" office:value="1271.62" calcext:value-type="float">
            <text:p>1271,6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7/2021</text:p>
          </table:table-cell>
          <table:table-cell office:value-type="float" office:value="409.36" calcext:value-type="float">
            <text:p>409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8/2021</text:p>
          </table:table-cell>
          <table:table-cell office:value-type="float" office:value="3901.68" calcext:value-type="float">
            <text:p>3901,6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8/2021</text:p>
          </table:table-cell>
          <table:table-cell office:value-type="float" office:value="1648.64" calcext:value-type="float">
            <text:p>1648,6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592.6" calcext:value-type="float">
            <text:p>592,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9/2021</text:p>
          </table:table-cell>
          <table:table-cell office:value-type="float" office:value="6995.24" calcext:value-type="float">
            <text:p>6995,2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9/2021</text:p>
          </table:table-cell>
          <table:table-cell office:value-type="float" office:value="2508.99" calcext:value-type="float">
            <text:p>2508,9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9/2021</text:p>
          </table:table-cell>
          <table:table-cell office:value-type="float" office:value="3253.63" calcext:value-type="float">
            <text:p>3253,6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0/2021</text:p>
          </table:table-cell>
          <table:table-cell office:value-type="float" office:value="2232.05" calcext:value-type="float">
            <text:p>2232,0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10/2021</text:p>
          </table:table-cell>
          <table:table-cell office:value-type="float" office:value="1849.16" calcext:value-type="float">
            <text:p>1849,1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5510.46" calcext:value-type="float">
            <text:p>5510,4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1553.24" calcext:value-type="float">
            <text:p>1553,2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0/2021</text:p>
          </table:table-cell>
          <table:table-cell office:value-type="float" office:value="3204.13" calcext:value-type="float">
            <text:p>3204,1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1/2021</text:p>
          </table:table-cell>
          <table:table-cell office:value-type="float" office:value="2608.46" calcext:value-type="float">
            <text:p>2608,4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2966.2" calcext:value-type="float">
            <text:p>2966,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1861.24" calcext:value-type="float">
            <text:p>1861,2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1/2021</text:p>
          </table:table-cell>
          <table:table-cell office:value-type="float" office:value="2143.8" calcext:value-type="float">
            <text:p>2143,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2</text:p>
          </table:table-cell>
          <table:table-cell office:value-type="float" office:value="911.49" calcext:value-type="float">
            <text:p>911,4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4/2022</text:p>
          </table:table-cell>
          <table:table-cell office:value-type="float" office:value="6867.34" calcext:value-type="float">
            <text:p>6867,3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2690.74" calcext:value-type="float">
            <text:p>2690,7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7/2021</text:p>
          </table:table-cell>
          <table:table-cell office:value-type="float" office:value="1205.11" calcext:value-type="float">
            <text:p>1205,1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1687.78" calcext:value-type="float">
            <text:p>1687,7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1/2021</text:p>
          </table:table-cell>
          <table:table-cell office:value-type="float" office:value="386.44" calcext:value-type="float">
            <text:p>386,4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4/2022</text:p>
          </table:table-cell>
          <table:table-cell office:value-type="float" office:value="309.12" calcext:value-type="float">
            <text:p>309,1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367.08" calcext:value-type="float">
            <text:p>367,0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654.07" calcext:value-type="float">
            <text:p>654,0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491.6" calcext:value-type="float">
            <text:p>491,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1263.86" calcext:value-type="float">
            <text:p>1263,8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598.2" calcext:value-type="float">
            <text:p>598,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703.97" calcext:value-type="float">
            <text:p>703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549.8" calcext:value-type="float">
            <text:p>549,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1228.93" calcext:value-type="float">
            <text:p>1228,9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4/2022</text:p>
          </table:table-cell>
          <table:table-cell office:value-type="float" office:value="575.51" calcext:value-type="float">
            <text:p>575,5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1/2021</text:p>
          </table:table-cell>
          <table:table-cell office:value-type="float" office:value="163.4" calcext:value-type="float">
            <text:p>163,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497.91" calcext:value-type="float">
            <text:p>497,9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1/2021</text:p>
          </table:table-cell>
          <table:table-cell office:value-type="float" office:value="643.73" calcext:value-type="float">
            <text:p>643,7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1/2021</text:p>
          </table:table-cell>
          <table:table-cell office:value-type="float" office:value="879.02" calcext:value-type="float">
            <text:p>879,0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1/2021</text:p>
          </table:table-cell>
          <table:table-cell office:value-type="float" office:value="402.14" calcext:value-type="float">
            <text:p>402,1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2/2021</text:p>
          </table:table-cell>
          <table:table-cell office:value-type="float" office:value="400.26" calcext:value-type="float">
            <text:p>400,2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3/2021</text:p>
          </table:table-cell>
          <table:table-cell office:value-type="float" office:value="505.97" calcext:value-type="float">
            <text:p>505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4/2021</text:p>
          </table:table-cell>
          <table:table-cell office:value-type="float" office:value="394.48" calcext:value-type="float">
            <text:p>394,4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4/2021</text:p>
          </table:table-cell>
          <table:table-cell office:value-type="float" office:value="780.65" calcext:value-type="float">
            <text:p>780,6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574.05" calcext:value-type="float">
            <text:p>574,0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6/2021</text:p>
          </table:table-cell>
          <table:table-cell office:value-type="float" office:value="402.15" calcext:value-type="float">
            <text:p>402,1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8/2021</text:p>
          </table:table-cell>
          <table:table-cell office:value-type="float" office:value="569.54" calcext:value-type="float">
            <text:p>569,54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9/2021</text:p>
          </table:table-cell>
          <table:table-cell office:value-type="float" office:value="1067.49" calcext:value-type="float">
            <text:p>1067,4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9/2021</text:p>
          </table:table-cell>
          <table:table-cell office:value-type="float" office:value="378.17" calcext:value-type="float">
            <text:p>378,1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10/2021</text:p>
          </table:table-cell>
          <table:table-cell office:value-type="float" office:value="568.37" calcext:value-type="float">
            <text:p>568,3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11/2021</text:p>
          </table:table-cell>
          <table:table-cell office:value-type="float" office:value="665.26" calcext:value-type="float">
            <text:p>665,2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2795.97" calcext:value-type="float">
            <text:p>2795,9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4/2022</text:p>
          </table:table-cell>
          <table:table-cell office:value-type="float" office:value="788.47" calcext:value-type="float">
            <text:p>788,4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1/2021</text:p>
          </table:table-cell>
          <table:table-cell office:value-type="float" office:value="414.18" calcext:value-type="float">
            <text:p>414,1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1/2021</text:p>
          </table:table-cell>
          <table:table-cell office:value-type="float" office:value="480.61" calcext:value-type="float">
            <text:p>480,6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1315.18" calcext:value-type="float">
            <text:p>1315,1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775.68" calcext:value-type="float">
            <text:p>775,6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2/2021</text:p>
          </table:table-cell>
          <table:table-cell office:value-type="float" office:value="505.77" calcext:value-type="float">
            <text:p>505,7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1/2021</text:p>
          </table:table-cell>
          <table:table-cell office:value-type="float" office:value="1001.38" calcext:value-type="float">
            <text:p>1001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4/2021</text:p>
          </table:table-cell>
          <table:table-cell office:value-type="float" office:value="1028.78" calcext:value-type="float">
            <text:p>1028,7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8/2021</text:p>
          </table:table-cell>
          <table:table-cell office:value-type="float" office:value="1283.52" calcext:value-type="float">
            <text:p>1283,5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1445.27" calcext:value-type="float">
            <text:p>1445,2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174.9" calcext:value-type="float">
            <text:p>174,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4/2021</text:p>
          </table:table-cell>
          <table:table-cell office:value-type="float" office:value="214.06" calcext:value-type="float">
            <text:p>214,0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7/2021</text:p>
          </table:table-cell>
          <table:table-cell office:value-type="float" office:value="249.48" calcext:value-type="float">
            <text:p>249,4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618.59" calcext:value-type="float">
            <text:p>618,5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10/2021</text:p>
          </table:table-cell>
          <table:table-cell office:value-type="float" office:value="275.26" calcext:value-type="float">
            <text:p>275,2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374.29" calcext:value-type="float">
            <text:p>374,29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5/2021</text:p>
          </table:table-cell>
          <table:table-cell office:value-type="float" office:value="337.78" calcext:value-type="float">
            <text:p>337,7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960.01" calcext:value-type="float">
            <text:p>960,0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540.03" calcext:value-type="float">
            <text:p>540,0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9/2021</text:p>
          </table:table-cell>
          <table:table-cell office:value-type="float" office:value="1016.83" calcext:value-type="float">
            <text:p>1016,83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0/2021</text:p>
          </table:table-cell>
          <table:table-cell office:value-type="float" office:value="780.36" calcext:value-type="float">
            <text:p>780,36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436.61" calcext:value-type="float">
            <text:p>436,61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1023.95" calcext:value-type="float">
            <text:p>1023,95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2</text:p>
          </table:table-cell>
          <table:table-cell office:value-type="float" office:value="800.38" calcext:value-type="float">
            <text:p>800,38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9/2021</text:p>
          </table:table-cell>
          <table:table-cell office:value-type="float" office:value="379.87" calcext:value-type="float">
            <text:p>379,87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352.42" calcext:value-type="float">
            <text:p>352,42</text:p>
          </table:table-cell>
          <table:table-cell office:value-type="string" calcext:value-type="string">
            <text:p>COTE D'IVOIR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4/2021</text:p>
          </table:table-cell>
          <table:table-cell office:value-type="float" office:value="10014.06" calcext:value-type="float">
            <text:p>10014,06</text:p>
          </table:table-cell>
          <table:table-cell office:value-type="string" calcext:value-type="string">
            <text:p>GABO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1/2021</text:p>
          </table:table-cell>
          <table:table-cell office:value-type="float" office:value="365.07" calcext:value-type="float">
            <text:p>365,07</text:p>
          </table:table-cell>
          <table:table-cell office:value-type="string" calcext:value-type="string">
            <text:p>GABO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762.76" calcext:value-type="float">
            <text:p>762,76</text:p>
          </table:table-cell>
          <table:table-cell office:value-type="string" calcext:value-type="string">
            <text:p>GABO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3863.92" calcext:value-type="float">
            <text:p>3863,92</text:p>
          </table:table-cell>
          <table:table-cell office:value-type="string" calcext:value-type="string">
            <text:p>GABO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383.22" calcext:value-type="float">
            <text:p>383,22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2/2021</text:p>
          </table:table-cell>
          <table:table-cell office:value-type="float" office:value="603.34" calcext:value-type="float">
            <text:p>603,3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6/2021</text:p>
          </table:table-cell>
          <table:table-cell office:value-type="float" office:value="877.02" calcext:value-type="float">
            <text:p>877,02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9/2021</text:p>
          </table:table-cell>
          <table:table-cell office:value-type="float" office:value="1638.06" calcext:value-type="float">
            <text:p>1638,06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1/2021</text:p>
          </table:table-cell>
          <table:table-cell office:value-type="float" office:value="2306.62" calcext:value-type="float">
            <text:p>2306,62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2/2021</text:p>
          </table:table-cell>
          <table:table-cell office:value-type="float" office:value="2563.12" calcext:value-type="float">
            <text:p>2563,12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4/2021</text:p>
          </table:table-cell>
          <table:table-cell office:value-type="float" office:value="1845.17" calcext:value-type="float">
            <text:p>1845,1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6/2021</text:p>
          </table:table-cell>
          <table:table-cell office:value-type="float" office:value="2299.48" calcext:value-type="float">
            <text:p>2299,48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1373.5" calcext:value-type="float">
            <text:p>1373,5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4117.11" calcext:value-type="float">
            <text:p>4117,11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1396.27" calcext:value-type="float">
            <text:p>1396,2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1656.14" calcext:value-type="float">
            <text:p>1656,1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1569.91" calcext:value-type="float">
            <text:p>1569,91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1883.11" calcext:value-type="float">
            <text:p>1883,11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2/2021</text:p>
          </table:table-cell>
          <table:table-cell office:value-type="float" office:value="2125.35" calcext:value-type="float">
            <text:p>2125,35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1</text:p>
          </table:table-cell>
          <table:table-cell office:value-type="float" office:value="2540.62" calcext:value-type="float">
            <text:p>2540,62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5/2021</text:p>
          </table:table-cell>
          <table:table-cell office:value-type="float" office:value="2614.37" calcext:value-type="float">
            <text:p>2614,3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6/2021</text:p>
          </table:table-cell>
          <table:table-cell office:value-type="float" office:value="1410.61" calcext:value-type="float">
            <text:p>1410,61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7/2021</text:p>
          </table:table-cell>
          <table:table-cell office:value-type="float" office:value="1995.04" calcext:value-type="float">
            <text:p>1995,0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8/2021</text:p>
          </table:table-cell>
          <table:table-cell office:value-type="float" office:value="1669.37" calcext:value-type="float">
            <text:p>1669,3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9/2021</text:p>
          </table:table-cell>
          <table:table-cell office:value-type="float" office:value="2606.24" calcext:value-type="float">
            <text:p>2606,2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1498.84" calcext:value-type="float">
            <text:p>1498,8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4/2021</text:p>
          </table:table-cell>
          <table:table-cell office:value-type="float" office:value="1477.29" calcext:value-type="float">
            <text:p>1477,29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1813.87" calcext:value-type="float">
            <text:p>1813,8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9/2021</text:p>
          </table:table-cell>
          <table:table-cell office:value-type="float" office:value="1639.49" calcext:value-type="float">
            <text:p>1639,49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1358.5" calcext:value-type="float">
            <text:p>1358,5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1/2021</text:p>
          </table:table-cell>
          <table:table-cell office:value-type="float" office:value="563.67" calcext:value-type="float">
            <text:p>563,67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507.84" calcext:value-type="float">
            <text:p>507,84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10/2021</text:p>
          </table:table-cell>
          <table:table-cell office:value-type="float" office:value="381.79" calcext:value-type="float">
            <text:p>381,79</text:p>
          </table:table-cell>
          <table:table-cell office:value-type="string" calcext:value-type="string">
            <text:p>GUINE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2/2021</text:p>
          </table:table-cell>
          <table:table-cell office:value-type="float" office:value="16821.75" calcext:value-type="float">
            <text:p>16821,75</text:p>
          </table:table-cell>
          <table:table-cell office:value-type="string" calcext:value-type="string">
            <text:p>GUINEE EQUATORIAL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4/2021</text:p>
          </table:table-cell>
          <table:table-cell office:value-type="float" office:value="10287.05" calcext:value-type="float">
            <text:p>10287,05</text:p>
          </table:table-cell>
          <table:table-cell office:value-type="string" calcext:value-type="string">
            <text:p>GUINEE EQUATORIAL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6845.75" calcext:value-type="float">
            <text:p>6845,75</text:p>
          </table:table-cell>
          <table:table-cell office:value-type="string" calcext:value-type="string">
            <text:p>GUINEE EQUATORIAL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11/2021</text:p>
          </table:table-cell>
          <table:table-cell office:value-type="float" office:value="11847.92" calcext:value-type="float">
            <text:p>11847,92</text:p>
          </table:table-cell>
          <table:table-cell office:value-type="string" calcext:value-type="string">
            <text:p>GUINEE EQUATORIALE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4/2021</text:p>
          </table:table-cell>
          <table:table-cell office:value-type="float" office:value="4920.04" calcext:value-type="float">
            <text:p>4920,04</text:p>
          </table:table-cell>
          <table:table-cell office:value-type="string" calcext:value-type="string">
            <text:p>MADAGASCA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4/2021</text:p>
          </table:table-cell>
          <table:table-cell office:value-type="float" office:value="670.75" calcext:value-type="float">
            <text:p>670,7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8/2021</text:p>
          </table:table-cell>
          <table:table-cell office:value-type="float" office:value="1794.96" calcext:value-type="float">
            <text:p>1794,9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531.01" calcext:value-type="float">
            <text:p>531,0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2/2021</text:p>
          </table:table-cell>
          <table:table-cell office:value-type="float" office:value="1471.16" calcext:value-type="float">
            <text:p>1471,1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3617.45" calcext:value-type="float">
            <text:p>3617,4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7/2021</text:p>
          </table:table-cell>
          <table:table-cell office:value-type="float" office:value="2392.67" calcext:value-type="float">
            <text:p>2392,6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3576.36" calcext:value-type="float">
            <text:p>3576,3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2/2021</text:p>
          </table:table-cell>
          <table:table-cell office:value-type="float" office:value="433.04" calcext:value-type="float">
            <text:p>433,0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3294.05" calcext:value-type="float">
            <text:p>3294,0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3281.4" calcext:value-type="float">
            <text:p>3281,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5/2021</text:p>
          </table:table-cell>
          <table:table-cell office:value-type="float" office:value="4065.57" calcext:value-type="float">
            <text:p>4065,5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29.21" calcext:value-type="float">
            <text:p>29,2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1963.27" calcext:value-type="float">
            <text:p>1963,2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7/2021</text:p>
          </table:table-cell>
          <table:table-cell office:value-type="float" office:value="3040.72" calcext:value-type="float">
            <text:p>3040,7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2920.97" calcext:value-type="float">
            <text:p>2920,9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2384.17" calcext:value-type="float">
            <text:p>2384,1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10/2021</text:p>
          </table:table-cell>
          <table:table-cell office:value-type="float" office:value="3673.05" calcext:value-type="float">
            <text:p>3673,0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1393.08" calcext:value-type="float">
            <text:p>1393,0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3/2022</text:p>
          </table:table-cell>
          <table:table-cell office:value-type="float" office:value="1388.75" calcext:value-type="float">
            <text:p>1388,7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2</text:p>
          </table:table-cell>
          <table:table-cell office:value-type="float" office:value="1724.8" calcext:value-type="float">
            <text:p>1724,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3954.5" calcext:value-type="float">
            <text:p>3954,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6/2021</text:p>
          </table:table-cell>
          <table:table-cell office:value-type="float" office:value="3108.54" calcext:value-type="float">
            <text:p>3108,5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8/2021</text:p>
          </table:table-cell>
          <table:table-cell office:value-type="float" office:value="4709.55" calcext:value-type="float">
            <text:p>4709,5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3/2022</text:p>
          </table:table-cell>
          <table:table-cell office:value-type="float" office:value="2789.35" calcext:value-type="float">
            <text:p>2789,3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1/2021</text:p>
          </table:table-cell>
          <table:table-cell office:value-type="float" office:value="1760.91" calcext:value-type="float">
            <text:p>1760,9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1031.02" calcext:value-type="float">
            <text:p>1031,0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751.23" calcext:value-type="float">
            <text:p>751,2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600.62" calcext:value-type="float">
            <text:p>600,6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7/2021</text:p>
          </table:table-cell>
          <table:table-cell office:value-type="float" office:value="872.24" calcext:value-type="float">
            <text:p>872,2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8/2021</text:p>
          </table:table-cell>
          <table:table-cell office:value-type="float" office:value="1070.94" calcext:value-type="float">
            <text:p>1070,9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9/2021</text:p>
          </table:table-cell>
          <table:table-cell office:value-type="float" office:value="905.78" calcext:value-type="float">
            <text:p>905,7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323.18" calcext:value-type="float">
            <text:p>323,1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1255.58" calcext:value-type="float">
            <text:p>1255,5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491.88" calcext:value-type="float">
            <text:p>491,8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2/2021</text:p>
          </table:table-cell>
          <table:table-cell office:value-type="float" office:value="487.01" calcext:value-type="float">
            <text:p>487,0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5/2021</text:p>
          </table:table-cell>
          <table:table-cell office:value-type="float" office:value="766.06" calcext:value-type="float">
            <text:p>766,0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533.82" calcext:value-type="float">
            <text:p>533,8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5/2021</text:p>
          </table:table-cell>
          <table:table-cell office:value-type="float" office:value="996.03" calcext:value-type="float">
            <text:p>996,0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7/2021</text:p>
          </table:table-cell>
          <table:table-cell office:value-type="float" office:value="395.67" calcext:value-type="float">
            <text:p>395,6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566.35" calcext:value-type="float">
            <text:p>566,3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411.37" calcext:value-type="float">
            <text:p>411,3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1118.69" calcext:value-type="float">
            <text:p>1118,6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1/2021</text:p>
          </table:table-cell>
          <table:table-cell office:value-type="float" office:value="334.88" calcext:value-type="float">
            <text:p>334,8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1</text:p>
          </table:table-cell>
          <table:table-cell office:value-type="float" office:value="272.82" calcext:value-type="float">
            <text:p>272,8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7/2021</text:p>
          </table:table-cell>
          <table:table-cell office:value-type="float" office:value="341.5" calcext:value-type="float">
            <text:p>341,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8/2021</text:p>
          </table:table-cell>
          <table:table-cell office:value-type="float" office:value="449.19" calcext:value-type="float">
            <text:p>449,1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9/2021</text:p>
          </table:table-cell>
          <table:table-cell office:value-type="float" office:value="540.63" calcext:value-type="float">
            <text:p>540,6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337.77" calcext:value-type="float">
            <text:p>337,7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4/2022</text:p>
          </table:table-cell>
          <table:table-cell office:value-type="float" office:value="271.75" calcext:value-type="float">
            <text:p>271,7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1185.48" calcext:value-type="float">
            <text:p>1185,4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589.95" calcext:value-type="float">
            <text:p>589,9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6/2021</text:p>
          </table:table-cell>
          <table:table-cell office:value-type="float" office:value="1415.66" calcext:value-type="float">
            <text:p>1415,6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1823.6" calcext:value-type="float">
            <text:p>1823,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4/2022</text:p>
          </table:table-cell>
          <table:table-cell office:value-type="float" office:value="1152.1" calcext:value-type="float">
            <text:p>1152,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1/2021</text:p>
          </table:table-cell>
          <table:table-cell office:value-type="float" office:value="1230.32" calcext:value-type="float">
            <text:p>1230,3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1/2021</text:p>
          </table:table-cell>
          <table:table-cell office:value-type="float" office:value="1673.24" calcext:value-type="float">
            <text:p>1673,2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4/2021</text:p>
          </table:table-cell>
          <table:table-cell office:value-type="float" office:value="1203.03" calcext:value-type="float">
            <text:p>1203,0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7/2021</text:p>
          </table:table-cell>
          <table:table-cell office:value-type="float" office:value="1215.73" calcext:value-type="float">
            <text:p>1215,7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8/2021</text:p>
          </table:table-cell>
          <table:table-cell office:value-type="float" office:value="1218.39" calcext:value-type="float">
            <text:p>1218,3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11/2021</text:p>
          </table:table-cell>
          <table:table-cell office:value-type="float" office:value="1738.07" calcext:value-type="float">
            <text:p>1738,0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1/2021</text:p>
          </table:table-cell>
          <table:table-cell office:value-type="float" office:value="1332.38" calcext:value-type="float">
            <text:p>1332,3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4/2022</text:p>
          </table:table-cell>
          <table:table-cell office:value-type="float" office:value="671.68" calcext:value-type="float">
            <text:p>671,6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4/2021</text:p>
          </table:table-cell>
          <table:table-cell office:value-type="float" office:value="1829.08" calcext:value-type="float">
            <text:p>1829,0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967.13" calcext:value-type="float">
            <text:p>967,1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1820.09" calcext:value-type="float">
            <text:p>1820,0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10/2021</text:p>
          </table:table-cell>
          <table:table-cell office:value-type="float" office:value="984.6" calcext:value-type="float">
            <text:p>984,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631.42" calcext:value-type="float">
            <text:p>631,4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671.55" calcext:value-type="float">
            <text:p>671,5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214.34" calcext:value-type="float">
            <text:p>214,3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4/2022</text:p>
          </table:table-cell>
          <table:table-cell office:value-type="float" office:value="502.36" calcext:value-type="float">
            <text:p>502,3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5/2022</text:p>
          </table:table-cell>
          <table:table-cell office:value-type="float" office:value="385.66" calcext:value-type="float">
            <text:p>385,6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2/2021</text:p>
          </table:table-cell>
          <table:table-cell office:value-type="float" office:value="909.77" calcext:value-type="float">
            <text:p>909,7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4/2021</text:p>
          </table:table-cell>
          <table:table-cell office:value-type="float" office:value="697.11" calcext:value-type="float">
            <text:p>697,1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5/2021</text:p>
          </table:table-cell>
          <table:table-cell office:value-type="float" office:value="520.38" calcext:value-type="float">
            <text:p>520,3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6/2021</text:p>
          </table:table-cell>
          <table:table-cell office:value-type="float" office:value="367.7" calcext:value-type="float">
            <text:p>367,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7/2021</text:p>
          </table:table-cell>
          <table:table-cell office:value-type="float" office:value="331.23" calcext:value-type="float">
            <text:p>331,23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9/2021</text:p>
          </table:table-cell>
          <table:table-cell office:value-type="float" office:value="1138.44" calcext:value-type="float">
            <text:p>1138,4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11/2021</text:p>
          </table:table-cell>
          <table:table-cell office:value-type="float" office:value="310.2" calcext:value-type="float">
            <text:p>310,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2</text:p>
          </table:table-cell>
          <table:table-cell office:value-type="float" office:value="773.86" calcext:value-type="float">
            <text:p>773,86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4/2022</text:p>
          </table:table-cell>
          <table:table-cell office:value-type="float" office:value="630.71" calcext:value-type="float">
            <text:p>630,71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2</text:p>
          </table:table-cell>
          <table:table-cell office:value-type="float" office:value="157.07" calcext:value-type="float">
            <text:p>157,0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8/2021</text:p>
          </table:table-cell>
          <table:table-cell office:value-type="float" office:value="389.05" calcext:value-type="float">
            <text:p>389,05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2</text:p>
          </table:table-cell>
          <table:table-cell office:value-type="float" office:value="374.59" calcext:value-type="float">
            <text:p>374,5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1/2021</text:p>
          </table:table-cell>
          <table:table-cell office:value-type="float" office:value="1187.54" calcext:value-type="float">
            <text:p>1187,54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8/2021</text:p>
          </table:table-cell>
          <table:table-cell office:value-type="float" office:value="343.12" calcext:value-type="float">
            <text:p>343,12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1/2021</text:p>
          </table:table-cell>
          <table:table-cell office:value-type="float" office:value="1265.77" calcext:value-type="float">
            <text:p>1265,7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5/2021</text:p>
          </table:table-cell>
          <table:table-cell office:value-type="float" office:value="1221.09" calcext:value-type="float">
            <text:p>1221,0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9/2021</text:p>
          </table:table-cell>
          <table:table-cell office:value-type="float" office:value="1117.7" calcext:value-type="float">
            <text:p>1117,7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3/2022</text:p>
          </table:table-cell>
          <table:table-cell office:value-type="float" office:value="2262.98" calcext:value-type="float">
            <text:p>2262,98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4/2022</text:p>
          </table:table-cell>
          <table:table-cell office:value-type="float" office:value="141.89" calcext:value-type="float">
            <text:p>141,89</text:p>
          </table:table-cell>
          <table:table-cell office:value-type="string" calcext:value-type="string">
            <text:p>MALI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3/2021</text:p>
          </table:table-cell>
          <table:table-cell office:value-type="float" office:value="3739.66" calcext:value-type="float">
            <text:p>3739,6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5/2021</text:p>
          </table:table-cell>
          <table:table-cell office:value-type="float" office:value="2679.68" calcext:value-type="float">
            <text:p>2679,6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2123.73" calcext:value-type="float">
            <text:p>2123,7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3/2021</text:p>
          </table:table-cell>
          <table:table-cell office:value-type="float" office:value="954.08" calcext:value-type="float">
            <text:p>954,0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4740.56" calcext:value-type="float">
            <text:p>4740,5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6/2021</text:p>
          </table:table-cell>
          <table:table-cell office:value-type="float" office:value="2450.08" calcext:value-type="float">
            <text:p>2450,0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9/2021</text:p>
          </table:table-cell>
          <table:table-cell office:value-type="float" office:value="4424.36" calcext:value-type="float">
            <text:p>4424,3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3/2021</text:p>
          </table:table-cell>
          <table:table-cell office:value-type="float" office:value="252.97" calcext:value-type="float">
            <text:p>252,9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136.21" calcext:value-type="float">
            <text:p>136,2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7/2021</text:p>
          </table:table-cell>
          <table:table-cell office:value-type="float" office:value="202.63" calcext:value-type="float">
            <text:p>202,6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4/2022</text:p>
          </table:table-cell>
          <table:table-cell office:value-type="float" office:value="617.81" calcext:value-type="float">
            <text:p>617,8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5/2021</text:p>
          </table:table-cell>
          <table:table-cell office:value-type="float" office:value="1499.46" calcext:value-type="float">
            <text:p>1499,4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9/2021</text:p>
          </table:table-cell>
          <table:table-cell office:value-type="float" office:value="1004.55" calcext:value-type="float">
            <text:p>1004,5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1/2021</text:p>
          </table:table-cell>
          <table:table-cell office:value-type="float" office:value="4058.87" calcext:value-type="float">
            <text:p>4058,8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3/2021</text:p>
          </table:table-cell>
          <table:table-cell office:value-type="float" office:value="4245.89" calcext:value-type="float">
            <text:p>4245,8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3/2021</text:p>
          </table:table-cell>
          <table:table-cell office:value-type="float" office:value="1656.55" calcext:value-type="float">
            <text:p>1656,5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4/2021</text:p>
          </table:table-cell>
          <table:table-cell office:value-type="float" office:value="3865.29" calcext:value-type="float">
            <text:p>3865,2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6/2021</text:p>
          </table:table-cell>
          <table:table-cell office:value-type="float" office:value="2498.27" calcext:value-type="float">
            <text:p>2498,2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4200.32" calcext:value-type="float">
            <text:p>4200,32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7/2021</text:p>
          </table:table-cell>
          <table:table-cell office:value-type="float" office:value="5146.4" calcext:value-type="float">
            <text:p>5146,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2016.71" calcext:value-type="float">
            <text:p>2016,7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8/2021</text:p>
          </table:table-cell>
          <table:table-cell office:value-type="float" office:value="1890.06" calcext:value-type="float">
            <text:p>1890,0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10/2021</text:p>
          </table:table-cell>
          <table:table-cell office:value-type="float" office:value="4882.44" calcext:value-type="float">
            <text:p>4882,4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1/2021</text:p>
          </table:table-cell>
          <table:table-cell office:value-type="float" office:value="3423.08" calcext:value-type="float">
            <text:p>3423,0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3/2022</text:p>
          </table:table-cell>
          <table:table-cell office:value-type="float" office:value="4894.98" calcext:value-type="float">
            <text:p>4894,9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4/2021</text:p>
          </table:table-cell>
          <table:table-cell office:value-type="float" office:value="308.9" calcext:value-type="float">
            <text:p>308,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5/2021</text:p>
          </table:table-cell>
          <table:table-cell office:value-type="float" office:value="1031.87" calcext:value-type="float">
            <text:p>1031,8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9/2021</text:p>
          </table:table-cell>
          <table:table-cell office:value-type="float" office:value="402.47" calcext:value-type="float">
            <text:p>402,4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1286.48" calcext:value-type="float">
            <text:p>1286,4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767.88" calcext:value-type="float">
            <text:p>767,8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1/2021</text:p>
          </table:table-cell>
          <table:table-cell office:value-type="float" office:value="1324.78" calcext:value-type="float">
            <text:p>1324,7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4/2021</text:p>
          </table:table-cell>
          <table:table-cell office:value-type="float" office:value="1243.87" calcext:value-type="float">
            <text:p>1243,8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9/2021</text:p>
          </table:table-cell>
          <table:table-cell office:value-type="float" office:value="961.09" calcext:value-type="float">
            <text:p>961,0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984.97" calcext:value-type="float">
            <text:p>984,9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5/2022</text:p>
          </table:table-cell>
          <table:table-cell office:value-type="float" office:value="1567.96" calcext:value-type="float">
            <text:p>1567,9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2/2021</text:p>
          </table:table-cell>
          <table:table-cell office:value-type="float" office:value="932.4" calcext:value-type="float">
            <text:p>932,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5/2021</text:p>
          </table:table-cell>
          <table:table-cell office:value-type="float" office:value="1541.24" calcext:value-type="float">
            <text:p>1541,2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890.88" calcext:value-type="float">
            <text:p>890,8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9/2021</text:p>
          </table:table-cell>
          <table:table-cell office:value-type="float" office:value="547.98" calcext:value-type="float">
            <text:p>547,9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3/2022</text:p>
          </table:table-cell>
          <table:table-cell office:value-type="float" office:value="774.88" calcext:value-type="float">
            <text:p>774,8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2/2021</text:p>
          </table:table-cell>
          <table:table-cell office:value-type="float" office:value="828.08" calcext:value-type="float">
            <text:p>828,0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7/2021</text:p>
          </table:table-cell>
          <table:table-cell office:value-type="float" office:value="989.19" calcext:value-type="float">
            <text:p>989,1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0/2021</text:p>
          </table:table-cell>
          <table:table-cell office:value-type="float" office:value="1130.44" calcext:value-type="float">
            <text:p>1130,4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2/2021</text:p>
          </table:table-cell>
          <table:table-cell office:value-type="float" office:value="815.78" calcext:value-type="float">
            <text:p>815,7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1735.72" calcext:value-type="float">
            <text:p>1735,72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6/2021</text:p>
          </table:table-cell>
          <table:table-cell office:value-type="float" office:value="1314.15" calcext:value-type="float">
            <text:p>1314,1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2/2021</text:p>
          </table:table-cell>
          <table:table-cell office:value-type="float" office:value="2803.39" calcext:value-type="float">
            <text:p>2803,3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3/2021</text:p>
          </table:table-cell>
          <table:table-cell office:value-type="float" office:value="1102.72" calcext:value-type="float">
            <text:p>1102,72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11/2021</text:p>
          </table:table-cell>
          <table:table-cell office:value-type="float" office:value="1153.07" calcext:value-type="float">
            <text:p>1153,0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4/2021</text:p>
          </table:table-cell>
          <table:table-cell office:value-type="float" office:value="243.95" calcext:value-type="float">
            <text:p>243,9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5/2021</text:p>
          </table:table-cell>
          <table:table-cell office:value-type="float" office:value="280.38" calcext:value-type="float">
            <text:p>280,3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8/2021</text:p>
          </table:table-cell>
          <table:table-cell office:value-type="float" office:value="288.33" calcext:value-type="float">
            <text:p>288,3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334.49" calcext:value-type="float">
            <text:p>334,4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4/2021</text:p>
          </table:table-cell>
          <table:table-cell office:value-type="float" office:value="581.19" calcext:value-type="float">
            <text:p>581,1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6/2021</text:p>
          </table:table-cell>
          <table:table-cell office:value-type="float" office:value="347.34" calcext:value-type="float">
            <text:p>347,3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1/2021</text:p>
          </table:table-cell>
          <table:table-cell office:value-type="float" office:value="1529.54" calcext:value-type="float">
            <text:p>1529,5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8/2021</text:p>
          </table:table-cell>
          <table:table-cell office:value-type="float" office:value="484.59" calcext:value-type="float">
            <text:p>484,5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11/2021</text:p>
          </table:table-cell>
          <table:table-cell office:value-type="float" office:value="330.11" calcext:value-type="float">
            <text:p>330,1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1132.64" calcext:value-type="float">
            <text:p>1132,6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1/2021</text:p>
          </table:table-cell>
          <table:table-cell office:value-type="float" office:value="270.3" calcext:value-type="float">
            <text:p>270,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553.35" calcext:value-type="float">
            <text:p>553,3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564.66" calcext:value-type="float">
            <text:p>564,6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10/2021</text:p>
          </table:table-cell>
          <table:table-cell office:value-type="float" office:value="583.82" calcext:value-type="float">
            <text:p>583,82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11/2021</text:p>
          </table:table-cell>
          <table:table-cell office:value-type="float" office:value="751.7" calcext:value-type="float">
            <text:p>751,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709.03" calcext:value-type="float">
            <text:p>709,0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1/2021</text:p>
          </table:table-cell>
          <table:table-cell office:value-type="float" office:value="445.98" calcext:value-type="float">
            <text:p>445,9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3/2021</text:p>
          </table:table-cell>
          <table:table-cell office:value-type="float" office:value="523.93" calcext:value-type="float">
            <text:p>523,93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220.1" calcext:value-type="float">
            <text:p>220,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/06/2021</text:p>
          </table:table-cell>
          <table:table-cell office:value-type="float" office:value="363.34" calcext:value-type="float">
            <text:p>363,3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6/2021</text:p>
          </table:table-cell>
          <table:table-cell office:value-type="float" office:value="874.38" calcext:value-type="float">
            <text:p>874,38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/07/2021</text:p>
          </table:table-cell>
          <table:table-cell office:value-type="float" office:value="305.49" calcext:value-type="float">
            <text:p>305,4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8/2021</text:p>
          </table:table-cell>
          <table:table-cell office:value-type="float" office:value="859.09" calcext:value-type="float">
            <text:p>859,09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4/2022</text:p>
          </table:table-cell>
          <table:table-cell office:value-type="float" office:value="389.7" calcext:value-type="float">
            <text:p>389,7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07/2021</text:p>
          </table:table-cell>
          <table:table-cell office:value-type="float" office:value="299.34" calcext:value-type="float">
            <text:p>299,3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9/2021</text:p>
          </table:table-cell>
          <table:table-cell office:value-type="float" office:value="249.41" calcext:value-type="float">
            <text:p>249,4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11/2021</text:p>
          </table:table-cell>
          <table:table-cell office:value-type="float" office:value="371.41" calcext:value-type="float">
            <text:p>371,4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379.82" calcext:value-type="float">
            <text:p>379,82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6/2021</text:p>
          </table:table-cell>
          <table:table-cell office:value-type="float" office:value="318.36" calcext:value-type="float">
            <text:p>318,3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/09/2021</text:p>
          </table:table-cell>
          <table:table-cell office:value-type="float" office:value="452.1" calcext:value-type="float">
            <text:p>452,1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10/2021</text:p>
          </table:table-cell>
          <table:table-cell office:value-type="float" office:value="584.64" calcext:value-type="float">
            <text:p>584,6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10/2021</text:p>
          </table:table-cell>
          <table:table-cell office:value-type="float" office:value="738.86" calcext:value-type="float">
            <text:p>738,86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11/2021</text:p>
          </table:table-cell>
          <table:table-cell office:value-type="float" office:value="565.14" calcext:value-type="float">
            <text:p>565,14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482.55" calcext:value-type="float">
            <text:p>482,55</text:p>
          </table:table-cell>
          <table:table-cell office:value-type="string" calcext:value-type="string">
            <text:p>NIGER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8/2021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SENEGAL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528.37" calcext:value-type="float">
            <text:p>528,37</text:p>
          </table:table-cell>
          <table:table-cell office:value-type="string" calcext:value-type="string">
            <text:p>SENEGAL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2/2021</text:p>
          </table:table-cell>
          <table:table-cell office:value-type="float" office:value="285.84" calcext:value-type="float">
            <text:p>285,84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5/2022</text:p>
          </table:table-cell>
          <table:table-cell office:value-type="float" office:value="703.42" calcext:value-type="float">
            <text:p>703,4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1/2021</text:p>
          </table:table-cell>
          <table:table-cell office:value-type="float" office:value="480.01" calcext:value-type="float">
            <text:p>480,0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2/2021</text:p>
          </table:table-cell>
          <table:table-cell office:value-type="float" office:value="725.29" calcext:value-type="float">
            <text:p>725,29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486.36" calcext:value-type="float">
            <text:p>486,3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4/2021</text:p>
          </table:table-cell>
          <table:table-cell office:value-type="float" office:value="301.23" calcext:value-type="float">
            <text:p>301,2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273.05" calcext:value-type="float">
            <text:p>273,0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6/2021</text:p>
          </table:table-cell>
          <table:table-cell office:value-type="float" office:value="378.06" calcext:value-type="float">
            <text:p>378,0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7/2021</text:p>
          </table:table-cell>
          <table:table-cell office:value-type="float" office:value="514.83" calcext:value-type="float">
            <text:p>514,8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463.05" calcext:value-type="float">
            <text:p>463,0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625.09" calcext:value-type="float">
            <text:p>625,09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9/2021</text:p>
          </table:table-cell>
          <table:table-cell office:value-type="float" office:value="747.13" calcext:value-type="float">
            <text:p>747,1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0/2021</text:p>
          </table:table-cell>
          <table:table-cell office:value-type="float" office:value="643.79" calcext:value-type="float">
            <text:p>643,79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11/2021</text:p>
          </table:table-cell>
          <table:table-cell office:value-type="float" office:value="980.51" calcext:value-type="float">
            <text:p>980,5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1/03/2022</text:p>
          </table:table-cell>
          <table:table-cell office:value-type="float" office:value="298.15" calcext:value-type="float">
            <text:p>298,1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2/2021</text:p>
          </table:table-cell>
          <table:table-cell office:value-type="float" office:value="820.04" calcext:value-type="float">
            <text:p>820,04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7/2021</text:p>
          </table:table-cell>
          <table:table-cell office:value-type="float" office:value="747.43" calcext:value-type="float">
            <text:p>747,4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4/2022</text:p>
          </table:table-cell>
          <table:table-cell office:value-type="float" office:value="1130.14" calcext:value-type="float">
            <text:p>1130,14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3/2021</text:p>
          </table:table-cell>
          <table:table-cell office:value-type="float" office:value="330.85" calcext:value-type="float">
            <text:p>330,8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1/2021</text:p>
          </table:table-cell>
          <table:table-cell office:value-type="float" office:value="4194.5" calcext:value-type="float">
            <text:p>4194,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3/2021</text:p>
          </table:table-cell>
          <table:table-cell office:value-type="float" office:value="2912.82" calcext:value-type="float">
            <text:p>2912,8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6/2021</text:p>
          </table:table-cell>
          <table:table-cell office:value-type="float" office:value="2834.52" calcext:value-type="float">
            <text:p>2834,5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3186.26" calcext:value-type="float">
            <text:p>3186,2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/05/2022</text:p>
          </table:table-cell>
          <table:table-cell office:value-type="float" office:value="2726.29" calcext:value-type="float">
            <text:p>2726,29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14692.84" calcext:value-type="float">
            <text:p>14692,84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2/2021</text:p>
          </table:table-cell>
          <table:table-cell office:value-type="float" office:value="11042.12" calcext:value-type="float">
            <text:p>11042,1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2/2021</text:p>
          </table:table-cell>
          <table:table-cell office:value-type="float" office:value="7554.06" calcext:value-type="float">
            <text:p>7554,0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1326.91" calcext:value-type="float">
            <text:p>1326,9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3/2021</text:p>
          </table:table-cell>
          <table:table-cell office:value-type="float" office:value="23536.76" calcext:value-type="float">
            <text:p>23536,7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3/2021</text:p>
          </table:table-cell>
          <table:table-cell office:value-type="float" office:value="423.26" calcext:value-type="float">
            <text:p>423,2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4/2021</text:p>
          </table:table-cell>
          <table:table-cell office:value-type="float" office:value="8957.81" calcext:value-type="float">
            <text:p>8957,8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05/2021</text:p>
          </table:table-cell>
          <table:table-cell office:value-type="float" office:value="6734.11" calcext:value-type="float">
            <text:p>6734,1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6/2021</text:p>
          </table:table-cell>
          <table:table-cell office:value-type="float" office:value="262.16" calcext:value-type="float">
            <text:p>262,1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8/06/2021</text:p>
          </table:table-cell>
          <table:table-cell office:value-type="float" office:value="17546.8" calcext:value-type="float">
            <text:p>17546,8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6/2021</text:p>
          </table:table-cell>
          <table:table-cell office:value-type="float" office:value="66.22" calcext:value-type="float">
            <text:p>66,2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6/2021</text:p>
          </table:table-cell>
          <table:table-cell office:value-type="float" office:value="7169.44" calcext:value-type="float">
            <text:p>7169,44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7/2021</text:p>
          </table:table-cell>
          <table:table-cell office:value-type="float" office:value="7576.61" calcext:value-type="float">
            <text:p>7576,6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07/2021</text:p>
          </table:table-cell>
          <table:table-cell office:value-type="float" office:value="6317.05" calcext:value-type="float">
            <text:p>6317,0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8/2021</text:p>
          </table:table-cell>
          <table:table-cell office:value-type="float" office:value="5315.03" calcext:value-type="float">
            <text:p>5315,0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8/2021</text:p>
          </table:table-cell>
          <table:table-cell office:value-type="float" office:value="5513.01" calcext:value-type="float">
            <text:p>5513,0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9/2021</text:p>
          </table:table-cell>
          <table:table-cell office:value-type="float" office:value="9804.51" calcext:value-type="float">
            <text:p>9804,51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/10/2021</text:p>
          </table:table-cell>
          <table:table-cell office:value-type="float" office:value="10785.13" calcext:value-type="float">
            <text:p>10785,1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8/10/2021</text:p>
          </table:table-cell>
          <table:table-cell office:value-type="float" office:value="7077.35" calcext:value-type="float">
            <text:p>7077,35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11/2021</text:p>
          </table:table-cell>
          <table:table-cell office:value-type="float" office:value="8117.23" calcext:value-type="float">
            <text:p>8117,2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13019.86" calcext:value-type="float">
            <text:p>13019,8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3/2021</text:p>
          </table:table-cell>
          <table:table-cell office:value-type="float" office:value="1151.36" calcext:value-type="float">
            <text:p>1151,3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09/2021</text:p>
          </table:table-cell>
          <table:table-cell office:value-type="float" office:value="959.02" calcext:value-type="float">
            <text:p>959,0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/03/2022</text:p>
          </table:table-cell>
          <table:table-cell office:value-type="float" office:value="2463.73" calcext:value-type="float">
            <text:p>2463,73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02/2021</text:p>
          </table:table-cell>
          <table:table-cell office:value-type="float" office:value="780.56" calcext:value-type="float">
            <text:p>780,5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8/01/2021</text:p>
          </table:table-cell>
          <table:table-cell office:value-type="float" office:value="592.6" calcext:value-type="float">
            <text:p>592,6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4/2021</text:p>
          </table:table-cell>
          <table:table-cell office:value-type="float" office:value="346.82" calcext:value-type="float">
            <text:p>346,82</text:p>
          </table:table-cell>
          <table:table-cell office:value-type="string" calcext:value-type="string">
            <text:p>TOGO</text:p>
          </table:table-cell>
          <table:table-cell table:number-columns-repeated="55"/>
        </table:table-row>
        <table:table-row table:style-name="ro1" table:number-rows-repeated="1047520">
          <table:table-cell table:number-columns-repeated="58"/>
        </table:table-row>
        <table:table-row table:style-name="ro1">
          <table:table-cell table:number-columns-repeated="2"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19/02/2021</text:p>
          </table:table-cell>
          <table:table-cell office:value-type="float" office:value="7439.01" calcext:value-type="float">
            <text:p>7439,01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3/2021</text:p>
          </table:table-cell>
          <table:table-cell office:value-type="float" office:value="1945.04" calcext:value-type="float">
            <text:p>1945,04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4/2021</text:p>
          </table:table-cell>
          <table:table-cell office:value-type="float" office:value="3499.56" calcext:value-type="float">
            <text:p>3499,56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2/06/2021</text:p>
          </table:table-cell>
          <table:table-cell office:value-type="float" office:value="2219.82" calcext:value-type="float">
            <text:p>2219,82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8/2021</text:p>
          </table:table-cell>
          <table:table-cell office:value-type="float" office:value="2344.95" calcext:value-type="float">
            <text:p>2344,9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/10/2021</text:p>
          </table:table-cell>
          <table:table-cell office:value-type="float" office:value="2997.84" calcext:value-type="float">
            <text:p>2997,84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/10/2021</text:p>
          </table:table-cell>
          <table:table-cell office:value-type="float" office:value="62.64" calcext:value-type="float">
            <text:p>62,64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11/2021</text:p>
          </table:table-cell>
          <table:table-cell office:value-type="float" office:value="1552.2" calcext:value-type="float">
            <text:p>1552,2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float" office:value="4351.88" calcext:value-type="float">
            <text:p>4351,88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/02/2021</text:p>
          </table:table-cell>
          <table:table-cell office:value-type="float" office:value="476.99" calcext:value-type="float">
            <text:p>476,99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/03/2021</text:p>
          </table:table-cell>
          <table:table-cell office:value-type="float" office:value="439.49" calcext:value-type="float">
            <text:p>439,49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4/2021</text:p>
          </table:table-cell>
          <table:table-cell office:value-type="float" office:value="442.62" calcext:value-type="float">
            <text:p>442,62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588.64" calcext:value-type="float">
            <text:p>588,64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/06/2021</text:p>
          </table:table-cell>
          <table:table-cell office:value-type="float" office:value="274.23" calcext:value-type="float">
            <text:p>274,23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7/2021</text:p>
          </table:table-cell>
          <table:table-cell office:value-type="float" office:value="574.35" calcext:value-type="float">
            <text:p>574,3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8/2021</text:p>
          </table:table-cell>
          <table:table-cell office:value-type="float" office:value="459.15" calcext:value-type="float">
            <text:p>459,1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298.21" calcext:value-type="float">
            <text:p>298,21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/11/2021</text:p>
          </table:table-cell>
          <table:table-cell office:value-type="float" office:value="398.85" calcext:value-type="float">
            <text:p>398,8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/04/2022</text:p>
          </table:table-cell>
          <table:table-cell office:value-type="float" office:value="459.52" calcext:value-type="float">
            <text:p>459,52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3/2021</text:p>
          </table:table-cell>
          <table:table-cell office:value-type="float" office:value="520.27" calcext:value-type="float">
            <text:p>520,27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2/03/2021</text:p>
          </table:table-cell>
          <table:table-cell office:value-type="float" office:value="646.7" calcext:value-type="float">
            <text:p>646,7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/05/2021</text:p>
          </table:table-cell>
          <table:table-cell office:value-type="float" office:value="935.03" calcext:value-type="float">
            <text:p>935,03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/06/2021</text:p>
          </table:table-cell>
          <table:table-cell office:value-type="float" office:value="700.53" calcext:value-type="float">
            <text:p>700,53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/08/2021</text:p>
          </table:table-cell>
          <table:table-cell office:value-type="float" office:value="391.15" calcext:value-type="float">
            <text:p>391,1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0/09/2021</text:p>
          </table:table-cell>
          <table:table-cell office:value-type="float" office:value="686.98" calcext:value-type="float">
            <text:p>686,98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4/2022</text:p>
          </table:table-cell>
          <table:table-cell office:value-type="float" office:value="439.51" calcext:value-type="float">
            <text:p>439,51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/03/2022</text:p>
          </table:table-cell>
          <table:table-cell office:value-type="float" office:value="4925.45" calcext:value-type="float">
            <text:p>4925,4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/08/2021</text:p>
          </table:table-cell>
          <table:table-cell office:value-type="float" office:value="685.6" calcext:value-type="float">
            <text:p>685,6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0/08/202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7/02/2021</text:p>
          </table:table-cell>
          <table:table-cell office:value-type="float" office:value="505.66" calcext:value-type="float">
            <text:p>505,66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3/08/2021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NIN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/09/2021</text:p>
          </table:table-cell>
          <table:table-cell office:value-type="float" office:value="10289.8" calcext:value-type="float">
            <text:p>10289,8</text:p>
          </table:table-cell>
          <table:table-cell office:value-type="string" calcext:value-type="string">
            <text:p>BURKINA FAS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5/06/2021</text:p>
          </table:table-cell>
          <table:table-cell office:value-type="float" office:value="986.13" calcext:value-type="float">
            <text:p>986,13</text:p>
          </table:table-cell>
          <table:table-cell office:value-type="string" calcext:value-type="string">
            <text:p>BURKINA FAS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/07/2021</text:p>
          </table:table-cell>
          <table:table-cell office:value-type="float" office:value="309.51" calcext:value-type="float">
            <text:p>309,51</text:p>
          </table:table-cell>
          <table:table-cell office:value-type="string" calcext:value-type="string">
            <text:p>BURKINA FASO</text:p>
          </table:table-cell>
          <table:table-cell table:number-columns-repeated="55"/>
        </table:table-row>
      </table:table>
      <table:table table:name="Feuille4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Pays</text:p>
          </table:table-cell>
        </table:table-row>
        <table:table-row table:style-name="ro1">
          <table:table-cell table:style-name="ce4" office:value-type="date" office:date-value="2021-02-16" calcext:value-type="date">
            <text:p>2021-02-16</text:p>
          </table:table-cell>
          <table:table-cell office:value-type="float" office:value="476.99" calcext:value-type="float">
            <text:p>476,99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2-17" calcext:value-type="date">
            <text:p>2021-02-17</text:p>
          </table:table-cell>
          <table:table-cell office:value-type="float" office:value="505.66" calcext:value-type="float">
            <text:p>505,66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2-19" calcext:value-type="date">
            <text:p>2021-02-19</text:p>
          </table:table-cell>
          <table:table-cell office:value-type="float" office:value="7439.01" calcext:value-type="float">
            <text:p>7439,01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3-02" calcext:value-type="date">
            <text:p>2021-03-02</text:p>
          </table:table-cell>
          <table:table-cell office:value-type="float" office:value="646.7" calcext:value-type="float">
            <text:p>646,7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3-03" calcext:value-type="date">
            <text:p>2021-03-03</text:p>
          </table:table-cell>
          <table:table-cell office:value-type="float" office:value="439.49" calcext:value-type="float">
            <text:p>439,49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3-17" calcext:value-type="date">
            <text:p>2021-03-17</text:p>
          </table:table-cell>
          <table:table-cell office:value-type="float" office:value="520.27" calcext:value-type="float">
            <text:p>520,27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3-20" calcext:value-type="date">
            <text:p>2021-03-20</text:p>
          </table:table-cell>
          <table:table-cell office:value-type="float" office:value="1945.04" calcext:value-type="float">
            <text:p>1945,04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4-23" calcext:value-type="date">
            <text:p>2021-04-23</text:p>
          </table:table-cell>
          <table:table-cell office:value-type="float" office:value="442.62" calcext:value-type="float">
            <text:p>442,62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4-30" calcext:value-type="date">
            <text:p>2021-04-30</text:p>
          </table:table-cell>
          <table:table-cell office:value-type="float" office:value="3499.56" calcext:value-type="float">
            <text:p>3499,56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5-21" calcext:value-type="date">
            <text:p>2021-05-21</text:p>
          </table:table-cell>
          <table:table-cell office:value-type="float" office:value="588.64" calcext:value-type="float">
            <text:p>588,64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5-21" calcext:value-type="date">
            <text:p>2021-05-21</text:p>
          </table:table-cell>
          <table:table-cell office:value-type="float" office:value="935.03" calcext:value-type="float">
            <text:p>935,03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6-10" calcext:value-type="date">
            <text:p>2021-06-10</text:p>
          </table:table-cell>
          <table:table-cell office:value-type="float" office:value="274.23" calcext:value-type="float">
            <text:p>274,23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6-15" calcext:value-type="date">
            <text:p>2021-06-15</text:p>
          </table:table-cell>
          <table:table-cell office:value-type="float" office:value="700.53" calcext:value-type="float">
            <text:p>700,53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6-22" calcext:value-type="date">
            <text:p>2021-06-22</text:p>
          </table:table-cell>
          <table:table-cell office:value-type="float" office:value="2219.82" calcext:value-type="float">
            <text:p>2219,82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7-15" calcext:value-type="date">
            <text:p>2021-07-15</text:p>
          </table:table-cell>
          <table:table-cell office:value-type="float" office:value="574.35" calcext:value-type="float">
            <text:p>574,3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12" calcext:value-type="date">
            <text:p>2021-08-12</text:p>
          </table:table-cell>
          <table:table-cell office:value-type="float" office:value="459.15" calcext:value-type="float">
            <text:p>459,1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14" calcext:value-type="date">
            <text:p>2021-08-14</text:p>
          </table:table-cell>
          <table:table-cell office:value-type="float" office:value="2344.95" calcext:value-type="float">
            <text:p>2344,9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23" calcext:value-type="date">
            <text:p>2021-08-2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26" calcext:value-type="date">
            <text:p>2021-08-26</text:p>
          </table:table-cell>
          <table:table-cell office:value-type="float" office:value="391.15" calcext:value-type="float">
            <text:p>391,1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27" calcext:value-type="date">
            <text:p>2021-08-27</text:p>
          </table:table-cell>
          <table:table-cell office:value-type="float" office:value="685.6" calcext:value-type="float">
            <text:p>685,6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8-30" calcext:value-type="date">
            <text:p>2021-08-30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9-20" calcext:value-type="date">
            <text:p>2021-09-20</text:p>
          </table:table-cell>
          <table:table-cell office:value-type="float" office:value="298.21" calcext:value-type="float">
            <text:p>298,21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09-20" calcext:value-type="date">
            <text:p>2021-09-20</text:p>
          </table:table-cell>
          <table:table-cell office:value-type="float" office:value="686.98" calcext:value-type="float">
            <text:p>686,98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10-01" calcext:value-type="date">
            <text:p>2021-10-01</text:p>
          </table:table-cell>
          <table:table-cell office:value-type="float" office:value="2997.84" calcext:value-type="float">
            <text:p>2997,84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10-07" calcext:value-type="date">
            <text:p>2021-10-07</text:p>
          </table:table-cell>
          <table:table-cell office:value-type="float" office:value="62.64" calcext:value-type="float">
            <text:p>62,64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11-17" calcext:value-type="date">
            <text:p>2021-11-17</text:p>
          </table:table-cell>
          <table:table-cell office:value-type="float" office:value="1552.2" calcext:value-type="float">
            <text:p>1552,2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1-11-19" calcext:value-type="date">
            <text:p>2021-11-19</text:p>
          </table:table-cell>
          <table:table-cell office:value-type="float" office:value="398.85" calcext:value-type="float">
            <text:p>398,8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2-03-24" calcext:value-type="date">
            <text:p>2022-03-24</text:p>
          </table:table-cell>
          <table:table-cell office:value-type="float" office:value="4925.45" calcext:value-type="float">
            <text:p>4925,45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2-03-25" calcext:value-type="date">
            <text:p>2022-03-25</text:p>
          </table:table-cell>
          <table:table-cell office:value-type="float" office:value="4351.88" calcext:value-type="float">
            <text:p>4351,88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2-04-14" calcext:value-type="date">
            <text:p>2022-04-14</text:p>
          </table:table-cell>
          <table:table-cell office:value-type="float" office:value="459.52" calcext:value-type="float">
            <text:p>459,52</text:p>
          </table:table-cell>
          <table:table-cell office:value-type="string" calcext:value-type="string">
            <text:p>BENIN</text:p>
          </table:table-cell>
        </table:table-row>
        <table:table-row table:style-name="ro1">
          <table:table-cell table:style-name="ce4" office:value-type="date" office:date-value="2022-04-25" calcext:value-type="date">
            <text:p>2022-04-25</text:p>
          </table:table-cell>
          <table:table-cell office:value-type="float" office:value="439.51" calcext:value-type="float">
            <text:p>439,51</text:p>
          </table:table-cell>
          <table:table-cell office:value-type="string" calcext:value-type="string">
            <text:p>BENIN</text:p>
          </table:table-cell>
        </table:table-row>
        <table:table-row table:style-name="ro1" table:number-rows-repeated="1048509">
          <table:table-cell table:number-columns-repeated="3"/>
        </table:table-row>
        <table:table-row table:style-name="ro1">
          <table:table-cell office:value-type="string" calcext:value-type="string">
            <text:p>Pays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B1:Feuille1.H235" table:display-filter-buttons="true">
          <table:sort>
            <table:sort-by table:field-number="6" table:data-type="automatic"/>
          </table:sort>
        </table:database-range>
        <table:database-range table:name="__Anonymous_Sheet_DB__1" table:target-range-address="Feuille2.A1:Feuille2.C1282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Feuille3.A1:Feuille3.AMJ1" table:contains-header="false" table:orientation="column"/>
        <table:database-range table:name="__Anonymous_Sheet_DB__3" table:target-range-address="Feuille4.A1:Feuille4.C3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3:57:37.9350708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6:55:20.334119267</meta:creation-date>
    <dc:date>2022-06-24T14:39:15.682184038</dc:date>
    <meta:editing-duration>PT48M56S</meta:editing-duration>
    <meta:editing-cycles>7</meta:editing-cycles>
    <meta:generator>LibreOffice/7.0.4.2$Linux_X86_64 LibreOffice_project/00$Build-2</meta:generator>
    <meta:document-statistic meta:table-count="4" meta:cell-count="11857" meta:object-count="0"/>
  </office:meta>
</office:document-meta>
</file>