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text-properties officeooo:paragraph-rsid="00236abe"/>
    </style:style>
    <style:style style:name="P4" style:family="paragraph" style:parent-style-name="Standard">
      <style:text-properties officeooo:rsid="0035be58" officeooo:paragraph-rsid="0035be58"/>
    </style:style>
    <style:style style:name="P5" style:family="paragraph" style:parent-style-name="Standard">
      <style:text-properties officeooo:paragraph-rsid="00517ea1"/>
    </style:style>
    <style:style style:name="P6" style:family="paragraph" style:parent-style-name="Standard">
      <style:text-properties officeooo:paragraph-rsid="005666e7"/>
    </style:style>
    <style:style style:name="P7" style:family="paragraph" style:parent-style-name="Standard" style:master-page-name="MP0">
      <style:paragraph-properties fo:text-align="center" style:justify-single-word="false" style:page-number="auto" fo:break-before="page"/>
    </style:style>
    <style:style style:name="T1" style:family="text">
      <style:text-properties fo:font-weight="bold" style:font-weight-asian="bold" style:font-weight-complex="bold"/>
    </style:style>
    <style:style style:name="T2" style:family="text">
      <style:text-properties fo:font-weight="bold" officeooo:rsid="0016e9fa" style:font-weight-asian="bold" style:font-weight-complex="bold"/>
    </style:style>
    <style:style style:name="T3" style:family="text">
      <style:text-properties fo:font-weight="bold" officeooo:rsid="0032095a" style:font-weight-asian="bold" style:font-weight-complex="bold"/>
    </style:style>
    <style:style style:name="T4" style:family="text">
      <style:text-properties officeooo:rsid="000c1c2c"/>
    </style:style>
    <style:style style:name="T5" style:family="text">
      <style:text-properties officeooo:rsid="000db894"/>
    </style:style>
    <style:style style:name="T6" style:family="text">
      <style:text-properties officeooo:rsid="000dedfa"/>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text-underline-style="solid" style:text-underline-width="auto" style:text-underline-color="font-color" officeooo:rsid="000f75c1" style:text-underline-mode="continuous" style:text-overline-mode="continuous" style:text-line-through-mode="continuous"/>
    </style:style>
    <style:style style:name="T9" style:family="text">
      <style:text-properties officeooo:rsid="00113597"/>
    </style:style>
    <style:style style:name="T10" style:family="text">
      <style:text-properties officeooo:rsid="00123388"/>
    </style:style>
    <style:style style:name="T11" style:family="text">
      <style:text-properties officeooo:rsid="00141d22"/>
    </style:style>
    <style:style style:name="T12" style:family="text">
      <style:text-properties officeooo:rsid="0016d3f2"/>
    </style:style>
    <style:style style:name="T13" style:family="text">
      <style:text-properties officeooo:rsid="0016e9fa"/>
    </style:style>
    <style:style style:name="T14" style:family="text">
      <style:text-properties officeooo:rsid="001951a3"/>
    </style:style>
    <style:style style:name="T15" style:family="text">
      <style:text-properties officeooo:rsid="001cd025"/>
    </style:style>
    <style:style style:name="T16" style:family="text">
      <style:text-properties officeooo:rsid="001eb8e5"/>
    </style:style>
    <style:style style:name="T17" style:family="text">
      <style:text-properties officeooo:rsid="0020c2c3"/>
    </style:style>
    <style:style style:name="T18" style:family="text">
      <style:text-properties officeooo:rsid="00236abe"/>
    </style:style>
    <style:style style:name="T19" style:family="text">
      <style:text-properties officeooo:rsid="0027691c"/>
    </style:style>
    <style:style style:name="T20" style:family="text">
      <style:text-properties officeooo:rsid="00293055"/>
    </style:style>
    <style:style style:name="T21" style:family="text">
      <style:text-properties officeooo:rsid="0032095a"/>
    </style:style>
    <style:style style:name="T22" style:family="text">
      <style:text-properties fo:font-style="italic" officeooo:rsid="005d6d80" style:font-style-asian="italic" style:font-style-complex="italic"/>
    </style:style>
    <style:style style:name="T23" style:family="text">
      <style:text-properties fo:font-style="italic" officeooo:rsid="0062553e" style:font-style-asian="italic" style:font-style-complex="italic"/>
    </style:style>
    <style:style style:name="T24" style:family="text">
      <style:text-properties fo:font-style="italic" officeooo:rsid="0063af48" style:font-style-asian="italic" style:font-style-complex="italic"/>
    </style:style>
    <style:style style:name="T25" style:family="text">
      <style:text-properties officeooo:rsid="0033d53e"/>
    </style:style>
    <style:style style:name="T26" style:family="text">
      <style:text-properties officeooo:rsid="00380d53"/>
    </style:style>
    <style:style style:name="T27" style:family="text">
      <style:text-properties officeooo:rsid="003e9bbb"/>
    </style:style>
    <style:style style:name="T28" style:family="text">
      <style:text-properties officeooo:rsid="00517ea1"/>
    </style:style>
    <style:style style:name="T29" style:family="text">
      <style:text-properties officeooo:rsid="00549ee6"/>
    </style:style>
    <style:style style:name="T30" style:family="text">
      <style:text-properties officeooo:rsid="005666e7"/>
    </style:style>
    <style:style style:name="T31" style:family="text">
      <style:text-properties officeooo:rsid="00575dbe"/>
    </style:style>
    <style:style style:name="T32" style:family="text">
      <style:text-properties officeooo:rsid="005d6d80"/>
    </style:style>
    <style:style style:name="T33" style:family="text">
      <style:text-properties officeooo:rsid="005d748e"/>
    </style:style>
    <style:style style:name="T34" style:family="text">
      <style:text-properties officeooo:rsid="00609aa1"/>
    </style:style>
    <style:style style:name="T35" style:family="text">
      <style:text-properties officeooo:rsid="0061f99e"/>
    </style:style>
    <style:style style:name="T36" style:family="text">
      <style:text-properties officeooo:rsid="006495ae"/>
    </style:style>
    <style:style style:name="T37" style:family="text">
      <style:text-properties officeooo:rsid="00696441"/>
    </style:style>
    <style:style style:name="T38" style:family="text">
      <style:text-properties officeooo:rsid="0074e095"/>
    </style:style>
    <style:style style:name="T39" style:family="text">
      <style:text-properties officeooo:rsid="00760fcc"/>
    </style:style>
    <style:style style:name="T40" style:family="text">
      <style:text-properties officeooo:rsid="007937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CONTRAT D’ASSISTANCE, MAINTENANCE ET DEVELOPPEMENT INFORMATIQUE</text:p>
      <text:p text:style-name="Standard"/>
      <text:p text:style-name="Standard"/>
      <text:p text:style-name="Standard"/>
      <text:p text:style-name="Standard">Entre les soussignés</text:p>
      <text:p text:style-name="Standard">luc Mercury, dont le siège social est sis 11, impasse Vercors, 84000 Avignon, immatriculé sous le numéro SIREN 910 017 565</text:p>
      <text:p text:style-name="Standard">ci-après dénommé "Le Prestataire",</text:p>
      <text:p text:style-name="Standard">d'une part</text:p>
      <text:p text:style-name="Standard"/>
      <text:p text:style-name="Standard"/>
      <text:p text:style-name="Standard">et,</text:p>
      <text:p text:style-name="Standard"/>
      <text:p text:style-name="Standard">La Société Memo Pharma Export, dont le siège social est sis au 14, Avenue de l'Etang, 84000 Avignon, immatriculée sous le numéro SIRET 42135242800013, représentée par Aristide Mottoh Amondji</text:p>
      <text:p text:style-name="Standard">ci-après dénommé "Le Client",</text:p>
      <text:p text:style-name="Standard">d'autre part.</text:p>
      <text:p text:style-name="Standard"/>
      <text:p text:style-name="Standard"/>
      <text:p text:style-name="Standard"/>
      <text:p text:style-name="Standard">Il a tout d'abord été exposé ce qui suit :</text:p>
      <text:p text:style-name="Standard">Les parties déclarent et reconnaissent que la négociation ayant précédé la conclusion du présent accord a été conduite de bonne foi et avoir bénéficié, pendant la phase précontractuelle de négociation, de toutes les informations nécessaires et utiles pour leur permettre de s'engager en toute connaissance et déterminer leur consentement.</text:p>
      <text:p text:style-name="Standard"/>
      <text:p text:style-name="Standard"/>
      <text:p text:style-name="P2">ARTICLE 1 - Définitions</text:p>
      <text:p text:style-name="Standard"><text:s text:c="3"/>- Jours ouvrés : Lundi, mardi, mercredi, jeudi, vendredi.</text:p>
      <text:p text:style-name="Standard"><text:s text:c="3"/>- Heures ouvrées : de 9 h à 18 h.</text:p>
      <text:p text:style-name="Standard"><text:s text:c="3"/>- Equipement : les matériels informatiques ainsi que les accessoires et éléments d'environnement éventuels tels que : périphériques, câblages, connexions, raccordements ; L’équipement inclut l’équipement informatique stratégique.</text:p>
      <text:p text:style-name="Standard"><text:s text:c="2"/></text:p>
      <text:p text:style-name="P2">ARTICLE 2 - Objet</text:p>
      <text:p text:style-name="Standard"><text:s text:c="2"/></text:p>
      <text:p text:style-name="Standard">Le présent contrat définit les conditions selon lesquelles le Client confie au Prestataire qui l'accepte, l'entretien et la réparation de son équipement informatique et les développements éventuels des fonctionnalités opérationnelles du logiciel d’exploitation</text:p>
      <text:p text:style-name="Standard">Le Prestataire s'engage à apporter tous ses soins pour effectuer la prestation de service pour les équipements ci-dessous :</text:p>
      <text:p text:style-name="Standard">Equipements: Ordinateurs, Vidéoprojecteur, matériel réseau, câblage réseau, périphériques, l<text:span text:style-name="T28">ogiciels métier</text:span>.</text:p>
      <text:p text:style-name="Standard"><text:s text:c="2"/></text:p>
      <text:p text:style-name="Standard"><text:s text:c="2"/></text:p>
      <text:p text:style-name="P2">ARTICLE 3 - Modalités d'exécution de la prestation .</text:p>
      <text:p text:style-name="P2"/>
      <text:p text:style-name="P6"><text:span text:style-name="Police_20_par_20_défaut"><text:span text:style-name="T2">Maintenance </text:span></text:span><text:span text:style-name="Police_20_par_20_défaut"><text:span text:style-name="T3">préventive</text:span></text:span><text:span text:style-name="T13"> : </text:span><text:span text:style-name="T21">Elle consiste à mener des actions de nettoyage des logiciels, de stabilisation et d’entretien du matériel informatique </text:span><text:span text:style-name="T30">ainsi que toutes les taches d’administration système réalisées à distance (Sauvegarde </text:span><text:span text:style-name="T33">sur nas + sur 2 serveurs distants</text:span><text:span text:style-name="T30">, </text:span><text:span text:style-name="T33">Gestion des boites </text:span><text:span text:style-name="T30">Mails, </text:span><text:soft-page-break/><text:span text:style-name="T33">Surveillance </text:span><text:span text:style-name="T34">et mises à jour automatiques des données </text:span><text:span text:style-name="T33">du </text:span><text:span text:style-name="T30">Site Web, </text:span><text:span text:style-name="T32">les 4 </text:span><text:span text:style-name="T30">Serveur</text:span><text:span text:style-name="T32">s (</text:span><text:span text:style-name="T30">Articles, Clients, </text:span><text:span text:style-name="T32">G</text:span><text:span text:style-name="T30">estion, Paiements</text:span><text:span text:style-name="T32">), les 3 Clients (</text:span><text:span text:style-name="T30">Gestion, Production, </text:span><text:span text:style-name="T32">P</text:span><text:span text:style-name="T30">aiements</text:span><text:span text:style-name="T32">)</text:span><text:span text:style-name="T30">, </text:span><text:span text:style-name="T32">La </text:span><text:span text:style-name="T30">télétransmission, </text:span><text:span text:style-name="T32">Les scripts </text:span><text:span text:style-name="T30">Comptabilité, </text:span><text:span text:style-name="T32">la </text:span><text:span text:style-name="T30">Sécurité informatique, Mise à jour des systèmes d’exploitation </text:span><text:span text:style-name="T34">et </text:span><text:span text:style-name="T32">gestion d</text:span><text:span text:style-name="T35">u </text:span><text:span text:style-name="T32">serveur </text:span><text:span text:style-name="T35">externe</text:span><text:span text:style-name="T32"> OVH</text:span><text:span text:style-name="T31">)</text:span><text:span text:style-name="T30">. </text:span><text:span text:style-name="T31">Un quota de 10 heures de travail mensuel est réservé à ces tâches essentielles. </text:span><text:span text:style-name="T22">Étant donné le temps très limité affecté à cette tâche, le système ne pourra pas être amélioré, il sera seulement maintenu dans </text:span><text:span text:style-name="T23">l’</text:span><text:span text:style-name="T22">état de fonctionnement minimal </text:span><text:span text:style-name="T24">actuel</text:span><text:span text:style-name="T22">.</text:span></text:p>
      <text:p text:style-name="Standard"><text:span text:style-name="Police_20_par_20_défaut"><text:span text:style-name="T1"/></text:span></text:p>
      <text:p text:style-name="Standard"><text:span text:style-name="Police_20_par_20_défaut"><text:span text:style-name="T1">Maintenance curative</text:span></text:span> : <text:span text:style-name="T25">Elle consiste à intervenir quand il y a un problème signalé par le Client empêchant la bonne marche de la Société.</text:span> Le délai <text:span text:style-name="T13">avant début d’intervention </text:span>pour l’équipement <text:span text:style-name="T13">et les logiciels </text:span>objet<text:span text:style-name="T13">s</text:span> de la prestation de maintenance <text:span text:style-name="T14">est </text:span><text:span text:style-name="T38">au maximum de 24</text:span><text:span text:style-name="T13"> heures </text:span><text:span text:style-name="T39">les jours ouvrés.</text:span></text:p>
      <text:p text:style-name="P5"><text:span text:style-name="T15">La </text:span><text:span text:style-name="T16">somme des </text:span><text:span text:style-name="T15">charge</text:span><text:span text:style-name="T16">s</text:span><text:span text:style-name="T15"> de Maintenance </text:span><text:span text:style-name="T17">Curative </text:span><text:span text:style-name="T15">ne pourra cependant excéder </text:span><text:span text:style-name="T29">10</text:span><text:span text:style-name="T15"> heures par période de 30 jours.</text:span> <text:span text:style-name="T28">Au delà, ils seront facturés au prix de l’heure de maintenance hors contrat.</text:span></text:p>
      <text:p text:style-name="P5"><text:span text:style-name="T18">Si le prestataire doit effectuer un déplacement dans les locaux, un forfait de 1 heure de déplacement </text:span><text:span text:style-name="T36">pour l’aller-retour </text:span><text:span text:style-name="T18">sera considéré comme réalisé et décompté du temps de maintenance </text:span><text:span text:style-name="T19">en plus du temps passé sur place</text:span><text:span text:style-name="T18">. </text:span><text:span text:style-name="T19">Toute heure commencée est décomptée intégralement </text:span><text:span text:style-name="T37">et toute heure dépassant le temps maximal affecté à la maintenance curative sera facturé au prix de l’heure de maintenance hors contrat.</text:span></text:p>
      <text:p text:style-name="P3"/>
      <text:p text:style-name="Standard"><text:span text:style-name="Police_20_par_20_défaut"><text:span text:style-name="T1">Développement informatique : </text:span></text:span>le client exprimera de façon précise et par écrit les besoins de développement à apporter au logiciel d’exploitation. Les besoins seront alors pris en compte et mis en œuvre par le prestataire tenant compte des capacités ou des possibilités d’évolution du logiciel <text:span text:style-name="T20">et selon des tarifs négociés au cas par cas</text:span>.</text:p>
      <text:p text:style-name="Standard"><text:s/></text:p>
      <text:p text:style-name="Standard"><text:s/></text:p>
      <text:p text:style-name="P2">ARTICLE <text:s/><text:span text:style-name="T4">4</text:span> - Responsabilité</text:p>
      <text:p text:style-name="Standard">Le Prestataire s'engage à respecter le délai contractuel d'intervention sur la base d'une obligation de moyens. Le Prestataire s'engage à apporter tous les soins nécessaires à l'exécution de sa prestation de maintenance.</text:p>
      <text:p text:style-name="Standard"><text:s/></text:p>
      <text:p text:style-name="Standard"><text:s text:c="2"/></text:p>
      <text:p text:style-name="P2">ARTICLE <text:span text:style-name="T4">5</text:span> - Conditions financières</text:p>
      <text:p text:style-name="Standard">En contrepartie de la prestation de maintenance, d’entretien et d’assistance, le Client s'engage à verser au Prestataire une somme de <text:span text:style-name="T5">4500 e</text:span>uros HT pour toute la durée du contrat telle qu'elle est fixée à l'article <text:span text:style-name="T9">6</text:span> du présent contrat. Cette somme est payable par paiements mensuels de <text:span text:style-name="T6">750 </text:span>euros.</text:p>
      <text:p text:style-name="Standard">Le paiement des redevances se fera à réception de la facture.</text:p>
      <text:p text:style-name="P4">Toute heure <text:span text:style-name="T27">de maintenance hors contrat </text:span>sera facturée <text:span text:style-name="T26">5</text:span>0 euros.</text:p>
      <text:p text:style-name="Standard">Le prix de la prestation de maintenance s'entend hors taxe et comprend toute prestation de main d’œuvre.</text:p>
      <text:p text:style-name="Standard">Le remplacement d’un matériel défectueux ou l’addition d’un matériel pour des besoins de fonctionnalité sont à la charge du client.</text:p>
      <text:p text:style-name="Standard">Les développements demandés par le client feront l’objet de facturation négociée entre les parties.</text:p>
      <text:p text:style-name="Standard"><text:s/></text:p>
      <text:p text:style-name="Standard"><text:s text:c="2"/></text:p>
      <text:p text:style-name="Standard"><text:span text:style-name="T7">ARTICLE </text:span><text:span text:style-name="T8">6</text:span><text:span text:style-name="T7"> - durée</text:span></text:p>
      <text:p text:style-name="Standard">Le présent contrat prend effet au jour de sa signature par les parties. Le contrat sera alors conclu pour une durée déterminée de <text:span text:style-name="T12">6 mois</text:span>. Il n’est pas renouvelable tacitement, sauf convention contraire entre les parties.</text:p>
      <text:p text:style-name="Standard"><text:s/></text:p>
      <text:p text:style-name="Standard"><text:s/></text:p>
      <text:p text:style-name="P2">ARTICLE <text:span text:style-name="T10">7</text:span> - Résolution du contrat.</text:p>
      <text:p text:style-name="Standard">En cas de non-respect par l'une ou l'autre des parties de l'une ou plusieurs obligations du présent contrat, celui-ci pourra être résolu au gré de la partie lésée.</text:p>
      <text:p text:style-name="Standard"><text:soft-page-break/>Il est expressément entendu que cette résolution pour manquement d'une partie à ses obligations aura lieu de plein droit 15 jours après l'envoi d'une mise en demeure de s’exécuter, restée sans effet. La mise en demeure pourra être notifiée par lettre recommandée avec demande d'avis de réception ou tout autre acte extrajudiciaire et devra mentionner l'intention d'appliquer la présente clause.</text:p>
      <text:p text:style-name="Standard">En tout état de cause, la partie lésée pourra demander en justice l'octroi de dommages et intérêts <text:span text:style-name="T40">ne dépassant pas toutefois un maximum correspondant au montant payé au prestataire les 6 mois précédents</text:span>. <text:s/></text:p>
      <text:p text:style-name="Standard"><text:s text:c="2"/></text:p>
      <text:p text:style-name="Standard"/>
      <text:p text:style-name="P2">ARTICLE <text:span text:style-name="T10">8</text:span> - Droit applicable - Langue du contrat</text:p>
      <text:p text:style-name="Standard">De convention expresse entre les parties, le présent contrat est soumis au droit Français, à l'exclusion de toute autre législation. Il est rédigé en langue française. Dans le cas où il serait traduit en une ou plusieurs langues, seul le texte français ferait foi en cas de litige.</text:p>
      <text:p text:style-name="Standard"><text:s text:c="2"/></text:p>
      <text:p text:style-name="Standard"><text:s text:c="2"/></text:p>
      <text:p text:style-name="P2">ARTICLE <text:span text:style-name="T10">9</text:span> – résolutions des litiges</text:p>
      <text:p text:style-name="Standard">Pour tout litige découlant de l'exécution du présent contrat, les parties conviennent de résoudre le différend de façon amiable. En cas de persistance du différend, la partie la plus diligente saisira les tribunaux compétents.</text:p>
      <text:p text:style-name="Standard"/>
      <text:p text:style-name="Standard"/>
      <text:p text:style-name="Standard">Fait à Avignon le <text:span text:style-name="T11">07</text:span> <text:span text:style-name="T11">Septembre</text:span> 2022 en autant d'exemplaires que de parties.</text:p>
      <text:p text:style-name="Standard"><text:s text:c="2"/></text:p>
      <text:p text:style-name="Standard"/>
      <text:p text:style-name="Standard"/>
      <text:p text:style-name="Standard">Le Prestataire :<text:tab/><text:tab/><text:tab/><text:tab/><text:tab/><text:tab/><text:tab/><text:tab/>Le Client :</text:p>
      <text:p text:style-name="Standard">Luc Mercury<text:tab/><text:tab/><text:tab/><text:tab/><text:tab/><text:tab/><text:tab/>La Société Memo Pharma Export</text:p>
      <text:p text:style-name="Standard"><text:tab/><text:tab/><text:tab/><text:tab/><text:tab/><text:tab/><text:tab/><text:tab/>représentée par Aristide AMONDJI</text:p>
      <text:p text:style-name="Standard"><text:s text:c="2"/></text:p>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initial-creator>Dr AMONDJI</meta:initial-creator>
    <meta:creation-date>2022-08-24T21:37:00Z</meta:creation-date>
    <dc:date>2022-09-06T02:20:01.738338958</dc:date>
    <meta:editing-cycles>69</meta:editing-cycles>
    <meta:editing-duration>PT1H25M16S</meta:editing-duration>
    <meta:document-statistic meta:table-count="0" meta:image-count="0" meta:object-count="0" meta:page-count="3" meta:paragraph-count="65" meta:word-count="1036" meta:character-count="6741" meta:non-whitespace-character-count="5691"/>
    <meta:template xlink:type="simple" xlink:actuate="onRequest" xlink:title="" xlink:href="Normal"/>
  </office:meta>
</office:document-meta>
</file>