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6af75" officeooo:paragraph-rsid="0016af75"/>
    </style:style>
    <style:style style:name="P2" style:family="paragraph" style:parent-style-name="Standard">
      <style:paragraph-properties fo:text-align="end" style:justify-single-word="false"/>
      <style:text-properties officeooo:rsid="0016af75" officeooo:paragraph-rsid="0016af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Luc Mercury</text:p>
      <text:p text:style-name="P1">11, impasse Vercors</text:p>
      <text:p text:style-name="P1">84000 Avignon</text:p>
      <text:p text:style-name="P1">Numéro de sécurité sociale : 1 71 09 13 055 665 60</text:p>
      <text:p text:style-name="P1">Société : Memo Pharma Export</text:p>
      <text:p text:style-name="P1"><text:s text:c="14"/>14, avenue de l'Etang,</text:p>
      <text:p text:style-name="P1"><text:s text:c="14"/>84000 Avignon</text:p>
      <text:p text:style-name="P1"/>
      <text:p text:style-name="P1"/>
      <text:p text:style-name="P1"/>
      <text:p text:style-name="P2">CIC Epargne salariale</text:p>
      <text:p text:style-name="P2">69814 TASSIN LA DEMI LUNE Cedex</text:p>
      <text:p text:style-name="P2"/>
      <text:p text:style-name="P2"/>
      <text:p text:style-name="P2">Avignon, le 02/10/2019</text:p>
      <text:p text:style-name="P2"/>
      <text:p text:style-name="P1"/>
      <text:p text:style-name="P1"/>
      <text:p text:style-name="P1">Bonjour,</text:p>
      <text:p text:style-name="P1"/>
      <text:p text:style-name="P1"/>
      <text:p text:style-name="P1">J'ai un PEE chez vous depuis plusieurs années , mais je n'ai pas reçu d'identifiant de connexion ou de mot de passe pour le suivi par internet de ce PEE.</text:p>
      <text:p text:style-name="P1"/>
      <text:p text:style-name="P1">L'adresse indiquée par vos services semble être un mélange entre l'adresse de mes parents (mas de Laure a Barbentane) et la mienne (11, impasse vercors, Avignon).</text:p>
      <text:p text:style-name="P1"/>
      <text:p text:style-name="P1">Il faudrait donc modifier mon adresse officielle pour mettre l'adresse suivante :</text:p>
      <text:p text:style-name="P1">11, impasse Vercors</text:p>
      <text:p text:style-name="P1">84000 Avignon</text:p>
      <text:p text:style-name="P1"/>
      <text:p text:style-name="P1">PUIS, m'envoyer mon identifiant ET mon mot de passe à cette adresse.</text:p>
      <text:p text:style-name="P1"/>
      <text:p text:style-name="P1">Merci par avance.</text:p>
      <text:p text:style-name="P1"/>
      <text:p text:style-name="P1">Je joins à cet envoi les pièces demandés par vos services.</text:p>
      <text:p text:style-name="P1"/>
      <text:p text:style-name="P1"/>
      <text:p text:style-name="P1"/>
      <text:p text:style-name="P1"/>
      <text:p text:style-name="P2">A Avignon, le 02/10/2019</text:p>
      <text:p text:style-name="P2">Luc Mercury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3T15:27:34.206199850</meta:creation-date>
    <dc:date>2019-10-03T15:34:53.373494886</dc:date>
    <meta:editing-duration>PT7M20S</meta:editing-duration>
    <meta:editing-cycles>1</meta:editing-cycles>
    <meta:generator>LibreOffice/5.2.7.2$Linux_X86_64 LibreOffice_project/20m0$Build-2</meta:generator>
    <meta:print-date>2019-10-03T15:35:02.205102802</meta:print-date>
    <meta:document-statistic meta:table-count="0" meta:image-count="0" meta:object-count="0" meta:page-count="1" meta:paragraph-count="21" meta:word-count="148" meta:character-count="872" meta:non-whitespace-character-count="717"/>
  </office:meta>
</office:document-meta>
</file>