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d27d" officeooo:paragraph-rsid="0002d27d"/>
    </style:style>
    <style:style style:name="P2" style:family="paragraph" style:parent-style-name="Standard">
      <style:paragraph-properties fo:text-align="end" style:justify-single-word="false"/>
      <style:text-properties officeooo:rsid="0002d27d" officeooo:paragraph-rsid="0002d27d"/>
    </style:style>
    <style:style style:name="P3" style:family="paragraph" style:parent-style-name="Standard">
      <style:text-properties officeooo:rsid="0008a272" officeooo:paragraph-rsid="0008a272"/>
    </style:style>
    <style:style style:name="P4" style:family="paragraph" style:parent-style-name="Standard">
      <style:paragraph-properties fo:text-align="end" style:justify-single-word="false"/>
      <style:text-properties officeooo:rsid="0008a272" officeooo:paragraph-rsid="0008a272"/>
    </style:style>
    <style:style style:name="P5" style:family="paragraph" style:parent-style-name="Standard">
      <style:paragraph-properties fo:text-align="end" style:justify-single-word="false"/>
      <style:text-properties officeooo:rsid="0008a272" officeooo:paragraph-rsid="0008a272"/>
    </style:style>
    <style:style style:name="T1" style:family="text">
      <style:text-properties officeooo:rsid="0004c0fc"/>
    </style:style>
    <style:style style:name="T2" style:family="text">
      <style:text-properties officeooo:rsid="0008a272"/>
    </style:style>
    <style:style style:name="T3" style:family="text">
      <style:text-properties officeooo:rsid="000a9bae"/>
    </style:style>
    <style:style style:name="T4" style:family="text">
      <style:text-properties officeooo:rsid="000c5156"/>
    </style:style>
    <style:style style:name="T5" style:family="text">
      <style:text-properties officeooo:rsid="000f91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MERCURY Luc</text:p>
      <text:p text:style-name="P3">Mathilde Mourgues,</text:p>
      <text:p text:style-name="P1">11, impasse Vercors</text:p>
      <text:p text:style-name="P1">84000 Avignon</text:p>
      <text:p text:style-name="P1">Compte 23 162 74 D 029</text:p>
      <text:p text:style-name="P1"/>
      <text:p text:style-name="P1"/>
      <text:p text:style-name="P1"/>
      <text:p text:style-name="P2">La Banque Postale</text:p>
      <text:p text:style-name="P2">Pont des 2 eaux</text:p>
      <text:p text:style-name="P2">395, rue René Cassin</text:p>
      <text:p text:style-name="P2">84000 Avignon</text:p>
      <text:p text:style-name="P2"/>
      <text:p text:style-name="P1"/>
      <text:p text:style-name="P1"/>
      <text:p text:style-name="P1"/>
      <text:p text:style-name="P1"/>
      <text:p text:style-name="P1">Avignon, le <text:span text:style-name="T5">11 Mars</text:span> 202<text:span text:style-name="T5">1</text:span></text:p>
      <text:p text:style-name="P1"/>
      <text:p text:style-name="P1">Objet : Résiliation du contrat de carte bancaire</text:p>
      <text:p text:style-name="P1"/>
      <text:p text:style-name="P1">Madame, Monsieur,</text:p>
      <text:p text:style-name="P1"/>
      <text:p text:style-name="P1"><text:span text:style-name="T2">Nous </text:span>vous inform<text:span text:style-name="T2">ons</text:span> par la présente de <text:span text:style-name="T2">notre </text:span>volonté de résilier le contrat de <text:span text:style-name="T2">notre </text:span>carte bancaire n° <text:span text:style-name="T1">4970 4029 3665 3043 </text:span>et ce, à compter du <text:span text:style-name="T1">11/</text:span><text:span text:style-name="T5">03</text:span><text:span text:style-name="T1">/2020</text:span>.</text:p>
      <text:p text:style-name="P1"/>
      <text:p text:style-name="P1"><text:span text:style-name="T2">Nous </text:span>vous saur<text:span text:style-name="T2">ions </text:span>gré de faire le nécessaire afin qu'aucun frais relatif à cette carte ne <text:span text:style-name="T2">nous </text:span>soit facturé au-delà de la date de résiliation.</text:p>
      <text:p text:style-name="P1"/>
      <text:p text:style-name="P1"><text:span text:style-name="T2">Nous </text:span>souhait<text:span text:style-name="T2">ons </text:span>vous informer du fait que <text:span text:style-name="T2">nous </text:span>attest<text:span text:style-name="T2">ons </text:span>sur l'honneur que <text:span text:style-name="T2">nous </text:span>procéder<text:span text:style-name="T2">ons </text:span>à la destruction de <text:span text:style-name="T2">notre </text:span>carte par <text:span text:style-name="T2">nos</text:span> propres moyens.</text:p>
      <text:p text:style-name="P1"/>
      <text:p text:style-name="P1"><text:span text:style-name="T3">Nous vous </text:span>pri<text:span text:style-name="T3">ons d</text:span>'agréer, Madame, Monsieur, l'expression de <text:span text:style-name="T3">nos </text:span>salutations distinguées.</text:p>
      <text:p text:style-name="P1"/>
      <text:p text:style-name="P1"/>
      <text:p text:style-name="P4"/>
      <text:p text:style-name="P4"/>
      <text:p text:style-name="P4"/>
      <text:p text:style-name="P4"/>
      <text:p text:style-name="P4">Luc Mercury <text:s text:c="2"/><text:tab/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3T17:33:07.854322128</meta:creation-date>
    <dc:date>2021-03-11T11:50:43.757351157</dc:date>
    <meta:editing-duration>PT13M23S</meta:editing-duration>
    <meta:editing-cycles>7</meta:editing-cycles>
    <meta:generator>LibreOffice/7.0.4.2$Linux_X86_64 LibreOffice_project/00$Build-2</meta:generator>
    <meta:print-date>2021-03-11T11:50:54.902108287</meta:print-date>
    <meta:document-statistic meta:table-count="0" meta:image-count="0" meta:object-count="0" meta:page-count="1" meta:paragraph-count="17" meta:word-count="133" meta:character-count="785" meta:non-whitespace-character-count="665"/>
  </office:meta>
</office:document-meta>
</file>