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08e" officeooo:paragraph-rsid="000ff08e"/>
    </style:style>
    <style:style style:name="P2" style:family="paragraph" style:parent-style-name="Standard">
      <style:paragraph-properties fo:text-align="end" style:justify-single-word="false"/>
      <style:text-properties officeooo:rsid="000ff08e" officeooo:paragraph-rsid="000ff08e"/>
    </style:style>
    <style:style style:name="P3" style:family="paragraph" style:parent-style-name="Standard">
      <style:text-properties officeooo:rsid="000ff08e" officeooo:paragraph-rsid="0013414d"/>
    </style:style>
    <style:style style:name="T1" style:family="text">
      <style:text-properties officeooo:rsid="00119954"/>
    </style:style>
    <style:style style:name="T2" style:family="text">
      <style:text-properties officeooo:rsid="00134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/>
      <text:p text:style-name="P1"/>
      <text:p text:style-name="P1"/>
      <text:p text:style-name="P1"/>
      <text:p text:style-name="P1"/>
      <text:p text:style-name="P2">A Sabine ROUX</text:p>
      <text:p text:style-name="P2">Société Générale</text:p>
      <text:p text:style-name="P1"/>
      <text:p text:style-name="P1"/>
      <text:p text:style-name="P1"/>
      <text:p text:style-name="P2">Avignon, le 31/12/2019</text:p>
      <text:p text:style-name="P1"/>
      <text:p text:style-name="P1"/>
      <text:p text:style-name="P1"/>
      <text:p text:style-name="P1"/>
      <text:p text:style-name="P1">Madame,</text:p>
      <text:p text:style-name="P1"/>
      <text:p text:style-name="P1"/>
      <text:p text:style-name="P1"/>
      <text:p text:style-name="P3">J’autorise par la présente la Société Générale à effectuer le rachat de mon prêt <text:span text:style-name="T2">2016B77ZN1K</text:span> contracté auprès de la Banque Postale pour l’achat d’un appartement Rue <text:span text:style-name="T2">du Coq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uc Mercu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1:01:43.504475623</meta:creation-date>
    <meta:print-date>2019-12-31T11:07:57.503679831</meta:print-date>
    <dc:date>2019-12-31T11:10:03.965300235</dc:date>
    <meta:editing-duration>PT8M20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9" meta:word-count="46" meta:character-count="284" meta:non-whitespace-character-count="247"/>
  </office:meta>
</office:document-meta>
</file>