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yers 2015</text:p>
          </table:table-cell>
          <table:table-cell table:formula="of:=SUM([.C6:.C35])" office:value-type="float" office:value="7573" calcext:value-type="float">
            <text:p>757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diane</text:p>
          </table:table-cell>
          <table:table-cell office:value-type="float" office:value="6227" calcext:value-type="float">
            <text:p>6227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Francois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table:number-columns-repeated="2"/>
          <table:table-cell office:value-type="float" office:value="396" calcext:value-type="float">
            <text:p>396</text:p>
          </table:table-cell>
          <table:table-cell table:number-columns-repeated="2"/>
          <table:table-cell office:value-type="string" calcext:value-type="string">
            <text:p>tomasini diane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51" calcext:value-type="float">
            <text:p>2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17" calcext:value-type="float">
            <text:p>317</text:p>
          </table:table-cell>
          <table:table-cell table:number-columns-repeated="2"/>
          <table:table-cell office:value-type="string" calcext:value-type="string">
            <text:p>O2</text:p>
          </table:table-cell>
          <table:table-cell office:value-type="float" office:value="3737" calcext:value-type="float">
            <text:p>3737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2"/>
          <table:table-cell office:value-type="string" calcext:value-type="string">
            <text:p>montant total de l'impot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9262" calcext:value-type="float">
            <text:p>92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79" calcext:value-type="float">
            <text:p>27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25" calcext:value-type="float">
            <text:p>32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0:20:14.130040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09:33:46.666543621</meta:creation-date>
    <dc:date>2016-04-29T10:21:33.821042862</dc:date>
    <meta:editing-duration>PT30M37S</meta:editing-duration>
    <meta:editing-cycles>4</meta:editing-cycles>
    <meta:generator>LibreOffice/4.3.3.2$Linux_X86_64 LibreOffice_project/430m0$Build-2</meta:generator>
    <meta:document-statistic meta:table-count="1" meta:cell-count="42" meta:object-count="0"/>
  </office:meta>
</office:document-meta>
</file>