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9710" calcext:value-type="float">
            <text:p>97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6849" calcext:value-type="float">
            <text:p>468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11" calcext:value-type="float">
            <text:p>9711</text:p>
          </table:table-cell>
          <table:table-cell office:value-type="float" office:value="26818" calcext:value-type="float">
            <text:p>26818</text:p>
          </table:table-cell>
          <table:table-cell office:value-type="float" office:value="14" calcext:value-type="float">
            <text:p>14</text:p>
          </table:table-cell>
          <table:table-cell table:formula="of:=([.C4]-[.B4])*[.D4]/100" office:value-type="float" office:value="2394.98" calcext:value-type="float">
            <text:p>2394,98</text:p>
          </table:table-cell>
          <table:table-cell/>
          <table:table-cell office:value-type="float" office:value="46754" calcext:value-type="float">
            <text:p>467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819" calcext:value-type="float">
            <text:p>26819</text:p>
          </table:table-cell>
          <table:table-cell office:value-type="float" office:value="71898" calcext:value-type="float">
            <text:p>7189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12094" calcext:value-type="float">
            <text:p>12094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7001" calcext:value-type="float">
            <text:p>7001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 table:formula="of:=[.G3]+[.G4]+[.G5]+[.G6]/2" office:value-type="float" office:value="99669" calcext:value-type="float">
            <text:p>9966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Total / parts</text:p>
          </table:table-cell>
          <table:table-cell table:style-name="ce1" table:formula="of:=[.H9]/3" office:value-type="float" office:value="33223" calcext:value-type="float">
            <text:p>33223,00</text:p>
          </table:table-cell>
          <table:table-cell office:value-type="float" office:value="9710" calcext:value-type="float">
            <text:p>97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H10]-[.I10]" office:value-type="float" office:value="23513" calcext:value-type="float">
            <text:p>23513</text:p>
          </table:table-cell>
          <table:table-cell office:value-type="float" office:value="17107" calcext:value-type="float">
            <text:p>17107</text:p>
          </table:table-cell>
          <table:table-cell office:value-type="float" office:value="14" calcext:value-type="float">
            <text:p>14</text:p>
          </table:table-cell>
          <table:table-cell table:formula="of:=[.I11]*[.J11]/100" office:value-type="float" office:value="2394.98" calcext:value-type="float">
            <text:p>2394,98</text:p>
          </table:table-cell>
        </table:table-row>
        <table:table-row table:style-name="ro1">
          <table:table-cell table:number-columns-repeated="7"/>
          <table:table-cell table:formula="of:=[.H11]-[.I11]" office:value-type="float" office:value="6406" calcext:value-type="float">
            <text:p>6406</text:p>
          </table:table-cell>
          <table:table-cell table:formula="of:=[.H12]" office:value-type="float" office:value="6406" calcext:value-type="float">
            <text:p>6406</text:p>
          </table:table-cell>
          <table:table-cell office:value-type="float" office:value="30" calcext:value-type="float">
            <text:p>30</text:p>
          </table:table-cell>
          <table:table-cell table:formula="of:=[.I12]*[.J12]/100" office:value-type="float" office:value="1921.8" calcext:value-type="float">
            <text:p>1921,8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total</text:p>
          </table:table-cell>
          <table:table-cell table:formula="of:=[.K11]+[.K12]" office:value-type="float" office:value="4316.78" calcext:value-type="float">
            <text:p>4316,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otal * parts</text:p>
          </table:table-cell>
          <table:table-cell table:formula="of:=[.K16]*3" office:value-type="float" office:value="12950.34" calcext:value-type="float">
            <text:p>12950,34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frais de garde</text:p>
          </table:table-cell>
          <table:table-cell table:formula="of:=[.G7]/2" office:value-type="float" office:value="3500.5" calcext:value-type="float">
            <text:p>3500,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Impots</text:p>
          </table:table-cell>
          <table:table-cell table:formula="of:=[.K17]-[.K19]" office:value-type="float" office:value="9449.84" calcext:value-type="float">
            <text:p>9449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11:38:49.3367586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1:24:49.387431432</meta:creation-date>
    <dc:date>2017-05-17T11:43:17.232828877</dc:date>
    <meta:editing-duration>PT17M55S</meta:editing-duration>
    <meta:editing-cycles>2</meta:editing-cycles>
    <meta:generator>LibreOffice/4.3.3.2$Linux_X86_64 LibreOffice_project/430m0$Build-2</meta:generator>
    <meta:document-statistic meta:table-count="1" meta:cell-count="38" meta:object-count="0"/>
  </office:meta>
</office:document-meta>
</file>