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loext:graphic-properties draw:fill="none"/>
      <style:paragraph-properties fo:margin-left="-0.101cm" fo:margin-right="0.101cm" fo:text-indent="0cm" style:auto-text-indent="false" fo:background-color="transparent"/>
    </style:style>
    <style:style style:name="P2" style:family="paragraph" style:parent-style-name="Text_20_body" style:master-page-name="">
      <loext:graphic-properties draw:fill="none"/>
      <style:paragraph-properties fo:margin-left="-0.101cm" fo:margin-right="0.101cm" fo:text-indent="0cm" style:auto-text-indent="false" style:page-number="auto" fo:background-color="transparent">
        <style:tab-stops>
          <style:tab-stop style:position="1.508cm"/>
        </style:tab-stops>
      </style:paragraph-properties>
    </style:style>
    <style:style style:name="P3" style:family="paragraph" style:parent-style-name="Text_20_body">
      <loext:graphic-properties draw:fill="none"/>
      <style:paragraph-properties fo:margin-left="-0.101cm" fo:margin-right="0.101cm" fo:text-indent="0cm" style:auto-text-indent="false" fo:background-color="transparent"/>
    </style:style>
    <style:style style:name="P4" style:family="paragraph" style:parent-style-name="Text_20_body">
      <loext:graphic-properties draw:fill="none"/>
      <style:paragraph-properties fo:margin-left="-0.101cm" fo:margin-right="0.101cm" fo:text-indent="0cm" style:auto-text-indent="false" fo:background-color="transparent"/>
      <style:text-properties officeooo:paragraph-rsid="0003d8af"/>
    </style:style>
    <style:style style:name="T1" style:family="text">
      <style:text-properties officeooo:rsid="0003d8af"/>
    </style:style>
    <style:style style:name="T2" style:family="text">
      <style:text-properties officeooo:rsid="0004523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bookmark text:name="listeDemandesForm:listeDemandes:0:msg_205577164:consult:IdStFormConsult"/>Bonjour,</text:p>
      <text:p text:style-name="P3">Nous avons reçu une relance 20 84 0128773 60 pour le non paiement de notre taxe foncière. Le paiement avait été refusé pour insuffisance de fond, nous avions donc effectué le 3 Décembre un versement sur le compte du trésor public comme indiqué par vos services.</text:p>
      <text:p text:style-name="P4">Voici les données concernant ce virement :</text:p>
      <text:p text:style-name="P4">03/12/2020 VIREMENT POUR IMPOTS FONCIERS - COMPTE FR753000100169843E0000000</text:p>
      <text:p text:style-name="P3">AVIS 20 84 4036620 52 <text:s/>- 1308 euros</text:p>
      <text:p text:style-name="P3">Nous sollicitons donc l'annulation de la majoration pour retard de paiement et l'affectation <text:span text:style-name="T2">informatique </text:span>de ce virement <text:span text:style-name="T2">du 03/12 au paiement de </text:span>notre taxe <text:span text:style-name="T2">foncière</text:span>. </text:p>
      <text:p text:style-name="P3">Respectueusement,</text:p>
      <text:p text:style-name="P3">Luc Mercury et Mathilde Mourgues</text:p>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09cm" fo:margin-right="1.98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11T12:09:38.424410017</meta:creation-date>
    <meta:print-date>2021-01-11T12:23:26.034916105</meta:print-date>
    <dc:date>2021-01-11T12:17:15.523932579</dc:date>
    <meta:editing-duration>PT7M36S</meta:editing-duration>
    <meta:editing-cycles>2</meta:editing-cycles>
    <meta:generator>LibreOffice/7.0.4.2$Linux_X86_64 LibreOffice_project/00$Build-2</meta:generator>
    <meta:document-statistic meta:table-count="0" meta:image-count="0" meta:object-count="0" meta:page-count="1" meta:paragraph-count="8" meta:word-count="101" meta:character-count="636" meta:non-whitespace-character-count="541"/>
  </office:meta>
</office:document-meta>
</file>