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174f" officeooo:paragraph-rsid="0011174f" style:font-size-asian="16pt" style:font-size-complex="16pt"/>
    </style:style>
    <style:style style:name="P2" style:family="paragraph" style:parent-style-name="Standard">
      <style:text-properties fo:font-size="16pt" officeooo:rsid="00120390" officeooo:paragraph-rsid="00127cb7" style:font-size-asian="16pt" style:font-size-complex="16pt"/>
    </style:style>
    <style:style style:name="P3" style:family="paragraph" style:parent-style-name="Standard">
      <style:text-properties fo:font-size="16pt" officeooo:rsid="00142fec" officeooo:paragraph-rsid="00142fec" style:font-size-asian="16pt" style:font-size-complex="16pt"/>
    </style:style>
    <style:style style:name="P4" style:family="paragraph" style:parent-style-name="Standard">
      <style:text-properties fo:font-size="16pt" officeooo:rsid="0015ebe7" officeooo:paragraph-rsid="0015ebe7" style:font-size-asian="16pt" style:font-size-complex="16pt"/>
    </style:style>
    <style:style style:name="P5" style:family="paragraph" style:parent-style-name="Standard">
      <style:text-properties fo:font-size="16pt" officeooo:rsid="00176ecc" officeooo:paragraph-rsid="00176ecc" style:font-size-asian="16pt" style:font-size-complex="16pt"/>
    </style:style>
    <style:style style:name="P6" style:family="paragraph" style:parent-style-name="Standard">
      <style:text-properties fo:font-size="16pt" officeooo:rsid="00127cb7" officeooo:paragraph-rsid="00127cb7" style:font-size-asian="16pt" style:font-size-complex="16pt"/>
    </style:style>
    <style:style style:name="P7" style:family="paragraph" style:parent-style-name="Standard">
      <style:text-properties fo:font-size="16pt" officeooo:rsid="0019f901" officeooo:paragraph-rsid="0019f901" style:font-size-asian="16pt" style:font-size-complex="16pt"/>
    </style:style>
    <style:style style:name="P8" style:family="paragraph" style:parent-style-name="Standard">
      <style:text-properties fo:font-size="16pt" officeooo:rsid="001b6833" officeooo:paragraph-rsid="001b6833" style:font-size-asian="16pt" style:font-size-complex="16pt"/>
    </style:style>
    <style:style style:name="P9" style:family="paragraph" style:parent-style-name="Standard">
      <style:text-properties fo:font-size="16pt" officeooo:rsid="001b6833" officeooo:paragraph-rsid="001c6c6f" style:font-size-asian="16pt" style:font-size-complex="16pt"/>
    </style:style>
    <style:style style:name="P10" style:family="paragraph" style:parent-style-name="Standard">
      <style:text-properties fo:font-size="16pt" officeooo:rsid="001c6c6f" officeooo:paragraph-rsid="001c6c6f" style:font-size-asian="16pt" style:font-size-complex="16pt"/>
    </style:style>
    <style:style style:name="P11" style:family="paragraph" style:parent-style-name="Standard">
      <style:text-properties fo:font-size="16pt" officeooo:rsid="001f2ca9" officeooo:paragraph-rsid="001f2ca9" style:font-size-asian="16pt" style:font-size-complex="16pt"/>
    </style:style>
    <style:style style:name="P12" style:family="paragraph" style:parent-style-name="Standard">
      <style:text-properties fo:font-size="16pt" officeooo:rsid="002186bd" officeooo:paragraph-rsid="002186bd" style:font-size-asian="16pt" style:font-size-complex="16pt"/>
    </style:style>
    <style:style style:name="P13" style:family="paragraph" style:parent-style-name="Standard">
      <style:text-properties fo:font-size="16pt" officeooo:rsid="00224f19" officeooo:paragraph-rsid="00224f19" style:font-size-asian="16pt" style:font-size-complex="16pt"/>
    </style:style>
    <style:style style:name="P14" style:family="paragraph" style:parent-style-name="Standard">
      <style:text-properties fo:font-size="16pt" officeooo:rsid="002273ce" officeooo:paragraph-rsid="002273ce" style:font-size-asian="16pt" style:font-size-complex="16pt"/>
    </style:style>
    <style:style style:name="P15" style:family="paragraph" style:parent-style-name="Standard">
      <style:text-properties fo:font-size="16pt" officeooo:rsid="0023aedf" officeooo:paragraph-rsid="0023aedf" style:font-size-asian="16pt" style:font-size-complex="16pt"/>
    </style:style>
    <style:style style:name="P16" style:family="paragraph" style:parent-style-name="Standard">
      <style:text-properties fo:font-size="16pt" officeooo:rsid="0024e0c9" officeooo:paragraph-rsid="0024e0c9" style:font-size-asian="16pt" style:font-size-complex="16pt"/>
    </style:style>
    <style:style style:name="P17" style:family="paragraph" style:parent-style-name="Standard">
      <style:text-properties fo:font-size="16pt" officeooo:rsid="0024e0c9" officeooo:paragraph-rsid="00261831" style:font-size-asian="16pt" style:font-size-complex="16pt"/>
    </style:style>
    <style:style style:name="P18" style:family="paragraph" style:parent-style-name="Standard">
      <style:text-properties fo:font-size="16pt" officeooo:rsid="00261831" officeooo:paragraph-rsid="00261831" style:font-size-asian="16pt" style:font-size-complex="16pt"/>
    </style:style>
    <style:style style:name="P19" style:family="paragraph" style:parent-style-name="Standard">
      <style:text-properties fo:font-size="16pt" officeooo:rsid="00286c05" officeooo:paragraph-rsid="00286c05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18b8a9" officeooo:paragraph-rsid="0018b8a9" style:font-size-asian="16pt" style:font-weight-asian="bold" style:font-size-complex="16pt" style:font-weight-complex="bold"/>
    </style:style>
    <style:style style:name="T1" style:family="text">
      <style:text-properties officeooo:rsid="00127cb7"/>
    </style:style>
    <style:style style:name="T2" style:family="text">
      <style:text-properties officeooo:rsid="0015ebe7"/>
    </style:style>
    <style:style style:name="T3" style:family="text">
      <style:text-properties officeooo:rsid="0018b8a9"/>
    </style:style>
    <style:style style:name="T4" style:family="text">
      <style:text-properties officeooo:rsid="001c6c6f"/>
    </style:style>
    <style:style style:name="T5" style:family="text">
      <style:text-properties officeooo:rsid="001d8f61"/>
    </style:style>
    <style:style style:name="T6" style:family="text">
      <style:text-properties officeooo:rsid="001f2ca9"/>
    </style:style>
    <style:style style:name="T7" style:family="text">
      <style:text-properties officeooo:rsid="00224f19"/>
    </style:style>
    <style:style style:name="T8" style:family="text">
      <style:text-properties officeooo:rsid="002273ce"/>
    </style:style>
    <style:style style:name="T9" style:family="text">
      <style:text-properties officeooo:rsid="0024e0c9"/>
    </style:style>
    <style:style style:name="T10" style:family="text">
      <style:text-properties officeooo:rsid="00261831"/>
    </style:style>
    <style:style style:name="T11" style:family="text">
      <style:text-properties officeooo:rsid="0027f8e8"/>
    </style:style>
    <style:style style:name="T12" style:family="text">
      <style:text-properties officeooo:rsid="0019f901"/>
    </style:style>
    <style:style style:name="T13" style:family="text">
      <style:text-properties officeooo:rsid="002875a6"/>
    </style:style>
    <style:style style:name="T14" style:family="text">
      <style:text-properties officeooo:rsid="0028f2a8"/>
    </style:style>
    <style:style style:name="T15" style:family="text">
      <style:text-properties officeooo:rsid="002a5a17"/>
    </style:style>
    <style:style style:name="T16" style:family="text">
      <style:text-properties officeooo:rsid="002bf22f"/>
    </style:style>
    <style:style style:name="T17" style:family="text">
      <style:text-properties officeooo:rsid="002d95e2"/>
    </style:style>
    <style:style style:name="T18" style:family="text">
      <style:text-properties officeooo:rsid="002db1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0">NOTE D’INFORMATION</text:p>
      <text:p text:style-name="P1"/>
      <text:p text:style-name="P1">Avant d ‘apporter <text:s/>des <text:s/>observations aux conclusions de l’expert <text:s/>comptable mandaté par la juge d’instruction, il est n<text:span text:style-name="T1">é</text:span>cessaire d’avoir la connaissance <text:s/>de l’activité d’export de produits pharmaceutiques.</text:p>
      <text:p text:style-name="P1">La société Memo Pharma Export SARL créée en 1999 a commencé son activité avec <text:s/>une pharmacie cliente au Burkina Faso <text:s/>pui<text:span text:style-name="T1">s </text:span>au fil des mois et des années s’est implantée dans plusieurs pays francophones de l’Afrique subsaharienne.</text:p>
      <text:p text:style-name="P2">Depuis 22 ans elle livre aux pharmacies clientes des produits ou en rupture ou non tenus par <text:s/>les fournisseurs locaux <text:s/><text:span text:style-name="T1">qui ne détiennent que les produits de vente courante environ 4000 références.</text:span></text:p>
      <text:p text:style-name="P6">Notre catalogue référencie plus de 10.000 références. <text:span text:style-name="T3">Voir catalogue joint.(P1)</text:span></text:p>
      <text:p text:style-name="P2"><text:span text:style-name="T1">Cette activité permet de soigner des patients qui sans cela ne survivraient sans doute pas. </text:span><text:s/><text:span text:style-name="T1">Il faut rappeler que dans les hôpitaux <text:s/>il faut apporter ses produits pour être soigné.</text:span></text:p>
      <text:p text:style-name="P2">Ce travail de dépannage relève plus de la mission que du monde des affaires et le petit <text:s/><text:span text:style-name="T1">nombre </text:span>de ceux qui le font suffit à démontrer <text:s/>la complexité de cette tâche.</text:p>
      <text:p text:style-name="P3">En ce sens on ne peut pas parler de concurrence ou de part de marché car la demande en produits qualité Europe dépasse les possibilités de livraison.</text:p>
      <text:p text:style-name="P3">Nous appliquons rigoureusement la charte des bonnes pratiques de la distribution et vous joignons le rapport de l’ARS à ce sujet qui nous confirme sa satisfaction. (P <text:span text:style-name="T3">2</text:span>)</text:p>
      <text:p text:style-name="P3"/>
      <text:p text:style-name="P3"><text:span text:style-name="T2">Nous ne livrons que des pharmacies ou des établissements ayant un pharmacien responsable</text:span> .</text:p>
      <text:p text:style-name="P4">Les principaux pays que nous desservons <text:s/>sont <text:span text:style-name="T15">des pays de l’Afrique subsaharienne :</text:span>le Cameroun,le Mali, la Cote d’Ivoire, le Togo, le Niger , le Bénin, la Guinée Conakry, les Comores. Nous avons quelques pharmacies clientes disséminées dans d’autres pays.</text:p>
      <text:p text:style-name="P4">Chaque pharmacie ou établissement doit être enregistré dans notre société et a un code identifiant et un mot de passe <text:s/>qui lui permet d’avoir accès à notre base de données sur notre site internet <text:a xlink:type="simple" xlink:href="http://www.memo-pharma.fr/" text:style-name="Internet_20_link" text:visited-style-name="Visited_20_Internet_20_Link">www.memo-pharma.fr</text:a>.</text:p>
      <text:p text:style-name="P5">La plupart des confrères utilise notre site pour passer leurs commandes qui arrivent directement dans notre messagerie.</text:p>
      <text:p text:style-name="P7"/>
      <text:p text:style-name="P19"><text:soft-page-break/>Quelques pharmacies continuent à envoyer des commandes écrites qui nous sont transmises par nos délégués,mais c’est la minorité.</text:p>
      <text:p text:style-name="P19">Les commandes reçues sont traitées automatiquement en établissement et donnent lieu soit à une proforma qui sera vérifiée,modifiée,annulée ou validée soit à une commande ferme.</text:p>
      <text:p text:style-name="P19">Toutes les commandes sont regroupées et sont <text:span text:style-name="T12">transmis</text:span>es <text:span text:style-name="T12"><text:s/>à notre fournisseur principal Phoenix Pharma <text:s/>le soir <text:s/>par télétransmission.</text:span></text:p>
      <text:p text:style-name="P8">Notre établissement est livré dans la nuit par le fournisseur <text:s/>avec dans les bacs les bons de livraison ainsi que la facture fournisseur correspondante.</text:p>
      <text:p text:style-name="P9">Nous avons des fournisseurs secondaires qui nous <text:span text:style-name="T13">livrent</text:span> <text:s/><text:span text:style-name="T4">quelquefois </text:span>les produits en rupture chez Phoenix.</text:p>
      <text:p text:style-name="P10">Nous contrôlons la commande réceptionnée puis nous procédons à la préparation des commandes des pharmacies.</text:p>
      <text:p text:style-name="P10">Pour chaque facture du fournisseur correspondent en parallèle les factures des pharmacies et cela peut être vérifié au jour le jour . (Exemple facture Phoenix et factures pharmacies correspondantes (P<text:span text:style-name="T16">3</text:span> et <text:span text:style-name="T16">4</text:span>).</text:p>
      <text:p text:style-name="P9">Dès la commande prête le colis est pesé et le port est facturé en fonction du poids du colis et des tarifs des transporteurs.</text:p>
      <text:p text:style-name="P9">Un exemple de facture est donné avec toutes les indications qui doi<text:span text:style-name="T16">v</text:span>ent y figurer (P<text:span text:style-name="T16">5</text:span>).</text:p>
      <text:p text:style-name="P9">Le co<text:span text:style-name="T6">ût</text:span> du port figure dans une case spéciale.Le <text:span text:style-name="T5">mont</text:span>ant <text:span text:style-name="T5">des produits est de ce fait inférieur au montant total de la facture.</text:span> </text:p>
      <text:p text:style-name="P11">Chaque jour des expéditions sont faites par des transporteurs ag<text:span text:style-name="T13">r</text:span>éés:<text:span text:style-name="T13"> C</text:span>ronopost-<text:span text:style-name="T13">DHL</text:span>-<text:span text:style-name="T13">UPS-</text:span> <text:span text:style-name="T13">B</text:span>ollore sel<text:span text:style-name="T13">o</text:span>n la destination des colis.</text:p>
      <text:p text:style-name="P11"><text:span text:style-name="T17">L</text:span>es factures des c<text:span text:style-name="T13">l</text:span>ients sont transmises par mail aux <text:span text:style-name="T13">phamacies</text:span> et cela est vérifiable dans notre messagerie et si quelquefois le pharmacien n’a pas sa facture cela est d<text:span text:style-name="T13">û</text:span> à l’absence de connexion internet <text:span text:style-name="T13">mais</text:span> cela est très rare.<text:span text:style-name="T17">(P6)</text:span></text:p>
      <text:p text:style-name="P12">Compte tenu des situations des pays <text:s/>il est joint au colis un bon de livraison valoris<text:span text:style-name="T13">é</text:span> dont le montant es<text:span text:style-name="T13">t</text:span> quelquefois minor<text:span text:style-name="T13">é</text:span>.</text:p>
      <text:p text:style-name="P12">Cette minoration en soi n’est pas interdite puisque nous pouvons fixer <text:s/>le prix de vente sauf <text:s/>à vendre à perte et l’observation faite <text:s/><text:span text:style-name="T17">sur notre ordinateur </text:span>de pouvoir minorer les factures est normale. Pour les ventes dans certaines zones outre mer <text:span text:style-name="T7">nous sommes </text:span>obligés de tenir compte de la taxe octroi de mer <text:span text:style-name="T7">et donc de minorer nos prix ligne à ligne.</text:span></text:p>
      <text:p text:style-name="P13"><text:span text:style-name="T13">Mais d</text:span>ans la plupart des cas elle résulte <text:s/>de l’activit<text:span text:style-name="T13">é</text:span> atypique <text:s/>de l’exportation en Afrique . </text:p>
      <text:p text:style-name="P13">Le probl<text:span text:style-name="T13">è</text:span>me est que dans les pays concern<text:span text:style-name="T13">é</text:span>s normalement les produits pharmaceutiques ne sont pas soumis a des taxes.Si cela concerne bien les <text:soft-page-break/>factures dont le montant est inf<text:span text:style-name="T13">é</text:span>rieur à 750 euros <text:span text:style-name="T8">cela n’est pas applique <text:s/>sur les montants supérieurs compte tenu de la pression de l’état qui veut avoir des ressources et de souvent la corruption récurrente de certains agents.Les montants demandés <text:s/>sont alors excessifs <text:s/>ce qui met les frais d’approche </text:span><text:s/><text:span text:style-name="T8">à un niveau ne permettant plus aux patients d’acheter les produits.</text:span></text:p>
      <text:p text:style-name="P14">Ces bons de livraison valoris<text:span text:style-name="T17">é</text:span>s sont bien <text:s/>entendu identifiés par le chiffre z<text:span text:style-name="T17">é</text:span>ro pr<text:span text:style-name="T13">é</text:span>c<text:span text:style-name="T13">é</text:span>dant le num<text:span text:style-name="T13">é</text:span>ro de facture initial.</text:p>
      <text:p text:style-name="P14">Aucun de ces bons n’existe dans la comptabilit<text:span text:style-name="T13">é</text:span> clients et cela est vérifiable et le pharmacien r<text:span text:style-name="T13">è</text:span>gle le montant de la facture initiale reçue par mail.</text:p>
      <text:p text:style-name="P15">Comment quelqu’un peut- il imaginer qu’il en soit autrement car <text:s/>comment seraient payées les factures fournisseurs. Or de<text:span text:style-name="T13">p</text:span>uis 21 ans les fournisseurs ont toujours été payés.</text:p>
      <text:p text:style-name="P15">Ces bons minor<text:span text:style-name="T18">é</text:span>s ne <text:span text:style-name="T9">p</text:span>énalisent en aucun cas l’<text:span text:style-name="T9">ét</text:span>at fran<text:span text:style-name="T13">ç</text:span>ais mais s<text:span text:style-name="T9">eu</text:span>lement les statistiques des douanes</text:p>
      <text:p text:style-name="P16">Nos ventes sont faites dans le cadre de l’autorisation du montant exonéré de taxes accord<text:span text:style-name="T13">é</text:span> par le service des imp<text:span text:style-name="T13">ô</text:span>ts d<text:span text:style-name="T13">es </text:span>entreprise<text:span text:style-name="T13">s</text:span> qui donc nous fait confiance.</text:p>
      <text:p text:style-name="P17">Cela ne p<text:span text:style-name="T13">é</text:span>na<text:span text:style-name="T10">l</text:span>ise pas <text:span text:style-name="T13">non plus </text:span><text:s/>l’<text:span text:style-name="T13">é</text:span>tat <text:span text:style-name="T10">réceptionnaire de <text:s/>la marchandise.</text:span></text:p>
      <text:p text:style-name="P18">Cette proc<text:span text:style-name="T13">é</text:span>dur<text:span text:style-name="T13">e</text:span> <text:s/><text:span text:style-name="T13">en fait </text:span>nous <text:span text:style-name="T13">é</text:span>vite de scinder les factures en plusieurs factures inférieures a 750 euros mais permet a l’état <text:span text:style-name="T11">africain </text:span>de récupérer les taxes sur le montant minoré <text:span text:style-name="T17">mais supérieur à 750 euros</text:span>.</text:p>
      <text:p text:style-name="P18">Il semble que le service des douanes <text:span text:style-name="T11">françaises </text:span>n’a analysé que les factures clients mais a oc<text:span text:style-name="T11">c</text:span>ulté l’existence des factures fournisseurs .</text:p>
      <text:p text:style-name="P17"><text:span text:style-name="T14">Or il n’y a pas de <text:s/>doute sur la réalité des facturations aux clients.</text:span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6:46:43.371788488</meta:creation-date>
    <dc:date>2022-02-15T18:58:06.553415504</dc:date>
    <meta:editing-duration>PT1H40M33S</meta:editing-duration>
    <meta:editing-cycles>9</meta:editing-cycles>
    <meta:generator>LibreOffice/6.1.5.2$Linux_X86_64 LibreOffice_project/10$Build-2</meta:generator>
    <meta:print-date>2022-02-15T18:57:33.952795065</meta:print-date>
    <meta:document-statistic meta:table-count="0" meta:image-count="0" meta:object-count="0" meta:page-count="3" meta:paragraph-count="38" meta:word-count="973" meta:character-count="6074" meta:non-whitespace-character-count="5100"/>
  </office:meta>
</office:document-meta>
</file>