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5pt" fo:font-weight="bold" officeooo:rsid="0002caad" officeooo:paragraph-rsid="0002caad" style:font-size-asian="13.1000003814697pt" style:font-weight-asian="bold" style:font-size-complex="15pt" style:font-weight-complex="bold"/>
    </style:style>
    <style:style style:name="P2" style:family="paragraph" style:parent-style-name="Standard">
      <style:text-properties fo:font-size="15pt" fo:font-weight="bold" officeooo:rsid="00034657" officeooo:paragraph-rsid="00034657" style:font-size-asian="13.1000003814697pt" style:font-weight-asian="bold" style:font-size-complex="15pt" style:font-weight-complex="bold"/>
    </style:style>
    <style:style style:name="P3" style:family="paragraph" style:parent-style-name="Standard">
      <style:text-properties fo:font-size="15pt" fo:font-weight="bold" officeooo:rsid="00050fef" officeooo:paragraph-rsid="00050fef" style:font-size-asian="13.1000003814697pt" style:font-weight-asian="bold" style:font-size-complex="15pt" style:font-weight-complex="bold"/>
    </style:style>
    <style:style style:name="P4" style:family="paragraph" style:parent-style-name="Standard">
      <style:text-properties fo:font-size="15pt" fo:font-weight="bold" officeooo:rsid="00053c97" officeooo:paragraph-rsid="00053c97" style:font-size-asian="13.1000003814697pt" style:font-weight-asian="bold" style:font-size-complex="15pt" style:font-weight-complex="bold"/>
    </style:style>
    <style:style style:name="P5" style:family="paragraph" style:parent-style-name="Standard">
      <style:text-properties fo:font-size="15pt" fo:font-weight="bold" officeooo:rsid="0006a7d0" officeooo:paragraph-rsid="0006a7d0" style:font-size-asian="13.1000003814697pt" style:font-weight-asian="bold" style:font-size-complex="15pt" style:font-weight-complex="bold"/>
    </style:style>
    <style:style style:name="P6" style:family="paragraph" style:parent-style-name="Standard">
      <style:text-properties fo:font-size="15pt" fo:font-weight="bold" officeooo:rsid="0006ad48" officeooo:paragraph-rsid="0006ad48" style:font-size-asian="13.1000003814697pt" style:font-weight-asian="bold" style:font-size-complex="15pt" style:font-weight-complex="bold"/>
    </style:style>
    <style:style style:name="P7" style:family="paragraph" style:parent-style-name="Standard">
      <style:text-properties fo:font-size="15pt" fo:font-weight="bold" officeooo:rsid="0006e843" officeooo:paragraph-rsid="0006e843" style:font-size-asian="13.1000003814697pt" style:font-weight-asian="bold" style:font-size-complex="15pt" style:font-weight-complex="bold"/>
    </style:style>
    <style:style style:name="P8" style:family="paragraph" style:parent-style-name="Standard">
      <style:text-properties fo:font-size="15pt" fo:font-weight="bold" officeooo:rsid="0007c9b0" officeooo:paragraph-rsid="0007c9b0" style:font-size-asian="13.1000003814697pt" style:font-weight-asian="bold" style:font-size-complex="15pt" style:font-weight-complex="bold"/>
    </style:style>
    <style:style style:name="P9" style:family="paragraph" style:parent-style-name="Standard">
      <style:text-properties fo:font-size="15pt" fo:font-weight="bold" officeooo:rsid="0008fd03" officeooo:paragraph-rsid="0008fd03" style:font-size-asian="13.1000003814697pt" style:font-weight-asian="bold" style:font-size-complex="15pt" style:font-weight-complex="bold"/>
    </style:style>
    <style:style style:name="P10" style:family="paragraph" style:parent-style-name="Standard">
      <style:text-properties fo:font-size="15pt" fo:font-weight="bold" officeooo:rsid="00098701" officeooo:paragraph-rsid="00098701" style:font-size-asian="13.1000003814697pt" style:font-weight-asian="bold" style:font-size-complex="15pt" style:font-weight-complex="bold"/>
    </style:style>
    <style:style style:name="P11" style:family="paragraph" style:parent-style-name="Standard">
      <style:text-properties fo:font-size="15pt" fo:font-weight="bold" officeooo:rsid="000ae6e6" officeooo:paragraph-rsid="000ae6e6" style:font-size-asian="13.1000003814697pt" style:font-weight-asian="bold" style:font-size-complex="15pt" style:font-weight-complex="bold"/>
    </style:style>
    <style:style style:name="P12" style:family="paragraph" style:parent-style-name="Standard">
      <style:text-properties fo:font-size="15pt" fo:font-weight="bold" officeooo:rsid="000bec14" officeooo:paragraph-rsid="000bec14" style:font-size-asian="13.1000003814697pt" style:font-weight-asian="bold" style:font-size-complex="15pt" style:font-weight-complex="bold"/>
    </style:style>
    <style:style style:name="P13" style:family="paragraph" style:parent-style-name="Standard">
      <style:text-properties fo:font-size="15pt" fo:font-weight="bold" officeooo:rsid="000bec14" officeooo:paragraph-rsid="000de353" style:font-size-asian="13.1000003814697pt" style:font-weight-asian="bold" style:font-size-complex="15pt" style:font-weight-complex="bold"/>
    </style:style>
    <style:style style:name="P14" style:family="paragraph" style:parent-style-name="Standard">
      <style:text-properties fo:font-size="15pt" fo:font-weight="bold" officeooo:rsid="000de353" officeooo:paragraph-rsid="000de353" style:font-size-asian="13.1000003814697pt" style:font-weight-asian="bold" style:font-size-complex="15pt" style:font-weight-complex="bold"/>
    </style:style>
    <style:style style:name="P15" style:family="paragraph" style:parent-style-name="Standard">
      <style:text-properties fo:font-size="15pt" fo:font-weight="bold" officeooo:rsid="000ed7bd" officeooo:paragraph-rsid="000ed7bd" style:font-size-asian="13.1000003814697pt" style:font-weight-asian="bold" style:font-size-complex="15pt" style:font-weight-complex="bold"/>
    </style:style>
    <style:style style:name="P16" style:family="paragraph" style:parent-style-name="Standard">
      <style:text-properties fo:font-size="15pt" fo:font-weight="bold" officeooo:rsid="000f7d2b" officeooo:paragraph-rsid="000f7d2b" style:font-size-asian="13.1000003814697pt" style:font-weight-asian="bold" style:font-size-complex="15pt" style:font-weight-complex="bold"/>
    </style:style>
    <style:style style:name="P17" style:family="paragraph" style:parent-style-name="Standard">
      <style:text-properties fo:font-size="15pt" fo:font-weight="bold" officeooo:rsid="000fd875" officeooo:paragraph-rsid="000fd875" style:font-size-asian="13.1000003814697pt" style:font-weight-asian="bold" style:font-size-complex="15pt" style:font-weight-complex="bold"/>
    </style:style>
    <style:style style:name="P18" style:family="paragraph" style:parent-style-name="Standard">
      <style:text-properties fo:font-size="15pt" fo:font-weight="bold" officeooo:rsid="00110ffd" officeooo:paragraph-rsid="00110ffd" style:font-size-asian="13.1000003814697pt" style:font-weight-asian="bold" style:font-size-complex="15pt" style:font-weight-complex="bold"/>
    </style:style>
    <style:style style:name="P19" style:family="paragraph" style:parent-style-name="Standard">
      <style:text-properties fo:font-size="15pt" fo:font-weight="bold" officeooo:rsid="00153d90" officeooo:paragraph-rsid="00153d90" style:font-size-asian="13.1000003814697pt" style:font-weight-asian="bold" style:font-size-complex="15pt" style:font-weight-complex="bold"/>
    </style:style>
    <style:style style:name="P20" style:family="paragraph" style:parent-style-name="Standard">
      <style:text-properties fo:font-size="15pt" fo:font-weight="bold" officeooo:rsid="0018c1a3" officeooo:paragraph-rsid="0018c1a3" style:font-size-asian="13.1000003814697pt" style:font-weight-asian="bold" style:font-size-complex="15pt" style:font-weight-complex="bold"/>
    </style:style>
    <style:style style:name="P21" style:family="paragraph" style:parent-style-name="Standard">
      <style:text-properties fo:font-size="15pt" fo:font-weight="bold" officeooo:rsid="0019d2d2" officeooo:paragraph-rsid="0019d2d2" style:font-size-asian="13.1000003814697pt" style:font-weight-asian="bold" style:font-size-complex="15pt" style:font-weight-complex="bold"/>
    </style:style>
    <style:style style:name="P22" style:family="paragraph" style:parent-style-name="Standard">
      <style:text-properties fo:font-size="15pt" fo:font-weight="bold" officeooo:rsid="001a13e9" officeooo:paragraph-rsid="001a13e9" style:font-size-asian="13.1000003814697pt" style:font-weight-asian="bold" style:font-size-complex="15pt" style:font-weight-complex="bold"/>
    </style:style>
    <style:style style:name="P23" style:family="paragraph" style:parent-style-name="Standard">
      <style:text-properties fo:font-size="15pt" fo:font-weight="bold" officeooo:rsid="001b1041" officeooo:paragraph-rsid="001b1041" style:font-size-asian="13.1000003814697pt" style:font-weight-asian="bold" style:font-size-complex="15pt" style:font-weight-complex="bold"/>
    </style:style>
    <style:style style:name="P24" style:family="paragraph" style:parent-style-name="Standard">
      <style:text-properties fo:font-size="15pt" fo:font-weight="bold" officeooo:rsid="001b4590" officeooo:paragraph-rsid="001b4590" style:font-size-asian="13.1000003814697pt" style:font-weight-asian="bold" style:font-size-complex="15pt" style:font-weight-complex="bold"/>
    </style:style>
    <style:style style:name="P25" style:family="paragraph" style:parent-style-name="Standard">
      <style:text-properties fo:font-size="15pt" fo:font-weight="bold" officeooo:rsid="001b5abd" officeooo:paragraph-rsid="001b5abd" style:font-size-asian="13.1000003814697pt" style:font-weight-asian="bold" style:font-size-complex="15pt" style:font-weight-complex="bold"/>
    </style:style>
    <style:style style:name="P26" style:family="paragraph" style:parent-style-name="Standard">
      <style:text-properties fo:font-size="15pt" fo:font-weight="bold" officeooo:rsid="001cc2e1" officeooo:paragraph-rsid="001cc2e1" style:font-size-asian="13.1000003814697pt" style:font-weight-asian="bold" style:font-size-complex="15pt" style:font-weight-complex="bold"/>
    </style:style>
    <style:style style:name="P27" style:family="paragraph" style:parent-style-name="Standard">
      <style:text-properties fo:font-size="15pt" fo:font-weight="bold" officeooo:rsid="001da0ed" officeooo:paragraph-rsid="001da0ed" style:font-size-asian="13.1000003814697pt" style:font-weight-asian="bold" style:font-size-complex="15pt" style:font-weight-complex="bold"/>
    </style:style>
    <style:style style:name="P28" style:family="paragraph" style:parent-style-name="Standard">
      <style:text-properties fo:font-size="15pt" fo:font-weight="bold" officeooo:rsid="001f3fb2" officeooo:paragraph-rsid="001f3fb2" style:font-size-asian="13.1000003814697pt" style:font-weight-asian="bold" style:font-size-complex="15pt" style:font-weight-complex="bold"/>
    </style:style>
    <style:style style:name="P29" style:family="paragraph" style:parent-style-name="Standard">
      <style:text-properties fo:font-size="15pt" fo:font-weight="bold" officeooo:rsid="0021319d" officeooo:paragraph-rsid="0021319d" style:font-size-asian="13.1000003814697pt" style:font-weight-asian="bold" style:font-size-complex="15pt" style:font-weight-complex="bold"/>
    </style:style>
    <style:style style:name="P30" style:family="paragraph" style:parent-style-name="Standard">
      <style:text-properties fo:font-size="15pt" fo:font-weight="bold" officeooo:rsid="002378ea" officeooo:paragraph-rsid="002378ea" style:font-size-asian="13.1000003814697pt" style:font-weight-asian="bold" style:font-size-complex="15pt" style:font-weight-complex="bold"/>
    </style:style>
    <style:style style:name="T1" style:family="text">
      <style:text-properties officeooo:rsid="00034657"/>
    </style:style>
    <style:style style:name="T2" style:family="text">
      <style:text-properties officeooo:rsid="00053c97"/>
    </style:style>
    <style:style style:name="T3" style:family="text">
      <style:text-properties officeooo:rsid="0006ad48"/>
    </style:style>
    <style:style style:name="T4" style:family="text">
      <style:text-properties officeooo:rsid="0007c9b0"/>
    </style:style>
    <style:style style:name="T5" style:family="text">
      <style:text-properties officeooo:rsid="00098701"/>
    </style:style>
    <style:style style:name="T6" style:family="text">
      <style:text-properties officeooo:rsid="000ae6e6"/>
    </style:style>
    <style:style style:name="T7" style:family="text">
      <style:text-properties officeooo:rsid="000c33c8"/>
    </style:style>
    <style:style style:name="T8" style:family="text">
      <style:text-properties officeooo:rsid="000de353"/>
    </style:style>
    <style:style style:name="T9" style:family="text">
      <style:text-properties officeooo:rsid="000f7d2b"/>
    </style:style>
    <style:style style:name="T10" style:family="text">
      <style:text-properties officeooo:rsid="0012a34f"/>
    </style:style>
    <style:style style:name="T11" style:family="text">
      <style:text-properties officeooo:rsid="001b4590"/>
    </style:style>
    <style:style style:name="T12" style:family="text">
      <style:text-properties officeooo:rsid="001da0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text:span>PRESENTATION DE COMPTES ANNUELS INEXACTS PAR GERANT DE SARL POUR DISSIMULER LA SITUATION DE LA SOCIETE</text:p>
      <text:p text:style-name="P1"/>
      <text:p text:style-name="P1"/>
      <text:p text:style-name="P1">CONSTATONS NOTAMMENT DES INCOHERENCES ENTRE LES DECLARATIONS DE RESULTAT DE LA SOCIETE POUR LES ANNEES 2018 ET 2019 ET LE SOMPTES BANCAIRES DE LA SOCIETE POUR LES MEMES ANNEES</text:p>
      <text:p text:style-name="P1">SUR LE VOLUME DES ACHTS DE MARCHANDISE DECLARES AU BILAN ET LES ACHATS CONSTATES SUR LE COMPTE BANCAIRES</text:p>
      <text:p text:style-name="P1"/>
      <text:p text:style-name="P1">ACHATS AU BILAN 2018 2,143,130 €</text:p>
      <text:p text:style-name="P1">ACHATS CONSTATES SUR LES COMPTES BANCAIRES EN 2018 2,564,321 €</text:p>
      <text:p text:style-name="P1">ACHATS AU BILAN 2019:2,025,733€</text:p>
      <text:p text:style-name="P1">ACHATS CONSTATES SUR LES COMPTES BANCAIRES 2019:2,620,123€</text:p>
      <text:p text:style-name="P1"/>
      <text:p text:style-name="P1">SUR LES ESPECES COMPTABILISEES SUR LE COMPTE CAISSE ET LES ESPECES ENTRANTES SUR LE COMPTE BANCAIRE <text:span text:style-name="T1">(</text:span>EXPLOITATION SEULEMENT POSSIBLE SUR L’ANNEE 2018)</text:p>
      <text:p text:style-name="P2">ESPECES COMPTABILISEES ENTRANTES SUR LE COMPTE CAISSE:109000 €</text:p>
      <text:p text:style-name="P2">ESPECES ENTRANTES SUR LE COMPTE BANCAIRE EN 2018:1,266,860 €</text:p>
      <text:p text:style-name="P2"/>
      <text:p text:style-name="P2">5 -USAGE NE FAUX EN ECRITURE</text:p>
      <text:p text:style-name="P2"/>
      <text:p text:style-name="P2">LES INTERCEPTIONS TELEPHONIQUES ONT FAIT APPARAITRE L’UTILISATION D’UNE DOUBLE COMPTABILITE, EN LA REALISATION DE CETAINES FACTURES DITES ORALEMENT <text:s/>MINORÉES EXPEDIEES PAR COURRIEL SE SUBSTITUANT AUX VERITABLESZ FACTURES . RAPPELONS QUE DES RECEPTIONS DE COLIS DE DE LARCHANDISES NE COMPORTANT PAS DE FACTURES SELON LES CLIENTS LES RECLAMANT PAR LA SUITE <text:s/>PAR TELEPHONE</text:p>
      <text:p text:style-name="P1"/>
      <text:p text:style-name="P2">6- EXERCICE ILLEGAL DE LA PROFESSION DE BANQUIEFR</text:p>
      <text:p text:style-name="P3"/>
      <text:p text:style-name="P3"/>
      <text:p text:style-name="P3"/>
      <text:p text:style-name="P3"><text:soft-page-break/>CONCLUSION</text:p>
      <text:p text:style-name="P3"/>
      <text:p text:style-name="P3">A CE STADE DES INVESTIGATIONS IL APPARAIT NECESSAIRE QU’UNE INFORMATION JUDICIAIRE SOIT OUVERTE AFIN DE PASSER <text:s/>A UNE PHASE OPERATIONNELLE COMPOSEE DE PLUSIEURS OBJECTIFS SE TROUVANT SUR DIFFERENTS POINTS DU TERRITOIRE NATIONAL.</text:p>
      <text:p text:style-name="P3">LES <text:s/>INTERPELLATIONS ET AUDITIONS SOUS LE STATUT DE KLA GARDE A VUE DES TROIS MIS ENCAUSE SE TROUVANT EN REGION PARISIENNE EN L’OCCURENCE LES NOMMES DIAKITE,DEMBELE ET NJOSSEU PERMETTRAIENT DE DETERMINER AVEC PRECISION LES ORIGINES DES ESPECES EN EUROS REMISES À L’EQUIPE DIRIGEANGTE DE LA SOCIETE MEMO PHARMA</text:p>
      <text:p text:style-name="P3">DE MANIERE CONCOMITANTE LES INTERPELLATIONS ET AUDITIONS SOUS LE STATUT DE GARDE A VUE DES TROIS</text:p>
      <text:p text:style-name="P3">MEMBRES DE LA FAMILLE MERCURY A LA TETE DE CETTE SOCIETE AINSI QUE LA PERQUISITION <text:span text:style-name="T2">DE SON SIEGE SOSCIALPERMETTRAIENT D’UNE PART D’ECLAIRCIR LE SHEMA FRAUDYU=ULEUS DU BLANCHIMENT MIS EN PLACE ET D’AUTRE PART DE DETERMINER LES ROLES ET LES RESPONSABILITES DE CHACUN DES PROTAGONISTES DANS CETTE BANDE ORGANISÉE.</text:span></text:p>
      <text:p text:style-name="P4">LE 2 JUIN 2021 UN COMPTE RENDU DES INVESTIGATIONS ETAIT EFFECTUE AUPRES DE MONSIEUR ADRIEN ROUS SUBSTITUTDU PROCUREUR DE LA REPUBLIQUE PRES LE TRIBUNAL JUDICIAIRE D’AVIGNON. IL NOUS DONNAIT POUR INSTRUCTION DE CLOTURER LA PRESENTE PROCEDUR EN VUE D’OUVERTUR D’UNE INFIORMATION JUDICIAIRE</text:p>
      <text:p text:style-name="P4">le brigadie chef de police serge BELLIDO</text:p>
      <text:p text:style-name="P3"/>
      <text:p text:style-name="P3"/>
      <text:p text:style-name="P5">SIGNALEMENT </text:p>
      <text:p text:style-name="P5"/>
      <text:p text:style-name="P5">LE 20/12/19 LE PARQUET D’AVIGNON ETAIT DESTINATAIRE D’UN SIGNALEMNT PAR NOTE D’INFORMATION DE LA CELLULE ANT BLANCHIMENT TRACFIN INFORMANT DE FLUX FINANCIER ATYPIQUES ENTRE LA SARL MEMEO PHARMA SPECIALISEE DANS L’EXPORT DE PRODUITS PHARMACEUTIQUES EN AFRIQUE DONT LE SIEGE SOICIAL EST BASE A AVIGNON ET DIFFERENTES SOCIETES DE BTP DE SECURITE ET <text:soft-page-break/>DENETTOYAGE DONT LA SARL SB NETTOYAGE MULTISERVICE ‘SB) BASEE A CHOISY LE ROI(94)</text:p>
      <text:p text:style-name="P5">AINSI DE JANVIER 2018 À AOUT 2019 <text:s/>LA SARL MEMO VOYAIT SES COMPTES <text:s/>CRDEITER DE LA SOMME DE 4,500 000E DONT 2,000,000 EUROS EN ESPECES ET 423000 EUROS EN CHEQUE EMIS PAR DES SOVIETES DE BTP DE SECURIYE PEIVEE ET DE NETTOYAGE(DONT 175000 EUROS DE LA SOCIETE SB) LA NURE MEME DES ESPECES NE PERMETTANT PAS D’EN DETERMINER LEUR ORIGINE.</text:p>
      <text:p text:style-name="P5">LE MONTANT DES <text:s/>EXPORTATIONS DECLAREES EN DOUANE (2,700,000 EUROS) SUR LA MEME PERIODE ETAIT LARGENET INFERIEUR <text:s/>A KA SOMME DES CREDITS CONSTATES <text:s/>SUR LES COMPTES BANCAIRES <text:span text:style-name="T3">DE MEMO(4,500,000)ALORS QU’ELLE DECLARAIT LA TOTALITE DE SON CHIFFRE D’AFFAIRES A L’EXPORTATION.</text:span></text:p>
      <text:p text:style-name="P6">L’ANALYSE DE LA COMPTABILITE DE CETTE SOCIETE PAR TRACFIN REVELAIT DE NOMBREUSE DEFAAILLANCES NOTAMMENT DANS LA COMPTABILISTION DES ESPECES ET DES INCOHERENCES ENTRE LES ECRITURES COMPYABLES ET <text:s/>LES FLUX EFFECTIV EMENT CONSTATES SUR LES COMPTES BANCAIRES.</text:p>
      <text:p text:style-name="P6">SUE LA MEME PERIODE LA SOCIETE SB ENCAISSAIT SUR SON COMPTE 1,800,000 EUROS PROVENAT DE SOCIETES DE GESTION OU DE PROMOTIKONS IMMOBILIERE <text:s/>DE BTP</text:p>
      <text:p text:style-name="P6">A U DEBIT DES COMES DE SB TRACFIN CONSTATIT EGALEMENT 294,00EUROS REVRSES PAR CHEUQE A DES SOCIETES <text:s/>DONT MEMO QUI APPARTENAIENT <text:s/>À =DES SOCIETES D’ACTIVITE SANS LIEN AVEC CELUI DE SB</text:p>
      <text:p text:style-name="P6">AU <text:s/>REGARD DE CES ELEMENTS DE CONSTATATIONS TRACFI NOUS INFORMAIT QU’IL POURRAIT ETRE ENVISGE SQUE LA SOCIETE MEMO NE DECKARERAIT PAS EN DOUANE LA TOTALITE DE SES EXORTS OU QU’UNE PARTIE</text:p>
      <text:p text:style-name="P6"/>
      <text:p text:style-name="P6"/>
      <text:p text:style-name="P7">Q- LA COMPAGNE DE VOTRE FILS ETAIT ELLE AU COURANT QUE VOTRE FILS FAISAIT DE NOMBTEUX AR A PARIS POUE RECUPERER DES ESPECES</text:p>
      <text:p text:style-name="P7">R-JE NE SIQ PAS SI MON FILS LUC LUI A DIT. SI ELLE LE SAIT C’EST PAR LUI.JE N’AI JAMIS PARLE DE À AVEC MA « BELLE <text:s/>FILLE »</text:p>
      <text:p text:style-name="P7"/>
      <text:p text:style-name="P7"><text:soft-page-break/>Q- VOUS AVEZ 83 ANS <text:s/>CETTE ANNEE. QUELS SONT VOS PROJETS PIUR LA SOCIETE</text:p>
      <text:p text:style-name="P7">R- MON PROJET EST DE LA CEDER AU PLUS VITE AVEC UNE OBLIGATION QUI EST DE RETER PHARMACIEN RESPONSABLE DANS L’ATTENTE DE LA REGULARISATION DE LA SITUATION DU DR AMONFDJI QUI DOIT DEVENIR LE PROCHAIN .PHARMACIEN RESPONSABLE PAR LA RECONNAISSANCE DE SON DEPLOME PAR L’IRDRED DES PHARMACIENS</text:p>
      <text:p text:style-name="P7">JE N’AI PAS D’OBLIGAT<text:span text:style-name="T4">ION DE GARDER DES PARTS POUR ETRE PHARMACIEN RESPONSABLE. DR AMONDJI SOUHAITE CONSERVER MON FILS LUC DANS LA SOCIETE POUR ASSURER LA LOGISTIQUE ET L’INFORMATIQUE DE LA SOCIETE</text:span></text:p>
      <text:p text:style-name="P7"/>
      <text:p text:style-name="P8">Q- MONSIEUR MERCURY AVEZ VOUS AUTRE CHISE A RAJOUTER </text:p>
      <text:p text:style-name="P8">OU RETRANCHER A VOS DECLARATIONS</text:p>
      <text:p text:style-name="P8">R-JE N’AI RIEN DE PLIS A <text:s/>AJOUTER</text:p>
      <text:p text:style-name="P8">NOTRE AUDITION TERMINEE NOUS DEMANDONS A ME SOUMILLE D’IL SOUHAITE POSER DES QUESTIONS A MR MRTCURY </text:p>
      <text:p text:style-name="P8">Q SOUMILLE : M.MERCURY AVEZ VIOUS UNE GARANTIIE D’ACTIF ET DE <text:s/>PASSIF DANS LE CADRE DE LA CESSION DES PARTS A M. AMONDJI QUI RENDRAIT SANS INTERET UNE PRESENTATION DE FAUX BILAN</text:p>
      <text:p text:style-name="P8">R- OUI J’AI SOUSCRIT UNE GARANTIE D’ACTIF ET DE PASSIF</text:p>
      <text:p text:style-name="P8"/>
      <text:p text:style-name="P9">Q-VOUS DITES APPORTEUR D’AFAIRES,MAIS LA SOCIETE LABOREX ETAIT DEJA VOTRE CLIENTE AUPARAVANT DEPUIS DES ANNÉES ET JE VOUS RAPPELLE <text:s/>VOUS PATYAIT INITIALEMENT PAR VIREMENT SUR LE COMPTE <text:s/>DE LA SOCIETE A AVIGNON.DE PLUS CES COMMISSIONS SONT REGULIRRES TOUS LES 3 MOIS</text:p>
      <text:p text:style-name="P9">QUE POUVEZ VOUS DIRE A CE SUJET</text:p>
      <text:p text:style-name="P9">LE CHIFFRE ETAIT EN BAISEE <text:s/>A CE MOMENT . JE PENSAIS QUE CES COMMISSIONS AURAIENT FAIT MONTER LE CHIFFRE D’AFFAIRES MAIS CELA N »A PAS ÉTÉ LE CAS</text:p>
      <text:p text:style-name="P9"/>
      <text:p text:style-name="P9">Q- AVEC UNE TELLE SITUATION CONSTATEE AU TERME DEE L’ENQUETE VOTRE VOLONTE N’ETAIT ELLE PAS DE PRESENTER DES COMPTES ELOGIEUX DE LA SOCIETE EN VUE D’OBTEBIR UN MEILLEUR PRIX A LA VENTE DE VOS PARTS</text:p>
      <text:p text:style-name="P9">R- LA VENTE DE LA SOCIETE A ÉTÉ DECIDEE IL Y <text:s/>DEUX ANS ;</text:p>
      <text:p text:style-name="P9"><text:soft-page-break/>J »AI TENU A RESTER EN POSITIF. LE PRIX DE VENTE ETAIT DEJA DECIDE DEPUIS DEUX AB)NS AVEC ARISTIDE AMONDJI RESSORTISSANT IVOIRIEN.DONC J’AI VOULU PRESENTER DES COMPTES EN EQUILIBRE DANS CETTE OPTIQUE DE VENTE.CETTE VENTE N »A PAS PU SE FAIRE PLUS TOT A CAUSE DU COVID SINON CELA AURAIT TETEFAIT DEPUIS LONGTEMPS </text:p>
      <text:p text:style-name="P9">AMONDJI N’AVAIT PAS ACCES AU VACIN ANTI COVID EN 2020</text:p>
      <text:p text:style-name="P9">IL N’EST VACCINE QUE DEPUIS 4 MOI<text:span text:style-name="T5">S</text:span> ENVIRO<text:span text:style-name="T5">N</text:span></text:p>
      <text:p text:style-name="P9"/>
      <text:p text:style-name="P10">Q-NOUS IMAGINONS BIEN QUE VOUS N’AVEZ PAS ELABORE TOUT CE SYUSTEME DE BLABCHIMENT A TITRE GRACIEUX ET UNIQUEMENT POUR LE BENEFICE DE VODS CLIENTS AFRICAINS</text:p>
      <text:p text:style-name="P10">QUEL A ÉTÉ VOTRE INTERET NOTAMMEN FINANCIER POUR AVOIR AGI DE LA SORTE AUTRE QUE CELUI DE REVENDRE VOS PARTS AU MEILLEUR PRIX</text:p>
      <text:p text:style-name="P10"/>
      <text:p text:style-name="P10">R- JE REFUTE LE TERME <text:span text:style-name="T6">DE</text:span> BLANCHIMENT <text:s/><text:span text:style-name="T6">CELA FAIT 5 OU 6 ANS QUE JE SOUHAITE VENDRE CETTE AFFAIRE. MPE N’APPORTE RIEN QUE DES SOUCIS</text:span></text:p>
      <text:p text:style-name="P11">JE NE ME SUIS PAS ENRICHI AVEC MPE . JE NE RECUPERE MES DIVIDENDES QU’AU BOUT DE 20 ANS DE TRAVAIL EN VENDANT ACTUELLEMNT LA SOCIETE</text:p>
      <text:p text:style-name="P7"/>
      <text:p text:style-name="P6"/>
      <text:p text:style-name="P11">Q-QUEL A ÉTÉ LE ROLE PRECIS DE VOTRE FILS LUC MERCURY DANS LES INFRACTIONS QUE NOUS VOUS REPROCHONS</text:p>
      <text:p text:style-name="P11"/>
      <text:p text:style-name="P11">R-MON FILS N’A AUCUNROLR C’ESYT MOI QUI ASSUME LA RESPONSABILITE DE LA SOCIETE</text:p>
      <text:p text:style-name="P11"/>
      <text:p text:style-name="P11"/>
      <text:p text:style-name="P11">R-JE NE RECONNAIS RIEN DE TOUT CELA ET J’ESPERE QUE JE POURTRAIS <text:s/>DEMONTRER MA PROBITE.JE RECONNAIS SIMPLEMENT AVOIR FAIT DES EERREURS AU NIVEAU DE LA COMPTABILITE ET DE LA GESTION SANS EN SAVOIR LES CONSEQUENCES .JE RECONNAIS AVOIR FAIT DES ERREURS.</text:p>
      <text:p text:style-name="P11"/>
      <text:p text:style-name="P11">SUR LE ROLE DE <text:s/>MADAME MERCURY</text:p>
      <text:p text:style-name="P11"/>
      <text:p text:style-name="P11">Q-QUEL A ÉTÉ LE ROLE PRECIS DE <text:s/>VOTRE EPOUSE DANS LES INFRACTIONS QUE NOUS VOUS REPROCHONS</text:p>
      <text:p text:style-name="P11"/>
      <text:p text:style-name="P11"><text:soft-page-break/>R-MA FEMME N’A EU AUCUN ROLE,C’EST MOI QUI ASSUME LA RESPONSABILITE DE LA SOCIETE</text:p>
      <text:p text:style-name="P6"/>
      <text:p text:style-name="P6"/>
      <text:p text:style-name="P6"/>
      <text:p text:style-name="P12">LUC MERCUEY SE RENDAIT UNE NOUVELLE FOIS A PARIS LE 09/02/21 AFIN DE RECUPERER DES ESPECES.IL CONTACTAIT AISI ET PREALABLEMNT ET SUR LA DEMANDE DE SA MERE LUCIENNE UIN CERTAIN LACXIEN AUPRES D’UN NUMERO DE TELEPHONE BASE AU MALI CAR LE « DIAK »(MALLE DI<text:tab/>KITE) SELON LE TERME UTILISE PAR LUCIENNE ETAIT EN VANCNCES AI MALI EN CE MOMENT.</text:p>
      <text:p text:style-name="P12">CEYYE CONVERSATION N’ETAIT PAS INTERCEPTÉE . TOUTEFOIS SUITE A CETTE CONVERSATION <text:span text:style-name="T7">6</text:span>UC MERCURY APPELAIT IN CERTAIN OHAMED ,UN FRERE DE DIAKITE SELON LUCIENNE.UN RNDEZ VOUS ETAIT AINSI FIC)VXE A LA GARE <text:s/>RER DE JUVUSY LE 09/02/21 A 12H30</text:p>
      <text:p text:style-name="P12">L’IDENTIFICATION DE CE CONRACT MOHAMED NOUS REVELAIT K’IDENTITE DU NOMME <text:s/>DRAVE MOHAMED CONNU AUPRES DE NOTRE FICHIER TA <text:s/>PAR L’ALIAS DIAKITE YACOUBA DEMEURANT &amp; SAINT MICHEL S<text:span text:style-name="T7">UR</text:span> ORGE 91 .IL ETAIT EFFECTIVEMENT EN CONTACT <text:s/>TELEPHONOQIE AVEC MALLE DIAKITE A 11 REPRISES ENTRE L<text:span text:style-name="T7">E </text:span>18 ET LE 22 MARS 2021.</text:p>
      <text:p text:style-name="P13">LES CONVERQTIONS ENTRE LES <text:span text:style-name="T8">INTERESSES ETAIENT EN LANGUE MALIENNE ET SANA INTERET AVEC L’ENQUETE SELIN UN TRADUCTEUR REQUIS <text:s/>A CET EFFET</text:span></text:p>
      <text:p text:style-name="P14">LE 10/02/21 AU MATIN LA SOMME DE 25000 EUROS EN ESPECDES ETAIT DEPOSEE <text:s/>SUR LE COMPTE DE <text:s/>MEMO A L’AGENCE CIC D’AVIGON PAR LUC MERCURY</text:p>
      <text:p text:style-name="P14"/>
      <text:p text:style-name="P15">LES INTERCEPTIONS DES COMMUNICATIONS DE LA LIGNE </text:p>
      <text:p text:style-name="P15">0631906679 DE MERCURY LUC NE LE 17/09/71 A MARSEILLE SE POURSUIVAIENT POUR UN MOIS SUPPLEMENTAIRE LE 18/02/21</text:p>
      <text:p text:style-name="P15"/>
      <text:p text:style-name="P15">LE 15/02/21 LUC ETAIT CONTACTE PAR UN CERTAIN JACQUES COULIBAJLY DE LA SOCIETE LABOREX EN COTE D’IVOIRE CE DERNIER <text:s/>LUI PSAIT D’ACQUERIR UN LOGICIEL SPECIFIQUE AFIN DE PASSER DES COMMANDES. LUC REFUSAIT POUR DES RAISONS FINANCIERES CAR LE KIGICIEL EN QUESTION COUTERAIT 3600 EUROS PAR AN. JACQUES COULIBAKY LUI PROPOSAIT <text:s/>ALORS UNE SOLUTION DE RECHANGE EN <text:span text:style-name="T9">FAISANT </text:span><text:s/><text:soft-page-break/>LES COMMANDES SUR UN FICHIER « CSV »(TABLEUR SIMILAITE A EXCEL) PLUS TRADITIONNEL</text:p>
      <text:p text:style-name="P15">IL <text:s/>ETAIT <text:s/>ACQUIS QUE LUC ETAIT K’INTERLOCUTEUR INFORMATIQUE DE LA <text:s/>SOCIETE</text:p>
      <text:p text:style-name="P16">UN APPEL DE SON PERE LE 23/02/21 NOUS CONFORTAIT DANS CETTE IDEE CAR IL SE TROUVAIT <text:s/>FACE A UN SOUCI INFORMATIQUE DE COMMANDE A CAUSE DU LOGICIEL.</text:p>
      <text:p text:style-name="P16">LUC REVENAIT RAOIDEMENT A L’ENTREPRISE POUR SOLIUIONNER LE PROBLEME</text:p>
      <text:p text:style-name="P16">LE MARDI 23/02 L’INTERCEPTION DE LA LIGNE PERMETTAIT DE CONFIRMER QUE NON SEULEMENT LUC MERCURY ETAIT LE PRINCIPAL RECRUOERATEUR DES ESPECES A PARIS MAIS EGALEMENT L’INTERLOCUTEUR INFORMATIQUE DE LA SOCIETE </text:p>
      <text:p text:style-name="P15"/>
      <text:p text:style-name="P15"/>
      <text:p text:style-name="P17">AINSI MARTINE ETAIT CHARGZZ;Z SAMEDI <text:s/>27/02 <text:s/>DE RETIRERN 16 MILLIONS DE FRANCS CFA DU COMPTE MEMO EXPORT POUR LES DEPOSER DUIR CELUI DE <text:s/>SALUEL NJOSSEU </text:p>
      <text:p text:style-name="P17">IL ETAIT COMPRIS ALORS QUE CELUI CI <text:s/>ETAIT ENSUITE <text:s/>CHARGE DE REDONNER L’EQUIVALENT <text:s/>EN EUROS AUX MERCURY MOYENNANT UNE COMMISSION PERSONNELLE QUI RESTAIT ENCORE INDETERMINÉE <text:s/>A CE STADE DES INVESTIGATIONS</text:p>
      <text:p text:style-name="P17"/>
      <text:p text:style-name="P17">LES INTERCEPTIONS INDIQUAIENT D’AIKKEURS QUE SAUVEUR ALBERT S »ETAIT RENDU LUI <text:s/>MEME LRE LENDEMAI,N DIMA,NCHE <text:s/>28/02 A PARIS <text:s/>AU 16 RUE MARCADET AUPRES DE SAMUEL NJOSSEU AFIN DE RECUPERER DES ESPECES EN EUROS</text:p>
      <text:p text:style-name="P17">LE LENDEMAIN <text:s/>LE LUNDI 1ER MARS IL DEPOSAIT LA SOMME DE <text:s/>26500 EUROS <text:s/>SUR LE COMPTE DE LA SOCIETE AU GUICHET AUTOMATIQUE DE AVIGNON REPUBLIQUE</text:p>
      <text:p text:style-name="P18">SAUVEIR ALBERT CONTACTAIT LE 27/02 20 UN CETAIN <text:s/>DIABY POUR LUI ANNONCE <text:s/>QU’IL MONTAIT LE LENDEMAIN <text:s/>A PAROS IL VOULAIT SAVOIR S’IK N’AVAIT PAS QUELQUE CHOSE A LUI DONNER CE QUE DIABY REPONDAIT PAR L’AFFIRMATIVE</text:p>
      <text:p text:style-name="P18"/>
      <text:p text:style-name="P18">DE MEME <text:s/><text:span text:style-name="T10">LES INTERCEPTIONS TELEPHONOQUES <text:s/>MONTRAIENT QUE SAUVEUR ALBERT ETAIT A LA RECHERCHE D’UNE NOUVELLE BANQUE POUR SA SOCIÉTE MAIS N’ESSUYAIT QUE DES REFUSAIT</text:span></text:p>
      <text:p text:style-name="P18"><text:soft-page-break/>UNE CONVERSATION ENTRE LUCIENNE ET SAMUEL NJOSSEU ETAIT INTERCEPTÉE LE 17/02 SUITE A UNE MESENTANTE SUR LE TAUX 7,10 OU 7,20 IL ETAIT COMPRIS QU’IL S’AGISSAIT EN REALITE D’UN TAUS DE CONVERSION ENTE FRANCS CFA ET EUROS CONCLU PREALABLMENT ENTRE LES PARTIES AVANT LES REMISES D’ESPECES</text:p>
      <text:p text:style-name="P18"/>
      <text:p text:style-name="P18">LE 19/02/21 UNE CONCVERSATION ENTRE SAUVEUR MRTCURY <text:s/>ET ET LE NOMME CKAUDE MONTERRAT ETAIT INTERCEPTE IL S’AGISSAIT DE SON ANCIEN ASSOCIE</text:p>
      <text:p text:style-name="P18">CE DERNIER SEMBLAIT ETRE AU COURANT DES DIFFICULTES BANCAIRES DE MEMO DEMANDANT QUE SI AU NIVEAU BANCAIR IL Y AVAIT UNE SOLUTION . SAUVEUR ALBERT EXPLIQAIT QUE NON ET QU’AU 30 MARS PROV=CHAIN IL N’AVAIT PLUS DE BANQUE POUR SA SOCIETE SAUF DESIGANTION D’OFFICE PAR LA BANQUE DE FRANCE</text:p>
      <text:p text:style-name="P18">IL ETAIT OBSERVE EGALEMNT OBSERVE QUE LE NOMME MALLE DIAKITE <text:s/>N’ETAIT PLUS AU CONTACT DIRETC AVEC LES EPOUX MERCURY DEPUIS SON RETOUR DE SEJOUR AU MALI </text:p>
      <text:p text:style-name="P18">LUCIENNE SE VOYAIT CONTARINDRE DE PASSER SYSTEMATIQUEMENT PAR LACINE QUI NE REPONDAIT PA RAPIDEMENT A CHAQUE SOLLICITATION DE LA PREMIERE CE QUI <text:s/>L’AGACAIT FORTEMENT</text:p>
      <text:p text:style-name="P18">NEANÙOINS DIAKITE EGGECTUAIT <text:s/>A <text:s/>NOUVEAU LE 21/0</text:p>
      <text:p text:style-name="P18">2/21 A SAINT GERMAIN LES CORBEIL UN DEPOT D’ESPECES SUR LE COMPTE MEMO POUR LA SOMME DE…..</text:p>
      <text:p text:style-name="P18"/>
      <text:p text:style-name="P18"/>
      <text:p text:style-name="P19">IL ETAIT CONSTATE QUE CHRISTELLE ZUNIN ETAT EN RELATION <text:s/>AVEC BABA ALIAS SIDI DELBELE AFIN DE LUI TRANSFERER DES FONDS EN FRANCS CFA POUR LE COMPTE EN EIROS</text:p>
      <text:p text:style-name="P19">ELLE RECEVAIT NOTAMMENT LE 17/02 UNE AUTORISATION DE FRETRAIT DE LUCIENNE,CELLE CI DONNANT ENSUITE L’INSTRUCTION DE DONNER ENSUITE A « LA FILLE » ENFIN LACIEN</text:p>
      <text:p text:style-name="P19">REGULEREMENT CONTACT PAR UNE CERTAINE MADAME KOFFI DE LA BABQUE ATLANTIQUE POUR DES CONFIRMATIONS <text:s/>D’ORDRE DE VIREMENT OU DE MISE A DISPOSITION DE FONDS </text:p>
      <text:p text:style-name="P19">IL ETAIT CONSTATE QUE SAUVEUR ALBERT EN PERSONNE DONNAIT SON ACCORD POUR </text:p>
      <text:p text:style-name="P19">LE 29/01/21 <text:s/>6 MILLIONS DE CFA</text:p>
      <text:p text:style-name="P19"><text:soft-page-break/>LE 03/02/21 <text:s/>4 LILLIONS DE CFA + 70000 A LORDRE DE CHROSTELLE ZUNIN</text:p>
      <text:p text:style-name="P19">LE 18/02 5 MILLIONS DE CFA POUR CHRISTELLE</text:p>
      <text:p text:style-name="P19">LE 26/02 /21 7 MILLIONS DE CFA</text:p>
      <text:p text:style-name="P19"/>
      <text:p text:style-name="P19">AUSSI LUCIENNE ANNONCAIT LE 29/01 A JACQUES COULIBALY QUE SON VIREMENT SUR SON COMPTE LA BANQUE POSTALE AVAIT ETE FAIT IL YA 2 OU 3 JOURS</text:p>
      <text:p text:style-name="P19"/>
      <text:p text:style-name="P19"/>
      <text:p text:style-name="P19"/>
      <text:p text:style-name="P20">PRESENTATION DE COMPTE ANNUELS INEXACTS PAR GERANT SARL POUR DISSIMI$ULER LA SITUATION DE LA SOCIETET</text:p>
      <text:p text:style-name="P20">ACCOMPAHENE DU BRIGADIER YOUSSEF EL HAAIOUI DE SERVICE$ </text:p>
      <text:p text:style-name="P20">ASSISTES DES BRIGADIERS CAROLINE LILIDO EY PHILIPPE AGEDE DE LA DCPJ</text:p>
      <text:p text:style-name="P20">NOUS TRANSPORTAONS AU MARCHE INTERNATIONAL DE RINGIS VIANDE VG1 2 RUE DU GERS LIEU DE TRAVAIL DU NOMME SIDI DEMBELE AUX FINS D’INTERPELLATION</text:p>
      <text:p text:style-name="P20">OÙ ETANT A 6H40 ACCEDONS AU HALL BIANDE VG1</text:p>
      <text:p text:style-name="P20">PRENONS ATTACHE AVEC LE RESPONSABLE DU SITE STE AVIGRIS LA NOMME <text:s/>BIUKHLOUF BOUCHRA <text:s/>NEE <text:s/>LE 19/04/68 AU MAROC</text:p>
      <text:p text:style-name="P20">NOM EY QUALITE DECLINES,CARTES PROFESSIONNELLES EXIBEES ET LE BUT DE NOTRE VISUTE EXPOSE CETTE DERNIERE NOUS CONFIRME QUE LE NPÙÙE DEMBELE SIDI SE TROUVE ACTUELLEMNT SIR LE SITE</text:p>
      <text:p text:style-name="P20">A <text:s/>6H55 SOMMES MIS EN PRESENCE SUR L’AIRE DE VENTE D’UN INDIVIDU QUI NOUS DECLARE SE NOMMER DEMBEL SIDI NE LE 30/12/74 A GAGNOA COTE D’IVOIRE DE NATIONAKITE IVOIRIENNE</text:p>
      <text:p text:style-name="P21">LUI DONNONS CONNAISSANCE DE LA COMMISSION ROGATOIRE DONT NOUS SOMMES PORTEURS ET PROCEDINS A SON <text:s/>INTERPELLATION IL EST 6J55</text:p>
      <text:p text:style-name="P21">L’INFORMAONS QU’IL EST DES A PRESENT EN <text:s/>GARDE A VUE</text:p>
      <text:p text:style-name="P21"/>
      <text:p text:style-name="P21"/>
      <text:p text:style-name="P21"/>
      <text:p text:style-name="P22">SIDI DEMBELE</text:p>
      <text:p text:style-name="P22"><text:soft-page-break/>CONSTATONS <text:s/>QUE CETTE ADRESSE CORRESPOND A UN IMMEUBLE D’HABITATION VETUSTE DESSERVI PAR UNE PORTE D’ENTREE <text:s/>LIBRE DONNANT ACCES A UN PORCHE</text:p>
      <text:p text:style-name="P22">L’UNTERESSE NOUS DESIGNE LA PORTE D’ENTREE DE REZ DE CHAUSSEE DL’IMMEUBLE <text:s/>COMME ETANT CELLE DE SON APPARTEMENT</text:p>
      <text:p text:style-name="P22">PORTE D’INTREE OUVERTE PAR NOS SOINS AU MOYEN D’UNTROUSSEAU DE CLEFS DECOUVERT DANS SON VESTIAIRE</text:p>
      <text:p text:style-name="P22">PENETRONS DANS LES LIEUX ILE EST 8H20</text:p>
      <text:p text:style-name="P22">DES LORS EN PRESENCE DE SIDI DEMBELE PROCEDINS <text:s/>A UNE MINUTEUSE PERQUISITION DES LIEUX.</text:p>
      <text:p text:style-name="P22">NOTONS QUE CE LOGEMENT EST VIDE DE TOUT OCCUPANT</text:p>
      <text:p text:style-name="P22">IL S’AGIT D’UN APPARTEMENT DE 60M2 COMPRENANT <text:s/>UNE ENTREE AVECPIRECE PRINCIÂLE FAISANT OFFICE DE SALON SEPARE <text:s/>AU MOYEN D’UN REDEAU D’UNE CUISINE</text:p>
      <text:p text:style-name="P22">AU FOND DEUX CHALBRES ET <text:s/>UNE SALLE DE BAINS ET TOILETTES</text:p>
      <text:p text:style-name="P22"><text:s/>SIDI DESIGNE SA CHAMBRE </text:p>
      <text:p text:style-name="P22">DECOUVRONS SUR L’ETAGERE HAUTE UNE SACOCHE NOIRE DE MARQUIE CALVIN KLEIN AVECA L’INTERIEUR UNE ENVELPPE KRAFT SUPPORTANT L(OSCRIPTION SALLYU 66666</text:p>
      <text:p text:style-name="P23">DANS CETE ENVELO^E <text:s/>DECOUVRONS UNE ENVELOPPE BALNCHE SOCIETE GENERALE CONTENAT <text:s/>6 LIASSES DE 100, EUROS COMPOSÉE CHACUNE DE 20 BILLETS DE 60 EUROS ACCOMPAGNE D’UN TICKET DE RETRAIT <text:s text:c="2"/>DE 1000 EUROS A LA SOCIETE GENERALE <text:s/>LES TICKETS PORTANT LES DATE <text:s/>DU </text:p>
      <text:p text:style-name="P23">30/04/20 -25/04/20- 05/05/20-18/04/20-14/05/20-18/07/20</text:p>
      <text:p text:style-name="P23">SAISSISONS <text:s/>LES DEUX <text:s/>ENVELOPPES <text:s/>LES SIX TICKETS DE RETRAIT AINSI QUE LA SOMME DE <text:s/>DE 6000 EUROS</text:p>
      <text:p text:style-name="P23">SETROUVAIT EGALEMENT UNE DEUXIEME ENVELOPPE <text:span text:style-name="T11">CCOMPRENAT UNE LIASSE <text:s/>DE 1000 EUROS 20 BILLETES DE 50 AVEC TICKET DE RETRAIT A LA STE GENERALE EN DZTE <text:s/>DU 28/07/21</text:span></text:p>
      <text:p text:style-name="P24">SAISISSONS LA SOMME DE 1000 EUROS</text:p>
      <text:p text:style-name="P24"/>
      <text:p text:style-name="P24">AU DESSUS DE L’ARMOIRE NOTONS LA PRESENCE D’UNE VALISE NOIRE A L’INTERIER DE LAQUELLE <text:s/>NOUS DECOUVRONS UNE ENVELOPPE KRAFT NOTEE SALLY77777 A L’INTERIER DE LAQUELLE SE TROUVENT TROIS ENVELLOPPES</text:p>
      <text:p text:style-name="P24">UNE ENVELOPPE <text:s/>CONTENAT SIX LIASSES <text:s/>DE 20 BILLETS DE 50 EUROS CHACUEN AINSI QU’UNE LIASSE DE 10 BILLEYS DE 50 EUROS SOIT LA SOMME DE 6500 EUROS </text:p>
      <text:p text:style-name="P25"><text:soft-page-break/>UNE ENVELOPPE BLANCHE ABEV L’INSCRIPTION 1380 EUROS MR DEMBELE COMPRENAT 22 BILLETS DE 50 -11 BILLETS DE 20 <text:s/>ET SIX BILLETS DE 10 <text:s/></text:p>
      <text:p text:style-name="P25">NOUS SAISISONS</text:p>
      <text:p text:style-name="P25"/>
      <text:p text:style-name="P25">UNE ENVELPE BLANCHE AVEC INSCRPYOPN 2600 EUROS</text:p>
      <text:p text:style-name="P25">NOUS SAISISSONS</text:p>
      <text:p text:style-name="P25"/>
      <text:p text:style-name="P25">DANS LE TGIROIR CARTON AVEC DES CHOFFRES QUI SEMBLENT UNE COMPTABILITE MANUSCRITE AVEC DES <text:s/>MONTANTS <text:s/>QUE NOUS SAISISSONS <text:s/>AINSI QU’UNE ENVELOPPE SUR LAQUELLE FIGURENT DES ANNOTATIONS MANUISCRITES </text:p>
      <text:p text:style-name="P25">24/03/2018 TANTI ASA FEVRIER 1700- 3400 EUROS</text:p>
      <text:p text:style-name="P25">NOUS SAISISSONS</text:p>
      <text:p text:style-name="P25"/>
      <text:p text:style-name="P25">LA POUSUITE N’AMENE LA DECOUVERTE D’AUCUN AUTRE ELEMENT </text:p>
      <text:p text:style-name="P25">OPERTAION TERMEINEE A <text:s/>9H15</text:p>
      <text:p text:style-name="P25"/>
      <text:p text:style-name="P25"/>
      <text:p text:style-name="P26">AUDITIONS</text:p>
      <text:p text:style-name="P26">RAPPEL DES FAITS</text:p>
      <text:p text:style-name="P26">QUE POUVEZ VOUS DIRE SUR LE FAITS QUI VOUS SONT REPROCHES </text:p>
      <text:p text:style-name="P26"><text:s/>JE N’AI REIEN A VOIR AVEC <text:s/>DES FAITS D’USAGE DE FAUX EN ECRITUE</text:p>
      <text:p text:style-name="P26">J’AI MON COUSIN SYLLA YACOUBA QUI HABITE ABIDJAN <text:s/>QUI DES FOIS M’APPELLE M’ENVOIE CHEZ QUELQ’UN DONT J’AI LE NUMERO WHATSAPP MAIS JE NE SOUVIENS PAS DU NOM</text:p>
      <text:p text:style-name="P26">JE VAIS A SYAINSSUR YUN PARKIJNDG D’UNE CIGTE J’APPELLE LA PERSONNE ELLE ME REMET L’ARGENYT QUE JE COMPTE EY ENSUITE JE RENTRE CHEZ MOI.ENSUIYTE UN HOMME <text:s/>QUI A UNE ENTREPEISE DE MEDICAMENTS VIENT CHEZ POUR RECUPERER L’ARHE, DES FOIS C’EST SON FILS QUI VIENT.</text:p>
      <text:p text:style-name="P26">QUAN ILS <text:s/>M’APPELLENT ILS <text:s/>NE DONNENT QUE LE PRENOM DU COUP LE NOME DE MERCURY JE NE CONNAIS PAS</text:p>
      <text:p text:style-name="P26">LES REBDEZ VOUS ONT TOJOURS LIEU CHEZ MOI J’AI PEUR DE SORGTIR AVECLA SOMME D’ARGENT</text:p>
      <text:p text:style-name="P26">QUAND ILS VIENNENT ILS RENTRENT ET PRENNENT <text:s/>L’ENVELOPPE</text:p>
      <text:p text:style-name="P26">ON PEUT DIRE QUE JE SUIS EN CONTACT AVE EUX MAIS QUE DE CTTE MANIERE</text:p>
      <text:p text:style-name="P26"><text:soft-page-break/></text:p>
      <text:p text:style-name="P26"><text:span text:style-name="T12">EN GROS</text:span>ILS VIENNENT A PARIS EN TRANSPORT <text:s/>ET POUR VENIR CHEZ MOI C’EST EN TAXI</text:p>
      <text:p text:style-name="P26">q-pouvez vous nous designer les origines precises de ces especes en euros que vous remegtez regulierement a ces deux persinne</text:p>
      <text:p text:style-name="P26">R JE NE CONNAIS PAS <text:s/>L’ORIGINE DE L’ARGENT </text:p>
      <text:p text:style-name="P26">LA PLUPART DU TEMPS JE VAIS VOIRCELUI DE STAINS</text:p>
      <text:p text:style-name="P26">Q-A QUELS AUTRES ENDROITS ALLEZ VOUS RECUPERER DES FONDS</text:p>
      <text:p text:style-name="P26">R-JE NE VAIS QUA STAINS <text:s/>SUR INSTRUCTION DE BABA SYLLA D’ABIDJAN ENSUITE JE DOIS ME METTRE EN RELATIONS AVEC LE GARS DE STAINS POUR RECUPERER.</text:p>
      <text:p text:style-name="P27">EN GROS BABA M’APPELLE ME DIT QU’IL A DONNE DE L’ARGENT A QUELQU’UN AU PAYS ET QUE MOI JE DOIS RECUPERER L’EQUIVALENT EN FRANCE</text:p>
      <text:p text:style-name="P27">JE NE CONNAIS PAS LEUR SYUSTEME JE NE FAIS QUE RESPECTER LES INSTRUCTIONS</text:p>
      <text:p text:style-name="P27">JE NE PRENDS RIEN JE N’AI AUCUNE COMMISSION JE NE FAIS QUE RENDRE SERVICE$</text:p>
      <text:p text:style-name="P27">JE NE SAIS PAS COMMENT ILS GERENT LEUR SUSTEME</text:p>
      <text:p text:style-name="P27"/>
      <text:p text:style-name="P27">Q-AVEZ VOUS DE LA FAMILLE A ABIDJAN</text:p>
      <text:p text:style-name="P27">R -J’AO MA MERE ET MON PETIT FRERE A GAGNOA</text:p>
      <text:p text:style-name="P27"/>
      <text:p text:style-name="P27">Q-COMMENT FAITES VOUS POUR SAVOIR QUEL MONTANT EN EYROS VOUS DEVEZ REMETTRE AUX MERCURY A CHACUN DE LEUR PASSAGE TENEZ VOUS UN CAHIER EE COMPTABILITE-UN LIVRE DE COMPTE OU S TROUVE T IL</text:p>
      <text:p text:style-name="P27">R -BABA ME LE DIT AVANT</text:p>
      <text:p text:style-name="P27"/>
      <text:p text:style-name="P27">Q-DEPUIS COMBIEN DE TEMPS PRATIQUEZ VOUS <text:s/>CEDS REMISE D’ESPECES AUX DIRIGEANTS DE CETTE SOCIETE</text:p>
      <text:p text:style-name="P27">R – J’AI DU COMMENCER EN <text:s/>2020</text:p>
      <text:p text:style-name="P27"/>
      <text:p text:style-name="P27">Q-COMMENT AVEZ VOUS CONNU L’EQUIPE DIRIGENATE DE CETTE SOCIETE</text:p>
      <text:p text:style-name="P27">R-JE NE LES CONNAISSAIS PAS NI DE VUE NI DE NOM C’EST PAT L’INTERMEDIAIRE DE BABA QUE JE LES CONNAIS SI ON PEUT DIRE CONNAITRE ILS VIENNENT ET ILS REPARTENT DIRECT</text:p>
      <text:p text:style-name="P26"/>
      <text:p text:style-name="P28">Q-EN AYANT CETTE PRATIQUE VOUS VOUS EXPOSEZ A DES SANCTIONS PENALES <text:s/>PRENDRE UN TEL RISQUE SANQ <text:soft-page-break/>COMPENSATION VITRE TRAIN DE VIE PEUT ETRE UN EXCELLENT MOBILE EYES VOUS SUR DE DIRE <text:s/>TOUTE LA VERITE SUR CE POINT</text:p>
      <text:p text:style-name="P28">R-JE VOUS JURE QUE JE NE PRENDS MEME PAS UN CENGTIME JE RENDS VRAIMENT SERVICE A BABA JE N’AI PAS CONSCIENCE DES ANCTIONS PENALES QUE J’ENCOURS </text:p>
      <text:p text:style-name="P29">Q-NOUS IMAGINONS BIEN QUE VOUS N’AVEZ PAS FAIT CELA A TITRE GRACIEUX QUEL A ÉTÉ VOTRE INTERET NOTAMMENT FINANCIER POUR AVOIR AGI DE LA SORTE</text:p>
      <text:p text:style-name="P29">R-C’EST UN LIEN D’A MITIE QUE J’AI AVEC SYLLEA ON SE CONNAIT DEPUIS QU’ON EST PETIR NOS FAMILLES SE CONNAISSENT DEPUIS TRES LONGATEMPS A GAGNOA <text:s/>BABA A GRANDI AVEC SON PERE A ABIDJAN</text:p>
      <text:p text:style-name="P29">Q- LORS DE SON AUDITION <text:s/>LE NOMME MERURY A DÉCLARE QUJE LES INTERMEDIAIRES PARISIENS PERCEVAIENT ENTE 1 ET 2 POUR CENT DE COMMEISSION POUR LEUR ROLE AU SEIN DU TRAFIC PERSISTEZ VOUS A DIRE QUE VOUSZ NE PERCEVEZ AUCUEN COMMISSION$=</text:p>
      <text:p text:style-name="P29">R-JE MAINTIENS QUE JE <text:s/>FAIS CELA GRATUITEMENT ON NE M’A JAMAIS DONNE D’ARGENT POUR LE ROLE D’UNTERMEDIAIRE QUE JE JOUE PEUT ETRE QUE BABA TOUJCHE QUEKQUE CHOSE MAIS MOI JE N’AI JAMAIS RIEN EU MEME <text:s/>PAS UN CAFE</text:p>
      <text:p text:style-name="P29">Q-QUELLE AUTRES PERSONNES OU SOCIETES ONT EGALEMENT TIRE BEBEFICE DE CES PRATIQUES</text:p>
      <text:p text:style-name="P29">R-JE N’EN SAIS RIEN</text:p>
      <text:p text:style-name="P29"/>
      <text:p text:style-name="P30">NOU ENTENDONS DEMBELE SIDI EN PRESENCE DEE SON CONSEIL LA DAME <text:s/>JARRET LAURENCE AVOCATE AU BARREAU DE NANTERRE</text:p>
      <text:p text:style-name="P30">NOUS VOUS RAPPELONS QUE VOUS POUVEZ GARDER LE SILENCE</text:p>
      <text:p text:style-name="P30">Q-QUE SOUHAITEZ VOUS FAIRE</text:p>
      <text:p text:style-name="P30">R -JE VAIS RZPONDRE AUX QUESTIONS</text:p>
      <text:p text:style-name="P30"/>
      <text:p text:style-name="P30">LORS DE <text:s/>LA PERQUISITION OPEREE PLUSIEURS LIASSES DE BILLETS <text:s/>DE BANQUE ONT ÉTÉ DÉCOUVERTESSAISIES ET PLACEES SOUS SCELLE POUR UNE SOMME DE 17480 EUROS</text:p>
      <text:p text:style-name="P30"/>
      <text:p text:style-name="P30">R-J’AI RETIRE CET ARGENT DE MON PROPRE COMPTE EN PLUSIEURS FOIS JE SUIS LIMITE A 1000 EUROS PAR SEMAINE <text:s/>EN RETRAIT</text:p>
      <text:p text:style-name="P30"><text:soft-page-break/>J’A VAIS FAIT UN CREDIT A LA CONSOMMATION DE 15000 EUROS EN 2014 QUE JE DEVAIS REMBOURSE EN 7 ANS</text:p>
      <text:p text:style-name="P30">Q-DEPUIS QUEND AVEZ VOUS CET ARGENT A VOTRE DOMICIEL</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6:45:57.334247573</meta:creation-date>
    <dc:date>2022-02-18T18:13:17.477466651</dc:date>
    <meta:editing-duration>PT1H27M10S</meta:editing-duration>
    <meta:editing-cycles>17</meta:editing-cycles>
    <meta:generator>LibreOffice/5.2.7.2$Linux_X86_64 LibreOffice_project/20m0$Build-2</meta:generator>
    <meta:document-statistic meta:table-count="0" meta:image-count="0" meta:object-count="0" meta:page-count="14" meta:paragraph-count="172" meta:word-count="3464" meta:character-count="20809" meta:non-whitespace-character-count="17372"/>
  </office:meta>
</office:document-meta>
</file>