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5pt" fo:font-weight="bold" officeooo:rsid="0002caad" officeooo:paragraph-rsid="0002caad" style:font-size-asian="13.1000003814697pt" style:font-weight-asian="bold" style:font-size-complex="15pt" style:font-weight-complex="bold"/>
    </style:style>
    <style:style style:name="P2" style:family="paragraph" style:parent-style-name="Standard">
      <style:text-properties fo:font-size="15pt" fo:font-weight="bold" officeooo:rsid="0002caad" officeooo:paragraph-rsid="001c22a6" style:font-size-asian="13.1000003814697pt" style:font-weight-asian="bold" style:font-size-complex="15pt" style:font-weight-complex="bold"/>
    </style:style>
    <style:style style:name="P3" style:family="paragraph" style:parent-style-name="Standard">
      <style:text-properties fo:font-size="15pt" fo:font-weight="bold" officeooo:rsid="00034657" officeooo:paragraph-rsid="00034657" style:font-size-asian="13.1000003814697pt" style:font-weight-asian="bold" style:font-size-complex="15pt" style:font-weight-complex="bold"/>
    </style:style>
    <style:style style:name="P4" style:family="paragraph" style:parent-style-name="Standard">
      <style:text-properties fo:font-size="15pt" fo:font-weight="bold" officeooo:rsid="00050fef" officeooo:paragraph-rsid="00050fef" style:font-size-asian="13.1000003814697pt" style:font-weight-asian="bold" style:font-size-complex="15pt" style:font-weight-complex="bold"/>
    </style:style>
    <style:style style:name="P5" style:family="paragraph" style:parent-style-name="Standard">
      <style:text-properties fo:font-size="15pt" fo:font-weight="bold" officeooo:rsid="00053c97" officeooo:paragraph-rsid="00053c97" style:font-size-asian="13.1000003814697pt" style:font-weight-asian="bold" style:font-size-complex="15pt" style:font-weight-complex="bold"/>
    </style:style>
    <style:style style:name="P6" style:family="paragraph" style:parent-style-name="Standard">
      <style:text-properties fo:font-size="15pt" fo:font-weight="bold" officeooo:rsid="0006a7d0" officeooo:paragraph-rsid="0006a7d0" style:font-size-asian="13.1000003814697pt" style:font-weight-asian="bold" style:font-size-complex="15pt" style:font-weight-complex="bold"/>
    </style:style>
    <style:style style:name="P7" style:family="paragraph" style:parent-style-name="Standard">
      <style:text-properties fo:font-size="15pt" fo:font-weight="bold" officeooo:rsid="0006ad48" officeooo:paragraph-rsid="0006ad48" style:font-size-asian="13.1000003814697pt" style:font-weight-asian="bold" style:font-size-complex="15pt" style:font-weight-complex="bold"/>
    </style:style>
    <style:style style:name="P8" style:family="paragraph" style:parent-style-name="Standard">
      <style:text-properties fo:font-size="15pt" fo:font-weight="bold" officeooo:rsid="0006e843" officeooo:paragraph-rsid="0006e843" style:font-size-asian="13.1000003814697pt" style:font-weight-asian="bold" style:font-size-complex="15pt" style:font-weight-complex="bold"/>
    </style:style>
    <style:style style:name="P9" style:family="paragraph" style:parent-style-name="Standard">
      <style:text-properties fo:font-size="15pt" fo:font-weight="bold" officeooo:rsid="0007c9b0" officeooo:paragraph-rsid="0007c9b0" style:font-size-asian="13.1000003814697pt" style:font-weight-asian="bold" style:font-size-complex="15pt" style:font-weight-complex="bold"/>
    </style:style>
    <style:style style:name="P10" style:family="paragraph" style:parent-style-name="Standard">
      <style:text-properties fo:font-size="15pt" fo:font-weight="bold" officeooo:rsid="0008fd03" officeooo:paragraph-rsid="0008fd03" style:font-size-asian="13.1000003814697pt" style:font-weight-asian="bold" style:font-size-complex="15pt" style:font-weight-complex="bold"/>
    </style:style>
    <style:style style:name="P11" style:family="paragraph" style:parent-style-name="Standard">
      <style:text-properties fo:font-size="15pt" fo:font-weight="bold" officeooo:rsid="00098701" officeooo:paragraph-rsid="00098701" style:font-size-asian="13.1000003814697pt" style:font-weight-asian="bold" style:font-size-complex="15pt" style:font-weight-complex="bold"/>
    </style:style>
    <style:style style:name="P12" style:family="paragraph" style:parent-style-name="Standard">
      <style:text-properties fo:font-size="15pt" fo:font-weight="bold" officeooo:rsid="000ae6e6" officeooo:paragraph-rsid="000ae6e6" style:font-size-asian="13.1000003814697pt" style:font-weight-asian="bold" style:font-size-complex="15pt" style:font-weight-complex="bold"/>
    </style:style>
    <style:style style:name="P13" style:family="paragraph" style:parent-style-name="Standard">
      <style:text-properties fo:font-size="15pt" fo:font-weight="bold" officeooo:rsid="000e4f78" officeooo:paragraph-rsid="000e4f78" style:font-size-asian="13.1000003814697pt" style:font-weight-asian="bold" style:font-size-complex="15pt" style:font-weight-complex="bold"/>
    </style:style>
    <style:style style:name="P14" style:family="paragraph" style:parent-style-name="Standard">
      <style:text-properties fo:font-size="15pt" fo:font-weight="bold" officeooo:rsid="000eedd9" officeooo:paragraph-rsid="000eedd9" style:font-size-asian="13.1000003814697pt" style:font-weight-asian="bold" style:font-size-complex="15pt" style:font-weight-complex="bold"/>
    </style:style>
    <style:style style:name="P15" style:family="paragraph" style:parent-style-name="Standard">
      <style:text-properties fo:font-size="15pt" fo:font-weight="bold" officeooo:rsid="000ffc99" officeooo:paragraph-rsid="000ffc99" style:font-size-asian="13.1000003814697pt" style:font-weight-asian="bold" style:font-size-complex="15pt" style:font-weight-complex="bold"/>
    </style:style>
    <style:style style:name="P16" style:family="paragraph" style:parent-style-name="Standard">
      <style:text-properties fo:font-size="15pt" fo:font-weight="bold" officeooo:rsid="00118222" officeooo:paragraph-rsid="00118222" style:font-size-asian="13.1000003814697pt" style:font-weight-asian="bold" style:font-size-complex="15pt" style:font-weight-complex="bold"/>
    </style:style>
    <style:style style:name="P17" style:family="paragraph" style:parent-style-name="Standard">
      <style:text-properties fo:font-size="15pt" fo:font-weight="bold" officeooo:rsid="00118222" officeooo:paragraph-rsid="0015229e" style:font-size-asian="13.1000003814697pt" style:font-weight-asian="bold" style:font-size-complex="15pt" style:font-weight-complex="bold"/>
    </style:style>
    <style:style style:name="P18" style:family="paragraph" style:parent-style-name="Standard">
      <style:text-properties fo:font-size="15pt" fo:font-weight="bold" officeooo:rsid="0015229e" officeooo:paragraph-rsid="0015229e" style:font-size-asian="13.1000003814697pt" style:font-weight-asian="bold" style:font-size-complex="15pt" style:font-weight-complex="bold"/>
    </style:style>
    <style:style style:name="P19" style:family="paragraph" style:parent-style-name="Standard">
      <style:text-properties fo:font-size="15pt" fo:font-weight="bold" officeooo:rsid="0016f0e5" officeooo:paragraph-rsid="0016f0e5" style:font-size-asian="13.1000003814697pt" style:font-weight-asian="bold" style:font-size-complex="15pt" style:font-weight-complex="bold"/>
    </style:style>
    <style:style style:name="P20" style:family="paragraph" style:parent-style-name="Standard">
      <style:text-properties fo:font-size="15pt" fo:font-weight="bold" officeooo:rsid="0017191d" officeooo:paragraph-rsid="0017191d" style:font-size-asian="13.1000003814697pt" style:font-weight-asian="bold" style:font-size-complex="15pt" style:font-weight-complex="bold"/>
    </style:style>
    <style:style style:name="P21" style:family="paragraph" style:parent-style-name="Standard">
      <style:text-properties fo:font-size="15pt" fo:font-weight="bold" officeooo:rsid="0017bc1b" officeooo:paragraph-rsid="0017bc1b" style:font-size-asian="13.1000003814697pt" style:font-weight-asian="bold" style:font-size-complex="15pt" style:font-weight-complex="bold"/>
    </style:style>
    <style:style style:name="P22" style:family="paragraph" style:parent-style-name="Standard">
      <style:text-properties fo:font-size="15pt" fo:font-weight="bold" officeooo:rsid="001929cf" officeooo:paragraph-rsid="001929cf" style:font-size-asian="13.1000003814697pt" style:font-weight-asian="bold" style:font-size-complex="15pt" style:font-weight-complex="bold"/>
    </style:style>
    <style:style style:name="P23" style:family="paragraph" style:parent-style-name="Standard">
      <style:text-properties fo:font-size="15pt" fo:font-weight="bold" officeooo:rsid="00197ec8" officeooo:paragraph-rsid="00197ec8" style:font-size-asian="13.1000003814697pt" style:font-weight-asian="bold" style:font-size-complex="15pt" style:font-weight-complex="bold"/>
    </style:style>
    <style:style style:name="P24" style:family="paragraph" style:parent-style-name="Standard">
      <style:text-properties fo:font-size="15pt" fo:font-weight="bold" officeooo:rsid="0006a7d0" officeooo:paragraph-rsid="00207004" style:font-size-asian="13.1000003814697pt" style:font-weight-asian="bold" style:font-size-complex="15pt" style:font-weight-complex="bold"/>
    </style:style>
    <style:style style:name="P25" style:family="paragraph" style:parent-style-name="Standard">
      <style:text-properties fo:font-size="15pt" fo:font-style="italic" fo:font-weight="bold" officeooo:rsid="0015229e" officeooo:paragraph-rsid="0015229e" style:font-size-asian="13.1000003814697pt" style:font-style-asian="italic" style:font-weight-asian="bold" style:font-size-complex="15pt" style:font-style-complex="italic" style:font-weight-complex="bold"/>
    </style:style>
    <style:style style:name="T1" style:family="text">
      <style:text-properties officeooo:rsid="00034657"/>
    </style:style>
    <style:style style:name="T2" style:family="text">
      <style:text-properties officeooo:rsid="00053c97"/>
    </style:style>
    <style:style style:name="T3" style:family="text">
      <style:text-properties officeooo:rsid="0006ad48"/>
    </style:style>
    <style:style style:name="T4" style:family="text">
      <style:text-properties officeooo:rsid="0007c9b0"/>
    </style:style>
    <style:style style:name="T5" style:family="text">
      <style:text-properties officeooo:rsid="00098701"/>
    </style:style>
    <style:style style:name="T6" style:family="text">
      <style:text-properties officeooo:rsid="000ae6e6"/>
    </style:style>
    <style:style style:name="T7" style:family="text">
      <style:text-properties officeooo:rsid="000ffc99"/>
    </style:style>
    <style:style style:name="T8" style:family="text">
      <style:text-properties officeooo:rsid="0015229e"/>
    </style:style>
    <style:style style:name="T9" style:family="text">
      <style:text-properties officeooo:rsid="0017bc1b"/>
    </style:style>
    <style:style style:name="T10" style:family="text">
      <style:text-properties officeooo:rsid="00197ec8"/>
    </style:style>
    <style:style style:name="T11" style:family="text">
      <style:text-properties officeooo:rsid="001c22a6"/>
    </style:style>
    <style:style style:name="T12" style:family="text">
      <style:text-properties officeooo:rsid="001d6d9d"/>
    </style:style>
    <style:style style:name="T13" style:family="text">
      <style:text-properties officeooo:rsid="001f55b3"/>
    </style:style>
    <style:style style:name="T14" style:family="text">
      <style:text-properties officeooo:rsid="001f7955"/>
    </style:style>
    <style:style style:name="T15" style:family="text">
      <style:text-properties officeooo:rsid="00207004"/>
    </style:style>
    <style:style style:name="T16" style:family="text">
      <style:text-properties officeooo:rsid="0021c2d9"/>
    </style:style>
    <style:style style:name="T17" style:family="text">
      <style:text-properties officeooo:rsid="00231d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4-</text:span>PRESENTATION DE COMPTES ANNUELS INEXACTS PAR GERANT DE SARL POUR DISSIMULER LA SITUATION DE LA SOCIETE</text:p>
      <text:p text:style-name="P1"/>
      <text:p text:style-name="P1"/>
      <text:p text:style-name="P2">CONSTATONS NOTAMMENT DES INCOHERENCES ENTRE LES DECLARATIONS DE RESULTAT DE LA SOCIETE POUR LES ANNEES 2018 ET 2019 ET LE<text:span text:style-name="T11">S </text:span><text:s/><text:span text:style-name="T11">C</text:span>OMPTES BANCAIRES DE LA SOCIETE POUR LES MEMES ANNEES</text:p>
      <text:p text:style-name="P1">SUR LE VOLUME DES ACHTS DE MARCHANDISE DECLARES AU BILAN ET LES ACHATS CONSTATES SUR LE<text:span text:style-name="T11">S</text:span> COMPTE<text:span text:style-name="T11">S</text:span> BANCAIRES</text:p>
      <text:p text:style-name="P1"/>
      <text:p text:style-name="P1">ACHATS AU BILAN 2018 2,143,130 €</text:p>
      <text:p text:style-name="P1">ACHATS CONSTATES SUR LES COMPTES BANCAIRES EN 2018 2,564,321 €</text:p>
      <text:p text:style-name="P1">ACHATS AU BILAN 2019:2,025,733€</text:p>
      <text:p text:style-name="P1">ACHATS CONSTATES SUR LES COMPTES BANCAIRES 2019:2,620,123€</text:p>
      <text:p text:style-name="P1"/>
      <text:p text:style-name="P1">SUR LES ESPECES COMPTABILISEES SUR LE COMPTE CAISSE ET LES ESPECES ENTRANTES SUR LE COMPTE BANCAIRE <text:span text:style-name="T1">(</text:span>EXPLOITATION SEULEMENT POSSIBLE SUR L’ANNEE 2018)</text:p>
      <text:p text:style-name="P3">ESPECES COMPTABILISEES ENTRANTES SUR LE COMPTE CAISSE:109000 €</text:p>
      <text:p text:style-name="P3">ESPECES ENTRANTES SUR LE COMPTE BANCAIRE EN 2018:1,266,860 €</text:p>
      <text:p text:style-name="P3"/>
      <text:p text:style-name="P3">5 -USAGE <text:span text:style-name="T11">D</text:span>E FAUX EN ECRITURE</text:p>
      <text:p text:style-name="P3"/>
      <text:p text:style-name="P3">LES INTERCEPTIONS TELEPHONIQUES ONT FAIT APPARAITRE L’UTILISATION D’UNE DOUBLE COMPTABILITE, EN LA REALISATION DE CE<text:span text:style-name="T15">R</text:span>TAINES FACTURES DITES ORALEMENT <text:s/>MINORÉES EXPEDIEES PAR COURRIEL SE SUBSTITUANT AUX VERITABLE<text:span text:style-name="T11">S</text:span> FACTURES . RAPPELONS QUE DES RECEPTIONS DE COLIS <text:s/>DE <text:span text:style-name="T15">M</text:span>ARCHANDISES NE COMPORTANT PAS DE FACTURES SELON LES CLIENTS LES RECLAMANT PAR LA SUITE <text:s/>PAR TELEPHONE</text:p>
      <text:p text:style-name="P1"/>
      <text:p text:style-name="P3">6- EXERCICE ILLEGAL DE LA PROFESSION DE BANQUIER</text:p>
      <text:p text:style-name="P4"/>
      <text:p text:style-name="P4"/>
      <text:p text:style-name="P4"><text:soft-page-break/></text:p>
      <text:p text:style-name="P4">CONCLUSION</text:p>
      <text:p text:style-name="P4"/>
      <text:p text:style-name="P4">A CE STADE DES INVESTIGATIONS IL APPARAIT NECESSAIRE QU’UNE INFORMATION JUDICIAIRE SOIT OUVERTE AFIN DE PASSER <text:s/>A UNE PHASE OPERATIONNELLE COMPOSEE DE PLUSIEURS OBJECTIFS SE TROUVANT SUR DIFFERENTS POINTS DU TERRITOIRE NATIONAL.</text:p>
      <text:p text:style-name="P4">LES <text:s/>INTERPELLATIONS ET AUDITIONS SOUS LE STATUT DE LA GARDE A VUE DES TROIS MIS ENCAUSE SE TROUVANT EN REGION PARISIENNE EN L’OCCURENCE LES NOMMES DIAKITE,DEMBELE ET NJOSSEU PERMETTRAIENT DE DETERMINER AVEC PRECISION LES ORIGINES DES ESPECES EN EUROS REMISES À L’EQUIPE DIRIGEANTE DE LA SOCIETE MEMO PHARMA</text:p>
      <text:p text:style-name="P4">DE MANIERE CONCOMITANTE LES INTERPELLATIONS ET AUDITIONS SOUS LE STATUT DE GARDE A VUE DES TROIS</text:p>
      <text:p text:style-name="P4">MEMBRES DE LA FAMILLE MERCURY A LA TETE DE CETTE SOCIETE AINSI QUE LA PERQUISITION <text:span text:style-name="T2">DE SON SIEGE SOCIAL PERMETTRAIENT D’UNE PART D’ECLAIRCIR LE SHEMA FRAUDULEUX DU BLANCHIMENT MIS EN PLACE ET D’AUTRE PART DE DETERMINER LES ROLES ET LES RESPONSABILITES DE CHACUN DES PROTAGONISTES DANS CETTE BANDE ORGANISÉE.</text:span></text:p>
      <text:p text:style-name="P5">LE 2 JUIN 2021 UN COMPTE RENDU DES INVESTIGATIONS ETAIT EFFECTUE AUPRES DE MONSIEUR ADRIEN ROUS SUBSTITUT DU PROCUREUR DE LA REPUBLIQUE PRES LE TRIBUNAL JUDICIAIRE D’AVIGNON. IL NOUS DONNAIT POUR INSTRUCTION DE CLOTURER LA PRESENTE PROCEDUR<text:span text:style-name="T12">E</text:span> EN VUE D’OUVERTUR<text:span text:style-name="T12">E</text:span> D’UNE INFORMATION JUDICIAIRE</text:p>
      <text:p text:style-name="P5"/>
      <text:p text:style-name="P5">le brigadie chef de police serge BELLIDO</text:p>
      <text:p text:style-name="P4"/>
      <text:p text:style-name="P4"/>
      <text:p text:style-name="P6">SIGNALEMENT </text:p>
      <text:p text:style-name="P6"/>
      <text:p text:style-name="P24">LE 20/12/19 LE PARQUET D’AVIGNON ETAIT DESTINATAIRE D’UN SIGNALEMNT PAR NOTE D’INFORMATION DE LA CELLULE </text:p>
      <text:p text:style-name="P24">ANT<text:span text:style-name="T15">I </text:span>BLANCHIMENT TRACFIN INFORMANT DE FLUX FINANCIER<text:span text:style-name="T12">S</text:span> ATYPIQUES ENTRE LA SARL MEMO PHARMA SPECIALISEE DANS L’EXPORT DE PRODUITS PHARMACEUTIQUES EN AFRIQUE DONT LE SIEGE SOICIAL EST <text:soft-page-break/>BASE A AVIGNON ET DIFFERENTES SOCIETES DE BTP DE SECURITE ET DE NETTOYAGE DONT LA SARL SB NETTOYAGE MULTISERVICE <text:span text:style-name="T12">(</text:span>SB) BASEE A CHOISY LE ROI(94)</text:p>
      <text:p text:style-name="P6">AINSI DE JANVIER 2018 À AOUT 2019 <text:s/>LA SARL MEMO VOYAIT SES COMPTES <text:s/>CR<text:span text:style-name="T12">E</text:span>DITER DE LA SOMME DE 4.500 000 <text:span text:style-name="T15">€</text:span> DONT 2.000.000 EUROS EN ESPECES ET 423.000 EUROS EN CHEQUE<text:span text:style-name="T15">S</text:span> EMIS PAR DES SO<text:span text:style-name="T12">C</text:span>IETES DE BTP DE SECURI<text:span text:style-name="T15">T</text:span>E P<text:span text:style-name="T12">R</text:span>IVEE ET DE NETTOYAGE (DONT 175.000 EUROS DE LA SOCIETE SB) LA N<text:span text:style-name="T12">ATU</text:span>RE MEME DES ESPECES NE PERMETTANT PAS D’EN <text:s/>DETERMINER LEUR ORIGINE.</text:p>
      <text:p text:style-name="P6">LE MONTANT DES <text:s/>EXPORTATIONS DECLAREES EN DOUANE (2.700.000 EUROS) SUR LA MEME PERIODE ETAIT LARGE<text:span text:style-name="T12">ME</text:span>NT INFERIEUR<text:span text:style-name="T12">E</text:span> A <text:span text:style-name="T12">L</text:span>A SOMME DES CREDITS CONSTATES <text:s/>SUR LES COMPTES BANCAIRES <text:span text:style-name="T3">DE MEMO(4.500.000) ALORS QU’ELLE DECLARAIT LA TOTALITE DE SON CHIFFRE D’AFFAIRES A L’EXPORTATION.</text:span></text:p>
      <text:p text:style-name="P7">L’ANALYSE DE LA COMPTABILITE DE CETTE SOCIETE PAR TRACFIN REVELAIT DE NOMBREUSE<text:span text:style-name="T15">S</text:span> DEFAILLANCES NOTAMMENT DANS LA COMPTABILISTION DES ESPECES ET DES INCOHERENCES ENTRE LES ECRITURES COMP<text:span text:style-name="T13">I</text:span>ABLES ET <text:s/>LES FLUX EFFECTIV EMENT CONSTATES SUR LES COMPTES BANCAIRES.</text:p>
      <text:p text:style-name="P7">SU<text:span text:style-name="T13">R</text:span> LA MEME PERIODE LA SOCIETE SB ENCAISSAIT SUR SON COMPTE 1.800.000 EUROS PROVENA<text:span text:style-name="T15">N</text:span>T DE SOCIETES DE GESTION OU DE PROMOTION IMMOBILIERE <text:s/>DE BTP</text:p>
      <text:p text:style-name="P7">A U DEBIT DES COM<text:span text:style-name="T13">PT</text:span>ES DE SB TRACFIN CONSTAT<text:span text:style-name="T13">A</text:span>IT EGALEMENT 294,.<text:span text:style-name="T15">00</text:span>0 EUROS REV<text:span text:style-name="T13">E</text:span>RSES PAR CHEQ<text:span text:style-name="T13">U</text:span>E A DES SOCIETES <text:s/>DONT MEMO QUI APPARTENAIENT <text:s/>À DES SOCIETES D’ACTIVITE SANS LIEN AVEC CELUI DE SB</text:p>
      <text:p text:style-name="P7">AU <text:s/>REGARD DE CES ELEMENTS DE CONSTATATIONS TRACFI<text:span text:style-name="T13">N</text:span> NOUS INFORMAIT QU’IL POURRAIT ETRE ENVIS<text:span text:style-name="T13">A</text:span>GE QUE LA SOCIETE MEMO NE DEC<text:span text:style-name="T13">L</text:span>ARERAIT PAS EN DOUANE LA TOTALITE DE SES EX<text:span text:style-name="T13">P</text:span>ORTS OU QU’UNE PARTIE</text:p>
      <text:p text:style-name="P7"/>
      <text:p text:style-name="P7"/>
      <text:p text:style-name="P8">Q- LA COMPAGNE DE VOTRE FILS ETAIT ELLE AU COURANT QUE VOTRE FILS FAISAIT DE NOMB<text:span text:style-name="T13">R</text:span>EUX AR A <text:s/>PARIS POU<text:span text:style-name="T13">R</text:span> RECUPERER DES ESPECES</text:p>
      <text:p text:style-name="P8">R-JE NE S<text:span text:style-name="T13">AIS</text:span> PAS SI MON FILS LUC LUI A DIT. SI ELLE LE SAIT C’EST PAR LUI.JE N’AI JAM<text:span text:style-name="T13">A</text:span>IS PARLE DE <text:span text:style-name="T13">Ç</text:span>À AVEC MA « BELLE <text:s/>FILLE »</text:p>
      <text:p text:style-name="P8"/>
      <text:p text:style-name="P8"><text:soft-page-break/>Q- VOUS AVEZ 83 ANS <text:s/>CETTE ANNEE. QUELS SONT VOS PROJETS P<text:span text:style-name="T16">O</text:span>UR LA SOCIETE</text:p>
      <text:p text:style-name="P8">R- MON PROJET EST DE LA CEDER AU PLUS VITE AVEC UNE OBLIGATION QUI EST DE RE<text:span text:style-name="T13">S</text:span>TER PHARMACIEN RESPONSABLE DANS L’ATTENTE DE LA REGULARISATION DE LA SITUATION DU DR AMONDJI QUI DOIT DEVENIR LE PROCHAIN <text:span text:style-name="T16">P</text:span>HARMACIEN RESPONSABLE PAR LA RECONNAISSANCE DE SON D<text:span text:style-name="T16">I</text:span>PLOME PAR L’<text:span text:style-name="T13">OR</text:span>DRE DES PHARMACIENS</text:p>
      <text:p text:style-name="P8">JE N’AI PAS D’OBLIGAT<text:span text:style-name="T4">ION DE GARDER DES PARTS POUR ETRE PHARMACIEN RESPONSABLE. DR AMONDJI SOUHAITE CONSERVER MON FILS LUC DANS LA SOCIETE POUR ASSURER LA <text:s/>LOGISTIQUE ET L’INFORMATIQUE DE LA SOCIETE</text:span></text:p>
      <text:p text:style-name="P8"/>
      <text:p text:style-name="P9">Q- MONSIEUR MERCURY AVEZ VOUS AUTRE CH<text:span text:style-name="T16">O</text:span>SE A RAJOUTER <text:s/>OU RETRANCHER A VOS DECLARATIONS</text:p>
      <text:p text:style-name="P9">R-JE N’AI RIEN DE PL<text:span text:style-name="T13">U</text:span>S A <text:s/>AJOUTER</text:p>
      <text:p text:style-name="P9">NOTRE AUDITION TERMINEE NOUS DEMANDONS A ME SOUMILLE <text:span text:style-name="T13">S</text:span>’IL SOUHAITE POSER DES QUESTIONS A MR M<text:span text:style-name="T13">E</text:span>RCURY </text:p>
      <text:p text:style-name="P9">Q SOUMILLE : M.MERCURY AVEZ VOUS UNE GARANTIE D’ACTIF ET DE <text:s/>PASSIF DANS LE CADRE DE LA CESSION DES PARTS A M. AMONDJI QUI RENDRAIT SANS INTERET UNE PRESENTATION DE FAUX BILAN</text:p>
      <text:p text:style-name="P9">R- OUI J’AI SOUSCRIT UNE GARANTIE D’ACTIF ET DE PASSIF</text:p>
      <text:p text:style-name="P9"/>
      <text:p text:style-name="P10">Q-VOUS DITES APPORTEUR D’A<text:span text:style-name="T16">F</text:span>FAIRES,MAIS LA SOCIETE LABOREX ETAIT DEJA VOTRE CLIENTE AUPARAVANT DEPUIS DES ANNÉES ET JE VOUS RAPPELLE <text:s/>VOUS PAYAIT INITIALEMENT PAR VIREMENT SUR LE COMPTE <text:s/>DE LA SOCIETE A <text:s/>AVIGNON.DE PLUS CES COMMISSIONS SONT REGULI<text:span text:style-name="T13">E</text:span>RES TOUS LES 3 MOIS</text:p>
      <text:p text:style-name="P10">QUE POUVEZ VOUS DIRE A CE SUJET</text:p>
      <text:p text:style-name="P10">LE CHIFFRE ETAIT EN BA<text:span text:style-name="T16">IS</text:span>SE <text:s/>A CE MOMENT . JE PENSAIS QUE CES COMMISSIONS AURAIENT FAIT MONTER LE CHIFFRE D’AFFAIRES MAIS CELA N’ PAS ÉTÉ LE CAS</text:p>
      <text:p text:style-name="P10"/>
      <text:p text:style-name="P10">Q- AVEC UNE TELLE SITUATION CONSTATEE AU TERME DEL’ENQUETE VOTRE VOLONTE N’ETAIT ELLE PAS DE PRESENTER DES COMPTES ELOGIEUX DE LA SOCIETE EN VUE D’OBTE<text:span text:style-name="T16">N</text:span>IR UN MEILLEUR PRIX A LA VENTE DE VOS PARTS</text:p>
      <text:p text:style-name="P10">R- LA VENTE DE LA SOCIETE A ÉTÉ DECIDEE IL Y <text:s/>DEUX ANS ;</text:p>
      <text:p text:style-name="P10"><text:soft-page-break/>J ‘<text:span text:style-name="T16">A</text:span>I TENU A RESTER EN POSITIF. LE PRIX DE VENTE ETAIT DEJA DECIDE DEPUIS DEUX ANS AVEC ARISTIDE AMONDJI RESSORTISSANT <text:s/>IVOIRIEN.DONC J’AI VOULU PRESENTER DES COMPTES EN EQUILIBRE DANS CETTE OPTIQUE DE VENTE.CETTE VENTE N’A <text:s/>PAS PU SE FAIRE PLUS TOT A CAUSE DU COVID SINON CELA <text:s/><text:span text:style-name="T16">AURAIT ÉTÉ FAIT MAIS PA</text:span>S <text:span text:style-name="T16">D’</text:span> ACCES AU VACIN ANTI COVID EN 2020</text:p>
      <text:p text:style-name="P10">IL N’EST VACCINE QUE DEPUIS 4 MOI<text:span text:style-name="T5">S</text:span> ENVIRO<text:span text:style-name="T5">N</text:span></text:p>
      <text:p text:style-name="P10"/>
      <text:p text:style-name="P11">Q-NOUS IMAGINONS BIEN QUE VOUS N’AVEZ PAS ELABORE TOUT CE SYSTEME DE BLA<text:span text:style-name="T13">N</text:span>CHIMENT A TITRE GRACIEUX ET UNIQUEMENT POUR LE BENEFICE DE VOS CLIENTS AFRICAINS</text:p>
      <text:p text:style-name="P11">QUEL A ÉTÉ VOTRE INTERET NOTAMMEN<text:span text:style-name="T13">T</text:span> FINANCIER POUR AVOIR AGI DE LA SORTE AUTRE QUE CELUI DE REVENDRE VOS PARTS AU MEILLEUR PRIX</text:p>
      <text:p text:style-name="P11"/>
      <text:p text:style-name="P11">R- JE REFUTE LE TERME <text:span text:style-name="T6">DE</text:span> BLANCHIMENT <text:s/><text:span text:style-name="T6">CELA FAIT 5 OU 6 ANS QUE JE SOUHAITE VENDRE CETTE AFFAIRE. MPE N’APPORTE RIEN QUE DES SOUCIS</text:span></text:p>
      <text:p text:style-name="P12">JE NE ME SUIS PAS ENRICHI AVEC MPE . JE NE RECUPERE MES DIVIDENDES QU’AU BOUT DE 20 ANS DE TRAVAIL EN VENDANT ACTUELLEM<text:span text:style-name="T13">E</text:span>NT LA SOCIETE</text:p>
      <text:p text:style-name="P8"/>
      <text:p text:style-name="P7"/>
      <text:p text:style-name="P12">Q-QUEL A ÉTÉ LE ROLE PRECIS DE VOTRE FILS LUC MERCURY DANS LES INFRACTIONS QUE NOUS VOUS REPROCHONS</text:p>
      <text:p text:style-name="P12"/>
      <text:p text:style-name="P12">R-MON FILS N’A AUCUN ROL<text:span text:style-name="T16">E</text:span> C’EST MOI QUI ASSUME LA RESPONSABILITE DE LA SOCIETE</text:p>
      <text:p text:style-name="P12"/>
      <text:p text:style-name="P12"/>
      <text:p text:style-name="P13">Q-NOUS CONST<text:span text:style-name="T13">AT</text:span>ONS TOUT AU LONG DE NOTRE ENQUETE SONT CONSTITUTIVES DE VOTRE <text:span text:style-name="T13">P</text:span>ART DES INFRACTIONS SUIVANTES</text:p>
      <text:p text:style-name="P13">USAGE DE FAUX EN ECRITURE</text:p>
      <text:p text:style-name="P13">EXERCICE ILLEGAL <text:s/>ETC ETC</text:p>
      <text:p text:style-name="P12"/>
      <text:p text:style-name="P12">R-JE NE RECONNAIS RIEN DE TOUT CELA ET J’ESPERE QUE JE POURRAIS <text:s/>DEMONTRER MA PROBITE. JE RECONNAIS SIMPLEMENT AVOIR FAIT DES ERREURS AU NIVEAU DE LA COMPTABILITE ET DE LA GESTION SANS EN SAVOIR LES CONSEQUENCES .JE RECONNAIS AVOIR FAIT DES ERREURS.</text:p>
      <text:p text:style-name="P12"><text:soft-page-break/></text:p>
      <text:p text:style-name="P12">SUR LE ROLE DE <text:s/>MADAME MERCURY</text:p>
      <text:p text:style-name="P12"/>
      <text:p text:style-name="P12">Q-QUEL A ÉTÉ LE ROLE PRECIS DE <text:s/>VOTRE EPOUSE DANS LES INFRACTIONS QUE NOUS VOUS REPROCHONS</text:p>
      <text:p text:style-name="P12"/>
      <text:p text:style-name="P12">R-MA FEMME N’A EU AUCUN ROLE,C’EST MOI QUI ASSUME LA RESPONSABILITE DE LA SOCIETE</text:p>
      <text:p text:style-name="P12"/>
      <text:p text:style-name="P13">SUR <text:span text:style-name="T13">L</text:span>E ROLE DE SONFILS LUC MERCURY</text:p>
      <text:p text:style-name="P13"/>
      <text:p text:style-name="P13">Q-QUEL A ETE <text:s/>LE ROLE PRECIS DE VOTRE FILS LUC MERCURY DANS LES INFRACTIONS QUE NOUS VOUS REPROCHONS</text:p>
      <text:p text:style-name="P13"/>
      <text:p text:style-name="P13">R-MON FILS N’A EU AUCUN ROLE C’EST MOI QUI ASSUME LA RESPONSABILITE DE LA SOCIETE</text:p>
      <text:p text:style-name="P13">EST CE QUE SA COMPAGN<text:span text:style-name="T13">E</text:span> MATHILDE MOURGUE ETAIT AU COURANT DE SES AGISSEMENTS NOTAMMENT AU SUJET DES RAISONS POUR LESQUELLES <text:s/>IL EFFE<text:span text:style-name="T16">C</text:span>TUAIT DE NOMBREUX AR A PARIS</text:p>
      <text:p text:style-name="P13">R- DEJA <text:s/>NOTEE</text:p>
      <text:p text:style-name="P13"/>
      <text:p text:style-name="P13"/>
      <text:p text:style-name="P14">Q-VOUS SEMBLEZ <text:s/>AVEC VOTRE EPOUSE AGIR ILLEGALEMENT EN TOUTE CONSCIENCE <text:s/>CONCERNA<text:span text:style-name="T13">N</text:span>T LES FACTURES MINOREES. NOS CONSTATATIONS TEC<text:span text:style-name="T16">H</text:span>NIQUES <text:s/>DU 17/03/21 CONFIRMENT SUITE <text:s/>A UNE CO<text:span text:style-name="T13">N</text:span>VERSATION ENTRE MARTINE ME<text:span text:style-name="T13">L</text:span>INGUI DE YAOUNDE ET VOTRE EPOUSE LUCIENNE QUE VOUS ENVOYEZ SEPAREMENT UNE VRAIE FACTURE DE LA FACTURE MINOREE QUI SUIT LE COLIS.JE VOUS LIS CETTE RETRANSCRIPTION , VOUS CONFIRMEZ CES PRATIQUES</text:p>
      <text:p text:style-name="P14"/>
      <text:p text:style-name="P14">R- <text:span text:style-name="T7">JE PRENDS ACTE QUE VOUS ME lISEZ UNE CONVERSATION ENTRE MA FEMME LUCIENNE ET MARTINE.MA FEMME LUCIENNE NE TIRE AUCUNE FACTURE MAIS <text:s/>IL EST VRAI QU’ELLE MET SUR LES COLIS CES FACTURES MINOREES</text:span></text:p>
      <text:p text:style-name="P15">POUR MOI CE SERAIT ILL<text:span text:style-name="T11">E</text:span>GAL SI CES FACTURES MINOREES ENTRAIENT DANS LA COMPTABILITE. MAIS CE N’EST PAS LE CAS</text:p>
      <text:p text:style-name="P15">MA <text:s/>FEMME A DIT QUE C’ETAIT ILLEGAL MAIS C’ETAIT POUR LA DOUANE <text:s/>A <text:s/><text:span text:style-name="T11">YA</text:span>OUNDE MAIS PAS ILLEGAL POUR LA FRANCE</text:p>
      <text:p text:style-name="P15"/>
      <text:p text:style-name="P15"><text:soft-page-break/>Q-+ IL APPARAIT TOUT A FAIT CLAIREMENT QUE VOTRE EPOUSE LUCIENNE <text:s/>PARTICIPE BIEN A LA DECISION D’EDITER DES FACTURES MINOREES SEU<text:span text:style-name="T11">L</text:span>E SANS VOTRE AVAL EN VUE DE POUVOIR REALISER DES EXPORTATIONS DONT VOUS NOUS DITES QU’ELLE NE POURRAIENT PAS SE FAIRE AU PRIX NORMAL EST CE BIEN CELA</text:p>
      <text:p text:style-name="P15"/>
      <text:p text:style-name="P15">R-ELLE N’ETAB<text:span text:style-name="T11">L</text:span>IT JA<text:span text:style-name="T11">M</text:span>AIS LES FACTURES QU’ELLES SOIENT REELLES <text:s/>OU MINOREES, C’EST UNIQUEMENT MOI QUI LES FAIS <text:s/></text:p>
      <text:p text:style-name="P16">MA F<text:span text:style-name="T11">E</text:span>MME N’A PAS LA DECISION <text:s/><text:span text:style-name="T11">ET </text:span>N’A PAS L’AUTORISATION DE FAIRE <text:s/>DES F<text:span text:style-name="T11">A</text:span>CT<text:span text:style-name="T11">U</text:span>RES MINOREES</text:p>
      <text:p text:style-name="P17">IL EST ARRIVE NEANMOINS <text:s text:c="2"/>QUE MA FEMME DECIDE DE FAIRE DES FACTURES MINOREES EN MON ABSENCE POUR DES CLIENTS <text:s/>AUXQUELS ON PRATIQU<text:span text:style-name="T17">E</text:span> DEJA DES FACTURES MINOREES MAIS ELLE A DU DEMANDER <text:span text:style-name="T8">A LUC</text:span></text:p>
      <text:p text:style-name="P17"/>
      <text:p text:style-name="P17"/>
      <text:p text:style-name="P25">QUESTION<text:span text:style-name="T17">S</text:span> A LUC</text:p>
      <text:p text:style-name="P18"/>
      <text:p text:style-name="P18">COMMENT SE PASSE LA REMISE D’ARGENT , ILS ONT SUR EUX, C’EST DEJA PREPARE</text:p>
      <text:p text:style-name="P18"/>
      <text:p text:style-name="P18">R- ILS ME DONNENT L’ENVELOPPE QUAND J’ARRIVE C’EST DEJA <text:s/>PRET. PARFOIS C’EST SUR LUI, PARFOIS DANS UN TIROIR DANS SON BUREAU</text:p>
      <text:p text:style-name="P18"/>
      <text:p text:style-name="P18">Q- CONNAISSEZ VOUS <text:s/>LES MONTANTS T<text:span text:style-name="T11">O</text:span>TAUX DES DEPOTS D’ESPECES <text:s/>EFFECTUES <text:s/>SUR LE COMPTE DE MEMO DEPUIS 2018</text:p>
      <text:p text:style-name="P18"/>
      <text:p text:style-name="P18">R-NON</text:p>
      <text:p text:style-name="P18"/>
      <text:p text:style-name="P18">Q- JE VOUS INFORME QUE L’ENSEMBLE DES DEPOTS D’ESPECES SUR LE COMPTE DE MEMO EST DE </text:p>
      <text:p text:style-name="P18">POUR L’ANNEE 2018<text:tab/>1,266,860 € <text:tab/>184 VERSEMENTS</text:p>
      <text:p text:style-name="P18">POUR L’ANNEE 2096<text:tab/>1,340,231 €<text:tab/>182 VERSEMENTS</text:p>
      <text:p text:style-name="P18">POUR L’ANNEE 2020<text:tab/>1,090,580 €<text:tab/>137 VERSEMENTS</text:p>
      <text:p text:style-name="P18">POUR L’ANNEE 2021 JUSQU’AU 16/11 <text:s/>939,560,€ <text:s/>131 VERSEMENTS</text:p>
      <text:p text:style-name="P19">SOIT AU TOTAL 4.637 .236 €</text:p>
      <text:p text:style-name="P17"/>
      <text:p text:style-name="P17"><text:s/><text:span text:style-name="T8">COMMENT EXPLIQUEZ VOUS LE VERSEMENT D’AUTANT D’ESPECES SUR LE COMPTE MEMO</text:span></text:p>
      <text:p text:style-name="P17"/>
      <text:p text:style-name="P19"><text:soft-page-break/>R- IL FAUT DEMANDER AU RESPONSABLE DE LA SOCIETE PARCE QUE COMME JE VOUS L’AI DIT J<text:span text:style-name="T14">E </text:span><text:s/>NE M’OCCUPE PAS DES COMPTES</text:p>
      <text:p text:style-name="P19">Q- SAVEZ VOUS COMMENT SONT J<text:span text:style-name="T14">U</text:span>STIFIES <text:s/>CES VERSEMENTS EN COMPTABILITE</text:p>
      <text:p text:style-name="P19">R-NON</text:p>
      <text:p text:style-name="P19">Q-SUR CES 4,637,236 € DEPOSES POUVE<text:span text:style-name="T17">Z</text:span> VOUS <text:s/>ME COMMUNIQUER LES PARTS QUE CHACUN DES INTERLOCUTEURS PARISIENS VOUS ONT REMIS</text:p>
      <text:p text:style-name="P19">R-NON</text:p>
      <text:p text:style-name="P20"/>
      <text:p text:style-name="P20"/>
      <text:p text:style-name="P20">SYNTHESE ECOUTE TELEPHONE <text:s/>MERCURY 0613082090</text:p>
      <text:p text:style-name="P20"/>
      <text:p text:style-name="P20"/>
      <text:p text:style-name="P20">LES INTERCEPTIONSQ <text:span text:style-name="T14">DES</text:span> COMMUNICATIONS DEBUTENT <text:s/>LE 18/01/2021</text:p>
      <text:p text:style-name="P20">BIEN QUE TRAVAILLANT AU SEIN DE LA MEME ENTREPRISE FAMILIALE DES REGULIERES COMMUNICATIONS AVEC SON FILS LUC ETATENT OBSERVEES NOTAMMENT A L’OCCASION DE <text:span text:style-name="T14">VOYAGES DE </text:span><text:s/>CE DERNIER <text:s/>A PARIS LE 18/01-29/01 ET 09/02/21</text:p>
      <text:p text:style-name="P20">LES CONVERSATIONS CONSTATEES SUR CES JOURNEES PR<text:span text:style-name="T14">E</text:span>CITEES FAISAIENT APPARAITRE LES MONTANTS D’ESPECES QUE LUC RECUPERAIT AUPRES DE PERSONNES SE TROUVANT A PARIS <text:s/>ET SA PROCHE BANLIEUE</text:p>
      <text:p text:style-name="P20">AINSI LUC RENCONTRAIT LE 19 /01 UN CERTAIN E<text:span text:style-name="T14">R</text:span>IC NJOSSEU POUR UN MONTANT DE 11500 € REMIS EN ESPECES</text:p>
      <text:p text:style-name="P20">SAUVEUR ALBERT MERCURY QUI SE PRESENTE AU TELEPHONE <text:s/>OU SE FAIT APPELER <text:s/>UNIQUEMENT SOUS LE PRENOM D’ALBERT <text:span text:style-name="T9">AVAIT UNE CONVERSATION LE 21/01 ENTIEREMENT RETRANSCRITE PAR PV AVEC UN INTERLOCUTEUR NON IDENTIFIE A L’ACCENT AFRICAIN SAUVEUR ALBERT DEMANDANT <text:s/>A CE DERNIER S’IL POUVAIT JOINDRE LE DIAKITE. L’INTERLOCUTEUR REPONDAIT QU’IL DEVAIT FAIRE LE POINT AVEC LUCIENNE</text:span></text:p>
      <text:p text:style-name="P20"/>
      <text:p text:style-name="P21">LE 25/01 SAUVEUR ALBERT AVAIT UNE CONVERSATION <text:s/>AVEC <text:s/>UN NU<text:span text:style-name="T14">M</text:span>ERO ETRANGER <text:s/>EN CO<text:span text:style-name="T14">T</text:span>E D’IVOIRE SON INTERLOCUTEUR SE PRESENTANT <text:s/>SOUS LE NOM DE JA<text:span text:style-name="T14">C</text:span>QUES COULIBALY.LA CONVERSAYTION ETAIT REPRISE RAPIDEMENT PAR SON EPOUSE LUCIENNE A SES COTES.</text:p>
      <text:p text:style-name="P21"><text:soft-page-break/>IL ETAIT OBSERVE A<text:span text:style-name="T14">I</text:span>NSI QU’ELLE ETAIT TOTALEM<text:span text:style-name="T14">E</text:span>NT IMPLIQUÉE DANS LA <text:s/>GESTION DES RELATIONS AVEC LES CLIENTS <text:s/>DE L’ENTREPRISE MAIS EGALEMENT DANS <text:s/>LES RELATIONS AVEC LES PERSONNES CHARGEES D E REMETTRE <text:s/>DES ESPECES A SON FILS LUC.</text:p>
      <text:p text:style-name="P21"/>
      <text:p text:style-name="P22">LE 29/01 S<text:tab/>AUVEUR RECEVAIT <text:s/>DES SMS DE SON FILS LUC <text:s/>AU COURS <text:s/>DU DEPLA<text:span text:style-name="T14">C</text:span>E<text:span text:style-name="T14">M</text:span>E<text:span text:style-name="T14">N</text:span>T DE CELUI CI A PARIS.LUC DEMANDAIT AINSI A SON PERE QUI ETAIT PRESENT AUOURD’HUI A PARIS ERIC,ADRIEN OU SAMUEL</text:p>
      <text:p text:style-name="P22">LE NOMME SAMUEL NJOSSEU DANS LE 1<text:span text:style-name="T17">8</text:span>EME ARRONDISSEMENT A PARIS ETAIT IDENTIFIE COMME UN INTERLOCUTEUR <text:s/>REGU<text:span text:style-name="T14">L</text:span>IER NOTAMMENT AU<text:span text:style-name="T14">P</text:span>RES DE LUC AU COURS DE SES DEPL<text:span text:style-name="T14">A</text:span>CEMENTS <text:s/>A PARIS (15 DEPLACEMENTS AR AVIGNON PARIS CONSTATES SUR L’ENSEMBLE DE L’ANNEE 2020)</text:p>
      <text:p text:style-name="P22">CE MEME JOUR DU 29/01 LUC CONTACTAIT SON PERE <text:s/>PAR SMS A 15H11 »CA <text:s/>A L’AIR D’ETRE 25000€» TOUT ROND NJOSSEU.</text:p>
      <text:p text:style-name="P22">LA CONSU<text:span text:style-name="T17">L</text:span>TATION DES COMPTES BANCAIRES <text:s/>DE MEMO CONFIRMAIT <text:s/>LE DEPOT QUELQUES MINUTES APRES DE LA SOMME <text:s/>EN ESPECES FAITS CO<text:span text:style-name="T14">R</text:span>RO<text:span text:style-name="T14">B</text:span>ORES PAR LES IMAGES DE VIDEOSURVEILLANCE QUI PERMETTENT D’IDENTIFIER LUC MERCURY COMME LE DEPOSITAIRE DE CES ESPECES.</text:p>
      <text:p text:style-name="P22">REGULIEREMENT AU COURS DES INTERCEPTIONS TELEPHONIQUES <text:s/>SAU<text:span text:style-name="T14">V</text:span>EUR A M ETAIT DESTINATAIRE <text:s/>DE SMS EN PROVE<text:span text:style-name="T14">NA</text:span>NCE D’»UN MEME NUMERO BASE AU MALI 0022376316599 <text:s/><text:span text:style-name="T10">CES SMS <text:s/>QUI INDIQUAIENT <text:s/>DES PAIEMENTS DE FACTURES PAR DIVERS CLIENTS AUPRES <text:s/>DE MEMO <text:s/>DEMONTAIENT BIEN UNE REELLE ACTIVITE COMMERCIALE</text:span></text:p>
      <text:p text:style-name="P23">CEPENDANT ETAIT CONSTATE <text:s/>SUR NOTRE LOGICIEL <text:s/>DE RAPPROCHEMENT JUDICIAIRE <text:s/>QUE CE NUMERO <text:s/>MALI<text:span text:style-name="T14">E</text:span>N AVAIT ETE EN CONTACT A 16 REPRISES <text:s/>AU COURS DE L’ANNEE 2020 AVEC MALLE DIAKITE</text:p>
      <text:p text:style-name="P23">CE LIEN AVEC CE DERNIER <text:s/>ETAIT CONFIRME PAR UNE DISCUSSION INTERCEPTEE LE 2103 A 15H03 ENTRE SAM ET CE NUMERO MALI<text:span text:style-name="T14">E</text:span>N OU SAM DEMANDAIT A SON IN<text:span text:style-name="T14">T</text:span>E<text:span text:style-name="T14">R</text:span>LOCUTEUR <text:s/>S’IL POUVAIT JOINDR<text:span text:style-name="T17">E</text:span> DIAK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3T16:45:57.334247573</meta:creation-date>
    <dc:date>2022-03-01T18:48:45.405698288</dc:date>
    <meta:editing-duration>PT1H52M40S</meta:editing-duration>
    <meta:editing-cycles>12</meta:editing-cycles>
    <meta:generator>LibreOffice/5.2.7.2$Linux_X86_64 LibreOffice_project/20m0$Build-2</meta:generator>
    <meta:print-date>2022-02-15T18:52:04.212902190</meta:print-date>
    <meta:document-statistic meta:table-count="0" meta:image-count="0" meta:object-count="0" meta:page-count="9" meta:paragraph-count="104" meta:word-count="2258" meta:character-count="13771" meta:non-whitespace-character-count="11506"/>
  </office:meta>
</office:document-meta>
</file>