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5pt" officeooo:rsid="00085cf3" officeooo:paragraph-rsid="00085cf3" style:font-size-asian="13.1000003814697pt" style:font-size-complex="15pt"/>
    </style:style>
    <style:style style:name="P2" style:family="paragraph" style:parent-style-name="Standard">
      <style:text-properties fo:font-size="15pt" officeooo:rsid="00085cf3" officeooo:paragraph-rsid="0009bb81" style:font-size-asian="13.1000003814697pt" style:font-size-complex="15pt"/>
    </style:style>
    <style:style style:name="P3" style:family="paragraph" style:parent-style-name="Standard">
      <style:text-properties fo:font-size="15pt" officeooo:rsid="00085cf3" officeooo:paragraph-rsid="000a3571" style:font-size-asian="13.1000003814697pt" style:font-size-complex="15pt"/>
    </style:style>
    <style:style style:name="P4" style:family="paragraph" style:parent-style-name="Standard">
      <style:text-properties fo:font-size="15pt" officeooo:rsid="000b9a5e" officeooo:paragraph-rsid="000b9a5e" style:font-size-asian="13.1000003814697pt" style:font-size-complex="15pt"/>
    </style:style>
    <style:style style:name="P5" style:family="paragraph" style:parent-style-name="Standard">
      <style:text-properties fo:font-size="15pt" officeooo:rsid="0009bb81" officeooo:paragraph-rsid="0009bb81" style:font-size-asian="13.1000003814697pt" style:font-size-complex="15pt"/>
    </style:style>
    <style:style style:name="P6" style:family="paragraph" style:parent-style-name="Standard">
      <style:text-properties fo:font-size="15pt" officeooo:rsid="000a3571" officeooo:paragraph-rsid="000a3571" style:font-size-asian="13.1000003814697pt" style:font-size-complex="15pt"/>
    </style:style>
    <style:style style:name="T1" style:family="text">
      <style:text-properties officeooo:rsid="000a3571"/>
    </style:style>
    <style:style style:name="T2" style:family="text">
      <style:text-properties officeooo:rsid="000f137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réception d’espèces est bien entendu reconnue <text:s/>mais il est réfuté l’idée que <text:s/>ces espèces soient d’origine douteuse et cela n’a pas à ce jour été démontré et nous ne pouvons pas accepter cette accusation.</text:p>
      <text:p text:style-name="P2">Comme indiqué <text:s/>chaque depôt d’espèces n’est pas identifié comme tel dans les comptes mais le rapprochement du total des espècs d’un mois avec l’encaissement des factures payées suffit à <text:s/>le vérifier.</text:p>
      <text:p text:style-name="P5">L expert note d’ailleurs que les volumes de chiffre d’affaires <text:s/>et d’apports en banque sont cohérents. Et que les apports en espèces n’étant pas clairement identifiés un volume financier de même ordre est enregistré. Il s’agit bien d’un<text:span text:style-name="T2">e</text:span> affaire d’écritures coomptables et non de fraude.</text:p>
      <text:p text:style-name="P5">La conclusion de manipulation d’écritures n’ est donc pas vérifiée et ne peut être retenue.</text:p>
      <text:p text:style-name="P2"/>
      <text:p text:style-name="P5">CHEQUES</text:p>
      <text:p text:style-name="P2"/>
      <text:p text:style-name="P6">Effectivement un certain nombre de chèques de particuliers sans rapport avec nos clients a été encaissée.</text:p>
      <text:p text:style-name="P6">La problématique des chèques est la même que pour les espèces. Il s’agit de compensation de sommes encaissées des clients <text:s/>avec une différence qui est que les chèques sont traçables. Nom de l’emetteur et <text:span text:style-name="T2">b</text:span>anque <text:s/>y figurent.</text:p>
      <text:p text:style-name="P3"><text:span text:style-name="T1">Ces chèques nous étaient transmis <text:s/>par <text:s/>le correspondant de notre banquier à Bamako ce qui éta</text:span>it pour nous une garantie. De plus les banques étaien<text:span text:style-name="T1">t</text:span> frança<text:span text:style-name="T1">i</text:span>ses e<text:span text:style-name="T1">t <text:s/>non susceptibles de trafic d’autant que certains chèques émanaient de la même banque que la notre le CIC et on pouvait imaginer que si le CIC avait des doutes la banque nous aurait informé.</text:span></text:p>
      <text:p text:style-name="P4">C’est cependant nous qui avons décidé par prudence d’arrêter la réception de chèques.</text:p>
      <text:p text:style-name="P4">Tous ces chèques ont été enregistrés sur les comptes de la société et cela peut être vérifié. Bien entendu ils ne peuvent pas évidemment apparaître <text:s/>sur la liste des clients.</text:p>
      <text:p text:style-name="P4">L’expert conclue à nouveau en indiquant que les volumes de chiffre d’affaires, de ventes et d’apports en banque sont relativement cohéren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6T19:55:37.082264568</meta:creation-date>
    <dc:date>2022-02-16T22:10:12.153872389</dc:date>
    <meta:editing-duration>PT5M27S</meta:editing-duration>
    <meta:editing-cycles>2</meta:editing-cycles>
    <meta:generator>LibreOffice/5.2.7.2$Linux_X86_64 LibreOffice_project/20m0$Build-2</meta:generator>
    <meta:document-statistic meta:table-count="0" meta:image-count="0" meta:object-count="0" meta:page-count="1" meta:paragraph-count="11" meta:word-count="305" meta:character-count="1871" meta:non-whitespace-character-count="1566"/>
  </office:meta>
</office:document-meta>
</file>