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9741" officeooo:paragraph-rsid="00189741" style:font-size-asian="14pt" style:font-size-complex="14pt"/>
    </style:style>
    <style:style style:name="P2" style:family="paragraph" style:parent-style-name="Standard">
      <style:text-properties fo:font-size="14pt" officeooo:rsid="0019cd88" officeooo:paragraph-rsid="0019cd88" style:font-size-asian="14pt" style:font-size-complex="14pt"/>
    </style:style>
    <style:style style:name="P3" style:family="paragraph" style:parent-style-name="Standard">
      <style:text-properties fo:font-size="14pt" officeooo:rsid="001b1d15" officeooo:paragraph-rsid="001b1d15" style:font-size-asian="14pt" style:font-size-complex="14pt"/>
    </style:style>
    <style:style style:name="P4" style:family="paragraph" style:parent-style-name="Standard">
      <style:text-properties fo:font-size="14pt" officeooo:rsid="001cc7d9" officeooo:paragraph-rsid="001cc7d9" style:font-size-asian="14pt" style:font-size-complex="14pt"/>
    </style:style>
    <style:style style:name="P5" style:family="paragraph" style:parent-style-name="Standard">
      <style:text-properties fo:font-size="14pt" officeooo:rsid="001cd96b" officeooo:paragraph-rsid="001cd96b" style:font-size-asian="14pt" style:font-size-complex="14pt"/>
    </style:style>
    <style:style style:name="P6" style:family="paragraph" style:parent-style-name="Standard">
      <style:text-properties fo:font-size="14pt" officeooo:rsid="001e3649" officeooo:paragraph-rsid="001e3649" style:font-size-asian="14pt" style:font-size-complex="14pt"/>
    </style:style>
    <style:style style:name="P7" style:family="paragraph" style:parent-style-name="Standard">
      <style:text-properties fo:font-size="14pt" officeooo:rsid="001e53f4" officeooo:paragraph-rsid="001e53f4" style:font-size-asian="14pt" style:font-size-complex="14pt"/>
    </style:style>
    <style:style style:name="P8" style:family="paragraph" style:parent-style-name="Standard">
      <style:text-properties fo:font-size="14pt" officeooo:rsid="001edbbb" officeooo:paragraph-rsid="001edbbb" style:font-size-asian="14pt" style:font-size-complex="14pt"/>
    </style:style>
    <style:style style:name="P9" style:family="paragraph" style:parent-style-name="Standard">
      <style:text-properties fo:font-size="14pt" officeooo:rsid="00205d72" officeooo:paragraph-rsid="00205d72" style:font-size-asian="14pt" style:font-size-complex="14pt"/>
    </style:style>
    <style:style style:name="P10" style:family="paragraph" style:parent-style-name="Standard">
      <style:text-properties fo:font-size="14pt" officeooo:rsid="0021f7ce" officeooo:paragraph-rsid="0021f7ce" style:font-size-asian="14pt" style:font-size-complex="14pt"/>
    </style:style>
    <style:style style:name="P11" style:family="paragraph" style:parent-style-name="Standard">
      <style:text-properties fo:font-size="14pt" officeooo:rsid="0020fcc1" officeooo:paragraph-rsid="0020fcc1" style:font-size-asian="14pt" style:font-size-complex="14pt"/>
    </style:style>
    <style:style style:name="P12" style:family="paragraph" style:parent-style-name="Standard">
      <style:text-properties fo:font-size="14pt" officeooo:rsid="00235aca" officeooo:paragraph-rsid="00235aca" style:font-size-asian="14pt" style:font-size-complex="14pt"/>
    </style:style>
    <style:style style:name="P13" style:family="paragraph" style:parent-style-name="Standard">
      <style:text-properties fo:font-size="14pt" officeooo:rsid="002503d0" officeooo:paragraph-rsid="002503d0" style:font-size-asian="14pt" style:font-size-complex="14pt"/>
    </style:style>
    <style:style style:name="P14" style:family="paragraph" style:parent-style-name="Standard">
      <style:text-properties fo:font-size="14pt" officeooo:rsid="002503d0" officeooo:paragraph-rsid="0025632b" style:font-size-asian="14pt" style:font-size-complex="14pt"/>
    </style:style>
    <style:style style:name="P15" style:family="paragraph" style:parent-style-name="Standard">
      <style:text-properties fo:font-size="14pt" officeooo:rsid="002503d0" officeooo:paragraph-rsid="00279b28" style:font-size-asian="14pt" style:font-size-complex="14pt"/>
    </style:style>
    <style:style style:name="P16" style:family="paragraph" style:parent-style-name="Standard">
      <style:text-properties fo:font-size="14pt" officeooo:rsid="00279b28" officeooo:paragraph-rsid="00279b28" style:font-size-asian="14pt" style:font-size-complex="14pt"/>
    </style:style>
    <style:style style:name="P17" style:family="paragraph" style:parent-style-name="Standard">
      <style:text-properties fo:font-size="14pt" officeooo:rsid="00289426" officeooo:paragraph-rsid="00289426" style:font-size-asian="14pt" style:font-size-complex="14pt"/>
    </style:style>
    <style:style style:name="P18" style:family="paragraph" style:parent-style-name="Standard">
      <style:text-properties fo:font-size="14pt" officeooo:rsid="0028efeb" officeooo:paragraph-rsid="0028efeb" style:font-size-asian="14pt" style:font-size-complex="14pt"/>
    </style:style>
    <style:style style:name="P19" style:family="paragraph" style:parent-style-name="Standard">
      <style:text-properties fo:font-size="14pt" officeooo:rsid="002a1c23" officeooo:paragraph-rsid="002a1c23" style:font-size-asian="14pt" style:font-size-complex="14pt"/>
    </style:style>
    <style:style style:name="P20" style:family="paragraph" style:parent-style-name="Standard">
      <style:text-properties fo:font-size="14pt" officeooo:rsid="002bc085" officeooo:paragraph-rsid="002bc085" style:font-size-asian="14pt" style:font-size-complex="14pt"/>
    </style:style>
    <style:style style:name="P21" style:family="paragraph" style:parent-style-name="Standard">
      <style:text-properties fo:font-size="14pt" officeooo:rsid="002bc085" officeooo:paragraph-rsid="002d0e02" style:font-size-asian="14pt" style:font-size-complex="14pt"/>
    </style:style>
    <style:style style:name="P22" style:family="paragraph" style:parent-style-name="Standard">
      <style:text-properties fo:font-size="14pt" officeooo:rsid="002d0e02" officeooo:paragraph-rsid="002d0e02" style:font-size-asian="14pt" style:font-size-complex="14pt"/>
    </style:style>
    <style:style style:name="P23" style:family="paragraph" style:parent-style-name="Standard">
      <style:text-properties fo:font-size="14pt" officeooo:rsid="002ed76f" officeooo:paragraph-rsid="002ed76f" style:font-size-asian="14pt" style:font-size-complex="14pt"/>
    </style:style>
    <style:style style:name="P24" style:family="paragraph" style:parent-style-name="Standard">
      <style:text-properties fo:font-size="14pt" officeooo:rsid="002f24f7" officeooo:paragraph-rsid="002f24f7" style:font-size-asian="14pt" style:font-size-complex="14pt"/>
    </style:style>
    <style:style style:name="P25" style:family="paragraph" style:parent-style-name="Standard">
      <style:text-properties fo:font-size="14pt" officeooo:rsid="002f24f7" officeooo:paragraph-rsid="002fd050" style:font-size-asian="14pt" style:font-size-complex="14pt"/>
    </style:style>
    <style:style style:name="P26" style:family="paragraph" style:parent-style-name="Standard">
      <style:text-properties fo:font-size="14pt" fo:font-weight="bold" officeooo:rsid="001cd96b" officeooo:paragraph-rsid="001cd96b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1e3649" officeooo:paragraph-rsid="001e3649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2f24f7" officeooo:paragraph-rsid="002fd050" style:font-size-asian="14pt" style:font-weight-asian="bold" style:font-size-complex="14pt" style:font-weight-complex="bold"/>
    </style:style>
    <style:style style:name="T1" style:family="text">
      <style:text-properties officeooo:rsid="0019cd88"/>
    </style:style>
    <style:style style:name="T2" style:family="text">
      <style:text-properties officeooo:rsid="001b1d15"/>
    </style:style>
    <style:style style:name="T3" style:family="text">
      <style:text-properties officeooo:rsid="001e3649"/>
    </style:style>
    <style:style style:name="T4" style:family="text">
      <style:text-properties officeooo:rsid="001e53f4"/>
    </style:style>
    <style:style style:name="T5" style:family="text">
      <style:text-properties officeooo:rsid="001edbbb"/>
    </style:style>
    <style:style style:name="T6" style:family="text">
      <style:text-properties officeooo:rsid="0020fcc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53f4" style:font-weight-asian="bold" style:font-weight-complex="bold"/>
    </style:style>
    <style:style style:name="T9" style:family="text">
      <style:text-properties fo:font-weight="bold" officeooo:rsid="0021f7ce" style:font-weight-asian="bold" style:font-weight-complex="bold"/>
    </style:style>
    <style:style style:name="T10" style:family="text">
      <style:text-properties officeooo:rsid="0025632b"/>
    </style:style>
    <style:style style:name="T11" style:family="text">
      <style:text-properties officeooo:rsid="002a1c23"/>
    </style:style>
    <style:style style:name="T12" style:family="text">
      <style:text-properties officeooo:rsid="002d0e02"/>
    </style:style>
    <style:style style:name="T13" style:family="text">
      <style:text-properties officeooo:rsid="002fd050"/>
    </style:style>
    <style:style style:name="T14" style:family="text">
      <style:text-properties officeooo:rsid="0033253c"/>
    </style:style>
    <style:style style:name="T15" style:family="text">
      <style:text-properties officeooo:rsid="0033983b"/>
    </style:style>
    <style:style style:name="T16" style:family="text">
      <style:text-properties officeooo:rsid="003591a2"/>
    </style:style>
    <style:style style:name="T17" style:family="text">
      <style:text-properties officeooo:rsid="00370bf9"/>
    </style:style>
    <style:style style:name="T18" style:family="text">
      <style:text-properties officeooo:rsid="003756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ENQUETE SOUS LA DIRECTION DE </text:span><text:span text:style-name="T8">JEROME BOSSE PLATIERE </text:span><text:s/>COMMISSAIRE DIVISIONNAIRE <text:s/>ET</text:p>
      <text:p text:style-name="P1">BRIGADIER <text:s/>CHEF <text:span text:style-name="T7">SERGE BELLEDO</text:span></text:p>
      <text:p text:style-name="P1">RAPPORT DU 24/06/21</text:p>
      <text:p text:style-name="P1"/>
      <text:p text:style-name="P1">ETUDE DEPUIS LE 1/01/18</text:p>
      <text:p text:style-name="P1">111 PROCES VERBAUX DONT 75 ACTES GENERAUX-22 PV VIDEOSURVEILLANCES -14 ENQUETES PATRIMONIALES</text:p>
      <text:p text:style-name="P1"/>
      <text:p text:style-name="P1">INTERCEPTION LIGNES TELEPHONIQUES DU 12/01/21 AU <text:span text:style-name="T1">12/03/21</text:span></text:p>
      <text:p text:style-name="P1"/>
      <text:p text:style-name="P2">SIGNALEMENT <text:s/>20/12/19:FLUX FINANCIERS ATYPIQUES AVEC SOCIETE BTP <text:s/>ET SOCITE PRIVEE DE NETTOYAGE SARL SB NETTOYAGE MULTISERVICES BASEE À CHOISY LE ROY</text:p>
      <text:p text:style-name="P2"/>
      <text:p text:style-name="P2">DE JANVIER 2018 <text:s/>A <text:s/>AOUT 2019 MEMO ETAIT CREDITE SUR SES COMPTES BANCAIRES <text:s/>DE 4.800.000 EUROS <text:span text:style-name="T2">DONT 2.000.000 EUROS EN ESPECES ET 423.000 EN CHEQUES EMIS PAR LA STE BTP DONT 175.000 PAR LA STE SB</text:span></text:p>
      <text:p text:style-name="P3">MONTANT DES EXPORTS DECLARES EN DOUANE POUR LA MEME PERIODE 2.7000.000 EUROS</text:p>
      <text:p text:style-name="P3"/>
      <text:p text:style-name="P3">NOMBREUSES DÉFAILLANCES DANS LA COMPTABILITÉ <text:s/>DES ESPÈCES ET DES INCOHÉRENCES E<text:span text:style-name="T18">NT</text:span>RE ECRITURES COMPTABLES ET FLUX SUR LES COMPTES</text:p>
      <text:p text:style-name="P3"/>
      <text:p text:style-name="P3">LA STE DE NETTOYAGE SB ENCAISSAIT POUR LA MEME PERIODE 1.800.000 EUROS DE SOCIETE<text:span text:style-name="T14">S</text:span> DE GESTION ET PROMOTION IMMOBILIERES DE BTP</text:p>
      <text:p text:style-name="P3">AU DEBIT <text:s/>TRACFIN CONSTATAIT 294.000 EUROS REVERSES PAR CHEQUE A DES SOCIETES DONT <text:s/>MEMO</text:p>
      <text:p text:style-name="P3"/>
      <text:p text:style-name="P3">TRACFIN <text:s/>INFORMAIT <text:s/>QUE LA STE MEMO <text:s/>NE DECLARAIT PAS EN DOUANE LA TOTALITE DE SES EXPORTS ET QU’UNE PARTIE DES SOMMES ENCAISSEES NE PROVIENDRAIT PAS <text:s/>DE SON ACTIVITE DE NEGOCE</text:p>
      <text:p text:style-name="P4">PARTICIPATION DE MÉMO A DES OPÉRATIONS DE BLANCHIMENT A SAVOIR DES VERSEMENTS D’ESPECES EN FRANCE <text:s/>A UNE SOCIETE DE MEDICAM<text:span text:style-name="T14">E</text:span>NTS EN AFRIQUE AVEC <text:s/>JUSTIFICATION DE DISSIMULER <text:s/>L’ORIGINE OU LE BENEFICIAIRE DE CES BIENS OU REVENUS</text:p>
      <text:p text:style-name="P4">CES OPERATIONS SONT FA<text:tab/>CILITEES PAR L’OPACITE <text:s/>DE L’ACTIVITE DE NEGOCE AVEC DES PAYS ETRANGERS DONC MEMO POUVAIT COMMETTRE UN DELIT DE BLANCHIMENT AGGRAVE</text:p>
      <text:p text:style-name="P4"/>
      <text:p text:style-name="P4">PEOCUREUR ADJOINT D ‘AVIGNON OLIVIER COUVIGNON SAISI</text:p>
      <text:p text:style-name="P4"><text:soft-page-break/></text:p>
      <text:p text:style-name="P4"/>
      <text:p text:style-name="P4">STE DE NETTOYAGE SB CRÉEE EN 2010 </text:p>
      <text:p text:style-name="P4">GERANT FOUSSEYNI SIBY NE LE 1/10/58 À SABOUSSILA ‘KAYES= SOUDAN</text:p>
      <text:p text:style-name="P4">CONNU POUR EMPLOI D’ETRNGERS SANS AUTORISATION DE TRAVAIL,TRAVAIL DISSIMILE ET AIDE AU SEJOUR IMMIGRES</text:p>
      <text:p text:style-name="P4"/>
      <text:p text:style-name="P5">3.697.671 EUROS DEPOSES AU LONG DES ANNEES 2018-2019-2020 ET POUR LE 1ER TRIMESTRE 2021 259.340 EUROS</text:p>
      <text:p text:style-name="P5">DEPOTS FAITS À AVIGNON EN 2018 DEPUIS 2020 A PARTIR D’AGENCES CIC EN REGION PARISIENNE ET SURTOUT AU SUD <text:span text:style-name="T14">DE PARIS</text:span></text:p>
      <text:p text:style-name="P5"/>
      <text:p text:style-name="P5">C<text:span text:style-name="T7">OMPTES BANCAIRES PERSONNELS DE MERCURY ALBET ET LUC PAS D’ANOMALIES PARTICULIERES <text:s/>MALGRE QUELQUES DEPOT</text:span><text:span text:style-name="T9">S</text:span><text:span text:style-name="T7"> D’ESPECES PONCTUELS</text:span></text:p>
      <text:p text:style-name="P26"/>
      <text:p text:style-name="P5">ENTRE LE 19/11/20 ET LE 31/03/21 DEPOT DE 392.690 EUROS OBSERVES PAR CAMERA <text:s/>VIDEOSURVEILLANCE </text:p>
      <text:p text:style-name="P5">DEPOTS PARIS <text:s text:c="2"/><text:span text:style-name="T3">PAR <text:s/>DIAKITE NE LE 5/03/1975 À NIONO MALI ET DEMEURANT A CORBEIL ESSONE</text:span></text:p>
      <text:p text:style-name="P6">PHOTOS DES DEPOTS FAITS « RECEPISSES » ET ENVOI <text:s/>IMMEDI<text:span text:style-name="T14">A</text:span>TS A MME MERCURY LUCIENNE</text:p>
      <text:p text:style-name="P6">A AVIGNON DEPO<text:span text:style-name="T14">T</text:span>S PAR ALBERT MERCURY ET LUC ET QUELQUES DEPOTS <text:s/>A <text:s/>PARIS PAR LUC MERCURY</text:p>
      <text:p text:style-name="P6"/>
      <text:p text:style-name="P6"><text:s/>DIAKITE EST SALARIE D’UNE ENTREPRISE DE <text:s/>TEXTILE ET IL ETAIT EN CONTACT AVEC LUC MERCURY</text:p>
      <text:p text:style-name="P27">NOMBREUX ALLER RETOUR SUR PARIS DE LUC <text:s/>15 AR EN 2020 AVEC CONCORDANCE AVEC LES DEPOTS SUR LE COMPTE MEMO</text:p>
      <text:p text:style-name="P27"/>
      <text:p text:style-name="P7">LUCIENNE MERCURY GERANTE DE FAIT ET COORDINATRICE DE TOUTES LES OPERATIONS DE BLANCHIMENT D’ESPECES AVEC LE CONCOURS DE SON MARI ET DE LUC</text:p>
      <text:p text:style-name="P7">PRESENTE QUOTIDIENNEMENT AU SIEGE <text:s/>LUCIENNE ASSURAIT LA RELATION <text:s/>AVEC LA CLENTELE BASEE EN AFRIQUE <text:s/></text:p>
      <text:p text:style-name="P7">ELLE TENAIT LE STANDARD TELEPHONIQUE</text:p>
      <text:p text:style-name="P7">AUCUNE FONCTION OFFICIELLE ET AUCUNE PART SOCIALE DE MEMO</text:p>
      <text:p text:style-name="P7">ELLE S’APPUYAIT SUR DES INTERMEDIAIRES BASES EN AFRIQUE <text:s/>ET CHARGES DE RECUPERER LES PAIEMENTS PAR CHEQUE OU ESPECES DES PHARMACIES.</text:p>
      <text:p text:style-name="P7">CERTAINES TRANSACTIONS <text:s/>FAISAIENT L’OBJET DE FACTURES MINOREES REFLETANT UNE DOUBLE <text:span text:style-name="T5">COMPTABILITE <text:s/>TENUE ET INITIEE PAR L’EQUIPE DIREGEANTE DE MEMO</text:span></text:p>
      <text:p text:style-name="P7"><text:soft-page-break/><text:span text:style-name="T5">TROIS </text:span><text:s/><text:span text:style-name="T5">FILIERES APPARAISSENT <text:s/>UNE EN CI, UNE AU CAMEROUN ET UNE AU MALI DONT DIAKITE FAISAIT PARTIE</text:span></text:p>
      <text:p text:style-name="P8">LES SOMMES ETAIENT DEPOSEES <text:s/>DANS DES COMPTE BANCAIRES BACI ET BICI FI<text:span text:style-name="T15">L</text:span>IALE DE LA BNP AU MALI</text:p>
      <text:p text:style-name="P10">CES COMPTES <text:s/>N’APPARAISSENT PAS DANS LA COMPTABILITE NI DANS L<text:span text:style-name="T5">E PATRIMOINE MERCURY</text:span></text:p>
      <text:p text:style-name="P8">COMPTE MEMO EXPORT AU CAMEROUN ET COMPTE SAUVEUR ALBERT MERCURY EN CI</text:p>
      <text:p text:style-name="P8"/>
      <text:p text:style-name="P8">TRACFIN A IDENTIFIE LE NOM DE CES PERSONNES COMMISIONNEES SUR LES VENTES INTERLOCUTEURS QUASI QUOTIDIENS DE MEMO: ZUNO<text:span text:style-name="T15">N –</text:span> MELINGUI – ONANA - TIDIANY</text:p>
      <text:p text:style-name="P9">SUR LES INSTRUCTIONS DE LUCIENNE CES PERSONNES EFFECTUAIENT DES RETRAITS EN CFA ET LES REMETTAIT A UNE TIERCE PER SONNE SOIT LE DEPOSAIT SUR UN COMPTE BANCAIRE EN LIEN AVEC DES PERSONNES CHARGEES DE REMETTRE LES EUROS A PARIS</text:p>
      <text:p text:style-name="P9">A <text:s/>DOUALA REMISE DES ESPECES À HENRI EMPLOYE DE MR NJOSSEU</text:p>
      <text:p text:style-name="P9"/>
      <text:p text:style-name="P9">ACTIVITE <text:s/>DISSIMULEE EN CI: CHRISTELLE ZUNON CONSEILLERE COMMERCIALE <text:s/>MEMO PHARMA SELON FACEBOOK PAYEE 700.000 FCFA PAR VIREMENT D’UN COMPTE UTILISE POUR LES ENCAISSEMENT<text:span text:style-name="T15">S</text:span> MEMO COMPTE BACI AU NOM DE DE <text:s/>SAUVEUR ALBERT MERCURY-OU ALBERT MERCURY SAUVEUR OU <text:s/>MERCURY SAUVEUR ALBERT C<text:span text:style-name="T15">H</text:span>AQUE RETRAIT ETANT CONFIRME PAR <text:span text:style-name="T6">UN APPEL DE MME KOFFI DE LA BANQUE QUI UTILISAIT TROIS NUMEROS DIFFERENTS <text:s/>44 <text:s/>— <text:s/>34----ETC</text:span></text:p>
      <text:p text:style-name="P11">CHRISTELLE ZUNON UTILISAIT DEUX NUMEROS 22507595034 ET 00225748688755</text:p>
      <text:p text:style-name="P12">POINTS DE RENCONTRE A PARIS <text:s/>CHEZ SAMUEL <text:span text:style-name="T15">N</text:span>JOSSEU OU CHEZ SIDI DEMBELE A AUBERVILLIERS</text:p>
      <text:p text:style-name="P12">ORIGINE DES BILLETS DE <text:span text:style-name="T15">N</text:span>JOSSEU ET DIAKITE NON IDENTIFIES A <text:s/>CE MOMENT</text:p>
      <text:p text:style-name="P12">PAS DE DETERMINATION DE L’ORIGINE DES BILLETS DE DIAKITE</text:p>
      <text:p text:style-name="P12">IL AURAIT PLUSIEURS ACTIVITES DE TONTINES AFRICAINES</text:p>
      <text:p text:style-name="P12">SON CORRESPODAN<text:span text:style-name="T18">T</text:span> LASSINE DRAVE ETAIT MIS AU JOUR <text:s/>AVEC LES CONTACTS AVEC MERCURY</text:p>
      <text:p text:style-name="P12">DU 1/01/21 AU 31/03/21 239.340 EURIOS <text:s/>DEPOSES EN ESPECES SUR MEMO</text:p>
      <text:p text:style-name="P12">LES COMPTES CIC <text:s/>REVELERONT QUE 3.697.671 EUROS AVAIENT ETE DEPOSES ENTRE 2018 ET 2020</text:p>
      <text:p text:style-name="P12"/>
      <text:p text:style-name="P13">LE SERVICE <text:s/>DES DOUANES INDIQUAIT QUE MEMO DECLARAIT <text:s/>POUR CETTE PERIODE 2018-2020 <text:s/>UN CHIFFRE NETTEMENT INFERIEUR AUX CA DU BILAN</text:p>
      <text:p text:style-name="P13">DEMANDE D’INFORMATION DANS LA CADRE DE COOPERATION <text:s/>INTERNATIONALE D’INFOS AUX BANQUES ETRANGERES MAIS PAS DE REPONSE</text:p>
      <text:p text:style-name="P13"><text:soft-page-break/>L’ADMINISTRATION FISCALE CONFIRMAIT QUE LES MERCURY</text:p>
      <text:p text:style-name="P13">N’AVAIENT JAMAIS DECLARE DE COMPTE EN <text:s/>BANQUE <text:s text:c="3"/>A L’ETRANGER</text:p>
      <text:p text:style-name="P13"/>
      <text:p text:style-name="P14">LE 31 MARS 2021 LE CIC INFORMAIT QUE LE COMPTE BANCAIRE MEMO AVAIT ETE CLOTURE ET QUE LES RESPONSABLES AVAIENT OUVERT UN COMPTE A LA BANQUE POPULAIRE</text:p>
      <text:p text:style-name="P14"><text:span text:style-name="T10">L ‘IDENTIFICATION</text:span> <text:s/><text:span text:style-name="T10">DE L’ENSEMBLE DES CHEQUES ENCAISSES ENTRE 2018 ET 2020 NOUS CONFIRMAIT QUE LA MAJORITE D’ENTRE EUX N’AVAIT PAS DE LIEN AVEC SON ACTIVITE, LA SOMME DE <text:s/>578.081 EUROS NE TROUVANT AUCUNE JUSTIFICATION COMPTABLE</text:span></text:p>
      <text:p text:style-name="P15">L’EXPERT COMPTABLE <text:span text:style-name="T6">SAISI CONCLUE <text:s/>A L‘HYPOTHESE D’UN SYSTEME DE COMPENSATION INFORMELLE <text:s/></text:span></text:p>
      <text:p text:style-name="P15"/>
      <text:p text:style-name="P16">JEAN FRANCOIS SIMOE INSPECTEUR DES FINANCES PUBLIQUES</text:p>
      <text:p text:style-name="P16"/>
      <text:p text:style-name="P16">DIFFERENCE ENTRE LES EXPORTATIONS <text:s/>DECLAREES PAR MEMO ET L’ADMINISTRATION FISCALE</text:p>
      <text:p text:style-name="P16"/>
      <text:p text:style-name="P16">IL Y A BLANCHIMENT DE FRAUDE FISCALE L’ENTREPRISE SERAIT DANS L’IMPOSSIBILITE DE JUSTIFIER LA REALITE DE LA TOTALITE DE SES EXPORTATIONS A L’ETRANGER</text:p>
      <text:p text:style-name="P16">LE RAPPEL DE TVA PEUT ALLER DE 61.375 EUROS <text:s/>A 584.521 EUROS</text:p>
      <text:p text:style-name="P16"/>
      <text:p text:style-name="P16">INFRACTION D ‘ESCROQUERIE A LA TVA SI NON JUSTIFIEE POUR 175.175 EUROS AU PLUS</text:p>
      <text:p text:style-name="P16">EXPORTATIONS DECLAREES EN 2018:1.529.218 EUROS</text:p>
      <text:p text:style-name="P16">CA 2018<text:tab/>2.811.824 EUROS</text:p>
      <text:p text:style-name="P16">DELTA<text:tab/>1.262.370 EUROS</text:p>
      <text:p text:style-name="P16"/>
      <text:p text:style-name="P16">EXPORTATIONS DECLAREES EN 2019 <text:s/>1.572.144 EUROS</text:p>
      <text:p text:style-name="P16">CA2019<text:tab/>2.677.782 EUROS</text:p>
      <text:p text:style-name="P16">DELTA<text:tab/>1.105.648 EUROS</text:p>
      <text:p text:style-name="P16"/>
      <text:p text:style-name="P16">EXPORTATIONS DECL<text:span text:style-name="T16">A</text:span>REES EN 2020 <text:s text:c="2"/>1.047.231 EUROS</text:p>
      <text:p text:style-name="P16">CA 2020<text:tab/>1.581.487 EUROS</text:p>
      <text:p text:style-name="P16">DELTA<text:tab/>534.250 EUROS</text:p>
      <text:p text:style-name="P16"/>
      <text:p text:style-name="P16"/>
      <text:p text:style-name="P17">COMPTES ANNUELS INEXACTS</text:p>
      <text:p text:style-name="P17"/>
      <text:p text:style-name="P17">ACHATS AU BILAN 2018 2.143.130 EUROS</text:p>
      <text:p text:style-name="P17">ACHATS CONSTATES SUR COM<text:span text:style-name="T16">P</text:span>TES BANCAIRES <text:s/>2.564.32<text:span text:style-name="T16">0</text:span></text:p>
      <text:p text:style-name="P17"/>
      <text:p text:style-name="P17">ACHATS AU BILAN 2019 <text:tab/>2.025.733 EUROS</text:p>
      <text:p text:style-name="P17">ACHATS CONSTATES <text:span text:style-name="T16">S</text:span>UR COMPTE BANCAIRES 2.620.123 EUROS</text:p>
      <text:p text:style-name="P17"><text:soft-page-break/></text:p>
      <text:p text:style-name="P17">ESPECES COMPTABILISEES SUR LE COMPTE CAISSE EN 2018 109.000 EUR<text:span text:style-name="T16">O</text:span>S</text:p>
      <text:p text:style-name="P17">ESPECES ENTRANTES SUR LE COMPTE BANCAIRE EN 2018 1.266.860 EUROS</text:p>
      <text:p text:style-name="P17"/>
      <text:p text:style-name="P17">FAUX <text:s/>EN ECRITURE</text:p>
      <text:p text:style-name="P17"/>
      <text:p text:style-name="P17">DOUTES SUR LA COMPTABILITE</text:p>
      <text:p text:style-name="P17">LE CLIENT NE RECEVAIT PAS SA FACTURE ET DEVAIT LA RECLAMER</text:p>
      <text:p text:style-name="P17"/>
      <text:p text:style-name="P17"/>
      <text:p text:style-name="P17">EXERCICE ILLEGAL DE PROFESSION BANCAIRE</text:p>
      <text:p text:style-name="P17"/>
      <text:p text:style-name="P18">MECANISME DE COMPENS<text:tab/>ATION <text:s/>DIT DE TONTINE MIS EN PLACE AFIN DE DELIVRER DES ESPECES EN EUROS <text:s/>AUX DIRIGEANTS DE MEMO AVEC SURTOUT DIAKITE, DEMBELE ET NJOSSEU SE SUBSTITUANT AU ROLE DES BANQUES</text:p>
      <text:p text:style-name="P18"/>
      <text:p text:style-name="P18">BIENS PATRIMONIAUX</text:p>
      <text:p text:style-name="P18"/>
      <text:p text:style-name="P18">MERCURY</text:p>
      <text:p text:style-name="P18">RESIDENCE PRINCIPALE VALEUR <text:s text:c="2"/>700.000 EUROS</text:p>
      <text:p text:style-name="P18">PRODUITS D’ASSURANCE VIE 7.500 EUROS</text:p>
      <text:p text:style-name="P18">MAISON DE 50 M2 ACQUISE POUR 8.000 EUROS EN 2011</text:p>
      <text:p text:style-name="P18">UNE PARCELLE TERRE BARBENTANE POUR 4.000 EUROS</text:p>
      <text:p text:style-name="P18">PLUSIEURS <text:s/>PARCELLES DE TERRE INCONSTRUCTIBLES SU<text:span text:style-name="T11">R</text:span> LA COMMUNE DE CARGESE</text:p>
      <text:p text:style-name="P19">UN APPARTEMENT A USAGE D’HABITATION DE 158 M2 ACQUIS PAR HERITAGE EN 2007 EVA<text:span text:style-name="T16">l</text:span>UE A 160.000 EUROS EN MAI 2021</text:p>
      <text:p text:style-name="P19"/>
      <text:p text:style-name="P19"/>
      <text:p text:style-name="P19">LUC MERCURY</text:p>
      <text:p text:style-name="P19"/>
      <text:p text:style-name="P19">2 STUDIOS DE <text:s/>20 M2 CHACUN EN 2012 ET 2014 ESTIMES A </text:p>
      <text:p text:style-name="P19">60.000 EUROS EN MAI 2021</text:p>
      <text:p text:style-name="P19"/>
      <text:p text:style-name="P19">NJOSSEU</text:p>
      <text:p text:style-name="P19"/>
      <text:p text:style-name="P19">SCI MARCADET A 50% <text:s/>DES PARTS</text:p>
      <text:p text:style-name="P19">20% PRO EXO COM DONT IL EST GERANT</text:p>
      <text:p text:style-name="P19"/>
      <text:p text:style-name="P19">DIAKITE ET DEMBELE <text:s text:c="2"/>PAS DE PATRIMOINE</text:p>
      <text:p text:style-name="P19"/>
      <text:p text:style-name="P20"><text:soft-page-break/>DE JANVIER 2018 A <text:s/>JUILLET 2019 MEMO A DÉLARE AUX DOUANE <text:s/>1.947.800 EUROS <text:s/>POUR UN MONTANT TOTAL DE 2.738.251 EUROS</text:p>
      <text:p text:style-name="P20">VOIR TABLEAU DES EX<text:span text:style-name="T16">P</text:span>OIRTS ANNEXE</text:p>
      <text:p text:style-name="P20"/>
      <text:p text:style-name="P20"/>
      <text:p text:style-name="P20">CA 2018 EST DE 2.811.924 EUROS BIEN SUPERIEUR AUX EXPORTATIONS DECLAREES EN DOUANE POUR UN <text:span text:style-name="T16">MONTA</text:span>NT DE 1.748.737 SOIT U<text:span text:style-name="T16">N</text:span> DELTA DE 1.069.187 EUROS</text:p>
      <text:p text:style-name="P20"/>
      <text:p text:style-name="P20">MASSE SALARIALE</text:p>
      <text:p text:style-name="P20"/>
      <text:p text:style-name="P21">72415 EUROS FAIBLE PAR RAPPORT A SON VOLUME D’ACTIVITE <text:span text:style-name="T12"><text:s/>D’AUTANT QUE LE SALAIRE DE LUC REPRESENTE 77 % DU MONTNAT TOTAL</text:span></text:p>
      <text:p text:style-name="P21"><text:span text:style-name="T12">PAS <text:s/>DE PERSONNEL EXTERIEUR OU DE SOUS TRAITANCE</text:span> </text:p>
      <text:p text:style-name="P22">2 TEMPS PARTIELS COMPTE TENU DES SALAIRES</text:p>
      <text:p text:style-name="P22"/>
      <text:p text:style-name="P22">SOCIETE SB </text:p>
      <text:p text:style-name="P22">MARGE ATYPIQUE PAR RAPPORT AUX SOCIETES</text:p>
      <text:p text:style-name="P22"><text:s/>DE CE SECTEUR 39 % DE MARGE ALORS QUE <text:s/>LE TAUX MOYEN EST DE 10 %</text:p>
      <text:p text:style-name="P22"/>
      <text:p text:style-name="P22">MERCURY</text:p>
      <text:p text:style-name="P22">REVENU FIXE DE 81.383 EUROS EN 2019</text:p>
      <text:p text:style-name="P23"><text:span text:style-name="T17">E</text:span>8 TAXES FONCIERE PAYEES POUR DES T<text:span text:style-name="T17">ERRES</text:span> <text:s/>A CARGESE <text:span text:style-name="T17">-</text:span>LETIA<text:span text:style-name="T17">-</text:span> RENNO</text:p>
      <text:p text:style-name="P17"><text:s/></text:p>
      <text:p text:style-name="P24">ENCAISSEMENTS</text:p>
      <text:p text:style-name="P24"/>
      <text:p text:style-name="P24">MONTANT DES CREDITS 4.481.677,84 EUROS</text:p>
      <text:p text:style-name="P24"/>
      <text:p text:style-name="P24">294 V<text:span text:style-name="T17">E</text:span>R<text:span text:style-name="T17">S</text:span>EMENTS D’ESPECES <text:s/>POUR 2.039.666 EUROS</text:p>
      <text:p text:style-name="P24">292 VIREMENTS POUR 1.870.260,92 <text:span text:style-name="T17">EUROS</text:span></text:p>
      <text:p text:style-name="P24">MONTANY MOYEN DES VIREMENTS 6.404,87 EUROS</text:p>
      <text:p text:style-name="P24"/>
      <text:p text:style-name="P24">120 REMISES DE CHEQUES POUR 571.790,92 EUROS</text:p>
      <text:p text:style-name="P24">PROVENANCE DES CHEQUES</text:p>
      <text:p text:style-name="P24">SB NETTOYAGE<text:tab/><text:tab/><text:tab/>175.852,85 EUROS</text:p>
      <text:p text:style-name="P24">ASSP SERVICE<text:tab/><text:tab/><text:tab/>163/141,38 EUROS</text:p>
      <text:p text:style-name="P24">D BAKENE<text:tab/><text:tab/><text:tab/><text:tab/> <text:s/>42.975,45 EUROS</text:p>
      <text:p text:style-name="P24">ABK ART SERVICE<text:tab/><text:tab/> <text:s/>25.300,OO EUROS</text:p>
      <text:p text:style-name="P24">AKSEL SERVICE<text:tab/><text:tab/><text:tab/> <text:s/>15.581,50 <text:s/>EUROS</text:p>
      <text:p text:style-name="P24"/>
      <text:p text:style-name="P24">TOTAL<text:tab/><text:tab/><text:tab/><text:tab/>422.831,68 EUROS</text:p>
      <text:p text:style-name="P24"/>
      <text:p text:style-name="P24"><text:soft-page-break/></text:p>
      <text:p text:style-name="P24">ANALYSE DE LA COMPTABILITE REALISEE A PARTIR D’UN FICHIER D’EXPERT DES ECRITURES DU LOGICIEL COMPTABLE MEMO</text:p>
      <text:p text:style-name="P24">LA SOCIETE SERAIT INCAPABLE DE PRODUIRE ET DE SE CONFORMER A LA REGLEMNTATION FISCALE</text:p>
      <text:p text:style-name="P24"/>
      <text:p text:style-name="P24">LA FICHE 2018 ETAIT EN FRANCS FRANCAIS CONVERTIE EN EUROS</text:p>
      <text:p text:style-name="P24"/>
      <text:p text:style-name="P25">RUPTURE SEQUENTIELLE DANS LA SEQUENCE DES ECRITURES COMPTABLES</text:p>
      <text:p text:style-name="P25"/>
      <text:p text:style-name="P25"><text:span text:style-name="T13">SI</text:span>DI DEMBELE </text:p>
      <text:p text:style-name="P25"/>
      <text:p text:style-name="P25">ORIGINE DES FONDS COLLECTES N’EST PAS IDENTIFIE</text:p>
      <text:p text:style-name="P25">POUR AUBERVILLIERS POINT DE COLLECTE OUVERT A LA DISTRIBUTION D’AUTRES ENVELOPPES A D’AUTRES PERSONNES</text:p>
      <text:p text:style-name="P25">UNE INVERSION D’ENVELOPPES NECESSITAIT LE RETOUR DE LUC <text:s/>A AUBERVILLIERS</text:p>
      <text:p text:style-name="P25">LUC EST ALLE A PARIS LE 9/02/21 <text:span text:style-name="T17">POUR</text:span> RECUPERER DES ESPECES</text:p>
      <text:p text:style-name="P25">IL CON<text:span text:style-name="T17">T</text:span>ACTAIT AUPARAVANT SUR <text:span text:style-name="T17">L</text:span>A DEMANDE DE LUCIENNE UN CERTAIN LACINE BASE AU MALI CAR DIAK<text:span text:style-name="T17">ITE EI</text:span>AIT EN VACANCES AU MALI</text:p>
      <text:p text:style-name="P25">LUC APPELAIT ALORS UN CERTAIN MOHAMED FRERE DE DIAKITE <text:s/>ET LE VOYAIT EN GARE RER DE JUVISY</text:p>
      <text:p text:style-name="P25">EN FAIT IL S’APPELLE DRAVE MOHAMED <text:s/>CONNU SOUS LE NOM DE DIAKITE YACOUBA</text:p>
      <text:p text:style-name="P28"/>
      <text:p text:style-name="P28">LUC <text:s/>AGISSAIT SUR LES INSTRUCTIONS DE SES PARENTS</text:p>
      <text:p text:style-name="P25">LUC ETAIT L’INTERLOCUTEUR INFORMATIQUE DE LA SOCIETE</text:p>
      <text:p text:style-name="P25">MERCIURY L’APPELLE POUR INTERVENIR <text:s/>SUR L’ORDINATEUR</text:p>
      <text:p text:style-name="P25"/>
      <text:p text:style-name="P25">REFUS DE LUC Q ‘ACQUERIR <text:s/>UN LOGICIEL PROPOSE PAR JAC<text:span text:style-name="T17">K</text:span> COULIBALY DE LABOREX <text:s/>POUR PASSER LES COMMANDES <text:s/>POUR 3000 EUROS <text:span text:style-name="T17">PAR AN .</text:span> PAS D’INTERET POUR LUC</text:p>
      <text:p text:style-name="P25"/>
      <text:p text:style-name="P25">D157<text:span text:style-name="T17">-</text:span> DEMANDE D’ACHAT DE MATERIEL MEDICAL DE LA PAR<text:span text:style-name="T17">T</text:span> DE DIAKITE POUR UN CLIENT <text:s/>DU MALI <text:s/>AVEC DEMANDE DE COMMISSION</text:p>
      <text:p text:style-name="P25"/>
      <text:p text:style-name="P25">REPONSE DE LUC QU’IL VERRAIT LES PRODDUITS DE LA COMMANDE</text:p>
      <text:p text:style-name="P24"/>
      <text:p text:style-name="P24"/>
      <text:p text:style-name="P16"/>
      <text:p text:style-name="P15"/>
      <text:p text:style-name="P16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6:57:02.156463524</meta:creation-date>
    <dc:date>2022-03-14T19:56:41.043955459</dc:date>
    <meta:editing-duration>PT57M32S</meta:editing-duration>
    <meta:editing-cycles>8</meta:editing-cycles>
    <meta:generator>LibreOffice/6.1.5.2$Linux_X86_64 LibreOffice_project/10$Build-2</meta:generator>
    <meta:print-date>2022-03-14T19:56:34.423428263</meta:print-date>
    <meta:document-statistic meta:table-count="0" meta:image-count="0" meta:object-count="0" meta:page-count="7" meta:paragraph-count="144" meta:word-count="1645" meta:character-count="10380" meta:non-whitespace-character-count="8744"/>
  </office:meta>
</office:document-meta>
</file>