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5pt" fo:font-weight="bold" officeooo:rsid="0002caad" officeooo:paragraph-rsid="0002caad" style:font-size-asian="13.1000003814697pt" style:font-weight-asian="bold" style:font-size-complex="15pt" style:font-weight-complex="bold"/>
    </style:style>
    <style:style style:name="P2" style:family="paragraph" style:parent-style-name="Standard">
      <style:text-properties fo:font-size="15pt" fo:font-weight="bold" officeooo:rsid="00034657" officeooo:paragraph-rsid="00034657" style:font-size-asian="13.1000003814697pt" style:font-weight-asian="bold" style:font-size-complex="15pt" style:font-weight-complex="bold"/>
    </style:style>
    <style:style style:name="P3" style:family="paragraph" style:parent-style-name="Standard">
      <style:text-properties fo:font-size="15pt" fo:font-weight="bold" officeooo:rsid="00034657" officeooo:paragraph-rsid="0025ccf0" style:font-size-asian="13.1000003814697pt" style:font-weight-asian="bold" style:font-size-complex="15pt" style:font-weight-complex="bold"/>
    </style:style>
    <style:style style:name="P4" style:family="paragraph" style:parent-style-name="Standard">
      <style:text-properties fo:font-size="15pt" fo:font-weight="bold" officeooo:rsid="00050fef" officeooo:paragraph-rsid="00050fef" style:font-size-asian="13.1000003814697pt" style:font-weight-asian="bold" style:font-size-complex="15pt" style:font-weight-complex="bold"/>
    </style:style>
    <style:style style:name="P5" style:family="paragraph" style:parent-style-name="Standard">
      <style:text-properties fo:font-size="15pt" fo:font-weight="bold" officeooo:rsid="00053c97" officeooo:paragraph-rsid="00053c97" style:font-size-asian="13.1000003814697pt" style:font-weight-asian="bold" style:font-size-complex="15pt" style:font-weight-complex="bold"/>
    </style:style>
    <style:style style:name="P6" style:family="paragraph" style:parent-style-name="Standard">
      <style:text-properties fo:font-size="15pt" fo:font-weight="bold" officeooo:rsid="0006a7d0" officeooo:paragraph-rsid="0006a7d0" style:font-size-asian="13.1000003814697pt" style:font-weight-asian="bold" style:font-size-complex="15pt" style:font-weight-complex="bold"/>
    </style:style>
    <style:style style:name="P7" style:family="paragraph" style:parent-style-name="Standard">
      <style:text-properties fo:font-size="15pt" fo:font-weight="bold" officeooo:rsid="0006ad48" officeooo:paragraph-rsid="0006ad48" style:font-size-asian="13.1000003814697pt" style:font-weight-asian="bold" style:font-size-complex="15pt" style:font-weight-complex="bold"/>
    </style:style>
    <style:style style:name="P8" style:family="paragraph" style:parent-style-name="Standard">
      <style:text-properties fo:font-size="15pt" fo:font-weight="bold" officeooo:rsid="0006e843" officeooo:paragraph-rsid="0006e843" style:font-size-asian="13.1000003814697pt" style:font-weight-asian="bold" style:font-size-complex="15pt" style:font-weight-complex="bold"/>
    </style:style>
    <style:style style:name="P9" style:family="paragraph" style:parent-style-name="Standard">
      <style:text-properties fo:font-size="15pt" fo:font-weight="bold" officeooo:rsid="0007c9b0" officeooo:paragraph-rsid="0007c9b0" style:font-size-asian="13.1000003814697pt" style:font-weight-asian="bold" style:font-size-complex="15pt" style:font-weight-complex="bold"/>
    </style:style>
    <style:style style:name="P10" style:family="paragraph" style:parent-style-name="Standard">
      <style:text-properties fo:font-size="15pt" fo:font-weight="bold" officeooo:rsid="0008fd03" officeooo:paragraph-rsid="0008fd03" style:font-size-asian="13.1000003814697pt" style:font-weight-asian="bold" style:font-size-complex="15pt" style:font-weight-complex="bold"/>
    </style:style>
    <style:style style:name="P11" style:family="paragraph" style:parent-style-name="Standard">
      <style:text-properties fo:font-size="15pt" fo:font-weight="bold" officeooo:rsid="00098701" officeooo:paragraph-rsid="00098701" style:font-size-asian="13.1000003814697pt" style:font-weight-asian="bold" style:font-size-complex="15pt" style:font-weight-complex="bold"/>
    </style:style>
    <style:style style:name="P12" style:family="paragraph" style:parent-style-name="Standard">
      <style:text-properties fo:font-size="15pt" fo:font-weight="bold" officeooo:rsid="000ae6e6" officeooo:paragraph-rsid="000ae6e6" style:font-size-asian="13.1000003814697pt" style:font-weight-asian="bold" style:font-size-complex="15pt" style:font-weight-complex="bold"/>
    </style:style>
    <style:style style:name="P13" style:family="paragraph" style:parent-style-name="Standard">
      <style:text-properties fo:font-size="15pt" fo:font-weight="bold" officeooo:rsid="000bec14" officeooo:paragraph-rsid="000bec14" style:font-size-asian="13.1000003814697pt" style:font-weight-asian="bold" style:font-size-complex="15pt" style:font-weight-complex="bold"/>
    </style:style>
    <style:style style:name="P14" style:family="paragraph" style:parent-style-name="Standard">
      <style:text-properties fo:font-size="15pt" fo:font-weight="bold" officeooo:rsid="000bec14" officeooo:paragraph-rsid="000de353" style:font-size-asian="13.1000003814697pt" style:font-weight-asian="bold" style:font-size-complex="15pt" style:font-weight-complex="bold"/>
    </style:style>
    <style:style style:name="P15" style:family="paragraph" style:parent-style-name="Standard">
      <style:text-properties fo:font-size="15pt" fo:font-weight="bold" officeooo:rsid="000de353" officeooo:paragraph-rsid="000de353" style:font-size-asian="13.1000003814697pt" style:font-weight-asian="bold" style:font-size-complex="15pt" style:font-weight-complex="bold"/>
    </style:style>
    <style:style style:name="P16" style:family="paragraph" style:parent-style-name="Standard">
      <style:text-properties fo:font-size="15pt" fo:font-weight="bold" officeooo:rsid="000ed7bd" officeooo:paragraph-rsid="000ed7bd" style:font-size-asian="13.1000003814697pt" style:font-weight-asian="bold" style:font-size-complex="15pt" style:font-weight-complex="bold"/>
    </style:style>
    <style:style style:name="P17" style:family="paragraph" style:parent-style-name="Standard">
      <style:text-properties fo:font-size="15pt" fo:font-weight="bold" officeooo:rsid="000ed7bd" officeooo:paragraph-rsid="0029a8ba" style:font-size-asian="13.1000003814697pt" style:font-weight-asian="bold" style:font-size-complex="15pt" style:font-weight-complex="bold"/>
    </style:style>
    <style:style style:name="P18" style:family="paragraph" style:parent-style-name="Standard">
      <style:text-properties fo:font-size="15pt" fo:font-weight="bold" officeooo:rsid="000f7d2b" officeooo:paragraph-rsid="000f7d2b" style:font-size-asian="13.1000003814697pt" style:font-weight-asian="bold" style:font-size-complex="15pt" style:font-weight-complex="bold"/>
    </style:style>
    <style:style style:name="P19" style:family="paragraph" style:parent-style-name="Standard">
      <style:text-properties fo:font-size="15pt" fo:font-weight="bold" officeooo:rsid="000fd875" officeooo:paragraph-rsid="000fd875" style:font-size-asian="13.1000003814697pt" style:font-weight-asian="bold" style:font-size-complex="15pt" style:font-weight-complex="bold"/>
    </style:style>
    <style:style style:name="P20" style:family="paragraph" style:parent-style-name="Standard">
      <style:text-properties fo:font-size="15pt" fo:font-weight="bold" officeooo:rsid="00110ffd" officeooo:paragraph-rsid="00110ffd" style:font-size-asian="13.1000003814697pt" style:font-weight-asian="bold" style:font-size-complex="15pt" style:font-weight-complex="bold"/>
    </style:style>
    <style:style style:name="P21" style:family="paragraph" style:parent-style-name="Standard">
      <style:text-properties fo:font-size="15pt" fo:font-weight="bold" officeooo:rsid="00153d90" officeooo:paragraph-rsid="00153d90" style:font-size-asian="13.1000003814697pt" style:font-weight-asian="bold" style:font-size-complex="15pt" style:font-weight-complex="bold"/>
    </style:style>
    <style:style style:name="P22" style:family="paragraph" style:parent-style-name="Standard">
      <style:text-properties fo:font-size="15pt" fo:font-weight="bold" officeooo:rsid="0018c1a3" officeooo:paragraph-rsid="0018c1a3" style:font-size-asian="13.1000003814697pt" style:font-weight-asian="bold" style:font-size-complex="15pt" style:font-weight-complex="bold"/>
    </style:style>
    <style:style style:name="P23" style:family="paragraph" style:parent-style-name="Standard">
      <style:text-properties fo:font-size="15pt" fo:font-weight="bold" officeooo:rsid="0018c1a3" officeooo:paragraph-rsid="002b078e" style:font-size-asian="13.1000003814697pt" style:font-weight-asian="bold" style:font-size-complex="15pt" style:font-weight-complex="bold"/>
    </style:style>
    <style:style style:name="P24" style:family="paragraph" style:parent-style-name="Standard">
      <style:text-properties fo:font-size="15pt" fo:font-weight="bold" officeooo:rsid="0019d2d2" officeooo:paragraph-rsid="0019d2d2" style:font-size-asian="13.1000003814697pt" style:font-weight-asian="bold" style:font-size-complex="15pt" style:font-weight-complex="bold"/>
    </style:style>
    <style:style style:name="P25" style:family="paragraph" style:parent-style-name="Standard">
      <style:text-properties fo:font-size="15pt" fo:font-weight="bold" officeooo:rsid="001a13e9" officeooo:paragraph-rsid="001a13e9" style:font-size-asian="13.1000003814697pt" style:font-weight-asian="bold" style:font-size-complex="15pt" style:font-weight-complex="bold"/>
    </style:style>
    <style:style style:name="P26" style:family="paragraph" style:parent-style-name="Standard">
      <style:text-properties fo:font-size="15pt" fo:font-weight="bold" officeooo:rsid="001b1041" officeooo:paragraph-rsid="001b1041" style:font-size-asian="13.1000003814697pt" style:font-weight-asian="bold" style:font-size-complex="15pt" style:font-weight-complex="bold"/>
    </style:style>
    <style:style style:name="P27" style:family="paragraph" style:parent-style-name="Standard">
      <style:text-properties fo:font-size="15pt" fo:font-weight="bold" officeooo:rsid="001b4590" officeooo:paragraph-rsid="001b4590" style:font-size-asian="13.1000003814697pt" style:font-weight-asian="bold" style:font-size-complex="15pt" style:font-weight-complex="bold"/>
    </style:style>
    <style:style style:name="P28" style:family="paragraph" style:parent-style-name="Standard">
      <style:text-properties fo:font-size="15pt" fo:font-weight="bold" officeooo:rsid="001b5abd" officeooo:paragraph-rsid="001b5abd" style:font-size-asian="13.1000003814697pt" style:font-weight-asian="bold" style:font-size-complex="15pt" style:font-weight-complex="bold"/>
    </style:style>
    <style:style style:name="P29" style:family="paragraph" style:parent-style-name="Standard">
      <style:text-properties fo:font-size="15pt" fo:font-weight="bold" officeooo:rsid="001cc2e1" officeooo:paragraph-rsid="001cc2e1" style:font-size-asian="13.1000003814697pt" style:font-weight-asian="bold" style:font-size-complex="15pt" style:font-weight-complex="bold"/>
    </style:style>
    <style:style style:name="P30" style:family="paragraph" style:parent-style-name="Standard">
      <style:text-properties fo:font-size="15pt" fo:font-weight="bold" officeooo:rsid="001da0ed" officeooo:paragraph-rsid="001da0ed" style:font-size-asian="13.1000003814697pt" style:font-weight-asian="bold" style:font-size-complex="15pt" style:font-weight-complex="bold"/>
    </style:style>
    <style:style style:name="P31" style:family="paragraph" style:parent-style-name="Standard">
      <style:text-properties fo:font-size="15pt" fo:font-weight="bold" officeooo:rsid="001f3fb2" officeooo:paragraph-rsid="001f3fb2" style:font-size-asian="13.1000003814697pt" style:font-weight-asian="bold" style:font-size-complex="15pt" style:font-weight-complex="bold"/>
    </style:style>
    <style:style style:name="P32" style:family="paragraph" style:parent-style-name="Standard">
      <style:text-properties fo:font-size="15pt" fo:font-weight="bold" officeooo:rsid="0021319d" officeooo:paragraph-rsid="0021319d" style:font-size-asian="13.1000003814697pt" style:font-weight-asian="bold" style:font-size-complex="15pt" style:font-weight-complex="bold"/>
    </style:style>
    <style:style style:name="P33" style:family="paragraph" style:parent-style-name="Standard">
      <style:text-properties fo:font-size="15pt" fo:font-weight="bold" officeooo:rsid="002378ea" officeooo:paragraph-rsid="002378ea" style:font-size-asian="13.1000003814697pt" style:font-weight-asian="bold" style:font-size-complex="15pt" style:font-weight-complex="bold"/>
    </style:style>
    <style:style style:name="P34" style:family="paragraph" style:parent-style-name="Standard">
      <style:text-properties fo:font-size="15pt" fo:font-weight="normal" officeooo:rsid="0006ad48" officeooo:paragraph-rsid="0006ad48" style:font-size-asian="13.1000003814697pt" style:font-weight-asian="normal" style:font-size-complex="15pt" style:font-weight-complex="normal"/>
    </style:style>
    <style:style style:name="P35" style:family="paragraph" style:parent-style-name="Standard">
      <style:text-properties fo:font-size="15pt" fo:font-weight="bold" officeooo:rsid="001a13e9" officeooo:paragraph-rsid="001a13e9" style:font-size-asian="13.1000003814697pt" style:font-weight-asian="bold" style:font-size-complex="15pt" style:font-weight-complex="bold"/>
    </style:style>
    <style:style style:name="T1" style:family="text">
      <style:text-properties officeooo:rsid="00034657"/>
    </style:style>
    <style:style style:name="T2" style:family="text">
      <style:text-properties officeooo:rsid="00053c97"/>
    </style:style>
    <style:style style:name="T3" style:family="text">
      <style:text-properties officeooo:rsid="0006ad48"/>
    </style:style>
    <style:style style:name="T4" style:family="text">
      <style:text-properties officeooo:rsid="0007c9b0"/>
    </style:style>
    <style:style style:name="T5" style:family="text">
      <style:text-properties officeooo:rsid="00098701"/>
    </style:style>
    <style:style style:name="T6" style:family="text">
      <style:text-properties officeooo:rsid="000ae6e6"/>
    </style:style>
    <style:style style:name="T7" style:family="text">
      <style:text-properties officeooo:rsid="000c33c8"/>
    </style:style>
    <style:style style:name="T8" style:family="text">
      <style:text-properties officeooo:rsid="000de353"/>
    </style:style>
    <style:style style:name="T9" style:family="text">
      <style:text-properties officeooo:rsid="000f7d2b"/>
    </style:style>
    <style:style style:name="T10" style:family="text">
      <style:text-properties officeooo:rsid="0012a34f"/>
    </style:style>
    <style:style style:name="T11" style:family="text">
      <style:text-properties officeooo:rsid="001b4590"/>
    </style:style>
    <style:style style:name="T12" style:family="text">
      <style:text-properties officeooo:rsid="001da0ed"/>
    </style:style>
    <style:style style:name="T13" style:family="text">
      <style:text-properties officeooo:rsid="0025ccf0"/>
    </style:style>
    <style:style style:name="T14" style:family="text">
      <style:text-properties officeooo:rsid="002783bd"/>
    </style:style>
    <style:style style:name="T15" style:family="text">
      <style:text-properties officeooo:rsid="00292b66"/>
    </style:style>
    <style:style style:name="T16" style:family="text">
      <style:text-properties officeooo:rsid="0029a8ba"/>
    </style:style>
    <style:style style:name="T17" style:family="text">
      <style:text-properties officeooo:rsid="002b078e"/>
    </style:style>
    <style:style style:name="T18" style:family="text">
      <style:text-properties officeooo:rsid="002bdbd9"/>
    </style:style>
    <style:style style:name="T19" style:family="text">
      <style:text-properties officeooo:rsid="002bde68"/>
    </style:style>
    <style:style style:name="T20" style:family="text">
      <style:text-properties officeooo:rsid="002c7e6d"/>
    </style:style>
    <style:style style:name="T21" style:family="text">
      <style:text-properties officeooo:rsid="002d6a26"/>
    </style:style>
    <style:style style:name="T22" style:family="text">
      <style:text-properties officeooo:rsid="002ed4f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4-</text:span>PRESENTATION DE COMPTES ANNUELS INEXACTS PAR GERANT DE SARL POUR DISSIMULER LA SITUATION DE LA SOCIETE</text:p>
      <text:p text:style-name="P1"/>
      <text:p text:style-name="P1"/>
      <text:p text:style-name="P1">CONSTATONS NOTAMMENT DES INCOHERENCES ENTRE LES DECLARATIONS DE RESULTAT DE LA SOCIETE POUR LES ANNEES 2018 ET 2019 ET LES <text:span text:style-name="T13">C</text:span>OMPTES BANCAIRES DE LA SOCIETE POUR LES MEMES ANNEES.</text:p>
      <text:p text:style-name="P1">SUR LE VOLUME DES ACH<text:span text:style-name="T13">A</text:span>TS DE MARCHANDISE<text:span text:style-name="T13">S</text:span> DECLARE<text:span text:style-name="T13">E</text:span>S AU BILAN ET LES ACHATS CONSTATES SUR LE COMPTE BANCAIRE</text:p>
      <text:p text:style-name="P1"/>
      <text:p text:style-name="P1">ACHATS AU BILAN 2018 <text:s/>2.143.130 €</text:p>
      <text:p text:style-name="P1">ACHATS CONSTATES SUR LES COMPTES BANCAIRES EN 2018 2.564.321 €</text:p>
      <text:p text:style-name="P1">ACHATS AU BILAN 2019: 2.025.733€</text:p>
      <text:p text:style-name="P1">ACHATS CONSTATES SUR LES COMPTES BANCAIRES 2019: 2.620.123€</text:p>
      <text:p text:style-name="P1"/>
      <text:p text:style-name="P1">SUR LES ESPECES COMPTABILISEES SUR LE COMPTE CAISSE ET LES ESPECES ENTRANTES SUR LE COMPTE BANCAIRE <text:span text:style-name="T1">(</text:span>EXPLOITATION SEULEMENT POSSIBLE SUR L’ANNEE 2018)</text:p>
      <text:p text:style-name="P2">ESPECES COMPTABILISEES ENTRANTES SUR LE COMPTE CAISSE:109.000 €</text:p>
      <text:p text:style-name="P2">ESPECES ENTRANTES SUR LE COMPTE BANCAIRE EN 2018: 1,266.860 €</text:p>
      <text:p text:style-name="P2"/>
      <text:p text:style-name="P2">5 -USAGE <text:span text:style-name="T20">D</text:span>E FAUX EN ECRITURE</text:p>
      <text:p text:style-name="P2"/>
      <text:p text:style-name="P3">LES INTERCEPTIONS TELEPHONIQUES ONT FAIT APPARAITRE L’UTILISATION D’UNE DOUBLE COMPTABILITE, EN LA REALISATION DE CE<text:span text:style-name="T13">R</text:span>TAINES FACTURES DITES ORALEMENT <text:s/>MINORÉES EXPEDIEES PAR COURRIEL SE SUBSTITUANT AUX VERITABLES <text:s/>FACTURES. </text:p>
      <text:p text:style-name="P3">RAPPELONS QUE DES RECEPTIONS DE COLIS DE <text:s/><text:span text:style-name="T13">M</text:span>ARCHANDISES NE COMPORTANT PAS DE FACTURES SELON LES CLIENTS LES RECLAMANT PAR LA SUITE <text:s/>PAR TELEPHONE</text:p>
      <text:p text:style-name="P1"/>
      <text:p text:style-name="P2">6- EXERCICE ILLEGAL DE LA PROFESSION DE BANQUIER</text:p>
      <text:p text:style-name="P4"/>
      <text:p text:style-name="P4"/>
      <text:p text:style-name="P4"><text:soft-page-break/></text:p>
      <text:p text:style-name="P4">CONCLUSION</text:p>
      <text:p text:style-name="P4"/>
      <text:p text:style-name="P4">A CE STADE DES INVESTIGATIONS IL APPARAIT NECESSAIRE QU’UNE INFORMATION JUDICIAIRE SOIT OUVERTE AFIN DE PASSER <text:s/>A UNE PHASE OPERATIONNELLE COMPOSEE DE PLUSIEURS OBJECTIFS SE TROUVANT SUR DIFFERENTS POINTS DU TERRITOIRE NATIONAL.</text:p>
      <text:p text:style-name="P4">LES <text:s/>INTERPELLATIONS ET AUDITIONS SOUS LE STATUT DE LA GARDE A VUE DES TROIS MIS EN CAUSE SE TROUVANT EN REGION PARISIENNE EN L’OCCURENCE LES NOMMES DIAKITE,DEMBELE ET NJOSSEU PERMETTRAIENT DE DETERMINER AVEC PRECISION LES ORIGINES DES ESPECES EN EUROS REMISES À L’EQUIPE DIRIGEANTE DE LA SOCIETE MEMO PHARMA</text:p>
      <text:p text:style-name="P4">DE MANIERE CONCOMITANTE LES INTERPELLATIONS ET AUDITIONS SOUS LE STATUT DE GARDE A VUE DES TROIS</text:p>
      <text:p text:style-name="P4">MEMBRES DE LA FAMILLE MERCURY A LA TETE DE CETTE SOCIETE AINSI QUE LA PERQUISITION <text:span text:style-name="T2">DE SON SIEGE SOCIAL PERMETTRAIENT D’UNE PART D’ECLAIRCIR LE SCHEMA FRAUDULEUX DU BLANCHIMENT MIS EN PLACE ET D’AUTRE PART DE DETERMINER LES ROLES ET LES RESPONSABILITES DE CHACUN DES PROTAGONISTES DANS CETTE BANDE ORGANISÉE.</text:span></text:p>
      <text:p text:style-name="P5">LE 2 JUIN 2021 UN COMPTE RENDU DES INVESTIGATIONS ETAIT EFFECTUE AUPRES DE MONSIEUR ADRIEN ROU<text:span text:style-name="T20">X</text:span> SUBSTITUT DU PROCUREUR DE LA REPUBLIQUE PRES LE TRIBUNAL JUDICIAIRE D’AVIGNON. IL NOUS DONNAIT POUR INSTRUCTION DE CLOTURER LA PRESENTE PROCEDUR<text:span text:style-name="T13">E</text:span> EN VUE D’OUVERTUR<text:span text:style-name="T13">E</text:span> D’UNE INFORMATION JUDICIAIRE</text:p>
      <text:p text:style-name="P5">le brigadie chef de police serge BELLIDO</text:p>
      <text:p text:style-name="P4"/>
      <text:p text:style-name="P4"/>
      <text:p text:style-name="P6">SIGNALEMENT </text:p>
      <text:p text:style-name="P6"/>
      <text:p text:style-name="P6">LE 20/12/19 LE PARQUET D’AVIGNON ETAIT DESTINATAIRE D’UN SIGNALEMNT PAR NOTE D’INFORMATION DE LA CELLULE ANT<text:span text:style-name="T14">I</text:span> BLANCHIMENT TRACFIN INFORMANT DE FLUX FINANCIER<text:span text:style-name="T14">S</text:span> ATYPIQUES ENTRE LA SARL MEMO PHARMA SPECIALISEE DANS L’EXPORT DE PRODUITS PHARMACEUTIQUES EN AFRIQUE DONT LE SIEGE SOCIAL EST BASE A AVIGNON ET DIFFERENTES SOCIETES DE BTP DE SECURITE ET DENETTOYAGE DONT LA <text:soft-page-break/>SARL SB NETTOYAGE MULTISERVICE <text:span text:style-name="T20">(</text:span>SB) BASEE A CHOISY LE ROI(94)</text:p>
      <text:p text:style-name="P6">AINSI DE JANVIER 2018 À <text:s/>AOUT 2019 <text:s/>LA SARL MEMO VOYAIT SES COMPTES <text:s/>CRE<text:span text:style-name="T14">D</text:span>ITE<text:span text:style-name="T20">S</text:span> DE LA SOMME DE 4.500.000 <text:span text:style-name="T14">€</text:span> DONT 2.000.000 EUROS EN ESPECES ET 423.000 EUROS EN CHEQUE EMIS PAR DES SO<text:span text:style-name="T14">C</text:span>IETES DE BTP <text:s/>DE SECURI<text:span text:style-name="T14">T</text:span>E P<text:span text:style-name="T14">R</text:span>IVEE ET DE NETTOYAGE (DONT 175.000 EUROS DE LA SOCIETE SB) LA N<text:span text:style-name="T14">ATU</text:span>RE MEME DES ESPECES NE PERMETTANT PAS D’EN DETERMINER LEUR ORIGINE.</text:p>
      <text:p text:style-name="P6">LE MONTANT DES <text:s/>EXPORTATIONS DECLAREES EN DOUANE (2.700.000 EUROS) SUR LA MEME PERIODE ETAIT LARGE<text:span text:style-name="T14">M</text:span>E<text:span text:style-name="T14">N</text:span>T INFERIEUR <text:s/>A <text:span text:style-name="T14">L</text:span>A SOMME DES CREDITS CONSTATES <text:s/>SUR LES COMPTES BANCAIRES <text:span text:style-name="T3">DE MEMO (4.500.000 € ) <text:s/>D’AFFAIRES A L’EXPORTATION.</text:span></text:p>
      <text:p text:style-name="P7">L’ANALYSE DE LA COMPTABILITE DE CETTE SOCIETE PAR TRACFIN REVELAIT DE NOMBREUSE<text:span text:style-name="T20">S</text:span> DEFAILLANCES NOTAMMENT DANS LA COMPTABILIS<text:span text:style-name="T15">A</text:span>TION DES ESPECES ET DES INCOHERENCES ENTRE LES ECRITURES COMP<text:span text:style-name="T20">T</text:span>ABLES ET <text:s/>LES FLUX EFFECTIVEMENT CONSTATES SUR LES COMPTES BANCAIRES.</text:p>
      <text:p text:style-name="P7">SU<text:span text:style-name="T15">R</text:span> LA MEME PERIODE LA SOCIETE SB ENCAISSAIT SUR SON COMPTE 1.800.000 EUROS PROVENA<text:span text:style-name="T15">N</text:span>T DE SOCIETES DE GESTION OU DE PROMOTIONS IMMOBILIERE <text:s/>DE BTP</text:p>
      <text:p text:style-name="P7">A U DEBIT DES COM<text:span text:style-name="T15">PT</text:span>ES DE SB TRACFIN CONSTAT<text:span text:style-name="T15">A</text:span>IT EGALEMENT 294.<text:span text:style-name="T15">0</text:span>00EUROS REV<text:span text:style-name="T15">E</text:span>RSES PAR CHEQ<text:span text:style-name="T15">U</text:span>E A DES SOCIETES <text:s/>DONT MEMO QUI APPARTENAIENT <text:s/>À DES SOCIETES D’ACTIVITE SANS LIEN AVEC CELUI DE SB</text:p>
      <text:p text:style-name="P7">AU <text:s/>REGARD DE CES ELEMENTS DE CONSTATATIONS TRACFI<text:span text:style-name="T14">N</text:span> NOUS INFORMAIT QU’IL POURRAIT ETRE ENVIS<text:span text:style-name="T20">A</text:span>GE QUE LA SOCIETE MEMO NE DEC<text:span text:style-name="T14">L</text:span>ARERAIT PAS EN DOUANE LA TOTALITE DE SES EX<text:span text:style-name="T15">P</text:span>ORTS OU QU’UNE PARTIE</text:p>
      <text:p text:style-name="P7"/>
      <text:p text:style-name="P7"/>
      <text:p text:style-name="P8">Q- LA COMPAGNE DE VOTRE FILS ETAIT ELLE AU COURANT QUE VOTRE FILS FAISAIT DE NOMBTEUX AR A PARIS POU<text:span text:style-name="T15">R</text:span> RECUPERER DES ESPECES</text:p>
      <text:p text:style-name="P8">R-JE NE S<text:span text:style-name="T15">AIS</text:span> PAS SI MON FILS LUC LUI A DIT. SI ELLE LE SAIT C’EST PAR LUI. JE N’AI JAMIS PARLE DE <text:span text:style-name="T15">Ç</text:span>À AVEC MA « BELLE <text:s/>FILLE»</text:p>
      <text:p text:style-name="P8"/>
      <text:p text:style-name="P8">Q- VOUS AVEZ 83 ANS <text:s/>CETTE ANNEE. QUELS SONT VOS PROJETS P<text:span text:style-name="T15">O</text:span>UR LA SOCIETE</text:p>
      <text:p text:style-name="P8"><text:soft-page-break/>R- MON PROJET EST DE LA CEDER AU PLUS VITE AVEC UNE OBLIGATION QUI EST DE RE<text:span text:style-name="T15">S</text:span>TER PHARMACIEN RESPONSABLE DANS L’ATTENTE DE LA REGULARISATION DE LA SITUATION DU DR AMONDJI QUI DOIT DEVENIR LE PROCHAIN PHARMACIEN RESPONSABLE PAR LA RECONNAISSANCE DE SON D<text:span text:style-name="T15">I</text:span>PLOME PAR L’<text:span text:style-name="T15">O</text:span>RDRE DES PHARMACIENS</text:p>
      <text:p text:style-name="P8">JE N’AI PAS D’OBLIGAT<text:span text:style-name="T4">ION DE GARDER DES PARTS POUR ETRE PHARMACIEN RESPONSABLE. DR AMONDJI SOUHAITE CONSERVER MON FILS LUC DANS LA SOCIETE POUR ASSURER LA LOGISTIQUE ET L’INFORMATIQUE DE LA SOCIETE</text:span></text:p>
      <text:p text:style-name="P8"/>
      <text:p text:style-name="P9">Q- MONSIEUR MERCURY AVEZ VOUS AUTRE CH<text:span text:style-name="T15">O</text:span>SE A RAJOUTER OU RETRANCHER A VOS DECLARATIONS</text:p>
      <text:p text:style-name="P9">R-JE N’AI RIEN DE PL<text:span text:style-name="T15">U</text:span>S A <text:s/>AJOUTER</text:p>
      <text:p text:style-name="P9"/>
      <text:p text:style-name="P9">NOTRE AUDITION TERMINEE NOUS DEMANDONS A ME SOUMILLE <text:span text:style-name="T15">S</text:span>’IL SOUHAITE POSER DES QUESTIONS A MR M<text:span text:style-name="T15">E</text:span>RCURY </text:p>
      <text:p text:style-name="P9">Q SOUMILLE : M.MERCURY AVEZ VOUS UNE GARANTIE D’ACTIF ET DE <text:s/>PASSIF DANS LE CADRE DE LA CESSION DES PARTS A M. AMONDJI QUI RENDRAIT SANS INTERET UNE PRESENTATION DE FAUX BILAN</text:p>
      <text:p text:style-name="P9">R- OUI J’AI SOUSCRIT UNE GARANTIE D’ACTIF ET DE PASSIF</text:p>
      <text:p text:style-name="P9"/>
      <text:p text:style-name="P10"/>
      <text:p text:style-name="P10">Q-VOUS DITES APPORTEUR D’AFAIRES,MAIS LA SOCIETE LABOREX ETAIT DEJA VOTRE CLIENTE AUPARAVANT DEPUIS DES ANNÉES ET JE VOUS RAPPELLE <text:s/>VOUS PAYAIT INITIALEMENT PAR VIREMENT SUR LE COMPTE <text:s/>DE LA SOCIETE A <text:s/>AVIGNON. DE PLUS CES COMMISSIONS SONT REGULIRRES TOUS LES 3 MOIS</text:p>
      <text:p text:style-name="P10">QUE POUVEZ VOUS DIRE A CE SUJET</text:p>
      <text:p text:style-name="P10">LE CHIFFRE ETAIT EN BAIS<text:span text:style-name="T15">S</text:span>E <text:s/>A CE MOMENT . JE PENSAIS QUE CES COMMISSIONS AURAIENT FAIT MONTER LE CHIFFRE D’AFFAIRES MAIS CELA N‘<text:span text:style-name="T15">A </text:span><text:s/>PAS ÉTÉ LE CAS</text:p>
      <text:p text:style-name="P10"/>
      <text:p text:style-name="P10">Q- AVEC UNE TELLE SITUATION CONSTATEE AU TERME DEE L’ENQUETE VOTRE VOLONTE N’ETAIT ELLE PAS DE PRESENTER DES COMPTES ELOGIEUX DE LA SOCIETE EN VUE D’OBTEBIR UN MEILLEUR PRIX A LA VENTE DE VOS PARTS</text:p>
      <text:p text:style-name="P10">R- LA VENTE DE LA SOCIETE A ÉTÉ DECIDEE IL Y <text:s/>DEUX ANS.</text:p>
      <text:p text:style-name="P10"><text:soft-page-break/>J’AI TENU A RESTER EN POSITIF. LE PRIX DE VENTE ETAIT DEJA DECIDE DEPUIS DEUX ANS AVEC ARISTIDE AMONDJI RESSORTISSANT IVOIRIEN.DONC J’AI VOULU PRESENTER DES COMPTES EN EQUILIBRE DANS CETTE OPTIQUE DE VENTE.CETTE VENTE N’A PAS PU SE FAIRE PLUS TOT A CAUSE DU COVID SINON CELA AURAIT ETE FAIT DEPUIS LONGTEMPS </text:p>
      <text:p text:style-name="P10">AMONDJI N’AVAIT PAS ACCES AU VAC<text:span text:style-name="T15">C</text:span>IN ANTI COVID EN 2020</text:p>
      <text:p text:style-name="P10">IL N’EST VACCINE QUE DEPUIS 4 MOI<text:span text:style-name="T5">S</text:span> ENVIRO<text:span text:style-name="T5">N</text:span></text:p>
      <text:p text:style-name="P10"/>
      <text:p text:style-name="P11">Q-NOUS IMAGINONS BIEN QUE VOUS N’AVEZ PAS ELABORE TOUT CE SYSTEME DE BLA<text:span text:style-name="T15">N</text:span>CHIMENT A TITRE GRACIEUX ET UNIQUEMENT POUR LE BENEFICE DE VOS CLIENTS AFRICAINS</text:p>
      <text:p text:style-name="P11">QUEL A ÉTÉ VOTRE INTERET NOTAMMEN<text:span text:style-name="T15">T</text:span> FINANCIER POUR AVOIR AGI DE LA SORTE AUTRE QUE CELUI DE REVENDRE VOS PARTS AU MEILLEUR PRIX</text:p>
      <text:p text:style-name="P11"/>
      <text:p text:style-name="P11">R- JE REFUTE LE TERME <text:span text:style-name="T6">DE</text:span> BLANCHIMENT <text:s/><text:span text:style-name="T6">CELA FAIT 5 OU 6 ANS QUE JE SOUHAITE VENDRE CETTE AFFAIRE. MPE N’APPORTE RIEN QUE DES SOUCIS</text:span></text:p>
      <text:p text:style-name="P12">JE NE ME SUIS PAS ENRICHI AVEC MPE . JE NE RECUPERE MES DIVIDENDES QU’AU BOUT DE 20 ANS DE TRAVAIL EN VENDANT ACTUELLEM<text:span text:style-name="T16">E</text:span>NT LA SOCIETE</text:p>
      <text:p text:style-name="P8"/>
      <text:p text:style-name="P34"/>
      <text:p text:style-name="P12">Q-QUEL A ÉTÉ LE ROLE PRECIS DE VOTRE FILS LUC MERCURY DANS LES INFRACTIONS QUE NOUS VOUS REPROCHONS</text:p>
      <text:p text:style-name="P12"/>
      <text:p text:style-name="P12">R-MON FILS N’A AUCUNROL<text:span text:style-name="T16">E</text:span> C’EST MOI QUI ASSUME LA RESPONSABILITE DE LA SOCIETE</text:p>
      <text:p text:style-name="P12"/>
      <text:p text:style-name="P12"/>
      <text:p text:style-name="P12">R-JE NE RECONNAIS RIEN DE TOUT CELA ET J’ESPERE QUE JE POURRAIS <text:s/>DEMONTRER MA PROBITE.JE RECONNAIS SIMPLEMENT AVOIR FAIT DES ERREURS AU NIVEAU DE LA COMPTABILITE ET DE LA GESTION SANS EN SAVOIR LES CONSEQUENCES .JE RECONNAIS AVOIR FAIT DES ERREURS.</text:p>
      <text:p text:style-name="P12"/>
      <text:p text:style-name="P12">SUR LE ROLE DE <text:s/>MADAME MERCURY</text:p>
      <text:p text:style-name="P12"/>
      <text:p text:style-name="P12">Q-QUEL <text:s/>A ÉTÉ LE ROLE PRECIS DE <text:s/>VOTRE EPOUSE DANS LES INFRACTIONS QUE NOUS VOUS REPROCHONS</text:p>
      <text:p text:style-name="P12"/>
      <text:p text:style-name="P12"><text:soft-page-break/>R-MA FEMME N’A EU AUCUN ROLE,C’EST MOI QUI ASSUME LA RESPONSABILITE DE LA SOCIETE</text:p>
      <text:p text:style-name="P7"/>
      <text:p text:style-name="P7"/>
      <text:p text:style-name="P7"/>
      <text:p text:style-name="P13">LUC MERCUEY SE RENDAIT UNE NOUVELLE FOIS A PARIS LE 09/02/21 AFIN DE RECUPERER DES ESPECES.IL CONTACTAIT AI<text:span text:style-name="T21">N</text:span>SI ET PREALABLEMNT ET SUR LA DEMANDE DE SA MERE LUCIENNE UN CERTAIN LACI<text:span text:style-name="T16">N</text:span>E <text:s/>AUPRES D’UN NUMERO DE TELEPHONE BASE AU MALI CAR LE « DIAK »(MALLE DI<text:span text:style-name="T16">A</text:span>KITE) SELON LE TERME UTILISE PAR LUCIENNE ETAIT EN VANCNCES AI MALI EN CE MOMENT.</text:p>
      <text:p text:style-name="P13">CE<text:span text:style-name="T16">TT</text:span>E CONVERSATION N’ETAIT PAS INTERCEPTÉE . TOUTEFOIS SUITE A CETTE CONVERSATION <text:span text:style-name="T16">L</text:span>UC MERCURY APPELAIT <text:span text:style-name="T16">U</text:span>N CERTAIN <text:span text:style-name="T16">M</text:span>OHAMED, UN FRERE DE DIAKITE SELON LUCIENNE.UN R<text:span text:style-name="T16">E</text:span>NDEZ VOUS ETAIT AINSI FIXE A LA GARE <text:s/>RER DE JUV<text:span text:style-name="T16">I</text:span>SY LE 09/02/21 A 12H30</text:p>
      <text:p text:style-name="P13">L’IDENTIFICATION DE CE CON<text:span text:style-name="T16">T</text:span>ACT MOHAMED NOUS REVELAIT <text:span text:style-name="T16">L</text:span>’IDENTITE DU NOMME <text:s/>DRAVE MOHAMED CONNU AUPRES DE NOTRE FICHIER TA <text:s/>PAR L’ALIAS DIAKITE YACOUBA DEMEURANT <text:span text:style-name="T16">À</text:span> SAINT MICHEL S<text:span text:style-name="T7">UR</text:span> ORGE 91 .IL ETAIT EFFECTIVEMENT EN CONTACT <text:s/>TELEPHON<text:span text:style-name="T16">I</text:span>QIE AVEC MALLE DIAKITE A 11 REPRISES ENTRE L<text:span text:style-name="T7">E </text:span>18 ET LE 22 MARS 2021.</text:p>
      <text:p text:style-name="P14">LES CONVER<text:span text:style-name="T16">SA</text:span>TIONS ENTRE LES <text:span text:style-name="T8">INTERESSES ETAIENT EN LANGUE MALIENNE ET SANS INTERET AVEC L’ENQUETE SELON UN TRADUCTEUR REQUIS <text:s/>A CET EFFET</text:span></text:p>
      <text:p text:style-name="P15">LE 10/02/21 AU MATIN LA SOMME DE 25.000 EUROS EN ESPECDES ETAIT DEPOSEE <text:s/>SUR LE COMPTE DE <text:s/>MEMO A L’AGENCE CIC D’AVIG<text:span text:style-name="T16">N</text:span>ON PAR LUC MERCURY</text:p>
      <text:p text:style-name="P15"/>
      <text:p text:style-name="P16">LES INTERCEPTIONS DES COMMUNICATIONS DE LA LIGNE </text:p>
      <text:p text:style-name="P16">0631906679 DE MERCURY LUC NE LE 17/09/71 A MARSEILLE SE POURSUIVAIENT POUR UN MOIS SUPPLEMENTAIRE LE 18/02/21</text:p>
      <text:p text:style-name="P16"/>
      <text:p text:style-name="P17">LE 15/02/21 LUC ETAIT CONTACTE PAR UN CERTAIN JACQUES COULIBALY DE LA SOCIETE LABOREX EN COTE D’IVOIRE CE DERNIER <text:s/>LUI P<text:span text:style-name="T16">ROPO</text:span>SAIT D’ACQUERIR UN LOGICIEL SPECIFIQUE AFIN DE PASSER DES COMMANDES. </text:p>
      <text:p text:style-name="P17">LUC REFUSAIT POUR DES RAISONS FINANCIERES CAR LE <text:span text:style-name="T16">LO</text:span>GICIEL EN QUESTION COUTERAIT 3600 EUROS PAR AN. JACQUES COULIBA<text:span text:style-name="T21">L</text:span>Y LUI PROPOSAIT <text:s/>ALORS UNE SOLUTION <text:soft-page-break/>DE RECHANGE EN <text:span text:style-name="T9">FAISANT </text:span><text:s/>LES COMMANDES SUR UN FICHIER « CSV »(TABLEUR SIMILAITE A EXCEL) PLUS TRADITIONNEL</text:p>
      <text:p text:style-name="P16">IL <text:s/>ETAIT <text:s/>ACQUIS QUE LUC ETAIT <text:span text:style-name="T16">L</text:span>’INTERLOCUTEUR INFORMATIQUE DE LA <text:s/>SOCIETE</text:p>
      <text:p text:style-name="P18">UN APPEL DE SON PERE LE 23/02/21 NOUS CONFORTAIT DANS CETTE IDEE CAR IL SE TROUVAIT <text:s/>FACE A UN SOUCI INFORMATIQUE DE COMMANDE A CAUSE DU LOGICIEL.</text:p>
      <text:p text:style-name="P18">LUC REVENAIT RA<text:span text:style-name="T16">P</text:span>IDEMENT A L’ENTREPRISE POUR SOLU<text:span text:style-name="T16">T</text:span>IONNER LE PROBLEME</text:p>
      <text:p text:style-name="P18">LE MARDI 23/02 L’INTERCEPTION DE LA LIGNE PERMETTAIT DE CONFIRMER QUE NON SEULEMENT LUC MERCURY ETAIT LE PRINCIPAL RECU<text:span text:style-name="T16">P</text:span>ERATEUR DES ESPECES A PARIS MAIS EGALEMENT L’INTERLOCUTEUR INFORMATIQUE DE LA SOCIETE </text:p>
      <text:p text:style-name="P16"/>
      <text:p text:style-name="P16"/>
      <text:p text:style-name="P19">AINSI MARTINE ETAIT CHARG<text:span text:style-name="T16">EE LE</text:span> SAMEDI <text:s/>27/02 <text:s/>DE RETIRERN 16 MILLIONS DE FRANCS CFA DU COMPTE MEMO EXPORT POUR LES DEPOSER <text:span text:style-name="T16">S</text:span>U<text:span text:style-name="T16">R</text:span> CELUI DE <text:s/>SA<text:span text:style-name="T16">M</text:span>UEL NJOSSEU </text:p>
      <text:p text:style-name="P19">IL ETAIT COMPRIS ALORS QUE CELUI CI <text:s/>ETAIT ENSUITE <text:s/>CHARGE DE REDONNER L’EQUIVALENT <text:s/>EN EUROS AUX MERCURY MOYENNANT UNE COMMISSION PERSONNELLE QUI RESTAIT ENCORE INDETERMINÉE <text:s/>A CE STADE DES INVESTIGATIONS</text:p>
      <text:p text:style-name="P19"/>
      <text:p text:style-name="P19">LES INTERCEPTIONS INDIQUAIENT D’AI<text:span text:style-name="T16">LL</text:span>EURS QUE SAUVEUR ALBERT S’<text:span text:style-name="T16">E</text:span>TAIT RENDU LUI <text:s/>MEME LE LENDEMAI,N DIMANCHE <text:s/>28/02 A PARIS <text:s/>AU 16 RUE MARCADET AUPRES DE SAMUEL NJOSSEU AFIN DE RECUPERER DES ESPECES EN EUROS</text:p>
      <text:p text:style-name="P19">LE LENDEMAIN <text:s/>LE LUNDI 1ER MARS IL DEPOSAIT LA SOMME DE <text:s/>26500 EUROS <text:s/>SUR LE COMPTE DE LA SOCIETE AU GUICHET AUTOMATIQUE DE AVIGNON REPUBLIQUE</text:p>
      <text:p text:style-name="P20">SAUVE<text:span text:style-name="T17">U</text:span>R ALBERT CONTACTAIT LE 27/02 20 UN CE<text:span text:style-name="T21">R</text:span>TAIN <text:s/>DIABY POUR LUI ANNONCE<text:span text:style-name="T17">R</text:span> <text:s/>QU’IL MONTAIT LE LENDEMAIN <text:s/>A PAR<text:span text:style-name="T17">I</text:span>S IL VOULAIT SAVOIR S’I<text:span text:style-name="T17">L</text:span> N’AVAIT PAS QUELQUE CHOSE A LUI DONNER CE QUE DIABY REPONDAIT PAR L’AFFIRMATIVE</text:p>
      <text:p text:style-name="P20"/>
      <text:p text:style-name="P20">DE MEME <text:s/><text:span text:style-name="T10">LES INTERCEPTIONS TELEPHONOQUES <text:s/>MONTRAIENT QUE SAUVEUR ALBERT ETAIT A LA RECHERCHE D’UNE NOUVELLE BANQUE POUR SA SOCIÉTE MAIS N’ESSUYAIT QUE DES REFUS</text:span></text:p>
      <text:p text:style-name="P20"><text:soft-page-break/>UNE CONVERSATION ENTRE LUCIENNE ET SAMUEL NJOSSEU ETAIT INTERCEPTÉE LE 17/02 SUITE A UNE MESENTANTE SUR LE TAUX 7,10 OU 7,20 IL ETAIT COMPRIS QU’IL S’AGISSAIT EN REALITE D’UN TAU<text:span text:style-name="T17">X</text:span> DE CONVERSION ENTE FRANCS CFA ET EUROS CONCLU PREALABLMENT ENTRE LES PARTIES AVANT LES REMISES D’ESPECES</text:p>
      <text:p text:style-name="P20"/>
      <text:p text:style-name="P20">LE 19/02/21 UNE CONVERSATION ENTRE SAUVEUR M<text:span text:style-name="T17">E</text:span>RCURY <text:s/>ET ET LE NOMME C<text:span text:style-name="T17">L</text:span>AUDE MONTERRAT ETAIT INTERCEPTE<text:span text:style-name="T17">E,</text:span> IL S’AGISSAIT DE SON ANCIEN ASSOCIE</text:p>
      <text:p text:style-name="P20">CE DERNIER SEMBLAIT ETRE AU COURANT DES DIFFICULTES BANCAIRES DE MEMO DEMANDANT QUE SI AU NIVEAU BANCAIR IL Y AVAIT UNE SOLUTION . SAUVEUR ALBERT EXPLIQAIT QUE NON ET QU’AU 30 MARS PROCHAIN IL N’AVAIT PLUS DE BANQUE POUR SA SOCIETE SAUF DESIG<text:span text:style-name="T17">N</text:span>ATION D’OFFICE PAR LA BANQUE DE FRANCE</text:p>
      <text:p text:style-name="P20">IL ETAIT <text:s/>EGALEM<text:span text:style-name="T17">E</text:span>NT OBSERVE QUE LE NOMME MALLE DIAKITE <text:s/>N’ETAIT PLUS AU CONTACT DIRE<text:span text:style-name="T17">C</text:span>T AVEC LES EPOUX MERCURY DEPUIS SON RETOUR DE SEJOUR AU MALI </text:p>
      <text:p text:style-name="P20">LUCIENNE SE VOYAIT CONTR<text:span text:style-name="T17">A</text:span>INDRE DE PASSER SYSTEMATIQUEMENT PAR LACINE QUI NE REPONDAIT PA<text:span text:style-name="T17">S</text:span> RAPIDEMENT A CHAQUE SOLLICITATION DE LA PREMIERE CE QUI <text:s/>L’AGACAIT FORTEMENT</text:p>
      <text:p text:style-name="P20">NEAN<text:span text:style-name="T17">M</text:span>OINS DIAKITE E<text:span text:style-name="T17">FF</text:span>ECTUAIT <text:s/>A <text:s/>NOUVEAU LE 21/02/21 A SAINT GERMAIN LES CORBEIL UN DEPOT D’ESPECES SUR LE COMPTE MEMO POUR LA SOMME DE…..</text:p>
      <text:p text:style-name="P20"/>
      <text:p text:style-name="P20"/>
      <text:p text:style-name="P21">IL ETAIT CONSTATE QUE CHRISTELLE ZUNIN ETAT EN RELATION <text:s/>AVEC BABA <text:s/>ALIAS SIDI DE<text:span text:style-name="T21">M</text:span>BELE AFIN DE LUI TRANSFERER DES FONDS EN FRANCS CFA POUR LE COMPTE EN E<text:span text:style-name="T17">U</text:span>ROS</text:p>
      <text:p text:style-name="P21">ELLE RECEVAIT NOTAMMENT LE 17/02 UNE AUTORISATION DE RETRAIT DE LUCIENNE, CELLE CI DONNANT ENSUITE L’INSTRUCTION DE DONNER ENSUITE A « LA FILLE » ENFIN LACIN<text:span text:style-name="T17">E</text:span></text:p>
      <text:p text:style-name="P21">REGUL<text:span text:style-name="T17">I</text:span>EREMENT CONTACT<text:span text:style-name="T17">E </text:span>PAR UNE CERTAINE MADAME KOFFI DE LA BA<text:span text:style-name="T17">N</text:span>QUE ATLANTIQUE POUR DES CONFIRMATIONS <text:s/>D’ORDRE DE VIREMENT OU DE MISE A DISPOSITION DE FONDS </text:p>
      <text:p text:style-name="P21">IL ETAIT CONSTATE QUE SAUVEUR ALBERT EN PERSONNE DONNAIT SON ACCORD POUR </text:p>
      <text:p text:style-name="P21">LE 29/01/21 <text:s/>6 MILLIONS DE CFA</text:p>
      <text:p text:style-name="P21"><text:soft-page-break/>LE 03/02/21 <text:s/>4 <text:span text:style-name="T17">M</text:span>ILLIONS DE CFA + 700.<text:span text:style-name="T17">0</text:span>00 A LORDRE DE CHR<text:span text:style-name="T17">I</text:span>STELLE ZUN<text:span text:style-name="T17">O</text:span>N</text:p>
      <text:p text:style-name="P21">LE 18/02 <text:s/>5 MILLIONS DE CFA POUR CHRISTELLE</text:p>
      <text:p text:style-name="P21">LE 26/02 /21 <text:s/>7 MILLIONS DE CFA</text:p>
      <text:p text:style-name="P21"/>
      <text:p text:style-name="P21">AUSSI LUCIENNE ANNONCAIT LE 29/01 A JACQUES COULIBALY QUE SON VIREMENT SUR SON COMPTE LA BANQUE POSTALE AVAIT ETE FAIT IL YA 2 OU 3 JOURS</text:p>
      <text:p text:style-name="P21"/>
      <text:p text:style-name="P21"/>
      <text:p text:style-name="P21"/>
      <text:p text:style-name="P23">PRESENTATION DE COMPTE<text:span text:style-name="T17">S </text:span>ANNUELS INEXACTS PAR GERANT SARL POUR DISS<text:span text:style-name="T17">IM</text:span>ULER LA SITUATION DE LA SOCIET.</text:p>
      <text:p text:style-name="P23"/>
      <text:p text:style-name="P23">ET ACCOMPA<text:span text:style-name="T17">GN</text:span>E DU BRIGADIER YOUSSEF EL HAAIOUI DE SERVICE</text:p>
      <text:p text:style-name="P22">ASSISTES DES BRIGADIERS CAROLINE LILIDO E<text:span text:style-name="T17">T</text:span> PHILIPPE AGEDE DE LA DCPJ</text:p>
      <text:p text:style-name="P22">NOUS TRANSPORTAONS AU MARCHE INTERNATIONAL DE R<text:span text:style-name="T17">U</text:span>NGIS VIANDE VG1 2 RUE DU GERS LIEU DE TRAVAIL DU NOMME SIDI DEMBELE AUX FINS D’INTERPELLATION</text:p>
      <text:p text:style-name="P22">OÙ ETANT A 6H40 ACCEDONS AU HALL <text:span text:style-name="T17">V</text:span>IANDE VG1</text:p>
      <text:p text:style-name="P22">PRENONS ATTACHE AVEC LE RESPONSABLE DU SITE STE AVIGRIS LA NOMME<text:span text:style-name="T21">E</text:span> <text:s/>B<text:span text:style-name="T17">O</text:span>UKHLOUF BOUCHRA <text:s/>NEE <text:s/>LE 19/04/68 AU MAROC</text:p>
      <text:p text:style-name="P22">NOM E<text:span text:style-name="T17">T</text:span> QUALITÉ DÉCLINES,CARTES PROFESSIONNELLES EXIBEES ET LE BUT DE NOTRE VIS<text:span text:style-name="T17">I</text:span>TE EXPOSE CETTE DERNIERE NOUS CONFIRME QUE LE N<text:span text:style-name="T17">OMM</text:span>E DEMBELE SIDI SE TROUVE ACTUELLEM<text:span text:style-name="T17">E</text:span>NT S<text:span text:style-name="T17">U</text:span>R LE SITE</text:p>
      <text:p text:style-name="P22">A <text:s/>6H55 SOMMES MIS EN PRESENCE SUR L’AIRE DE VENTE D’UN INDIVIDU QUI NOUS DECLARE SE NOMMER DEMBEL<text:span text:style-name="T17">E</text:span> SIDI NE LE 30/12/74 <text:s/>A GAGNO<text:span text:style-name="T17">A</text:span> <text:s/>COTE D’IVOIRE DE NATIONA<text:span text:style-name="T17">L</text:span>ITE IVOIRIENNE</text:p>
      <text:p text:style-name="P24">LUI DONNONS CONNAISSANCE DE LA COMMISSION ROGATOIRE DONT NOUS SOMMES PORTEURS ET PROCED<text:span text:style-name="T17">O</text:span>NS A SON <text:s/>INTERPELLATION IL EST 6<text:span text:style-name="T17">H</text:span>55</text:p>
      <text:p text:style-name="P24">L’INFORMONS QU’IL EST DES A PRESENT EN <text:s/>GARDE A VUE</text:p>
      <text:p text:style-name="P24"/>
      <text:p text:style-name="P24"/>
      <text:p text:style-name="P24"/>
      <text:p text:style-name="P25"/>
      <text:p text:style-name="P25"/>
      <text:p text:style-name="P25"><text:soft-page-break/>SIDI DEMBELE</text:p>
      <text:p text:style-name="P25">CONSTATONS <text:s/>QUE CETTE ADRESSE CORRESPOND A UN IMMEUBLE D’HABITATION VETUSTE DESSERVI PAR UNE PORTE D’ENTREE <text:s/>LIBRE DONNANT ACCES A UN PORCHE</text:p>
      <text:p text:style-name="P25">L’<text:span text:style-name="T18">I</text:span>NTERESSE NOUS DESIGNE LA PORTE D’ENTREE <text:span text:style-name="T18">DU </text:span><text:s/>REZ DE CHAUSSEE D<text:span text:style-name="T18">E </text:span>L’IMMEUBLE <text:s/>COMME ETANT CELLE DE SON APPARTEMENT</text:p>
      <text:p text:style-name="P25">PORTE D’INTREE OUVERTE PAR NOS SOINS AU MOYEN D’UN TROUSSEAU DE CLEFS DECOUVERT DANS SON VESTIAIRE</text:p>
      <text:p text:style-name="P25">PENETRONS DANS LES LIEUX, IL EST 8H20</text:p>
      <text:p text:style-name="P25">DES LORS EN PRESENCE DE SIDI DEMBELE PROCED<text:span text:style-name="T18">O</text:span>NS <text:s/>A UNE MINUT<text:span text:style-name="T18">I</text:span>EUSE PERQUISITION DES LIEUX.</text:p>
      <text:p text:style-name="P25">NOTONS QUE CE LOGEMENT EST VIDE DE TOUT OCCUPANT</text:p>
      <text:p text:style-name="P25">IL S’AGIT D’UN APPARTEMENT DE 60M2 COMPRENANT <text:s/>UNE ENTREE AVEC PIECE PRINCI<text:span text:style-name="T18">PA</text:span>LE FAISANT OFFICE DE SALON SEPARE <text:s/>AU MOYEN D’UN R<text:span text:style-name="T18">ID</text:span>EAU D’UNE CUISINE</text:p>
      <text:p text:style-name="P25">AU FOND DEUX CHA<text:span text:style-name="T18">M</text:span>BRES ET <text:s/>UNE SALLE DE BAINS ET TOILETTES</text:p>
      <text:p text:style-name="P25"><text:s/>SIDI DESIGNE SA CHAMBRE </text:p>
      <text:p text:style-name="P25">DECOUVRONS SUR L’ETAGERE HAUTE UNE SACOCHE NOIRE DE MARQUIE CALVIN KLEIN AVEC A L’INTERIEUR UNE ENVELPPE KRAFT SUPPORTANT L’<text:span text:style-name="T18">INS</text:span>CRIPTION SALLY <text:s/>66666</text:p>
      <text:p text:style-name="P26">DANS CE<text:span text:style-name="T18">T</text:span>TE ENVELO<text:span text:style-name="T18">PP</text:span>E <text:s/>DECOUVRONS UNE ENVELOPPE BL<text:span text:style-name="T18">A</text:span>NCHE SOCIETE GENERALE CONTENA<text:span text:style-name="T18">N</text:span>T <text:s/>6 LIASSES DE 100<text:span text:style-name="T18">0</text:span> EUROS COMPOSÉE CHACUNE DE 20 BILLETS DE <text:span text:style-name="T18">5</text:span>0 EUROS ACCOMPAGNE D’UN TICKET DE RETRAIT <text:s text:c="2"/>DE 1000 EUROS A LA SOCIETE GENERALE <text:s/>LES TICKETS PORTANT LES DATE <text:s/>DU </text:p>
      <text:p text:style-name="P26">30/04/20 -25/04/20- 05/05/20-18/04/20-14/05/20-18/07/20</text:p>
      <text:p text:style-name="P26">SAISSISONS <text:s/>LES DEUX <text:s/>ENVELOPPES <text:s/>LES SIX TICKETS DE RETRAIT AINSI QUE LA SOMME DE <text:s/>DE 6000 EUROS</text:p>
      <text:p text:style-name="P26">SE TROUVAIT EGALEMENT UNE DEUXIEME ENVELOPPE <text:span text:style-name="T11">COMPRENANT UNE LIASSE <text:s/>DE 1000 EUROS 20 BILLETES DE 50 AVEC TICKET DE RETRAIT A LA STE GENERALE EN DATE <text:s/>DU 28/07/21</text:span></text:p>
      <text:p text:style-name="P27">SAISISSONS LA SOMME DE 1000 EUROS</text:p>
      <text:p text:style-name="P27"/>
      <text:p text:style-name="P27">AU DESSUS DE L’ARMOIRE NOTONS LA PRESENCE D’UNE VALISE NOIRE A L’INTERIE<text:span text:style-name="T18">U</text:span>R DE LAQUELLE <text:s/>NOUS DECOUVRONS UNE ENVELOPPE KRAFT NOTEE SALLY 77777 A L’INTERIE<text:span text:style-name="T18">U</text:span>R DE LAQUELLE SE TROUVENT TROIS ENVELLOPPES</text:p>
      <text:p text:style-name="P27"><text:soft-page-break/>UNE ENVELOPPE <text:s/>CONTENA<text:span text:style-name="T18">N</text:span>T SIX LIASSES <text:s/>DE 20 BILLETS DE 50 EUROS CHACUN AINSI QU’UNE LIASSE DE 10 BILLE<text:span text:style-name="T18">T</text:span>S DE 50 EUROS SOIT LA SOMME DE 6500 EUROS </text:p>
      <text:p text:style-name="P28">UNE ENVELOPPE BLANCHE A<text:span text:style-name="T18">V</text:span>E<text:span text:style-name="T18">V </text:span><text:s/>L’INSCRIPTION 1380 EUROS MR DEMBELE COMPRENAT 22 BILLETS DE 50 -11 BILLETS DE 20 <text:s/>ET SIX BILLETS DE 10 <text:s/></text:p>
      <text:p text:style-name="P28">NOUS SAISISONS</text:p>
      <text:p text:style-name="P28"/>
      <text:p text:style-name="P28">UNE ENVEL<text:span text:style-name="T18">OP</text:span>PE BLANCHE AVEC INSCR<text:span text:style-name="T18">I</text:span>P<text:span text:style-name="T18">TI</text:span>ON 2600 EUROS</text:p>
      <text:p text:style-name="P28">NOUS SAISISSONS</text:p>
      <text:p text:style-name="P28"/>
      <text:p text:style-name="P28">DANS LE TIROIR CARTON AVEC DES CH<text:span text:style-name="T18">I</text:span>FFRES QUI SEMBLENT UNE COMPTABILITE MANUSCRITE AVEC DES <text:s/>MONTANTS <text:s/>QUE NOUS SAISISSONS <text:s/>AINSI QU’UNE ENVELOPPE SUR LAQUELLE FIGURENT DES ANNOTATIONS MANUSCRITES </text:p>
      <text:p text:style-name="P28">24/03/2018 TANTI ASA FEVRIER 1700- 3400 EUROS</text:p>
      <text:p text:style-name="P28">NOUS SAISISSONS</text:p>
      <text:p text:style-name="P28"/>
      <text:p text:style-name="P28">LA POUSUITE N’AMENE LA DECOUVERTE D’AUCUN AUTRE ELEMENT </text:p>
      <text:p text:style-name="P28">OPER<text:span text:style-name="T18">A</text:span>TION TERMINEE A <text:s/>9H15</text:p>
      <text:p text:style-name="P28"/>
      <text:p text:style-name="P28"/>
      <text:p text:style-name="P29">AUDITIONS <text:span text:style-name="T18">DEMBELE</text:span></text:p>
      <text:p text:style-name="P29"><text:span text:style-name="T18">Q -</text:span>RAPPEL DES FAITS</text:p>
      <text:p text:style-name="P29">QUE POUVEZ VOUS DIRE SUR LE FAITS QUI VOUS SONT REPROCHES </text:p>
      <text:p text:style-name="P29"><text:span text:style-name="T18">R-</text:span> JE N’AI RIEN A VOIR AVEC <text:s/>DES FAITS D’USAGE DE FAUX EN ECRITU<text:span text:style-name="T18">R</text:span>E</text:p>
      <text:p text:style-name="P29">J’AI MON COUSIN SYLLA YACOUBA QUI HABITE ABIDJAN <text:s/>QUI DES FOIS M’APPELLE M’ENVOIE CHEZ QUELQ’UN DONT J’AI LE NUMERO WHATSAPP <text:s/>MAIS JE NE <text:span text:style-name="T18">ME </text:span>SOUVIENS PAS DU NOM</text:p>
      <text:p text:style-name="P29">JE VAIS A S<text:span text:style-name="T18">T</text:span>AINS SUR UN PARKING D’UNE CITE J’APPELLE LA PERSONNE ELLE ME REMET L’ARGENYT QUE JE COMPTE E<text:span text:style-name="T18">T</text:span> ENSUITE JE RENTRE CHEZ MOI. ENSUITE UN HOMME <text:s/>QUI A UNE ENTREPEISE DE MEDICAMENTS VIENT CHEZ <text:span text:style-name="T18">MOI</text:span> POUR RECUPERER L’AR<text:span text:style-name="T18">G</text:span>E<text:span text:style-name="T18">NT</text:span>, DES FOIS C’EST SON FILS QUI VIENT.</text:p>
      <text:p text:style-name="P29">QUAN ILS <text:s/>M’APPELLENT ILS <text:s/>NE DONNENT QUE LE PRENOM DU COUP <text:s/>LE NOM <text:s/>DE MERCURY JE NE CONNAIS PAS</text:p>
      <text:p text:style-name="P29">LES RE<text:span text:style-name="T18">N</text:span>DEZ VOUS ONT TO<text:span text:style-name="T18">U</text:span>JOURS LIEU CHEZ MOI J’AI PEUR DE SORTIR AVEC LA SOMME D’ARGENT</text:p>
      <text:p text:style-name="P29"><text:soft-page-break/>QUAND ILS VIENNENT ILS RENTRENT ET PRENNENT <text:s/>L’ENVELOPPE</text:p>
      <text:p text:style-name="P29">ON PEUT DIRE QUE JE SUIS EN CONTACT AVE EUX MAIS QUE DE C<text:span text:style-name="T18">E</text:span>TTE MANIERE</text:p>
      <text:p text:style-name="P29"/>
      <text:p text:style-name="P29"><text:span text:style-name="T12">EN GROS </text:span>ILS VIENNENT A PARIS EN TRANSPORT <text:s/>ET POUR VENIR CHEZ MOI C’EST EN TAXI</text:p>
      <text:p text:style-name="P29"/>
      <text:p text:style-name="P29"><text:span text:style-name="T18">Q</text:span>- <text:span text:style-name="T18">POUVEZ VOUS NOUS DESIGNER LES ORIGINES PRECISES DES ESPECES EN EUROS QUE VOUS REMETTEZ RÉGULIEREMENT A CES DEUX PERSONNES</text:span></text:p>
      <text:p text:style-name="P29"/>
      <text:p text:style-name="P29">R JE NE CONNAIS PAS <text:s/>L’ORIGINE DE L’ARGENT </text:p>
      <text:p text:style-name="P29">LA PLUPART DU TEMPS JE VAIS VOIR CELUI DE STAINS</text:p>
      <text:p text:style-name="P29"/>
      <text:p text:style-name="P29">Q-A QUELS AUTRES ENDROITS ALLEZ VOUS RECUPERER DES FONDS</text:p>
      <text:p text:style-name="P29">R-JE NE VAIS QU’A STAINS <text:s/>SUR INSTRUCTION DE BABA SYLLA D’ABIDJAN ENSUITE JE DOIS ME METTRE EN RELATION AVEC LE GARS DE STAINS POUR RECUPERER.</text:p>
      <text:p text:style-name="P30">EN GROS BABA M’APPELLE ME DIT QU’IL A DONNE DE L’ARGENT A QUELQU’UN AU PAYS ET QUE MOI JE DOIS RECUPERER L’EQUIVALENT EN FRANCE</text:p>
      <text:p text:style-name="P30">JE NE CONNAIS PAS LEUR SYSTEME JE NE FAIS QUE RESPECTER LES INSTRUCTIONS</text:p>
      <text:p text:style-name="P30">JE NE PRENDS RIEN JE N’AI AUCUNE COMMISSION JE NE FAIS QUE RENDRE SERVICE.</text:p>
      <text:p text:style-name="P30">JE NE SAIS PAS COMMENT ILS GERENT LEUR S<text:span text:style-name="T19">Y</text:span>STEME</text:p>
      <text:p text:style-name="P30"/>
      <text:p text:style-name="P30">Q-AVEZ VOUS DE LA FAMILLE A ABIDJAN</text:p>
      <text:p text:style-name="P30">R -J’A<text:span text:style-name="T19">I</text:span> MA MERE ET MON PETIT FRERE A GAGNOA</text:p>
      <text:p text:style-name="P30"/>
      <text:p text:style-name="P30">Q-COMMENT FAITES VOUS POUR SAVOIR QUEL MONTANT EN E<text:span text:style-name="T19">U</text:span>ROS VOUS DEVEZ REMETTRE AUX MERCURY A CHACUN DE LEUR PASSAGE TENEZ VOUS UN CAHIER <text:span text:style-name="T19">D</text:span>E COMPTABILITE-UN LIVRE DE COMPTE OU S<text:span text:style-name="T19">E </text:span>TROUVE T IL</text:p>
      <text:p text:style-name="P30">R -BABA ME LE DIT AVANT</text:p>
      <text:p text:style-name="P30"/>
      <text:p text:style-name="P30">Q-DEPUIS COMBIEN DE TEMPS PRATIQUEZ VOUS <text:s/>CES REMISE<text:span text:style-name="T19">S</text:span> D’ESPECES AUX DIRIGEANTS DE CETTE SOCIETE</text:p>
      <text:p text:style-name="P30">R – J’AI DU COMMENCER EN <text:s/>2020</text:p>
      <text:p text:style-name="P30"/>
      <text:p text:style-name="P30"><text:soft-page-break/>Q-COMMENT AVEZ VOUS CONNU L’EQUIPE DIRIGENATE DE CETTE SOCIETE</text:p>
      <text:p text:style-name="P30">R-JE NE LES CONNAISSAIS PAS NI DE VUE NI DE NOM C’EST PA<text:span text:style-name="T19">R</text:span> L’INTERMEDIAIRE DE BABA QUE JE LES CONNAIS SI ON PEUT DIRE CONNAITRE ILS VIENNENT ET ILS REPARTENT DIRECT</text:p>
      <text:p text:style-name="P29"/>
      <text:p text:style-name="P31">Q-EN AYANT CETTE PRATIQUE VOUS VOUS EXPOSEZ A DES SANCTIONS PENALES <text:s/>PRENDRE UN TEL RISQUE SAN<text:span text:style-name="T19">S</text:span> COMPENSATION .V<text:span text:style-name="T19">O</text:span>TRE TRAIN DE VIE PEUT ETRE UN EXCELLENT MOBILE E<text:span text:style-name="T19">T</text:span>ES VOUS S<text:span text:style-name="T19">Û</text:span>R DE DIRE <text:s/>TOUTE LA VERITE SUR CE POINT</text:p>
      <text:p text:style-name="P31">R-JE VOUS JURE QUE JE NE PRENDS MEME PAS UN CENTIME JE RENDS VRAIMENT SERVICE A BABA JE N’AI PAS CONSCIENCE DES <text:span text:style-name="T19">S</text:span>ANCTIONS PENALES QUE J’ENCOURS </text:p>
      <text:p text:style-name="P32"/>
      <text:p text:style-name="P32">Q-NOUS IMAGINONS BIEN QUE VOUS N’AVEZ PAS FAIT CELA A TITRE GRACIEUX QUEL A ÉTÉ VOTRE INTERET NOTAMMENT FINANCIER POUR AVOIR AGI DE LA SORTE</text:p>
      <text:p text:style-name="P32">R-C’EST UN LIEN D’AMITIE QUE J’AI AVEC SYLLEA ON SE CONNAIT DEPUIS QU’ON EST PETI<text:span text:style-name="T19">T</text:span> NOS FAMILLES SE CONNAISSENT DEPUIS TRES LONGTEMPS A GAGNOA <text:s/>BABA <text:s/>A GRANDI AVEC SON PERE A <text:s/>ABIDJAN</text:p>
      <text:p text:style-name="P32"/>
      <text:p text:style-name="P32">Q- LORS DE SON AUDITION <text:s/>LE NOMME MERURY A DÉCLARE QUE LES INTERMEDIAIRES PARISIENS PERCEVAIENT ENT<text:span text:style-name="T19">R</text:span>E 1 ET 2 POUR CENT DE COMMISSION POUR LEUR ROLE AU SEIN DU TRAFIC PERSISTEZ VOUS A DIRE QUE VOUS NE PERCEVEZ AUCUN<text:span text:style-name="T19">E</text:span> COMMISSION</text:p>
      <text:p text:style-name="P32">R-JE MAINTIENS QUE JE <text:s/>FAIS CELA GRATUITEMENT ON NE M’A JAMAIS DONNE D’ARGENT POUR LE ROLE D’<text:span text:style-name="T19">I</text:span>NTERMEDIAIRE QUE JE JOUE , PEUT ETRE QUE BABA TOUCHE QUE<text:span text:style-name="T19">L</text:span>QUE CHOSE MAIS MOI JE N’AI JAMAIS RIEN EU MEME <text:s/>PAS UN CAFE</text:p>
      <text:p text:style-name="P32"/>
      <text:p text:style-name="P32">Q-QUELLE AUTRES PERSONNES OU SOCIETES ONT EGALEMENT TIRE BEBEFICE DE CES PRATIQUES</text:p>
      <text:p text:style-name="P32">R-JE N’EN SAIS RIEN</text:p>
      <text:p text:style-name="P32"/>
      <text:p text:style-name="P33">NOU<text:span text:style-name="T19">S</text:span> ENTENDONS DEMBELE SIDI EN PRESENCE DE SON CONSEIL LA DAME <text:s/>JARRET LAURENCE AVOCATE AU BARREAU DE NANTERRE</text:p>
      <text:p text:style-name="P33">NOUS VOUS RAPPELONS QUE VOUS POUVEZ GARDER LE SILENCE</text:p>
      <text:p text:style-name="P33"><text:soft-page-break/>Q-QUE SOUHAITEZ VOUS FAIRE</text:p>
      <text:p text:style-name="P33">R -JE VAIS R<text:span text:style-name="T19">E</text:span>PONDRE AUX QUESTIONS</text:p>
      <text:p text:style-name="P33"/>
      <text:p text:style-name="P33">LORS DE <text:s/>LA PERQUISITION OPEREE PLUSIEURS LIASSES DE BILLETS <text:s/>DE BANQUE ONT ÉTÉ DÉCOUVERTES SAISIES ET PLACEES SOUS SCELLE POUR UNE SOMME DE 17480 EUROS</text:p>
      <text:p text:style-name="P33"/>
      <text:p text:style-name="P33">R-J’AI RETIRE CET ARGENT DE MON PROPRE COMPTE EN PLUSIEURS FOIS JE SUIS LIMITE A 1000 EUROS PAR SEMAINE <text:s/>EN RETRAIT</text:p>
      <text:p text:style-name="P33">J’A VAIS FAIT UN CREDIT A LA CONSOMMATION DE 15000 EUROS EN 2014 QUE JE DEVAIS REMBOURSE EN 7 ANS</text:p>
      <text:p text:style-name="P33">Q-DEPUIS QU<text:span text:style-name="T22">A</text:span>ND AVEZ VOUS CET ARGENT A VOTRE DOMICIL<text:span text:style-name="T19">E</text:span></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3T16:45:57.334247573</meta:creation-date>
    <dc:date>2022-03-14T19:48:30.467202478</dc:date>
    <meta:editing-duration>PT1H39M45S</meta:editing-duration>
    <meta:editing-cycles>19</meta:editing-cycles>
    <meta:generator>LibreOffice/6.1.5.2$Linux_X86_64 LibreOffice_project/10$Build-2</meta:generator>
    <meta:print-date>2022-03-14T19:48:24.460656919</meta:print-date>
    <meta:document-statistic meta:table-count="0" meta:image-count="0" meta:object-count="0" meta:page-count="14" meta:paragraph-count="172" meta:word-count="3478" meta:character-count="20819" meta:non-whitespace-character-count="17345"/>
  </office:meta>
</office:document-meta>
</file>