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font-weight="bold" officeooo:rsid="0014c582" officeooo:paragraph-rsid="0014c582" style:font-weight-asian="bold" style:font-weight-complex="bold"/>
    </style:style>
    <style:style style:name="P2" style:family="paragraph" style:parent-style-name="Standard">
      <style:text-properties fo:font-weight="bold" officeooo:rsid="001523a6" officeooo:paragraph-rsid="001523a6" style:font-weight-asian="bold" style:font-weight-complex="bold"/>
    </style:style>
    <style:style style:name="P3" style:family="paragraph" style:parent-style-name="Standard">
      <style:text-properties fo:font-weight="bold" officeooo:rsid="00160487" officeooo:paragraph-rsid="00160487" style:font-weight-asian="bold" style:font-weight-complex="bold"/>
    </style:style>
    <style:style style:name="T1" style:family="text">
      <style:text-properties officeooo:rsid="001523a6"/>
    </style:style>
    <style:style style:name="T2" style:family="text">
      <style:text-properties officeooo:rsid="001ac348"/>
    </style:style>
    <style:style style:name="T3" style:family="text">
      <style:text-properties officeooo:rsid="001c9d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DECLARATION <text:s/>LUCIENNE</text:p>
      <text:p text:style-name="P1"/>
      <text:p text:style-name="P1">JE NE COMPRENDS PAS TOUT CE QUI M’EST DIT LÀ,ÇA FAIT BEAUCOUP DE CHOSES ET JE CONTESTE TOUT.VOILA JE N’AI PAS COMMIS D’INFRACTION,SI ON COMMET DES ERREURS C’EST POSSIBLE,ON A APPRIS ÇA IL YA PAS LONGTEMPS POUR LES HISTOIRES D’ARGENT ET D’ESPECES MAIS EN TRAVAILLANT AVEC L’AFRIQUE ON EST OBLIGE DE RECUPERER DE L’ARG<text:span text:style-name="T1">E</text:span>NT PAR DIFFERENTS MOYENS QUI SONT DES MOYENS D’ESPECES DES CARTES MONEY<text:span text:style-name="T1">G</text:span>RA<text:span text:style-name="T1">M.</text:span>SI JE CONTIN<text:span text:style-name="T1">U</text:span>E <text:span text:style-name="T1">JE </text:span>VAIS FAIRE…. DANS LES INTERROGATOIRES QU’ON A EUS J’AI EXPLIQUE TOUT ÇA .MOI JE N’AI JAMAIS COMMIS DES CHOSES ILLEGALES, ON A PEUT ETRE COMMIS DES ERREURS ÇA C’EST POSSIBLE ET ON VA ESSAYER DE LES ANALYSER.MAIS JE N’AI JAMAIS COMMIS D’INFRACTION DANS MA VIE,C’EST LA PREMIERE FOIS QUE JE PASSE DEUX NUITS EN CELLULE.JE CONTESTE TOUT CE QUE J’AI DEJA CONTESTE,CE N’EST PAS NORMAL.EN PLUS IL YA DES CHOSES QU’IL FAUT QU’ON REVOIE CAR MOI JE N’AI JAMAIS ASSISTE AUX ASSEMBLEES GENERALES,JE N’AI PAS DE POSTE PARTICULER DAN<text:span text:style-name="T1">S</text:span> LA BOITE SI CE N’EST D ‘ETRE L’EPOUSE DE MON MARI ET COPROPRI<text:span text:style-name="T2">E</text:span>TAIRE DE LA BOITE,C’EST POUR ÇA QUE JE LES AI <text:s/>AIDE<text:span text:style-name="T1">S</text:span> PARCE QU’ILS ONT BESOIN D’ETRE AIDE.</text:p>
      <text:p text:style-name="P1"/>
      <text:p text:style-name="P2">QUESTIONS <text:s/>A LUC</text:p>
      <text:p text:style-name="P2"/>
      <text:p text:style-name="P2"/>
      <text:p text:style-name="P2">Q-CONNAISSEZ VOUS LES MONTANTS DES DEPOT <text:s/>D’ESPECES EFFECTUES SUR LE COMPTE MEMO DEPUIS 2018</text:p>
      <text:p text:style-name="P2"/>
      <text:p text:style-name="P2">R- NON</text:p>
      <text:p text:style-name="P2"/>
      <text:p text:style-name="P2">Q-JE VOUS INFORME QUE L’ENSEMBLE DES DEPOTS D’ESPECES SUR LE COMPTE MEMO EST DE :</text:p>
      <text:p text:style-name="P2"/>
      <text:p text:style-name="P2">POUR L’ANNEE 2018 – 1.206.860 EUROS (184 VERSEMENTS)</text:p>
      <text:p text:style-name="P2">POUR L’ANNEE 2019 – 1.340.291 EUROS (182 VERSEMENTS)</text:p>
      <text:p text:style-name="P2">POUR L’ANNEE 2020 – 1.90.580 EUROS (137 VERSEMENTS)</text:p>
      <text:p text:style-name="P2">POUR L’ANNEE 2021 – JUSQU’AU 16/11 – 939.565 EUROS (131 VERSEMENTS)</text:p>
      <text:p text:style-name="P2"><text:span text:style-name="T2">ATOTAL 4.</text:span>637.236 EUROS</text:p>
      <text:p text:style-name="P2">COMMENT EXPLIQUEZ VOUS LE VERSEMENT D’AUTANT D’ESPECES SUR LE COMPTE MEMO</text:p>
      <text:p text:style-name="P2"/>
      <text:p text:style-name="P2">R- IL FAUT DEMANDER AU RESPONSABLE DE LA SOCIETE PARCE QUE COMME JE VOUS L’AI DIT JE NE M’OCCUPE PAS DES COMPTES</text:p>
      <text:p text:style-name="P2"/>
      <text:p text:style-name="P2">Q-SAVEZ VOUS COMMENT SONT JUSTIFIES LES VERSEMENTS EN COMPTABILITE</text:p>
      <text:p text:style-name="P2">R- NON</text:p>
      <text:p text:style-name="P3">Q-SUR CES 4.637.236 EUROS DEOSES EN ESPECES SUR CES QUATRE DERNIERES ANNEES POUVEZ VOUS ME COMMUNIQUER LES PARTS DE CHACU<text:span text:style-name="T2">N</text:span> DE VOS INTERLOCUTEURS PARISIENS NJOSSEU-DEMB<text:span text:style-name="T2">E</text:span>LE-DIAKITE OU AUTRES VOUS ONT REMI<text:span text:style-name="T2">S</text:span>- </text:p>
      <text:p text:style-name="P3">R-NON EN PLUS QUAND JE RECEPTIONNE L’ENVELOPE JE NE REGARDE PAS LE CONTENU</text:p>
      <text:p text:style-name="P3"/>
      <text:p text:style-name="P3"><text:soft-page-break/>BLANCHIMENT <text:span text:style-name="T2">DE</text:span> FRAUDE FISCALE</text:p>
      <text:p text:style-name="P3"/>
      <text:p text:style-name="P3">CONSTATONS UNE SOUS EVALUATION MANIFESTE <text:s/>DES DECLARATIONS DOUANIERES D’EXPORTATION A L’ETRANGER(VALEURS DES FA<text:span text:style-name="T2">C</text:span>TURES AUX CLIENTS) EN INADEQUATION AVEC LES CHIFFR<text:span text:style-name="T2">E</text:span>S D’AFFAIRES CONSTATES AUX BILANS</text:p>
      <text:p text:style-name="P3"/>
      <text:p text:style-name="P3">EXPORTATIONS DOUANIERES DECLARES EN 2018 <text:s/>1.529.218 EUROS</text:p>
      <text:p text:style-name="P3">CHFFRE D’AFFAIRES EN 2018 <text:s/>2.811.924 EUROS</text:p>
      <text:p text:style-name="P3">DELTA 1.262.706,EUROS</text:p>
      <text:p text:style-name="P3"/>
      <text:p text:style-name="P3">EXPORTATIONS DOUANIERES DECLAREES EN 2019 1.572.144 EUROS</text:p>
      <text:p text:style-name="P3">CHIFFE D’AFFAIRE 2019:2,677,792 EUROS</text:p>
      <text:p text:style-name="P3">DELTA 1,105,648 EUROS</text:p>
      <text:p text:style-name="P3"/>
      <text:p text:style-name="P3">EXPORTATIONS DOUANIERES DECLAREES EN 2020 1,047,231 EUROS</text:p>
      <text:p text:style-name="P3">CHIFFRE D’AFFAIRE 2020 1,581,481 EUROS</text:p>
      <text:p text:style-name="P3">DELTA 534,250 EUROS</text:p>
      <text:p text:style-name="P3">RAPPELONS QUE LE SOCIETE DECLARE EFFECTUER LA TOTALITE DE SON CHIFFRE A L’EXPORTATION</text:p>
      <text:p text:style-name="P3"/>
      <text:p text:style-name="P3">MENTIONNONS QUE LES CHIIFRE D’AFFAIRES 2018-2019-2020 SONT FAUSSES AU REGARD DES VOLUMES D’ACHAT DE MARCHANDISES CONSTATES SUR LE COMPTE BANCAIR<text:span text:style-name="T3">E </text:span><text:s/>DE LA SOSIETE ET DU COEFFICIENT MOYEN SUR CETTE PERIODE(1,30)</text:p>
      <text:p text:style-name="P3"/>
      <text:p text:style-name="P3">ACHATS CONSTATES SUR LE COMPTE <text:s/>BANCAIRE EN 2018 <text:s text:c="3"/>2.564.321 EUROS</text:p>
      <text:p text:style-name="P3">ACHATS CONSTATES SUR LE COMPTE BANCAIRE 10 2019 <text:s text:c="6"/>2,620,123 EUROS</text:p>
      <text:p text:style-name="P3">ACHATS CONSTATES SUR LE COMPTE BANCAIRE EN 2020<text:tab/>1,512,586 EUROS</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1:27:47.996655598</meta:creation-date>
    <meta:print-date>2022-03-14T20:01:51.435715717</meta:print-date>
    <dc:date>2022-03-14T20:01:57.942219857</dc:date>
    <meta:editing-duration>PT11M12S</meta:editing-duration>
    <meta:editing-cycles>4</meta:editing-cycles>
    <meta:generator>LibreOffice/6.1.5.2$Linux_X86_64 LibreOffice_project/10$Build-2</meta:generator>
    <meta:document-statistic meta:table-count="0" meta:image-count="0" meta:object-count="0" meta:page-count="2" meta:paragraph-count="33" meta:word-count="487" meta:character-count="3146" meta:non-whitespace-character-count="2667"/>
  </office:meta>
</office:document-meta>
</file>