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officeooo:rsid="001e0698" officeooo:paragraph-rsid="001e0698" style:font-size-asian="14pt" style:font-size-complex="16pt"/>
    </style:style>
    <style:style style:name="P2" style:family="paragraph" style:parent-style-name="Standard">
      <style:text-properties fo:font-size="16pt" officeooo:rsid="002076f3" officeooo:paragraph-rsid="001e7928" style:font-size-asian="14pt" style:font-size-complex="16pt"/>
    </style:style>
    <style:style style:name="P3" style:family="paragraph" style:parent-style-name="Standard">
      <style:text-properties fo:font-size="16pt" officeooo:rsid="00231e00" officeooo:paragraph-rsid="00231e00" style:font-size-asian="14pt" style:font-size-complex="16pt"/>
    </style:style>
    <style:style style:name="P4" style:family="paragraph" style:parent-style-name="Standard">
      <style:text-properties fo:font-size="16pt" officeooo:rsid="00236029" officeooo:paragraph-rsid="00236029" style:font-size-asian="14pt" style:font-size-complex="16pt"/>
    </style:style>
    <style:style style:name="P5" style:family="paragraph" style:parent-style-name="Standard">
      <style:text-properties fo:font-size="16pt" officeooo:rsid="002954aa" officeooo:paragraph-rsid="002b50a0" style:font-size-asian="14pt" style:font-size-complex="16pt"/>
    </style:style>
    <style:style style:name="P6" style:family="paragraph" style:parent-style-name="Standard">
      <style:text-properties fo:font-size="16pt" officeooo:rsid="002b50a0" officeooo:paragraph-rsid="002b50a0" style:font-size-asian="14pt" style:font-size-complex="16pt"/>
    </style:style>
    <style:style style:name="P7" style:family="paragraph" style:parent-style-name="Standard">
      <style:text-properties fo:font-size="16pt" officeooo:rsid="002c65a5" officeooo:paragraph-rsid="002c65a5" style:font-size-asian="14pt" style:font-size-complex="16pt"/>
    </style:style>
    <style:style style:name="P8" style:family="paragraph" style:parent-style-name="Standard">
      <style:text-properties fo:font-size="16pt" officeooo:rsid="002e31bd" officeooo:paragraph-rsid="002e31bd" style:font-size-asian="14pt" style:font-size-complex="16pt"/>
    </style:style>
    <style:style style:name="P9" style:family="paragraph" style:parent-style-name="Standard">
      <style:text-properties fo:font-size="16pt" officeooo:rsid="002544ac" officeooo:paragraph-rsid="002544ac" style:font-size-asian="14pt" style:font-size-complex="16pt"/>
    </style:style>
    <style:style style:name="P10" style:family="paragraph" style:parent-style-name="Standard">
      <style:text-properties fo:font-size="16pt" officeooo:rsid="002e31e0" officeooo:paragraph-rsid="002ef86e" style:font-size-asian="14pt" style:font-size-complex="16pt"/>
    </style:style>
    <style:style style:name="P11" style:family="paragraph" style:parent-style-name="Standard">
      <style:text-properties fo:font-size="16pt" officeooo:rsid="00301fed" officeooo:paragraph-rsid="00301fed" style:font-size-asian="14pt" style:font-size-complex="16pt"/>
    </style:style>
    <style:style style:name="P12" style:family="paragraph" style:parent-style-name="Standard">
      <style:text-properties fo:font-size="16pt" officeooo:rsid="00301fed" officeooo:paragraph-rsid="00338a28" style:font-size-asian="14pt" style:font-size-complex="16pt"/>
    </style:style>
    <style:style style:name="P13" style:family="paragraph" style:parent-style-name="Standard">
      <style:text-properties fo:font-size="16pt" officeooo:rsid="00301fed" officeooo:paragraph-rsid="00386fda" style:font-size-asian="14pt" style:font-size-complex="16pt"/>
    </style:style>
    <style:style style:name="P14" style:family="paragraph" style:parent-style-name="Standard">
      <style:text-properties fo:font-size="16pt" officeooo:rsid="001e0698" officeooo:paragraph-rsid="001e0698" style:font-size-asian="14pt" style:font-size-complex="16pt"/>
    </style:style>
    <style:style style:name="P15" style:family="paragraph" style:parent-style-name="Standard">
      <style:text-properties fo:font-size="16pt" officeooo:rsid="001e0698" officeooo:paragraph-rsid="004d816d" style:font-size-asian="14pt" style:font-size-complex="16pt"/>
    </style:style>
    <style:style style:name="P16" style:family="paragraph" style:parent-style-name="Standard">
      <style:text-properties fo:font-size="16pt" officeooo:rsid="001e0698" officeooo:paragraph-rsid="004e4220" style:font-size-asian="14pt" style:font-size-complex="16pt"/>
    </style:style>
    <style:style style:name="P17" style:family="paragraph" style:parent-style-name="Standard">
      <style:text-properties fo:font-size="16pt" officeooo:rsid="001e7928" officeooo:paragraph-rsid="001e7928" style:font-size-asian="14pt" style:font-size-complex="16pt"/>
    </style:style>
    <style:style style:name="P18" style:family="paragraph" style:parent-style-name="Standard">
      <style:text-properties fo:font-size="16pt" officeooo:rsid="00231e00" officeooo:paragraph-rsid="00231e00" style:font-size-asian="14pt" style:font-size-complex="16pt"/>
    </style:style>
    <style:style style:name="P19" style:family="paragraph" style:parent-style-name="Standard">
      <style:text-properties fo:font-size="16pt" officeooo:rsid="00231e00" officeooo:paragraph-rsid="00549e55" style:font-size-asian="14pt" style:font-size-complex="16pt"/>
    </style:style>
    <style:style style:name="P20" style:family="paragraph" style:parent-style-name="Standard">
      <style:text-properties fo:font-size="16pt" officeooo:rsid="00231e00" officeooo:paragraph-rsid="0058c6ce" style:font-size-asian="14pt" style:font-size-complex="16pt"/>
    </style:style>
    <style:style style:name="P21" style:family="paragraph" style:parent-style-name="Standard">
      <style:text-properties fo:font-size="16pt" officeooo:rsid="002b50a0" officeooo:paragraph-rsid="002b50a0" style:font-size-asian="14pt" style:font-size-complex="16pt"/>
    </style:style>
    <style:style style:name="P22" style:family="paragraph" style:parent-style-name="Standard">
      <style:text-properties fo:font-size="16pt" fo:font-style="italic" officeooo:rsid="002954aa" officeooo:paragraph-rsid="002b50a0" style:font-size-asian="14pt" style:font-style-asian="italic" style:font-size-complex="16pt" style:font-style-complex="italic"/>
    </style:style>
    <style:style style:name="P23" style:family="paragraph" style:parent-style-name="Standard">
      <style:text-properties fo:font-size="16pt" fo:font-style="italic" officeooo:rsid="002b50a0" officeooo:paragraph-rsid="002b50a0" style:font-size-asian="14pt" style:font-style-asian="italic" style:font-size-complex="16pt" style:font-style-complex="italic"/>
    </style:style>
    <style:style style:name="P24" style:family="paragraph" style:parent-style-name="Standard">
      <style:text-properties fo:font-size="16pt" fo:font-style="italic" officeooo:rsid="002c65a5" officeooo:paragraph-rsid="002c65a5" style:font-size-asian="14pt" style:font-style-asian="italic" style:font-size-complex="16pt" style:font-style-complex="italic"/>
    </style:style>
    <style:style style:name="P25" style:family="paragraph" style:parent-style-name="Standard">
      <style:text-properties fo:font-size="16pt" fo:font-weight="bold" officeooo:rsid="002b50a0" officeooo:paragraph-rsid="002b50a0" style:font-size-asian="14pt" style:font-weight-asian="bold" style:font-size-complex="16pt" style:font-weight-complex="bold"/>
    </style:style>
    <style:style style:name="P26" style:family="paragraph" style:parent-style-name="Standard">
      <style:text-properties fo:font-size="16pt" fo:font-weight="bold" officeooo:rsid="002c65a5" officeooo:paragraph-rsid="002c65a5" style:font-size-asian="14pt" style:font-weight-asian="bold" style:font-size-complex="16pt" style:font-weight-complex="bold"/>
    </style:style>
    <style:style style:name="P27" style:family="paragraph" style:parent-style-name="Standard">
      <style:text-properties fo:font-size="16pt" fo:font-weight="bold" officeooo:rsid="002e31bd" officeooo:paragraph-rsid="002e31bd" style:font-size-asian="14pt" style:font-weight-asian="bold" style:font-size-complex="16pt" style:font-weight-complex="bold"/>
    </style:style>
    <style:style style:name="P28" style:family="paragraph" style:parent-style-name="Standard">
      <style:text-properties fo:font-size="16pt" fo:font-weight="bold" officeooo:rsid="002954aa" officeooo:paragraph-rsid="002954aa" style:font-size-asian="14pt" style:font-weight-asian="bold" style:font-size-complex="16pt" style:font-weight-complex="bold"/>
    </style:style>
    <style:style style:name="P29" style:family="paragraph" style:parent-style-name="Standard">
      <style:text-properties fo:font-size="16pt" fo:font-weight="bold" officeooo:rsid="00231e00" officeooo:paragraph-rsid="00231e00" style:font-size-asian="14pt" style:font-weight-asian="bold" style:font-size-complex="16pt" style:font-weight-complex="bold"/>
    </style:style>
    <style:style style:name="P30" style:family="paragraph" style:parent-style-name="Standard">
      <style:text-properties fo:color="#000000" fo:font-size="16pt" fo:font-style="italic" officeooo:rsid="002954aa" officeooo:paragraph-rsid="002b50a0" style:font-size-asian="14pt" style:font-style-asian="italic" style:font-size-complex="16pt" style:font-style-complex="italic"/>
    </style:style>
    <style:style style:name="P31" style:family="paragraph" style:parent-style-name="Standard">
      <style:text-properties fo:color="#000000" fo:font-size="16pt" fo:font-weight="bold" officeooo:rsid="002954aa" officeooo:paragraph-rsid="002954aa" style:font-size-asian="14pt" style:font-weight-asian="bold" style:font-size-complex="16pt" style:font-weight-complex="bold"/>
    </style:style>
    <style:style style:name="T1" style:family="text">
      <style:text-properties officeooo:rsid="001e7928"/>
    </style:style>
    <style:style style:name="T2" style:family="text">
      <style:text-properties officeooo:rsid="002544ac"/>
    </style:style>
    <style:style style:name="T3" style:family="text">
      <style:text-properties officeooo:rsid="0026ea81"/>
    </style:style>
    <style:style style:name="T4" style:family="text">
      <style:text-properties officeooo:rsid="00288179"/>
    </style:style>
    <style:style style:name="T5" style:family="text">
      <style:text-properties officeooo:rsid="002b50a0"/>
    </style:style>
    <style:style style:name="T6" style:family="text">
      <style:text-properties officeooo:rsid="002c65a5"/>
    </style:style>
    <style:style style:name="T7" style:family="text">
      <style:text-properties officeooo:rsid="002e31bd"/>
    </style:style>
    <style:style style:name="T8" style:family="text">
      <style:text-properties officeooo:rsid="002e31e0"/>
    </style:style>
    <style:style style:name="T9" style:family="text">
      <style:text-properties officeooo:rsid="0030fc43"/>
    </style:style>
    <style:style style:name="T10" style:family="text">
      <style:text-properties officeooo:rsid="00338a28"/>
    </style:style>
    <style:style style:name="T11" style:family="text">
      <style:text-properties officeooo:rsid="00344219"/>
    </style:style>
    <style:style style:name="T12" style:family="text">
      <style:text-properties officeooo:rsid="00386fda"/>
    </style:style>
    <style:style style:name="T13" style:family="text">
      <style:text-properties officeooo:rsid="003de64e"/>
    </style:style>
    <style:style style:name="T14" style:family="text">
      <style:text-properties officeooo:rsid="003ef2a4"/>
    </style:style>
    <style:style style:name="T15" style:family="text">
      <style:text-properties officeooo:rsid="004083ba"/>
    </style:style>
    <style:style style:name="T16" style:family="text">
      <style:text-properties officeooo:rsid="0040d7db"/>
    </style:style>
    <style:style style:name="T17" style:family="text">
      <style:text-properties officeooo:rsid="00456191"/>
    </style:style>
    <style:style style:name="T18" style:family="text">
      <style:text-properties fo:font-style="italic" style:font-style-asian="italic" style:font-style-complex="italic"/>
    </style:style>
    <style:style style:name="T19" style:family="text">
      <style:text-properties fo:font-style="italic" officeooo:rsid="00456191" style:font-style-asian="italic" style:font-style-complex="italic"/>
    </style:style>
    <style:style style:name="T20" style:family="text">
      <style:text-properties officeooo:rsid="004915c4"/>
    </style:style>
    <style:style style:name="T21" style:family="text">
      <style:text-properties officeooo:rsid="004d816d"/>
    </style:style>
    <style:style style:name="T22" style:family="text">
      <style:text-properties officeooo:rsid="004e4220"/>
    </style:style>
    <style:style style:name="T23" style:family="text">
      <style:text-properties officeooo:rsid="00500b90"/>
    </style:style>
    <style:style style:name="T24" style:family="text">
      <style:text-properties officeooo:rsid="005119f0"/>
    </style:style>
    <style:style style:name="T25" style:family="text">
      <style:text-properties officeooo:rsid="00549e55"/>
    </style:style>
    <style:style style:name="T26" style:family="text">
      <style:text-properties officeooo:rsid="005761d1"/>
    </style:style>
    <style:style style:name="T27" style:family="text">
      <style:text-properties officeooo:rsid="0058c6ce"/>
    </style:style>
    <style:style style:name="T28" style:family="text">
      <style:text-properties officeooo:rsid="006340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 Maître,</text:p>
      <text:p text:style-name="P1"/>
      <text:p text:style-name="P1"/>
      <text:p text:style-name="P1">Je vous ai fait parvenir les pièces complém<text:span text:style-name="T1">e</text:span>ntaires.</text:p>
      <text:p text:style-name="P1">N<text:span text:style-name="T13">ous avons </text:span>ajout<text:span text:style-name="T13">é</text:span> Luc Mercury <text:span text:style-name="T28">comme client puisqu’il a été </text:span>destinataire du rapport d’expertise.</text:p>
      <text:p text:style-name="P1">Je vous adresse quelques réflexions dont je vous laisse le soin de voir si elles apportent <text:s/>un supplément d’information. <text:s text:c="11"/></text:p>
      <text:p text:style-name="P1"/>
      <text:p text:style-name="P16">- <text:span text:style-name="T22">Le responsable Western Union Entreprise, contacté (avant notre garde à vue) pour nous aider à effectuer des transferts, nous a répondu dernièrement qu’il était impossible à Western Union Entreprise de transférer des fonds du Cameroun vers la France.</text:span></text:p>
      <text:p text:style-name="P17"><text:span text:style-name="T22">Cette </text:span>réponse du responsable résume bien les difficultés auxquelles nous sommes confrontés.</text:p>
      <text:p text:style-name="P2">De plus Western Union <text:span text:style-name="T22">(Grand public) </text:span>a <text:span text:style-name="T22">réduit dès 2018 </text:span>le montant des envois à 1000 euros par semaine au lieu auparavant de 4500 euros avec possibilité de faire plusieurs envois. Cette décision nous a obligé <text:span text:style-name="T24">à</text:span> trouver d’autres moyens de récupération de l’argent.</text:p>
      <text:p text:style-name="P3"/>
      <text:p text:style-name="P19">- <text:span text:style-name="T14">E</text:span>n ce qui concerne les bons de livraison minorés, ils ont systématiquement un numéro zéro en tête. Nous mettons au défi quiconque de trouver ainsi un bon minoré dans la facturation client.</text:p>
      <text:p text:style-name="P20">Le bon sens élémentaire suffit à démontrer l’absurdité <text:span text:style-name="T25">du raisonnement retenu.</text:span></text:p>
      <text:p text:style-name="P3">Comment l’entreprise pourrait-elle <text:s/>régler ses fournisseurs si le client bénéficiait de facture<text:span text:style-name="T27">s</text:span> <text:span text:style-name="T15">à</text:span> tari<text:span text:style-name="T3">f réduit. </text:span>L’hypothèse <text:span text:style-name="T4">d’une fraude </text:span>due à une imagination vagabonde se heurte à une réalité concrète.</text:p>
      <text:p text:style-name="P3"/>
      <text:p text:style-name="P5">Dans ses conclusions, l’expert note : </text:p>
      <text:p text:style-name="P22">« un écart significatif existe entre les éléments financiers lisibles sur les documents comptables dédié aux ventes et à la banque avec les enregistrements du grand livre clients »</text:p>
      <text:p text:style-name="P30"/>
      <text:p text:style-name="P31"><text:span text:style-name="T16">Or, l</text:span>e rapprochement des flux sur le compte des ventes (au crédit) avec les flux au débit du compte banque (encaissement des ventes) est quasiment impossible dans une entreprise qui doit subir des délais de paiement des factures clients de 3 à 4 mois.</text:p>
      <text:p text:style-name="P28"><text:soft-page-break/>Il y a donc forcément un décalage entre le niveau de chiffre d’affaires <text:s/>au compte de résultat et le niveau d’encaissement consti<text:span text:style-name="T5">t</text:span>ué par le délai de règlement.</text:p>
      <text:p text:style-name="P29"/>
      <text:p text:style-name="P6"/>
      <text:p text:style-name="P23">Pour les dépôts d’espèces il y a une incohérence dans l’analyse <text:s/>des apports faite par l’expert:</text:p>
      <text:p text:style-name="P23">- Pour l’année 2019 VIREMENTS <text:s text:c="2"/>37% <text:s/>+ ESPÈCES 51 %</text:p>
      <text:p text:style-name="P6"><text:span text:style-name="T18"/></text:p>
      <text:p text:style-name="P25">TOTAL <text:s/>88% <text:s/>ECART DE 12%???? <text:s/>Pas d’explication</text:p>
      <text:p text:style-name="P6"/>
      <text:p text:style-name="P23">- Pour l’année 2020 VIREMENTS <text:s/>31% + ESPECES <text:s/>68%</text:p>
      <text:p text:style-name="P6"><text:span text:style-name="T18"/></text:p>
      <text:p text:style-name="P25">TOTAL 9<text:span text:style-name="T6">9 % ECART 1%</text:span></text:p>
      <text:p text:style-name="P6"/>
      <text:p text:style-name="P6"/>
      <text:p text:style-name="P7">L’expert <text:span text:style-name="T11">é</text:span>crit «<text:span text:style-name="T18"> </text:span><text:span text:style-name="T19">N</text:span><text:span text:style-name="T18">os vérifications au journal de banque pour recouper les informations de chacun de ces dépôts d’espèces nous conduisent à constater l’absence systématique d’enregistrement de ces éléments dans la comptabilité »</text:span></text:p>
      <text:p text:style-name="P24">« <text:span text:style-name="T7">l’ensemble des écueils observés ouvre à l’hypothèse sérieuse d’une manipulation des écritures »</text:span></text:p>
      <text:p text:style-name="P24"/>
      <text:p text:style-name="P26"><text:span text:style-name="T17">Or, T</text:span>ous les versements espèces sont comptabilisés au moment du versement dans le compte bancaire.</text:p>
      <text:p text:style-name="P26">Selon le principe de la comptabilité en partie double, le flux est comptabilisé sur <text:span text:style-name="T7">un</text:span> compte de contrepartie <text:span text:style-name="T7">qui permet l’équilibre de l’écriture comptable.</text:span></text:p>
      <text:p text:style-name="P27">La ventilation sur les comptes clients concernés est effectuée pour chacun des comptes à posteriori.</text:p>
      <text:p text:style-name="P27">Au regard du respect de la partie double en comptabilité, il n’y a pas de manipulation des écritures.</text:p>
      <text:p text:style-name="P27"/>
      <text:p text:style-name="P8">L’expert <text:span text:style-name="T17">é</text:span>crit <text:span text:style-name="T18">«  la consultation par analogie du groupe montant date du poste comptable ne permet de relever aucune équivalence »</text:span></text:p>
      <text:p text:style-name="P8"/>
      <text:p text:style-name="P27">Aucune équivalence avec quoi ??? Avec quel compte ???</text:p>
      <text:p text:style-name="P3"/>
      <text:p text:style-name="P3"><text:soft-page-break/><text:s/><text:span text:style-name="T8">Nous avons analysé quelques points du rapport mais nous pourrions de la même manière analyser la totalité du rapport qui présente tout au long une analyse orientée loin de la réalité.</text:span></text:p>
      <text:p text:style-name="P3"/>
      <text:p text:style-name="P3"/>
      <text:p text:style-name="P4">Enfin je me permets Maître un commentaire personnel qui n’a sans doute pas sa place dans ce moment mais nous considérons que s‘attaquer à des personnes qui depuis plus de 20 ans maintiennent une entreprise malgré <text:s/>toutes les vicissitudes liées aux situations africaines <text:span text:style-name="T2"><text:s/>devraient recevoir des remerciements.</text:span></text:p>
      <text:p text:style-name="P9">Il aurait été plus facile d’abandonner en raison des difficultés et vivre tranquillement avec leur confortable retraite et il est vrai <text:span text:style-name="T8">qu’il est difficile d’expliquer cette constance dans le travail à un âge avancé.</text:span></text:p>
      <text:p text:style-name="P10">Et pourtant ils ont maintenu cette activité pendant le confinement et la pandémie sans aucune aide de la banque qui n’accorde aucune ligne de crédit pour le grand export car trop de risque <text:s/>et sans le concours de l’état <text:s/>avec le PGE <text:s/>auquel ils avaient droit et qui a été refusé par le banquier.</text:p>
      <text:p text:style-name="P11">Alors pour quelques erreurs de comptabilité et en raison d’une compensation pour des sommes dues par les clients mettre une société en difficulté en la privant de toute son équipe dirigeante sans avoir la preuve de ces accusations nous apparaît disproportionné.</text:p>
      <text:p text:style-name="P11">Certes il est plus facile de s’attaquer à une petite société qu’à de grands groupes <text:s/>comme Bolloré ou Bouygues qui ont toute facilités pour faire des transferts et dont l’influence <text:span text:style-name="T9">s’exonère des règles établies.</text:span></text:p>
      <text:p text:style-name="P12"><text:span text:style-name="T9">Nous avons montré que l</text:span>’analyse de la comptabilité utilise des hypothèses mais qu’<text:span text:style-name="T9">elle n’</text:span> apporte aucune certitude dans les affirmations. </text:p>
      <text:p text:style-name="P13"><text:span text:style-name="T10">Alors mettre le doute <text:s/>sur une employée de la société en faisant pression sur elle, mettre le doute sur des délégués permanents de l’entreprise <text:s/>depuis des années Melingui, Onana Mbea, Zunon,</text:span> <text:span text:style-name="T10">mettre le doute sur des responsables de banque au Cameroun, au Mali en Cote d’ivoire en les <text:s/>associant tous à une <text:s/>organisation <text:s/>« soit disant illicite » est <text:s/>intolérable</text:span> .</text:p>
      <text:p text:style-name="P13"><text:span text:style-name="T12">Cependant on peut comprendre la juge d’instruction qui a tenu compte des éléments à charge de l’enquête sans avoir la possibilité à ce stade d’en vérifier la réalité.</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1T19:01:26.732444548</meta:creation-date>
    <dc:date>2022-02-23T14:52:33.562310789</dc:date>
    <meta:editing-duration>PT2H32M59S</meta:editing-duration>
    <meta:editing-cycles>29</meta:editing-cycles>
    <meta:generator>LibreOffice/6.1.5.2$Linux_X86_64 LibreOffice_project/10$Build-2</meta:generator>
    <meta:print-date>2022-02-23T14:52:14.780648769</meta:print-date>
    <meta:document-statistic meta:table-count="0" meta:image-count="0" meta:object-count="0" meta:page-count="3" meta:paragraph-count="36" meta:word-count="863" meta:character-count="5367" meta:non-whitespace-character-count="4497"/>
  </office:meta>
</office:document-meta>
</file>