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9cb3" officeooo:paragraph-rsid="00189cb3" style:font-size-asian="16pt" style:font-size-complex="16pt"/>
    </style:style>
    <style:style style:name="P2" style:family="paragraph" style:parent-style-name="Standard">
      <style:text-properties fo:font-size="16pt" officeooo:rsid="001918e3" officeooo:paragraph-rsid="001918e3" style:font-size-asian="16pt" style:font-size-complex="16pt"/>
    </style:style>
    <style:style style:name="P3" style:family="paragraph" style:parent-style-name="Standard">
      <style:text-properties fo:font-size="16pt" officeooo:rsid="0019d6c8" officeooo:paragraph-rsid="0019d6c8" style:font-size-asian="16pt" style:font-size-complex="16pt"/>
    </style:style>
    <style:style style:name="P4" style:family="paragraph" style:parent-style-name="Standard">
      <style:text-properties fo:font-size="16pt" officeooo:rsid="001ad786" officeooo:paragraph-rsid="001ad786" style:font-size-asian="16pt" style:font-size-complex="16pt"/>
    </style:style>
    <style:style style:name="P5" style:family="paragraph" style:parent-style-name="Standard">
      <style:text-properties fo:font-size="16pt" officeooo:rsid="001bfc22" officeooo:paragraph-rsid="001bfc22" style:font-size-asian="16pt" style:font-size-complex="16pt"/>
    </style:style>
    <style:style style:name="P6" style:family="paragraph" style:parent-style-name="Standard">
      <style:text-properties fo:font-size="16pt" officeooo:rsid="001d717b" officeooo:paragraph-rsid="001d717b" style:font-size-asian="16pt" style:font-size-complex="16pt"/>
    </style:style>
    <style:style style:name="P7" style:family="paragraph" style:parent-style-name="Standard">
      <style:text-properties fo:font-size="16pt" officeooo:rsid="001dc2ae" officeooo:paragraph-rsid="001dc2ae" style:font-size-asian="16pt" style:font-size-complex="16pt"/>
    </style:style>
    <style:style style:name="P8" style:family="paragraph" style:parent-style-name="Standard">
      <style:text-properties fo:font-size="16pt" officeooo:rsid="0021bd78" officeooo:paragraph-rsid="0021bd78" style:font-size-asian="16pt" style:font-size-complex="16pt"/>
    </style:style>
    <style:style style:name="T1" style:family="text">
      <style:text-properties officeooo:rsid="0019d6c8"/>
    </style:style>
    <style:style style:name="T2" style:family="text">
      <style:text-properties officeooo:rsid="001ad786"/>
    </style:style>
    <style:style style:name="T3" style:family="text">
      <style:text-properties officeooo:rsid="001bfc22"/>
    </style:style>
    <style:style style:name="T4" style:family="text">
      <style:text-properties officeooo:rsid="001dc2ae"/>
    </style:style>
    <style:style style:name="T5" style:family="text">
      <style:text-properties officeooo:rsid="001f18bd"/>
    </style:style>
    <style:style style:name="T6" style:family="text">
      <style:text-properties officeooo:rsid="0020fc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’UN NOUVEL EXAMEN DE LA SITUATION DE LUC MERCURY AVEC A MINIMA LE CHANGEMENT DE STATUT PASSANT DE MIS EN EXAMEN A TEMOIN ASSISTE</text:p>
      <text:p text:style-name="P1"/>
      <text:p text:style-name="P1"/>
      <text:p text:style-name="P1">Luc Mercury était cadre salarié de l’<text:span text:style-name="T6">e</text:span>ntreprise en tant que directeur export.</text:p>
      <text:p text:style-name="P1">A ce titre il n’avait aucune re<text:span text:style-name="T6">s</text:span>ponsabilité dan<text:span text:style-name="T6">s</text:span> la gestion de l’entreprise <text:s/>position affirmée et confirmée par <text:s/>Sauveur Albert Mercury pharmacien gérant.</text:p>
      <text:p text:style-name="P1"><text:span text:style-name="T6">L</text:span>uc Mercury <text:span text:style-name="T6">s</text:span>‘o<text:span text:style-name="T2">c</text:span>cupait de la logistique: trans<text:span text:style-name="T2">p</text:span>ort-gestion des achats – fonctionnement <text:span text:style-name="T6">interne</text:span> -</text:p>
      <text:p text:style-name="P2">Il assurait la rsponsabilité informatique et contr<text:span text:style-name="T2">ô</text:span>lait la mise en œuvre des commandes <text:s/>des clients et leur exécution et il assurait la maintenance de l’outil informatique . </text:p>
      <text:p text:style-name="P2">Il <text:s/>recherchait des solutions pour <text:s/>automatiser le traitement des commandes <text:span text:style-name="T6">permettant ainsi de limiter le nombre d’employés compte tenu de la faible rentabilité de la société.</text:span></text:p>
      <text:p text:style-name="P2">Cette fonction <text:s/>est logique <text:s/>compte tenu de sa formation <text:s/>informatique <text:s/><text:span text:style-name="T1">titulaire d’un DEA <text:s/>intelligence artificielle <text:s/>et préparant un doctorat en I.A.</text:span></text:p>
      <text:p text:style-name="P3">L’enquête précise »il était réellement l’interlocuyeur informatique de la société »</text:p>
      <text:p text:style-name="P3"/>
      <text:p text:style-name="P3">Luc Mercury <text:s/>comme il l’a confirmé au cours de son <text:span text:style-name="T2">i</text:span>nterrogatoire ne s’occupait pas de la gestion de la société (personnel-comptabilité-ra<text:span text:style-name="T2">p</text:span>ports client<text:span text:style-name="T2">s-ré</text:span>ponse téléphone) </text:p>
      <text:p text:style-name="P4">Les interceptions téléphoniques pendant deux mois <text:s/>ont montré qu’il n’avait aucun contact avec les c<text:span text:style-name="T5">l</text:span>ients et les fournisseurs.</text:p>
      <text:p text:style-name="P4">L’analyse de son compte bancaire <text:s/>n’a mont<text:span text:style-name="T6">r</text:span>é aucune anomalie.</text:p>
      <text:p text:style-name="P4">L’analyse de son patrimoine a montré qu’il possédait deux studios <text:s/><text:span text:style-name="T3">de 20 m² achetés en 2012 et 3014 estimés à 60000 euros en mai 2021.</text:span></text:p>
      <text:p text:style-name="P5"/>
      <text:p text:style-name="P5">L’enquête <text:s/>a noté que « Luc agissait <text:s/>sur les instructions de ses parents »</text:p>
      <text:p text:style-name="P5">Effectivement la gérance demandait à Luc Mercury d’aller récupérer les sommes données par compensation chez les correspondants parisiens.</text:p>
      <text:p text:style-name="P5">C’est ainsi que comme le note l’enquête « il a fait <text:s/>15 AR sur Paris avec concordance avec les dépôts sur le compte MEMO. »</text:p>
      <text:p text:style-name="P6">L’enquête note que Luc allait à Paris le 9/02/21 récupérer une somme d’argent et que le 10/02/21 Luc déposait cette somme sur le compte CIC de MEMO.</text:p>
      <text:p text:style-name="P6"><text:soft-page-break/>Le 29/01/21 Luc état envoyé à Paris et ignorait qui il devait voir pour récupérer une somme d’argent. L’ enquête précise « Luc demandait à son père <text:s/>qui il devait voir Samuel-Eric ou Adrien. »</text:p>
      <text:p text:style-name="P6">Luc récupérait une somme <text:s/>et ce jour même quelques minutes après il déposait cette somme au CIC à Paris.</text:p>
      <text:p text:style-name="P8">Cela démontre que Luc était un exécutant mais en aucun cas un décideur.</text:p>
      <text:p text:style-name="P6"/>
      <text:p text:style-name="P6">Luc est pètre de deux enfants en bas age</text:p>
      <text:p text:style-name="P6">Inconnu des services de police -Pas de casier judiciaire -</text:p>
      <text:p text:style-name="P6">Inscrit actuellem<text:span text:style-name="T4">e</text:span>nt à Pole emploi en raison de son interdiction d’exercer <text:span text:style-name="T4">il est payé pendant 2 ans <text:s/>par l’état alors que le nouvel actionnaire <text:s/>souhaiterait le conserver à son poste technique.</text:span></text:p>
      <text:p text:style-name="P7">En fait Luc Mercuy s’apellerait Luc Dupont i<text:span text:style-name="T5">l n’aurait jamais été inquié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3:51:33.492526057</meta:creation-date>
    <dc:date>2022-03-26T10:47:53.146821186</dc:date>
    <meta:editing-duration>PT22M59S</meta:editing-duration>
    <meta:editing-cycles>4</meta:editing-cycles>
    <meta:generator>LibreOffice/6.1.5.2$Linux_X86_64 LibreOffice_project/10$Build-2</meta:generator>
    <meta:print-date>2022-03-26T10:47:45.849416958</meta:print-date>
    <meta:document-statistic meta:table-count="0" meta:image-count="0" meta:object-count="0" meta:page-count="2" meta:paragraph-count="23" meta:word-count="445" meta:character-count="2759" meta:non-whitespace-character-count="2313"/>
  </office:meta>
</office:document-meta>
</file>