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a7dcb" officeooo:paragraph-rsid="000a7dcb" style:font-size-asian="13.1000003814697pt" style:font-size-complex="15pt"/>
    </style:style>
    <style:style style:name="P2" style:family="paragraph" style:parent-style-name="Standard">
      <style:text-properties fo:font-size="15pt" officeooo:rsid="000b486c" officeooo:paragraph-rsid="000b486c" style:font-size-asian="13.1000003814697pt" style:font-size-complex="15pt"/>
    </style:style>
    <style:style style:name="P3" style:family="paragraph" style:parent-style-name="Standard">
      <style:text-properties fo:font-size="15pt" officeooo:rsid="000c7ea4" officeooo:paragraph-rsid="000c7ea4" style:font-size-asian="13.1000003814697pt" style:font-size-complex="15pt"/>
    </style:style>
    <style:style style:name="P4" style:family="paragraph" style:parent-style-name="Standard">
      <style:text-properties fo:font-size="15pt" officeooo:rsid="000e209c" officeooo:paragraph-rsid="000e209c" style:font-size-asian="13.1000003814697pt" style:font-size-complex="15pt"/>
    </style:style>
    <style:style style:name="P5" style:family="paragraph" style:parent-style-name="Standard">
      <style:text-properties fo:font-size="15pt" officeooo:rsid="000ecf4b" officeooo:paragraph-rsid="000ecf4b" style:font-size-asian="13.1000003814697pt" style:font-size-complex="15pt"/>
    </style:style>
    <style:style style:name="P6" style:family="paragraph" style:parent-style-name="Standard">
      <style:text-properties fo:font-size="15pt" officeooo:rsid="000f6305" officeooo:paragraph-rsid="000f6305" style:font-size-asian="13.1000003814697pt" style:font-size-complex="15pt"/>
    </style:style>
    <style:style style:name="P7" style:family="paragraph" style:parent-style-name="Standard">
      <style:text-properties fo:font-size="15pt" officeooo:rsid="00103d20" officeooo:paragraph-rsid="00103d20" style:font-size-asian="13.1000003814697pt" style:font-size-complex="15pt"/>
    </style:style>
    <style:style style:name="P8" style:family="paragraph" style:parent-style-name="Standard">
      <style:text-properties fo:font-size="15pt" officeooo:rsid="00103d20" officeooo:paragraph-rsid="00107e2a" style:font-size-asian="13.1000003814697pt" style:font-size-complex="15pt"/>
    </style:style>
    <style:style style:name="P9" style:family="paragraph" style:parent-style-name="Standard">
      <style:text-properties fo:font-size="15pt" officeooo:rsid="00107e2a" officeooo:paragraph-rsid="00107e2a" style:font-size-asian="13.1000003814697pt" style:font-size-complex="15pt"/>
    </style:style>
    <style:style style:name="P10" style:family="paragraph" style:parent-style-name="Standard">
      <style:text-properties fo:font-size="15pt" officeooo:rsid="00143a3a" officeooo:paragraph-rsid="00143a3a" style:font-size-asian="13.1000003814697pt" style:font-size-complex="15pt"/>
    </style:style>
    <style:style style:name="P11" style:family="paragraph" style:parent-style-name="Standard">
      <style:text-properties fo:font-size="15pt" officeooo:rsid="00143a3a" officeooo:paragraph-rsid="0017ba23" style:font-size-asian="13.1000003814697pt" style:font-size-complex="15pt"/>
    </style:style>
    <style:style style:name="P12" style:family="paragraph" style:parent-style-name="Standard">
      <style:text-properties fo:font-size="15pt" officeooo:rsid="00158c82" officeooo:paragraph-rsid="00158c82" style:font-size-asian="13.1000003814697pt" style:font-size-complex="15pt"/>
    </style:style>
    <style:style style:name="P13" style:family="paragraph" style:parent-style-name="Standard">
      <style:text-properties fo:font-size="15pt" officeooo:rsid="00166386" officeooo:paragraph-rsid="00166386" style:font-size-asian="13.1000003814697pt" style:font-size-complex="15pt"/>
    </style:style>
    <style:style style:name="P14" style:family="paragraph" style:parent-style-name="Standard">
      <style:text-properties fo:font-size="15pt" officeooo:rsid="0017ba23" officeooo:paragraph-rsid="0017ba23" style:font-size-asian="13.1000003814697pt" style:font-size-complex="15pt"/>
    </style:style>
    <style:style style:name="P15" style:family="paragraph" style:parent-style-name="Standard">
      <style:text-properties fo:font-size="15pt" fo:font-weight="bold" officeooo:rsid="00124aba" officeooo:paragraph-rsid="00124aba" style:font-size-asian="13.1000003814697pt" style:font-weight-asian="bold" style:font-size-complex="15pt" style:font-weight-complex="bold"/>
    </style:style>
    <style:style style:name="P16" style:family="paragraph" style:parent-style-name="Standard">
      <style:text-properties fo:font-size="15pt" fo:font-weight="bold" officeooo:rsid="00143a3a" officeooo:paragraph-rsid="00143a3a" style:font-size-asian="13.1000003814697pt" style:font-weight-asian="bold" style:font-size-complex="15pt" style:font-weight-complex="bold"/>
    </style:style>
    <style:style style:name="P17" style:family="paragraph" style:parent-style-name="Standard">
      <style:text-properties fo:font-size="15pt" fo:font-weight="bold" officeooo:rsid="00158c82" officeooo:paragraph-rsid="00158c82" style:font-size-asian="13.1000003814697pt" style:font-weight-asian="bold" style:font-size-complex="15pt" style:font-weight-complex="bold"/>
    </style:style>
    <style:style style:name="P18" style:family="paragraph" style:parent-style-name="Standard">
      <style:text-properties fo:font-size="15pt" fo:font-weight="bold" officeooo:rsid="00103d20" officeooo:paragraph-rsid="00103d20" style:font-size-asian="13.1000003814697pt" style:font-weight-asian="bold" style:font-size-complex="15pt" style:font-weight-complex="bold"/>
    </style:style>
    <style:style style:name="T1" style:family="text">
      <style:text-properties officeooo:rsid="000e209c"/>
    </style:style>
    <style:style style:name="T2" style:family="text">
      <style:text-properties officeooo:rsid="00103d20"/>
    </style:style>
    <style:style style:name="T3" style:family="text">
      <style:text-properties officeooo:rsid="00158c8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209c" style:font-weight-asian="bold" style:font-weight-complex="bold"/>
    </style:style>
    <style:style style:name="T6" style:family="text">
      <style:text-properties fo:font-weight="bold" officeooo:rsid="00194f2a" style:font-weight-asian="bold" style:font-weight-complex="bold"/>
    </style:style>
    <style:style style:name="T7" style:family="text">
      <style:text-properties officeooo:rsid="0017ba23"/>
    </style:style>
    <style:style style:name="T8" style:family="text">
      <style:text-properties officeooo:rsid="00185931"/>
    </style:style>
    <style:style style:name="T9" style:family="text">
      <style:text-properties officeooo:rsid="00194f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interceptions téléphoniques tendraient à démontrer que luc Mercury agirait sur les instructions de ses parents Sauveur Albert MERCURY er Lucienne <text:s/>ROBERT épouse MERCURY respectivement gérant de droit et gérante de fait de <text:span text:style-name="T8">L</text:span>a SARL MEMO PHARMA EXPORT (MPE) dont il est lui même salarié en qualité <text:s/>de directeur commercial des exportations.</text:p>
      <text:p text:style-name="P1"/>
      <text:p text:style-name="P1"/>
      <text:p text:style-name="P1">Les contacts avec Christelle ZUNON se multiplient. Celle ci demande même à Sauveur Albert MERCURY une autorisation d’absence pour le mercredi pour s’occuper de son père souffrant. Cette conversation confirme que l’intéressée travaille bien pour le compte de la Société MPE.</text:p>
      <text:p text:style-name="P1"/>
      <text:p text:style-name="P1"/>
      <text:p text:style-name="P1"/>
      <text:p text:style-name="P1">Perquisition chez MEMO PHARMA</text:p>
      <text:p text:style-name="P1"/>
      <text:p text:style-name="P1"/>
      <text:p text:style-name="P1">Un <text:s/>do<text:span text:style-name="T8">s</text:span>sier vert sur lequel est écrit « CESSION DES PARTS EN COURS »</text:p>
      <text:p text:style-name="P2">Un dossier rouge supportant la mention manuscrite »amondji » contenant divers documents bancaires au nom de la société Générale du cameroun </text:p>
      <text:p text:style-name="P2">découiverts sue le bureau de M. MERCURY</text:p>
      <text:p text:style-name="P2">Saisissons et plaçons sous scellé judiciaire MPE4 des documents bancaires au nom de la Société Génértale du cameroun <text:span text:style-name="T8">dé</text:span>couverts dans le bureau de M MERCURY</text:p>
      <text:p text:style-name="P2"/>
      <text:p text:style-name="P2">Saisissons et plaçons sous scellé MPE 5 les <text:span text:style-name="T8">l</text:span>iasses fiscales de la société MEMO <text:s text:c="2"/>pour les exercices <text:s/>2018 et 2019 découverts sur le burea<text:span text:style-name="T8">u</text:span> de M MERCURY</text:p>
      <text:p text:style-name="P3">Saisissons <text:s/>un dossier vert sur lequel <text:s/>est inscrit cession de parts</text:p>
      <text:p text:style-name="P3">Saississons un dossier rouge (amondji)</text:p>
      <text:p text:style-name="P3"/>
      <text:p text:style-name="P3">Dans le meuble <text:s/>armoire en métal</text:p>
      <text:p text:style-name="P3">relevons la présence d’un dossier <text:s/>DIAKITE 2019 <text:s/>et un dossier vert <text:s/>DIAKITE 2017 contenant divers documents <text:s/>dont des copies de chèque<text:span text:style-name="T8">s</text:span> <text:s/>et des reports manuscrits.</text:p>
      <text:p text:style-name="P3">2 dossiers <text:s/>an nom de Martine MELINGUI e<text:span text:style-name="T8">t</text:span> <text:s/>Nadège ONANA <text:s/>contenant des <text:s/>contrats de collaboration ente elles et la société Memo Pharma.</text:p>
      <text:p text:style-name="P3">Saisissons les dossiers</text:p>
      <text:p text:style-name="P3"/>
      <text:p text:style-name="P3">Armoire vitrée</text:p>
      <text:p text:style-name="P3"/>
      <text:p text:style-name="P3"/>
      <text:p text:style-name="P3">2 enveloppes contenat des francs cfa</text:p>
      <text:p text:style-name="P3"><text:soft-page-break/>une enveloppe au nom de l’Hôtel Sawa Douala contenant :</text:p>
      <text:p text:style-name="P3">34 billets de 10000 cfa soit 340000 cfa</text:p>
      <text:p text:style-name="P3">4 billets de 5000 cfa soit 20000cfa</text:p>
      <text:p text:style-name="P3">3 billets de 1000 cfa soit 3000 cfa</text:p>
      <text:p text:style-name="P3">2 billets de 500 cfa soit 1000 cfa</text:p>
      <text:p text:style-name="P3">soit la somme globale de 304000 cfa <text:s text:c="2"/><text:span text:style-name="T5">EUROS 463</text:span></text:p>
      <text:p text:style-name="P3"/>
      <text:p text:style-name="P3">une enveloppe au nom <text:s/>de l’hôtel Hilton <text:s/><text:span text:style-name="T1">Yaounde contenant</text:span></text:p>
      <text:p text:style-name="P3"/>
      <text:p text:style-name="P4">37 billets de 10000 cfa soit 370000 cha</text:p>
      <text:p text:style-name="P4">73 billets de 2000 cfa soit 146000 cfa</text:p>
      <text:p text:style-name="P4">2 billets de 5000 cfa soit 10000 cfa</text:p>
      <text:p text:style-name="P4">1 billet de 1000 cfa soit 1000cfa</text:p>
      <text:p text:style-name="P4">1 bukket de 500 cfa</text:p>
      <text:p text:style-name="P4">soit ka somme globale de 527500 cfa <text:span text:style-name="T4">EUROS 799</text:span></text:p>
      <text:p text:style-name="P4"/>
      <text:p text:style-name="P4">toujo<text:span text:style-name="T8">u</text:span>rs dans cette armoire vittrée</text:p>
      <text:p text:style-name="P4">notons la présence <text:s/>de l’édition de la balance globale,du grand livre des années 2018-2019-2020</text:p>
      <text:p text:style-name="P4">un document en date du 10/06/20 établi par le comptable relatif à la liasse fiscale de la société</text:p>
      <text:p text:style-name="P5">un ensemble de pièces <text:s/>portant la mention des factures justificatives <text:s/>des versements en espèces.</text:p>
      <text:p text:style-name="P5">Les impressions des comptes 2018 et 2019</text:p>
      <text:p text:style-name="P5"/>
      <text:p text:style-name="P5">saisisson l‘ensemble des documents</text:p>
      <text:p text:style-name="P5"/>
      <text:p text:style-name="P5"/>
      <text:p text:style-name="P6">BUREAU DE MME MERCURY</text:p>
      <text:p text:style-name="P6"/>
      <text:p text:style-name="P6">Pièce d’environ <text:s/>10 m² </text:p>
      <text:p text:style-name="P6">1 bureau <text:s/>et plusieurs étagères </text:p>
      <text:p text:style-name="P6">sur le bureau découvrons un ensemble <text:s/>de documents contenus dans une pochette jaune portant le nom de BACI</text:p>
      <text:p text:style-name="P6">disons qu’il s’agit de documents bancaires au <text:s/>nom de Mezrcury Sauveur compte bancaire numéro 1971022000 banque atlantique dont de nombreux relevés de compte supportant des mentions manuscrites.</text:p>
      <text:p text:style-name="P6">Dans ce même dossier la présence de feuilles mobiles que nous agrafons <text:span text:style-name="T2">à la pochette</text:span></text:p>
      <text:p text:style-name="P7">saisissoon ces pièces</text:p>
      <text:p text:style-name="P7"/>
      <text:p text:style-name="P7"><text:soft-page-break/>toujours sur le même bureau présence d’un ensemble de documents au nom de sociéte générale contenus dans un class<text:span text:style-name="T8">e</text:span>ur rouge et dans une pochette verte supportant relevés memo export douala contenant des releves bancaires annotés et surlignés.</text:p>
      <text:p text:style-name="P7">Retirons les documents du classeur rouge <text:s/>en préservant l’ordre chronologique des documents et l’ajout de feuilles mob<text:span text:style-name="T8">i</text:span>les</text:p>
      <text:p text:style-name="P7">saisisssons le tout MPE18</text:p>
      <text:p text:style-name="P7"/>
      <text:p text:style-name="P7">Sur une étagère constatons la présence d’une pochette verte mentionnant autorisation de retrait contenant des documents</text:p>
      <text:p text:style-name="P7">saisissons cette pochette MPE19</text:p>
      <text:p text:style-name="P7"/>
      <text:p text:style-name="P7"/>
      <text:p text:style-name="P7">bureau de luc MERCURY</text:p>
      <text:p text:style-name="P7"/>
      <text:p text:style-name="P7">Bureau de 10m2 dans lequel nous remarquons la présence d’un bureau supportant du matéroel informatique et de nombreuse ét<text:span text:style-name="T8">a</text:span>gères sur lesquelle sont également posés p<text:span text:style-name="T8">l</text:span>usieurs tours informatique</text:p>
      <text:p text:style-name="P8">Au sol découvrons un courriel du 26/11/21 d’Amélie AKOUALA <text:s/>concernant un retrait chez ria et portant la mention manuscrite je n’ai pas pu sortir la pièce jointe</text:p>
      <text:p text:style-name="P7">saisissons ce courriel</text:p>
      <text:p text:style-name="P7"/>
      <text:p text:style-name="P9">sur le bureau ou règne un grand désordre relevons la présence de 2 transferts d’argent l’un par ria et le second par western uniosn</text:p>
      <text:p text:style-name="P9">saisidssons</text:p>
      <text:p text:style-name="P9"/>
      <text:p text:style-name="P9">la technicienne du sritt nous informe son incapacité <text:s/>à <text:s/>accéder au matériel informatique en raison d’une protection interne au système informatique et de ce fai<text:span text:style-name="T8">t</text:span> qu’elle est dans l’impossibilité d’obtenir une copie des dossiers recherchés</text:p>
      <text:p text:style-name="P9">saisissons la tour antar scelle <text:span text:style-name="T8">MPE</text:span>22 et saisissons la tour <text:span text:style-name="T8">LG</text:span> scellé<text:span text:style-name="T8">MPE</text:span>23</text:p>
      <text:p text:style-name="P9"/>
      <text:p text:style-name="P9"/>
      <text:p text:style-name="P9">dans la sall<text:span text:style-name="T8">E</text:span> des commandes</text:p>
      <text:p text:style-name="P9">dans le meuble pres du photocopieur tiroir du haut constatons la présence d’une pochette supportant la mention YAOUNDE, contenant plusieurs planches <text:s/>tamponnéées de différents medecins et pharmaciens camerounais </text:p>
      <text:p text:style-name="P9">saisissons scellé <text:span text:style-name="T8">MPE</text:span>28</text:p>
      <text:p text:style-name="P9"/>
      <text:p text:style-name="P9">dans un carton situ<text:span text:style-name="T8">é </text:span>sur la ta<text:span text:style-name="T8">b</text:span>le relevons la présence de 3 bons chronopost</text:p>
      <text:p text:style-name="P9">sa<text:span text:style-name="T8">i</text:span>sissons</text:p>
      <text:p text:style-name="P15"><text:soft-page-break/>15 aller retour sur paris en 2020 avec concordance des dépôts sur memo</text:p>
      <text:p text:style-name="P15"/>
      <text:p text:style-name="P15"/>
      <text:p text:style-name="P16">Différence entre les espèces comptabilisées sur le compte caisse et les espèces entrantes sur le compte bancaire</text:p>
      <text:p text:style-name="P10">(exploitation seulement posible sur l’année 2018)</text:p>
      <text:p text:style-name="P10"/>
      <text:p text:style-name="P10">espèces comptabilisees entrante<text:span text:style-name="T9">s</text:span> sur le compte caisse <text:s/>109000 euros</text:p>
      <text:p text:style-name="P10">espèces entrantes sur le compte bancaire en 2018 <text:span text:style-name="T3">1,266860 euros</text:span></text:p>
      <text:p text:style-name="P10"/>
      <text:p text:style-name="P12">USAGE <text:s/>DE FAUX EN ECRITURE</text:p>
      <text:p text:style-name="P17"/>
      <text:p text:style-name="P12"><text:span text:style-name="T4">rLes interceptions <text:s/>téléphoniques ont fait apparaître l’utilisation d’une double </text:span>c<text:span text:style-name="T4">omptabikité <text:s/>en la réal</text:span><text:span text:style-name="T6">i</text:span><text:span text:style-name="T4">sation de certaines factures dites oralemnt minorées expédiées par courriel se substituant aux véritables factures </text:span></text:p>
      <text:p text:style-name="P17"><text:span text:style-name="T9">r</text:span>appelons que des réceptions de colis de marchandise ne comportaient pas de factures selon les c<text:span text:style-name="T9">l</text:span>ients les réclamant par la suite par téléphone</text:p>
      <text:p text:style-name="P18"/>
      <text:p text:style-name="P12">ces cosnstatations sont susceptibles <text:s/>de relever à ce stade des investigations de l’infraction de faux <text:s/>et usage de faux conformém<text:span text:style-name="T9">e</text:span>nt à l’article 441-3 dont les éléments matériels (fausse<text:span text:style-name="T9">s</text:span> factures) devront être retrouvé<text:span text:style-name="T9">e</text:span>s en perquisition du siège de la société</text:p>
      <text:p text:style-name="P12"/>
      <text:p text:style-name="P13">BLANCHIMENT DE FRAUDE FISCA<text:span text:style-name="T9">L</text:span>E CONCOURS A UNE OPERATION DE PLACEMENT <text:s/>DISSIMULATION OU CONVERSION DU PRODUIT D’UN DE<text:span text:style-name="T9">L</text:span>IT DE FRA<text:span text:style-name="T9">U</text:span>DE FISCALE</text:p>
      <text:p text:style-name="P13"/>
      <text:p text:style-name="P13">constatons une sous évalujation manifeste des déclarations douanières d’exportations à l’étranger(valeur des factures a<text:span text:style-name="T9">u</text:span>x clients) en iné<text:span text:style-name="T9">dé</text:span>quation avec les chiffres d’affaires constatés aux bilans</text:p>
      <text:p text:style-name="P13"/>
      <text:p text:style-name="P13">exportations douanières déclarées en 2018<text:tab/><text:tab/>1529218 euri=os</text:p>
      <text:p text:style-name="P13">chiffre d’affaure 201/8<text:tab/><text:tab/>2811924 euros</text:p>
      <text:p text:style-name="P13">delta 1082706 euros</text:p>
      <text:p text:style-name="P13"/>
      <text:p text:style-name="P13">exportations douanières déckarées en 2019 <text:s/><text:tab/>1572144 euros</text:p>
      <text:p text:style-name="P13">chuffre d’affau==ire 2019 2677792 euros</text:p>
      <text:p text:style-name="P13">delta 1105648 euros</text:p>
      <text:p text:style-name="P13"/>
      <text:p text:style-name="P13">exportations douanières <text:s/>déclarées en 2020 1047231 euris</text:p>
      <text:p text:style-name="P13">chiffre d’affaire 2020 1581481 euros</text:p>
      <text:p text:style-name="P13">delta 534250 euros </text:p>
      <text:p text:style-name="P13"><text:soft-page-break/>rappelons que la société déclare effectuer la totalité de sin chiffre <text:s/>à l’exportation</text:p>
      <text:p text:style-name="P13">mentionnons que les chiffre d’affaire 2018,2019 et 2020 sont faussées au regard des volumes d’achat de marchandises const<text:span text:style-name="T9">a</text:span>tés sur le compte banca<text:span text:style-name="T9">i</text:span>re de la société <text:span text:style-name="T7">et du coeffiicnet moyen de vente <text:s/>appliqué sur cette période (1,30)</text:span></text:p>
      <text:p text:style-name="P14">acahts constatés sur ke compte babcaire 2018<text:tab/><text:tab/>2564321 euros</text:p>
      <text:p text:style-name="P14">achats ………………………………...2019 <text:tab/><text:tab/>2620123 euros</text:p>
      <text:p text:style-name="P14">achayts………………………………...202<text:tab/><text:tab/>1512586 <text:s/>euros</text:p>
      <text:p text:style-name="P14"><text:tab/><text:tab/></text:p>
      <text:p text:style-name="P7"/>
      <text:p text:style-name="P7"/>
      <text:p text:style-name="P14">ESCROQUERIE A LA TAXE SUR LA VALEUR AJOUTEE </text:p>
      <text:p text:style-name="P11"/>
      <text:p text:style-name="P11">1</text:p>
      <text:p text:style-name="P3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7T18:01:01.145552603</meta:creation-date>
    <dc:date>2022-03-14T20:27:14.468251272</dc:date>
    <meta:editing-duration>PT32M55S</meta:editing-duration>
    <meta:editing-cycles>7</meta:editing-cycles>
    <meta:generator>LibreOffice/6.1.5.2$Linux_X86_64 LibreOffice_project/10$Build-2</meta:generator>
    <meta:print-date>2022-03-14T20:27:09.717835546</meta:print-date>
    <meta:document-statistic meta:table-count="0" meta:image-count="0" meta:object-count="0" meta:page-count="5" meta:paragraph-count="88" meta:word-count="1088" meta:character-count="7024" meta:non-whitespace-character-count="5962"/>
  </office:meta>
</office:document-meta>
</file>