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7f0e4" officeooo:paragraph-rsid="0017f0e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7f0e4" officeooo:paragraph-rsid="0017f0e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17f0e4" officeooo:paragraph-rsid="001841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84134" officeooo:paragraph-rsid="0018413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184134" officeooo:paragraph-rsid="00189e7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89e7e" officeooo:paragraph-rsid="00189e7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a9d8e" officeooo:paragraph-rsid="001a9d8e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1c8392" officeooo:paragraph-rsid="001c8392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1df9a1" officeooo:paragraph-rsid="001df9a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officeooo:rsid="001fc388" officeooo:paragraph-rsid="001fc38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189e7e" officeooo:paragraph-rsid="00189e7e" style:font-size-asian="18pt" style:font-weight-asian="bold" style:font-size-complex="18pt" style:font-weight-complex="bold"/>
    </style:style>
    <style:style style:name="T1" style:family="text">
      <style:text-properties officeooo:rsid="00184134"/>
    </style:style>
    <style:style style:name="T2" style:family="text">
      <style:text-properties officeooo:rsid="00189e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NES CITEES DANS L’ENQUETE</text:p>
      <text:p text:style-name="P1"/>
      <text:p text:style-name="P1"/>
      <text:p text:style-name="P2">MELINGUI <text:s/>MARTINE</text:p>
      <text:p text:style-name="P2"/>
      <text:p text:style-name="P2"><text:span text:style-name="T1">C</text:span>ollaboratrice <text:span text:style-name="T1">exclusive </text:span>de <text:span text:style-name="T1">M</text:span>emo pharma depuis 21 ans</text:p>
      <text:p text:style-name="P3">chargée du contact client sur Yaounde -Cameroun <text:s/>et des r<text:span text:style-name="T1">è</text:span>glem<text:span text:style-name="T1">e</text:span>nts des pharmacies <text:span text:style-name="T1">sur le Cameroun</text:span></text:p>
      <text:p text:style-name="P2">A <text:s/>la délégation de signature <text:s/>sur le compte Memo export <text:s/>Douala</text:p>
      <text:p text:style-name="P7"><text:s/></text:p>
      <text:p text:style-name="P2"/>
      <text:p text:style-name="P4">ONANA <text:s/>MBEA <text:s/>NADEGE</text:p>
      <text:p text:style-name="P4"/>
      <text:p text:style-name="P4">Collaboratrice exclusive de Memo pharma depuis 2012 chargée du contact client <text:s/>et des règlemnts des pharmacies sur Douala.</text:p>
      <text:p text:style-name="P7"/>
      <text:p text:style-name="P4"/>
      <text:p text:style-name="P4">ZUNON TOUALI <text:s/>CHRISTELLE </text:p>
      <text:p text:style-name="P4"/>
      <text:p text:style-name="P5">Collaboratrice exclusive de Memo pharma depuis <text:span text:style-name="T2">6 ans chargée du contact client sur Abidjan Cote d’ivoire et des règlements des pharmacies . Autorisation de retrait donné ponctuellement par la direction sur <text:s/>le compte au nom de Mercury Sauveur Albert .</text:span></text:p>
      <text:p text:style-name="P5"/>
      <text:p text:style-name="P6">TRAORE ANNE MARIE</text:p>
      <text:p text:style-name="P5"/>
      <text:p text:style-name="P6">Nouvelle collaboratrice sur le Burkina faso depuis août 2021 </text:p>
      <text:p text:style-name="P5"/>
      <text:p text:style-name="P10">DIABY TIDIANY</text:p>
      <text:p text:style-name="P10"/>
      <text:p text:style-name="P10">Délégué de Memo phatma depuis 5 ans chargé des encaissements sur le Mali </text:p>
      <text:p text:style-name="P6"><text:soft-page-break/></text:p>
      <text:p text:style-name="P6"/>
      <text:p text:style-name="P6">KOFFI </text:p>
      <text:p text:style-name="P7">Directice de l’agence Riviera de la Banque atlantique <text:s/></text:p>
      <text:p text:style-name="P7">Appelle systématiquement pour confirmer les retraits d’espèces</text:p>
      <text:p text:style-name="P7">Utilise des appels avec numéros disponibles <text:s/>à la banque d’où des numéros <text:s/>souvent différents</text:p>
      <text:p text:style-name="P7"/>
      <text:p text:style-name="P7"/>
      <text:p text:style-name="P8">NGUESSOP ROSELYNE</text:p>
      <text:p text:style-name="P8"/>
      <text:p text:style-name="P8">Directrice de la Société Générale (SGBC) agence de Bali <text:s text:c="2"/>principale agence de Douala. </text:p>
      <text:p text:style-name="P8">Conseillere commerciale de Memo pharma <text:s/>depuis 15 ans</text:p>
      <text:p text:style-name="P8"/>
      <text:p text:style-name="P8"/>
      <text:p text:style-name="P9">COULIBALY JACK (JACQUES)</text:p>
      <text:p text:style-name="P9"/>
      <text:p text:style-name="P9">Docteur en Pharmacie </text:p>
      <text:p text:style-name="P9">Nationalité française</text:p>
      <text:p text:style-name="P9">collaborateur du grossiste en pharmacie UBIPHARM principal répartiteur en Afrique</text:p>
      <text:p text:style-name="P9">Charge des relations extérieures et achats Europe.</text:p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0:28:29.335418126</meta:creation-date>
    <dc:date>2022-02-15T12:08:58.458449495</dc:date>
    <meta:editing-duration>PT5M28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2" meta:paragraph-count="26" meta:word-count="209" meta:character-count="1414" meta:non-whitespace-character-count="1206"/>
  </office:meta>
</office:document-meta>
</file>