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492b" officeooo:paragraph-rsid="001d492b"/>
    </style:style>
    <style:style style:name="P2" style:family="paragraph" style:parent-style-name="Standard">
      <style:text-properties officeooo:rsid="001e742c" officeooo:paragraph-rsid="001e742c"/>
    </style:style>
    <style:style style:name="P3" style:family="paragraph" style:parent-style-name="Standard">
      <style:text-properties officeooo:rsid="00204bf1" officeooo:paragraph-rsid="00204bf1"/>
    </style:style>
    <style:style style:name="T1" style:family="text">
      <style:text-properties officeooo:rsid="00204bf1"/>
    </style:style>
    <style:style style:name="T2" style:family="text">
      <style:text-properties officeooo:rsid="0022bb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u vu de la quantité de documents présents au sein de cette société procédons par sondage le relevé des documents comme suit</text:p>
      <text:p text:style-name="P2"/>
      <text:p text:style-name="P2">dans le classeur encaissement <text:span text:style-name="T2">m</text:span>ai 2021 extrayons le facture FA40249 en date du 15/01/21 document accompagné d’un relevé manuscrit de mai 2021 avec des relevés <text:s/>de compte banque cic et banque poulaire</text:p>
      <text:p text:style-name="P2">consultons alors dans le dossie<text:span text:style-name="T2">r</text:span> factures <text:span text:style-name="T2">é</text:span>mises se trouvant dans le bureau de mme mercury la dite facture </text:p>
      <text:p text:style-name="P2">saisissons et plaçons sous scellé <text:span text:style-name="T2">MPE</text:span> 31 les documents relatifs à la facture FA40249 en date du 15/01/21 découverts dans le g<text:span text:style-name="T2">r</text:span>and bureau et dans le bureau de mme mercury</text:p>
      <text:p text:style-name="P2"/>
      <text:p text:style-name="P3">dans le c<text:span text:style-name="T2">l</text:span>asseur encaissement septembre 2021 extrayons la factuure <text:span text:style-name="T2">FA</text:span>40348</text:p>
      <text:p text:style-name="P1"><text:span text:style-name="T1">e</text:span>ndate du 23/02/21 document <text:s/>accompagné d’un relevé manuscrit de septembre 2021 avec des relevés de comptes banque populaire mediterranée</text:p>
      <text:p text:style-name="P1">consu<text:span text:style-name="T2">l</text:span>tons dans le dossier facture émise se trouvant dans le bureau ocupé par mme mercury lucienne la dite facture</text:p>
      <text:p text:style-name="P1">saisissons et pl<text:span text:style-name="T2">a</text:span>çons sous scelle <text:span text:style-name="T2">MPE</text:span>32 lezs docu<text:span text:style-name="T2">m</text:span>ents relatifs à la facture FA 40348 e<text:span text:style-name="T2">n</text:span> date du 16/02/21 découverts dans le grand bureau et dans le bureau de mme mercury lucienne</text:p>
      <text:p text:style-name="P1"/>
      <text:p text:style-name="P1">dans le classeur encaissement janvier 2021 ext<text:span text:style-name="T2">r</text:span>ayons la facture <text:span text:style-name="T2">FA</text:span>40096 en date du 18/011/20 document accompagné par un rel<text:span text:style-name="T2">e</text:span>vé manuscrit <text:s/>janvier 2021 et les extraits de comptes cic</text:p>
      <text:p text:style-name="P1">dans le class<text:span text:style-name="T2">e</text:span>ur <text:s/>dossier vente novembre 2020 localisé dans le bureau de mme mercury la même facture</text:p>
      <text:p text:style-name="P1">s<text:span text:style-name="T2">ai</text:span>s<text:span text:style-name="T2">is</text:span>sons et plaç<text:span text:style-name="T2">o</text:span>ns sous scellé <text:span text:style-name="T2">MPE</text:span>33 les documents relatifs <text:span text:style-name="T2">à</text:span> la facture <text:span text:style-name="T2">FA</text:span>40096 en date du 18/11/20 découverts dans le grand bureau et dans le bureau de mme mercu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1T16:20:36.390145528</meta:creation-date>
    <dc:date>2022-03-14T20:27:41.580009183</dc:date>
    <meta:editing-duration>PT15M2S</meta:editing-duration>
    <meta:editing-cycles>3</meta:editing-cycles>
    <meta:generator>LibreOffice/6.1.5.2$Linux_X86_64 LibreOffice_project/10$Build-2</meta:generator>
    <meta:print-date>2022-03-14T20:27:38.260289226</meta:print-date>
    <meta:document-statistic meta:table-count="0" meta:image-count="0" meta:object-count="0" meta:page-count="1" meta:paragraph-count="11" meta:word-count="255" meta:character-count="1552" meta:non-whitespace-character-count="1303"/>
  </office:meta>
</office:document-meta>
</file>