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1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57.41mm" svg:y="601.97mm">
            <loext:p draw:notify-on-update-of-ranges="Feuille1.E1:Feuille1.E2 Feuille1.E3:Feuille1.E1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nb Cartouches</text:p>
          </table:table-cell>
          <table:table-cell office:value-type="string" calcext:value-type="string">
            <text:p>Notes de Tir</text:p>
          </table:table-cell>
          <table:table-cell office:value-type="string" calcext:value-type="string">
            <text:p>Notes Autres</text:p>
          </table:table-cell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/>
          <table:table-cell table:style-name="ce2"/>
          <table:table-cell/>
          <table:table-cell table:style-name="ce1"/>
          <table:table-cell table:number-columns-repeated="2"/>
        </table:table-row>
        <table:table-row table:style-name="ro1">
          <table:table-cell table:style-name="ce1" office:value-type="date" office:date-value="2018-06-30" calcext:value-type="date">
            <text:p>30/06/18</text:p>
          </table:table-cell>
          <table:table-cell table:style-name="ce2" office:value-type="float" office:value="100" calcext:value-type="float">
            <text:p>100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table:style-name="ce1" office:value-type="date" office:date-value="2018-07-07" calcext:value-type="date">
            <text:p>07/07/18</text:p>
          </table:table-cell>
          <table:table-cell table:style-name="ce2" office:value-type="float" office:value="120" calcext:value-type="float">
            <text:p>120</text:p>
          </table:table-cell>
          <table:table-cell/>
          <table:table-cell table:style-name="ce1" office:value-type="string" calcext:value-type="string">
            <text:p>écrasé la voiture contre un chene. 600 euros la seance..</text:p>
          </table:table-cell>
          <table:table-cell table:number-columns-repeated="2"/>
        </table:table-row>
        <table:table-row table:style-name="ro1">
          <table:table-cell table:style-name="ce1" office:value-type="date" office:date-value="2018-07-15" calcext:value-type="date">
            <text:p>15/07/18</text:p>
          </table:table-cell>
          <table:table-cell table:style-name="ce2" office:value-type="float" office:value="170" calcext:value-type="float">
            <text:p>170</text:p>
          </table:table-cell>
          <table:table-cell/>
          <table:table-cell table:style-name="ce1" office:value-type="string" calcext:value-type="string">
            <text:p>oublié mon casque de protection. Seance avec eugene</text:p>
          </table:table-cell>
          <table:table-cell table:number-columns-repeated="2"/>
        </table:table-row>
        <table:table-row table:style-name="ro1">
          <table:table-cell table:style-name="ce1" office:value-type="date" office:date-value="2018-07-21" calcext:value-type="date">
            <text:p>21/07/18</text:p>
          </table:table-cell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En tir en groupe, je tire bcp mieux, car plus concentré, mais moins détendu a la fin</text:p>
          </table:table-cell>
          <table:table-cell table:style-name="ce1" office:value-type="string" calcext:value-type="string">
            <text:p>oublié ma sacoche. Seance avec grand pere Paul. 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3"/>
          <table:table-cell table:style-name="ce5"/>
        </table:table-row>
        <table:table-row table:style-name="ro1" table:number-rows-repeated="4"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 table:number-rows-repeated="4"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 table:number-rows-repeated="3">
          <table:table-cell table:style-name="ce1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Total Caisses de 250</text:p>
          </table:table-cell>
          <table:table-cell table:style-name="ce3" table:formula="of:=TRUNC(SUM([.B3:.B20])/250)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 table:number-rows-repeated="36">
          <table:table-cell table:number-columns-repeated="6"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 table:number-rows-repeated="3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date" office:date-value="2018-05-05" calcext:value-type="date">
            <text:p>05/05/18</text:p>
          </table:table-cell>
          <table:table-cell table:style-name="ce1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formula="of:=[.D91]/[.C91]" office:value-type="float" office:value="4.3" calcext:value-type="float">
            <text:p>4,30</text:p>
          </table:table-cell>
          <table:table-cell office:value-type="string" calcext:value-type="string">
            <text:p>une main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formula="of:=[.D92]/[.C92]" office:value-type="float" office:value="4.3" calcext:value-type="float">
            <text:p>4,30</text:p>
          </table:table-cell>
          <table:table-cell office:value-type="string" calcext:value-type="string">
            <text:p>une main aussi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formula="of:=[.D93]/[.C93]" office:value-type="float" office:value="5.15" calcext:value-type="float">
            <text:p>5,15</text:p>
          </table:table-cell>
          <table:table-cell office:value-type="string" calcext:value-type="string">
            <text:p>2 mains rapd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formula="of:=[.D94]/[.C94]" office:value-type="float" office:value="4.3" calcext:value-type="float">
            <text:p>4,30</text:p>
          </table:table-cell>
          <table:table-cell office:value-type="string" calcext:value-type="string">
            <text:p>2 mains lent appui, superbe groupement a droit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formula="of:=[.D95]/[.C95]" office:value-type="float" office:value="7.3" calcext:value-type="float">
            <text:p>7,30</text:p>
          </table:table-cell>
          <table:table-cell office:value-type="string" calcext:value-type="string">
            <text:p>pareil excellent groupement, encore un peu trop a drote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table:formula="of:=[.D96]/[.C96]" office:value-type="float" office:value="7.7" calcext:value-type="float">
            <text:p>7,70</text:p>
          </table:table-cell>
          <table:table-cell office:value-type="string" calcext:value-type="string">
            <text:p>interrompu par incident de tir, visee nettement a gauche, revoir organes de visee 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iée de trs de réglag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formula="of:=[.D98]/[.C98]" office:value-type="float" office:value="4.6" calcext:value-type="float">
            <text:p>4,60</text:p>
          </table:table-cell>
          <table:table-cell office:value-type="string" calcext:value-type="string">
            <text:p>trop a droit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formula="of:=[.D99]/[.C99]" office:value-type="float" office:value="6.3" calcext:value-type="float">
            <text:p>6,30</text:p>
          </table:table-cell>
          <table:table-cell office:value-type="string" calcext:value-type="string">
            <text:p>revissage du guidon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formula="of:=[.D100]/[.C100]" office:value-type="float" office:value="6.3" calcext:value-type="float">
            <text:p>6,30</text:p>
          </table:table-cell>
          <table:table-cell office:value-type="string" calcext:value-type="string">
            <text:p>il faut maintenant recentrer le cran de mire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date" office:date-value="2018-05-26" calcext:value-type="date">
            <text:p>26/05/18</text:p>
          </table:table-cell>
          <table:table-cell table:style-name="ce1"/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formula="of:=[.D103]/[.C103]" office:value-type="float" office:value="6.1" calcext:value-type="float">
            <text:p>6,10</text:p>
          </table:table-cell>
          <table:table-cell office:value-type="string" calcext:value-type="string">
            <text:p>groupé à droite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table:formula="of:=[.D104]/[.C104]" office:value-type="float" office:value="5.59259259259259" calcext:value-type="float">
            <text:p>5,59</text:p>
          </table:table-cell>
          <table:table-cell office:value-type="string" calcext:value-type="string">
            <text:p>beau groupement droite, pas d'outil pour régler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formula="of:=[.D105]/[.C105]" office:value-type="float" office:value="6" calcext:value-type="float">
            <text:p>6,00</text:p>
          </table:table-cell>
          <table:table-cell office:value-type="string" calcext:value-type="string">
            <text:p>2 incidents de tir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formula="of:=[.D106]/[.C106]" office:value-type="float" office:value="5.26315789473684" calcext:value-type="float">
            <text:p>5,26</text:p>
          </table:table-cell>
          <table:table-cell office:value-type="string" calcext:value-type="string">
            <text:p>2 incidents de tir / groupé à droite malgré une visée à gauche moll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formula="of:=[.D107]/[.C107]" office:value-type="float" office:value="8.6" calcext:value-type="float">
            <text:p>8,60</text:p>
          </table:table-cell>
          <table:table-cell office:value-type="string" calcext:value-type="string">
            <text:p>vise à gauche dans le but de vraiment mettre les balles à gauche, ce qui recentre vraiment le tir / 1 incident de tir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formula="of:=[.D108]/[.C108]" office:value-type="float" office:value="6" calcext:value-type="float">
            <text:p>6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formula="of:=[.D109]/[.C109]" office:value-type="float" office:value="7.33333333333333" calcext:value-type="float">
            <text:p>7,33</text:p>
          </table:table-cell>
          <table:table-cell office:value-type="string" calcext:value-type="string">
            <text:p>tar / joli !!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formula="of:=[.D110]/[.C110]" office:value-type="float" office:value="7.33333333333333" calcext:value-type="float">
            <text:p>7,33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formula="of:=[.D111]/[.C111]" office:value-type="float" office:value="4.66666666666667" calcext:value-type="float">
            <text:p>4,67</text:p>
          </table:table-cell>
          <table:table-cell office:value-type="string" calcext:value-type="string">
            <text:p>tar / déconcentré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formula="of:=[.D112]/[.C112]" office:value-type="float" office:value="6.66666666666667" calcext:value-type="float">
            <text:p>6,67</text:p>
          </table:table-cell>
          <table:table-cell office:value-type="string" calcext:value-type="string">
            <text:p>tar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date" office:date-value="2018-06-02" calcext:value-type="date">
            <text:p>02/06/18</text:p>
          </table:table-cell>
          <table:table-cell table:style-name="ce1"/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formula="of:=[.D115]/[.C115]" office:value-type="float" office:value="4.93333333333333" calcext:value-type="float">
            <text:p>4,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formula="of:=[.D116]/[.C116]" office:value-type="float" office:value="6.3" calcext:value-type="float">
            <text:p>6,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formula="of:=[.D117]/[.C117]" office:value-type="float" office:value="6.93333333333333" calcext:value-type="float">
            <text:p>6,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formula="of:=[.D118]/[.C118]" office:value-type="float" office:value="7.6" calcext:value-type="float">
            <text:p>7,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formula="of:=[.D119]/[.C119]" office:value-type="float" office:value="8" calcext:value-type="float">
            <text:p>8,00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date" office:date-value="2018-06-09" calcext:value-type="date">
            <text:p>09/06/18</text:p>
          </table:table-cell>
          <table:table-cell table:style-name="ce1"/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tar a l'arrache, pas de cible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date" office:date-value="2018-06-10" calcext:value-type="date">
            <text:p>10/06/18</text:p>
          </table:table-cell>
          <table:table-cell table:style-name="ce1"/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formula="of:=[.D123]/[.C123]" office:value-type="float" office:value="1.35" calcext:value-type="float">
            <text:p>1,35</text:p>
          </table:table-cell>
          <table:table-cell office:value-type="string" calcext:value-type="string">
            <text:p>gerbe a droite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table:formula="of:=[.D124]/[.C124]" office:value-type="float" office:value="3.93333333333333" calcext:value-type="float">
            <text:p>3,93</text:p>
          </table:table-cell>
          <table:table-cell office:value-type="string" calcext:value-type="string">
            <text:p>groupe a droite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formula="of:=[.D125]/[.C125]" office:value-type="float" office:value="6.3" calcext:value-type="float">
            <text:p>6,30</text:p>
          </table:table-cell>
          <table:table-cell office:value-type="string" calcext:value-type="string">
            <text:p>groupe a droi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 style:data-style-name="N2" text:time-value="09:56:47.3280002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3:00:28.882562546</meta:creation-date>
    <dc:date>2018-07-25T10:00:07.499375342</dc:date>
    <meta:editing-duration>PT1H53M5S</meta:editing-duration>
    <meta:editing-cycles>42</meta:editing-cycles>
    <meta:generator>LibreOffice/5.2.7.2$Linux_X86_64 LibreOffice_project/20m0$Build-2</meta:generator>
    <meta:document-statistic meta:table-count="1" meta:cell-count="1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143cm" svg:y="4.213cm" style:legend-expansion="high" chart:style-name="ch2"/>
        <chart:plot-area chart:style-name="ch3" table:cell-range-address="Feuille1.E1:Feuille1.E119" chart:data-source-has-labels="row" svg:x="0.32cm" svg:y="0.18cm" svg:width="14.503cm" svg:height="8.64cm">
          <chartooo:coordinate-region svg:x="1.485cm" svg:y="0.315cm" svg:width="13.338cm" svg:height="7.5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E3:Feuille1.E119" chart:label-cell-address="Feuille1.E1:Feuille1.E2" chart:class="chart:bar">
            <chart:data-point chart:repeated="1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1.E1:Feuille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E3:Feuille1.E1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59259259259259">
                <text:p>5.592592592592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26315789473684">
                <text:p>5.263157894736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93333333333333">
                <text:p>4.9333333333333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