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094" officeooo:paragraph-rsid="00050094"/>
    </style:style>
    <style:style style:name="P2" style:family="paragraph" style:parent-style-name="Standard">
      <style:paragraph-properties fo:text-align="end" style:justify-single-word="false"/>
      <style:text-properties officeooo:rsid="00050094" officeooo:paragraph-rsid="00050094"/>
    </style:style>
    <style:style style:name="P3" style:family="paragraph" style:parent-style-name="Standard">
      <style:text-properties officeooo:rsid="00050094" officeooo:paragraph-rsid="0008d33a"/>
    </style:style>
    <style:style style:name="P4" style:family="paragraph" style:parent-style-name="Standard">
      <style:text-properties officeooo:rsid="00050094" officeooo:paragraph-rsid="000a1f07"/>
    </style:style>
    <style:style style:name="P5" style:family="paragraph" style:parent-style-name="Standard">
      <style:text-properties officeooo:rsid="000a1f07" officeooo:paragraph-rsid="000a1f07"/>
    </style:style>
    <style:style style:name="P6" style:family="paragraph" style:parent-style-name="Standard">
      <style:text-properties officeooo:rsid="00050094" officeooo:paragraph-rsid="00050094"/>
    </style:style>
    <style:style style:name="P7" style:family="paragraph" style:parent-style-name="Standard">
      <style:text-properties officeooo:rsid="00050094" officeooo:paragraph-rsid="001d45aa"/>
    </style:style>
    <style:style style:name="P8" style:family="paragraph" style:parent-style-name="Standard">
      <style:paragraph-properties fo:text-align="end" style:justify-single-word="false"/>
      <style:text-properties officeooo:rsid="00050094" officeooo:paragraph-rsid="00050094"/>
    </style:style>
    <style:style style:name="P9" style:family="paragraph" style:parent-style-name="Standard">
      <style:text-properties officeooo:rsid="002479b1" officeooo:paragraph-rsid="0025bad8"/>
    </style:style>
    <style:style style:name="P10" style:family="paragraph" style:parent-style-name="Standard">
      <style:text-properties officeooo:rsid="002a11b7" officeooo:paragraph-rsid="00050094"/>
    </style:style>
    <style:style style:name="P11" style:family="paragraph" style:parent-style-name="Standard">
      <style:text-properties officeooo:rsid="002a11b7" officeooo:paragraph-rsid="002a11b7"/>
    </style:style>
    <style:style style:name="P12" style:family="paragraph" style:parent-style-name="Standard">
      <style:paragraph-properties fo:text-align="start" style:justify-single-word="false"/>
      <style:text-properties officeooo:rsid="002a11b7" officeooo:paragraph-rsid="002a11b7"/>
    </style:style>
    <style:style style:name="T1" style:family="text">
      <style:text-properties officeooo:rsid="0007a24f"/>
    </style:style>
    <style:style style:name="T2" style:family="text">
      <style:text-properties officeooo:rsid="0008d33a"/>
    </style:style>
    <style:style style:name="T3" style:family="text">
      <style:text-properties officeooo:rsid="00126238"/>
    </style:style>
    <style:style style:name="T4" style:family="text">
      <style:text-properties officeooo:rsid="002086e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50094"/>
    </style:style>
    <style:style style:name="T7" style:family="text">
      <style:text-properties officeooo:rsid="0025bad8"/>
    </style:style>
    <style:style style:name="T8" style:family="text">
      <style:text-properties officeooo:rsid="002965ac"/>
    </style:style>
    <style:style style:name="T9" style:family="text">
      <style:text-properties officeooo:rsid="002a11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7">06 31 90 66 79</text:p>
      <text:p text:style-name="P7">luc.mercury@memo-pharma.fr</text:p>
      <text:p text:style-name="P7"/>
      <text:p text:style-name="P1"/>
      <text:p text:style-name="P2">Etablissements Pierre Balbi</text:p>
      <text:p text:style-name="P2">Concessionnaire KIA</text:p>
      <text:p text:style-name="P2">39 Avenue Louis Pasteur, </text:p>
      <text:p text:style-name="P2">84130 Le Pontet</text:p>
      <text:p text:style-name="P2"/>
      <text:p text:style-name="P11">LR AR 1A 073 727 2369 8</text:p>
      <text:p text:style-name="P1"/>
      <text:p text:style-name="P12">Avignon, le 03 Janvier 2019</text:p>
      <text:p text:style-name="P1"/>
      <text:p text:style-name="P1"/>
      <text:p text:style-name="P1">Monsieur, </text:p>
      <text:p text:style-name="P1"/>
      <text:p text:style-name="P1"/>
      <text:p text:style-name="P1">Nous avons commandé le 17 Octobre 2018 une Kia Ceed SW dans votre établissement. </text:p>
      <text:p text:style-name="P1">Nous avons effectué le paiement complet (20.000 euros) le 19 Décembre par virement, à votre demande, afin de venir chercher le véhicule le 21 Décembre. <text:span text:style-name="T3">Le véhicule n’était finalement pas disponible le 21 Décembre.</text:span></text:p>
      <text:p text:style-name="P1"/>
      <text:p text:style-name="P1">La "date extrême de livraison" indiquée sur le bon de commande est le 31 Décembre 2018.</text:p>
      <text:p text:style-name="P1"/>
      <text:p text:style-name="P9">A moins que <text:span text:style-name="T7">le véhicule </text:span>nous <text:span text:style-name="T8">soit </text:span>livré avant le 8 Janvier, nous nous verrons contraints de dénoncer le contrat de vente, <text:span text:style-name="T6">comme nous l'autorise l'Arrêté du 28 juin 2000, Articles 4 et 5.</text:span></text:p>
      <text:p text:style-name="P1"/>
      <text:p text:style-name="P3">Nous <text:span text:style-name="T9">serons dans l’obligation d’</text:span>exige<text:span text:style-name="T9">r</text:span> le remboursement des sommes versées <text:span text:style-name="T2">(vingt mille euros)</text:span>, la restitution du chèque de garantie de <text:span text:style-name="T4">mille </text:span>euros que nous vous avions laissé en garantie à la commande, et un versement compensatoire des frais occasionnés <text:span text:style-name="T1">par </text:span>la non livraison du véhicule <text:span text:style-name="T2">(frais consécutifs au dossier de prêt Société Générale entre autres).</text:span></text:p>
      <text:p text:style-name="P1"/>
      <text:p text:style-name="P11">Je reste à votre disposition pour toute communication nous permettant de sortir de cette impasse.</text:p>
      <text:p text:style-name="P10"/>
      <text:p text:style-name="P10"/>
      <text:p text:style-name="P1">Respectueusement,</text:p>
      <text:p text:style-name="P1"/>
      <text:p text:style-name="P1"/>
      <text:p text:style-name="P1"/>
      <text:p text:style-name="P2">Luc Mercur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6:17:48.899110471</meta:creation-date>
    <dc:date>2019-01-03T16:54:37.174595337</dc:date>
    <meta:editing-duration>PT33M56S</meta:editing-duration>
    <meta:editing-cycles>28</meta:editing-cycles>
    <meta:generator>LibreOffice/5.2.7.2$Linux_X86_64 LibreOffice_project/20m0$Build-2</meta:generator>
    <meta:print-date>2019-01-03T16:56:15.791990976</meta:print-date>
    <meta:document-statistic meta:table-count="0" meta:image-count="0" meta:object-count="0" meta:page-count="1" meta:paragraph-count="20" meta:word-count="209" meta:character-count="1278" meta:non-whitespace-character-count="1086"/>
  </office:meta>
</office:document-meta>
</file>