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0710" officeooo:paragraph-rsid="001c0710"/>
    </style:style>
    <style:style style:name="P2" style:family="paragraph" style:parent-style-name="Standard">
      <style:paragraph-properties fo:text-align="end" style:justify-single-word="false"/>
      <style:text-properties officeooo:rsid="001c0710" officeooo:paragraph-rsid="001c0710"/>
    </style:style>
    <style:style style:name="P3" style:family="paragraph" style:parent-style-name="Standard">
      <style:paragraph-properties fo:text-align="end" style:justify-single-word="false"/>
      <style:text-properties officeooo:rsid="00202bba" officeooo:paragraph-rsid="00202bba"/>
    </style:style>
    <style:style style:name="T1" style:family="text">
      <style:text-properties officeooo:rsid="001e0a87"/>
    </style:style>
    <style:style style:name="T2" style:family="text">
      <style:text-properties officeooo:rsid="00202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c Mercury</text:p>
      <text:p text:style-name="P1">Mathilde Mourgues</text:p>
      <text:p text:style-name="P1">11, impasse vercors</text:p>
      <text:p text:style-name="P1">84000 <text:span text:style-name="T2">Avignon</text:span></text:p>
      <text:p text:style-name="P1"/>
      <text:p text:style-name="P1"/>
      <text:p text:style-name="P1"/>
      <text:p text:style-name="P2">Monsieur le Procureur de la République</text:p>
      <text:p text:style-name="P3">2, bd Limbert</text:p>
      <text:p text:style-name="P3">84000 Avignon</text:p>
      <text:p text:style-name="P1"/>
      <text:p text:style-name="P1"/>
      <text:p text:style-name="P1"/>
      <text:p text:style-name="P1"/>
      <text:p text:style-name="P1"/>
      <text:p text:style-name="P1">Objet : <text:s/>Suivi du dossier PV n° 00720/ 2020 / 006680</text:p>
      <text:p text:style-name="P1"><text:tab/>Délit de fuite après un accident par conducteur de véhicule terrestre (42)</text:p>
      <text:p text:style-name="P1"/>
      <text:p text:style-name="P1"/>
      <text:p text:style-name="P1"/>
      <text:p text:style-name="P1">Monsieur,</text:p>
      <text:p text:style-name="P1"/>
      <text:p text:style-name="P1"/>
      <text:p text:style-name="P1"/>
      <text:p text:style-name="P1"><text:tab/>Suite à la plainte n° 00720/ 2020 / 006680 que nous avons déposée le 22/07/2020, mon assurance me demande de l'informer de l'identité du propriétaire du véhicule ayant percuté mon véhicule sur le parking de <text:span text:style-name="T1">l’Hôpital</text:span> d'Avignon, rue Raoul Follereau.</text:p>
      <text:p text:style-name="P1"/>
      <text:p text:style-name="P1"><text:tab/>Le système de vidéo-surveillance de l’hôpital ayant enregistré l'événement et le responsable de la Sécurité de <text:span text:style-name="T1">l’Hôpital</text:span> ayant relevé le numéro de plaque d'immatriculation de la personne incriminée, nous demandons à ce que l'identité de l'individu soit communiquée à notre assurance afin qu'elle puisse négocier avec l'assurance adverse et nous permettre de récupérer les frais occasionnés (franchise et 10% des réparations).</text:p>
      <text:p text:style-name="P1"/>
      <text:p text:style-name="P1">Serait-il possible que nous soyons informés des suites données à cette affaire ?</text:p>
      <text:p text:style-name="P1"/>
      <text:p text:style-name="P1">Nous vous remercions par avance et vous prions de croire en l'expression de nos respectueuses salutations.</text:p>
      <text:p text:style-name="P1"/>
      <text:p text:style-name="P1"/>
      <text:p text:style-name="P1"/>
      <text:p text:style-name="P1"/>
      <text:p text:style-name="P1"/>
      <text:p text:style-name="P1"><text:tab/><text:tab/><text:tab/>Luc Mercury <text:tab/><text:tab/><text:tab/><text:tab/><text:tab/>Mathilde Mourg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0:52:41.081552455</meta:creation-date>
    <dc:date>2020-11-18T11:11:19.353422317</dc:date>
    <meta:editing-duration>PT8M26S</meta:editing-duration>
    <meta:editing-cycles>5</meta:editing-cycles>
    <meta:generator>LibreOffice/5.2.7.2$Linux_X86_64 LibreOffice_project/20m0$Build-2</meta:generator>
    <meta:print-date>2020-11-18T11:06:05.891275886</meta:print-date>
    <meta:document-statistic meta:table-count="0" meta:image-count="0" meta:object-count="0" meta:page-count="1" meta:paragraph-count="15" meta:word-count="178" meta:character-count="1158" meta:non-whitespace-character-count="983"/>
  </office:meta>
</office:document-meta>
</file>