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9e911" officeooo:paragraph-rsid="0019e911"/>
    </style:style>
    <style:style style:name="P2" style:family="paragraph" style:parent-style-name="Standard">
      <style:text-properties officeooo:rsid="001e624a" officeooo:paragraph-rsid="001e624a"/>
    </style:style>
    <style:style style:name="P3" style:family="paragraph" style:parent-style-name="Standard">
      <style:text-properties officeooo:rsid="001f7259" officeooo:paragraph-rsid="001f7259"/>
    </style:style>
    <style:style style:name="P4" style:family="paragraph" style:parent-style-name="Standard">
      <style:text-properties officeooo:rsid="001f7259" officeooo:paragraph-rsid="0020ef47"/>
    </style:style>
    <style:style style:name="P5" style:family="paragraph" style:parent-style-name="Standard">
      <style:text-properties officeooo:rsid="0020dfc8" officeooo:paragraph-rsid="0020dfc8"/>
    </style:style>
    <style:style style:name="P6" style:family="paragraph" style:parent-style-name="Standard">
      <style:text-properties officeooo:rsid="00215560" officeooo:paragraph-rsid="00229e84"/>
    </style:style>
    <style:style style:name="P7" style:family="paragraph" style:parent-style-name="Standard">
      <style:text-properties officeooo:rsid="00229e84" officeooo:paragraph-rsid="00229e84"/>
    </style:style>
    <style:style style:name="T1" style:family="text">
      <style:text-properties officeooo:rsid="001b05c2"/>
    </style:style>
    <style:style style:name="T2" style:family="text">
      <style:text-properties officeooo:rsid="001c9d4c"/>
    </style:style>
    <style:style style:name="T3" style:family="text">
      <style:text-properties officeooo:rsid="0020dfc8"/>
    </style:style>
    <style:style style:name="T4" style:family="text">
      <style:text-properties officeooo:rsid="0020ef47"/>
    </style:style>
    <style:style style:name="T5" style:family="text">
      <style:text-properties officeooo:rsid="00229e8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her Thibaud,</text:p>
      <text:p text:style-name="P1"/>
      <text:p text:style-name="P1">J’ai beaucoup apprécié nos discussions pendant ces fêtes de Noël.</text:p>
      <text:p text:style-name="P1"/>
      <text:p text:style-name="P1">J’aimerais revenir à tête reposée sur quelques idées et avoir ton opinion.</text:p>
      <text:p text:style-name="P1"/>
      <text:p text:style-name="P1">1) Concernant les statistiques Insee, quelques éléments me semblent toujours être de nature à diminuer sensiblement la crédibilité des chiffres avancés dans les médias.</text:p>
      <text:p text:style-name="P1"/>
      <text:p text:style-name="P1"><text:tab/>a) Toutes les données ne peuvent pas être récoltées. Refuser de prendre en considération l’origine <text:s/>ethnique, la religion, ou les préférences sexuelles dans la récolte de données induit forcément un énorme biais dans les résultats, surtout pour les sujets qui semblent très liés à ces caractéristiques interdites.</text:p>
      <text:p text:style-name="P1"/>
      <text:p text:style-name="P1"><text:tab/>b) Pour ce qui concerne les projections, elles dépendent des hypothèses, or c’est probablement le commanditaire de l’analyse qui décide des hypothèses. Ex : Population mondiale en 2050 si (pas de guerre, pas de pandémie, + de nourriture partout, + de propreté, + de soins médicaux) <text:s/>contre les hypothèses (guerre + pandémies + …)</text:p>
      <text:p text:style-name="P1"/>
      <text:p text:style-name="P1"><text:tab/>c) filtrage des analyses par les médias mainstream pour ne<text:tab/>publier que ceux qui vont dans leur sens.</text:p>
      <text:p text:style-name="P1"/>
      <text:p text:style-name="P1"><text:span text:style-name="T1"><text:tab/>d) Dans le cas des sondages, déformation des questions pour induire une réponse (ex : Pensez-vous qu’il soit vraiment possible que le gouvernement puisse tout résoudre d’un coup de baguette magique, ou au contraire que notre président fasse de son mieux avec les moyens dont il dispose ? ) , </text:span><text:span text:style-name="T2">question qui donnerait en gros titre (80 % des français soutiennent le président pour faire face au défis actuels !!)</text:span></text:p>
      <text:p text:style-name="P1"/>
      <text:p text:style-name="P2"><text:tab/>e) Bidonnage des indicateurs pour aller dans le sens du pouvoir (exemple sur la page d’accueil de l’insee aujourd’hui 05/01/2021 : croissance française au 3eme trimestre 2020 : +18,7 % : <text:span text:style-name="T4">donc </text:span>tout va bien!!, <text:span text:style-name="T4">sauf si on commence à regarder ce qui se cache derrière cette notion de « croissance »</text:span>)</text:p>
      <text:p text:style-name="P1"/>
      <text:p text:style-name="P1"/>
      <text:p text:style-name="P3">2) <text:span text:style-name="T4">Le Bonheur</text:span></text:p>
      <text:p text:style-name="P4"><text:tab/>a) <text:span text:style-name="T4">Notre discussion sur l’amendement à la loi permettant l’IMG pour détresse psychosociale nous a entrainé sur la question du bonheur.</text:span></text:p>
      <text:p text:style-name="P4"><text:span text:style-name="T4">Ma question : P</text:span><text:span text:style-name="T3">ourquoi le « bonheur » serait-il LE critère principal permettant de déterminer si une vie vaut la peine d’être vécue ? </text:span></text:p>
      <text:p text:style-name="P4"><text:span text:style-name="T4">En quoi le bonheur serait-il un but ultime. On pourrait choisir d’autres buts comme le devoir, la responsabilité, le service de la collectivité, le sacrifice, le combat pour la nation, l’oubli de soi dans la recherche </text:span><text:span text:style-name="T5">scientifique </text:span><text:span text:style-name="T4">pour faire progresser l’humanité, la quête de la vérité aussi perturbante soit-elle, la lutte contre la dictature ou le mensonge (Bigard par exemple dit ce qu’il pense et y perd beaucoup sur tous les plans, Snowden, lorsqu’il publie ses données, sait qu’il va se prendre une raclée colossale, et le fait quand même)</text:span></text:p>
      <text:p text:style-name="P4"><text:span text:style-name="T4"><text:s/></text:span></text:p>
      <text:p text:style-name="P5"/>
      <text:p text:style-name="P6">J’attends t<text:span text:style-name="T5">es</text:span> réponse<text:span text:style-name="T5">s</text:span>, même succincte<text:span text:style-name="T5">s</text:span>, <text:span text:style-name="T5">avec impatience</text:span> en espérant que ce mode de discussion permette « d’avancer ».</text:p>
      <text:p text:style-name="P7"/>
      <text:p text:style-name="P7">Luc alias « tonton facho »</text:p>
      <text:p text:style-name="P7"/>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1-05T14:56:12.218303683</meta:creation-date>
    <dc:date>2021-01-05T16:41:57.741335840</dc:date>
    <meta:editing-duration>PT52M51S</meta:editing-duration>
    <meta:editing-cycles>8</meta:editing-cycles>
    <meta:generator>LibreOffice/7.0.4.2$Linux_X86_64 LibreOffice_project/00$Build-2</meta:generator>
    <meta:print-date>2021-01-05T16:37:19.964514344</meta:print-date>
    <meta:document-statistic meta:table-count="0" meta:image-count="0" meta:object-count="0" meta:page-count="1" meta:paragraph-count="16" meta:word-count="451" meta:character-count="2744" meta:non-whitespace-character-count="2298"/>
  </office:meta>
</office:document-meta>
</file>