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736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8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1" style:family="table-cell" style:parent-style-name="Default" style:data-style-name="N37">
      <style:table-cell-properties fo:background-color="#ffcc99"/>
    </style:style>
    <style:style style:name="ce12" style:family="table-cell" style:parent-style-name="Default" style:data-style-name="N4"/>
    <style:style style:name="ce13" style:family="table-cell" style:parent-style-name="Default">
      <style:table-cell-properties fo:background-color="#ffcc99"/>
    </style:style>
    <style:style style:name="ce14" style:family="table-cell" style:parent-style-name="Default">
      <style:text-properties fo:font-weight="normal" style:font-weight-asian="normal" style:font-weight-complex="normal"/>
    </style:style>
    <style:style style:name="ce15" style:family="table-cell" style:parent-style-name="Default">
      <style:table-cell-properties fo:wrap-option="wrap"/>
      <style:text-properties fo:color="#5f5f5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7"/>
    <style:style style:name="ce8" style:family="table-cell" style:parent-style-name="Default" style:data-style-name="N37"/>
    <style:style style:name="ce9" style:family="table-cell" style:parent-style-name="Default" style:data-style-name="N37">
      <style:table-cell-properties fo:background-color="#ffcc99"/>
    </style:style>
    <style:style style:name="ce10" style:family="table-cell" style:parent-style-name="Default" style:data-style-name="N4"/>
    <style:style style:name="ce16" style:family="table-cell" style:parent-style-name="Default">
      <style:table-cell-properties fo:background-color="#ffcc99"/>
    </style:style>
    <style:style style:name="ce17" style:family="table-cell" style:parent-style-name="Default">
      <style:text-properties fo:font-weight="normal" style:font-weight-asian="normal" style:font-weight-complex="normal"/>
    </style:style>
    <style:style style:name="ce18" style:family="table-cell" style:parent-style-name="Default">
      <style:table-cell-properties fo:wrap-option="wrap"/>
      <style:text-properties fo:color="#5f5f5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4" table:number-columns-repeated="6" table:default-cell-style-name="Default"/>
        <table:table-row table:style-name="ro1">
          <table:table-cell office:value-type="string" calcext:value-type="string">
            <text:p>FRAIS DE DEPLACEMENT</text:p>
          </table:table-cell>
          <table:table-cell table:number-columns-repeated="4"/>
          <table:table-cell office:value-type="string" calcext:value-type="string">
            <text:p>NOTES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Trajet 7,1 km * 2 (aller retour) * 0,56 euros = </text:p>
          </table:table-cell>
          <table:table-cell table:number-columns-repeated="2"/>
          <table:table-cell office:value-type="float" office:value="7.952" calcext:value-type="float">
            <text:p>7,95</text:p>
          </table:table-cell>
          <table:table-cell table:formula="of:=[.D3]*1.5" office:value-type="float" office:value="11.928" calcext:value-type="float">
            <text:p>11,9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Remboursé</text:p>
          </table:table-cell>
          <table:table-cell office:value-type="string" calcext:value-type="string">
            <text:p>Du</text:p>
          </table:table-cell>
          <table:table-cell table:number-columns-repeated="6"/>
        </table:table-row>
        <table:table-row table:style-name="ro1">
          <table:table-cell table:style-name="ce8" office:value-type="date" office:date-value="2016-11-14" calcext:value-type="date">
            <text:p>14/11/16</text:p>
          </table:table-cell>
          <table:table-cell table:number-columns-repeated="2" office:value-type="float" office:value="200" calcext:value-type="float">
            <text:p>200</text:p>
          </table:table-cell>
          <table:table-cell table:formula="of:=[.B5]-[.C5]" office:value-type="float" office:value="0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8" office:value-type="date" office:date-value="2016-11-15" calcext:value-type="date">
            <text:p>15/11/16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5]+[.B6]-[.C6]" office:value-type="float" office:value="7.952" calcext:value-type="float">
            <text:p>7,95</text:p>
          </table:table-cell>
          <table:table-cell table:number-columns-repeated="6"/>
        </table:table-row>
        <table:table-row table:style-name="ro1">
          <table:table-cell table:style-name="ce8" office:value-type="date" office:date-value="2016-11-16" calcext:value-type="date">
            <text:p>16/11/16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6]+[.B7]-[.C7]" office:value-type="float" office:value="15.904" calcext:value-type="float">
            <text:p>15,90</text:p>
          </table:table-cell>
          <table:table-cell table:number-columns-repeated="6"/>
        </table:table-row>
        <table:table-row table:style-name="ro1">
          <table:table-cell table:style-name="ce8" office:value-type="date" office:date-value="2016-11-17" calcext:value-type="date">
            <text:p>17/11/16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7]+[.B8]-[.C8]" office:value-type="float" office:value="23.856" calcext:value-type="float">
            <text:p>23,86</text:p>
          </table:table-cell>
          <table:table-cell table:number-columns-repeated="6"/>
        </table:table-row>
        <table:table-row table:style-name="ro1">
          <table:table-cell table:style-name="ce8" office:value-type="date" office:date-value="2016-11-18" calcext:value-type="date">
            <text:p>18/11/16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8]+[.B9]-[.C9]" office:value-type="float" office:value="31.808" calcext:value-type="float">
            <text:p>31,81</text:p>
          </table:table-cell>
          <table:table-cell table:number-columns-repeated="6"/>
        </table:table-row>
        <table:table-row table:style-name="ro1">
          <table:table-cell table:style-name="ce8" office:value-type="date" office:date-value="2016-11-21" calcext:value-type="date">
            <text:p>21/11/16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9]+[.B10]-[.C10]" office:value-type="float" office:value="39.76" calcext:value-type="float">
            <text:p>39,76</text:p>
          </table:table-cell>
          <table:table-cell table:number-columns-repeated="6"/>
        </table:table-row>
        <table:table-row table:style-name="ro1">
          <table:table-cell table:style-name="ce8" office:value-type="date" office:date-value="2016-11-22" calcext:value-type="date">
            <text:p>22/11/16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10]+[.B11]-[.C11]" office:value-type="float" office:value="47.712" calcext:value-type="float">
            <text:p>47,71</text:p>
          </table:table-cell>
          <table:table-cell table:number-columns-repeated="6"/>
        </table:table-row>
        <table:table-row table:style-name="ro1">
          <table:table-cell table:style-name="ce8" office:value-type="date" office:date-value="2016-11-23" calcext:value-type="date">
            <text:p>23/11/16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11]+[.B12]-[.C12]" office:value-type="float" office:value="55.664" calcext:value-type="float">
            <text:p>55,66</text:p>
          </table:table-cell>
          <table:table-cell table:number-columns-repeated="6"/>
        </table:table-row>
        <table:table-row table:style-name="ro1">
          <table:table-cell table:style-name="ce8" office:value-type="date" office:date-value="2016-11-24" calcext:value-type="date">
            <text:p>24/11/16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12]+[.B13]-[.C13]" office:value-type="float" office:value="63.616" calcext:value-type="float">
            <text:p>63,62</text:p>
          </table:table-cell>
          <table:table-cell table:number-columns-repeated="6"/>
        </table:table-row>
        <table:table-row table:style-name="ro1">
          <table:table-cell table:style-name="ce8" office:value-type="date" office:date-value="2016-11-25" calcext:value-type="date">
            <text:p>25/11/16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13]+[.B14]-[.C14]" office:value-type="float" office:value="71.568" calcext:value-type="float">
            <text:p>71,57</text:p>
          </table:table-cell>
          <table:table-cell table:number-columns-repeated="6"/>
        </table:table-row>
        <table:table-row table:style-name="ro1">
          <table:table-cell table:style-name="ce8" office:value-type="date" office:date-value="2016-11-28" calcext:value-type="date">
            <text:p>28/11/16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14]+[.B15]-[.C15]" office:value-type="float" office:value="79.52" calcext:value-type="float">
            <text:p>79,52</text:p>
          </table:table-cell>
          <table:table-cell table:number-columns-repeated="6"/>
        </table:table-row>
        <table:table-row table:style-name="ro1">
          <table:table-cell table:style-name="ce8" office:value-type="date" office:date-value="2016-11-29" calcext:value-type="date">
            <text:p>29/11/16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15]+[.B16]-[.C16]" office:value-type="float" office:value="87.472" calcext:value-type="float">
            <text:p>87,47</text:p>
          </table:table-cell>
          <table:table-cell table:number-columns-repeated="6"/>
        </table:table-row>
        <table:table-row table:style-name="ro1">
          <table:table-cell table:style-name="ce8" office:value-type="date" office:date-value="2016-11-30" calcext:value-type="date">
            <text:p>30/11/16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16]+[.B17]-[.C17]" office:value-type="float" office:value="95.424" calcext:value-type="float">
            <text:p>95,42</text:p>
          </table:table-cell>
          <table:table-cell table:number-columns-repeated="6"/>
        </table:table-row>
        <table:table-row table:style-name="ro1">
          <table:table-cell table:style-name="ce8" office:value-type="date" office:date-value="2016-12-01" calcext:value-type="date">
            <text:p>01/12/16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17]+[.B18]-[.C18]" office:value-type="float" office:value="103.376" calcext:value-type="float">
            <text:p>103,38</text:p>
          </table:table-cell>
          <table:table-cell table:number-columns-repeated="6"/>
        </table:table-row>
        <table:table-row table:style-name="ro1">
          <table:table-cell table:style-name="ce8" office:value-type="date" office:date-value="2016-12-02" calcext:value-type="date">
            <text:p>02/12/16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18]+[.B19]-[.C19]" office:value-type="float" office:value="111.328" calcext:value-type="float">
            <text:p>111,33</text:p>
          </table:table-cell>
          <table:table-cell table:number-columns-repeated="6"/>
        </table:table-row>
        <table:table-row table:style-name="ro1">
          <table:table-cell table:style-name="ce8" office:value-type="date" office:date-value="2016-12-05" calcext:value-type="date">
            <text:p>05/12/16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19]+[.B20]-[.C20]" office:value-type="float" office:value="119.28" calcext:value-type="float">
            <text:p>119,28</text:p>
          </table:table-cell>
          <table:table-cell table:number-columns-repeated="6"/>
        </table:table-row>
        <table:table-row table:style-name="ro1">
          <table:table-cell table:style-name="ce8" office:value-type="date" office:date-value="2016-12-06" calcext:value-type="date">
            <text:p>06/12/16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20]+[.B21]-[.C21]" office:value-type="float" office:value="127.232" calcext:value-type="float">
            <text:p>127,23</text:p>
          </table:table-cell>
          <table:table-cell table:number-columns-repeated="6"/>
        </table:table-row>
        <table:table-row table:style-name="ro1">
          <table:table-cell table:style-name="ce8" office:value-type="date" office:date-value="2016-12-07" calcext:value-type="date">
            <text:p>07/12/16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21]+[.B22]-[.C22]" office:value-type="float" office:value="135.184" calcext:value-type="float">
            <text:p>135,18</text:p>
          </table:table-cell>
          <table:table-cell table:number-columns-repeated="6"/>
        </table:table-row>
        <table:table-row table:style-name="ro1">
          <table:table-cell table:style-name="ce8" office:value-type="date" office:date-value="2016-12-08" calcext:value-type="date">
            <text:p>08/12/16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22]+[.B23]-[.C23]" office:value-type="float" office:value="143.136" calcext:value-type="float">
            <text:p>143,14</text:p>
          </table:table-cell>
          <table:table-cell table:number-columns-repeated="6"/>
        </table:table-row>
        <table:table-row table:style-name="ro1">
          <table:table-cell table:style-name="ce8" office:value-type="date" office:date-value="2016-12-09" calcext:value-type="date">
            <text:p>09/12/16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23]+[.B24]-[.C24]" office:value-type="float" office:value="151.088" calcext:value-type="float">
            <text:p>151,09</text:p>
          </table:table-cell>
          <table:table-cell table:number-columns-repeated="6"/>
        </table:table-row>
        <table:table-row table:style-name="ro1">
          <table:table-cell table:style-name="ce8" office:value-type="date" office:date-value="2016-12-12" calcext:value-type="date">
            <text:p>12/12/16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24]+[.B25]-[.C25]" office:value-type="float" office:value="159.04" calcext:value-type="float">
            <text:p>159,04</text:p>
          </table:table-cell>
          <table:table-cell table:number-columns-repeated="6"/>
        </table:table-row>
        <table:table-row table:style-name="ro1">
          <table:table-cell table:style-name="ce8" office:value-type="date" office:date-value="2016-12-13" calcext:value-type="date">
            <text:p>13/12/16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25]+[.B26]-[.C26]" office:value-type="float" office:value="166.992" calcext:value-type="float">
            <text:p>166,99</text:p>
          </table:table-cell>
          <table:table-cell table:number-columns-repeated="6"/>
        </table:table-row>
        <table:table-row table:style-name="ro1">
          <table:table-cell table:style-name="ce8" office:value-type="date" office:date-value="2016-12-14" calcext:value-type="date">
            <text:p>14/12/16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26]+[.B27]-[.C27]" office:value-type="float" office:value="174.944" calcext:value-type="float">
            <text:p>174,94</text:p>
          </table:table-cell>
          <table:table-cell table:number-columns-repeated="6"/>
        </table:table-row>
        <table:table-row table:style-name="ro1">
          <table:table-cell table:style-name="ce8" office:value-type="date" office:date-value="2016-12-15" calcext:value-type="date">
            <text:p>15/12/16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27]+[.B28]-[.C28]" office:value-type="float" office:value="182.896" calcext:value-type="float">
            <text:p>182,90</text:p>
          </table:table-cell>
          <table:table-cell table:number-columns-repeated="6"/>
        </table:table-row>
        <table:table-row table:style-name="ro1">
          <table:table-cell table:style-name="ce8" office:value-type="date" office:date-value="2016-12-16" calcext:value-type="date">
            <text:p>16/12/16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28]+[.B29]-[.C29]" office:value-type="float" office:value="190.848" calcext:value-type="float">
            <text:p>190,85</text:p>
          </table:table-cell>
          <table:table-cell table:number-columns-repeated="6"/>
        </table:table-row>
        <table:table-row table:style-name="ro1">
          <table:table-cell table:style-name="ce8" office:value-type="date" office:date-value="2016-12-19" calcext:value-type="date">
            <text:p>19/12/16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29]+[.B30]-[.C30]" office:value-type="float" office:value="198.8" calcext:value-type="float">
            <text:p>198,80</text:p>
          </table:table-cell>
          <table:table-cell table:number-columns-repeated="6"/>
        </table:table-row>
        <table:table-row table:style-name="ro1">
          <table:table-cell table:style-name="ce8" office:value-type="date" office:date-value="2016-12-20" calcext:value-type="date">
            <text:p>20/12/16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30]+[.B31]-[.C31]" office:value-type="float" office:value="206.752" calcext:value-type="float">
            <text:p>206,75</text:p>
          </table:table-cell>
          <table:table-cell table:number-columns-repeated="6"/>
        </table:table-row>
        <table:table-row table:style-name="ro1">
          <table:table-cell table:style-name="ce8" office:value-type="date" office:date-value="2016-12-21" calcext:value-type="date">
            <text:p>21/12/16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31]+[.B32]-[.C32]" office:value-type="float" office:value="214.704" calcext:value-type="float">
            <text:p>214,70</text:p>
          </table:table-cell>
          <table:table-cell table:number-columns-repeated="6"/>
        </table:table-row>
        <table:table-row table:style-name="ro1">
          <table:table-cell table:style-name="ce8" office:value-type="date" office:date-value="2016-12-22" calcext:value-type="date">
            <text:p>22/12/16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32]+[.B33]-[.C33]" office:value-type="float" office:value="222.656" calcext:value-type="float">
            <text:p>222,66</text:p>
          </table:table-cell>
          <table:table-cell table:number-columns-repeated="6"/>
        </table:table-row>
        <table:table-row table:style-name="ro1">
          <table:table-cell table:style-name="ce8" office:value-type="date" office:date-value="2016-12-23" calcext:value-type="date">
            <text:p>23/12/16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33]+[.B34]-[.C34]" office:value-type="float" office:value="230.608" calcext:value-type="float">
            <text:p>230,61</text:p>
          </table:table-cell>
          <table:table-cell table:number-columns-repeated="6"/>
        </table:table-row>
        <table:table-row table:style-name="ro1">
          <table:table-cell table:style-name="ce9" office:value-type="date" office:date-value="2016-12-26" calcext:value-type="date">
            <text:p>26/12/16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formula="of:=[.D34]+[.B35]-[.C35]" office:value-type="float" office:value="230.608" calcext:value-type="float">
            <text:p>230,61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9" office:value-type="date" office:date-value="2016-12-27" calcext:value-type="date">
            <text:p>27/12/16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formula="of:=[.D35]+[.B36]-[.C36]" office:value-type="float" office:value="230.608" calcext:value-type="float">
            <text:p>230,61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9" office:value-type="date" office:date-value="2016-12-28" calcext:value-type="date">
            <text:p>28/12/16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formula="of:=[.D36]+[.B37]-[.C37]" office:value-type="float" office:value="230.608" calcext:value-type="float">
            <text:p>230,61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6-12-29" calcext:value-type="date">
            <text:p>29/12/16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37]+[.B38]-[.C38]" office:value-type="float" office:value="238.56" calcext:value-type="float">
            <text:p>238,56</text:p>
          </table:table-cell>
          <table:table-cell table:number-columns-repeated="6"/>
        </table:table-row>
        <table:table-row table:style-name="ro1">
          <table:table-cell table:style-name="ce8" office:value-type="date" office:date-value="2016-12-30" calcext:value-type="date">
            <text:p>30/12/16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 office:value-type="float" office:value="95" calcext:value-type="float">
            <text:p>95</text:p>
          </table:table-cell>
          <table:table-cell table:formula="of:=[.D38]+[.B39]-[.C39]" office:value-type="float" office:value="151.512" calcext:value-type="float">
            <text:p>151,51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1-02" calcext:value-type="date">
            <text:p>02/01/17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39]+[.B40]-[.C40]" office:value-type="float" office:value="159.464" calcext:value-type="float">
            <text:p>159,46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1-03" calcext:value-type="date">
            <text:p>03/01/17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40]+[.B41]-[.C41]" office:value-type="float" office:value="167.416" calcext:value-type="float">
            <text:p>167,42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1-04" calcext:value-type="date">
            <text:p>04/01/17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41]+[.B42]-[.C42]" office:value-type="float" office:value="175.368" calcext:value-type="float">
            <text:p>175,37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1-05" calcext:value-type="date">
            <text:p>05/01/17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42]+[.B43]-[.C43]" office:value-type="float" office:value="183.32" calcext:value-type="float">
            <text:p>183,32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1-06" calcext:value-type="date">
            <text:p>06/01/17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43]+[.B44]-[.C44]" office:value-type="float" office:value="191.272" calcext:value-type="float">
            <text:p>191,27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1-09" calcext:value-type="date">
            <text:p>09/01/17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44]+[.B45]-[.C45]" office:value-type="float" office:value="199.224" calcext:value-type="float">
            <text:p>199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1-10" calcext:value-type="date">
            <text:p>10/01/17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45]+[.B46]-[.C46]" office:value-type="float" office:value="207.176" calcext:value-type="float">
            <text:p>207,18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1-11" calcext:value-type="date">
            <text:p>11/01/17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46]+[.B47]-[.C47]" office:value-type="float" office:value="215.128" calcext:value-type="float">
            <text:p>215,13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1-12" calcext:value-type="date">
            <text:p>12/01/17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47]+[.B48]-[.C48]" office:value-type="float" office:value="223.08" calcext:value-type="float">
            <text:p>223,08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1-13" calcext:value-type="date">
            <text:p>13/01/17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48]+[.B49]-[.C49]" office:value-type="float" office:value="231.032" calcext:value-type="float">
            <text:p>231,03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1-16" calcext:value-type="date">
            <text:p>16/01/17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49]+[.B50]-[.C50]" office:value-type="float" office:value="238.984" calcext:value-type="float">
            <text:p>238,98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1-17" calcext:value-type="date">
            <text:p>17/01/17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50]+[.B51]-[.C51]" office:value-type="float" office:value="246.936" calcext:value-type="float">
            <text:p>246,94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1-18" calcext:value-type="date">
            <text:p>18/01/17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51]+[.B52]-[.C52]" office:value-type="float" office:value="254.888" calcext:value-type="float">
            <text:p>254,89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1-19" calcext:value-type="date">
            <text:p>19/01/17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52]+[.B53]-[.C53]" office:value-type="float" office:value="262.84" calcext:value-type="float">
            <text:p>262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1-20" calcext:value-type="date">
            <text:p>20/01/17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53]+[.B54]-[.C54]" office:value-type="float" office:value="270.792" calcext:value-type="float">
            <text:p>270,79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1-23" calcext:value-type="date">
            <text:p>23/01/17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54]+[.B55]-[.C55]" office:value-type="float" office:value="278.744" calcext:value-type="float">
            <text:p>278,74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1-24" calcext:value-type="date">
            <text:p>24/01/17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55]+[.B56]-[.C56]" office:value-type="float" office:value="286.696" calcext:value-type="float">
            <text:p>286,70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1-25" calcext:value-type="date">
            <text:p>25/01/17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56]+[.B57]-[.C57]" office:value-type="float" office:value="294.648" calcext:value-type="float">
            <text:p>294,65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1-26" calcext:value-type="date">
            <text:p>26/01/17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57]+[.B58]-[.C58]" office:value-type="float" office:value="302.6" calcext:value-type="float">
            <text:p>302,60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1-27" calcext:value-type="date">
            <text:p>27/01/17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58]+[.B59]-[.C59]" office:value-type="float" office:value="310.552" calcext:value-type="float">
            <text:p>310,55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1-30" calcext:value-type="date">
            <text:p>30/01/17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59]+[.B60]-[.C60]" office:value-type="float" office:value="318.504" calcext:value-type="float">
            <text:p>318,50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1-31" calcext:value-type="date">
            <text:p>31/01/17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60]+[.B61]-[.C61]" office:value-type="float" office:value="326.456" calcext:value-type="float">
            <text:p>326,46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2-01" calcext:value-type="date">
            <text:p>01/02/17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61]+[.B62]-[.C62]" office:value-type="float" office:value="334.408" calcext:value-type="float">
            <text:p>334,41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2-02" calcext:value-type="date">
            <text:p>02/02/17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62]+[.B63]-[.C63]" office:value-type="float" office:value="342.36" calcext:value-type="float">
            <text:p>342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2-03" calcext:value-type="date">
            <text:p>03/02/17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63]+[.B64]-[.C64]" office:value-type="float" office:value="350.312" calcext:value-type="float">
            <text:p>350,31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2-06" calcext:value-type="date">
            <text:p>06/02/17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64]+[.B65]-[.C65]" office:value-type="float" office:value="358.264" calcext:value-type="float">
            <text:p>358,26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2-07" calcext:value-type="date">
            <text:p>07/02/17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65]+[.B66]-[.C66]" office:value-type="float" office:value="366.216" calcext:value-type="float">
            <text:p>366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2-08" calcext:value-type="date">
            <text:p>08/02/17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66]+[.B67]-[.C67]" office:value-type="float" office:value="374.168" calcext:value-type="float">
            <text:p>374,17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2-09" calcext:value-type="date">
            <text:p>09/02/17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67]+[.B68]-[.C68]" office:value-type="float" office:value="382.12" calcext:value-type="float">
            <text:p>382,12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2-10" calcext:value-type="date">
            <text:p>10/02/17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68]+[.B69]-[.C69]" office:value-type="float" office:value="390.072" calcext:value-type="float">
            <text:p>390,07</text:p>
          </table:table-cell>
          <table:table-cell table:number-columns-repeated="6"/>
        </table:table-row>
        <table:table-row table:style-name="ro1">
          <table:table-cell table:style-name="ce9" office:value-type="date" office:date-value="2017-02-13" calcext:value-type="date">
            <text:p>13/02/17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formula="of:=[.D69]+[.B70]-[.C70]" office:value-type="float" office:value="390.072" calcext:value-type="float">
            <text:p>390,07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9" office:value-type="date" office:date-value="2017-02-14" calcext:value-type="date">
            <text:p>14/02/17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formula="of:=[.D70]+[.B71]-[.C71]" office:value-type="float" office:value="390.072" calcext:value-type="float">
            <text:p>390,07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9" office:value-type="date" office:date-value="2017-02-15" calcext:value-type="date">
            <text:p>15/02/17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formula="of:=[.D71]+[.B72]-[.C72]" office:value-type="float" office:value="390.072" calcext:value-type="float">
            <text:p>390,07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9" office:value-type="date" office:date-value="2017-02-16" calcext:value-type="date">
            <text:p>16/02/17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formula="of:=[.D72]+[.B73]-[.C73]" office:value-type="float" office:value="390.072" calcext:value-type="float">
            <text:p>390,07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9" office:value-type="date" office:date-value="2017-02-17" calcext:value-type="date">
            <text:p>17/02/17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formula="of:=[.D73]+[.B74]-[.C74]" office:value-type="float" office:value="390.072" calcext:value-type="float">
            <text:p>390,07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7-02-20" calcext:value-type="date">
            <text:p>20/02/17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74]+[.B75]-[.C75]" office:value-type="float" office:value="398.024" calcext:value-type="float">
            <text:p>398,02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2-21" calcext:value-type="date">
            <text:p>21/02/17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75]+[.B76]-[.C76]" office:value-type="float" office:value="405.976" calcext:value-type="float">
            <text:p>405,98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2-22" calcext:value-type="date">
            <text:p>22/02/17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76]+[.B77]-[.C77]" office:value-type="float" office:value="413.928" calcext:value-type="float">
            <text:p>413,93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2-23" calcext:value-type="date">
            <text:p>23/02/17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77]+[.B78]-[.C78]" office:value-type="float" office:value="421.88" calcext:value-type="float">
            <text:p>421,88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2-24" calcext:value-type="date">
            <text:p>24/02/17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78]+[.B79]-[.C79]" office:value-type="float" office:value="429.832" calcext:value-type="float">
            <text:p>429,83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2-27" calcext:value-type="date">
            <text:p>27/02/17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79]+[.B80]-[.C80]" office:value-type="float" office:value="437.784" calcext:value-type="float">
            <text:p>437,78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2-28" calcext:value-type="date">
            <text:p>28/02/17</text:p>
          </table:table-cell>
          <table:table-cell table:style-name="ce10" table:formula="of:=[.$D$3]" office:value-type="float" office:value="7.952" calcext:value-type="float">
            <text:p>7,95</text:p>
          </table:table-cell>
          <table:table-cell/>
          <table:table-cell table:formula="of:=[.D80]+[.B81]-[.C81]" office:value-type="float" office:value="445.736" calcext:value-type="float">
            <text:p>445,74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3-01" calcext:value-type="date">
            <text:p>01/03/17</text:p>
          </table:table-cell>
          <table:table-cell table:formula="of:=[.$E$3]" office:value-type="float" office:value="11.928" calcext:value-type="float">
            <text:p>11,928</text:p>
          </table:table-cell>
          <table:table-cell office:value-type="float" office:value="595" calcext:value-type="float">
            <text:p>595</text:p>
          </table:table-cell>
          <table:table-cell table:formula="of:=[.D81]+[.B82]-[.C82]" office:value-type="float" office:value="-137.336" calcext:value-type="float">
            <text:p>-137,34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3-02" calcext:value-type="date">
            <text:p>02/03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82]+[.B83]-[.C83]" office:value-type="float" office:value="-125.408" calcext:value-type="float">
            <text:p>-125,41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3-03" calcext:value-type="date">
            <text:p>03/03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83]+[.B84]-[.C84]" office:value-type="float" office:value="-113.48" calcext:value-type="float">
            <text:p>-113,48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3-06" calcext:value-type="date">
            <text:p>06/03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84]+[.B85]-[.C85]" office:value-type="float" office:value="-101.552" calcext:value-type="float">
            <text:p>-101,55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3-07" calcext:value-type="date">
            <text:p>07/03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85]+[.B86]-[.C86]" office:value-type="float" office:value="-89.6240000000001" calcext:value-type="float">
            <text:p>-89,62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3-08" calcext:value-type="date">
            <text:p>08/03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86]+[.B87]-[.C87]" office:value-type="float" office:value="-77.6960000000001" calcext:value-type="float">
            <text:p>-77,70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3-09" calcext:value-type="date">
            <text:p>09/03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87]+[.B88]-[.C88]" office:value-type="float" office:value="-65.7680000000001" calcext:value-type="float">
            <text:p>-65,77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3-10" calcext:value-type="date">
            <text:p>10/03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88]+[.B89]-[.C89]" office:value-type="float" office:value="-53.8400000000001" calcext:value-type="float">
            <text:p>-53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3-13" calcext:value-type="date">
            <text:p>13/03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89]+[.B90]-[.C90]" office:value-type="float" office:value="-41.9120000000001" calcext:value-type="float">
            <text:p>-41,91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3-14" calcext:value-type="date">
            <text:p>14/03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90]+[.B91]-[.C91]" office:value-type="float" office:value="-29.9840000000001" calcext:value-type="float">
            <text:p>-29,98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3-15" calcext:value-type="date">
            <text:p>15/03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91]+[.B92]-[.C92]" office:value-type="float" office:value="-18.0560000000001" calcext:value-type="float">
            <text:p>-18,06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3-16" calcext:value-type="date">
            <text:p>16/03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92]+[.B93]-[.C93]" office:value-type="float" office:value="-6.12800000000009" calcext:value-type="float">
            <text:p>-6,13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3-17" calcext:value-type="date">
            <text:p>17/03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93]+[.B94]-[.C94]" office:value-type="float" office:value="5.79999999999991" calcext:value-type="float">
            <text:p>5,80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3-20" calcext:value-type="date">
            <text:p>20/03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94]+[.B95]-[.C95]" office:value-type="float" office:value="17.7279999999999" calcext:value-type="float">
            <text:p>17,73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3-21" calcext:value-type="date">
            <text:p>21/03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95]+[.B96]-[.C96]" office:value-type="float" office:value="29.6559999999999" calcext:value-type="float">
            <text:p>29,66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3-22" calcext:value-type="date">
            <text:p>22/03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96]+[.B97]-[.C97]" office:value-type="float" office:value="41.5839999999999" calcext:value-type="float">
            <text:p>41,58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3-23" calcext:value-type="date">
            <text:p>23/03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97]+[.B98]-[.C98]" office:value-type="float" office:value="53.5119999999999" calcext:value-type="float">
            <text:p>53,51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3-24" calcext:value-type="date">
            <text:p>24/03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98]+[.B99]-[.C99]" office:value-type="float" office:value="65.4399999999999" calcext:value-type="float">
            <text:p>65,44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3-27" calcext:value-type="date">
            <text:p>27/03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99]+[.B100]-[.C100]" office:value-type="float" office:value="77.3679999999999" calcext:value-type="float">
            <text:p>77,37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3-28" calcext:value-type="date">
            <text:p>28/03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00]+[.B101]-[.C101]" office:value-type="float" office:value="89.2959999999999" calcext:value-type="float">
            <text:p>89,30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3-29" calcext:value-type="date">
            <text:p>29/03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01]+[.B102]-[.C102]" office:value-type="float" office:value="101.224" calcext:value-type="float">
            <text:p>101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3-30" calcext:value-type="date">
            <text:p>30/03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02]+[.B103]-[.C103]" office:value-type="float" office:value="113.152" calcext:value-type="float">
            <text:p>113,15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3-31" calcext:value-type="date">
            <text:p>31/03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03]+[.B104]-[.C104]" office:value-type="float" office:value="125.08" calcext:value-type="float">
            <text:p>125,08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4-03" calcext:value-type="date">
            <text:p>03/04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04]+[.B105]-[.C105]" office:value-type="float" office:value="137.008" calcext:value-type="float">
            <text:p>137,01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4-04" calcext:value-type="date">
            <text:p>04/04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05]+[.B106]-[.C106]" office:value-type="float" office:value="148.936" calcext:value-type="float">
            <text:p>148,94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4-05" calcext:value-type="date">
            <text:p>05/04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06]+[.B107]-[.C107]" office:value-type="float" office:value="160.864" calcext:value-type="float">
            <text:p>160,86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4-06" calcext:value-type="date">
            <text:p>06/04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07]+[.B108]-[.C108]" office:value-type="float" office:value="172.792" calcext:value-type="float">
            <text:p>172,79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4-07" calcext:value-type="date">
            <text:p>07/04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08]+[.B109]-[.C109]" office:value-type="float" office:value="184.72" calcext:value-type="float">
            <text:p>184,72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4-10" calcext:value-type="date">
            <text:p>10/04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09]+[.B110]-[.C110]" office:value-type="float" office:value="196.648" calcext:value-type="float">
            <text:p>196,65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4-11" calcext:value-type="date">
            <text:p>11/04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10]+[.B111]-[.C111]" office:value-type="float" office:value="208.576" calcext:value-type="float">
            <text:p>208,58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4-12" calcext:value-type="date">
            <text:p>12/04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11]+[.B112]-[.C112]" office:value-type="float" office:value="220.504" calcext:value-type="float">
            <text:p>220,50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4-13" calcext:value-type="date">
            <text:p>13/04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12]+[.B113]-[.C113]" office:value-type="float" office:value="232.432" calcext:value-type="float">
            <text:p>232,43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4-14" calcext:value-type="date">
            <text:p>14/04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13]+[.B114]-[.C114]" office:value-type="float" office:value="244.36" calcext:value-type="float">
            <text:p>244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4-17" calcext:value-type="date">
            <text:p>17/04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14]+[.B115]-[.C115]" office:value-type="float" office:value="256.288" calcext:value-type="float">
            <text:p>256,29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4-18" calcext:value-type="date">
            <text:p>18/04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15]+[.B116]-[.C116]" office:value-type="float" office:value="268.216" calcext:value-type="float">
            <text:p>268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4-19" calcext:value-type="date">
            <text:p>19/04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16]+[.B117]-[.C117]" office:value-type="float" office:value="280.144" calcext:value-type="float">
            <text:p>280,14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4-20" calcext:value-type="date">
            <text:p>20/04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17]+[.B118]-[.C118]" office:value-type="float" office:value="292.072" calcext:value-type="float">
            <text:p>292,07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4-21" calcext:value-type="date">
            <text:p>21/04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18]+[.B119]-[.C119]" office:value-type="float" office:value="304" calcext:value-type="float">
            <text:p>304,00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4-24" calcext:value-type="date">
            <text:p>24/04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19]+[.B120]-[.C120]" office:value-type="float" office:value="315.928" calcext:value-type="float">
            <text:p>315,93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4-25" calcext:value-type="date">
            <text:p>25/04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20]+[.B121]-[.C121]" office:value-type="float" office:value="327.856" calcext:value-type="float">
            <text:p>327,86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4-26" calcext:value-type="date">
            <text:p>26/04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21]+[.B122]-[.C122]" office:value-type="float" office:value="339.784" calcext:value-type="float">
            <text:p>339,78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4-27" calcext:value-type="date">
            <text:p>27/04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22]+[.B123]-[.C123]" office:value-type="float" office:value="351.712" calcext:value-type="float">
            <text:p>351,71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4-28" calcext:value-type="date">
            <text:p>28/04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23]+[.B124]-[.C124]" office:value-type="float" office:value="363.64" calcext:value-type="float">
            <text:p>36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5-01" calcext:value-type="date">
            <text:p>01/05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24]+[.B125]-[.C125]" office:value-type="float" office:value="375.568" calcext:value-type="float">
            <text:p>375,57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5-02" calcext:value-type="date">
            <text:p>02/05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25]+[.B126]-[.C126]" office:value-type="float" office:value="387.496" calcext:value-type="float">
            <text:p>387,50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5-03" calcext:value-type="date">
            <text:p>03/05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26]+[.B127]-[.C127]" office:value-type="float" office:value="399.424" calcext:value-type="float">
            <text:p>399,42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5-04" calcext:value-type="date">
            <text:p>04/05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27]+[.B128]-[.C128]" office:value-type="float" office:value="411.352" calcext:value-type="float">
            <text:p>411,35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5-05" calcext:value-type="date">
            <text:p>05/05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28]+[.B129]-[.C129]" office:value-type="float" office:value="423.28" calcext:value-type="float">
            <text:p>423,28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5-08" calcext:value-type="date">
            <text:p>08/05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29]+[.B130]-[.C130]" office:value-type="float" office:value="435.208" calcext:value-type="float">
            <text:p>435,21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5-09" calcext:value-type="date">
            <text:p>09/05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30]+[.B131]-[.C131]" office:value-type="float" office:value="447.136" calcext:value-type="float">
            <text:p>447,14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5-10" calcext:value-type="date">
            <text:p>10/05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31]+[.B132]-[.C132]" office:value-type="float" office:value="459.064" calcext:value-type="float">
            <text:p>459,06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5-11" calcext:value-type="date">
            <text:p>11/05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32]+[.B133]-[.C133]" office:value-type="float" office:value="470.992" calcext:value-type="float">
            <text:p>470,99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5-12" calcext:value-type="date">
            <text:p>12/05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33]+[.B134]-[.C134]" office:value-type="float" office:value="482.92" calcext:value-type="float">
            <text:p>482,92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5-15" calcext:value-type="date">
            <text:p>15/05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34]+[.B135]-[.C135]" office:value-type="float" office:value="494.848" calcext:value-type="float">
            <text:p>494,85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5-16" calcext:value-type="date">
            <text:p>16/05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35]+[.B136]-[.C136]" office:value-type="float" office:value="506.776" calcext:value-type="float">
            <text:p>506,78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5-17" calcext:value-type="date">
            <text:p>17/05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36]+[.B137]-[.C137]" office:value-type="float" office:value="518.704" calcext:value-type="float">
            <text:p>518,70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5-18" calcext:value-type="date">
            <text:p>18/05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37]+[.B138]-[.C138]" office:value-type="float" office:value="530.632" calcext:value-type="float">
            <text:p>530,63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5-19" calcext:value-type="date">
            <text:p>19/05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38]+[.B139]-[.C139]" office:value-type="float" office:value="542.56" calcext:value-type="float">
            <text:p>542,56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5-22" calcext:value-type="date">
            <text:p>22/05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39]+[.B140]-[.C140]" office:value-type="float" office:value="554.488" calcext:value-type="float">
            <text:p>554,49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5-23" calcext:value-type="date">
            <text:p>23/05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40]+[.B141]-[.C141]" office:value-type="float" office:value="566.416" calcext:value-type="float">
            <text:p>566,42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5-24" calcext:value-type="date">
            <text:p>24/05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41]+[.B142]-[.C142]" office:value-type="float" office:value="578.344" calcext:value-type="float">
            <text:p>578,34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5-25" calcext:value-type="date">
            <text:p>25/05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42]+[.B143]-[.C143]" office:value-type="float" office:value="590.272" calcext:value-type="float">
            <text:p>590,27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5-26" calcext:value-type="date">
            <text:p>26/05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43]+[.B144]-[.C144]" office:value-type="float" office:value="602.2" calcext:value-type="float">
            <text:p>602,20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5-29" calcext:value-type="date">
            <text:p>29/05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44]+[.B145]-[.C145]" office:value-type="float" office:value="614.128" calcext:value-type="float">
            <text:p>614,13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5-30" calcext:value-type="date">
            <text:p>30/05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45]+[.B146]-[.C146]" office:value-type="float" office:value="626.056" calcext:value-type="float">
            <text:p>626,06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5-31" calcext:value-type="date">
            <text:p>31/05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46]+[.B147]-[.C147]" office:value-type="float" office:value="637.984" calcext:value-type="float">
            <text:p>637,98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6-01" calcext:value-type="date">
            <text:p>01/06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47]+[.B148]-[.C148]" office:value-type="float" office:value="649.912" calcext:value-type="float">
            <text:p>649,91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6-02" calcext:value-type="date">
            <text:p>02/06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48]+[.B149]-[.C149]" office:value-type="float" office:value="661.84" calcext:value-type="float">
            <text:p>66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6-05" calcext:value-type="date">
            <text:p>05/06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49]+[.B150]-[.C150]" office:value-type="float" office:value="673.768" calcext:value-type="float">
            <text:p>673,77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6-06" calcext:value-type="date">
            <text:p>06/06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50]+[.B151]-[.C151]" office:value-type="float" office:value="685.696" calcext:value-type="float">
            <text:p>685,70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6-07" calcext:value-type="date">
            <text:p>07/06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51]+[.B152]-[.C152]" office:value-type="float" office:value="697.624" calcext:value-type="float">
            <text:p>697,62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6-08" calcext:value-type="date">
            <text:p>08/06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52]+[.B153]-[.C153]" office:value-type="float" office:value="709.552" calcext:value-type="float">
            <text:p>709,55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6-09" calcext:value-type="date">
            <text:p>09/06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53]+[.B154]-[.C154]" office:value-type="float" office:value="721.48" calcext:value-type="float">
            <text:p>721,48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6-12" calcext:value-type="date">
            <text:p>12/06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54]+[.B155]-[.C155]" office:value-type="float" office:value="733.408" calcext:value-type="float">
            <text:p>733,41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6-13" calcext:value-type="date">
            <text:p>13/06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55]+[.B156]-[.C156]" office:value-type="float" office:value="745.336" calcext:value-type="float">
            <text:p>745,34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6-14" calcext:value-type="date">
            <text:p>14/06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56]+[.B157]-[.C157]" office:value-type="float" office:value="757.264" calcext:value-type="float">
            <text:p>757,26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6-15" calcext:value-type="date">
            <text:p>15/06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57]+[.B158]-[.C158]" office:value-type="float" office:value="769.192" calcext:value-type="float">
            <text:p>769,19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6-16" calcext:value-type="date">
            <text:p>16/06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58]+[.B159]-[.C159]" office:value-type="float" office:value="781.12" calcext:value-type="float">
            <text:p>781,12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6-19" calcext:value-type="date">
            <text:p>19/06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59]+[.B160]-[.C160]" office:value-type="float" office:value="793.048" calcext:value-type="float">
            <text:p>793,05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6-20" calcext:value-type="date">
            <text:p>20/06/17</text:p>
          </table:table-cell>
          <table:table-cell table:formula="of:=[.$E$3]" office:value-type="float" office:value="11.928" calcext:value-type="float">
            <text:p>11,928</text:p>
          </table:table-cell>
          <table:table-cell office:value-type="float" office:value="56" calcext:value-type="float">
            <text:p>56</text:p>
          </table:table-cell>
          <table:table-cell table:formula="of:=[.D160]+[.B161]-[.C161]" office:value-type="float" office:value="748.976" calcext:value-type="float">
            <text:p>748,98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6-21" calcext:value-type="date">
            <text:p>21/06/17</text:p>
          </table:table-cell>
          <table:table-cell table:formula="of:=[.$E$3]" office:value-type="float" office:value="11.928" calcext:value-type="float">
            <text:p>11,928</text:p>
          </table:table-cell>
          <table:table-cell office:value-type="float" office:value="50" calcext:value-type="float">
            <text:p>50</text:p>
          </table:table-cell>
          <table:table-cell table:formula="of:=[.D161]+[.B162]-[.C162]" office:value-type="float" office:value="710.904" calcext:value-type="float">
            <text:p>710,90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6-22" calcext:value-type="date">
            <text:p>22/06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62]+[.B163]-[.C163]" office:value-type="float" office:value="722.832" calcext:value-type="float">
            <text:p>722,83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6-23" calcext:value-type="date">
            <text:p>23/06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63]+[.B164]-[.C164]" office:value-type="float" office:value="734.76" calcext:value-type="float">
            <text:p>734,76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6-26" calcext:value-type="date">
            <text:p>26/06/17</text:p>
          </table:table-cell>
          <table:table-cell table:formula="of:=[.$E$3]" office:value-type="float" office:value="11.928" calcext:value-type="float">
            <text:p>11,928</text:p>
          </table:table-cell>
          <table:table-cell office:value-type="float" office:value="792" calcext:value-type="float">
            <text:p>792</text:p>
          </table:table-cell>
          <table:table-cell table:formula="of:=[.D164]+[.B165]-[.C165]" office:value-type="float" office:value="-45.3120000000002" calcext:value-type="float">
            <text:p>-45,31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6-27" calcext:value-type="date">
            <text:p>27/06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65]+[.B166]-[.C166]" office:value-type="float" office:value="-33.3840000000002" calcext:value-type="float">
            <text:p>-33,38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6-28" calcext:value-type="date">
            <text:p>28/06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66]+[.B167]-[.C167]" office:value-type="float" office:value="-21.4560000000002" calcext:value-type="float">
            <text:p>-21,46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6-29" calcext:value-type="date">
            <text:p>29/06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67]+[.B168]-[.C168]" office:value-type="float" office:value="-9.52800000000024" calcext:value-type="float">
            <text:p>-9,53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6-30" calcext:value-type="date">
            <text:p>30/06/17</text:p>
          </table:table-cell>
          <table:table-cell table:formula="of:=[.$E$3]" office:value-type="float" office:value="11.928" calcext:value-type="float">
            <text:p>11,928</text:p>
          </table:table-cell>
          <table:table-cell office:value-type="float" office:value="56" calcext:value-type="float">
            <text:p>56</text:p>
          </table:table-cell>
          <table:table-cell table:formula="of:=[.D168]+[.B169]-[.C169]" office:value-type="float" office:value="-53.6000000000002" calcext:value-type="float">
            <text:p>-53,60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7-03" calcext:value-type="date">
            <text:p>03/07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69]+[.B170]-[.C170]" office:value-type="float" office:value="-41.6720000000002" calcext:value-type="float">
            <text:p>-41,67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7-04" calcext:value-type="date">
            <text:p>04/07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70]+[.B171]-[.C171]" office:value-type="float" office:value="-29.7440000000002" calcext:value-type="float">
            <text:p>-29,74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7-05" calcext:value-type="date">
            <text:p>05/07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71]+[.B172]-[.C172]" office:value-type="float" office:value="-17.8160000000002" calcext:value-type="float">
            <text:p>-17,82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7-06" calcext:value-type="date">
            <text:p>06/07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72]+[.B173]-[.C173]" office:value-type="float" office:value="-5.88800000000024" calcext:value-type="float">
            <text:p>-5,89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7-07" calcext:value-type="date">
            <text:p>07/07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73]+[.B174]-[.C174]" office:value-type="float" office:value="6.03999999999976" calcext:value-type="float">
            <text:p>6,04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7-10" calcext:value-type="date">
            <text:p>10/07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74]+[.B175]-[.C175]" office:value-type="float" office:value="17.9679999999998" calcext:value-type="float">
            <text:p>17,97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7-11" calcext:value-type="date">
            <text:p>11/07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75]+[.B176]-[.C176]" office:value-type="float" office:value="29.8959999999998" calcext:value-type="float">
            <text:p>29,90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7-12" calcext:value-type="date">
            <text:p>12/07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76]+[.B177]-[.C177]" office:value-type="float" office:value="41.8239999999998" calcext:value-type="float">
            <text:p>41,82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7-13" calcext:value-type="date">
            <text:p>13/07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77]+[.B178]-[.C178]" office:value-type="float" office:value="53.7519999999998" calcext:value-type="float">
            <text:p>53,75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7-14" calcext:value-type="date">
            <text:p>14/07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78]+[.B179]-[.C179]" office:value-type="float" office:value="65.6799999999998" calcext:value-type="float">
            <text:p>65,68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7-17" calcext:value-type="date">
            <text:p>17/07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79]+[.B180]-[.C180]" office:value-type="float" office:value="77.6079999999998" calcext:value-type="float">
            <text:p>77,61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7-18" calcext:value-type="date">
            <text:p>18/07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80]+[.B181]-[.C181]" office:value-type="float" office:value="89.5359999999998" calcext:value-type="float">
            <text:p>89,54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7-19" calcext:value-type="date">
            <text:p>19/07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81]+[.B182]-[.C182]" office:value-type="float" office:value="101.464" calcext:value-type="float">
            <text:p>101,46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7-20" calcext:value-type="date">
            <text:p>20/07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82]+[.B183]-[.C183]" office:value-type="float" office:value="113.392" calcext:value-type="float">
            <text:p>113,39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7-21" calcext:value-type="date">
            <text:p>21/07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83]+[.B184]-[.C184]" office:value-type="float" office:value="125.32" calcext:value-type="float">
            <text:p>125,32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7-24" calcext:value-type="date">
            <text:p>24/07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84]+[.B185]-[.C185]" office:value-type="float" office:value="137.248" calcext:value-type="float">
            <text:p>137,25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7-25" calcext:value-type="date">
            <text:p>25/07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85]+[.B186]-[.C186]" office:value-type="float" office:value="149.176" calcext:value-type="float">
            <text:p>149,18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7-26" calcext:value-type="date">
            <text:p>26/07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86]+[.B187]-[.C187]" office:value-type="float" office:value="161.104" calcext:value-type="float">
            <text:p>161,10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7-27" calcext:value-type="date">
            <text:p>27/07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87]+[.B188]-[.C188]" office:value-type="float" office:value="173.032" calcext:value-type="float">
            <text:p>173,03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7-28" calcext:value-type="date">
            <text:p>28/07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88]+[.B189]-[.C189]" office:value-type="float" office:value="184.96" calcext:value-type="float">
            <text:p>184,96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7-31" calcext:value-type="date">
            <text:p>31/07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89]+[.B190]-[.C190]" office:value-type="float" office:value="196.888" calcext:value-type="float">
            <text:p>196,89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8-01" calcext:value-type="date">
            <text:p>01/08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90]+[.B191]-[.C191]" office:value-type="float" office:value="208.816" calcext:value-type="float">
            <text:p>208,82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8-02" calcext:value-type="date">
            <text:p>02/08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91]+[.B192]-[.C192]" office:value-type="float" office:value="220.744" calcext:value-type="float">
            <text:p>220,74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8-03" calcext:value-type="date">
            <text:p>03/08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92]+[.B193]-[.C193]" office:value-type="float" office:value="232.672" calcext:value-type="float">
            <text:p>232,67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8-04" calcext:value-type="date">
            <text:p>04/08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193]+[.B194]-[.C194]" office:value-type="float" office:value="244.6" calcext:value-type="float">
            <text:p>244,60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8-07" calcext:value-type="date">
            <text:p>07/08/1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194]+[.B195]-[.C195]" office:value-type="float" office:value="244.6" calcext:value-type="float">
            <text:p>244,60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7-08-08" calcext:value-type="date">
            <text:p>08/08/1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195]+[.B196]-[.C196]" office:value-type="float" office:value="244.6" calcext:value-type="float">
            <text:p>244,60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7-08-09" calcext:value-type="date">
            <text:p>09/08/1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196]+[.B197]-[.C197]" office:value-type="float" office:value="244.6" calcext:value-type="float">
            <text:p>244,60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7-08-10" calcext:value-type="date">
            <text:p>10/08/1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197]+[.B198]-[.C198]" office:value-type="float" office:value="244.6" calcext:value-type="float">
            <text:p>244,60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7-08-11" calcext:value-type="date">
            <text:p>11/08/1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198]+[.B199]-[.C199]" office:value-type="float" office:value="244.6" calcext:value-type="float">
            <text:p>244,60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7-08-14" calcext:value-type="date">
            <text:p>14/08/1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199]+[.B200]-[.C200]" office:value-type="float" office:value="244.6" calcext:value-type="float">
            <text:p>244,60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7-08-15" calcext:value-type="date">
            <text:p>15/08/1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200]+[.B201]-[.C201]" office:value-type="float" office:value="244.6" calcext:value-type="float">
            <text:p>244,60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7-08-16" calcext:value-type="date">
            <text:p>16/08/1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201]+[.B202]-[.C202]" office:value-type="float" office:value="244.6" calcext:value-type="float">
            <text:p>244,60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7-08-17" calcext:value-type="date">
            <text:p>17/08/1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202]+[.B203]-[.C203]" office:value-type="float" office:value="244.6" calcext:value-type="float">
            <text:p>244,60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7-08-18" calcext:value-type="date">
            <text:p>18/08/1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203]+[.B204]-[.C204]" office:value-type="float" office:value="244.6" calcext:value-type="float">
            <text:p>244,60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7-08-21" calcext:value-type="date">
            <text:p>21/08/1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204]+[.B205]-[.C205]" office:value-type="float" office:value="244.6" calcext:value-type="float">
            <text:p>244,60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7-08-22" calcext:value-type="date">
            <text:p>22/08/1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205]+[.B206]-[.C206]" office:value-type="float" office:value="244.6" calcext:value-type="float">
            <text:p>244,60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7-08-23" calcext:value-type="date">
            <text:p>23/08/1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206]+[.B207]-[.C207]" office:value-type="float" office:value="244.6" calcext:value-type="float">
            <text:p>244,60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7-08-24" calcext:value-type="date">
            <text:p>24/08/1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207]+[.B208]-[.C208]" office:value-type="float" office:value="244.6" calcext:value-type="float">
            <text:p>244,60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7-08-25" calcext:value-type="date">
            <text:p>25/08/1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208]+[.B209]-[.C209]" office:value-type="float" office:value="244.6" calcext:value-type="float">
            <text:p>244,60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7-08-28" calcext:value-type="date">
            <text:p>28/08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09]+[.B210]-[.C210]" office:value-type="float" office:value="256.528" calcext:value-type="float">
            <text:p>256,53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8-29" calcext:value-type="date">
            <text:p>29/08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10]+[.B211]-[.C211]" office:value-type="float" office:value="268.456" calcext:value-type="float">
            <text:p>268,46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8-30" calcext:value-type="date">
            <text:p>30/08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11]+[.B212]-[.C212]" office:value-type="float" office:value="280.384" calcext:value-type="float">
            <text:p>280,38</text:p>
          </table:table-cell>
          <table:table-cell/>
          <table:table-cell office:value-type="string" calcext:value-type="string">
            <text:p>Le 30 Aout 2017</text:p>
          </table:table-cell>
          <table:table-cell office:value-type="string" calcext:value-type="string">
            <text:p>Payé 171 euros pour le billet de train du 29/08 et le parking. Reste a payer la facturette pour la bouffe</text:p>
          </table:table-cell>
          <table:table-cell table:number-columns-repeated="3"/>
        </table:table-row>
        <table:table-row table:style-name="ro1">
          <table:table-cell table:style-name="ce8" office:value-type="date" office:date-value="2017-08-31" calcext:value-type="date">
            <text:p>31/08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12]+[.B213]-[.C213]" office:value-type="float" office:value="292.312" calcext:value-type="float">
            <text:p>292,31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9-01" calcext:value-type="date">
            <text:p>01/09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13]+[.B214]-[.C214]" office:value-type="float" office:value="304.24" calcext:value-type="float">
            <text:p>304,24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9-04" calcext:value-type="date">
            <text:p>04/09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14]+[.B215]-[.C215]" office:value-type="float" office:value="316.168" calcext:value-type="float">
            <text:p>316,17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9-05" calcext:value-type="date">
            <text:p>05/09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15]+[.B216]-[.C216]" office:value-type="float" office:value="328.096" calcext:value-type="float">
            <text:p>328,10</text:p>
          </table:table-cell>
          <table:table-cell/>
          <table:table-cell office:value-type="string" calcext:value-type="string">
            <text:p>Le 05/09 – 565 et on est ok</text:p>
          </table:table-cell>
          <table:table-cell table:number-columns-repeated="4"/>
        </table:table-row>
        <table:table-row table:style-name="ro1">
          <table:table-cell table:style-name="ce8" office:value-type="date" office:date-value="2017-09-06" calcext:value-type="date">
            <text:p>06/09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16]+[.B217]-[.C217]" office:value-type="float" office:value="340.024" calcext:value-type="float">
            <text:p>340,02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9-07" calcext:value-type="date">
            <text:p>07/09/17</text:p>
          </table:table-cell>
          <table:table-cell table:formula="of:=[.$E$3]" office:value-type="float" office:value="11.928" calcext:value-type="float">
            <text:p>11,928</text:p>
          </table:table-cell>
          <table:table-cell office:value-type="float" office:value="352" calcext:value-type="float">
            <text:p>352</text:p>
          </table:table-cell>
          <table:table-cell table:formula="of:=[.D217]+[.B218]-[.C218]" office:value-type="float" office:value="-0.0480000000000018" calcext:value-type="float">
            <text:p>-0,05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9-08" calcext:value-type="date">
            <text:p>08/09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18]+[.B219]-[.C219]" office:value-type="float" office:value="11.88" calcext:value-type="float">
            <text:p>11,88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9-11" calcext:value-type="date">
            <text:p>11/09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19]+[.B220]-[.C220]" office:value-type="float" office:value="23.808" calcext:value-type="float">
            <text:p>23,81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9-12" calcext:value-type="date">
            <text:p>12/09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20]+[.B221]-[.C221]" office:value-type="float" office:value="35.736" calcext:value-type="float">
            <text:p>35,74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9-13" calcext:value-type="date">
            <text:p>13/09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21]+[.B222]-[.C222]" office:value-type="float" office:value="47.664" calcext:value-type="float">
            <text:p>47,66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9-14" calcext:value-type="date">
            <text:p>14/09/17</text:p>
          </table:table-cell>
          <table:table-cell table:formula="of:=[.$E$3]" office:value-type="float" office:value="11.928" calcext:value-type="float">
            <text:p>11,928</text:p>
          </table:table-cell>
          <table:table-cell office:value-type="float" office:value="60" calcext:value-type="float">
            <text:p>60</text:p>
          </table:table-cell>
          <table:table-cell table:formula="of:=[.D222]+[.B223]-[.C223]" office:value-type="float" office:value="-0.408000000000001" calcext:value-type="float">
            <text:p>-0,41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9-15" calcext:value-type="date">
            <text:p>15/09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23]+[.B224]-[.C224]" office:value-type="float" office:value="11.52" calcext:value-type="float">
            <text:p>11,52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9-18" calcext:value-type="date">
            <text:p>18/09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24]+[.B225]-[.C225]" office:value-type="float" office:value="23.448" calcext:value-type="float">
            <text:p>23,45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9-19" calcext:value-type="date">
            <text:p>19/09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25]+[.B226]-[.C226]" office:value-type="float" office:value="35.376" calcext:value-type="float">
            <text:p>35,38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9-20" calcext:value-type="date">
            <text:p>20/09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26]+[.B227]-[.C227]" office:value-type="float" office:value="47.304" calcext:value-type="float">
            <text:p>47,30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9-21" calcext:value-type="date">
            <text:p>21/09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27]+[.B228]-[.C228]" office:value-type="float" office:value="59.232" calcext:value-type="float">
            <text:p>59,23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9-22" calcext:value-type="date">
            <text:p>22/09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28]+[.B229]-[.C229]" office:value-type="float" office:value="71.16" calcext:value-type="float">
            <text:p>71,16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9-25" calcext:value-type="date">
            <text:p>25/09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29]+[.B230]-[.C230]" office:value-type="float" office:value="83.088" calcext:value-type="float">
            <text:p>83,09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9-26" calcext:value-type="date">
            <text:p>26/09/17</text:p>
          </table:table-cell>
          <table:table-cell table:formula="of:=[.$E$3]" office:value-type="float" office:value="11.928" calcext:value-type="float">
            <text:p>11,928</text:p>
          </table:table-cell>
          <table:table-cell office:value-type="float" office:value="95" calcext:value-type="float">
            <text:p>95</text:p>
          </table:table-cell>
          <table:table-cell table:formula="of:=[.D230]+[.B231]-[.C231]" office:value-type="float" office:value="0.0159999999999911" calcext:value-type="float">
            <text:p>0,02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9-27" calcext:value-type="date">
            <text:p>27/09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31]+[.B232]-[.C232]" office:value-type="float" office:value="11.944" calcext:value-type="float">
            <text:p>11,94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9-28" calcext:value-type="date">
            <text:p>28/09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32]+[.B233]-[.C233]" office:value-type="float" office:value="23.872" calcext:value-type="float">
            <text:p>23,87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09-29" calcext:value-type="date">
            <text:p>29/09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33]+[.B234]-[.C234]" office:value-type="float" office:value="35.8" calcext:value-type="float">
            <text:p>35,80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0-02" calcext:value-type="date">
            <text:p>02/10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34]+[.B235]-[.C235]" office:value-type="float" office:value="47.728" calcext:value-type="float">
            <text:p>47,73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0-03" calcext:value-type="date">
            <text:p>03/10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35]+[.B236]-[.C236]" office:value-type="float" office:value="59.656" calcext:value-type="float">
            <text:p>59,66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0-04" calcext:value-type="date">
            <text:p>04/10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36]+[.B237]-[.C237]" office:value-type="float" office:value="71.584" calcext:value-type="float">
            <text:p>71,58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0-05" calcext:value-type="date">
            <text:p>05/10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37]+[.B238]-[.C238]" office:value-type="float" office:value="83.512" calcext:value-type="float">
            <text:p>83,51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0-06" calcext:value-type="date">
            <text:p>06/10/1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238]+[.B239]-[.C239]" office:value-type="float" office:value="83.512" calcext:value-type="float">
            <text:p>83,51</text:p>
          </table:table-cell>
          <table:table-cell office:value-type="string" calcext:value-type="string">
            <text:p>voiture au garage, prêt voiture de papa</text:p>
          </table:table-cell>
          <table:table-cell table:number-columns-repeated="5"/>
        </table:table-row>
        <table:table-row table:style-name="ro1">
          <table:table-cell table:style-name="ce8" office:value-type="date" office:date-value="2017-10-09" calcext:value-type="date">
            <text:p>09/10/1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239]+[.B240]-[.C240]" office:value-type="float" office:value="83.512" calcext:value-type="float">
            <text:p>83,51</text:p>
          </table:table-cell>
          <table:table-cell office:value-type="string" calcext:value-type="string">
            <text:p>voiture au garage, prêt voiture de papa</text:p>
          </table:table-cell>
          <table:table-cell table:number-columns-repeated="5"/>
        </table:table-row>
        <table:table-row table:style-name="ro1">
          <table:table-cell table:style-name="ce8" office:value-type="date" office:date-value="2017-10-10" calcext:value-type="date">
            <text:p>10/10/1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240]+[.B241]-[.C241]" office:value-type="float" office:value="83.512" calcext:value-type="float">
            <text:p>83,51</text:p>
          </table:table-cell>
          <table:table-cell office:value-type="string" calcext:value-type="string">
            <text:p>voiture au garage, prêt voiture de papa</text:p>
          </table:table-cell>
          <table:table-cell table:number-columns-repeated="5"/>
        </table:table-row>
        <table:table-row table:style-name="ro1">
          <table:table-cell table:style-name="ce8" office:value-type="date" office:date-value="2017-10-11" calcext:value-type="date">
            <text:p>11/10/1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241]+[.B242]-[.C242]" office:value-type="float" office:value="83.512" calcext:value-type="float">
            <text:p>83,51</text:p>
          </table:table-cell>
          <table:table-cell office:value-type="string" calcext:value-type="string">
            <text:p>voiture au garage, prêt voiture de papa</text:p>
          </table:table-cell>
          <table:table-cell table:number-columns-repeated="5"/>
        </table:table-row>
        <table:table-row table:style-name="ro1">
          <table:table-cell table:style-name="ce8" office:value-type="date" office:date-value="2017-10-12" calcext:value-type="date">
            <text:p>12/10/1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242]+[.B243]-[.C243]" office:value-type="float" office:value="83.512" calcext:value-type="float">
            <text:p>83,51</text:p>
          </table:table-cell>
          <table:table-cell office:value-type="string" calcext:value-type="string">
            <text:p>voiture au garage, prêt voiture de papa</text:p>
          </table:table-cell>
          <table:table-cell table:number-columns-repeated="5"/>
        </table:table-row>
        <table:table-row table:style-name="ro1">
          <table:table-cell table:style-name="ce8" office:value-type="date" office:date-value="2017-10-13" calcext:value-type="date">
            <text:p>13/10/1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243]+[.B244]-[.C244]" office:value-type="float" office:value="83.512" calcext:value-type="float">
            <text:p>83,51</text:p>
          </table:table-cell>
          <table:table-cell office:value-type="string" calcext:value-type="string">
            <text:p>voiture au garage, prêt voiture de papa</text:p>
          </table:table-cell>
          <table:table-cell table:number-columns-repeated="5"/>
        </table:table-row>
        <table:table-row table:style-name="ro1">
          <table:table-cell table:style-name="ce8" office:value-type="date" office:date-value="2017-10-16" calcext:value-type="date">
            <text:p>16/10/1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244]+[.B245]-[.C245]" office:value-type="float" office:value="83.512" calcext:value-type="float">
            <text:p>83,51</text:p>
          </table:table-cell>
          <table:table-cell office:value-type="string" calcext:value-type="string">
            <text:p>voiture au garage, prêt voiture de papa</text:p>
          </table:table-cell>
          <table:table-cell table:number-columns-repeated="5"/>
        </table:table-row>
        <table:table-row table:style-name="ro1">
          <table:table-cell table:style-name="ce8" office:value-type="date" office:date-value="2017-10-17" calcext:value-type="date">
            <text:p>17/10/1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245]+[.B246]-[.C246]" office:value-type="float" office:value="83.512" calcext:value-type="float">
            <text:p>83,51</text:p>
          </table:table-cell>
          <table:table-cell office:value-type="string" calcext:value-type="string">
            <text:p>voiture au garage, prêt voiture de papa</text:p>
          </table:table-cell>
          <table:table-cell table:number-columns-repeated="5"/>
        </table:table-row>
        <table:table-row table:style-name="ro1">
          <table:table-cell table:style-name="ce8" office:value-type="date" office:date-value="2017-10-18" calcext:value-type="date">
            <text:p>18/10/1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246]+[.B247]-[.C247]" office:value-type="float" office:value="83.512" calcext:value-type="float">
            <text:p>83,51</text:p>
          </table:table-cell>
          <table:table-cell office:value-type="string" calcext:value-type="string">
            <text:p>voiture au garage, prêt voiture de papa</text:p>
          </table:table-cell>
          <table:table-cell table:number-columns-repeated="5"/>
        </table:table-row>
        <table:table-row table:style-name="ro1">
          <table:table-cell table:style-name="ce8" office:value-type="date" office:date-value="2017-10-19" calcext:value-type="date">
            <text:p>19/10/17</text:p>
          </table:table-cell>
          <table:table-cell table:formula="of:=[.$E$3]/2" office:value-type="float" office:value="5.964" calcext:value-type="float">
            <text:p>5,964</text:p>
          </table:table-cell>
          <table:table-cell/>
          <table:table-cell table:formula="of:=[.D247]+[.B248]-[.C248]" office:value-type="float" office:value="89.476" calcext:value-type="float">
            <text:p>89,48</text:p>
          </table:table-cell>
          <table:table-cell office:value-type="string" calcext:value-type="string">
            <text:p>reprise voiture Apres midi</text:p>
          </table:table-cell>
          <table:table-cell table:number-columns-repeated="5"/>
        </table:table-row>
        <table:table-row table:style-name="ro1">
          <table:table-cell table:style-name="ce8" office:value-type="date" office:date-value="2017-10-20" calcext:value-type="date">
            <text:p>20/10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48]+[.B249]-[.C249]" office:value-type="float" office:value="101.404" calcext:value-type="float">
            <text:p>101,40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0-23" calcext:value-type="date">
            <text:p>23/10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49]+[.B250]-[.C250]" office:value-type="float" office:value="113.332" calcext:value-type="float">
            <text:p>113,33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0-24" calcext:value-type="date">
            <text:p>24/10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50]+[.B251]-[.C251]" office:value-type="float" office:value="125.26" calcext:value-type="float">
            <text:p>125,26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0-25" calcext:value-type="date">
            <text:p>25/10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51]+[.B252]-[.C252]" office:value-type="float" office:value="137.188" calcext:value-type="float">
            <text:p>137,19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0-26" calcext:value-type="date">
            <text:p>26/10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52]+[.B253]-[.C253]" office:value-type="float" office:value="149.116" calcext:value-type="float">
            <text:p>149,12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0-27" calcext:value-type="date">
            <text:p>27/10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53]+[.B254]-[.C254]" office:value-type="float" office:value="161.044" calcext:value-type="float">
            <text:p>161,04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0-30" calcext:value-type="date">
            <text:p>30/10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54]+[.B255]-[.C255]" office:value-type="float" office:value="172.972" calcext:value-type="float">
            <text:p>172,97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0-31" calcext:value-type="date">
            <text:p>31/10/17</text:p>
          </table:table-cell>
          <table:table-cell table:formula="of:=[.$E$3]" office:value-type="float" office:value="11.928" calcext:value-type="float">
            <text:p>11,928</text:p>
          </table:table-cell>
          <table:table-cell office:value-type="float" office:value="180" calcext:value-type="float">
            <text:p>180</text:p>
          </table:table-cell>
          <table:table-cell table:formula="of:=[.D255]+[.B256]-[.C256]" office:value-type="float" office:value="4.90000000000001" calcext:value-type="float">
            <text:p>4,90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1-01" calcext:value-type="date">
            <text:p>01/11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56]+[.B257]-[.C257]" office:value-type="float" office:value="16.828" calcext:value-type="float">
            <text:p>16,83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1-02" calcext:value-type="date">
            <text:p>02/11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57]+[.B258]-[.C258]" office:value-type="float" office:value="28.756" calcext:value-type="float">
            <text:p>28,76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1-03" calcext:value-type="date">
            <text:p>03/11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58]+[.B259]-[.C259]" office:value-type="float" office:value="40.684" calcext:value-type="float">
            <text:p>40,68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1-06" calcext:value-type="date">
            <text:p>06/11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59]+[.B260]-[.C260]" office:value-type="float" office:value="52.612" calcext:value-type="float">
            <text:p>52,61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1-07" calcext:value-type="date">
            <text:p>07/11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60]+[.B261]-[.C261]" office:value-type="float" office:value="64.54" calcext:value-type="float">
            <text:p>64,54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1-08" calcext:value-type="date">
            <text:p>08/11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61]+[.B262]-[.C262]" office:value-type="float" office:value="76.468" calcext:value-type="float">
            <text:p>76,47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1-09" calcext:value-type="date">
            <text:p>09/11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62]+[.B263]-[.C263]" office:value-type="float" office:value="88.396" calcext:value-type="float">
            <text:p>88,40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1-10" calcext:value-type="date">
            <text:p>10/11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63]+[.B264]-[.C264]" office:value-type="float" office:value="100.324" calcext:value-type="float">
            <text:p>100,32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1-13" calcext:value-type="date">
            <text:p>13/11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64]+[.B265]-[.C265]" office:value-type="float" office:value="112.252" calcext:value-type="float">
            <text:p>112,25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1-14" calcext:value-type="date">
            <text:p>14/11/17</text:p>
          </table:table-cell>
          <table:table-cell table:formula="of:=[.$E$3]" office:value-type="float" office:value="11.928" calcext:value-type="float">
            <text:p>11,928</text:p>
          </table:table-cell>
          <table:table-cell office:value-type="float" office:value="124" calcext:value-type="float">
            <text:p>124</text:p>
          </table:table-cell>
          <table:table-cell table:formula="of:=[.D265]+[.B266]-[.C266]" office:value-type="float" office:value="0.179999999999993" calcext:value-type="float">
            <text:p>0,18</text:p>
          </table:table-cell>
          <table:table-cell/>
          <table:table-cell office:value-type="string" calcext:value-type="string">
            <text:p>Le 14/11 train 218 + deplacements 60</text:p>
          </table:table-cell>
          <table:table-cell table:number-columns-repeated="4"/>
        </table:table-row>
        <table:table-row table:style-name="ro1">
          <table:table-cell table:style-name="ce8" office:value-type="date" office:date-value="2017-11-15" calcext:value-type="date">
            <text:p>15/11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66]+[.B267]-[.C267]" office:value-type="float" office:value="12.108" calcext:value-type="float">
            <text:p>12,11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1-16" calcext:value-type="date">
            <text:p>16/11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67]+[.B268]-[.C268]" office:value-type="float" office:value="24.036" calcext:value-type="float">
            <text:p>24,04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1-17" calcext:value-type="date">
            <text:p>17/11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68]+[.B269]-[.C269]" office:value-type="float" office:value="35.964" calcext:value-type="float">
            <text:p>35,96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1-20" calcext:value-type="date">
            <text:p>20/11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69]+[.B270]-[.C270]" office:value-type="float" office:value="47.892" calcext:value-type="float">
            <text:p>47,89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1-21" calcext:value-type="date">
            <text:p>21/11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70]+[.B271]-[.C271]" office:value-type="float" office:value="59.82" calcext:value-type="float">
            <text:p>59,82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1-22" calcext:value-type="date">
            <text:p>22/11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71]+[.B272]-[.C272]" office:value-type="float" office:value="71.748" calcext:value-type="float">
            <text:p>71,75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1-23" calcext:value-type="date">
            <text:p>23/11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72]+[.B273]-[.C273]" office:value-type="float" office:value="83.676" calcext:value-type="float">
            <text:p>83,68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1-24" calcext:value-type="date">
            <text:p>24/11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73]+[.B274]-[.C274]" office:value-type="float" office:value="95.604" calcext:value-type="float">
            <text:p>95,60</text:p>
          </table:table-cell>
          <table:table-cell office:value-type="string" calcext:value-type="string">
            <text:p>108 d'avion pour papa</text:p>
          </table:table-cell>
          <table:table-cell table:number-columns-repeated="5"/>
        </table:table-row>
        <table:table-row table:style-name="ro1">
          <table:table-cell table:style-name="ce8" office:value-type="date" office:date-value="2017-11-27" calcext:value-type="date">
            <text:p>27/11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74]+[.B275]-[.C275]" office:value-type="float" office:value="107.532" calcext:value-type="float">
            <text:p>107,53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1-28" calcext:value-type="date">
            <text:p>28/11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75]+[.B276]-[.C276]" office:value-type="float" office:value="119.46" calcext:value-type="float">
            <text:p>119,46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1-29" calcext:value-type="date">
            <text:p>29/11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76]+[.B277]-[.C277]" office:value-type="float" office:value="131.388" calcext:value-type="float">
            <text:p>131,39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1-30" calcext:value-type="date">
            <text:p>30/11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77]+[.B278]-[.C278]" office:value-type="float" office:value="143.316" calcext:value-type="float">
            <text:p>143,32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2-01" calcext:value-type="date">
            <text:p>01/12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78]+[.B279]-[.C279]" office:value-type="float" office:value="155.244" calcext:value-type="float">
            <text:p>155,24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2-04" calcext:value-type="date">
            <text:p>04/12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79]+[.B280]-[.C280]" office:value-type="float" office:value="167.172" calcext:value-type="float">
            <text:p>167,17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2-05" calcext:value-type="date">
            <text:p>05/12/17</text:p>
          </table:table-cell>
          <table:table-cell table:formula="of:=[.$E$3]" office:value-type="float" office:value="11.928" calcext:value-type="float">
            <text:p>11,928</text:p>
          </table:table-cell>
          <table:table-cell office:value-type="float" office:value="179" calcext:value-type="float">
            <text:p>179</text:p>
          </table:table-cell>
          <table:table-cell table:formula="of:=[.D280]+[.B281]-[.C281]" office:value-type="float" office:value="0.0999999999999943" calcext:value-type="float">
            <text:p>0,10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2-06" calcext:value-type="date">
            <text:p>06/12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81]+[.B282]-[.C282]" office:value-type="float" office:value="12.028" calcext:value-type="float">
            <text:p>12,03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2-07" calcext:value-type="date">
            <text:p>07/12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82]+[.B283]-[.C283]" office:value-type="float" office:value="23.956" calcext:value-type="float">
            <text:p>23,96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2-08" calcext:value-type="date">
            <text:p>08/12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83]+[.B284]-[.C284]" office:value-type="float" office:value="35.884" calcext:value-type="float">
            <text:p>35,88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2-11" calcext:value-type="date">
            <text:p>11/12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84]+[.B285]-[.C285]" office:value-type="float" office:value="47.812" calcext:value-type="float">
            <text:p>47,81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2-12" calcext:value-type="date">
            <text:p>12/12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85]+[.B286]-[.C286]" office:value-type="float" office:value="59.74" calcext:value-type="float">
            <text:p>59,74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2-13" calcext:value-type="date">
            <text:p>13/12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86]+[.B287]-[.C287]" office:value-type="float" office:value="71.668" calcext:value-type="float">
            <text:p>71,67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2-14" calcext:value-type="date">
            <text:p>14/12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87]+[.B288]-[.C288]" office:value-type="float" office:value="83.596" calcext:value-type="float">
            <text:p>83,60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2-15" calcext:value-type="date">
            <text:p>15/12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88]+[.B289]-[.C289]" office:value-type="float" office:value="95.524" calcext:value-type="float">
            <text:p>95,52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2-18" calcext:value-type="date">
            <text:p>18/12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89]+[.B290]-[.C290]" office:value-type="float" office:value="107.452" calcext:value-type="float">
            <text:p>107,45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2-19" calcext:value-type="date">
            <text:p>19/12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90]+[.B291]-[.C291]" office:value-type="float" office:value="119.38" calcext:value-type="float">
            <text:p>119,38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2-20" calcext:value-type="date">
            <text:p>20/12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91]+[.B292]-[.C292]" office:value-type="float" office:value="131.308" calcext:value-type="float">
            <text:p>131,31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2-21" calcext:value-type="date">
            <text:p>21/12/17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292]+[.B293]-[.C293]" office:value-type="float" office:value="143.236" calcext:value-type="float">
            <text:p>143,24</text:p>
          </table:table-cell>
          <table:table-cell table:number-columns-repeated="6"/>
        </table:table-row>
        <table:table-row table:style-name="ro1">
          <table:table-cell table:style-name="ce8" office:value-type="date" office:date-value="2017-12-22" calcext:value-type="date">
            <text:p>22/12/17</text:p>
          </table:table-cell>
          <table:table-cell table:formula="of:=[.$E$3]" office:value-type="float" office:value="11.928" calcext:value-type="float">
            <text:p>11,928</text:p>
          </table:table-cell>
          <table:table-cell office:value-type="float" office:value="155" calcext:value-type="float">
            <text:p>155</text:p>
          </table:table-cell>
          <table:table-cell table:formula="of:=[.D293]+[.B294]-[.C294]" office:value-type="float" office:value="0.163999999999987" calcext:value-type="float">
            <text:p>0,16</text:p>
          </table:table-cell>
          <table:table-cell office:value-type="string" calcext:value-type="string">
            <text:p>Train 21/11 et 11/12 et 20/12 (payé mais papier pas encore donné a papa)</text:p>
          </table:table-cell>
          <table:table-cell table:number-columns-repeated="5"/>
        </table:table-row>
        <table:table-row table:style-name="ro1">
          <table:table-cell table:style-name="ce8" office:value-type="date" office:date-value="2017-12-25" calcext:value-type="date">
            <text:p>25/12/1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294]+[.B295]-[.C295]" office:value-type="float" office:value="0.163999999999987" calcext:value-type="float">
            <text:p>0,16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7-12-26" calcext:value-type="date">
            <text:p>26/12/1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295]+[.B296]-[.C296]" office:value-type="float" office:value="0.163999999999987" calcext:value-type="float">
            <text:p>0,16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7-12-27" calcext:value-type="date">
            <text:p>27/12/1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296]+[.B297]-[.C297]" office:value-type="float" office:value="0.163999999999987" calcext:value-type="float">
            <text:p>0,16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7-12-28" calcext:value-type="date">
            <text:p>28/12/1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297]+[.B298]-[.C298]" office:value-type="float" office:value="0.163999999999987" calcext:value-type="float">
            <text:p>0,16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7-12-29" calcext:value-type="date">
            <text:p>29/12/1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298]+[.B299]-[.C299]" office:value-type="float" office:value="0.163999999999987" calcext:value-type="float">
            <text:p>0,16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7-12-30" calcext:value-type="date">
            <text:p>30/12/1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299]+[.B300]-[.C300]" office:value-type="float" office:value="0.163999999999987" calcext:value-type="float">
            <text:p>0,16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7-12-31" calcext:value-type="date">
            <text:p>31/12/1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300]+[.B301]-[.C301]" office:value-type="float" office:value="0.163999999999987" calcext:value-type="float">
            <text:p>0,16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1-01" calcext:value-type="date">
            <text:p>01/01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301]+[.B302]-[.C302]" office:value-type="float" office:value="0.163999999999987" calcext:value-type="float">
            <text:p>0,16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1-02" calcext:value-type="date">
            <text:p>02/01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02]+[.B303]-[.C303]" office:value-type="float" office:value="12.092" calcext:value-type="float">
            <text:p>12,09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1-03" calcext:value-type="date">
            <text:p>03/01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03]+[.B304]-[.C304]" office:value-type="float" office:value="24.02" calcext:value-type="float">
            <text:p>24,02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1-04" calcext:value-type="date">
            <text:p>04/01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04]+[.B305]-[.C305]" office:value-type="float" office:value="35.948" calcext:value-type="float">
            <text:p>35,95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1-05" calcext:value-type="date">
            <text:p>05/01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05]+[.B306]-[.C306]" office:value-type="float" office:value="47.876" calcext:value-type="float">
            <text:p>47,88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1-08" calcext:value-type="date">
            <text:p>08/01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06]+[.B307]-[.C307]" office:value-type="float" office:value="59.804" calcext:value-type="float">
            <text:p>59,80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1-09" calcext:value-type="date">
            <text:p>09/01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07]+[.B308]-[.C308]" office:value-type="float" office:value="71.732" calcext:value-type="float">
            <text:p>71,73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1-10" calcext:value-type="date">
            <text:p>10/01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08]+[.B309]-[.C309]" office:value-type="float" office:value="83.66" calcext:value-type="float">
            <text:p>83,66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1-11" calcext:value-type="date">
            <text:p>11/01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09]+[.B310]-[.C310]" office:value-type="float" office:value="95.588" calcext:value-type="float">
            <text:p>95,59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1-12" calcext:value-type="date">
            <text:p>12/01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10]+[.B311]-[.C311]" office:value-type="float" office:value="107.516" calcext:value-type="float">
            <text:p>107,52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1-15" calcext:value-type="date">
            <text:p>15/01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11]+[.B312]-[.C312]" office:value-type="float" office:value="119.444" calcext:value-type="float">
            <text:p>119,44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1-16" calcext:value-type="date">
            <text:p>16/01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12]+[.B313]-[.C313]" office:value-type="float" office:value="131.372" calcext:value-type="float">
            <text:p>131,37</text:p>
          </table:table-cell>
          <table:table-cell/>
          <table:table-cell office:value-type="string" calcext:value-type="string">
            <text:p>247,50 train du 11/01/2018 + frais + frais timbres</text:p>
          </table:table-cell>
          <table:table-cell table:number-columns-repeated="4"/>
        </table:table-row>
        <table:table-row table:style-name="ro1">
          <table:table-cell table:style-name="ce8" office:value-type="date" office:date-value="2018-01-17" calcext:value-type="date">
            <text:p>17/01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13]+[.B314]-[.C314]" office:value-type="float" office:value="143.3" calcext:value-type="float">
            <text:p>143,30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1-18" calcext:value-type="date">
            <text:p>18/01/18</text:p>
          </table:table-cell>
          <table:table-cell table:formula="of:=[.$E$3]" office:value-type="float" office:value="11.928" calcext:value-type="float">
            <text:p>11,928</text:p>
          </table:table-cell>
          <table:table-cell office:value-type="float" office:value="152.5" calcext:value-type="float">
            <text:p>152,5</text:p>
          </table:table-cell>
          <table:table-cell table:formula="of:=[.D314]+[.B315]-[.C315]" office:value-type="float" office:value="2.72800000000001" calcext:value-type="float">
            <text:p>2,73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1-19" calcext:value-type="date">
            <text:p>19/01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15]+[.B316]-[.C316]" office:value-type="float" office:value="14.656" calcext:value-type="float">
            <text:p>14,66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1-22" calcext:value-type="date">
            <text:p>22/01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16]+[.B317]-[.C317]" office:value-type="float" office:value="26.584" calcext:value-type="float">
            <text:p>26,58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1-23" calcext:value-type="date">
            <text:p>23/01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17]+[.B318]-[.C318]" office:value-type="float" office:value="38.512" calcext:value-type="float">
            <text:p>38,51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1-24" calcext:value-type="date">
            <text:p>24/01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18]+[.B319]-[.C319]" office:value-type="float" office:value="50.44" calcext:value-type="float">
            <text:p>50,44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1-25" calcext:value-type="date">
            <text:p>25/01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19]+[.B320]-[.C320]" office:value-type="float" office:value="62.368" calcext:value-type="float">
            <text:p>62,37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1-26" calcext:value-type="date">
            <text:p>26/01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20]+[.B321]-[.C321]" office:value-type="float" office:value="74.296" calcext:value-type="float">
            <text:p>74,30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1-29" calcext:value-type="date">
            <text:p>29/01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21]+[.B322]-[.C322]" office:value-type="float" office:value="86.224" calcext:value-type="float">
            <text:p>86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1-30" calcext:value-type="date">
            <text:p>30/01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22]+[.B323]-[.C323]" office:value-type="float" office:value="98.152" calcext:value-type="float">
            <text:p>98,15</text:p>
          </table:table-cell>
          <table:table-cell/>
          <table:table-cell office:value-type="string" calcext:value-type="string">
            <text:p>590 trains du 16 et 23 + frais du 16 23 et 31</text:p>
          </table:table-cell>
          <table:table-cell table:number-columns-repeated="4"/>
        </table:table-row>
        <table:table-row table:style-name="ro1">
          <table:table-cell table:style-name="ce8" office:value-type="date" office:date-value="2018-01-31" calcext:value-type="date">
            <text:p>31/01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23]+[.B324]-[.C324]" office:value-type="float" office:value="110.08" calcext:value-type="float">
            <text:p>110,08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2-01" calcext:value-type="date">
            <text:p>01/02/18</text:p>
          </table:table-cell>
          <table:table-cell table:formula="of:=[.$E$3]" office:value-type="float" office:value="11.928" calcext:value-type="float">
            <text:p>11,928</text:p>
          </table:table-cell>
          <table:table-cell office:value-type="float" office:value="120.69" calcext:value-type="float">
            <text:p>120,69</text:p>
          </table:table-cell>
          <table:table-cell table:formula="of:=[.D324]+[.B325]-[.C325]" office:value-type="float" office:value="1.318" calcext:value-type="float">
            <text:p>1,32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2-02" calcext:value-type="date">
            <text:p>02/02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25]+[.B326]-[.C326]" office:value-type="float" office:value="13.246" calcext:value-type="float">
            <text:p>13,25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2-05" calcext:value-type="date">
            <text:p>05/02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26]+[.B327]-[.C327]" office:value-type="float" office:value="25.174" calcext:value-type="float">
            <text:p>25,17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2-06" calcext:value-type="date">
            <text:p>06/02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27]+[.B328]-[.C328]" office:value-type="float" office:value="37.102" calcext:value-type="float">
            <text:p>37,10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2-07" calcext:value-type="date">
            <text:p>07/02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28]+[.B329]-[.C329]" office:value-type="float" office:value="49.03" calcext:value-type="float">
            <text:p>49,03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2-08" calcext:value-type="date">
            <text:p>08/02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29]+[.B330]-[.C330]" office:value-type="float" office:value="60.958" calcext:value-type="float">
            <text:p>60,96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2-09" calcext:value-type="date">
            <text:p>09/02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30]+[.B331]-[.C331]" office:value-type="float" office:value="72.886" calcext:value-type="float">
            <text:p>72,89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2-12" calcext:value-type="date">
            <text:p>12/02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31]+[.B332]-[.C332]" office:value-type="float" office:value="84.814" calcext:value-type="float">
            <text:p>84,81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2-13" calcext:value-type="date">
            <text:p>13/02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32]+[.B333]-[.C333]" office:value-type="float" office:value="96.742" calcext:value-type="float">
            <text:p>96,74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2-14" calcext:value-type="date">
            <text:p>14/02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33]+[.B334]-[.C334]" office:value-type="float" office:value="108.67" calcext:value-type="float">
            <text:p>108,67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2-15" calcext:value-type="date">
            <text:p>15/02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34]+[.B335]-[.C335]" office:value-type="float" office:value="120.598" calcext:value-type="float">
            <text:p>120,60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2-16" calcext:value-type="date">
            <text:p>16/02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35]+[.B336]-[.C336]" office:value-type="float" office:value="132.526" calcext:value-type="float">
            <text:p>132,53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2-19" calcext:value-type="date">
            <text:p>19/02/18</text:p>
          </table:table-cell>
          <table:table-cell table:formula="of:=[.$E$3]" office:value-type="float" office:value="11.928" calcext:value-type="float">
            <text:p>11,928</text:p>
          </table:table-cell>
          <table:table-cell office:value-type="float" office:value="60" calcext:value-type="float">
            <text:p>60</text:p>
          </table:table-cell>
          <table:table-cell table:formula="of:=[.D336]+[.B337]-[.C337]" office:value-type="float" office:value="84.454" calcext:value-type="float">
            <text:p>84,45</text:p>
          </table:table-cell>
          <table:table-cell office:value-type="string" calcext:value-type="string">
            <text:p>avance sur frais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2-20" calcext:value-type="date">
            <text:p>20/02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37]+[.B338]-[.C338]" office:value-type="float" office:value="96.382" calcext:value-type="float">
            <text:p>96,38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2-21" calcext:value-type="date">
            <text:p>21/02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38]+[.B339]-[.C339]" office:value-type="float" office:value="108.31" calcext:value-type="float">
            <text:p>108,31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2-22" calcext:value-type="date">
            <text:p>22/02/18</text:p>
          </table:table-cell>
          <table:table-cell table:formula="of:=[.$E$3]" office:value-type="float" office:value="11.928" calcext:value-type="float">
            <text:p>11,928</text:p>
          </table:table-cell>
          <table:table-cell office:value-type="float" office:value="120" calcext:value-type="float">
            <text:p>120</text:p>
          </table:table-cell>
          <table:table-cell table:formula="of:=[.D339]+[.B340]-[.C340]" office:value-type="float" office:value="0.238" calcext:value-type="float">
            <text:p>0,24</text:p>
          </table:table-cell>
          <table:table-cell office:value-type="string" calcext:value-type="string">
            <text:p>660 = billets 31/01 + 13/02 + frais + 22/02 + frais + deplacements 120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2-23" calcext:value-type="date">
            <text:p>23/02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40]+[.B341]-[.C341]" office:value-type="float" office:value="12.166" calcext:value-type="float">
            <text:p>12,17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2-26" calcext:value-type="date">
            <text:p>26/02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41]+[.B342]-[.C342]" office:value-type="float" office:value="24.094" calcext:value-type="float">
            <text:p>24,09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2-27" calcext:value-type="date">
            <text:p>27/02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42]+[.B343]-[.C343]" office:value-type="float" office:value="36.022" calcext:value-type="float">
            <text:p>36,02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2-28" calcext:value-type="date">
            <text:p>28/02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43]+[.B344]-[.C344]" office:value-type="float" office:value="47.95" calcext:value-type="float">
            <text:p>47,95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3-01" calcext:value-type="date">
            <text:p>01/03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44]+[.B345]-[.C345]" office:value-type="float" office:value="59.878" calcext:value-type="float">
            <text:p>59,88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3-02" calcext:value-type="date">
            <text:p>02/03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45]+[.B346]-[.C346]" office:value-type="float" office:value="71.806" calcext:value-type="float">
            <text:p>71,81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3-05" calcext:value-type="date">
            <text:p>05/03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46]+[.B347]-[.C347]" office:value-type="float" office:value="83.734" calcext:value-type="float">
            <text:p>83,73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3-06" calcext:value-type="date">
            <text:p>06/03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47]+[.B348]-[.C348]" office:value-type="float" office:value="95.662" calcext:value-type="float">
            <text:p>95,66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3-07" calcext:value-type="date">
            <text:p>07/03/18</text:p>
          </table:table-cell>
          <table:table-cell table:formula="of:=[.$E$3]" office:value-type="float" office:value="11.928" calcext:value-type="float">
            <text:p>11,928</text:p>
          </table:table-cell>
          <table:table-cell office:value-type="float" office:value="9" calcext:value-type="float">
            <text:p>9</text:p>
          </table:table-cell>
          <table:table-cell table:formula="of:=[.D348]+[.B349]-[.C349]" office:value-type="float" office:value="98.59" calcext:value-type="float">
            <text:p>98,59</text:p>
          </table:table-cell>
          <table:table-cell office:value-type="string" calcext:value-type="string">
            <text:p>Train + frais 28/02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3-08" calcext:value-type="date">
            <text:p>08/03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49]+[.B350]-[.C350]" office:value-type="float" office:value="110.518" calcext:value-type="float">
            <text:p>110,52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3-09" calcext:value-type="date">
            <text:p>09/03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50]+[.B351]-[.C351]" office:value-type="float" office:value="122.446" calcext:value-type="float">
            <text:p>122,45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3-12" calcext:value-type="date">
            <text:p>12/03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51]+[.B352]-[.C352]" office:value-type="float" office:value="134.374" calcext:value-type="float">
            <text:p>134,37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3-13" calcext:value-type="date">
            <text:p>13/03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52]+[.B353]-[.C353]" office:value-type="float" office:value="146.302" calcext:value-type="float">
            <text:p>146,30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3-14" calcext:value-type="date">
            <text:p>14/03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53]+[.B354]-[.C354]" office:value-type="float" office:value="158.23" calcext:value-type="float">
            <text:p>158,23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3-15" calcext:value-type="date">
            <text:p>15/03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54]+[.B355]-[.C355]" office:value-type="float" office:value="170.158" calcext:value-type="float">
            <text:p>170,16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3-16" calcext:value-type="date">
            <text:p>16/03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55]+[.B356]-[.C356]" office:value-type="float" office:value="182.086" calcext:value-type="float">
            <text:p>182,09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3-19" calcext:value-type="date">
            <text:p>19/03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56]+[.B357]-[.C357]" office:value-type="float" office:value="194.014" calcext:value-type="float">
            <text:p>194,01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3-20" calcext:value-type="date">
            <text:p>20/03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57]+[.B358]-[.C358]" office:value-type="float" office:value="205.942" calcext:value-type="float">
            <text:p>205,94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3-21" calcext:value-type="date">
            <text:p>21/03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58]+[.B359]-[.C359]" office:value-type="float" office:value="217.87" calcext:value-type="float">
            <text:p>217,87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3-22" calcext:value-type="date">
            <text:p>22/03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59]+[.B360]-[.C360]" office:value-type="float" office:value="229.798" calcext:value-type="float">
            <text:p>229,80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3-23" calcext:value-type="date">
            <text:p>23/03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60]+[.B361]-[.C361]" office:value-type="float" office:value="241.726" calcext:value-type="float">
            <text:p>241,73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3-26" calcext:value-type="date">
            <text:p>26/03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61]+[.B362]-[.C362]" office:value-type="float" office:value="253.654" calcext:value-type="float">
            <text:p>253,65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3-27" calcext:value-type="date">
            <text:p>27/03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62]+[.B363]-[.C363]" office:value-type="float" office:value="265.582" calcext:value-type="float">
            <text:p>265,58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3-28" calcext:value-type="date">
            <text:p>28/03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63]+[.B364]-[.C364]" office:value-type="float" office:value="277.51" calcext:value-type="float">
            <text:p>277,51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3-29" calcext:value-type="date">
            <text:p>29/03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64]+[.B365]-[.C365]" office:value-type="float" office:value="289.438" calcext:value-type="float">
            <text:p>289,44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3-30" calcext:value-type="date">
            <text:p>30/03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65]+[.B366]-[.C366]" office:value-type="float" office:value="301.366" calcext:value-type="float">
            <text:p>301,37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4-02" calcext:value-type="date">
            <text:p>02/04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66]+[.B367]-[.C367]" office:value-type="float" office:value="313.294" calcext:value-type="float">
            <text:p>313,29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4-03" calcext:value-type="date">
            <text:p>03/04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67]+[.B368]-[.C368]" office:value-type="float" office:value="325.222" calcext:value-type="float">
            <text:p>325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4-04" calcext:value-type="date">
            <text:p>04/04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68]+[.B369]-[.C369]" office:value-type="float" office:value="337.15" calcext:value-type="float">
            <text:p>337,15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4-05" calcext:value-type="date">
            <text:p>05/04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69]+[.B370]-[.C370]" office:value-type="float" office:value="349.078" calcext:value-type="float">
            <text:p>349,08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4-06" calcext:value-type="date">
            <text:p>06/04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70]+[.B371]-[.C371]" office:value-type="float" office:value="361.006" calcext:value-type="float">
            <text:p>361,01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4-09" calcext:value-type="date">
            <text:p>09/04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71]+[.B372]-[.C372]" office:value-type="float" office:value="372.934" calcext:value-type="float">
            <text:p>372,93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4-10" calcext:value-type="date">
            <text:p>10/04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72]+[.B373]-[.C373]" office:value-type="float" office:value="384.862" calcext:value-type="float">
            <text:p>384,86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4-11" calcext:value-type="date">
            <text:p>11/04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73]+[.B374]-[.C374]" office:value-type="float" office:value="396.79" calcext:value-type="float">
            <text:p>396,79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4-12" calcext:value-type="date">
            <text:p>12/04/18</text:p>
          </table:table-cell>
          <table:table-cell table:formula="of:=[.$E$3]" office:value-type="float" office:value="11.928" calcext:value-type="float">
            <text:p>11,928</text:p>
          </table:table-cell>
          <table:table-cell office:value-type="float" office:value="380" calcext:value-type="float">
            <text:p>380</text:p>
          </table:table-cell>
          <table:table-cell table:formula="of:=[.D374]+[.B375]-[.C375]" office:value-type="float" office:value="28.718" calcext:value-type="float">
            <text:p>28,72</text:p>
          </table:table-cell>
          <table:table-cell office:value-type="string" calcext:value-type="string">
            <text:p>Payés : Trains et Frais des 12/03 <text:s/>20/03 <text:s/>07/04 Total 920 + deplacement 380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4-13" calcext:value-type="date">
            <text:p>13/04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75]+[.B376]-[.C376]" office:value-type="float" office:value="40.646" calcext:value-type="float">
            <text:p>40,65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4-16" calcext:value-type="date">
            <text:p>16/04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76]+[.B377]-[.C377]" office:value-type="float" office:value="52.574" calcext:value-type="float">
            <text:p>52,57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4-17" calcext:value-type="date">
            <text:p>17/04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77]+[.B378]-[.C378]" office:value-type="float" office:value="64.502" calcext:value-type="float">
            <text:p>64,50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4-18" calcext:value-type="date">
            <text:p>18/04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78]+[.B379]-[.C379]" office:value-type="float" office:value="76.43" calcext:value-type="float">
            <text:p>76,43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4-19" calcext:value-type="date">
            <text:p>19/04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79]+[.B380]-[.C380]" office:value-type="float" office:value="88.358" calcext:value-type="float">
            <text:p>88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4-20" calcext:value-type="date">
            <text:p>20/04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80]+[.B381]-[.C381]" office:value-type="float" office:value="100.286" calcext:value-type="float">
            <text:p>100,29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4-23" calcext:value-type="date">
            <text:p>23/04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81]+[.B382]-[.C382]" office:value-type="float" office:value="112.214" calcext:value-type="float">
            <text:p>112,21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4-24" calcext:value-type="date">
            <text:p>24/04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82]+[.B383]-[.C383]" office:value-type="float" office:value="124.142" calcext:value-type="float">
            <text:p>124,14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4-25" calcext:value-type="date">
            <text:p>25/04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83]+[.B384]-[.C384]" office:value-type="float" office:value="136.07" calcext:value-type="float">
            <text:p>136,07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4-26" calcext:value-type="date">
            <text:p>26/04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84]+[.B385]-[.C385]" office:value-type="float" office:value="147.998" calcext:value-type="float">
            <text:p>148,00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4-27" calcext:value-type="date">
            <text:p>27/04/18</text:p>
          </table:table-cell>
          <table:table-cell table:formula="of:=[.$E$3]" office:value-type="float" office:value="11.928" calcext:value-type="float">
            <text:p>11,928</text:p>
          </table:table-cell>
          <table:table-cell office:value-type="float" office:value="270" calcext:value-type="float">
            <text:p>270</text:p>
          </table:table-cell>
          <table:table-cell table:formula="of:=[.D385]+[.B386]-[.C386]" office:value-type="float" office:value="-110.074" calcext:value-type="float">
            <text:p>-110,07</text:p>
          </table:table-cell>
          <table:table-cell office:value-type="string" calcext:value-type="string">
            <text:p>270, affectés aux frais de déplacement pour compenser la révision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4-30" calcext:value-type="date">
            <text:p>30/04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86]+[.B387]-[.C387]" office:value-type="float" office:value="-98.1460000000001" calcext:value-type="float">
            <text:p>-98,15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5-01" calcext:value-type="date">
            <text:p>01/05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87]+[.B388]-[.C388]" office:value-type="float" office:value="-86.2180000000001" calcext:value-type="float">
            <text:p>-86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5-02" calcext:value-type="date">
            <text:p>02/05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88]+[.B389]-[.C389]" office:value-type="float" office:value="-74.2900000000001" calcext:value-type="float">
            <text:p>-74,29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5-03" calcext:value-type="date">
            <text:p>03/05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89]+[.B390]-[.C390]" office:value-type="float" office:value="-62.3620000000001" calcext:value-type="float">
            <text:p>-62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5-04" calcext:value-type="date">
            <text:p>04/05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90]+[.B391]-[.C391]" office:value-type="float" office:value="-50.4340000000001" calcext:value-type="float">
            <text:p>-50,43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5-07" calcext:value-type="date">
            <text:p>07/05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391]+[.B392]-[.C392]" office:value-type="float" office:value="-50.4340000000001" calcext:value-type="float">
            <text:p>-50,43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5-08" calcext:value-type="date">
            <text:p>08/05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392]+[.B393]-[.C393]" office:value-type="float" office:value="-50.4340000000001" calcext:value-type="float">
            <text:p>-50,43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5-09" calcext:value-type="date">
            <text:p>09/05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393]+[.B394]-[.C394]" office:value-type="float" office:value="-50.4340000000001" calcext:value-type="float">
            <text:p>-50,43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5-10" calcext:value-type="date">
            <text:p>10/05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394]+[.B395]-[.C395]" office:value-type="float" office:value="-50.4340000000001" calcext:value-type="float">
            <text:p>-50,43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5-11" calcext:value-type="date">
            <text:p>11/05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395]+[.B396]-[.C396]" office:value-type="float" office:value="-50.4340000000001" calcext:value-type="float">
            <text:p>-50,43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5-14" calcext:value-type="date">
            <text:p>14/05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96]+[.B397]-[.C397]" office:value-type="float" office:value="-38.5060000000001" calcext:value-type="float">
            <text:p>-38,51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5-15" calcext:value-type="date">
            <text:p>15/05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97]+[.B398]-[.C398]" office:value-type="float" office:value="-26.5780000000001" calcext:value-type="float">
            <text:p>-26,58</text:p>
          </table:table-cell>
          <table:table-cell office:value-type="string" calcext:value-type="string">
            <text:p>Payés : trains et frais des 17/04 et 11/05 (357) + lampe projecteur 64 + abonnement sncf 789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5-16" calcext:value-type="date">
            <text:p>16/05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98]+[.B399]-[.C399]" office:value-type="float" office:value="-14.6500000000001" calcext:value-type="float">
            <text:p>-14,65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5-17" calcext:value-type="date">
            <text:p>17/05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399]+[.B400]-[.C400]" office:value-type="float" office:value="-2.72200000000008" calcext:value-type="float">
            <text:p>-2,72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5-18" calcext:value-type="date">
            <text:p>18/05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00]+[.B401]-[.C401]" office:value-type="float" office:value="9.20599999999992" calcext:value-type="float">
            <text:p>9,21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5-21" calcext:value-type="date">
            <text:p>21/05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01]+[.B402]-[.C402]" office:value-type="float" office:value="21.1339999999999" calcext:value-type="float">
            <text:p>21,13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5-22" calcext:value-type="date">
            <text:p>22/05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02]+[.B403]-[.C403]" office:value-type="float" office:value="33.0619999999999" calcext:value-type="float">
            <text:p>33,06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5-23" calcext:value-type="date">
            <text:p>23/05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03]+[.B404]-[.C404]" office:value-type="float" office:value="44.9899999999999" calcext:value-type="float">
            <text:p>44,99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5-24" calcext:value-type="date">
            <text:p>24/05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04]+[.B405]-[.C405]" office:value-type="float" office:value="56.9179999999999" calcext:value-type="float">
            <text:p>56,92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5-25" calcext:value-type="date">
            <text:p>25/05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05]+[.B406]-[.C406]" office:value-type="float" office:value="68.8459999999999" calcext:value-type="float">
            <text:p>68,85</text:p>
          </table:table-cell>
          <table:table-cell table:number-columns-repeated="4"/>
          <table:table-cell office:value-type="float" office:value="27.96" calcext:value-type="float">
            <text:p>27,96</text:p>
          </table:table-cell>
          <table:table-cell/>
        </table:table-row>
        <table:table-row table:style-name="ro1">
          <table:table-cell table:style-name="ce8" office:value-type="date" office:date-value="2018-05-28" calcext:value-type="date">
            <text:p>28/05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06]+[.B407]-[.C407]" office:value-type="float" office:value="80.7739999999999" calcext:value-type="float">
            <text:p>80,77</text:p>
          </table:table-cell>
          <table:table-cell table:number-columns-repeated="4"/>
          <table:table-cell office:value-type="float" office:value="38.9" calcext:value-type="float">
            <text:p>38,9</text:p>
          </table:table-cell>
          <table:table-cell/>
        </table:table-row>
        <table:table-row table:style-name="ro1">
          <table:table-cell table:style-name="ce8" office:value-type="date" office:date-value="2018-05-29" calcext:value-type="date">
            <text:p>29/05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07]+[.B408]-[.C408]" office:value-type="float" office:value="92.7019999999999" calcext:value-type="float">
            <text:p>92,70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table:style-name="ce8" office:value-type="date" office:date-value="2018-05-17" calcext:value-type="date">
            <text:p>17/05/18</text:p>
          </table:table-cell>
        </table:table-row>
        <table:table-row table:style-name="ro1">
          <table:table-cell table:style-name="ce8" office:value-type="date" office:date-value="2018-05-30" calcext:value-type="date">
            <text:p>30/05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08]+[.B409]-[.C409]" office:value-type="float" office:value="104.63" calcext:value-type="float">
            <text:p>104,63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table:style-name="ce8" office:value-type="date" office:date-value="2018-05-22" calcext:value-type="date">
            <text:p>22/05/18</text:p>
          </table:table-cell>
        </table:table-row>
        <table:table-row table:style-name="ro1">
          <table:table-cell table:style-name="ce8" office:value-type="date" office:date-value="2018-05-31" calcext:value-type="date">
            <text:p>31/05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09]+[.B410]-[.C410]" office:value-type="float" office:value="116.558" calcext:value-type="float">
            <text:p>116,56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table:style-name="ce8" office:value-type="date" office:date-value="2018-06-01" calcext:value-type="date">
            <text:p>01/06/18</text:p>
          </table:table-cell>
        </table:table-row>
        <table:table-row table:style-name="ro1">
          <table:table-cell table:style-name="ce8" office:value-type="date" office:date-value="2018-06-01" calcext:value-type="date">
            <text:p>01/06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10]+[.B411]-[.C411]" office:value-type="float" office:value="128.486" calcext:value-type="float">
            <text:p>128,49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table:style-name="ce8" office:value-type="date" office:date-value="2018-06-11" calcext:value-type="date">
            <text:p>11/06/18</text:p>
          </table:table-cell>
        </table:table-row>
        <table:table-row table:style-name="ro1">
          <table:table-cell table:style-name="ce8" office:value-type="date" office:date-value="2018-06-04" calcext:value-type="date">
            <text:p>04/06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11]+[.B412]-[.C412]" office:value-type="float" office:value="140.414" calcext:value-type="float">
            <text:p>140,41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table:style-name="ce8" office:value-type="date" office:date-value="2018-06-05" calcext:value-type="date">
            <text:p>05/06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12]+[.B413]-[.C413]" office:value-type="float" office:value="152.342" calcext:value-type="float">
            <text:p>152,34</text:p>
          </table:table-cell>
          <table:table-cell table:number-columns-repeated="4"/>
          <table:table-cell office:value-type="float" office:value="23.7" calcext:value-type="float">
            <text:p>23,7</text:p>
          </table:table-cell>
          <table:table-cell/>
        </table:table-row>
        <table:table-row table:style-name="ro1">
          <table:table-cell table:style-name="ce8" office:value-type="date" office:date-value="2018-06-06" calcext:value-type="date">
            <text:p>06/06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13]+[.B414]-[.C414]" office:value-type="float" office:value="164.27" calcext:value-type="float">
            <text:p>164,27</text:p>
          </table:table-cell>
          <table:table-cell table:number-columns-repeated="4"/>
          <table:table-cell office:value-type="float" office:value="14.9" calcext:value-type="float">
            <text:p>14,9</text:p>
          </table:table-cell>
          <table:table-cell/>
        </table:table-row>
        <table:table-row table:style-name="ro1">
          <table:table-cell table:style-name="ce8" office:value-type="date" office:date-value="2018-06-07" calcext:value-type="date">
            <text:p>07/06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14]+[.B415]-[.C415]" office:value-type="float" office:value="176.198" calcext:value-type="float">
            <text:p>176,20</text:p>
          </table:table-cell>
          <table:table-cell table:number-columns-repeated="4"/>
          <table:table-cell office:value-type="float" office:value="2.9" calcext:value-type="float">
            <text:p>2,9</text:p>
          </table:table-cell>
          <table:table-cell/>
        </table:table-row>
        <table:table-row table:style-name="ro1">
          <table:table-cell table:style-name="ce8" office:value-type="date" office:date-value="2018-06-08" calcext:value-type="date">
            <text:p>08/06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15]+[.B416]-[.C416]" office:value-type="float" office:value="188.126" calcext:value-type="float">
            <text:p>188,13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table:style-name="ce8" office:value-type="date" office:date-value="2018-06-11" calcext:value-type="date">
            <text:p>11/06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16]+[.B417]-[.C417]" office:value-type="float" office:value="200.054" calcext:value-type="float">
            <text:p>200,05</text:p>
          </table:table-cell>
          <table:table-cell table:number-columns-repeated="4"/>
          <table:table-cell office:value-type="float" office:value="12.2" calcext:value-type="float">
            <text:p>12,2</text:p>
          </table:table-cell>
          <table:table-cell/>
        </table:table-row>
        <table:table-row table:style-name="ro1">
          <table:table-cell table:style-name="ce8" office:value-type="date" office:date-value="2018-06-12" calcext:value-type="date">
            <text:p>12/06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17]+[.B418]-[.C418]" office:value-type="float" office:value="211.982" calcext:value-type="float">
            <text:p>211,98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table:style-name="ce8" office:value-type="date" office:date-value="2018-06-13" calcext:value-type="date">
            <text:p>13/06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18]+[.B419]-[.C419]" office:value-type="float" office:value="223.91" calcext:value-type="float">
            <text:p>223,91</text:p>
          </table:table-cell>
          <table:table-cell table:number-columns-repeated="4"/>
          <table:table-cell office:value-type="float" office:value="32.2" calcext:value-type="float">
            <text:p>32,2</text:p>
          </table:table-cell>
          <table:table-cell/>
        </table:table-row>
        <table:table-row table:style-name="ro1">
          <table:table-cell table:style-name="ce8" office:value-type="date" office:date-value="2018-06-14" calcext:value-type="date">
            <text:p>14/06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19]+[.B420]-[.C420]" office:value-type="float" office:value="235.838" calcext:value-type="float">
            <text:p>235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6-15" calcext:value-type="date">
            <text:p>15/06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20]+[.B421]-[.C421]" office:value-type="float" office:value="247.766" calcext:value-type="float">
            <text:p>247,77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6-18" calcext:value-type="date">
            <text:p>18/06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21]+[.B422]-[.C422]" office:value-type="float" office:value="259.694" calcext:value-type="float">
            <text:p>259,69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6-19" calcext:value-type="date">
            <text:p>19/06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22]+[.B423]-[.C423]" office:value-type="float" office:value="271.622" calcext:value-type="float">
            <text:p>271,62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6-20" calcext:value-type="date">
            <text:p>20/06/18</text:p>
          </table:table-cell>
          <table:table-cell table:formula="of:=[.$E$3]" office:value-type="float" office:value="11.928" calcext:value-type="float">
            <text:p>11,928</text:p>
          </table:table-cell>
          <table:table-cell office:value-type="float" office:value="390.69" calcext:value-type="float">
            <text:p>390,69</text:p>
          </table:table-cell>
          <table:table-cell table:formula="of:=[.D423]+[.B424]-[.C424]" office:value-type="float" office:value="-107.14" calcext:value-type="float">
            <text:p>-107,14</text:p>
          </table:table-cell>
          <table:table-cell office:value-type="string" calcext:value-type="string">
            <text:p>Payés : Trains + frais du 17/05 <text:s/>22/05 <text:s/>01/06 + frais du 13/06 + cables usb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6-21" calcext:value-type="date">
            <text:p>21/06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24]+[.B425]-[.C425]" office:value-type="float" office:value="-95.2120000000001" calcext:value-type="float">
            <text:p>-95,21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6-22" calcext:value-type="date">
            <text:p>22/06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25]+[.B426]-[.C426]" office:value-type="float" office:value="-83.2840000000001" calcext:value-type="float">
            <text:p>-83,28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6-25" calcext:value-type="date">
            <text:p>25/06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26]+[.B427]-[.C427]" office:value-type="float" office:value="-71.3560000000001" calcext:value-type="float">
            <text:p>-71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6-26" calcext:value-type="date">
            <text:p>26/06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27]+[.B428]-[.C428]" office:value-type="float" office:value="-59.4280000000001" calcext:value-type="float">
            <text:p>-59,43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6-27" calcext:value-type="date">
            <text:p>27/06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28]+[.B429]-[.C429]" office:value-type="float" office:value="-47.5000000000001" calcext:value-type="float">
            <text:p>-47,50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6-28" calcext:value-type="date">
            <text:p>28/06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29]+[.B430]-[.C430]" office:value-type="float" office:value="-35.5720000000001" calcext:value-type="float">
            <text:p>-35,57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6-29" calcext:value-type="date">
            <text:p>29/06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30]+[.B431]-[.C431]" office:value-type="float" office:value="-23.6440000000001" calcext:value-type="float">
            <text:p>-2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7-02" calcext:value-type="date">
            <text:p>02/07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31]+[.B432]-[.C432]" office:value-type="float" office:value="-11.7160000000001" calcext:value-type="float">
            <text:p>-11,72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7-03" calcext:value-type="date">
            <text:p>03/07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32]+[.B433]-[.C433]" office:value-type="float" office:value="0.211999999999886" calcext:value-type="float">
            <text:p>0,21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7-04" calcext:value-type="date">
            <text:p>04/07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33]+[.B434]-[.C434]" office:value-type="float" office:value="12.1399999999999" calcext:value-type="float">
            <text:p>12,14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7-05" calcext:value-type="date">
            <text:p>05/07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34]+[.B435]-[.C435]" office:value-type="float" office:value="24.0679999999999" calcext:value-type="float">
            <text:p>24,07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7-06" calcext:value-type="date">
            <text:p>06/07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35]+[.B436]-[.C436]" office:value-type="float" office:value="35.9959999999999" calcext:value-type="float">
            <text:p>36,00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7-09" calcext:value-type="date">
            <text:p>09/07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36]+[.B437]-[.C437]" office:value-type="float" office:value="47.9239999999999" calcext:value-type="float">
            <text:p>47,92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7-10" calcext:value-type="date">
            <text:p>10/07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37]+[.B438]-[.C438]" office:value-type="float" office:value="59.8519999999999" calcext:value-type="float">
            <text:p>59,85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7-11" calcext:value-type="date">
            <text:p>11/07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38]+[.B439]-[.C439]" office:value-type="float" office:value="71.7799999999999" calcext:value-type="float">
            <text:p>71,78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7-12" calcext:value-type="date">
            <text:p>12/07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39]+[.B440]-[.C440]" office:value-type="float" office:value="83.7079999999999" calcext:value-type="float">
            <text:p>83,71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7-13" calcext:value-type="date">
            <text:p>13/07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40]+[.B441]-[.C441]" office:value-type="float" office:value="95.6359999999999" calcext:value-type="float">
            <text:p>95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7-16" calcext:value-type="date">
            <text:p>16/07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41]+[.B442]-[.C442]" office:value-type="float" office:value="107.564" calcext:value-type="float">
            <text:p>107,56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7-17" calcext:value-type="date">
            <text:p>17/07/18</text:p>
          </table:table-cell>
          <table:table-cell table:formula="of:=[.$E$3]" office:value-type="float" office:value="11.928" calcext:value-type="float">
            <text:p>11,928</text:p>
          </table:table-cell>
          <table:table-cell office:value-type="float" office:value="283.2" calcext:value-type="float">
            <text:p>283,2</text:p>
          </table:table-cell>
          <table:table-cell table:formula="of:=[.D442]+[.B443]-[.C443]" office:value-type="float" office:value="-163.708" calcext:value-type="float">
            <text:p>-163,71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7-18" calcext:value-type="date">
            <text:p>18/07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43]+[.B444]-[.C444]" office:value-type="float" office:value="-151.78" calcext:value-type="float">
            <text:p>-151,78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7-19" calcext:value-type="date">
            <text:p>19/07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44]+[.B445]-[.C445]" office:value-type="float" office:value="-139.852" calcext:value-type="float">
            <text:p>-139,85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7-20" calcext:value-type="date">
            <text:p>20/07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45]+[.B446]-[.C446]" office:value-type="float" office:value="-127.924" calcext:value-type="float">
            <text:p>-127,92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7-23" calcext:value-type="date">
            <text:p>23/07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46]+[.B447]-[.C447]" office:value-type="float" office:value="-115.996" calcext:value-type="float">
            <text:p>-116,00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7-24" calcext:value-type="date">
            <text:p>24/07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47]+[.B448]-[.C448]" office:value-type="float" office:value="-104.068" calcext:value-type="float">
            <text:p>-104,07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7-25" calcext:value-type="date">
            <text:p>25/07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48]+[.B449]-[.C449]" office:value-type="float" office:value="-92.1400000000001" calcext:value-type="float">
            <text:p>-92,14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7-26" calcext:value-type="date">
            <text:p>26/07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49]+[.B450]-[.C450]" office:value-type="float" office:value="-80.2120000000001" calcext:value-type="float">
            <text:p>-80,21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7-27" calcext:value-type="date">
            <text:p>27/07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450]+[.B451]-[.C451]" office:value-type="float" office:value="-68.2840000000001" calcext:value-type="float">
            <text:p>-68,28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07-30" calcext:value-type="date">
            <text:p>30/07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51]+[.B452]-[.C452]" office:value-type="float" office:value="-68.2840000000001" calcext:value-type="float">
            <text:p>-68,28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7-31" calcext:value-type="date">
            <text:p>31/07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52]+[.B453]-[.C453]" office:value-type="float" office:value="-68.2840000000001" calcext:value-type="float">
            <text:p>-68,28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8-01" calcext:value-type="date">
            <text:p>01/08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53]+[.B454]-[.C454]" office:value-type="float" office:value="-68.2840000000001" calcext:value-type="float">
            <text:p>-68,28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8-02" calcext:value-type="date">
            <text:p>02/08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54]+[.B455]-[.C455]" office:value-type="float" office:value="-68.2840000000001" calcext:value-type="float">
            <text:p>-68,28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8-03" calcext:value-type="date">
            <text:p>03/08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55]+[.B456]-[.C456]" office:value-type="float" office:value="-68.2840000000001" calcext:value-type="float">
            <text:p>-68,28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8-06" calcext:value-type="date">
            <text:p>06/08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56]+[.B457]-[.C457]" office:value-type="float" office:value="-68.2840000000001" calcext:value-type="float">
            <text:p>-68,28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8-07" calcext:value-type="date">
            <text:p>07/08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57]+[.B458]-[.C458]" office:value-type="float" office:value="-68.2840000000001" calcext:value-type="float">
            <text:p>-68,28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8-08" calcext:value-type="date">
            <text:p>08/08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58]+[.B459]-[.C459]" office:value-type="float" office:value="-68.2840000000001" calcext:value-type="float">
            <text:p>-68,28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8-09" calcext:value-type="date">
            <text:p>09/08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59]+[.B460]-[.C460]" office:value-type="float" office:value="-68.2840000000001" calcext:value-type="float">
            <text:p>-68,28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8-10" calcext:value-type="date">
            <text:p>10/08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60]+[.B461]-[.C461]" office:value-type="float" office:value="-68.2840000000001" calcext:value-type="float">
            <text:p>-68,28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8-13" calcext:value-type="date">
            <text:p>13/08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61]+[.B462]-[.C462]" office:value-type="float" office:value="-68.2840000000001" calcext:value-type="float">
            <text:p>-68,28</text:p>
          </table:table-cell>
          <table:table-cell office:value-type="string" calcext:value-type="string">
            <text:p>Garage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8-14" calcext:value-type="date">
            <text:p>14/08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62]+[.B463]-[.C463]" office:value-type="float" office:value="-68.2840000000001" calcext:value-type="float">
            <text:p>-68,28</text:p>
          </table:table-cell>
          <table:table-cell office:value-type="string" calcext:value-type="string">
            <text:p>Garage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8-15" calcext:value-type="date">
            <text:p>15/08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63]+[.B464]-[.C464]" office:value-type="float" office:value="-68.2840000000001" calcext:value-type="float">
            <text:p>-68,28</text:p>
          </table:table-cell>
          <table:table-cell office:value-type="string" calcext:value-type="string">
            <text:p>Garage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8-16" calcext:value-type="date">
            <text:p>16/08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64]+[.B465]-[.C465]" office:value-type="float" office:value="-68.2840000000001" calcext:value-type="float">
            <text:p>-68,28</text:p>
          </table:table-cell>
          <table:table-cell office:value-type="string" calcext:value-type="string">
            <text:p>Garage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8-17" calcext:value-type="date">
            <text:p>17/08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65]+[.B466]-[.C466]" office:value-type="float" office:value="-68.2840000000001" calcext:value-type="float">
            <text:p>-68,28</text:p>
          </table:table-cell>
          <table:table-cell office:value-type="string" calcext:value-type="string">
            <text:p>Garage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8-20" calcext:value-type="date">
            <text:p>20/08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66]+[.B467]-[.C467]" office:value-type="float" office:value="-68.2840000000001" calcext:value-type="float">
            <text:p>-68,28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8-21" calcext:value-type="date">
            <text:p>21/08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67]+[.B468]-[.C468]" office:value-type="float" office:value="-68.2840000000001" calcext:value-type="float">
            <text:p>-68,28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8-22" calcext:value-type="date">
            <text:p>22/08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68]+[.B469]-[.C469]" office:value-type="float" office:value="-68.2840000000001" calcext:value-type="float">
            <text:p>-68,28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8-23" calcext:value-type="date">
            <text:p>23/08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69]+[.B470]-[.C470]" office:value-type="float" office:value="-68.2840000000001" calcext:value-type="float">
            <text:p>-68,28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8-24" calcext:value-type="date">
            <text:p>24/08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70]+[.B471]-[.C471]" office:value-type="float" office:value="-68.2840000000001" calcext:value-type="float">
            <text:p>-68,28</text:p>
          </table:table-cell>
          <table:table-cell office:value-type="string" calcext:value-type="string">
            <text:p>vacanc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8-27" calcext:value-type="date">
            <text:p>27/08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71]+[.B472]-[.C472]" office:value-type="float" office:value="-68.2840000000001" calcext:value-type="float">
            <text:p>-68,28</text:p>
          </table:table-cell>
          <table:table-cell office:value-type="string" calcext:value-type="string">
            <text:p>Garage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8-28" calcext:value-type="date">
            <text:p>28/08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72]+[.B473]-[.C473]" office:value-type="float" office:value="-68.2840000000001" calcext:value-type="float">
            <text:p>-68,28</text:p>
          </table:table-cell>
          <table:table-cell office:value-type="string" calcext:value-type="string">
            <text:p>Garage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8-29" calcext:value-type="date">
            <text:p>29/08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73]+[.B474]-[.C474]" office:value-type="float" office:value="-68.2840000000001" calcext:value-type="float">
            <text:p>-68,28</text:p>
          </table:table-cell>
          <table:table-cell office:value-type="string" calcext:value-type="string">
            <text:p>Garage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8-30" calcext:value-type="date">
            <text:p>30/08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74]+[.B475]-[.C475]" office:value-type="float" office:value="-68.2840000000001" calcext:value-type="float">
            <text:p>-68,28</text:p>
          </table:table-cell>
          <table:table-cell office:value-type="string" calcext:value-type="string">
            <text:p>Garage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8-31" calcext:value-type="date">
            <text:p>31/08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75]+[.B476]-[.C476]" office:value-type="float" office:value="-68.2840000000001" calcext:value-type="float">
            <text:p>-68,28</text:p>
          </table:table-cell>
          <table:table-cell office:value-type="string" calcext:value-type="string">
            <text:p>Garage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9-03" calcext:value-type="date">
            <text:p>03/09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76]+[.B477]-[.C477]" office:value-type="float" office:value="-68.2840000000001" calcext:value-type="float">
            <text:p>-68,28</text:p>
          </table:table-cell>
          <table:table-cell office:value-type="string" calcext:value-type="string">
            <text:p>Garage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9-04" calcext:value-type="date">
            <text:p>04/09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77]+[.B478]-[.C478]" office:value-type="float" office:value="-68.2840000000001" calcext:value-type="float">
            <text:p>-68,28</text:p>
          </table:table-cell>
          <table:table-cell office:value-type="string" calcext:value-type="string">
            <text:p>Garage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9-05" calcext:value-type="date">
            <text:p>05/09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78]+[.B479]-[.C479]" office:value-type="float" office:value="-68.2840000000001" calcext:value-type="float">
            <text:p>-68,28</text:p>
          </table:table-cell>
          <table:table-cell office:value-type="string" calcext:value-type="string">
            <text:p>Garage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9-06" calcext:value-type="date">
            <text:p>06/09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79]+[.B480]-[.C480]" office:value-type="float" office:value="-68.2840000000001" calcext:value-type="float">
            <text:p>-68,28</text:p>
          </table:table-cell>
          <table:table-cell office:value-type="string" calcext:value-type="string">
            <text:p>Garage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9-07" calcext:value-type="date">
            <text:p>07/09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80]+[.B481]-[.C481]" office:value-type="float" office:value="-68.2840000000001" calcext:value-type="float">
            <text:p>-68,28</text:p>
          </table:table-cell>
          <table:table-cell office:value-type="string" calcext:value-type="string">
            <text:p>Garage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9-10" calcext:value-type="date">
            <text:p>10/09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81]+[.B482]-[.C482]" office:value-type="float" office:value="-68.2840000000001" calcext:value-type="float">
            <text:p>-68,28</text:p>
          </table:table-cell>
          <table:table-cell office:value-type="string" calcext:value-type="string">
            <text:p>Garage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9-11" calcext:value-type="date">
            <text:p>11/09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82]+[.B483]-[.C483]" office:value-type="float" office:value="-68.2840000000001" calcext:value-type="float">
            <text:p>-6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9-12" calcext:value-type="date">
            <text:p>12/09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83]+[.B484]-[.C484]" office:value-type="float" office:value="-68.2840000000001" calcext:value-type="float">
            <text:p>-6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9-13" calcext:value-type="date">
            <text:p>13/09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84]+[.B485]-[.C485]" office:value-type="float" office:value="-68.2840000000001" calcext:value-type="float">
            <text:p>-6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9-14" calcext:value-type="date">
            <text:p>14/09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85]+[.B486]-[.C486]" office:value-type="float" office:value="-68.2840000000001" calcext:value-type="float">
            <text:p>-6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9-17" calcext:value-type="date">
            <text:p>17/09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86]+[.B487]-[.C487]" office:value-type="float" office:value="-68.2840000000001" calcext:value-type="float">
            <text:p>-6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9-18" calcext:value-type="date">
            <text:p>18/09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87]+[.B488]-[.C488]" office:value-type="float" office:value="-68.2840000000001" calcext:value-type="float">
            <text:p>-6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9-19" calcext:value-type="date">
            <text:p>19/09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88]+[.B489]-[.C489]" office:value-type="float" office:value="-68.2840000000001" calcext:value-type="float">
            <text:p>-6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9-20" calcext:value-type="date">
            <text:p>20/09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89]+[.B490]-[.C490]" office:value-type="float" office:value="-68.2840000000001" calcext:value-type="float">
            <text:p>-6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9-21" calcext:value-type="date">
            <text:p>21/09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90]+[.B491]-[.C491]" office:value-type="float" office:value="-68.2840000000001" calcext:value-type="float">
            <text:p>-6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9-24" calcext:value-type="date">
            <text:p>24/09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91]+[.B492]-[.C492]" office:value-type="float" office:value="-68.2840000000001" calcext:value-type="float">
            <text:p>-6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9-25" calcext:value-type="date">
            <text:p>25/09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92]+[.B493]-[.C493]" office:value-type="float" office:value="-68.2840000000001" calcext:value-type="float">
            <text:p>-6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9-26" calcext:value-type="date">
            <text:p>26/09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93]+[.B494]-[.C494]" office:value-type="float" office:value="-68.2840000000001" calcext:value-type="float">
            <text:p>-68,28</text:p>
          </table:table-cell>
          <table:table-cell office:value-type="string" calcext:value-type="string">
            <text:p>Voiture de prêt</text:p>
          </table:table-cell>
          <table:table-cell office:value-type="string" calcext:value-type="string">
            <text:p>Train + frais du 12/09 : payés</text:p>
          </table:table-cell>
          <table:table-cell table:number-columns-repeated="4"/>
        </table:table-row>
        <table:table-row table:style-name="ro1">
          <table:table-cell table:style-name="ce8" office:value-type="date" office:date-value="2018-09-27" calcext:value-type="date">
            <text:p>27/09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94]+[.B495]-[.C495]" office:value-type="float" office:value="-68.2840000000001" calcext:value-type="float">
            <text:p>-6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09-28" calcext:value-type="date">
            <text:p>28/09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95]+[.B496]-[.C496]" office:value-type="float" office:value="-68.2840000000001" calcext:value-type="float">
            <text:p>-6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10-01" calcext:value-type="date">
            <text:p>01/10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96]+[.B497]-[.C497]" office:value-type="float" office:value="-68.2840000000001" calcext:value-type="float">
            <text:p>-6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10-02" calcext:value-type="date">
            <text:p>02/10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97]+[.B498]-[.C498]" office:value-type="float" office:value="-68.2840000000001" calcext:value-type="float">
            <text:p>-6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10-03" calcext:value-type="date">
            <text:p>03/10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98]+[.B499]-[.C499]" office:value-type="float" office:value="-68.2840000000001" calcext:value-type="float">
            <text:p>-6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10-04" calcext:value-type="date">
            <text:p>04/10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499]+[.B500]-[.C500]" office:value-type="float" office:value="-68.2840000000001" calcext:value-type="float">
            <text:p>-6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10-05" calcext:value-type="date">
            <text:p>05/10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500]+[.B501]-[.C501]" office:value-type="float" office:value="-68.2840000000001" calcext:value-type="float">
            <text:p>-6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10-08" calcext:value-type="date">
            <text:p>08/10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501]+[.B502]-[.C502]" office:value-type="float" office:value="-68.2840000000001" calcext:value-type="float">
            <text:p>-6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10-09" calcext:value-type="date">
            <text:p>09/10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502]+[.B503]-[.C503]" office:value-type="float" office:value="-68.2840000000001" calcext:value-type="float">
            <text:p>-6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10-10" calcext:value-type="date">
            <text:p>10/10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503]+[.B504]-[.C504]" office:value-type="float" office:value="-68.2840000000001" calcext:value-type="float">
            <text:p>-6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10-11" calcext:value-type="date">
            <text:p>11/10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504]+[.B505]-[.C505]" office:value-type="float" office:value="-68.2840000000001" calcext:value-type="float">
            <text:p>-6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10-12" calcext:value-type="date">
            <text:p>12/10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505]+[.B506]-[.C506]" office:value-type="float" office:value="-68.2840000000001" calcext:value-type="float">
            <text:p>-6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10-15" calcext:value-type="date">
            <text:p>15/10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506]+[.B507]-[.C507]" office:value-type="float" office:value="-68.2840000000001" calcext:value-type="float">
            <text:p>-6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10-16" calcext:value-type="date">
            <text:p>16/10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507]+[.B508]-[.C508]" office:value-type="float" office:value="-68.2840000000001" calcext:value-type="float">
            <text:p>-6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10-17" calcext:value-type="date">
            <text:p>17/10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508]+[.B509]-[.C509]" office:value-type="float" office:value="-68.2840000000001" calcext:value-type="float">
            <text:p>-6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10-18" calcext:value-type="date">
            <text:p>18/10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509]+[.B510]-[.C510]" office:value-type="float" office:value="-68.2840000000001" calcext:value-type="float">
            <text:p>-6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10-19" calcext:value-type="date">
            <text:p>19/10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510]+[.B511]-[.C511]" office:value-type="float" office:value="-68.2840000000001" calcext:value-type="float">
            <text:p>-6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10-22" calcext:value-type="date">
            <text:p>22/10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511]+[.B512]-[.C512]" office:value-type="float" office:value="-68.2840000000001" calcext:value-type="float">
            <text:p>-6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10-23" calcext:value-type="date">
            <text:p>23/10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512]+[.B513]-[.C513]" office:value-type="float" office:value="-68.2840000000001" calcext:value-type="float">
            <text:p>-6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10-24" calcext:value-type="date">
            <text:p>24/10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513]+[.B514]-[.C514]" office:value-type="float" office:value="-68.2840000000001" calcext:value-type="float">
            <text:p>-6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10-25" calcext:value-type="date">
            <text:p>25/10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514]+[.B515]-[.C515]" office:value-type="float" office:value="-68.2840000000001" calcext:value-type="float">
            <text:p>-6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10-26" calcext:value-type="date">
            <text:p>26/10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515]+[.B516]-[.C516]" office:value-type="float" office:value="-68.2840000000001" calcext:value-type="float">
            <text:p>-6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10-29" calcext:value-type="date">
            <text:p>29/10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516]+[.B517]-[.C517]" office:value-type="float" office:value="-68.2840000000001" calcext:value-type="float">
            <text:p>-68,28</text:p>
          </table:table-cell>
          <table:table-cell office:value-type="string" calcext:value-type="string">
            <text:p>Voiture de prêt</text:p>
          </table:table-cell>
          <table:table-cell office:value-type="string" calcext:value-type="string">
            <text:p>train + frais 02/10 - 11/10 – 22/10 – 31/10 – 05/11 payés</text:p>
          </table:table-cell>
          <table:table-cell table:number-columns-repeated="4"/>
        </table:table-row>
        <table:table-row table:style-name="ro1">
          <table:table-cell table:style-name="ce8" office:value-type="date" office:date-value="2018-10-30" calcext:value-type="date">
            <text:p>30/10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517]+[.B518]-[.C518]" office:value-type="float" office:value="-68.2840000000001" calcext:value-type="float">
            <text:p>-68,28</text:p>
          </table:table-cell>
          <table:table-cell office:value-type="string" calcext:value-type="string">
            <text:p>Voiture de prêt</text:p>
          </table:table-cell>
          <table:table-cell office:value-type="string" calcext:value-type="string">
            <text:p>52 + 59 essence skoda payes</text:p>
          </table:table-cell>
          <table:table-cell table:number-columns-repeated="4"/>
        </table:table-row>
        <table:table-row table:style-name="ro1">
          <table:table-cell table:style-name="ce8" office:value-type="date" office:date-value="2018-10-31" calcext:value-type="date">
            <text:p>31/10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518]+[.B519]-[.C519]" office:value-type="float" office:value="-68.2840000000001" calcext:value-type="float">
            <text:p>-68,28</text:p>
          </table:table-cell>
          <table:table-cell office:value-type="string" calcext:value-type="string">
            <text:p>Voiture de prêt</text:p>
          </table:table-cell>
          <table:table-cell office:value-type="string" calcext:value-type="string">
            <text:p>24 peage visa cameroun payes</text:p>
          </table:table-cell>
          <table:table-cell table:number-columns-repeated="4"/>
        </table:table-row>
        <table:table-row table:style-name="ro1">
          <table:table-cell table:style-name="ce8" office:value-type="date" office:date-value="2018-11-01" calcext:value-type="date">
            <text:p>01/11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519]+[.B520]-[.C520]" office:value-type="float" office:value="-68.2840000000001" calcext:value-type="float">
            <text:p>-6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11-02" calcext:value-type="date">
            <text:p>02/11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520]+[.B521]-[.C521]" office:value-type="float" office:value="-68.2840000000001" calcext:value-type="float">
            <text:p>-6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11-05" calcext:value-type="date">
            <text:p>05/11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521]+[.B522]-[.C522]" office:value-type="float" office:value="-68.2840000000001" calcext:value-type="float">
            <text:p>-6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11-06" calcext:value-type="date">
            <text:p>06/11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522]+[.B523]-[.C523]" office:value-type="float" office:value="-68.2840000000001" calcext:value-type="float">
            <text:p>-6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11-07" calcext:value-type="date">
            <text:p>07/11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523]+[.B524]-[.C524]" office:value-type="float" office:value="-68.2840000000001" calcext:value-type="float">
            <text:p>-6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11-08" calcext:value-type="date">
            <text:p>08/11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524]+[.B525]-[.C525]" office:value-type="float" office:value="-68.2840000000001" calcext:value-type="float">
            <text:p>-6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11-09" calcext:value-type="date">
            <text:p>09/11/18</text:p>
          </table:table-cell>
          <table:table-cell office:value-type="float" office:value="5" calcext:value-type="float">
            <text:p>5</text:p>
          </table:table-cell>
          <table:table-cell/>
          <table:table-cell table:formula="of:=[.D525]+[.B526]-[.C526]" office:value-type="float" office:value="-63.2840000000001" calcext:value-type="float">
            <text:p>-63,28</text:p>
          </table:table-cell>
          <table:table-cell office:value-type="string" calcext:value-type="string">
            <text:p>Voiture de prêt / alliance avec voiture grise mon essence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11-12" calcext:value-type="date">
            <text:p>12/11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526]+[.B527]-[.C527]" office:value-type="float" office:value="-63.2840000000001" calcext:value-type="float">
            <text:p>-63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11-13" calcext:value-type="date">
            <text:p>13/11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527]+[.B528]-[.C528]" office:value-type="float" office:value="-63.2840000000001" calcext:value-type="float">
            <text:p>-63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11-14" calcext:value-type="date">
            <text:p>14/11/18</text:p>
          </table:table-cell>
          <table:table-cell office:value-type="float" office:value="5" calcext:value-type="float">
            <text:p>5</text:p>
          </table:table-cell>
          <table:table-cell/>
          <table:table-cell table:formula="of:=[.D528]+[.B529]-[.C529]" office:value-type="float" office:value="-58.2840000000001" calcext:value-type="float">
            <text:p>-58,28</text:p>
          </table:table-cell>
          <table:table-cell office:value-type="string" calcext:value-type="string">
            <text:p>Voiture de prêt / alliance avec voiture grise mon essence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11-15" calcext:value-type="date">
            <text:p>15/11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529]+[.B530]-[.C530]" office:value-type="float" office:value="-58.2840000000001" calcext:value-type="float">
            <text:p>-5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11-16" calcext:value-type="date">
            <text:p>16/11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530]+[.B531]-[.C531]" office:value-type="float" office:value="-58.2840000000001" calcext:value-type="float">
            <text:p>-5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11-19" calcext:value-type="date">
            <text:p>19/11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531]+[.B532]-[.C532]" office:value-type="float" office:value="-58.2840000000001" calcext:value-type="float">
            <text:p>-5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11-20" calcext:value-type="date">
            <text:p>20/11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532]+[.B533]-[.C533]" office:value-type="float" office:value="-58.2840000000001" calcext:value-type="float">
            <text:p>-5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11-21" calcext:value-type="date">
            <text:p>21/11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533]+[.B534]-[.C534]" office:value-type="float" office:value="-58.2840000000001" calcext:value-type="float">
            <text:p>-5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11-22" calcext:value-type="date">
            <text:p>22/11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534]+[.B535]-[.C535]" office:value-type="float" office:value="-58.2840000000001" calcext:value-type="float">
            <text:p>-5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11-23" calcext:value-type="date">
            <text:p>23/11/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535]+[.B536]-[.C536]" office:value-type="float" office:value="-58.2840000000001" calcext:value-type="float">
            <text:p>-58,28</text:p>
          </table:table-cell>
          <table:table-cell office:value-type="string" calcext:value-type="string">
            <text:p>Voiture de prêt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11-26" calcext:value-type="date">
            <text:p>26/11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536]+[.B537]-[.C537]" office:value-type="float" office:value="-46.3560000000001" calcext:value-type="float">
            <text:p>-46,36</text:p>
          </table:table-cell>
          <table:table-cell office:value-type="string" calcext:value-type="string">
            <text:p>Ca y est !! J’ai ma voiture a nouveau !!</text:p>
          </table:table-cell>
          <table:table-cell table:number-columns-repeated="5"/>
        </table:table-row>
        <table:table-row table:style-name="ro1">
          <table:table-cell table:style-name="ce8" office:value-type="date" office:date-value="2018-11-27" calcext:value-type="date">
            <text:p>27/11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537]+[.B538]-[.C538]" office:value-type="float" office:value="-34.4280000000001" calcext:value-type="float">
            <text:p>-34,43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11-28" calcext:value-type="date">
            <text:p>28/11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538]+[.B539]-[.C539]" office:value-type="float" office:value="-22.5000000000001" calcext:value-type="float">
            <text:p>-22,50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11-29" calcext:value-type="date">
            <text:p>29/11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539]+[.B540]-[.C540]" office:value-type="float" office:value="-10.5720000000001" calcext:value-type="float">
            <text:p>-10,57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11-30" calcext:value-type="date">
            <text:p>30/11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540]+[.B541]-[.C541]" office:value-type="float" office:value="1.35599999999991" calcext:value-type="float">
            <text:p>1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12-03" calcext:value-type="date">
            <text:p>03/12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541]+[.B542]-[.C542]" office:value-type="float" office:value="13.2839999999999" calcext:value-type="float">
            <text:p>13,28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12-04" calcext:value-type="date">
            <text:p>04/12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542]+[.B543]-[.C543]" office:value-type="float" office:value="25.2119999999999" calcext:value-type="float">
            <text:p>25,21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12-05" calcext:value-type="date">
            <text:p>05/12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543]+[.B544]-[.C544]" office:value-type="float" office:value="37.1399999999999" calcext:value-type="float">
            <text:p>37,14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12-06" calcext:value-type="date">
            <text:p>06/12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544]+[.B545]-[.C545]" office:value-type="float" office:value="49.0679999999999" calcext:value-type="float">
            <text:p>49,07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12-07" calcext:value-type="date">
            <text:p>07/12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545]+[.B546]-[.C546]" office:value-type="float" office:value="60.9959999999999" calcext:value-type="float">
            <text:p>61,00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12-10" calcext:value-type="date">
            <text:p>10/12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546]+[.B547]-[.C547]" office:value-type="float" office:value="72.9239999999999" calcext:value-type="float">
            <text:p>72,92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12-11" calcext:value-type="date">
            <text:p>11/12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547]+[.B548]-[.C548]" office:value-type="float" office:value="84.8519999999999" calcext:value-type="float">
            <text:p>84,85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12-12" calcext:value-type="date">
            <text:p>12/12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548]+[.B549]-[.C549]" office:value-type="float" office:value="96.7799999999999" calcext:value-type="float">
            <text:p>96,78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12-13" calcext:value-type="date">
            <text:p>13/12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549]+[.B550]-[.C550]" office:value-type="float" office:value="108.708" calcext:value-type="float">
            <text:p>108,71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12-14" calcext:value-type="date">
            <text:p>14/12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550]+[.B551]-[.C551]" office:value-type="float" office:value="120.636" calcext:value-type="float">
            <text:p>120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12-17" calcext:value-type="date">
            <text:p>17/12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551]+[.B552]-[.C552]" office:value-type="float" office:value="132.564" calcext:value-type="float">
            <text:p>132,56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12-18" calcext:value-type="date">
            <text:p>18/12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552]+[.B553]-[.C553]" office:value-type="float" office:value="144.492" calcext:value-type="float">
            <text:p>144,49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12-19" calcext:value-type="date">
            <text:p>19/12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553]+[.B554]-[.C554]" office:value-type="float" office:value="156.42" calcext:value-type="float">
            <text:p>156,42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12-20" calcext:value-type="date">
            <text:p>20/12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554]+[.B555]-[.C555]" office:value-type="float" office:value="168.348" calcext:value-type="float">
            <text:p>168,35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12-21" calcext:value-type="date">
            <text:p>21/12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555]+[.B556]-[.C556]" office:value-type="float" office:value="180.276" calcext:value-type="float">
            <text:p>180,28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12-24" calcext:value-type="date">
            <text:p>24/12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556]+[.B557]-[.C557]" office:value-type="float" office:value="192.204" calcext:value-type="float">
            <text:p>192,20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12-25" calcext:value-type="date">
            <text:p>25/12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557]+[.B558]-[.C558]" office:value-type="float" office:value="204.132" calcext:value-type="float">
            <text:p>204,13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12-26" calcext:value-type="date">
            <text:p>26/12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558]+[.B559]-[.C559]" office:value-type="float" office:value="216.06" calcext:value-type="float">
            <text:p>216,06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12-27" calcext:value-type="date">
            <text:p>27/12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559]+[.B560]-[.C560]" office:value-type="float" office:value="227.988" calcext:value-type="float">
            <text:p>227,99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12-28" calcext:value-type="date">
            <text:p>28/12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560]+[.B561]-[.C561]" office:value-type="float" office:value="239.916" calcext:value-type="float">
            <text:p>239,92</text:p>
          </table:table-cell>
          <table:table-cell table:number-columns-repeated="6"/>
        </table:table-row>
        <table:table-row table:style-name="ro1">
          <table:table-cell table:style-name="ce8" office:value-type="date" office:date-value="2018-12-31" calcext:value-type="date">
            <text:p>31/12/18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561]+[.B562]-[.C562]" office:value-type="float" office:value="251.844" calcext:value-type="float">
            <text:p>25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1-01" calcext:value-type="date">
            <text:p>01/01/19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562]+[.B563]-[.C563]" office:value-type="float" office:value="263.772" calcext:value-type="float">
            <text:p>263,77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1-02" calcext:value-type="date">
            <text:p>02/01/19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563]+[.B564]-[.C564]" office:value-type="float" office:value="275.7" calcext:value-type="float">
            <text:p>275,70</text:p>
          </table:table-cell>
          <table:table-cell/>
          <table:table-cell office:value-type="string" calcext:value-type="string">
            <text:p>train 04/07/2018 (oublié) + train 25/06 oublié aussi PAYES</text:p>
          </table:table-cell>
          <table:table-cell table:number-columns-repeated="4"/>
        </table:table-row>
        <table:table-row table:style-name="ro1">
          <table:table-cell table:style-name="ce8" office:value-type="date" office:date-value="2019-01-03" calcext:value-type="date">
            <text:p>03/01/19</text:p>
          </table:table-cell>
          <table:table-cell table:formula="of:=[.$E$3]" office:value-type="float" office:value="11.928" calcext:value-type="float">
            <text:p>11,928</text:p>
          </table:table-cell>
          <table:table-cell office:value-type="float" office:value="205" calcext:value-type="float">
            <text:p>205</text:p>
          </table:table-cell>
          <table:table-cell table:formula="of:=[.D564]+[.B565]-[.C565]" office:value-type="float" office:value="82.628" calcext:value-type="float">
            <text:p>82,63</text:p>
          </table:table-cell>
          <table:table-cell/>
          <table:table-cell office:value-type="string" calcext:value-type="string">
            <text:p>Frais 415 + deplacements 205</text:p>
          </table:table-cell>
          <table:table-cell table:number-columns-repeated="4"/>
        </table:table-row>
        <table:table-row table:style-name="ro1">
          <table:table-cell table:style-name="ce8" office:value-type="date" office:date-value="2019-01-04" calcext:value-type="date">
            <text:p>04/01/19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565]+[.B566]-[.C566]" office:value-type="float" office:value="94.556" calcext:value-type="float">
            <text:p>94,56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1-07" calcext:value-type="date">
            <text:p>07/01/19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566]+[.B567]-[.C567]" office:value-type="float" office:value="106.484" calcext:value-type="float">
            <text:p>106,48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1-08" calcext:value-type="date">
            <text:p>08/01/19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567]+[.B568]-[.C568]" office:value-type="float" office:value="118.412" calcext:value-type="float">
            <text:p>118,41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1-09" calcext:value-type="date">
            <text:p>09/01/19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568]+[.B569]-[.C569]" office:value-type="float" office:value="130.34" calcext:value-type="float">
            <text:p>130,34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1-10" calcext:value-type="date">
            <text:p>10/01/19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569]+[.B570]-[.C570]" office:value-type="float" office:value="142.268" calcext:value-type="float">
            <text:p>142,27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1-11" calcext:value-type="date">
            <text:p>11/01/19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570]+[.B571]-[.C571]" office:value-type="float" office:value="154.196" calcext:value-type="float">
            <text:p>154,2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1-14" calcext:value-type="date">
            <text:p>14/01/19</text:p>
          </table:table-cell>
          <table:table-cell table:formula="of:=[.$E$3]" office:value-type="float" office:value="11.928" calcext:value-type="float">
            <text:p>11,928</text:p>
          </table:table-cell>
          <table:table-cell table:style-name="ce10"/>
          <table:table-cell table:formula="of:=[.D571]+[.B572]-[.C572]" office:value-type="float" office:value="166.124" calcext:value-type="float">
            <text:p>166,1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1-15" calcext:value-type="date">
            <text:p>15/01/19</text:p>
          </table:table-cell>
          <table:table-cell table:formula="of:=[.$E$3]" office:value-type="float" office:value="11.928" calcext:value-type="float">
            <text:p>11,928</text:p>
          </table:table-cell>
          <table:table-cell table:style-name="ce10"/>
          <table:table-cell table:formula="of:=[.D572]+[.B573]-[.C573]" office:value-type="float" office:value="178.052" calcext:value-type="float">
            <text:p>178,05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1-16" calcext:value-type="date">
            <text:p>16/01/19</text:p>
          </table:table-cell>
          <table:table-cell table:formula="of:=[.$E$3]" office:value-type="float" office:value="11.928" calcext:value-type="float">
            <text:p>11,928</text:p>
          </table:table-cell>
          <table:table-cell table:style-name="ce10"/>
          <table:table-cell table:formula="of:=[.D573]+[.B574]-[.C574]" office:value-type="float" office:value="189.98" calcext:value-type="float">
            <text:p>189,98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1-17" calcext:value-type="date">
            <text:p>17/01/19</text:p>
          </table:table-cell>
          <table:table-cell table:formula="of:=[.$E$3]" office:value-type="float" office:value="11.928" calcext:value-type="float">
            <text:p>11,928</text:p>
          </table:table-cell>
          <table:table-cell table:style-name="ce10"/>
          <table:table-cell table:formula="of:=[.D574]+[.B575]-[.C575]" office:value-type="float" office:value="201.908" calcext:value-type="float">
            <text:p>201,91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1-18" calcext:value-type="date">
            <text:p>18/01/19</text:p>
          </table:table-cell>
          <table:table-cell table:formula="of:=[.$E$3]" office:value-type="float" office:value="11.928" calcext:value-type="float">
            <text:p>11,928</text:p>
          </table:table-cell>
          <table:table-cell table:style-name="ce10"/>
          <table:table-cell table:formula="of:=[.D575]+[.B576]-[.C576]" office:value-type="float" office:value="213.836" calcext:value-type="float">
            <text:p>213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1-21" calcext:value-type="date">
            <text:p>21/01/19</text:p>
          </table:table-cell>
          <table:table-cell table:formula="of:=[.$E$3]" office:value-type="float" office:value="11.928" calcext:value-type="float">
            <text:p>11,928</text:p>
          </table:table-cell>
          <table:table-cell table:style-name="ce10"/>
          <table:table-cell table:formula="of:=[.D576]+[.B577]-[.C577]" office:value-type="float" office:value="225.764" calcext:value-type="float">
            <text:p>225,76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1-22" calcext:value-type="date">
            <text:p>22/01/19</text:p>
          </table:table-cell>
          <table:table-cell table:formula="of:=[.$E$3]" office:value-type="float" office:value="11.928" calcext:value-type="float">
            <text:p>11,928</text:p>
          </table:table-cell>
          <table:table-cell table:style-name="ce10"/>
          <table:table-cell table:formula="of:=[.D577]+[.B578]-[.C578]" office:value-type="float" office:value="237.692" calcext:value-type="float">
            <text:p>237,69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1-23" calcext:value-type="date">
            <text:p>23/01/19</text:p>
          </table:table-cell>
          <table:table-cell table:formula="of:=[.$E$3]" office:value-type="float" office:value="11.928" calcext:value-type="float">
            <text:p>11,928</text:p>
          </table:table-cell>
          <table:table-cell table:style-name="ce10"/>
          <table:table-cell table:formula="of:=[.D578]+[.B579]-[.C579]" office:value-type="float" office:value="249.62" calcext:value-type="float">
            <text:p>249,6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1-24" calcext:value-type="date">
            <text:p>24/01/19</text:p>
          </table:table-cell>
          <table:table-cell table:formula="of:=[.$E$3]" office:value-type="float" office:value="11.928" calcext:value-type="float">
            <text:p>11,928</text:p>
          </table:table-cell>
          <table:table-cell table:style-name="ce10"/>
          <table:table-cell table:formula="of:=[.D579]+[.B580]-[.C580]" office:value-type="float" office:value="261.548" calcext:value-type="float">
            <text:p>261,55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1-25" calcext:value-type="date">
            <text:p>25/01/19</text:p>
          </table:table-cell>
          <table:table-cell table:formula="of:=[.$E$3]" office:value-type="float" office:value="11.928" calcext:value-type="float">
            <text:p>11,928</text:p>
          </table:table-cell>
          <table:table-cell table:style-name="ce10"/>
          <table:table-cell table:formula="of:=[.D580]+[.B581]-[.C581]" office:value-type="float" office:value="273.476" calcext:value-type="float">
            <text:p>273,48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1-28" calcext:value-type="date">
            <text:p>28/01/19</text:p>
          </table:table-cell>
          <table:table-cell table:formula="of:=[.$E$3]" office:value-type="float" office:value="11.928" calcext:value-type="float">
            <text:p>11,928</text:p>
          </table:table-cell>
          <table:table-cell table:style-name="ce10"/>
          <table:table-cell table:formula="of:=[.D581]+[.B582]-[.C582]" office:value-type="float" office:value="285.404" calcext:value-type="float">
            <text:p>285,4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1-29" calcext:value-type="date">
            <text:p>29/01/19</text:p>
          </table:table-cell>
          <table:table-cell table:formula="of:=[.$E$3]" office:value-type="float" office:value="11.928" calcext:value-type="float">
            <text:p>11,928</text:p>
          </table:table-cell>
          <table:table-cell table:style-name="ce10"/>
          <table:table-cell table:formula="of:=[.D582]+[.B583]-[.C583]" office:value-type="float" office:value="297.332" calcext:value-type="float">
            <text:p>297,33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1-30" calcext:value-type="date">
            <text:p>30/01/19</text:p>
          </table:table-cell>
          <table:table-cell table:formula="of:=[.$E$3]" office:value-type="float" office:value="11.928" calcext:value-type="float">
            <text:p>11,928</text:p>
          </table:table-cell>
          <table:table-cell table:style-name="ce10"/>
          <table:table-cell table:formula="of:=[.D583]+[.B584]-[.C584]" office:value-type="float" office:value="309.26" calcext:value-type="float">
            <text:p>309,26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1-31" calcext:value-type="date">
            <text:p>31/01/19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584]+[.B585]-[.C585]" office:value-type="float" office:value="321.188" calcext:value-type="float">
            <text:p>321,19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2-01" calcext:value-type="date">
            <text:p>01/02/19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585]+[.B586]-[.C586]" office:value-type="float" office:value="333.116" calcext:value-type="float">
            <text:p>333,1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2-04" calcext:value-type="date">
            <text:p>04/02/19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586]+[.B587]-[.C587]" office:value-type="float" office:value="345.044" calcext:value-type="float">
            <text:p>345,04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2-05" calcext:value-type="date">
            <text:p>05/02/19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587]+[.B588]-[.C588]" office:value-type="float" office:value="356.972" calcext:value-type="float">
            <text:p>356,97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2-06" calcext:value-type="date">
            <text:p>06/02/19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588]+[.B589]-[.C589]" office:value-type="float" office:value="368.9" calcext:value-type="float">
            <text:p>368,9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2-07" calcext:value-type="date">
            <text:p>07/02/19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589]+[.B590]-[.C590]" office:value-type="float" office:value="380.828" calcext:value-type="float">
            <text:p>380,83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2-08" calcext:value-type="date">
            <text:p>08/02/19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590]+[.B591]-[.C591]" office:value-type="float" office:value="392.756" calcext:value-type="float">
            <text:p>392,76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2-11" calcext:value-type="date">
            <text:p>11/02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591]+[.B592]-[.C592]" office:value-type="float" office:value="392.756" calcext:value-type="float">
            <text:p>392,76</text:p>
          </table:table-cell>
          <table:table-cell office:value-type="string" calcext:value-type="string">
            <text:p>vacances au ski</text:p>
          </table:table-cell>
          <table:table-cell table:number-columns-repeated="5"/>
        </table:table-row>
        <table:table-row table:style-name="ro1">
          <table:table-cell table:style-name="ce8" office:value-type="date" office:date-value="2019-02-12" calcext:value-type="date">
            <text:p>12/02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592]+[.B593]-[.C593]" office:value-type="float" office:value="392.756" calcext:value-type="float">
            <text:p>392,76</text:p>
          </table:table-cell>
          <table:table-cell office:value-type="string" calcext:value-type="string">
            <text:p>vacances au ski</text:p>
          </table:table-cell>
          <table:table-cell table:number-columns-repeated="5"/>
        </table:table-row>
        <table:table-row table:style-name="ro1">
          <table:table-cell table:style-name="ce8" office:value-type="date" office:date-value="2019-02-13" calcext:value-type="date">
            <text:p>13/02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593]+[.B594]-[.C594]" office:value-type="float" office:value="392.756" calcext:value-type="float">
            <text:p>392,76</text:p>
          </table:table-cell>
          <table:table-cell office:value-type="string" calcext:value-type="string">
            <text:p>vacances au ski</text:p>
          </table:table-cell>
          <table:table-cell table:number-columns-repeated="5"/>
        </table:table-row>
        <table:table-row table:style-name="ro1">
          <table:table-cell table:style-name="ce8" office:value-type="date" office:date-value="2019-02-14" calcext:value-type="date">
            <text:p>14/02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594]+[.B595]-[.C595]" office:value-type="float" office:value="392.756" calcext:value-type="float">
            <text:p>392,76</text:p>
          </table:table-cell>
          <table:table-cell office:value-type="string" calcext:value-type="string">
            <text:p>vacances au ski</text:p>
          </table:table-cell>
          <table:table-cell table:number-columns-repeated="5"/>
        </table:table-row>
        <table:table-row table:style-name="ro1">
          <table:table-cell table:style-name="ce8" office:value-type="date" office:date-value="2019-02-15" calcext:value-type="date">
            <text:p>15/02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595]+[.B596]-[.C596]" office:value-type="float" office:value="392.756" calcext:value-type="float">
            <text:p>392,76</text:p>
          </table:table-cell>
          <table:table-cell office:value-type="string" calcext:value-type="string">
            <text:p>vacances au ski</text:p>
          </table:table-cell>
          <table:table-cell table:number-columns-repeated="5"/>
        </table:table-row>
        <table:table-row table:style-name="ro1">
          <table:table-cell table:style-name="ce8" office:value-type="date" office:date-value="2019-02-18" calcext:value-type="date">
            <text:p>18/02/19</text:p>
          </table:table-cell>
          <table:table-cell office:value-type="float" office:value="0" calcext:value-type="float">
            <text:p>0</text:p>
          </table:table-cell>
          <table:table-cell office:value-type="float" office:value="-61.04" calcext:value-type="float">
            <text:p>-61,04</text:p>
          </table:table-cell>
          <table:table-cell table:formula="of:=[.D596]+[.B597]-[.C597]" office:value-type="float" office:value="453.796" calcext:value-type="float">
            <text:p>453,80</text:p>
          </table:table-cell>
          <table:table-cell office:value-type="string" calcext:value-type="string">
            <text:p>+109 kilometres frais deplacement nimes le 19/02/2019</text:p>
          </table:table-cell>
          <table:table-cell table:number-columns-repeated="5"/>
        </table:table-row>
        <table:table-row table:style-name="ro1">
          <table:table-cell table:style-name="ce8" office:value-type="date" office:date-value="2019-02-19" calcext:value-type="date">
            <text:p>19/02/19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table:formula="of:=[.D597]+[.B598]-[.C598]" office:value-type="float" office:value="249.796" calcext:value-type="float">
            <text:p>249,80</text:p>
          </table:table-cell>
          <table:table-cell office:value-type="string" calcext:value-type="string">
            <text:p>Reste 204 sur les 1524 gardés. D’ou les 204 pour le deplacement</text:p>
          </table:table-cell>
          <table:table-cell table:number-columns-repeated="5"/>
        </table:table-row>
        <table:table-row table:style-name="ro1">
          <table:table-cell table:style-name="ce8" office:value-type="date" office:date-value="2019-02-20" calcext:value-type="date">
            <text:p>20/02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598]+[.B599]-[.C599]" office:value-type="float" office:value="249.796" calcext:value-type="float">
            <text:p>249,8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2-21" calcext:value-type="date">
            <text:p>21/02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599]+[.B600]-[.C600]" office:value-type="float" office:value="249.796" calcext:value-type="float">
            <text:p>249,80</text:p>
          </table:table-cell>
          <table:table-cell office:value-type="string" calcext:value-type="string">
            <text:p>CHANGEMENT DE METHODE : PAS DE MANQUANTS (PHENIX ET CERP SEULS)</text:p>
          </table:table-cell>
          <table:table-cell table:number-columns-repeated="5"/>
        </table:table-row>
        <table:table-row table:style-name="ro1">
          <table:table-cell table:style-name="ce8" office:value-type="date" office:date-value="2019-02-22" calcext:value-type="date">
            <text:p>22/02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600]+[.B601]-[.C601]" office:value-type="float" office:value="249.796" calcext:value-type="float">
            <text:p>249,8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2-25" calcext:value-type="date">
            <text:p>25/02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601]+[.B602]-[.C602]" office:value-type="float" office:value="249.796" calcext:value-type="float">
            <text:p>249,8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2-26" calcext:value-type="date">
            <text:p>26/02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602]+[.B603]-[.C603]" office:value-type="float" office:value="249.796" calcext:value-type="float">
            <text:p>249,8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2-27" calcext:value-type="date">
            <text:p>27/02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603]+[.B604]-[.C604]" office:value-type="float" office:value="249.796" calcext:value-type="float">
            <text:p>249,8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2-28" calcext:value-type="date">
            <text:p>28/02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604]+[.B605]-[.C605]" office:value-type="float" office:value="249.796" calcext:value-type="float">
            <text:p>249,8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3-01" calcext:value-type="date">
            <text:p>01/03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605]+[.B606]-[.C606]" office:value-type="float" office:value="249.796" calcext:value-type="float">
            <text:p>249,8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3-04" calcext:value-type="date">
            <text:p>04/03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606]+[.B607]-[.C607]" office:value-type="float" office:value="249.796" calcext:value-type="float">
            <text:p>249,8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3-05" calcext:value-type="date">
            <text:p>05/03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607]+[.B608]-[.C608]" office:value-type="float" office:value="249.796" calcext:value-type="float">
            <text:p>249,80</text:p>
          </table:table-cell>
          <table:table-cell office:value-type="string" calcext:value-type="string">
            <text:p>En cours : train du 17/02/2019 (inclus dans la niquade)</text:p>
          </table:table-cell>
          <table:table-cell table:number-columns-repeated="5"/>
        </table:table-row>
        <table:table-row table:style-name="ro1">
          <table:table-cell table:style-name="ce8" office:value-type="date" office:date-value="2019-03-06" calcext:value-type="date">
            <text:p>06/03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608]+[.B609]-[.C609]" office:value-type="float" office:value="249.796" calcext:value-type="float">
            <text:p>249,8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3-07" calcext:value-type="date">
            <text:p>07/03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609]+[.B610]-[.C610]" office:value-type="float" office:value="249.796" calcext:value-type="float">
            <text:p>249,8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3-08" calcext:value-type="date">
            <text:p>08/03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610]+[.B611]-[.C611]" office:value-type="float" office:value="249.796" calcext:value-type="float">
            <text:p>249,8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3-11" calcext:value-type="date">
            <text:p>11/03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611]+[.B612]-[.C612]" office:value-type="float" office:value="249.796" calcext:value-type="float">
            <text:p>249,8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3-12" calcext:value-type="date">
            <text:p>12/03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612]+[.B613]-[.C613]" office:value-type="float" office:value="249.796" calcext:value-type="float">
            <text:p>249,8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3-13" calcext:value-type="date">
            <text:p>13/03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613]+[.B614]-[.C614]" office:value-type="float" office:value="249.796" calcext:value-type="float">
            <text:p>249,8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3-14" calcext:value-type="date">
            <text:p>14/03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614]+[.B615]-[.C615]" office:value-type="float" office:value="249.796" calcext:value-type="float">
            <text:p>249,8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3-15" calcext:value-type="date">
            <text:p>15/03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615]+[.B616]-[.C616]" office:value-type="float" office:value="249.796" calcext:value-type="float">
            <text:p>249,8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3-18" calcext:value-type="date">
            <text:p>18/03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616]+[.B617]-[.C617]" office:value-type="float" office:value="249.796" calcext:value-type="float">
            <text:p>249,8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3-19" calcext:value-type="date">
            <text:p>19/03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617]+[.B618]-[.C618]" office:value-type="float" office:value="249.796" calcext:value-type="float">
            <text:p>249,8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3-20" calcext:value-type="date">
            <text:p>20/03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618]+[.B619]-[.C619]" office:value-type="float" office:value="249.796" calcext:value-type="float">
            <text:p>249,8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3-21" calcext:value-type="date">
            <text:p>21/03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619]+[.B620]-[.C620]" office:value-type="float" office:value="249.796" calcext:value-type="float">
            <text:p>249,8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3-22" calcext:value-type="date">
            <text:p>22/03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620]+[.B621]-[.C621]" office:value-type="float" office:value="249.796" calcext:value-type="float">
            <text:p>249,80</text:p>
          </table:table-cell>
          <table:table-cell/>
          <table:table-cell office:value-type="string" calcext:value-type="string">
            <text:p>Niquade 218 DE FRAIS NON PAYES</text:p>
          </table:table-cell>
          <table:table-cell table:number-columns-repeated="4"/>
        </table:table-row>
        <table:table-row table:style-name="ro1">
          <table:table-cell table:style-name="ce8" office:value-type="date" office:date-value="2019-03-25" calcext:value-type="date">
            <text:p>25/03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621]+[.B622]-[.C622]" office:value-type="float" office:value="249.796" calcext:value-type="float">
            <text:p>249,80</text:p>
          </table:table-cell>
          <table:table-cell/>
          <table:table-cell office:value-type="string" calcext:value-type="string">
            <text:p>Niquade remise en doute, il m’aurait payé un peu plus tard</text:p>
          </table:table-cell>
          <table:table-cell table:number-columns-repeated="4"/>
        </table:table-row>
        <table:table-row table:style-name="ro1">
          <table:table-cell table:style-name="ce8" office:value-type="date" office:date-value="2019-03-26" calcext:value-type="date">
            <text:p>26/03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622]+[.B623]-[.C623]" office:value-type="float" office:value="249.796" calcext:value-type="float">
            <text:p>249,8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3-27" calcext:value-type="date">
            <text:p>27/03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623]+[.B624]-[.C624]" office:value-type="float" office:value="249.796" calcext:value-type="float">
            <text:p>249,8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3-28" calcext:value-type="date">
            <text:p>28/03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624]+[.B625]-[.C625]" office:value-type="float" office:value="249.796" calcext:value-type="float">
            <text:p>249,8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3-29" calcext:value-type="date">
            <text:p>29/03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625]+[.B626]-[.C626]" office:value-type="float" office:value="249.796" calcext:value-type="float">
            <text:p>249,8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4-01" calcext:value-type="date">
            <text:p>01/04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626]+[.B627]-[.C627]" office:value-type="float" office:value="249.796" calcext:value-type="float">
            <text:p>249,8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4-02" calcext:value-type="date">
            <text:p>02/04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627]+[.B628]-[.C628]" office:value-type="float" office:value="249.796" calcext:value-type="float">
            <text:p>249,8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4-03" calcext:value-type="date">
            <text:p>03/04/19</text:p>
          </table:table-cell>
          <table:table-cell office:value-type="float" office:value="0" calcext:value-type="float">
            <text:p>0</text:p>
          </table:table-cell>
          <table:table-cell office:value-type="float" office:value="72.5" calcext:value-type="float">
            <text:p>72,5</text:p>
          </table:table-cell>
          <table:table-cell table:formula="of:=[.D628]+[.B629]-[.C629]" office:value-type="float" office:value="177.296" calcext:value-type="float">
            <text:p>177,30</text:p>
          </table:table-cell>
          <table:table-cell/>
          <table:table-cell office:value-type="string" calcext:value-type="string">
            <text:p>Payé : tous les trains jusqu’a maintenant, a priori</text:p>
          </table:table-cell>
          <table:table-cell table:number-columns-repeated="4"/>
        </table:table-row>
        <table:table-row table:style-name="ro1">
          <table:table-cell table:style-name="ce8" office:value-type="date" office:date-value="2019-04-04" calcext:value-type="date">
            <text:p>04/04/19</text:p>
          </table:table-cell>
          <table:table-cell table:formula="of:=[.$E$3]" office:value-type="float" office:value="11.928" calcext:value-type="float">
            <text:p>11,928</text:p>
          </table:table-cell>
          <table:table-cell/>
          <table:table-cell table:formula="of:=[.D629]+[.B630]-[.C630]" office:value-type="float" office:value="189.224" calcext:value-type="float">
            <text:p>189,22</text:p>
          </table:table-cell>
          <table:table-cell office:value-type="string" calcext:value-type="string">
            <text:p>aller chercher produits cerp +deplacement RIA</text:p>
          </table:table-cell>
          <table:table-cell table:number-columns-repeated="5"/>
        </table:table-row>
        <table:table-row table:style-name="ro1">
          <table:table-cell table:style-name="ce8" office:value-type="date" office:date-value="2019-04-05" calcext:value-type="date">
            <text:p>05/04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630]+[.B631]-[.C631]" office:value-type="float" office:value="189.224" calcext:value-type="float">
            <text:p>189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4-06" calcext:value-type="date">
            <text:p>06/04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631]+[.B632]-[.C632]" office:value-type="float" office:value="189.224" calcext:value-type="float">
            <text:p>189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4-07" calcext:value-type="date">
            <text:p>07/04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632]+[.B633]-[.C633]" office:value-type="float" office:value="189.224" calcext:value-type="float">
            <text:p>189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4-08" calcext:value-type="date">
            <text:p>08/04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633]+[.B634]-[.C634]" office:value-type="float" office:value="189.224" calcext:value-type="float">
            <text:p>189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4-09" calcext:value-type="date">
            <text:p>09/04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634]+[.B635]-[.C635]" office:value-type="float" office:value="189.224" calcext:value-type="float">
            <text:p>189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4-10" calcext:value-type="date">
            <text:p>10/04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635]+[.B636]-[.C636]" office:value-type="float" office:value="189.224" calcext:value-type="float">
            <text:p>189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4-11" calcext:value-type="date">
            <text:p>11/04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636]+[.B637]-[.C637]" office:value-type="float" office:value="189.224" calcext:value-type="float">
            <text:p>189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4-12" calcext:value-type="date">
            <text:p>12/04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637]+[.B638]-[.C638]" office:value-type="float" office:value="189.224" calcext:value-type="float">
            <text:p>189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4-13" calcext:value-type="date">
            <text:p>13/04/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638]+[.B639]-[.C639]" office:value-type="float" office:value="189.224" calcext:value-type="float">
            <text:p>189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4-14" calcext:value-type="date">
            <text:p>14/04/19</text:p>
          </table:table-cell>
          <table:table-cell table:number-columns-repeated="2"/>
          <table:table-cell table:formula="of:=[.D639]+[.B640]-[.C640]" office:value-type="float" office:value="189.224" calcext:value-type="float">
            <text:p>189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4-15" calcext:value-type="date">
            <text:p>15/04/19</text:p>
          </table:table-cell>
          <table:table-cell table:number-columns-repeated="2"/>
          <table:table-cell table:formula="of:=[.D640]+[.B641]-[.C641]" office:value-type="float" office:value="189.224" calcext:value-type="float">
            <text:p>189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4-16" calcext:value-type="date">
            <text:p>16/04/19</text:p>
          </table:table-cell>
          <table:table-cell table:number-columns-repeated="2"/>
          <table:table-cell table:formula="of:=[.D641]+[.B642]-[.C642]" office:value-type="float" office:value="189.224" calcext:value-type="float">
            <text:p>189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4-17" calcext:value-type="date">
            <text:p>17/04/19</text:p>
          </table:table-cell>
          <table:table-cell table:number-columns-repeated="2"/>
          <table:table-cell table:formula="of:=[.D642]+[.B643]-[.C643]" office:value-type="float" office:value="189.224" calcext:value-type="float">
            <text:p>189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4-18" calcext:value-type="date">
            <text:p>18/04/19</text:p>
          </table:table-cell>
          <table:table-cell table:number-columns-repeated="2"/>
          <table:table-cell table:formula="of:=[.D643]+[.B644]-[.C644]" office:value-type="float" office:value="189.224" calcext:value-type="float">
            <text:p>189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4-19" calcext:value-type="date">
            <text:p>19/04/19</text:p>
          </table:table-cell>
          <table:table-cell table:number-columns-repeated="2"/>
          <table:table-cell table:formula="of:=[.D644]+[.B645]-[.C645]" office:value-type="float" office:value="189.224" calcext:value-type="float">
            <text:p>189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4-20" calcext:value-type="date">
            <text:p>20/04/19</text:p>
          </table:table-cell>
          <table:table-cell table:number-columns-repeated="2"/>
          <table:table-cell table:formula="of:=[.D645]+[.B646]-[.C646]" office:value-type="float" office:value="189.224" calcext:value-type="float">
            <text:p>189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4-21" calcext:value-type="date">
            <text:p>21/04/19</text:p>
          </table:table-cell>
          <table:table-cell table:number-columns-repeated="2"/>
          <table:table-cell table:formula="of:=[.D646]+[.B647]-[.C647]" office:value-type="float" office:value="189.224" calcext:value-type="float">
            <text:p>189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4-22" calcext:value-type="date">
            <text:p>22/04/19</text:p>
          </table:table-cell>
          <table:table-cell table:number-columns-repeated="2"/>
          <table:table-cell table:formula="of:=[.D647]+[.B648]-[.C648]" office:value-type="float" office:value="189.224" calcext:value-type="float">
            <text:p>189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4-23" calcext:value-type="date">
            <text:p>23/04/19</text:p>
          </table:table-cell>
          <table:table-cell table:number-columns-repeated="2"/>
          <table:table-cell table:formula="of:=[.D648]+[.B649]-[.C649]" office:value-type="float" office:value="189.224" calcext:value-type="float">
            <text:p>189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4-24" calcext:value-type="date">
            <text:p>24/04/19</text:p>
          </table:table-cell>
          <table:table-cell table:number-columns-repeated="2"/>
          <table:table-cell table:formula="of:=[.D649]+[.B650]-[.C650]" office:value-type="float" office:value="189.224" calcext:value-type="float">
            <text:p>189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4-25" calcext:value-type="date">
            <text:p>25/04/19</text:p>
          </table:table-cell>
          <table:table-cell table:number-columns-repeated="2"/>
          <table:table-cell table:formula="of:=[.D650]+[.B651]-[.C651]" office:value-type="float" office:value="189.224" calcext:value-type="float">
            <text:p>189,22</text:p>
          </table:table-cell>
          <table:table-cell/>
          <table:table-cell office:value-type="string" calcext:value-type="string">
            <text:p>Train + frais du 24 / 04</text:p>
          </table:table-cell>
          <table:table-cell table:number-columns-repeated="4"/>
        </table:table-row>
        <table:table-row table:style-name="ro1">
          <table:table-cell table:style-name="ce8" office:value-type="date" office:date-value="2019-04-26" calcext:value-type="date">
            <text:p>26/04/19</text:p>
          </table:table-cell>
          <table:table-cell table:number-columns-repeated="2"/>
          <table:table-cell table:formula="of:=[.D651]+[.B652]-[.C652]" office:value-type="float" office:value="189.224" calcext:value-type="float">
            <text:p>189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4-27" calcext:value-type="date">
            <text:p>27/04/19</text:p>
          </table:table-cell>
          <table:table-cell table:number-columns-repeated="2"/>
          <table:table-cell table:formula="of:=[.D652]+[.B653]-[.C653]" office:value-type="float" office:value="189.224" calcext:value-type="float">
            <text:p>189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4-28" calcext:value-type="date">
            <text:p>28/04/19</text:p>
          </table:table-cell>
          <table:table-cell table:number-columns-repeated="2"/>
          <table:table-cell table:formula="of:=[.D653]+[.B654]-[.C654]" office:value-type="float" office:value="189.224" calcext:value-type="float">
            <text:p>189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4-29" calcext:value-type="date">
            <text:p>29/04/19</text:p>
          </table:table-cell>
          <table:table-cell table:number-columns-repeated="2"/>
          <table:table-cell table:formula="of:=[.D654]+[.B655]-[.C655]" office:value-type="float" office:value="189.224" calcext:value-type="float">
            <text:p>189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4-30" calcext:value-type="date">
            <text:p>30/04/19</text:p>
          </table:table-cell>
          <table:table-cell table:number-columns-repeated="2"/>
          <table:table-cell table:formula="of:=[.D655]+[.B656]-[.C656]" office:value-type="float" office:value="189.224" calcext:value-type="float">
            <text:p>189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5-01" calcext:value-type="date">
            <text:p>01/05/19</text:p>
          </table:table-cell>
          <table:table-cell table:number-columns-repeated="2"/>
          <table:table-cell table:formula="of:=[.D656]+[.B657]-[.C657]" office:value-type="float" office:value="189.224" calcext:value-type="float">
            <text:p>189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5-02" calcext:value-type="date">
            <text:p>02/05/19</text:p>
          </table:table-cell>
          <table:table-cell table:number-columns-repeated="2"/>
          <table:table-cell table:formula="of:=[.D657]+[.B658]-[.C658]" office:value-type="float" office:value="189.224" calcext:value-type="float">
            <text:p>189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5-03" calcext:value-type="date">
            <text:p>03/05/19</text:p>
          </table:table-cell>
          <table:table-cell table:number-columns-repeated="2"/>
          <table:table-cell table:formula="of:=[.D658]+[.B659]-[.C659]" office:value-type="float" office:value="189.224" calcext:value-type="float">
            <text:p>189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5-04" calcext:value-type="date">
            <text:p>04/05/19</text:p>
          </table:table-cell>
          <table:table-cell table:number-columns-repeated="2"/>
          <table:table-cell table:formula="of:=[.D659]+[.B660]-[.C660]" office:value-type="float" office:value="189.224" calcext:value-type="float">
            <text:p>189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5-05" calcext:value-type="date">
            <text:p>05/05/19</text:p>
          </table:table-cell>
          <table:table-cell table:number-columns-repeated="2"/>
          <table:table-cell table:formula="of:=[.D660]+[.B661]-[.C661]" office:value-type="float" office:value="189.224" calcext:value-type="float">
            <text:p>189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5-06" calcext:value-type="date">
            <text:p>06/05/19</text:p>
          </table:table-cell>
          <table:table-cell/>
          <table:table-cell office:value-type="float" office:value="189" calcext:value-type="float">
            <text:p>189</text:p>
          </table:table-cell>
          <table:table-cell table:formula="of:=[.D661]+[.B662]-[.C662]" office:value-type="float" office:value="0.22399999999999" calcext:value-type="float">
            <text:p>0,22</text:p>
          </table:table-cell>
          <table:table-cell/>
          <table:table-cell office:value-type="string" calcext:value-type="string">
            <text:p>+ 235 de frais. train du 24/04 ok et frais antérieurs ok</text:p>
          </table:table-cell>
          <table:table-cell table:number-columns-repeated="4"/>
        </table:table-row>
        <table:table-row table:style-name="ro1">
          <table:table-cell table:style-name="ce8" office:value-type="date" office:date-value="2019-05-07" calcext:value-type="date">
            <text:p>07/05/19</text:p>
          </table:table-cell>
          <table:table-cell table:number-columns-repeated="2"/>
          <table:table-cell table:formula="of:=[.D662]+[.B663]-[.C663]" office:value-type="float" office:value="0.22399999999999" calcext:value-type="float">
            <text:p>0,22</text:p>
          </table:table-cell>
          <table:table-cell/>
          <table:table-cell office:value-type="string" calcext:value-type="string">
            <text:p>on devrait etre a zero.</text:p>
          </table:table-cell>
          <table:table-cell table:number-columns-repeated="4"/>
        </table:table-row>
        <table:table-row table:style-name="ro1">
          <table:table-cell table:style-name="ce8" office:value-type="date" office:date-value="2019-05-08" calcext:value-type="date">
            <text:p>08/05/19</text:p>
          </table:table-cell>
          <table:table-cell table:number-columns-repeated="2"/>
          <table:table-cell table:formula="of:=[.D663]+[.B664]-[.C664]" office:value-type="float" office:value="0.22399999999999" calcext:value-type="float">
            <text:p>0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5-09" calcext:value-type="date">
            <text:p>09/05/19</text:p>
          </table:table-cell>
          <table:table-cell table:number-columns-repeated="2"/>
          <table:table-cell table:formula="of:=[.D664]+[.B665]-[.C665]" office:value-type="float" office:value="0.22399999999999" calcext:value-type="float">
            <text:p>0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5-10" calcext:value-type="date">
            <text:p>10/05/19</text:p>
          </table:table-cell>
          <table:table-cell table:number-columns-repeated="2"/>
          <table:table-cell table:formula="of:=[.D665]+[.B666]-[.C666]" office:value-type="float" office:value="0.22399999999999" calcext:value-type="float">
            <text:p>0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5-11" calcext:value-type="date">
            <text:p>11/05/19</text:p>
          </table:table-cell>
          <table:table-cell table:number-columns-repeated="2"/>
          <table:table-cell table:formula="of:=[.D666]+[.B667]-[.C667]" office:value-type="float" office:value="0.22399999999999" calcext:value-type="float">
            <text:p>0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5-12" calcext:value-type="date">
            <text:p>12/05/19</text:p>
          </table:table-cell>
          <table:table-cell table:number-columns-repeated="2"/>
          <table:table-cell table:formula="of:=[.D667]+[.B668]-[.C668]" office:value-type="float" office:value="0.22399999999999" calcext:value-type="float">
            <text:p>0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5-13" calcext:value-type="date">
            <text:p>13/05/19</text:p>
          </table:table-cell>
          <table:table-cell table:number-columns-repeated="2"/>
          <table:table-cell table:formula="of:=[.D668]+[.B669]-[.C669]" office:value-type="float" office:value="0.22399999999999" calcext:value-type="float">
            <text:p>0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5-14" calcext:value-type="date">
            <text:p>14/05/19</text:p>
          </table:table-cell>
          <table:table-cell table:number-columns-repeated="2"/>
          <table:table-cell table:formula="of:=[.D669]+[.B670]-[.C670]" office:value-type="float" office:value="0.22399999999999" calcext:value-type="float">
            <text:p>0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5-15" calcext:value-type="date">
            <text:p>15/05/19</text:p>
          </table:table-cell>
          <table:table-cell table:number-columns-repeated="2"/>
          <table:table-cell table:formula="of:=[.D670]+[.B671]-[.C671]" office:value-type="float" office:value="0.22399999999999" calcext:value-type="float">
            <text:p>0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5-16" calcext:value-type="date">
            <text:p>16/05/19</text:p>
          </table:table-cell>
          <table:table-cell table:number-columns-repeated="2"/>
          <table:table-cell table:formula="of:=[.D671]+[.B672]-[.C672]" office:value-type="float" office:value="0.22399999999999" calcext:value-type="float">
            <text:p>0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5-17" calcext:value-type="date">
            <text:p>17/05/19</text:p>
          </table:table-cell>
          <table:table-cell table:number-columns-repeated="2"/>
          <table:table-cell table:formula="of:=[.D672]+[.B673]-[.C673]" office:value-type="float" office:value="0.22399999999999" calcext:value-type="float">
            <text:p>0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5-18" calcext:value-type="date">
            <text:p>18/05/19</text:p>
          </table:table-cell>
          <table:table-cell table:number-columns-repeated="2"/>
          <table:table-cell table:formula="of:=[.D673]+[.B674]-[.C674]" office:value-type="float" office:value="0.22399999999999" calcext:value-type="float">
            <text:p>0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5-19" calcext:value-type="date">
            <text:p>19/05/19</text:p>
          </table:table-cell>
          <table:table-cell table:number-columns-repeated="2"/>
          <table:table-cell table:formula="of:=[.D674]+[.B675]-[.C675]" office:value-type="float" office:value="0.22399999999999" calcext:value-type="float">
            <text:p>0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5-20" calcext:value-type="date">
            <text:p>20/05/19</text:p>
          </table:table-cell>
          <table:table-cell office:value-type="float" office:value="227" calcext:value-type="float">
            <text:p>227</text:p>
          </table:table-cell>
          <table:table-cell/>
          <table:table-cell table:formula="of:=[.D675]+[.B676]-[.C676]" office:value-type="float" office:value="227.224" calcext:value-type="float">
            <text:p>227,22</text:p>
          </table:table-cell>
          <table:table-cell/>
          <table:table-cell office:value-type="string" calcext:value-type="string">
            <text:p>Train + frais 20/05 + les frais du 19/06</text:p>
          </table:table-cell>
          <table:table-cell table:number-columns-repeated="2"/>
          <table:table-cell office:value-type="string" calcext:value-type="string">
            <text:p>227 DUS</text:p>
          </table:table-cell>
          <table:table-cell/>
        </table:table-row>
        <table:table-row table:style-name="ro1">
          <table:table-cell table:style-name="ce8" office:value-type="date" office:date-value="2019-05-21" calcext:value-type="date">
            <text:p>21/05/19</text:p>
          </table:table-cell>
          <table:table-cell table:number-columns-repeated="2"/>
          <table:table-cell table:formula="of:=[.D676]+[.B677]-[.C677]" office:value-type="float" office:value="227.224" calcext:value-type="float">
            <text:p>227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5-22" calcext:value-type="date">
            <text:p>22/05/19</text:p>
          </table:table-cell>
          <table:table-cell table:number-columns-repeated="2"/>
          <table:table-cell table:formula="of:=[.D677]+[.B678]-[.C678]" office:value-type="float" office:value="227.224" calcext:value-type="float">
            <text:p>227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5-23" calcext:value-type="date">
            <text:p>23/05/19</text:p>
          </table:table-cell>
          <table:table-cell table:number-columns-repeated="2"/>
          <table:table-cell table:formula="of:=[.D678]+[.B679]-[.C679]" office:value-type="float" office:value="227.224" calcext:value-type="float">
            <text:p>227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5-24" calcext:value-type="date">
            <text:p>24/05/19</text:p>
          </table:table-cell>
          <table:table-cell table:number-columns-repeated="2"/>
          <table:table-cell table:formula="of:=[.D679]+[.B680]-[.C680]" office:value-type="float" office:value="227.224" calcext:value-type="float">
            <text:p>227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5-25" calcext:value-type="date">
            <text:p>25/05/19</text:p>
          </table:table-cell>
          <table:table-cell table:number-columns-repeated="2"/>
          <table:table-cell table:formula="of:=[.D680]+[.B681]-[.C681]" office:value-type="float" office:value="227.224" calcext:value-type="float">
            <text:p>227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5-26" calcext:value-type="date">
            <text:p>26/05/19</text:p>
          </table:table-cell>
          <table:table-cell table:number-columns-repeated="2"/>
          <table:table-cell table:formula="of:=[.D681]+[.B682]-[.C682]" office:value-type="float" office:value="227.224" calcext:value-type="float">
            <text:p>227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5-27" calcext:value-type="date">
            <text:p>27/05/19</text:p>
          </table:table-cell>
          <table:table-cell table:number-columns-repeated="2"/>
          <table:table-cell table:formula="of:=[.D682]+[.B683]-[.C683]" office:value-type="float" office:value="227.224" calcext:value-type="float">
            <text:p>227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5-28" calcext:value-type="date">
            <text:p>28/05/19</text:p>
          </table:table-cell>
          <table:table-cell table:number-columns-repeated="2"/>
          <table:table-cell table:formula="of:=[.D683]+[.B684]-[.C684]" office:value-type="float" office:value="227.224" calcext:value-type="float">
            <text:p>227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5-29" calcext:value-type="date">
            <text:p>29/05/19</text:p>
          </table:table-cell>
          <table:table-cell table:number-columns-repeated="2"/>
          <table:table-cell table:formula="of:=[.D684]+[.B685]-[.C685]" office:value-type="float" office:value="227.224" calcext:value-type="float">
            <text:p>227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5-30" calcext:value-type="date">
            <text:p>30/05/19</text:p>
          </table:table-cell>
          <table:table-cell table:number-columns-repeated="2"/>
          <table:table-cell table:formula="of:=[.D685]+[.B686]-[.C686]" office:value-type="float" office:value="227.224" calcext:value-type="float">
            <text:p>227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5-31" calcext:value-type="date">
            <text:p>31/05/19</text:p>
          </table:table-cell>
          <table:table-cell table:number-columns-repeated="2"/>
          <table:table-cell table:formula="of:=[.D686]+[.B687]-[.C687]" office:value-type="float" office:value="227.224" calcext:value-type="float">
            <text:p>227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6-01" calcext:value-type="date">
            <text:p>01/06/19</text:p>
          </table:table-cell>
          <table:table-cell table:number-columns-repeated="2"/>
          <table:table-cell table:formula="of:=[.D687]+[.B688]-[.C688]" office:value-type="float" office:value="227.224" calcext:value-type="float">
            <text:p>227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6-02" calcext:value-type="date">
            <text:p>02/06/19</text:p>
          </table:table-cell>
          <table:table-cell table:number-columns-repeated="2"/>
          <table:table-cell table:formula="of:=[.D688]+[.B689]-[.C689]" office:value-type="float" office:value="227.224" calcext:value-type="float">
            <text:p>227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6-03" calcext:value-type="date">
            <text:p>03/06/19</text:p>
          </table:table-cell>
          <table:table-cell table:number-columns-repeated="2"/>
          <table:table-cell table:formula="of:=[.D689]+[.B690]-[.C690]" office:value-type="float" office:value="227.224" calcext:value-type="float">
            <text:p>227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6-04" calcext:value-type="date">
            <text:p>04/06/19</text:p>
          </table:table-cell>
          <table:table-cell table:number-columns-repeated="2"/>
          <table:table-cell table:formula="of:=[.D690]+[.B691]-[.C691]" office:value-type="float" office:value="227.224" calcext:value-type="float">
            <text:p>227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6-05" calcext:value-type="date">
            <text:p>05/06/19</text:p>
          </table:table-cell>
          <table:table-cell table:number-columns-repeated="2"/>
          <table:table-cell table:formula="of:=[.D691]+[.B692]-[.C692]" office:value-type="float" office:value="227.224" calcext:value-type="float">
            <text:p>227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6-06" calcext:value-type="date">
            <text:p>06/06/19</text:p>
          </table:table-cell>
          <table:table-cell table:number-columns-repeated="2"/>
          <table:table-cell table:formula="of:=[.D692]+[.B693]-[.C693]" office:value-type="float" office:value="227.224" calcext:value-type="float">
            <text:p>227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6-07" calcext:value-type="date">
            <text:p>07/06/19</text:p>
          </table:table-cell>
          <table:table-cell table:number-columns-repeated="2"/>
          <table:table-cell table:formula="of:=[.D693]+[.B694]-[.C694]" office:value-type="float" office:value="227.224" calcext:value-type="float">
            <text:p>227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6-08" calcext:value-type="date">
            <text:p>08/06/19</text:p>
          </table:table-cell>
          <table:table-cell table:number-columns-repeated="2"/>
          <table:table-cell table:formula="of:=[.D694]+[.B695]-[.C695]" office:value-type="float" office:value="227.224" calcext:value-type="float">
            <text:p>227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6-09" calcext:value-type="date">
            <text:p>09/06/19</text:p>
          </table:table-cell>
          <table:table-cell table:number-columns-repeated="2"/>
          <table:table-cell table:formula="of:=[.D695]+[.B696]-[.C696]" office:value-type="float" office:value="227.224" calcext:value-type="float">
            <text:p>227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6-10" calcext:value-type="date">
            <text:p>10/06/19</text:p>
          </table:table-cell>
          <table:table-cell table:number-columns-repeated="2"/>
          <table:table-cell table:formula="of:=[.D696]+[.B697]-[.C697]" office:value-type="float" office:value="227.224" calcext:value-type="float">
            <text:p>227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6-11" calcext:value-type="date">
            <text:p>11/06/19</text:p>
          </table:table-cell>
          <table:table-cell table:number-columns-repeated="2"/>
          <table:table-cell table:formula="of:=[.D697]+[.B698]-[.C698]" office:value-type="float" office:value="227.224" calcext:value-type="float">
            <text:p>227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6-12" calcext:value-type="date">
            <text:p>12/06/19</text:p>
          </table:table-cell>
          <table:table-cell table:number-columns-repeated="2"/>
          <table:table-cell table:formula="of:=[.D698]+[.B699]-[.C699]" office:value-type="float" office:value="227.224" calcext:value-type="float">
            <text:p>227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6-13" calcext:value-type="date">
            <text:p>13/06/19</text:p>
          </table:table-cell>
          <table:table-cell table:number-columns-repeated="2"/>
          <table:table-cell table:formula="of:=[.D699]+[.B700]-[.C700]" office:value-type="float" office:value="227.224" calcext:value-type="float">
            <text:p>227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6-14" calcext:value-type="date">
            <text:p>14/06/19</text:p>
          </table:table-cell>
          <table:table-cell table:number-columns-repeated="2"/>
          <table:table-cell table:formula="of:=[.D700]+[.B701]-[.C701]" office:value-type="float" office:value="227.224" calcext:value-type="float">
            <text:p>227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6-15" calcext:value-type="date">
            <text:p>15/06/19</text:p>
          </table:table-cell>
          <table:table-cell table:number-columns-repeated="2"/>
          <table:table-cell table:formula="of:=[.D701]+[.B702]-[.C702]" office:value-type="float" office:value="227.224" calcext:value-type="float">
            <text:p>227,22</text:p>
          </table:table-cell>
          <table:table-cell/>
          <table:table-cell office:value-type="string" calcext:value-type="string">
            <text:p>Train du 28/02 indiqué nulle part, billets retrouves dans la sacoche</text:p>
          </table:table-cell>
          <table:table-cell table:number-columns-repeated="4"/>
        </table:table-row>
        <table:table-row table:style-name="ro1">
          <table:table-cell table:style-name="ce8" office:value-type="date" office:date-value="2019-06-16" calcext:value-type="date">
            <text:p>16/06/19</text:p>
          </table:table-cell>
          <table:table-cell table:number-columns-repeated="2"/>
          <table:table-cell table:formula="of:=[.D702]+[.B703]-[.C703]" office:value-type="float" office:value="227.224" calcext:value-type="float">
            <text:p>227,22</text:p>
          </table:table-cell>
          <table:table-cell/>
          <table:table-cell office:value-type="string" calcext:value-type="string">
            <text:p>Train du 11/07 : billets introuvables sur le site. Putain ils font disparaître des billets, fait chier</text:p>
          </table:table-cell>
          <table:table-cell table:number-columns-repeated="4"/>
        </table:table-row>
        <table:table-row table:style-name="ro1">
          <table:table-cell table:style-name="ce8" office:value-type="date" office:date-value="2019-06-17" calcext:value-type="date">
            <text:p>17/06/19</text:p>
          </table:table-cell>
          <table:table-cell table:number-columns-repeated="2"/>
          <table:table-cell table:formula="of:=[.D703]+[.B704]-[.C704]" office:value-type="float" office:value="227.224" calcext:value-type="float">
            <text:p>227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6-18" calcext:value-type="date">
            <text:p>18/06/19</text:p>
          </table:table-cell>
          <table:table-cell table:number-columns-repeated="2"/>
          <table:table-cell table:formula="of:=[.D704]+[.B705]-[.C705]" office:value-type="float" office:value="227.224" calcext:value-type="float">
            <text:p>227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6-19" calcext:value-type="date">
            <text:p>19/06/19</text:p>
          </table:table-cell>
          <table:table-cell office:value-type="float" office:value="575" calcext:value-type="float">
            <text:p>575</text:p>
          </table:table-cell>
          <table:table-cell/>
          <table:table-cell table:formula="of:=[.D705]+[.B706]-[.C706]" office:value-type="float" office:value="802.224" calcext:value-type="float">
            <text:p>802,22</text:p>
          </table:table-cell>
          <table:table-cell/>
          <table:table-cell office:value-type="string" calcext:value-type="string">
            <text:p>Train 19/06 + abonnement carte liberté</text:p>
          </table:table-cell>
          <table:table-cell table:number-columns-repeated="2"/>
          <table:table-cell office:value-type="string" calcext:value-type="string">
            <text:p>575 DUS</text:p>
          </table:table-cell>
          <table:table-cell/>
        </table:table-row>
        <table:table-row table:style-name="ro1">
          <table:table-cell table:style-name="ce8" office:value-type="date" office:date-value="2019-06-20" calcext:value-type="date">
            <text:p>20/06/19</text:p>
          </table:table-cell>
          <table:table-cell table:number-columns-repeated="2"/>
          <table:table-cell table:formula="of:=[.D706]+[.B707]-[.C707]" office:value-type="float" office:value="802.224" calcext:value-type="float">
            <text:p>802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6-21" calcext:value-type="date">
            <text:p>21/06/19</text:p>
          </table:table-cell>
          <table:table-cell/>
          <table:table-cell office:value-type="float" office:value="560" calcext:value-type="float">
            <text:p>560</text:p>
          </table:table-cell>
          <table:table-cell table:formula="of:=[.D707]+[.B708]-[.C708]" office:value-type="float" office:value="242.224" calcext:value-type="float">
            <text:p>242,22</text:p>
          </table:table-cell>
          <table:table-cell office:value-type="string" calcext:value-type="string">
            <text:p>récupération du western Union Renande et Maat</text:p>
          </table:table-cell>
          <table:table-cell table:number-columns-repeated="5"/>
        </table:table-row>
        <table:table-row table:style-name="ro1">
          <table:table-cell table:style-name="ce8" office:value-type="date" office:date-value="2019-06-22" calcext:value-type="date">
            <text:p>22/06/19</text:p>
          </table:table-cell>
          <table:table-cell table:number-columns-repeated="2"/>
          <table:table-cell table:formula="of:=[.D708]+[.B709]-[.C709]" office:value-type="float" office:value="242.224" calcext:value-type="float">
            <text:p>242,22</text:p>
          </table:table-cell>
          <table:table-cell office:value-type="string" calcext:value-type="string">
            <text:p>J’AI DONNE TOUTES LES FACTURES POUR 804 EUROS, donc la dtte de 242 ne sera pas justifiée, les justificatifs ont déjà été donnés</text:p>
          </table:table-cell>
          <table:table-cell table:number-columns-repeated="5"/>
        </table:table-row>
        <table:table-row table:style-name="ro1">
          <table:table-cell table:style-name="ce8" office:value-type="date" office:date-value="2019-06-23" calcext:value-type="date">
            <text:p>23/06/19</text:p>
          </table:table-cell>
          <table:table-cell table:number-columns-repeated="2"/>
          <table:table-cell table:formula="of:=[.D709]+[.B710]-[.C710]" office:value-type="float" office:value="242.224" calcext:value-type="float">
            <text:p>242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6-24" calcext:value-type="date">
            <text:p>24/06/19</text:p>
          </table:table-cell>
          <table:table-cell table:number-columns-repeated="2"/>
          <table:table-cell table:formula="of:=[.D710]+[.B711]-[.C711]" office:value-type="float" office:value="242.224" calcext:value-type="float">
            <text:p>242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6-25" calcext:value-type="date">
            <text:p>25/06/19</text:p>
          </table:table-cell>
          <table:table-cell table:number-columns-repeated="2"/>
          <table:table-cell table:formula="of:=[.D711]+[.B712]-[.C712]" office:value-type="float" office:value="242.224" calcext:value-type="float">
            <text:p>242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6-26" calcext:value-type="date">
            <text:p>26/06/19</text:p>
          </table:table-cell>
          <table:table-cell office:value-type="float" office:value="173" calcext:value-type="float">
            <text:p>173</text:p>
          </table:table-cell>
          <table:table-cell/>
          <table:table-cell table:formula="of:=[.D712]+[.B713]-[.C713]" office:value-type="float" office:value="415.224" calcext:value-type="float">
            <text:p>415,22</text:p>
          </table:table-cell>
          <table:table-cell office:value-type="string" calcext:value-type="string">
            <text:p>Train 138 + frais 35 – 26/06</text:p>
          </table:table-cell>
          <table:table-cell table:number-columns-repeated="5"/>
        </table:table-row>
        <table:table-row table:style-name="ro1">
          <table:table-cell table:style-name="ce8" office:value-type="date" office:date-value="2019-06-27" calcext:value-type="date">
            <text:p>27/06/19</text:p>
          </table:table-cell>
          <table:table-cell/>
          <table:table-cell office:value-type="float" office:value="400" calcext:value-type="float">
            <text:p>400</text:p>
          </table:table-cell>
          <table:table-cell table:formula="of:=[.D713]+[.B714]-[.C714]" office:value-type="float" office:value="15.224" calcext:value-type="float">
            <text:p>15,22</text:p>
          </table:table-cell>
          <table:table-cell office:value-type="string" calcext:value-type="string">
            <text:p>Remboursement frais Papa</text:p>
          </table:table-cell>
          <table:table-cell/>
          <table:table-cell office:value-type="string" calcext:value-type="string">
            <text:p>Train + frais du 26/06 OK, donner les justificatifs des que je les ai</text:p>
          </table:table-cell>
          <table:table-cell table:number-columns-repeated="3"/>
        </table:table-row>
        <table:table-row table:style-name="ro1">
          <table:table-cell table:style-name="ce8" office:value-type="date" office:date-value="2019-06-28" calcext:value-type="date">
            <text:p>28/06/19</text:p>
          </table:table-cell>
          <table:table-cell table:number-columns-repeated="2"/>
          <table:table-cell table:formula="of:=[.D714]+[.B715]-[.C715]" office:value-type="float" office:value="15.224" calcext:value-type="float">
            <text:p>15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6-29" calcext:value-type="date">
            <text:p>29/06/19</text:p>
          </table:table-cell>
          <table:table-cell table:number-columns-repeated="2"/>
          <table:table-cell table:formula="of:=[.D715]+[.B716]-[.C716]" office:value-type="float" office:value="15.224" calcext:value-type="float">
            <text:p>15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6-30" calcext:value-type="date">
            <text:p>30/06/19</text:p>
          </table:table-cell>
          <table:table-cell table:number-columns-repeated="2"/>
          <table:table-cell table:formula="of:=[.D716]+[.B717]-[.C717]" office:value-type="float" office:value="15.224" calcext:value-type="float">
            <text:p>15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7-01" calcext:value-type="date">
            <text:p>01/07/19</text:p>
          </table:table-cell>
          <table:table-cell table:number-columns-repeated="2"/>
          <table:table-cell table:formula="of:=[.D717]+[.B718]-[.C718]" office:value-type="float" office:value="15.224" calcext:value-type="float">
            <text:p>15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7-02" calcext:value-type="date">
            <text:p>02/07/19</text:p>
          </table:table-cell>
          <table:table-cell table:number-columns-repeated="2"/>
          <table:table-cell table:formula="of:=[.D718]+[.B719]-[.C719]" office:value-type="float" office:value="15.224" calcext:value-type="float">
            <text:p>15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7-03" calcext:value-type="date">
            <text:p>03/07/19</text:p>
          </table:table-cell>
          <table:table-cell table:number-columns-repeated="2"/>
          <table:table-cell table:formula="of:=[.D719]+[.B720]-[.C720]" office:value-type="float" office:value="15.224" calcext:value-type="float">
            <text:p>15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7-04" calcext:value-type="date">
            <text:p>04/07/19</text:p>
          </table:table-cell>
          <table:table-cell table:number-columns-repeated="2"/>
          <table:table-cell table:formula="of:=[.D720]+[.B721]-[.C721]" office:value-type="float" office:value="15.224" calcext:value-type="float">
            <text:p>15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7-05" calcext:value-type="date">
            <text:p>05/07/19</text:p>
          </table:table-cell>
          <table:table-cell table:number-columns-repeated="2"/>
          <table:table-cell table:formula="of:=[.D721]+[.B722]-[.C722]" office:value-type="float" office:value="15.224" calcext:value-type="float">
            <text:p>15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7-06" calcext:value-type="date">
            <text:p>06/07/19</text:p>
          </table:table-cell>
          <table:table-cell table:number-columns-repeated="2"/>
          <table:table-cell table:formula="of:=[.D722]+[.B723]-[.C723]" office:value-type="float" office:value="15.224" calcext:value-type="float">
            <text:p>15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7-07" calcext:value-type="date">
            <text:p>07/07/19</text:p>
          </table:table-cell>
          <table:table-cell table:number-columns-repeated="2"/>
          <table:table-cell table:formula="of:=[.D723]+[.B724]-[.C724]" office:value-type="float" office:value="15.224" calcext:value-type="float">
            <text:p>15,2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7-08" calcext:value-type="date">
            <text:p>08/07/19</text:p>
          </table:table-cell>
          <table:table-cell office:value-type="float" office:value="205.8" calcext:value-type="float">
            <text:p>205,8</text:p>
          </table:table-cell>
          <table:table-cell/>
          <table:table-cell table:formula="of:=[.D724]+[.B725]-[.C725]" office:value-type="float" office:value="221.024" calcext:value-type="float">
            <text:p>221,02</text:p>
          </table:table-cell>
          <table:table-cell office:value-type="string" calcext:value-type="string">
            <text:p>320 kilometres winpharma toulon + peages 26,60</text:p>
          </table:table-cell>
          <table:table-cell table:number-columns-repeated="5"/>
        </table:table-row>
        <table:table-row table:style-name="ro1">
          <table:table-cell table:style-name="ce8" office:value-type="date" office:date-value="2019-07-09" calcext:value-type="date">
            <text:p>09/07/19</text:p>
          </table:table-cell>
          <table:table-cell table:number-columns-repeated="2"/>
          <table:table-cell table:formula="of:=[.D725]+[.B726]-[.C726]" office:value-type="float" office:value="221.024" calcext:value-type="float">
            <text:p>221,0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7-10" calcext:value-type="date">
            <text:p>10/07/19</text:p>
          </table:table-cell>
          <table:table-cell table:number-columns-repeated="2"/>
          <table:table-cell table:formula="of:=[.D726]+[.B727]-[.C727]" office:value-type="float" office:value="221.024" calcext:value-type="float">
            <text:p>221,0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7-11" calcext:value-type="date">
            <text:p>11/07/19</text:p>
          </table:table-cell>
          <table:table-cell table:number-columns-repeated="2"/>
          <table:table-cell table:formula="of:=[.D727]+[.B728]-[.C728]" office:value-type="float" office:value="221.024" calcext:value-type="float">
            <text:p>221,0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7-12" calcext:value-type="date">
            <text:p>12/07/19</text:p>
          </table:table-cell>
          <table:table-cell table:number-columns-repeated="2"/>
          <table:table-cell table:formula="of:=[.D728]+[.B729]-[.C729]" office:value-type="float" office:value="221.024" calcext:value-type="float">
            <text:p>221,0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7-13" calcext:value-type="date">
            <text:p>13/07/19</text:p>
          </table:table-cell>
          <table:table-cell office:value-type="float" office:value="344" calcext:value-type="float">
            <text:p>344</text:p>
          </table:table-cell>
          <table:table-cell/>
          <table:table-cell table:formula="of:=[.D729]+[.B730]-[.C730]" office:value-type="float" office:value="565.024" calcext:value-type="float">
            <text:p>565,02</text:p>
          </table:table-cell>
          <table:table-cell office:value-type="string" calcext:value-type="string">
            <text:p>Train 160 + frais 184 <text:s text:c="2"/>11/07/2019</text:p>
          </table:table-cell>
          <table:table-cell table:number-columns-repeated="5"/>
        </table:table-row>
        <table:table-row table:style-name="ro1">
          <table:table-cell table:style-name="ce8" office:value-type="date" office:date-value="2019-07-14" calcext:value-type="date">
            <text:p>14/07/19</text:p>
          </table:table-cell>
          <table:table-cell table:number-columns-repeated="2"/>
          <table:table-cell table:formula="of:=[.D730]+[.B731]-[.C731]" office:value-type="float" office:value="565.024" calcext:value-type="float">
            <text:p>565,0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7-15" calcext:value-type="date">
            <text:p>15/07/19</text:p>
          </table:table-cell>
          <table:table-cell office:value-type="float" office:value="89.6" calcext:value-type="float">
            <text:p>89,6</text:p>
          </table:table-cell>
          <table:table-cell/>
          <table:table-cell table:formula="of:=[.D731]+[.B732]-[.C732]" office:value-type="float" office:value="654.624" calcext:value-type="float">
            <text:p>654,62</text:p>
          </table:table-cell>
          <table:table-cell office:value-type="string" calcext:value-type="string">
            <text:p>160 km pour aller chercher laure a marignane </text:p>
          </table:table-cell>
          <table:table-cell table:number-columns-repeated="2"/>
          <table:table-cell office:value-type="string" calcext:value-type="string">
            <text:p>frais autoroute 18,30 + revue 10 (voir justificatifs)</text:p>
          </table:table-cell>
          <table:table-cell table:number-columns-repeated="2"/>
        </table:table-row>
        <table:table-row table:style-name="ro1">
          <table:table-cell table:style-name="ce8" office:value-type="date" office:date-value="2019-07-16" calcext:value-type="date">
            <text:p>16/07/19</text:p>
          </table:table-cell>
          <table:table-cell office:value-type="float" office:value="78.4" calcext:value-type="float">
            <text:p>78,4</text:p>
          </table:table-cell>
          <table:table-cell/>
          <table:table-cell table:formula="of:=[.D732]+[.B733]-[.C733]" office:value-type="float" office:value="733.024" calcext:value-type="float">
            <text:p>733,02</text:p>
          </table:table-cell>
          <table:table-cell office:value-type="string" calcext:value-type="string">
            <text:p>140 km pour avignon nimes laure fac + frais ticket 2 euros</text:p>
          </table:table-cell>
          <table:table-cell table:number-columns-repeated="5"/>
        </table:table-row>
        <table:table-row table:style-name="ro1">
          <table:table-cell table:style-name="ce8" office:value-type="date" office:date-value="2019-07-17" calcext:value-type="date">
            <text:p>17/07/19</text:p>
          </table:table-cell>
          <table:table-cell table:number-columns-repeated="2"/>
          <table:table-cell table:formula="of:=[.D733]+[.B734]-[.C734]" office:value-type="float" office:value="733.024" calcext:value-type="float">
            <text:p>733,0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7-18" calcext:value-type="date">
            <text:p>18/07/19</text:p>
          </table:table-cell>
          <table:table-cell office:value-type="float" office:value="85" calcext:value-type="float">
            <text:p>85</text:p>
          </table:table-cell>
          <table:table-cell/>
          <table:table-cell table:formula="of:=[.D734]+[.B735]-[.C735]" office:value-type="float" office:value="818.024" calcext:value-type="float">
            <text:p>818,02</text:p>
          </table:table-cell>
          <table:table-cell office:value-type="string" calcext:value-type="string">
            <text:p>rattrapage frais train 28 / 02 : 2019 (un ouigo perdu que j’ai retrouvé dans ma sacoche) / voir periode niquade</text:p>
          </table:table-cell>
          <table:table-cell table:number-columns-repeated="5"/>
        </table:table-row>
        <table:table-row table:style-name="ro1">
          <table:table-cell table:style-name="ce8" office:value-type="date" office:date-value="2019-07-19" calcext:value-type="date">
            <text:p>19/07/19</text:p>
          </table:table-cell>
          <table:table-cell table:number-columns-repeated="2"/>
          <table:table-cell table:formula="of:=[.D735]+[.B736]-[.C736]" office:value-type="float" office:value="818.024" calcext:value-type="float">
            <text:p>818,0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7-20" calcext:value-type="date">
            <text:p>20/07/19</text:p>
          </table:table-cell>
          <table:table-cell table:number-columns-repeated="2"/>
          <table:table-cell table:formula="of:=[.D736]+[.B737]-[.C737]" office:value-type="float" office:value="818.024" calcext:value-type="float">
            <text:p>818,0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7-21" calcext:value-type="date">
            <text:p>21/07/19</text:p>
          </table:table-cell>
          <table:table-cell table:number-columns-repeated="2"/>
          <table:table-cell table:formula="of:=[.D737]+[.B738]-[.C738]" office:value-type="float" office:value="818.024" calcext:value-type="float">
            <text:p>818,0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7-22" calcext:value-type="date">
            <text:p>22/07/19</text:p>
          </table:table-cell>
          <table:table-cell/>
          <table:table-cell office:value-type="float" office:value="818.02" calcext:value-type="float">
            <text:p>818,02</text:p>
          </table:table-cell>
          <table:table-cell table:formula="of:=[.D738]+[.B739]-[.C739]" office:value-type="float" office:value="0.0040000000000191" calcext:value-type="float">
            <text:p>0,00</text:p>
          </table:table-cell>
          <table:table-cell office:value-type="string" calcext:value-type="string">
            <text:p>PAIEMENT DES FRAIS</text:p>
          </table:table-cell>
          <table:table-cell table:number-columns-repeated="5"/>
        </table:table-row>
        <table:table-row table:style-name="ro1">
          <table:table-cell table:style-name="ce8" office:value-type="date" office:date-value="2019-07-23" calcext:value-type="date">
            <text:p>23/07/19</text:p>
          </table:table-cell>
          <table:table-cell table:number-columns-repeated="2"/>
          <table:table-cell table:formula="of:=[.D739]+[.B740]-[.C740]" office:value-type="float" office:value="0.0040000000000191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7-24" calcext:value-type="date">
            <text:p>24/07/19</text:p>
          </table:table-cell>
          <table:table-cell table:number-columns-repeated="2"/>
          <table:table-cell table:formula="of:=[.D740]+[.B741]-[.C741]" office:value-type="float" office:value="0.0040000000000191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7-25" calcext:value-type="date">
            <text:p>25/07/19</text:p>
          </table:table-cell>
          <table:table-cell table:number-columns-repeated="2"/>
          <table:table-cell table:formula="of:=[.D741]+[.B742]-[.C742]" office:value-type="float" office:value="0.0040000000000191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7-26" calcext:value-type="date">
            <text:p>26/07/19</text:p>
          </table:table-cell>
          <table:table-cell table:number-columns-repeated="2"/>
          <table:table-cell table:formula="of:=[.D742]+[.B743]-[.C743]" office:value-type="float" office:value="0.0040000000000191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7-27" calcext:value-type="date">
            <text:p>27/07/19</text:p>
          </table:table-cell>
          <table:table-cell table:number-columns-repeated="2"/>
          <table:table-cell table:formula="of:=[.D743]+[.B744]-[.C744]" office:value-type="float" office:value="0.0040000000000191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7-28" calcext:value-type="date">
            <text:p>28/07/19</text:p>
          </table:table-cell>
          <table:table-cell table:number-columns-repeated="2"/>
          <table:table-cell table:formula="of:=[.D744]+[.B745]-[.C745]" office:value-type="float" office:value="0.0040000000000191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7-29" calcext:value-type="date">
            <text:p>29/07/19</text:p>
          </table:table-cell>
          <table:table-cell table:number-columns-repeated="2"/>
          <table:table-cell table:formula="of:=[.D745]+[.B746]-[.C746]" office:value-type="float" office:value="0.0040000000000191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7-30" calcext:value-type="date">
            <text:p>30/07/19</text:p>
          </table:table-cell>
          <table:table-cell table:number-columns-repeated="2"/>
          <table:table-cell table:formula="of:=[.D746]+[.B747]-[.C747]" office:value-type="float" office:value="0.0040000000000191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7-31" calcext:value-type="date">
            <text:p>31/07/19</text:p>
          </table:table-cell>
          <table:table-cell table:number-columns-repeated="2"/>
          <table:table-cell table:formula="of:=[.D747]+[.B748]-[.C748]" office:value-type="float" office:value="0.0040000000000191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8-01" calcext:value-type="date">
            <text:p>01/08/19</text:p>
          </table:table-cell>
          <table:table-cell table:number-columns-repeated="2"/>
          <table:table-cell table:formula="of:=[.D748]+[.B749]-[.C749]" office:value-type="float" office:value="0.0040000000000191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8-02" calcext:value-type="date">
            <text:p>02/08/19</text:p>
          </table:table-cell>
          <table:table-cell table:number-columns-repeated="2"/>
          <table:table-cell table:formula="of:=[.D749]+[.B750]-[.C750]" office:value-type="float" office:value="0.0040000000000191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8-03" calcext:value-type="date">
            <text:p>03/08/19</text:p>
          </table:table-cell>
          <table:table-cell table:number-columns-repeated="2"/>
          <table:table-cell table:formula="of:=[.D750]+[.B751]-[.C751]" office:value-type="float" office:value="0.0040000000000191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8-04" calcext:value-type="date">
            <text:p>04/08/19</text:p>
          </table:table-cell>
          <table:table-cell table:number-columns-repeated="2"/>
          <table:table-cell table:formula="of:=[.D751]+[.B752]-[.C752]" office:value-type="float" office:value="0.0040000000000191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8-05" calcext:value-type="date">
            <text:p>05/08/19</text:p>
          </table:table-cell>
          <table:table-cell table:number-columns-repeated="2"/>
          <table:table-cell table:formula="of:=[.D752]+[.B753]-[.C753]" office:value-type="float" office:value="0.0040000000000191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8-06" calcext:value-type="date">
            <text:p>06/08/19</text:p>
          </table:table-cell>
          <table:table-cell table:number-columns-repeated="2"/>
          <table:table-cell table:formula="of:=[.D753]+[.B754]-[.C754]" office:value-type="float" office:value="0.0040000000000191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8-07" calcext:value-type="date">
            <text:p>07/08/19</text:p>
          </table:table-cell>
          <table:table-cell table:number-columns-repeated="2"/>
          <table:table-cell table:formula="of:=[.D754]+[.B755]-[.C755]" office:value-type="float" office:value="0.0040000000000191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8-08" calcext:value-type="date">
            <text:p>08/08/19</text:p>
          </table:table-cell>
          <table:table-cell table:number-columns-repeated="2"/>
          <table:table-cell table:formula="of:=[.D755]+[.B756]-[.C756]" office:value-type="float" office:value="0.0040000000000191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8-09" calcext:value-type="date">
            <text:p>09/08/19</text:p>
          </table:table-cell>
          <table:table-cell table:number-columns-repeated="2"/>
          <table:table-cell table:formula="of:=[.D756]+[.B757]-[.C757]" office:value-type="float" office:value="0.0040000000000191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8-10" calcext:value-type="date">
            <text:p>10/08/19</text:p>
          </table:table-cell>
          <table:table-cell table:number-columns-repeated="2"/>
          <table:table-cell table:formula="of:=[.D757]+[.B758]-[.C758]" office:value-type="float" office:value="0.0040000000000191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8-11" calcext:value-type="date">
            <text:p>11/08/19</text:p>
          </table:table-cell>
          <table:table-cell table:number-columns-repeated="2"/>
          <table:table-cell table:formula="of:=[.D758]+[.B759]-[.C759]" office:value-type="float" office:value="0.0040000000000191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8-12" calcext:value-type="date">
            <text:p>12/08/19</text:p>
          </table:table-cell>
          <table:table-cell table:number-columns-repeated="2"/>
          <table:table-cell table:formula="of:=[.D759]+[.B760]-[.C760]" office:value-type="float" office:value="0.0040000000000191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8-13" calcext:value-type="date">
            <text:p>13/08/19</text:p>
          </table:table-cell>
          <table:table-cell table:number-columns-repeated="2"/>
          <table:table-cell table:formula="of:=[.D760]+[.B761]-[.C761]" office:value-type="float" office:value="0.0040000000000191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8-14" calcext:value-type="date">
            <text:p>14/08/19</text:p>
          </table:table-cell>
          <table:table-cell table:number-columns-repeated="2"/>
          <table:table-cell table:formula="of:=[.D761]+[.B762]-[.C762]" office:value-type="float" office:value="0.0040000000000191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8-15" calcext:value-type="date">
            <text:p>15/08/19</text:p>
          </table:table-cell>
          <table:table-cell table:number-columns-repeated="2"/>
          <table:table-cell table:formula="of:=[.D762]+[.B763]-[.C763]" office:value-type="float" office:value="0.0040000000000191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8-16" calcext:value-type="date">
            <text:p>16/08/19</text:p>
          </table:table-cell>
          <table:table-cell table:number-columns-repeated="2"/>
          <table:table-cell table:formula="of:=[.D763]+[.B764]-[.C764]" office:value-type="float" office:value="0.0040000000000191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8-17" calcext:value-type="date">
            <text:p>17/08/19</text:p>
          </table:table-cell>
          <table:table-cell table:number-columns-repeated="2"/>
          <table:table-cell table:formula="of:=[.D764]+[.B765]-[.C765]" office:value-type="float" office:value="0.0040000000000191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8-18" calcext:value-type="date">
            <text:p>18/08/19</text:p>
          </table:table-cell>
          <table:table-cell table:number-columns-repeated="2"/>
          <table:table-cell table:formula="of:=[.D765]+[.B766]-[.C766]" office:value-type="float" office:value="0.0040000000000191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8-19" calcext:value-type="date">
            <text:p>19/08/19</text:p>
          </table:table-cell>
          <table:table-cell table:number-columns-repeated="2"/>
          <table:table-cell table:formula="of:=[.D766]+[.B767]-[.C767]" office:value-type="float" office:value="0.0040000000000191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8-20" calcext:value-type="date">
            <text:p>20/08/19</text:p>
          </table:table-cell>
          <table:table-cell table:number-columns-repeated="2"/>
          <table:table-cell table:formula="of:=[.D767]+[.B768]-[.C768]" office:value-type="float" office:value="0.0040000000000191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8-21" calcext:value-type="date">
            <text:p>21/08/19</text:p>
          </table:table-cell>
          <table:table-cell table:number-columns-repeated="2"/>
          <table:table-cell table:formula="of:=[.D768]+[.B769]-[.C769]" office:value-type="float" office:value="0.0040000000000191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8-22" calcext:value-type="date">
            <text:p>22/08/19</text:p>
          </table:table-cell>
          <table:table-cell table:number-columns-repeated="2"/>
          <table:table-cell table:formula="of:=[.D769]+[.B770]-[.C770]" office:value-type="float" office:value="0.0040000000000191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8-23" calcext:value-type="date">
            <text:p>23/08/19</text:p>
          </table:table-cell>
          <table:table-cell table:number-columns-repeated="2"/>
          <table:table-cell table:formula="of:=[.D770]+[.B771]-[.C771]" office:value-type="float" office:value="0.0040000000000191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8-24" calcext:value-type="date">
            <text:p>24/08/19</text:p>
          </table:table-cell>
          <table:table-cell table:number-columns-repeated="2"/>
          <table:table-cell table:formula="of:=[.D771]+[.B772]-[.C772]" office:value-type="float" office:value="0.0040000000000191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8-25" calcext:value-type="date">
            <text:p>25/08/19</text:p>
          </table:table-cell>
          <table:table-cell table:number-columns-repeated="2"/>
          <table:table-cell table:formula="of:=[.D772]+[.B773]-[.C773]" office:value-type="float" office:value="0.0040000000000191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8-26" calcext:value-type="date">
            <text:p>26/08/19</text:p>
          </table:table-cell>
          <table:table-cell table:number-columns-repeated="2"/>
          <table:table-cell table:formula="of:=[.D773]+[.B774]-[.C774]" office:value-type="float" office:value="0.0040000000000191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8-27" calcext:value-type="date">
            <text:p>27/08/19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D774]+[.B775]-[.C775]" office:value-type="float" office:value="22.004" calcext:value-type="float">
            <text:p>22,00</text:p>
          </table:table-cell>
          <table:table-cell office:value-type="string" calcext:value-type="string">
            <text:p>AR ville banque + AR Cerp</text:p>
          </table:table-cell>
          <table:table-cell table:number-columns-repeated="5"/>
        </table:table-row>
        <table:table-row table:style-name="ro1">
          <table:table-cell table:style-name="ce8" office:value-type="date" office:date-value="2019-08-28" calcext:value-type="date">
            <text:p>28/08/19</text:p>
          </table:table-cell>
          <table:table-cell office:value-type="float" office:value="11.42" calcext:value-type="float">
            <text:p>11,42</text:p>
          </table:table-cell>
          <table:table-cell/>
          <table:table-cell table:formula="of:=[.D775]+[.B776]-[.C776]" office:value-type="float" office:value="33.424" calcext:value-type="float">
            <text:p>33,42</text:p>
          </table:table-cell>
          <table:table-cell table:number-columns-repeated="2"/>
          <table:table-cell office:value-type="string" calcext:value-type="string">
            <text:p>AR Gare 10,2 km * 2</text:p>
          </table:table-cell>
          <table:table-cell table:number-columns-repeated="3"/>
        </table:table-row>
        <table:table-row table:style-name="ro1">
          <table:table-cell table:style-name="ce8" office:value-type="date" office:date-value="2019-08-29" calcext:value-type="date">
            <text:p>29/08/19</text:p>
          </table:table-cell>
          <table:table-cell table:number-columns-repeated="2"/>
          <table:table-cell table:formula="of:=[.D776]+[.B777]-[.C777]" office:value-type="float" office:value="33.424" calcext:value-type="float">
            <text:p>33,4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8-30" calcext:value-type="date">
            <text:p>30/08/19</text:p>
          </table:table-cell>
          <table:table-cell table:number-columns-repeated="2"/>
          <table:table-cell table:formula="of:=[.D777]+[.B778]-[.C778]" office:value-type="float" office:value="33.424" calcext:value-type="float">
            <text:p>33,4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8-31" calcext:value-type="date">
            <text:p>31/08/19</text:p>
          </table:table-cell>
          <table:table-cell table:number-columns-repeated="2"/>
          <table:table-cell table:formula="of:=[.D778]+[.B779]-[.C779]" office:value-type="float" office:value="33.424" calcext:value-type="float">
            <text:p>33,4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9-01" calcext:value-type="date">
            <text:p>01/09/19</text:p>
          </table:table-cell>
          <table:table-cell office:value-type="float" office:value="169" calcext:value-type="float">
            <text:p>169</text:p>
          </table:table-cell>
          <table:table-cell/>
          <table:table-cell table:formula="of:=[.D779]+[.B780]-[.C780]" office:value-type="float" office:value="202.424" calcext:value-type="float">
            <text:p>202,42</text:p>
          </table:table-cell>
          <table:table-cell office:value-type="string" calcext:value-type="string">
            <text:p>Train + frais du 28 / 08 (80 + 58 pour le train / frais : 31)</text:p>
          </table:table-cell>
          <table:table-cell table:number-columns-repeated="5"/>
        </table:table-row>
        <table:table-row table:style-name="ro1">
          <table:table-cell table:style-name="ce8" office:value-type="date" office:date-value="2019-09-02" calcext:value-type="date">
            <text:p>02/09/19</text:p>
          </table:table-cell>
          <table:table-cell office:value-type="float" office:value="11.42" calcext:value-type="float">
            <text:p>11,42</text:p>
          </table:table-cell>
          <table:table-cell/>
          <table:table-cell table:formula="of:=[.D780]+[.B781]-[.C781]" office:value-type="float" office:value="213.844" calcext:value-type="float">
            <text:p>213,84</text:p>
          </table:table-cell>
          <table:table-cell table:number-columns-repeated="2"/>
          <table:table-cell office:value-type="string" calcext:value-type="string">
            <text:p>AR Gare 10,2 km * 2</text:p>
          </table:table-cell>
          <table:table-cell table:number-columns-repeated="3"/>
        </table:table-row>
        <table:table-row table:style-name="ro1">
          <table:table-cell table:style-name="ce8" office:value-type="date" office:date-value="2019-09-03" calcext:value-type="date">
            <text:p>03/09/19</text:p>
          </table:table-cell>
          <table:table-cell table:number-columns-repeated="2"/>
          <table:table-cell table:formula="of:=[.D781]+[.B782]-[.C782]" office:value-type="float" office:value="213.844" calcext:value-type="float">
            <text:p>213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9-04" calcext:value-type="date">
            <text:p>04/09/19</text:p>
          </table:table-cell>
          <table:table-cell table:number-columns-repeated="2"/>
          <table:table-cell table:formula="of:=[.D782]+[.B783]-[.C783]" office:value-type="float" office:value="213.844" calcext:value-type="float">
            <text:p>213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9-05" calcext:value-type="date">
            <text:p>05/09/19</text:p>
          </table:table-cell>
          <table:table-cell table:number-columns-repeated="2"/>
          <table:table-cell table:formula="of:=[.D783]+[.B784]-[.C784]" office:value-type="float" office:value="213.844" calcext:value-type="float">
            <text:p>213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9-06" calcext:value-type="date">
            <text:p>06/09/19</text:p>
          </table:table-cell>
          <table:table-cell table:number-columns-repeated="2"/>
          <table:table-cell table:formula="of:=[.D784]+[.B785]-[.C785]" office:value-type="float" office:value="213.844" calcext:value-type="float">
            <text:p>213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9-07" calcext:value-type="date">
            <text:p>07/09/19</text:p>
          </table:table-cell>
          <table:table-cell table:number-columns-repeated="2"/>
          <table:table-cell table:formula="of:=[.D785]+[.B786]-[.C786]" office:value-type="float" office:value="213.844" calcext:value-type="float">
            <text:p>213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9-08" calcext:value-type="date">
            <text:p>08/09/19</text:p>
          </table:table-cell>
          <table:table-cell table:number-columns-repeated="2"/>
          <table:table-cell table:formula="of:=[.D786]+[.B787]-[.C787]" office:value-type="float" office:value="213.844" calcext:value-type="float">
            <text:p>213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9-09" calcext:value-type="date">
            <text:p>09/09/19</text:p>
          </table:table-cell>
          <table:table-cell table:number-columns-repeated="2"/>
          <table:table-cell table:formula="of:=[.D787]+[.B788]-[.C788]" office:value-type="float" office:value="213.844" calcext:value-type="float">
            <text:p>213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9-10" calcext:value-type="date">
            <text:p>10/09/19</text:p>
          </table:table-cell>
          <table:table-cell office:value-type="float" office:value="187.8" calcext:value-type="float">
            <text:p>187,8</text:p>
          </table:table-cell>
          <table:table-cell/>
          <table:table-cell table:formula="of:=[.D788]+[.B789]-[.C789]" office:value-type="float" office:value="401.644" calcext:value-type="float">
            <text:p>401,64</text:p>
          </table:table-cell>
          <table:table-cell office:value-type="string" calcext:value-type="string">
            <text:p>Train 160 + frais 27,80 du 10/09</text:p>
          </table:table-cell>
          <table:table-cell table:number-columns-repeated="5"/>
        </table:table-row>
        <table:table-row table:style-name="ro1">
          <table:table-cell table:style-name="ce8" office:value-type="date" office:date-value="2019-09-11" calcext:value-type="date">
            <text:p>11/09/19</text:p>
          </table:table-cell>
          <table:table-cell office:value-type="float" office:value="16.91" calcext:value-type="float">
            <text:p>16,91</text:p>
          </table:table-cell>
          <table:table-cell/>
          <table:table-cell table:formula="of:=[.D789]+[.B790]-[.C790]" office:value-type="float" office:value="418.554" calcext:value-type="float">
            <text:p>418,55</text:p>
          </table:table-cell>
          <table:table-cell office:value-type="string" calcext:value-type="string">
            <text:p>AR Gare (2*10,2 km)+ AR CIC (2* 4,9 km)</text:p>
          </table:table-cell>
          <table:table-cell table:number-columns-repeated="5"/>
        </table:table-row>
        <table:table-row table:style-name="ro1">
          <table:table-cell table:style-name="ce8" office:value-type="date" office:date-value="2019-09-12" calcext:value-type="date">
            <text:p>12/09/19</text:p>
          </table:table-cell>
          <table:table-cell table:number-columns-repeated="2"/>
          <table:table-cell table:formula="of:=[.D790]+[.B791]-[.C791]" office:value-type="float" office:value="418.554" calcext:value-type="float">
            <text:p>418,55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9-13" calcext:value-type="date">
            <text:p>13/09/19</text:p>
          </table:table-cell>
          <table:table-cell table:number-columns-repeated="2"/>
          <table:table-cell table:formula="of:=[.D791]+[.B792]-[.C792]" office:value-type="float" office:value="418.554" calcext:value-type="float">
            <text:p>418,55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9-14" calcext:value-type="date">
            <text:p>14/09/19</text:p>
          </table:table-cell>
          <table:table-cell/>
          <table:table-cell office:value-type="float" office:value="406.58" calcext:value-type="float">
            <text:p>406,58</text:p>
          </table:table-cell>
          <table:table-cell table:formula="of:=[.D792]+[.B793]-[.C793]" office:value-type="float" office:value="11.974" calcext:value-type="float">
            <text:p>11,97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9-15" calcext:value-type="date">
            <text:p>15/09/19</text:p>
          </table:table-cell>
          <table:table-cell table:number-columns-repeated="2"/>
          <table:table-cell table:formula="of:=[.D793]+[.B794]-[.C794]" office:value-type="float" office:value="11.974" calcext:value-type="float">
            <text:p>11,97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9-16" calcext:value-type="date">
            <text:p>16/09/19</text:p>
          </table:table-cell>
          <table:table-cell table:number-columns-repeated="2"/>
          <table:table-cell table:formula="of:=[.D794]+[.B795]-[.C795]" office:value-type="float" office:value="11.974" calcext:value-type="float">
            <text:p>11,97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9-17" calcext:value-type="date">
            <text:p>17/09/19</text:p>
          </table:table-cell>
          <table:table-cell table:number-columns-repeated="2"/>
          <table:table-cell table:formula="of:=[.D795]+[.B796]-[.C796]" office:value-type="float" office:value="11.974" calcext:value-type="float">
            <text:p>11,97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9-18" calcext:value-type="date">
            <text:p>18/09/19</text:p>
          </table:table-cell>
          <table:table-cell office:value-type="float" office:value="194" calcext:value-type="float">
            <text:p>194</text:p>
          </table:table-cell>
          <table:table-cell/>
          <table:table-cell table:formula="of:=[.D796]+[.B797]-[.C797]" office:value-type="float" office:value="205.974" calcext:value-type="float">
            <text:p>205,97</text:p>
          </table:table-cell>
          <table:table-cell office:value-type="string" calcext:value-type="string">
            <text:p>train du 19/09</text:p>
          </table:table-cell>
          <table:table-cell office:value-type="string" calcext:value-type="string">
            <text:p>160 + 34 de frais</text:p>
          </table:table-cell>
          <table:table-cell table:number-columns-repeated="4"/>
        </table:table-row>
        <table:table-row table:style-name="ro1">
          <table:table-cell table:style-name="ce8" office:value-type="date" office:date-value="2019-09-19" calcext:value-type="date">
            <text:p>19/09/19</text:p>
          </table:table-cell>
          <table:table-cell office:value-type="float" office:value="523.45" calcext:value-type="float">
            <text:p>523,45</text:p>
          </table:table-cell>
          <table:table-cell/>
          <table:table-cell table:formula="of:=[.D797]+[.B798]-[.C798]" office:value-type="float" office:value="729.424" calcext:value-type="float">
            <text:p>729,42</text:p>
          </table:table-cell>
          <table:table-cell office:value-type="string" calcext:value-type="string">
            <text:p>disque dur 10 To, enfin..</text:p>
          </table:table-cell>
          <table:table-cell table:number-columns-repeated="5"/>
        </table:table-row>
        <table:table-row table:style-name="ro1">
          <table:table-cell table:style-name="ce8" office:value-type="date" office:date-value="2019-09-20" calcext:value-type="date">
            <text:p>20/09/19</text:p>
          </table:table-cell>
          <table:table-cell office:value-type="float" office:value="11.42" calcext:value-type="float">
            <text:p>11,42</text:p>
          </table:table-cell>
          <table:table-cell/>
          <table:table-cell table:formula="of:=[.D798]+[.B799]-[.C799]" office:value-type="float" office:value="740.844" calcext:value-type="float">
            <text:p>740,84</text:p>
          </table:table-cell>
          <table:table-cell/>
          <table:table-cell office:value-type="string" calcext:value-type="string">
            <text:p>AR Gare 10,2 km * 2</text:p>
          </table:table-cell>
          <table:table-cell table:number-columns-repeated="4"/>
        </table:table-row>
        <table:table-row table:style-name="ro1">
          <table:table-cell table:style-name="ce8" office:value-type="date" office:date-value="2019-09-21" calcext:value-type="date">
            <text:p>21/09/19</text:p>
          </table:table-cell>
          <table:table-cell/>
          <table:table-cell office:value-type="float" office:value="718" calcext:value-type="float">
            <text:p>718</text:p>
          </table:table-cell>
          <table:table-cell table:formula="of:=[.D799]+[.B800]-[.C800]" office:value-type="float" office:value="22.844" calcext:value-type="float">
            <text:p>22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9-22" calcext:value-type="date">
            <text:p>22/09/19</text:p>
          </table:table-cell>
          <table:table-cell table:number-columns-repeated="2"/>
          <table:table-cell table:formula="of:=[.D800]+[.B801]-[.C801]" office:value-type="float" office:value="22.844" calcext:value-type="float">
            <text:p>22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9-23" calcext:value-type="date">
            <text:p>23/09/19</text:p>
          </table:table-cell>
          <table:table-cell table:number-columns-repeated="2"/>
          <table:table-cell table:formula="of:=[.D801]+[.B802]-[.C802]" office:value-type="float" office:value="22.844" calcext:value-type="float">
            <text:p>22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9-24" calcext:value-type="date">
            <text:p>24/09/19</text:p>
          </table:table-cell>
          <table:table-cell table:number-columns-repeated="2"/>
          <table:table-cell table:formula="of:=[.D802]+[.B803]-[.C803]" office:value-type="float" office:value="22.844" calcext:value-type="float">
            <text:p>22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9-25" calcext:value-type="date">
            <text:p>25/09/19</text:p>
          </table:table-cell>
          <table:table-cell table:number-columns-repeated="2"/>
          <table:table-cell table:formula="of:=[.D803]+[.B804]-[.C804]" office:value-type="float" office:value="22.844" calcext:value-type="float">
            <text:p>22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9-26" calcext:value-type="date">
            <text:p>26/09/19</text:p>
          </table:table-cell>
          <table:table-cell table:number-columns-repeated="2"/>
          <table:table-cell table:formula="of:=[.D804]+[.B805]-[.C805]" office:value-type="float" office:value="22.844" calcext:value-type="float">
            <text:p>22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9-27" calcext:value-type="date">
            <text:p>27/09/19</text:p>
          </table:table-cell>
          <table:table-cell table:number-columns-repeated="2"/>
          <table:table-cell table:formula="of:=[.D805]+[.B806]-[.C806]" office:value-type="float" office:value="22.844" calcext:value-type="float">
            <text:p>22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9-28" calcext:value-type="date">
            <text:p>28/09/19</text:p>
          </table:table-cell>
          <table:table-cell table:number-columns-repeated="2"/>
          <table:table-cell table:formula="of:=[.D806]+[.B807]-[.C807]" office:value-type="float" office:value="22.844" calcext:value-type="float">
            <text:p>22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9-29" calcext:value-type="date">
            <text:p>29/09/19</text:p>
          </table:table-cell>
          <table:table-cell table:number-columns-repeated="2"/>
          <table:table-cell table:formula="of:=[.D807]+[.B808]-[.C808]" office:value-type="float" office:value="22.844" calcext:value-type="float">
            <text:p>22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09-30" calcext:value-type="date">
            <text:p>30/09/19</text:p>
          </table:table-cell>
          <table:table-cell table:number-columns-repeated="2"/>
          <table:table-cell table:formula="of:=[.D808]+[.B809]-[.C809]" office:value-type="float" office:value="22.844" calcext:value-type="float">
            <text:p>22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0-01" calcext:value-type="date">
            <text:p>01/10/19</text:p>
          </table:table-cell>
          <table:table-cell table:number-columns-repeated="2"/>
          <table:table-cell table:formula="of:=[.D809]+[.B810]-[.C810]" office:value-type="float" office:value="22.844" calcext:value-type="float">
            <text:p>22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0-02" calcext:value-type="date">
            <text:p>02/10/19</text:p>
          </table:table-cell>
          <table:table-cell table:number-columns-repeated="2"/>
          <table:table-cell table:formula="of:=[.D810]+[.B811]-[.C811]" office:value-type="float" office:value="22.844" calcext:value-type="float">
            <text:p>22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0-03" calcext:value-type="date">
            <text:p>03/10/19</text:p>
          </table:table-cell>
          <table:table-cell table:number-columns-repeated="2"/>
          <table:table-cell table:formula="of:=[.D811]+[.B812]-[.C812]" office:value-type="float" office:value="22.844" calcext:value-type="float">
            <text:p>22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0-04" calcext:value-type="date">
            <text:p>04/10/19</text:p>
          </table:table-cell>
          <table:table-cell table:number-columns-repeated="2"/>
          <table:table-cell table:formula="of:=[.D812]+[.B813]-[.C813]" office:value-type="float" office:value="22.844" calcext:value-type="float">
            <text:p>22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0-05" calcext:value-type="date">
            <text:p>05/10/19</text:p>
          </table:table-cell>
          <table:table-cell table:number-columns-repeated="2"/>
          <table:table-cell table:formula="of:=[.D813]+[.B814]-[.C814]" office:value-type="float" office:value="22.844" calcext:value-type="float">
            <text:p>22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0-06" calcext:value-type="date">
            <text:p>06/10/19</text:p>
          </table:table-cell>
          <table:table-cell table:number-columns-repeated="2"/>
          <table:table-cell table:formula="of:=[.D814]+[.B815]-[.C815]" office:value-type="float" office:value="22.844" calcext:value-type="float">
            <text:p>22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0-07" calcext:value-type="date">
            <text:p>07/10/19</text:p>
          </table:table-cell>
          <table:table-cell table:number-columns-repeated="2"/>
          <table:table-cell table:formula="of:=[.D815]+[.B816]-[.C816]" office:value-type="float" office:value="22.844" calcext:value-type="float">
            <text:p>22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0-08" calcext:value-type="date">
            <text:p>08/10/19</text:p>
          </table:table-cell>
          <table:table-cell table:number-columns-repeated="2"/>
          <table:table-cell table:formula="of:=[.D816]+[.B817]-[.C817]" office:value-type="float" office:value="22.844" calcext:value-type="float">
            <text:p>22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0-09" calcext:value-type="date">
            <text:p>09/10/19</text:p>
          </table:table-cell>
          <table:table-cell table:number-columns-repeated="2"/>
          <table:table-cell table:formula="of:=[.D817]+[.B818]-[.C818]" office:value-type="float" office:value="22.844" calcext:value-type="float">
            <text:p>22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0-10" calcext:value-type="date">
            <text:p>10/10/19</text:p>
          </table:table-cell>
          <table:table-cell office:value-type="float" office:value="192" calcext:value-type="float">
            <text:p>192</text:p>
          </table:table-cell>
          <table:table-cell/>
          <table:table-cell table:formula="of:=[.D818]+[.B819]-[.C819]" office:value-type="float" office:value="214.844" calcext:value-type="float">
            <text:p>214,84</text:p>
          </table:table-cell>
          <table:table-cell office:value-type="string" calcext:value-type="string">
            <text:p>Train 160 + frais 32 <text:s text:c="2"/>voyage du 10/10</text:p>
          </table:table-cell>
          <table:table-cell table:number-columns-repeated="5"/>
        </table:table-row>
        <table:table-row table:style-name="ro1">
          <table:table-cell table:style-name="ce8" office:value-type="date" office:date-value="2019-10-11" calcext:value-type="date">
            <text:p>11/10/19</text:p>
          </table:table-cell>
          <table:table-cell office:value-type="float" office:value="11.42" calcext:value-type="float">
            <text:p>11,42</text:p>
          </table:table-cell>
          <table:table-cell/>
          <table:table-cell table:formula="of:=[.D819]+[.B820]-[.C820]" office:value-type="float" office:value="226.264" calcext:value-type="float">
            <text:p>226,26</text:p>
          </table:table-cell>
          <table:table-cell office:value-type="string" calcext:value-type="string">
            <text:p>AR Gare (2*10,2 km)</text:p>
          </table:table-cell>
          <table:table-cell table:number-columns-repeated="5"/>
        </table:table-row>
        <table:table-row table:style-name="ro1">
          <table:table-cell table:style-name="ce8" office:value-type="date" office:date-value="2019-10-12" calcext:value-type="date">
            <text:p>12/10/19</text:p>
          </table:table-cell>
          <table:table-cell table:number-columns-repeated="2"/>
          <table:table-cell table:formula="of:=[.D820]+[.B821]-[.C821]" office:value-type="float" office:value="226.264" calcext:value-type="float">
            <text:p>226,26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0-13" calcext:value-type="date">
            <text:p>13/10/19</text:p>
          </table:table-cell>
          <table:table-cell table:number-columns-repeated="2"/>
          <table:table-cell table:formula="of:=[.D821]+[.B822]-[.C822]" office:value-type="float" office:value="226.264" calcext:value-type="float">
            <text:p>226,26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0-14" calcext:value-type="date">
            <text:p>14/10/19</text:p>
          </table:table-cell>
          <table:table-cell table:number-columns-repeated="2"/>
          <table:table-cell table:formula="of:=[.D822]+[.B823]-[.C823]" office:value-type="float" office:value="226.264" calcext:value-type="float">
            <text:p>226,26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0-15" calcext:value-type="date">
            <text:p>15/10/19</text:p>
          </table:table-cell>
          <table:table-cell table:number-columns-repeated="2"/>
          <table:table-cell table:formula="of:=[.D823]+[.B824]-[.C824]" office:value-type="float" office:value="226.264" calcext:value-type="float">
            <text:p>226,26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0-16" calcext:value-type="date">
            <text:p>16/10/19</text:p>
          </table:table-cell>
          <table:table-cell table:number-columns-repeated="2"/>
          <table:table-cell table:formula="of:=[.D824]+[.B825]-[.C825]" office:value-type="float" office:value="226.264" calcext:value-type="float">
            <text:p>226,26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0-17" calcext:value-type="date">
            <text:p>17/10/19</text:p>
          </table:table-cell>
          <table:table-cell table:number-columns-repeated="2"/>
          <table:table-cell table:formula="of:=[.D825]+[.B826]-[.C826]" office:value-type="float" office:value="226.264" calcext:value-type="float">
            <text:p>226,26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0-18" calcext:value-type="date">
            <text:p>18/10/19</text:p>
          </table:table-cell>
          <table:table-cell table:number-columns-repeated="2"/>
          <table:table-cell table:formula="of:=[.D826]+[.B827]-[.C827]" office:value-type="float" office:value="226.264" calcext:value-type="float">
            <text:p>226,26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0-19" calcext:value-type="date">
            <text:p>19/10/19</text:p>
          </table:table-cell>
          <table:table-cell table:number-columns-repeated="2"/>
          <table:table-cell table:formula="of:=[.D827]+[.B828]-[.C828]" office:value-type="float" office:value="226.264" calcext:value-type="float">
            <text:p>226,26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0-20" calcext:value-type="date">
            <text:p>20/10/19</text:p>
          </table:table-cell>
          <table:table-cell table:number-columns-repeated="2"/>
          <table:table-cell table:formula="of:=[.D828]+[.B829]-[.C829]" office:value-type="float" office:value="226.264" calcext:value-type="float">
            <text:p>226,26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0-21" calcext:value-type="date">
            <text:p>21/10/19</text:p>
          </table:table-cell>
          <table:table-cell office:value-type="float" office:value="177" calcext:value-type="float">
            <text:p>177</text:p>
          </table:table-cell>
          <table:table-cell/>
          <table:table-cell table:formula="of:=[.D829]+[.B830]-[.C830]" office:value-type="float" office:value="403.264" calcext:value-type="float">
            <text:p>403,26</text:p>
          </table:table-cell>
          <table:table-cell office:value-type="string" calcext:value-type="string">
            <text:p>Train 21/10</text:p>
          </table:table-cell>
          <table:table-cell table:number-columns-repeated="5"/>
        </table:table-row>
        <table:table-row table:style-name="ro1">
          <table:table-cell table:style-name="ce8" office:value-type="date" office:date-value="2019-10-22" calcext:value-type="date">
            <text:p>22/10/19</text:p>
          </table:table-cell>
          <table:table-cell table:number-columns-repeated="2"/>
          <table:table-cell table:formula="of:=[.D830]+[.B831]-[.C831]" office:value-type="float" office:value="403.264" calcext:value-type="float">
            <text:p>403,26</text:p>
          </table:table-cell>
          <table:table-cell office:value-type="string" calcext:value-type="string">
            <text:p>Frais 21/10</text:p>
          </table:table-cell>
          <table:table-cell table:number-columns-repeated="5"/>
        </table:table-row>
        <table:table-row table:style-name="ro1">
          <table:table-cell table:style-name="ce8" office:value-type="date" office:date-value="2019-10-23" calcext:value-type="date">
            <text:p>23/10/19</text:p>
          </table:table-cell>
          <table:table-cell office:value-type="float" office:value="11.42" calcext:value-type="float">
            <text:p>11,42</text:p>
          </table:table-cell>
          <table:table-cell/>
          <table:table-cell table:formula="of:=[.D831]+[.B832]-[.C832]" office:value-type="float" office:value="414.684" calcext:value-type="float">
            <text:p>414,68</text:p>
          </table:table-cell>
          <table:table-cell office:value-type="string" calcext:value-type="string">
            <text:p>AR Gare 10,2 km * 2</text:p>
          </table:table-cell>
          <table:table-cell table:number-columns-repeated="5"/>
        </table:table-row>
        <table:table-row table:style-name="ro1">
          <table:table-cell table:style-name="ce8" office:value-type="date" office:date-value="2019-10-24" calcext:value-type="date">
            <text:p>24/10/19</text:p>
          </table:table-cell>
          <table:table-cell table:number-columns-repeated="2"/>
          <table:table-cell table:formula="of:=[.D832]+[.B833]-[.C833]" office:value-type="float" office:value="414.684" calcext:value-type="float">
            <text:p>414,68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0-25" calcext:value-type="date">
            <text:p>25/10/19</text:p>
          </table:table-cell>
          <table:table-cell table:number-columns-repeated="2"/>
          <table:table-cell table:formula="of:=[.D833]+[.B834]-[.C834]" office:value-type="float" office:value="414.684" calcext:value-type="float">
            <text:p>414,68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0-26" calcext:value-type="date">
            <text:p>26/10/19</text:p>
          </table:table-cell>
          <table:table-cell table:number-columns-repeated="2"/>
          <table:table-cell table:formula="of:=[.D834]+[.B835]-[.C835]" office:value-type="float" office:value="414.684" calcext:value-type="float">
            <text:p>414,68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0-27" calcext:value-type="date">
            <text:p>27/10/19</text:p>
          </table:table-cell>
          <table:table-cell table:number-columns-repeated="2"/>
          <table:table-cell table:formula="of:=[.D835]+[.B836]-[.C836]" office:value-type="float" office:value="414.684" calcext:value-type="float">
            <text:p>414,68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0-28" calcext:value-type="date">
            <text:p>28/10/19</text:p>
          </table:table-cell>
          <table:table-cell table:number-columns-repeated="2"/>
          <table:table-cell table:formula="of:=[.D836]+[.B837]-[.C837]" office:value-type="float" office:value="414.684" calcext:value-type="float">
            <text:p>414,68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0-29" calcext:value-type="date">
            <text:p>29/10/19</text:p>
          </table:table-cell>
          <table:table-cell table:number-columns-repeated="2"/>
          <table:table-cell table:formula="of:=[.D837]+[.B838]-[.C838]" office:value-type="float" office:value="414.684" calcext:value-type="float">
            <text:p>414,68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0-30" calcext:value-type="date">
            <text:p>30/10/19</text:p>
          </table:table-cell>
          <table:table-cell table:number-columns-repeated="2"/>
          <table:table-cell table:formula="of:=[.D838]+[.B839]-[.C839]" office:value-type="float" office:value="414.684" calcext:value-type="float">
            <text:p>414,68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0-31" calcext:value-type="date">
            <text:p>31/10/19</text:p>
          </table:table-cell>
          <table:table-cell table:number-columns-repeated="2"/>
          <table:table-cell table:formula="of:=[.D839]+[.B840]-[.C840]" office:value-type="float" office:value="414.684" calcext:value-type="float">
            <text:p>414,68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1-01" calcext:value-type="date">
            <text:p>01/11/19</text:p>
          </table:table-cell>
          <table:table-cell table:number-columns-repeated="2"/>
          <table:table-cell table:formula="of:=[.D840]+[.B841]-[.C841]" office:value-type="float" office:value="414.684" calcext:value-type="float">
            <text:p>414,68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1-02" calcext:value-type="date">
            <text:p>02/11/19</text:p>
          </table:table-cell>
          <table:table-cell table:number-columns-repeated="2"/>
          <table:table-cell table:formula="of:=[.D841]+[.B842]-[.C842]" office:value-type="float" office:value="414.684" calcext:value-type="float">
            <text:p>414,68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1-03" calcext:value-type="date">
            <text:p>03/11/19</text:p>
          </table:table-cell>
          <table:table-cell table:number-columns-repeated="2"/>
          <table:table-cell table:formula="of:=[.D842]+[.B843]-[.C843]" office:value-type="float" office:value="414.684" calcext:value-type="float">
            <text:p>414,68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1-04" calcext:value-type="date">
            <text:p>04/11/19</text:p>
          </table:table-cell>
          <table:table-cell table:number-columns-repeated="2"/>
          <table:table-cell table:formula="of:=[.D843]+[.B844]-[.C844]" office:value-type="float" office:value="414.684" calcext:value-type="float">
            <text:p>414,68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1-05" calcext:value-type="date">
            <text:p>05/11/19</text:p>
          </table:table-cell>
          <table:table-cell table:number-columns-repeated="2"/>
          <table:table-cell table:formula="of:=[.D844]+[.B845]-[.C845]" office:value-type="float" office:value="414.684" calcext:value-type="float">
            <text:p>414,68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1-06" calcext:value-type="date">
            <text:p>06/11/19</text:p>
          </table:table-cell>
          <table:table-cell table:number-columns-repeated="2"/>
          <table:table-cell table:formula="of:=[.D845]+[.B846]-[.C846]" office:value-type="float" office:value="414.684" calcext:value-type="float">
            <text:p>414,68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1-07" calcext:value-type="date">
            <text:p>07/11/19</text:p>
          </table:table-cell>
          <table:table-cell table:number-columns-repeated="2"/>
          <table:table-cell table:formula="of:=[.D846]+[.B847]-[.C847]" office:value-type="float" office:value="414.684" calcext:value-type="float">
            <text:p>414,68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1-08" calcext:value-type="date">
            <text:p>08/11/19</text:p>
          </table:table-cell>
          <table:table-cell office:value-type="float" office:value="160" calcext:value-type="float">
            <text:p>160</text:p>
          </table:table-cell>
          <table:table-cell/>
          <table:table-cell table:formula="of:=[.D847]+[.B848]-[.C848]" office:value-type="float" office:value="574.684" calcext:value-type="float">
            <text:p>574,68</text:p>
          </table:table-cell>
          <table:table-cell office:value-type="string" calcext:value-type="string">
            <text:p>Train + frais 08/11</text:p>
          </table:table-cell>
          <table:table-cell/>
          <table:table-cell office:value-type="string" calcext:value-type="string">
            <text:p>ajouter frais</text:p>
          </table:table-cell>
          <table:table-cell table:number-columns-repeated="3"/>
        </table:table-row>
        <table:table-row table:style-name="ro1">
          <table:table-cell table:style-name="ce8" office:value-type="date" office:date-value="2019-11-09" calcext:value-type="date">
            <text:p>09/11/19</text:p>
          </table:table-cell>
          <table:table-cell office:value-type="float" office:value="11.42" calcext:value-type="float">
            <text:p>11,42</text:p>
          </table:table-cell>
          <table:table-cell/>
          <table:table-cell table:formula="of:=[.D848]+[.B849]-[.C849]" office:value-type="float" office:value="586.104" calcext:value-type="float">
            <text:p>586,10</text:p>
          </table:table-cell>
          <table:table-cell office:value-type="string" calcext:value-type="string">
            <text:p>AR Gare 10,2 km * 2</text:p>
          </table:table-cell>
          <table:table-cell table:number-columns-repeated="5"/>
        </table:table-row>
        <table:table-row table:style-name="ro1">
          <table:table-cell table:style-name="ce8" office:value-type="date" office:date-value="2019-11-10" calcext:value-type="date">
            <text:p>10/11/19</text:p>
          </table:table-cell>
          <table:table-cell table:number-columns-repeated="2"/>
          <table:table-cell table:formula="of:=[.D849]+[.B850]-[.C850]" office:value-type="float" office:value="586.104" calcext:value-type="float">
            <text:p>586,1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1-11" calcext:value-type="date">
            <text:p>11/11/19</text:p>
          </table:table-cell>
          <table:table-cell table:number-columns-repeated="2"/>
          <table:table-cell table:formula="of:=[.D850]+[.B851]-[.C851]" office:value-type="float" office:value="586.104" calcext:value-type="float">
            <text:p>586,1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1-12" calcext:value-type="date">
            <text:p>12/11/19</text:p>
          </table:table-cell>
          <table:table-cell table:number-columns-repeated="2"/>
          <table:table-cell table:formula="of:=[.D851]+[.B852]-[.C852]" office:value-type="float" office:value="586.104" calcext:value-type="float">
            <text:p>586,1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1-13" calcext:value-type="date">
            <text:p>13/11/19</text:p>
          </table:table-cell>
          <table:table-cell table:number-columns-repeated="2"/>
          <table:table-cell table:formula="of:=[.D852]+[.B853]-[.C853]" office:value-type="float" office:value="586.104" calcext:value-type="float">
            <text:p>586,1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1-14" calcext:value-type="date">
            <text:p>14/11/19</text:p>
          </table:table-cell>
          <table:table-cell table:number-columns-repeated="2"/>
          <table:table-cell table:formula="of:=[.D853]+[.B854]-[.C854]" office:value-type="float" office:value="586.104" calcext:value-type="float">
            <text:p>586,1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1-15" calcext:value-type="date">
            <text:p>15/11/19</text:p>
          </table:table-cell>
          <table:table-cell table:number-columns-repeated="2"/>
          <table:table-cell table:formula="of:=[.D854]+[.B855]-[.C855]" office:value-type="float" office:value="586.104" calcext:value-type="float">
            <text:p>586,1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1-16" calcext:value-type="date">
            <text:p>16/11/19</text:p>
          </table:table-cell>
          <table:table-cell table:number-columns-repeated="2"/>
          <table:table-cell table:formula="of:=[.D855]+[.B856]-[.C856]" office:value-type="float" office:value="586.104" calcext:value-type="float">
            <text:p>586,1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1-17" calcext:value-type="date">
            <text:p>17/11/19</text:p>
          </table:table-cell>
          <table:table-cell table:number-columns-repeated="2"/>
          <table:table-cell table:formula="of:=[.D856]+[.B857]-[.C857]" office:value-type="float" office:value="586.104" calcext:value-type="float">
            <text:p>586,1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1-18" calcext:value-type="date">
            <text:p>18/11/19</text:p>
          </table:table-cell>
          <table:table-cell table:number-columns-repeated="2"/>
          <table:table-cell table:formula="of:=[.D857]+[.B858]-[.C858]" office:value-type="float" office:value="586.104" calcext:value-type="float">
            <text:p>586,1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1-19" calcext:value-type="date">
            <text:p>19/11/19</text:p>
          </table:table-cell>
          <table:table-cell table:number-columns-repeated="2"/>
          <table:table-cell table:formula="of:=[.D858]+[.B859]-[.C859]" office:value-type="float" office:value="586.104" calcext:value-type="float">
            <text:p>586,1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1-20" calcext:value-type="date">
            <text:p>20/11/19</text:p>
          </table:table-cell>
          <table:table-cell table:number-columns-repeated="2"/>
          <table:table-cell table:formula="of:=[.D859]+[.B860]-[.C860]" office:value-type="float" office:value="586.104" calcext:value-type="float">
            <text:p>586,1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1-21" calcext:value-type="date">
            <text:p>21/11/19</text:p>
          </table:table-cell>
          <table:table-cell table:number-columns-repeated="2"/>
          <table:table-cell table:formula="of:=[.D860]+[.B861]-[.C861]" office:value-type="float" office:value="586.104" calcext:value-type="float">
            <text:p>586,1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1-22" calcext:value-type="date">
            <text:p>22/11/19</text:p>
          </table:table-cell>
          <table:table-cell table:number-columns-repeated="2"/>
          <table:table-cell table:formula="of:=[.D861]+[.B862]-[.C862]" office:value-type="float" office:value="586.104" calcext:value-type="float">
            <text:p>586,1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1-23" calcext:value-type="date">
            <text:p>23/11/19</text:p>
          </table:table-cell>
          <table:table-cell table:number-columns-repeated="2"/>
          <table:table-cell table:formula="of:=[.D862]+[.B863]-[.C863]" office:value-type="float" office:value="586.104" calcext:value-type="float">
            <text:p>586,1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1-24" calcext:value-type="date">
            <text:p>24/11/19</text:p>
          </table:table-cell>
          <table:table-cell table:number-columns-repeated="2"/>
          <table:table-cell table:formula="of:=[.D863]+[.B864]-[.C864]" office:value-type="float" office:value="586.104" calcext:value-type="float">
            <text:p>586,1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1-25" calcext:value-type="date">
            <text:p>25/11/19</text:p>
          </table:table-cell>
          <table:table-cell table:number-columns-repeated="2"/>
          <table:table-cell table:formula="of:=[.D864]+[.B865]-[.C865]" office:value-type="float" office:value="586.104" calcext:value-type="float">
            <text:p>586,1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1-26" calcext:value-type="date">
            <text:p>26/11/19</text:p>
          </table:table-cell>
          <table:table-cell table:number-columns-repeated="2"/>
          <table:table-cell table:formula="of:=[.D865]+[.B866]-[.C866]" office:value-type="float" office:value="586.104" calcext:value-type="float">
            <text:p>586,1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1-27" calcext:value-type="date">
            <text:p>27/11/19</text:p>
          </table:table-cell>
          <table:table-cell office:value-type="float" office:value="116" calcext:value-type="float">
            <text:p>116</text:p>
          </table:table-cell>
          <table:table-cell/>
          <table:table-cell table:formula="of:=[.D866]+[.B867]-[.C867]" office:value-type="float" office:value="702.104" calcext:value-type="float">
            <text:p>702,10</text:p>
          </table:table-cell>
          <table:table-cell office:value-type="string" calcext:value-type="string">
            <text:p>Train 27/11</text:p>
          </table:table-cell>
          <table:table-cell/>
          <table:table-cell office:value-type="string" calcext:value-type="string">
            <text:p>ajouter frais</text:p>
          </table:table-cell>
          <table:table-cell table:number-columns-repeated="3"/>
        </table:table-row>
        <table:table-row table:style-name="ro1">
          <table:table-cell table:style-name="ce8" office:value-type="date" office:date-value="2019-11-28" calcext:value-type="date">
            <text:p>28/11/19</text:p>
          </table:table-cell>
          <table:table-cell office:value-type="float" office:value="11.42" calcext:value-type="float">
            <text:p>11,42</text:p>
          </table:table-cell>
          <table:table-cell/>
          <table:table-cell table:formula="of:=[.D867]+[.B868]-[.C868]" office:value-type="float" office:value="713.524" calcext:value-type="float">
            <text:p>713,52</text:p>
          </table:table-cell>
          <table:table-cell office:value-type="string" calcext:value-type="string">
            <text:p>AR Gare 10,2 km * 2</text:p>
          </table:table-cell>
          <table:table-cell table:number-columns-repeated="5"/>
        </table:table-row>
        <table:table-row table:style-name="ro1">
          <table:table-cell table:style-name="ce8" office:value-type="date" office:date-value="2019-11-29" calcext:value-type="date">
            <text:p>29/11/19</text:p>
          </table:table-cell>
          <table:table-cell table:number-columns-repeated="2"/>
          <table:table-cell table:formula="of:=[.D868]+[.B869]-[.C869]" office:value-type="float" office:value="713.524" calcext:value-type="float">
            <text:p>713,5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1-30" calcext:value-type="date">
            <text:p>30/11/19</text:p>
          </table:table-cell>
          <table:table-cell table:number-columns-repeated="2"/>
          <table:table-cell table:formula="of:=[.D869]+[.B870]-[.C870]" office:value-type="float" office:value="713.524" calcext:value-type="float">
            <text:p>713,5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2-01" calcext:value-type="date">
            <text:p>01/12/19</text:p>
          </table:table-cell>
          <table:table-cell table:number-columns-repeated="2"/>
          <table:table-cell table:formula="of:=[.D870]+[.B871]-[.C871]" office:value-type="float" office:value="713.524" calcext:value-type="float">
            <text:p>713,5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2-02" calcext:value-type="date">
            <text:p>02/12/19</text:p>
          </table:table-cell>
          <table:table-cell table:number-columns-repeated="2"/>
          <table:table-cell table:formula="of:=[.D871]+[.B872]-[.C872]" office:value-type="float" office:value="713.524" calcext:value-type="float">
            <text:p>713,5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2-03" calcext:value-type="date">
            <text:p>03/12/19</text:p>
          </table:table-cell>
          <table:table-cell table:number-columns-repeated="2"/>
          <table:table-cell table:formula="of:=[.D872]+[.B873]-[.C873]" office:value-type="float" office:value="713.524" calcext:value-type="float">
            <text:p>713,5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2-04" calcext:value-type="date">
            <text:p>04/12/19</text:p>
          </table:table-cell>
          <table:table-cell table:number-columns-repeated="2"/>
          <table:table-cell table:formula="of:=[.D873]+[.B874]-[.C874]" office:value-type="float" office:value="713.524" calcext:value-type="float">
            <text:p>713,5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2-05" calcext:value-type="date">
            <text:p>05/12/19</text:p>
          </table:table-cell>
          <table:table-cell table:number-columns-repeated="2"/>
          <table:table-cell table:formula="of:=[.D874]+[.B875]-[.C875]" office:value-type="float" office:value="713.524" calcext:value-type="float">
            <text:p>713,5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2-06" calcext:value-type="date">
            <text:p>06/12/19</text:p>
          </table:table-cell>
          <table:table-cell table:number-columns-repeated="2"/>
          <table:table-cell table:formula="of:=[.D875]+[.B876]-[.C876]" office:value-type="float" office:value="713.524" calcext:value-type="float">
            <text:p>713,5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2-07" calcext:value-type="date">
            <text:p>07/12/19</text:p>
          </table:table-cell>
          <table:table-cell table:number-columns-repeated="2"/>
          <table:table-cell table:formula="of:=[.D876]+[.B877]-[.C877]" office:value-type="float" office:value="713.524" calcext:value-type="float">
            <text:p>713,5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2-08" calcext:value-type="date">
            <text:p>08/12/19</text:p>
          </table:table-cell>
          <table:table-cell table:number-columns-repeated="2"/>
          <table:table-cell table:formula="of:=[.D877]+[.B878]-[.C878]" office:value-type="float" office:value="713.524" calcext:value-type="float">
            <text:p>713,5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2-09" calcext:value-type="date">
            <text:p>09/12/19</text:p>
          </table:table-cell>
          <table:table-cell table:number-columns-repeated="2"/>
          <table:table-cell table:formula="of:=[.D878]+[.B879]-[.C879]" office:value-type="float" office:value="713.524" calcext:value-type="float">
            <text:p>713,5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2-10" calcext:value-type="date">
            <text:p>10/12/19</text:p>
          </table:table-cell>
          <table:table-cell table:number-columns-repeated="2"/>
          <table:table-cell table:formula="of:=[.D879]+[.B880]-[.C880]" office:value-type="float" office:value="713.524" calcext:value-type="float">
            <text:p>713,52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2-11" calcext:value-type="date">
            <text:p>11/12/19</text:p>
          </table:table-cell>
          <table:table-cell/>
          <table:table-cell office:value-type="float" office:value="700" calcext:value-type="float">
            <text:p>700</text:p>
          </table:table-cell>
          <table:table-cell table:formula="of:=[.D880]+[.B881]-[.C881]" office:value-type="float" office:value="13.5239999999999" calcext:value-type="float">
            <text:p>13,52</text:p>
          </table:table-cell>
          <table:table-cell office:value-type="string" calcext:value-type="string">
            <text:p>Remboursement 700 euros</text:p>
          </table:table-cell>
          <table:table-cell table:number-columns-repeated="5"/>
        </table:table-row>
        <table:table-row table:style-name="ro1">
          <table:table-cell table:style-name="ce8" office:value-type="date" office:date-value="2019-12-12" calcext:value-type="date">
            <text:p>12/12/19</text:p>
          </table:table-cell>
          <table:table-cell office:value-type="float" office:value="94" calcext:value-type="float">
            <text:p>94</text:p>
          </table:table-cell>
          <table:table-cell/>
          <table:table-cell table:formula="of:=[.D881]+[.B882]-[.C882]" office:value-type="float" office:value="107.524" calcext:value-type="float">
            <text:p>107,52</text:p>
          </table:table-cell>
          <table:table-cell office:value-type="string" calcext:value-type="string">
            <text:p>Train 12/12 greves</text:p>
          </table:table-cell>
          <table:table-cell table:number-columns-repeated="5"/>
        </table:table-row>
        <table:table-row table:style-name="ro1">
          <table:table-cell table:style-name="ce8" office:value-type="date" office:date-value="2019-12-13" calcext:value-type="date">
            <text:p>13/12/19</text:p>
          </table:table-cell>
          <table:table-cell office:value-type="float" office:value="204" calcext:value-type="float">
            <text:p>204</text:p>
          </table:table-cell>
          <table:table-cell/>
          <table:table-cell table:formula="of:=[.D882]+[.B883]-[.C883]" office:value-type="float" office:value="311.524" calcext:value-type="float">
            <text:p>311,52</text:p>
          </table:table-cell>
          <table:table-cell office:value-type="string" calcext:value-type="string">
            <text:p>Train 13/12 pour papa</text:p>
          </table:table-cell>
          <table:table-cell table:number-columns-repeated="5"/>
        </table:table-row>
        <table:table-row table:style-name="ro1">
          <table:table-cell table:style-name="ce8" office:value-type="date" office:date-value="2019-12-14" calcext:value-type="date">
            <text:p>14/12/19</text:p>
          </table:table-cell>
          <table:table-cell office:value-type="float" office:value="11.42" calcext:value-type="float">
            <text:p>11,42</text:p>
          </table:table-cell>
          <table:table-cell/>
          <table:table-cell table:formula="of:=[.D883]+[.B884]-[.C884]" office:value-type="float" office:value="322.944" calcext:value-type="float">
            <text:p>322,94</text:p>
          </table:table-cell>
          <table:table-cell office:value-type="string" calcext:value-type="string">
            <text:p>AR Gare 10,2 km * 2</text:p>
          </table:table-cell>
          <table:table-cell table:number-columns-repeated="5"/>
        </table:table-row>
        <table:table-row table:style-name="ro1">
          <table:table-cell table:style-name="ce8" office:value-type="date" office:date-value="2019-12-15" calcext:value-type="date">
            <text:p>15/12/19</text:p>
          </table:table-cell>
          <table:table-cell office:value-type="float" office:value="146" calcext:value-type="float">
            <text:p>146</text:p>
          </table:table-cell>
          <table:table-cell/>
          <table:table-cell table:formula="of:=[.D884]+[.B885]-[.C885]" office:value-type="float" office:value="468.944" calcext:value-type="float">
            <text:p>468,94</text:p>
          </table:table-cell>
          <table:table-cell office:value-type="string" calcext:value-type="string">
            <text:p>Frais pour les Quelques derniers voyages (nourriture, boissons, parking) (justificatifs donnés en avance, sinon ca fait trop de paperasse t on est en fin d’année)</text:p>
          </table:table-cell>
          <table:table-cell table:number-columns-repeated="5"/>
        </table:table-row>
        <table:table-row table:style-name="ro1">
          <table:table-cell table:style-name="ce8" office:value-type="date" office:date-value="2019-12-16" calcext:value-type="date">
            <text:p>16/12/19</text:p>
          </table:table-cell>
          <table:table-cell/>
          <table:table-cell office:value-type="float" office:value="47" calcext:value-type="float">
            <text:p>47</text:p>
          </table:table-cell>
          <table:table-cell table:formula="of:=[.D885]+[.B886]-[.C886]" office:value-type="float" office:value="421.944" calcext:value-type="float">
            <text:p>421,94</text:p>
          </table:table-cell>
          <table:table-cell office:value-type="string" calcext:value-type="string">
            <text:p>western union de 647 = remboursement de l’avance de 600 (pour couvrir traite) + 47 de frais</text:p>
          </table:table-cell>
          <table:table-cell table:number-columns-repeated="5"/>
        </table:table-row>
        <table:table-row table:style-name="ro1">
          <table:table-cell table:style-name="ce8" office:value-type="date" office:date-value="2019-12-17" calcext:value-type="date">
            <text:p>17/12/19</text:p>
          </table:table-cell>
          <table:table-cell office:value-type="float" office:value="6.16" calcext:value-type="float">
            <text:p>6,16</text:p>
          </table:table-cell>
          <table:table-cell/>
          <table:table-cell table:formula="of:=[.D886]+[.B887]-[.C887]" office:value-type="float" office:value="428.104" calcext:value-type="float">
            <text:p>428,10</text:p>
          </table:table-cell>
          <table:table-cell office:value-type="string" calcext:value-type="string">
            <text:p>cic avignon centre A/R 2 * 5,5 km</text:p>
          </table:table-cell>
          <table:table-cell table:number-columns-repeated="5"/>
        </table:table-row>
        <table:table-row table:style-name="ro1">
          <table:table-cell table:style-name="ce8" office:value-type="date" office:date-value="2019-12-18" calcext:value-type="date">
            <text:p>18/12/19</text:p>
          </table:table-cell>
          <table:table-cell table:number-columns-repeated="2"/>
          <table:table-cell table:formula="of:=[.D887]+[.B888]-[.C888]" office:value-type="float" office:value="428.104" calcext:value-type="float">
            <text:p>428,1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2-19" calcext:value-type="date">
            <text:p>19/12/19</text:p>
          </table:table-cell>
          <table:table-cell table:number-columns-repeated="2"/>
          <table:table-cell table:formula="of:=[.D888]+[.B889]-[.C889]" office:value-type="float" office:value="428.104" calcext:value-type="float">
            <text:p>428,1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2-20" calcext:value-type="date">
            <text:p>20/12/19</text:p>
          </table:table-cell>
          <table:table-cell table:number-columns-repeated="2"/>
          <table:table-cell table:formula="of:=[.D889]+[.B890]-[.C890]" office:value-type="float" office:value="428.104" calcext:value-type="float">
            <text:p>428,1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2-21" calcext:value-type="date">
            <text:p>21/12/19</text:p>
          </table:table-cell>
          <table:table-cell table:number-columns-repeated="2"/>
          <table:table-cell table:formula="of:=[.D890]+[.B891]-[.C891]" office:value-type="float" office:value="428.104" calcext:value-type="float">
            <text:p>428,1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2-22" calcext:value-type="date">
            <text:p>22/12/19</text:p>
          </table:table-cell>
          <table:table-cell table:number-columns-repeated="2"/>
          <table:table-cell table:formula="of:=[.D891]+[.B892]-[.C892]" office:value-type="float" office:value="428.104" calcext:value-type="float">
            <text:p>428,1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2-23" calcext:value-type="date">
            <text:p>23/12/19</text:p>
          </table:table-cell>
          <table:table-cell table:number-columns-repeated="2"/>
          <table:table-cell table:formula="of:=[.D892]+[.B893]-[.C893]" office:value-type="float" office:value="428.104" calcext:value-type="float">
            <text:p>428,10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2-24" calcext:value-type="date">
            <text:p>24/12/19</text:p>
          </table:table-cell>
          <table:table-cell office:value-type="float" office:value="25.54" calcext:value-type="float">
            <text:p>25,54</text:p>
          </table:table-cell>
          <table:table-cell/>
          <table:table-cell table:formula="of:=[.D893]+[.B894]-[.C894]" office:value-type="float" office:value="453.644" calcext:value-type="float">
            <text:p>453,64</text:p>
          </table:table-cell>
          <table:table-cell office:value-type="string" calcext:value-type="string">
            <text:p>2 * AR pharmacie La magistrale = 4 * 11,4 km</text:p>
          </table:table-cell>
          <table:table-cell table:number-columns-repeated="5"/>
        </table:table-row>
        <table:table-row table:style-name="ro1">
          <table:table-cell table:style-name="ce8" office:value-type="date" office:date-value="2019-12-25" calcext:value-type="date">
            <text:p>25/12/19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D894]+[.B895]-[.C895]" office:value-type="float" office:value="468.644" calcext:value-type="float">
            <text:p>468,64</text:p>
          </table:table-cell>
          <table:table-cell office:value-type="string" calcext:value-type="string">
            <text:p>Acide borique papa</text:p>
          </table:table-cell>
          <table:table-cell table:number-columns-repeated="5"/>
        </table:table-row>
        <table:table-row table:style-name="ro1">
          <table:table-cell table:style-name="ce8" office:value-type="date" office:date-value="2019-12-26" calcext:value-type="date">
            <text:p>26/12/19</text:p>
          </table:table-cell>
          <table:table-cell table:number-columns-repeated="2"/>
          <table:table-cell table:formula="of:=[.D895]+[.B896]-[.C896]" office:value-type="float" office:value="468.644" calcext:value-type="float">
            <text:p>46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2-27" calcext:value-type="date">
            <text:p>27/12/19</text:p>
          </table:table-cell>
          <table:table-cell table:number-columns-repeated="2"/>
          <table:table-cell table:formula="of:=[.D896]+[.B897]-[.C897]" office:value-type="float" office:value="468.644" calcext:value-type="float">
            <text:p>46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2-28" calcext:value-type="date">
            <text:p>28/12/19</text:p>
          </table:table-cell>
          <table:table-cell table:number-columns-repeated="2"/>
          <table:table-cell table:formula="of:=[.D897]+[.B898]-[.C898]" office:value-type="float" office:value="468.644" calcext:value-type="float">
            <text:p>46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2-29" calcext:value-type="date">
            <text:p>29/12/19</text:p>
          </table:table-cell>
          <table:table-cell table:number-columns-repeated="2"/>
          <table:table-cell table:formula="of:=[.D898]+[.B899]-[.C899]" office:value-type="float" office:value="468.644" calcext:value-type="float">
            <text:p>46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2-30" calcext:value-type="date">
            <text:p>30/12/19</text:p>
          </table:table-cell>
          <table:table-cell table:number-columns-repeated="2"/>
          <table:table-cell table:formula="of:=[.D899]+[.B900]-[.C900]" office:value-type="float" office:value="468.644" calcext:value-type="float">
            <text:p>46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19-12-31" calcext:value-type="date">
            <text:p>31/12/19</text:p>
          </table:table-cell>
          <table:table-cell table:number-columns-repeated="2"/>
          <table:table-cell table:formula="of:=[.D900]+[.B901]-[.C901]" office:value-type="float" office:value="468.644" calcext:value-type="float">
            <text:p>46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1-01" calcext:value-type="date">
            <text:p>01/01/20</text:p>
          </table:table-cell>
          <table:table-cell table:number-columns-repeated="2"/>
          <table:table-cell table:formula="of:=[.D901]+[.B902]-[.C902]" office:value-type="float" office:value="468.644" calcext:value-type="float">
            <text:p>46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1-02" calcext:value-type="date">
            <text:p>02/01/20</text:p>
          </table:table-cell>
          <table:table-cell table:number-columns-repeated="2"/>
          <table:table-cell table:formula="of:=[.D902]+[.B903]-[.C903]" office:value-type="float" office:value="468.644" calcext:value-type="float">
            <text:p>46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1-03" calcext:value-type="date">
            <text:p>03/01/20</text:p>
          </table:table-cell>
          <table:table-cell office:value-type="float" office:value="72" calcext:value-type="float">
            <text:p>72</text:p>
          </table:table-cell>
          <table:table-cell/>
          <table:table-cell table:formula="of:=[.D903]+[.B904]-[.C904]" office:value-type="float" office:value="540.644" calcext:value-type="float">
            <text:p>540,64</text:p>
          </table:table-cell>
          <table:table-cell office:value-type="string" calcext:value-type="string">
            <text:p>CPL TPLINK+ theiere + claviers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1-04" calcext:value-type="date">
            <text:p>04/01/20</text:p>
          </table:table-cell>
          <table:table-cell office:value-type="float" office:value="240" calcext:value-type="float">
            <text:p>240</text:p>
          </table:table-cell>
          <table:table-cell/>
          <table:table-cell table:formula="of:=[.D904]+[.B905]-[.C905]" office:value-type="float" office:value="780.644" calcext:value-type="float">
            <text:p>780,64</text:p>
          </table:table-cell>
          <table:table-cell office:value-type="string" calcext:value-type="string">
            <text:p>160 AR Paris un samedi + 80 Taxi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1-05" calcext:value-type="date">
            <text:p>05/01/20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D905]+[.B906]-[.C906]" office:value-type="float" office:value="801.644" calcext:value-type="float">
            <text:p>801,64</text:p>
          </table:table-cell>
          <table:table-cell office:value-type="string" calcext:value-type="string">
            <text:p>Repas 0 (pas le temps) + parking 10 + voiture Gare AR 11,42 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1-06" calcext:value-type="date">
            <text:p>06/01/20</text:p>
          </table:table-cell>
          <table:table-cell table:number-columns-repeated="2"/>
          <table:table-cell table:formula="of:=[.D906]+[.B907]-[.C907]" office:value-type="float" office:value="801.644" calcext:value-type="float">
            <text:p>801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1-07" calcext:value-type="date">
            <text:p>07/01/20</text:p>
          </table:table-cell>
          <table:table-cell table:number-columns-repeated="2"/>
          <table:table-cell table:formula="of:=[.D907]+[.B908]-[.C908]" office:value-type="float" office:value="801.644" calcext:value-type="float">
            <text:p>801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1-08" calcext:value-type="date">
            <text:p>08/01/20</text:p>
          </table:table-cell>
          <table:table-cell table:number-columns-repeated="2"/>
          <table:table-cell table:formula="of:=[.D908]+[.B909]-[.C909]" office:value-type="float" office:value="801.644" calcext:value-type="float">
            <text:p>801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1-09" calcext:value-type="date">
            <text:p>09/01/20</text:p>
          </table:table-cell>
          <table:table-cell table:number-columns-repeated="2"/>
          <table:table-cell table:formula="of:=[.D909]+[.B910]-[.C910]" office:value-type="float" office:value="801.644" calcext:value-type="float">
            <text:p>801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1-10" calcext:value-type="date">
            <text:p>10/01/20</text:p>
          </table:table-cell>
          <table:table-cell table:number-columns-repeated="2"/>
          <table:table-cell table:formula="of:=[.D910]+[.B911]-[.C911]" office:value-type="float" office:value="801.644" calcext:value-type="float">
            <text:p>801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1-11" calcext:value-type="date">
            <text:p>11/01/20</text:p>
          </table:table-cell>
          <table:table-cell table:number-columns-repeated="2"/>
          <table:table-cell table:formula="of:=[.D911]+[.B912]-[.C912]" office:value-type="float" office:value="801.644" calcext:value-type="float">
            <text:p>801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1-12" calcext:value-type="date">
            <text:p>12/01/20</text:p>
          </table:table-cell>
          <table:table-cell table:number-columns-repeated="2"/>
          <table:table-cell table:formula="of:=[.D912]+[.B913]-[.C913]" office:value-type="float" office:value="801.644" calcext:value-type="float">
            <text:p>801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1-13" calcext:value-type="date">
            <text:p>13/01/20</text:p>
          </table:table-cell>
          <table:table-cell table:number-columns-repeated="2"/>
          <table:table-cell table:formula="of:=[.D913]+[.B914]-[.C914]" office:value-type="float" office:value="801.644" calcext:value-type="float">
            <text:p>801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1-14" calcext:value-type="date">
            <text:p>14/01/20</text:p>
          </table:table-cell>
          <table:table-cell table:number-columns-repeated="2"/>
          <table:table-cell table:formula="of:=[.D914]+[.B915]-[.C915]" office:value-type="float" office:value="801.644" calcext:value-type="float">
            <text:p>801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1-15" calcext:value-type="date">
            <text:p>15/01/20</text:p>
          </table:table-cell>
          <table:table-cell table:number-columns-repeated="2"/>
          <table:table-cell table:formula="of:=[.D915]+[.B916]-[.C916]" office:value-type="float" office:value="801.644" calcext:value-type="float">
            <text:p>801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1-16" calcext:value-type="date">
            <text:p>16/01/20</text:p>
          </table:table-cell>
          <table:table-cell table:number-columns-repeated="2"/>
          <table:table-cell table:formula="of:=[.D916]+[.B917]-[.C917]" office:value-type="float" office:value="801.644" calcext:value-type="float">
            <text:p>801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1-17" calcext:value-type="date">
            <text:p>17/01/20</text:p>
          </table:table-cell>
          <table:table-cell table:number-columns-repeated="2"/>
          <table:table-cell table:formula="of:=[.D917]+[.B918]-[.C918]" office:value-type="float" office:value="801.644" calcext:value-type="float">
            <text:p>801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1-18" calcext:value-type="date">
            <text:p>18/01/20</text:p>
          </table:table-cell>
          <table:table-cell table:number-columns-repeated="2"/>
          <table:table-cell table:formula="of:=[.D918]+[.B919]-[.C919]" office:value-type="float" office:value="801.644" calcext:value-type="float">
            <text:p>801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1-19" calcext:value-type="date">
            <text:p>19/01/20</text:p>
          </table:table-cell>
          <table:table-cell table:number-columns-repeated="2"/>
          <table:table-cell table:formula="of:=[.D919]+[.B920]-[.C920]" office:value-type="float" office:value="801.644" calcext:value-type="float">
            <text:p>801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1-20" calcext:value-type="date">
            <text:p>20/01/20</text:p>
          </table:table-cell>
          <table:table-cell office:value-type="float" office:value="201" calcext:value-type="float">
            <text:p>201</text:p>
          </table:table-cell>
          <table:table-cell/>
          <table:table-cell table:formula="of:=[.D920]+[.B921]-[.C921]" office:value-type="float" office:value="1002.644" calcext:value-type="float">
            <text:p>1 002,64</text:p>
          </table:table-cell>
          <table:table-cell office:value-type="string" calcext:value-type="string">
            <text:p>156 AR paris + 45 taxi 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1-21" calcext:value-type="date">
            <text:p>21/01/20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D921]+[.B922]-[.C922]" office:value-type="float" office:value="1040.644" calcext:value-type="float">
            <text:p>1 040,64</text:p>
          </table:table-cell>
          <table:table-cell office:value-type="string" calcext:value-type="string">
            <text:p>repas 17 + voiture Gare AR 11,42 + parking 10 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1-22" calcext:value-type="date">
            <text:p>22/01/20</text:p>
          </table:table-cell>
          <table:table-cell table:number-columns-repeated="2"/>
          <table:table-cell table:formula="of:=[.D922]+[.B923]-[.C923]" office:value-type="float" office:value="1040.644" calcext:value-type="float">
            <text:p>1 040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1-23" calcext:value-type="date">
            <text:p>23/01/20</text:p>
          </table:table-cell>
          <table:table-cell office:value-type="float" office:value="127" calcext:value-type="float">
            <text:p>127</text:p>
          </table:table-cell>
          <table:table-cell/>
          <table:table-cell table:formula="of:=[.D923]+[.B924]-[.C924]" office:value-type="float" office:value="1167.644" calcext:value-type="float">
            <text:p>1 167,64</text:p>
          </table:table-cell>
          <table:table-cell office:value-type="string" calcext:value-type="string">
            <text:p>AR paris retour en ouigo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1-24" calcext:value-type="date">
            <text:p>24/01/20</text:p>
          </table:table-cell>
          <table:table-cell office:value-type="float" office:value="36" calcext:value-type="float">
            <text:p>36</text:p>
          </table:table-cell>
          <table:table-cell/>
          <table:table-cell table:formula="of:=[.D924]+[.B925]-[.C925]" office:value-type="float" office:value="1203.644" calcext:value-type="float">
            <text:p>1 203,64</text:p>
          </table:table-cell>
          <table:table-cell office:value-type="string" calcext:value-type="string">
            <text:p>Parking 10 + repas 14,5 + voiture Gare AR 11,42 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1-25" calcext:value-type="date">
            <text:p>25/01/20</text:p>
          </table:table-cell>
          <table:table-cell table:number-columns-repeated="2"/>
          <table:table-cell table:formula="of:=[.D925]+[.B926]-[.C926]" office:value-type="float" office:value="1203.644" calcext:value-type="float">
            <text:p>1 20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1-26" calcext:value-type="date">
            <text:p>26/01/20</text:p>
          </table:table-cell>
          <table:table-cell/>
          <table:table-cell office:value-type="float" office:value="1000" calcext:value-type="float">
            <text:p>1000</text:p>
          </table:table-cell>
          <table:table-cell table:formula="of:=[.D926]+[.B927]-[.C927]" office:value-type="float" office:value="203.644" calcext:value-type="float">
            <text:p>203,64</text:p>
          </table:table-cell>
          <table:table-cell office:value-type="string" calcext:value-type="string">
            <text:p>Je donne toutes les factures, meme les 203 euros non payes. Ca fait du propre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1-27" calcext:value-type="date">
            <text:p>27/01/20</text:p>
          </table:table-cell>
          <table:table-cell table:number-columns-repeated="2"/>
          <table:table-cell table:formula="of:=[.D927]+[.B928]-[.C928]" office:value-type="float" office:value="203.644" calcext:value-type="float">
            <text:p>20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1-28" calcext:value-type="date">
            <text:p>28/01/20</text:p>
          </table:table-cell>
          <table:table-cell table:number-columns-repeated="2"/>
          <table:table-cell table:formula="of:=[.D928]+[.B929]-[.C929]" office:value-type="float" office:value="203.644" calcext:value-type="float">
            <text:p>20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1-29" calcext:value-type="date">
            <text:p>29/01/20</text:p>
          </table:table-cell>
          <table:table-cell table:number-columns-repeated="2"/>
          <table:table-cell table:formula="of:=[.D929]+[.B930]-[.C930]" office:value-type="float" office:value="203.644" calcext:value-type="float">
            <text:p>20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1-30" calcext:value-type="date">
            <text:p>30/01/20</text:p>
          </table:table-cell>
          <table:table-cell table:number-columns-repeated="2"/>
          <table:table-cell table:formula="of:=[.D930]+[.B931]-[.C931]" office:value-type="float" office:value="203.644" calcext:value-type="float">
            <text:p>20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1-31" calcext:value-type="date">
            <text:p>31/01/20</text:p>
          </table:table-cell>
          <table:table-cell table:number-columns-repeated="2"/>
          <table:table-cell table:formula="of:=[.D931]+[.B932]-[.C932]" office:value-type="float" office:value="203.644" calcext:value-type="float">
            <text:p>20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2-01" calcext:value-type="date">
            <text:p>01/02/20</text:p>
          </table:table-cell>
          <table:table-cell table:number-columns-repeated="2"/>
          <table:table-cell table:formula="of:=[.D932]+[.B933]-[.C933]" office:value-type="float" office:value="203.644" calcext:value-type="float">
            <text:p>20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2-02" calcext:value-type="date">
            <text:p>02/02/20</text:p>
          </table:table-cell>
          <table:table-cell table:number-columns-repeated="2"/>
          <table:table-cell table:formula="of:=[.D933]+[.B934]-[.C934]" office:value-type="float" office:value="203.644" calcext:value-type="float">
            <text:p>20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2-03" calcext:value-type="date">
            <text:p>03/02/20</text:p>
          </table:table-cell>
          <table:table-cell table:number-columns-repeated="2"/>
          <table:table-cell table:formula="of:=[.D934]+[.B935]-[.C935]" office:value-type="float" office:value="203.644" calcext:value-type="float">
            <text:p>20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2-04" calcext:value-type="date">
            <text:p>04/02/20</text:p>
          </table:table-cell>
          <table:table-cell table:number-columns-repeated="2"/>
          <table:table-cell table:formula="of:=[.D935]+[.B936]-[.C936]" office:value-type="float" office:value="203.644" calcext:value-type="float">
            <text:p>20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2-05" calcext:value-type="date">
            <text:p>05/02/20</text:p>
          </table:table-cell>
          <table:table-cell table:number-columns-repeated="2"/>
          <table:table-cell table:formula="of:=[.D936]+[.B937]-[.C937]" office:value-type="float" office:value="203.644" calcext:value-type="float">
            <text:p>20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2-06" calcext:value-type="date">
            <text:p>06/02/20</text:p>
          </table:table-cell>
          <table:table-cell table:number-columns-repeated="2"/>
          <table:table-cell table:formula="of:=[.D937]+[.B938]-[.C938]" office:value-type="float" office:value="203.644" calcext:value-type="float">
            <text:p>20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2-07" calcext:value-type="date">
            <text:p>07/02/20</text:p>
          </table:table-cell>
          <table:table-cell table:number-columns-repeated="2"/>
          <table:table-cell table:formula="of:=[.D938]+[.B939]-[.C939]" office:value-type="float" office:value="203.644" calcext:value-type="float">
            <text:p>20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2-08" calcext:value-type="date">
            <text:p>08/02/20</text:p>
          </table:table-cell>
          <table:table-cell table:number-columns-repeated="2"/>
          <table:table-cell table:formula="of:=[.D939]+[.B940]-[.C940]" office:value-type="float" office:value="203.644" calcext:value-type="float">
            <text:p>20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2-09" calcext:value-type="date">
            <text:p>09/02/20</text:p>
          </table:table-cell>
          <table:table-cell table:number-columns-repeated="2"/>
          <table:table-cell table:formula="of:=[.D940]+[.B941]-[.C941]" office:value-type="float" office:value="203.644" calcext:value-type="float">
            <text:p>20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2-10" calcext:value-type="date">
            <text:p>10/02/20</text:p>
          </table:table-cell>
          <table:table-cell table:number-columns-repeated="2"/>
          <table:table-cell table:formula="of:=[.D941]+[.B942]-[.C942]" office:value-type="float" office:value="203.644" calcext:value-type="float">
            <text:p>20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2-11" calcext:value-type="date">
            <text:p>11/02/20</text:p>
          </table:table-cell>
          <table:table-cell table:number-columns-repeated="2"/>
          <table:table-cell table:formula="of:=[.D942]+[.B943]-[.C943]" office:value-type="float" office:value="203.644" calcext:value-type="float">
            <text:p>20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2-12" calcext:value-type="date">
            <text:p>12/02/20</text:p>
          </table:table-cell>
          <table:table-cell table:number-columns-repeated="2"/>
          <table:table-cell table:formula="of:=[.D943]+[.B944]-[.C944]" office:value-type="float" office:value="203.644" calcext:value-type="float">
            <text:p>20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2-13" calcext:value-type="date">
            <text:p>13/02/20</text:p>
          </table:table-cell>
          <table:table-cell table:number-columns-repeated="2"/>
          <table:table-cell table:formula="of:=[.D944]+[.B945]-[.C945]" office:value-type="float" office:value="203.644" calcext:value-type="float">
            <text:p>20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2-14" calcext:value-type="date">
            <text:p>14/02/20</text:p>
          </table:table-cell>
          <table:table-cell table:number-columns-repeated="2"/>
          <table:table-cell table:formula="of:=[.D945]+[.B946]-[.C946]" office:value-type="float" office:value="203.644" calcext:value-type="float">
            <text:p>20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2-15" calcext:value-type="date">
            <text:p>15/02/20</text:p>
          </table:table-cell>
          <table:table-cell table:number-columns-repeated="2"/>
          <table:table-cell table:formula="of:=[.D946]+[.B947]-[.C947]" office:value-type="float" office:value="203.644" calcext:value-type="float">
            <text:p>20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2-16" calcext:value-type="date">
            <text:p>16/02/20</text:p>
          </table:table-cell>
          <table:table-cell table:number-columns-repeated="2"/>
          <table:table-cell table:formula="of:=[.D947]+[.B948]-[.C948]" office:value-type="float" office:value="203.644" calcext:value-type="float">
            <text:p>20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2-17" calcext:value-type="date">
            <text:p>17/02/20</text:p>
          </table:table-cell>
          <table:table-cell table:number-columns-repeated="2"/>
          <table:table-cell table:formula="of:=[.D948]+[.B949]-[.C949]" office:value-type="float" office:value="203.644" calcext:value-type="float">
            <text:p>20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2-18" calcext:value-type="date">
            <text:p>18/02/20</text:p>
          </table:table-cell>
          <table:table-cell table:number-columns-repeated="2"/>
          <table:table-cell table:formula="of:=[.D949]+[.B950]-[.C950]" office:value-type="float" office:value="203.644" calcext:value-type="float">
            <text:p>20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2-19" calcext:value-type="date">
            <text:p>19/02/20</text:p>
          </table:table-cell>
          <table:table-cell table:number-columns-repeated="2"/>
          <table:table-cell table:formula="of:=[.D950]+[.B951]-[.C951]" office:value-type="float" office:value="203.644" calcext:value-type="float">
            <text:p>20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2-20" calcext:value-type="date">
            <text:p>20/02/20</text:p>
          </table:table-cell>
          <table:table-cell table:number-columns-repeated="2"/>
          <table:table-cell table:formula="of:=[.D951]+[.B952]-[.C952]" office:value-type="float" office:value="203.644" calcext:value-type="float">
            <text:p>20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2-21" calcext:value-type="date">
            <text:p>21/02/20</text:p>
          </table:table-cell>
          <table:table-cell table:number-columns-repeated="2"/>
          <table:table-cell table:formula="of:=[.D952]+[.B953]-[.C953]" office:value-type="float" office:value="203.644" calcext:value-type="float">
            <text:p>20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2-22" calcext:value-type="date">
            <text:p>22/02/20</text:p>
          </table:table-cell>
          <table:table-cell table:number-columns-repeated="2"/>
          <table:table-cell table:formula="of:=[.D953]+[.B954]-[.C954]" office:value-type="float" office:value="203.644" calcext:value-type="float">
            <text:p>20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2-23" calcext:value-type="date">
            <text:p>23/02/20</text:p>
          </table:table-cell>
          <table:table-cell table:number-columns-repeated="2"/>
          <table:table-cell table:formula="of:=[.D954]+[.B955]-[.C955]" office:value-type="float" office:value="203.644" calcext:value-type="float">
            <text:p>20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2-24" calcext:value-type="date">
            <text:p>24/02/20</text:p>
          </table:table-cell>
          <table:table-cell table:number-columns-repeated="2"/>
          <table:table-cell table:formula="of:=[.D955]+[.B956]-[.C956]" office:value-type="float" office:value="203.644" calcext:value-type="float">
            <text:p>20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2-25" calcext:value-type="date">
            <text:p>25/02/20</text:p>
          </table:table-cell>
          <table:table-cell table:number-columns-repeated="2"/>
          <table:table-cell table:formula="of:=[.D956]+[.B957]-[.C957]" office:value-type="float" office:value="203.644" calcext:value-type="float">
            <text:p>20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2-26" calcext:value-type="date">
            <text:p>26/02/20</text:p>
          </table:table-cell>
          <table:table-cell table:number-columns-repeated="2"/>
          <table:table-cell table:formula="of:=[.D957]+[.B958]-[.C958]" office:value-type="float" office:value="203.644" calcext:value-type="float">
            <text:p>20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2-27" calcext:value-type="date">
            <text:p>27/02/20</text:p>
          </table:table-cell>
          <table:table-cell table:number-columns-repeated="2"/>
          <table:table-cell table:formula="of:=[.D958]+[.B959]-[.C959]" office:value-type="float" office:value="203.644" calcext:value-type="float">
            <text:p>203,64</text:p>
          </table:table-cell>
          <table:table-cell table:number-columns-repeated="6"/>
        </table:table-row>
        <table:table-row table:style-name="ro2">
          <table:table-cell table:style-name="ce8" office:value-type="date" office:date-value="2020-02-28" calcext:value-type="date">
            <text:p>28/02/2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959]+[.B960]-[.C960]" office:value-type="float" office:value="215.644" calcext:value-type="float">
            <text:p>215,64</text:p>
          </table:table-cell>
          <table:table-cell office:value-type="string" calcext:value-type="string">
            <text:p>voiture AR moneygram</text:p>
          </table:table-cell>
          <table:table-cell table:style-name="ce18"/>
          <table:table-cell table:number-columns-repeated="4"/>
        </table:table-row>
        <table:table-row table:style-name="ro1">
          <table:table-cell table:style-name="ce8" office:value-type="date" office:date-value="2020-02-29" calcext:value-type="date">
            <text:p>29/02/2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960]+[.B961]-[.C961]" office:value-type="float" office:value="227.644" calcext:value-type="float">
            <text:p>227,64</text:p>
          </table:table-cell>
          <table:table-cell office:value-type="string" calcext:value-type="string">
            <text:p>voiture AR cerp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3-01" calcext:value-type="date">
            <text:p>01/03/2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961]+[.B962]-[.C962]" office:value-type="float" office:value="239.644" calcext:value-type="float">
            <text:p>239,64</text:p>
          </table:table-cell>
          <table:table-cell office:value-type="string" calcext:value-type="string">
            <text:p>voiture AR banque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3-02" calcext:value-type="date">
            <text:p>02/03/20</text:p>
          </table:table-cell>
          <table:table-cell office:value-type="float" office:value="182" calcext:value-type="float">
            <text:p>182</text:p>
          </table:table-cell>
          <table:table-cell/>
          <table:table-cell table:formula="of:=[.D962]+[.B963]-[.C963]" office:value-type="float" office:value="421.644" calcext:value-type="float">
            <text:p>421,64</text:p>
          </table:table-cell>
          <table:table-cell office:value-type="string" calcext:value-type="string">
            <text:p>Train 120 + frais 62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3-03" calcext:value-type="date">
            <text:p>03/03/2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963]+[.B964]-[.C964]" office:value-type="float" office:value="433.644" calcext:value-type="float">
            <text:p>433,64</text:p>
          </table:table-cell>
          <table:table-cell office:value-type="string" calcext:value-type="string">
            <text:p>voiture AR gare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3-04" calcext:value-type="date">
            <text:p>04/03/20</text:p>
          </table:table-cell>
          <table:table-cell/>
          <table:table-cell office:value-type="float" office:value="480" calcext:value-type="float">
            <text:p>480</text:p>
          </table:table-cell>
          <table:table-cell table:formula="of:=[.D964]+[.B965]-[.C965]" office:value-type="float" office:value="-46.356" calcext:value-type="float">
            <text:p>-46,36</text:p>
          </table:table-cell>
          <table:table-cell office:value-type="string" calcext:value-type="string">
            <text:p>Western union recupéré en integral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3-05" calcext:value-type="date">
            <text:p>05/03/20</text:p>
          </table:table-cell>
          <table:table-cell table:number-columns-repeated="2"/>
          <table:table-cell table:formula="of:=[.D965]+[.B966]-[.C966]" office:value-type="float" office:value="-46.356" calcext:value-type="float">
            <text:p>-46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3-06" calcext:value-type="date">
            <text:p>06/03/20</text:p>
          </table:table-cell>
          <table:table-cell table:number-columns-repeated="2"/>
          <table:table-cell table:formula="of:=[.D966]+[.B967]-[.C967]" office:value-type="float" office:value="-46.356" calcext:value-type="float">
            <text:p>-46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3-07" calcext:value-type="date">
            <text:p>07/03/20</text:p>
          </table:table-cell>
          <table:table-cell table:number-columns-repeated="2"/>
          <table:table-cell table:formula="of:=[.D967]+[.B968]-[.C968]" office:value-type="float" office:value="-46.356" calcext:value-type="float">
            <text:p>-46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3-08" calcext:value-type="date">
            <text:p>08/03/2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968]+[.B969]-[.C969]" office:value-type="float" office:value="-34.356" calcext:value-type="float">
            <text:p>-34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3-09" calcext:value-type="date">
            <text:p>09/03/20</text:p>
          </table:table-cell>
          <table:table-cell table:number-columns-repeated="2"/>
          <table:table-cell table:formula="of:=[.D969]+[.B970]-[.C970]" office:value-type="float" office:value="-34.356" calcext:value-type="float">
            <text:p>-34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3-10" calcext:value-type="date">
            <text:p>10/03/20</text:p>
          </table:table-cell>
          <table:table-cell table:number-columns-repeated="2"/>
          <table:table-cell table:formula="of:=[.D970]+[.B971]-[.C971]" office:value-type="float" office:value="-34.356" calcext:value-type="float">
            <text:p>-34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3-11" calcext:value-type="date">
            <text:p>11/03/20</text:p>
          </table:table-cell>
          <table:table-cell table:number-columns-repeated="2"/>
          <table:table-cell table:formula="of:=[.D971]+[.B972]-[.C972]" office:value-type="float" office:value="-34.356" calcext:value-type="float">
            <text:p>-34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3-12" calcext:value-type="date">
            <text:p>12/03/2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972]+[.B973]-[.C973]" office:value-type="float" office:value="-22.356" calcext:value-type="float">
            <text:p>-22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3-13" calcext:value-type="date">
            <text:p>13/03/20</text:p>
          </table:table-cell>
          <table:table-cell table:number-columns-repeated="2"/>
          <table:table-cell table:formula="of:=[.D973]+[.B974]-[.C974]" office:value-type="float" office:value="-22.356" calcext:value-type="float">
            <text:p>-22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3-14" calcext:value-type="date">
            <text:p>14/03/20</text:p>
          </table:table-cell>
          <table:table-cell table:number-columns-repeated="2"/>
          <table:table-cell table:formula="of:=[.D974]+[.B975]-[.C975]" office:value-type="float" office:value="-22.356" calcext:value-type="float">
            <text:p>-22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3-15" calcext:value-type="date">
            <text:p>15/03/20</text:p>
          </table:table-cell>
          <table:table-cell table:number-columns-repeated="2"/>
          <table:table-cell table:formula="of:=[.D975]+[.B976]-[.C976]" office:value-type="float" office:value="-22.356" calcext:value-type="float">
            <text:p>-22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3-16" calcext:value-type="date">
            <text:p>16/03/20</text:p>
          </table:table-cell>
          <table:table-cell table:number-columns-repeated="2"/>
          <table:table-cell table:formula="of:=[.D976]+[.B977]-[.C977]" office:value-type="float" office:value="-22.356" calcext:value-type="float">
            <text:p>-22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3-17" calcext:value-type="date">
            <text:p>17/03/2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977]+[.B978]-[.C978]" office:value-type="float" office:value="-10.356" calcext:value-type="float">
            <text:p>-10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3-18" calcext:value-type="date">
            <text:p>18/03/20</text:p>
          </table:table-cell>
          <table:table-cell table:number-columns-repeated="2"/>
          <table:table-cell table:formula="of:=[.D978]+[.B979]-[.C979]" office:value-type="float" office:value="-10.356" calcext:value-type="float">
            <text:p>-10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3-19" calcext:value-type="date">
            <text:p>19/03/2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979]+[.B980]-[.C980]" office:value-type="float" office:value="1.644" calcext:value-type="float">
            <text:p>1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3-20" calcext:value-type="date">
            <text:p>20/03/20</text:p>
          </table:table-cell>
          <table:table-cell table:number-columns-repeated="2"/>
          <table:table-cell table:formula="of:=[.D980]+[.B981]-[.C981]" office:value-type="float" office:value="1.644" calcext:value-type="float">
            <text:p>1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3-21" calcext:value-type="date">
            <text:p>21/03/20</text:p>
          </table:table-cell>
          <table:table-cell table:number-columns-repeated="2"/>
          <table:table-cell table:formula="of:=[.D981]+[.B982]-[.C982]" office:value-type="float" office:value="1.644" calcext:value-type="float">
            <text:p>1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3-22" calcext:value-type="date">
            <text:p>22/03/20</text:p>
          </table:table-cell>
          <table:table-cell table:number-columns-repeated="2"/>
          <table:table-cell table:formula="of:=[.D982]+[.B983]-[.C983]" office:value-type="float" office:value="1.644" calcext:value-type="float">
            <text:p>1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3-23" calcext:value-type="date">
            <text:p>23/03/20</text:p>
          </table:table-cell>
          <table:table-cell table:number-columns-repeated="2"/>
          <table:table-cell table:formula="of:=[.D983]+[.B984]-[.C984]" office:value-type="float" office:value="1.644" calcext:value-type="float">
            <text:p>1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3-24" calcext:value-type="date">
            <text:p>24/03/20</text:p>
          </table:table-cell>
          <table:table-cell table:number-columns-repeated="2"/>
          <table:table-cell table:formula="of:=[.D984]+[.B985]-[.C985]" office:value-type="float" office:value="1.644" calcext:value-type="float">
            <text:p>1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3-25" calcext:value-type="date">
            <text:p>25/03/20</text:p>
          </table:table-cell>
          <table:table-cell table:number-columns-repeated="2"/>
          <table:table-cell table:formula="of:=[.D985]+[.B986]-[.C986]" office:value-type="float" office:value="1.644" calcext:value-type="float">
            <text:p>1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3-26" calcext:value-type="date">
            <text:p>26/03/20</text:p>
          </table:table-cell>
          <table:table-cell table:number-columns-repeated="2"/>
          <table:table-cell table:formula="of:=[.D986]+[.B987]-[.C987]" office:value-type="float" office:value="1.644" calcext:value-type="float">
            <text:p>1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3-27" calcext:value-type="date">
            <text:p>27/03/20</text:p>
          </table:table-cell>
          <table:table-cell table:number-columns-repeated="2"/>
          <table:table-cell table:formula="of:=[.D987]+[.B988]-[.C988]" office:value-type="float" office:value="1.644" calcext:value-type="float">
            <text:p>1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3-28" calcext:value-type="date">
            <text:p>28/03/20</text:p>
          </table:table-cell>
          <table:table-cell table:number-columns-repeated="2"/>
          <table:table-cell table:formula="of:=[.D988]+[.B989]-[.C989]" office:value-type="float" office:value="1.644" calcext:value-type="float">
            <text:p>1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3-29" calcext:value-type="date">
            <text:p>29/03/20</text:p>
          </table:table-cell>
          <table:table-cell table:number-columns-repeated="2"/>
          <table:table-cell table:formula="of:=[.D989]+[.B990]-[.C990]" office:value-type="float" office:value="1.644" calcext:value-type="float">
            <text:p>1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3-30" calcext:value-type="date">
            <text:p>30/03/20</text:p>
          </table:table-cell>
          <table:table-cell table:number-columns-repeated="2"/>
          <table:table-cell table:formula="of:=[.D990]+[.B991]-[.C991]" office:value-type="float" office:value="1.644" calcext:value-type="float">
            <text:p>1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3-31" calcext:value-type="date">
            <text:p>31/03/20</text:p>
          </table:table-cell>
          <table:table-cell table:number-columns-repeated="2"/>
          <table:table-cell table:formula="of:=[.D991]+[.B992]-[.C992]" office:value-type="float" office:value="1.644" calcext:value-type="float">
            <text:p>1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4-01" calcext:value-type="date">
            <text:p>01/04/20</text:p>
          </table:table-cell>
          <table:table-cell/>
          <table:table-cell office:value-type="float" office:value="320" calcext:value-type="float">
            <text:p>320</text:p>
          </table:table-cell>
          <table:table-cell table:formula="of:=[.D992]+[.B993]-[.C993]" office:value-type="float" office:value="-318.356" calcext:value-type="float">
            <text:p>-318,36</text:p>
          </table:table-cell>
          <table:table-cell office:value-type="string" calcext:value-type="string">
            <text:p>Western union gardé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4-02" calcext:value-type="date">
            <text:p>02/04/20</text:p>
          </table:table-cell>
          <table:table-cell table:number-columns-repeated="2"/>
          <table:table-cell table:formula="of:=[.D993]+[.B994]-[.C994]" office:value-type="float" office:value="-318.356" calcext:value-type="float">
            <text:p>-318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4-03" calcext:value-type="date">
            <text:p>03/04/20</text:p>
          </table:table-cell>
          <table:table-cell table:number-columns-repeated="2"/>
          <table:table-cell table:formula="of:=[.D994]+[.B995]-[.C995]" office:value-type="float" office:value="-318.356" calcext:value-type="float">
            <text:p>-318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4-04" calcext:value-type="date">
            <text:p>04/04/20</text:p>
          </table:table-cell>
          <table:table-cell table:number-columns-repeated="2"/>
          <table:table-cell table:formula="of:=[.D995]+[.B996]-[.C996]" office:value-type="float" office:value="-318.356" calcext:value-type="float">
            <text:p>-318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4-05" calcext:value-type="date">
            <text:p>05/04/20</text:p>
          </table:table-cell>
          <table:table-cell table:number-columns-repeated="2"/>
          <table:table-cell table:formula="of:=[.D996]+[.B997]-[.C997]" office:value-type="float" office:value="-318.356" calcext:value-type="float">
            <text:p>-318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4-06" calcext:value-type="date">
            <text:p>06/04/20</text:p>
          </table:table-cell>
          <table:table-cell table:number-columns-repeated="2"/>
          <table:table-cell table:formula="of:=[.D997]+[.B998]-[.C998]" office:value-type="float" office:value="-318.356" calcext:value-type="float">
            <text:p>-318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4-07" calcext:value-type="date">
            <text:p>07/04/20</text:p>
          </table:table-cell>
          <table:table-cell table:number-columns-repeated="2"/>
          <table:table-cell table:formula="of:=[.D998]+[.B999]-[.C999]" office:value-type="float" office:value="-318.356" calcext:value-type="float">
            <text:p>-318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4-08" calcext:value-type="date">
            <text:p>08/04/20</text:p>
          </table:table-cell>
          <table:table-cell table:number-columns-repeated="2"/>
          <table:table-cell table:formula="of:=[.D999]+[.B1000]-[.C1000]" office:value-type="float" office:value="-318.356" calcext:value-type="float">
            <text:p>-318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4-09" calcext:value-type="date">
            <text:p>09/04/20</text:p>
          </table:table-cell>
          <table:table-cell table:number-columns-repeated="2"/>
          <table:table-cell table:formula="of:=[.D1000]+[.B1001]-[.C1001]" office:value-type="float" office:value="-318.356" calcext:value-type="float">
            <text:p>-318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4-10" calcext:value-type="date">
            <text:p>10/04/20</text:p>
          </table:table-cell>
          <table:table-cell table:number-columns-repeated="2"/>
          <table:table-cell table:formula="of:=[.D1001]+[.B1002]-[.C1002]" office:value-type="float" office:value="-318.356" calcext:value-type="float">
            <text:p>-318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4-11" calcext:value-type="date">
            <text:p>11/04/20</text:p>
          </table:table-cell>
          <table:table-cell office:value-type="float" office:value="160" calcext:value-type="float">
            <text:p>160</text:p>
          </table:table-cell>
          <table:table-cell/>
          <table:table-cell table:formula="of:=[.D1002]+[.B1003]-[.C1003]" office:value-type="float" office:value="-158.356" calcext:value-type="float">
            <text:p>-158,36</text:p>
          </table:table-cell>
          <table:table-cell office:value-type="string" calcext:value-type="string">
            <text:p>Train 11/04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4-12" calcext:value-type="date">
            <text:p>12/04/20</text:p>
          </table:table-cell>
          <table:table-cell office:value-type="float" office:value="90" calcext:value-type="float">
            <text:p>90</text:p>
          </table:table-cell>
          <table:table-cell/>
          <table:table-cell table:formula="of:=[.D1003]+[.B1004]-[.C1004]" office:value-type="float" office:value="-68.356" calcext:value-type="float">
            <text:p>-68,36</text:p>
          </table:table-cell>
          <table:table-cell office:value-type="string" calcext:value-type="string">
            <text:p>Frais 11/04 + taxi</text:p>
          </table:table-cell>
          <table:table-cell office:value-type="float" office:value="90" calcext:value-type="float">
            <text:p>90</text:p>
          </table:table-cell>
          <table:table-cell table:number-columns-repeated="4"/>
        </table:table-row>
        <table:table-row table:style-name="ro1">
          <table:table-cell table:style-name="ce8" office:value-type="date" office:date-value="2020-04-13" calcext:value-type="date">
            <text:p>13/04/20</text:p>
          </table:table-cell>
          <table:table-cell table:number-columns-repeated="2"/>
          <table:table-cell table:formula="of:=[.D1004]+[.B1005]-[.C1005]" office:value-type="float" office:value="-68.356" calcext:value-type="float">
            <text:p>-68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4-14" calcext:value-type="date">
            <text:p>14/04/20</text:p>
          </table:table-cell>
          <table:table-cell table:number-columns-repeated="2"/>
          <table:table-cell table:formula="of:=[.D1005]+[.B1006]-[.C1006]" office:value-type="float" office:value="-68.356" calcext:value-type="float">
            <text:p>-68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4-15" calcext:value-type="date">
            <text:p>15/04/20</text:p>
          </table:table-cell>
          <table:table-cell table:number-columns-repeated="2"/>
          <table:table-cell table:formula="of:=[.D1006]+[.B1007]-[.C1007]" office:value-type="float" office:value="-68.356" calcext:value-type="float">
            <text:p>-68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4-16" calcext:value-type="date">
            <text:p>16/04/20</text:p>
          </table:table-cell>
          <table:table-cell table:number-columns-repeated="2"/>
          <table:table-cell table:formula="of:=[.D1007]+[.B1008]-[.C1008]" office:value-type="float" office:value="-68.356" calcext:value-type="float">
            <text:p>-68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4-17" calcext:value-type="date">
            <text:p>17/04/20</text:p>
          </table:table-cell>
          <table:table-cell table:number-columns-repeated="2"/>
          <table:table-cell table:formula="of:=[.D1008]+[.B1009]-[.C1009]" office:value-type="float" office:value="-68.356" calcext:value-type="float">
            <text:p>-68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4-18" calcext:value-type="date">
            <text:p>18/04/20</text:p>
          </table:table-cell>
          <table:table-cell table:number-columns-repeated="2"/>
          <table:table-cell table:formula="of:=[.D1009]+[.B1010]-[.C1010]" office:value-type="float" office:value="-68.356" calcext:value-type="float">
            <text:p>-68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4-19" calcext:value-type="date">
            <text:p>19/04/20</text:p>
          </table:table-cell>
          <table:table-cell table:number-columns-repeated="2"/>
          <table:table-cell table:formula="of:=[.D1010]+[.B1011]-[.C1011]" office:value-type="float" office:value="-68.356" calcext:value-type="float">
            <text:p>-68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4-20" calcext:value-type="date">
            <text:p>20/04/20</text:p>
          </table:table-cell>
          <table:table-cell table:number-columns-repeated="2"/>
          <table:table-cell table:formula="of:=[.D1011]+[.B1012]-[.C1012]" office:value-type="float" office:value="-68.356" calcext:value-type="float">
            <text:p>-68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4-21" calcext:value-type="date">
            <text:p>21/04/20</text:p>
          </table:table-cell>
          <table:table-cell table:number-columns-repeated="2"/>
          <table:table-cell table:formula="of:=[.D1012]+[.B1013]-[.C1013]" office:value-type="float" office:value="-68.356" calcext:value-type="float">
            <text:p>-68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4-22" calcext:value-type="date">
            <text:p>22/04/20</text:p>
          </table:table-cell>
          <table:table-cell table:number-columns-repeated="2"/>
          <table:table-cell table:formula="of:=[.D1013]+[.B1014]-[.C1014]" office:value-type="float" office:value="-68.356" calcext:value-type="float">
            <text:p>-68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4-23" calcext:value-type="date">
            <text:p>23/04/20</text:p>
          </table:table-cell>
          <table:table-cell table:number-columns-repeated="2"/>
          <table:table-cell table:formula="of:=[.D1014]+[.B1015]-[.C1015]" office:value-type="float" office:value="-68.356" calcext:value-type="float">
            <text:p>-68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4-24" calcext:value-type="date">
            <text:p>24/04/20</text:p>
          </table:table-cell>
          <table:table-cell table:number-columns-repeated="2"/>
          <table:table-cell table:formula="of:=[.D1015]+[.B1016]-[.C1016]" office:value-type="float" office:value="-68.356" calcext:value-type="float">
            <text:p>-68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4-25" calcext:value-type="date">
            <text:p>25/04/20</text:p>
          </table:table-cell>
          <table:table-cell table:number-columns-repeated="2"/>
          <table:table-cell table:formula="of:=[.D1016]+[.B1017]-[.C1017]" office:value-type="float" office:value="-68.356" calcext:value-type="float">
            <text:p>-68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4-26" calcext:value-type="date">
            <text:p>26/04/20</text:p>
          </table:table-cell>
          <table:table-cell table:number-columns-repeated="2"/>
          <table:table-cell table:formula="of:=[.D1017]+[.B1018]-[.C1018]" office:value-type="float" office:value="-68.356" calcext:value-type="float">
            <text:p>-68,36</text:p>
          </table:table-cell>
          <table:table-cell/>
          <table:table-cell office:value-type="string" calcext:value-type="string">
            <text:p>Bon d’achat ouigo de 10 €, référence CFP56PBB valable jusqu’au 03/09/2020 </text:p>
          </table:table-cell>
          <table:table-cell table:number-columns-repeated="4"/>
        </table:table-row>
        <table:table-row table:style-name="ro1">
          <table:table-cell table:style-name="ce8" office:value-type="date" office:date-value="2020-04-27" calcext:value-type="date">
            <text:p>27/04/20</text:p>
          </table:table-cell>
          <table:table-cell table:number-columns-repeated="2"/>
          <table:table-cell table:formula="of:=[.D1018]+[.B1019]-[.C1019]" office:value-type="float" office:value="-68.356" calcext:value-type="float">
            <text:p>-68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4-28" calcext:value-type="date">
            <text:p>28/04/20</text:p>
          </table:table-cell>
          <table:table-cell office:value-type="float" office:value="160" calcext:value-type="float">
            <text:p>160</text:p>
          </table:table-cell>
          <table:table-cell/>
          <table:table-cell table:formula="of:=[.D1019]+[.B1020]-[.C1020]" office:value-type="float" office:value="91.644" calcext:value-type="float">
            <text:p>91,64</text:p>
          </table:table-cell>
          <table:table-cell office:value-type="string" calcext:value-type="string">
            <text:p>Train paris 28/04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4-29" calcext:value-type="date">
            <text:p>29/04/20</text:p>
          </table:table-cell>
          <table:table-cell office:value-type="float" office:value="90" calcext:value-type="float">
            <text:p>90</text:p>
          </table:table-cell>
          <table:table-cell/>
          <table:table-cell table:formula="of:=[.D1020]+[.B1021]-[.C1021]" office:value-type="float" office:value="181.644" calcext:value-type="float">
            <text:p>181,64</text:p>
          </table:table-cell>
          <table:table-cell office:value-type="string" calcext:value-type="string">
            <text:p>Frais 28/04 + taxi</text:p>
          </table:table-cell>
          <table:table-cell office:value-type="float" office:value="90" calcext:value-type="float">
            <text:p>90</text:p>
          </table:table-cell>
          <table:table-cell table:number-columns-repeated="4"/>
        </table:table-row>
        <table:table-row table:style-name="ro1">
          <table:table-cell table:style-name="ce8" office:value-type="date" office:date-value="2020-04-30" calcext:value-type="date">
            <text:p>30/04/20</text:p>
          </table:table-cell>
          <table:table-cell table:number-columns-repeated="2"/>
          <table:table-cell table:formula="of:=[.D1021]+[.B1022]-[.C1022]" office:value-type="float" office:value="181.644" calcext:value-type="float">
            <text:p>181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5-01" calcext:value-type="date">
            <text:p>01/05/2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1022]+[.B1023]-[.C1023]" office:value-type="float" office:value="193.644" calcext:value-type="float">
            <text:p>19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5-02" calcext:value-type="date">
            <text:p>02/05/2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1023]+[.B1024]-[.C1024]" office:value-type="float" office:value="205.644" calcext:value-type="float">
            <text:p>205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5-03" calcext:value-type="date">
            <text:p>03/05/2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1024]+[.B1025]-[.C1025]" office:value-type="float" office:value="217.644" calcext:value-type="float">
            <text:p>217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5-04" calcext:value-type="date">
            <text:p>04/05/2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1025]+[.B1026]-[.C1026]" office:value-type="float" office:value="229.644" calcext:value-type="float">
            <text:p>22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5-05" calcext:value-type="date">
            <text:p>05/05/2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1026]+[.B1027]-[.C1027]" office:value-type="float" office:value="241.644" calcext:value-type="float">
            <text:p>241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5-06" calcext:value-type="date">
            <text:p>06/05/2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1027]+[.B1028]-[.C1028]" office:value-type="float" office:value="253.644" calcext:value-type="float">
            <text:p>25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5-07" calcext:value-type="date">
            <text:p>07/05/2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1028]+[.B1029]-[.C1029]" office:value-type="float" office:value="265.644" calcext:value-type="float">
            <text:p>265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5-08" calcext:value-type="date">
            <text:p>08/05/2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1029]+[.B1030]-[.C1030]" office:value-type="float" office:value="277.644" calcext:value-type="float">
            <text:p>277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5-09" calcext:value-type="date">
            <text:p>09/05/2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1030]+[.B1031]-[.C1031]" office:value-type="float" office:value="289.644" calcext:value-type="float">
            <text:p>28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5-10" calcext:value-type="date">
            <text:p>10/05/2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1031]+[.B1032]-[.C1032]" office:value-type="float" office:value="301.644" calcext:value-type="float">
            <text:p>301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5-11" calcext:value-type="date">
            <text:p>11/05/20</text:p>
          </table:table-cell>
          <table:table-cell office:value-type="float" office:value="160" calcext:value-type="float">
            <text:p>160</text:p>
          </table:table-cell>
          <table:table-cell/>
          <table:table-cell table:formula="of:=[.D1032]+[.B1033]-[.C1033]" office:value-type="float" office:value="461.644" calcext:value-type="float">
            <text:p>461,64</text:p>
          </table:table-cell>
          <table:table-cell office:value-type="string" calcext:value-type="string">
            <text:p>Train 11/05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5-12" calcext:value-type="date">
            <text:p>12/05/20</text:p>
          </table:table-cell>
          <table:table-cell office:value-type="float" office:value="105" calcext:value-type="float">
            <text:p>105</text:p>
          </table:table-cell>
          <table:table-cell/>
          <table:table-cell table:formula="of:=[.D1033]+[.B1034]-[.C1034]" office:value-type="float" office:value="566.644" calcext:value-type="float">
            <text:p>566,64</text:p>
          </table:table-cell>
          <table:table-cell office:value-type="string" calcext:value-type="string">
            <text:p>Frais 11/05 + taxi</text:p>
          </table:table-cell>
          <table:table-cell office:value-type="float" office:value="105" calcext:value-type="float">
            <text:p>105</text:p>
          </table:table-cell>
          <table:table-cell table:number-columns-repeated="4"/>
        </table:table-row>
        <table:table-row table:style-name="ro1">
          <table:table-cell table:style-name="ce8" office:value-type="date" office:date-value="2020-05-13" calcext:value-type="date">
            <text:p>13/05/20</text:p>
          </table:table-cell>
          <table:table-cell table:number-columns-repeated="2"/>
          <table:table-cell table:formula="of:=[.D1034]+[.B1035]-[.C1035]" office:value-type="float" office:value="566.644" calcext:value-type="float">
            <text:p>566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5-14" calcext:value-type="date">
            <text:p>14/05/20</text:p>
          </table:table-cell>
          <table:table-cell table:number-columns-repeated="2"/>
          <table:table-cell table:formula="of:=[.D1035]+[.B1036]-[.C1036]" office:value-type="float" office:value="566.644" calcext:value-type="float">
            <text:p>566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5-15" calcext:value-type="date">
            <text:p>15/05/20</text:p>
          </table:table-cell>
          <table:table-cell table:number-columns-repeated="2"/>
          <table:table-cell table:formula="of:=[.D1036]+[.B1037]-[.C1037]" office:value-type="float" office:value="566.644" calcext:value-type="float">
            <text:p>566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5-16" calcext:value-type="date">
            <text:p>16/05/20</text:p>
          </table:table-cell>
          <table:table-cell table:number-columns-repeated="2"/>
          <table:table-cell table:formula="of:=[.D1037]+[.B1038]-[.C1038]" office:value-type="float" office:value="566.644" calcext:value-type="float">
            <text:p>566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5-17" calcext:value-type="date">
            <text:p>17/05/20</text:p>
          </table:table-cell>
          <table:table-cell table:number-columns-repeated="2"/>
          <table:table-cell table:formula="of:=[.D1038]+[.B1039]-[.C1039]" office:value-type="float" office:value="566.644" calcext:value-type="float">
            <text:p>566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5-18" calcext:value-type="date">
            <text:p>18/05/20</text:p>
          </table:table-cell>
          <table:table-cell office:value-type="float" office:value="160" calcext:value-type="float">
            <text:p>160</text:p>
          </table:table-cell>
          <table:table-cell/>
          <table:table-cell table:formula="of:=[.D1039]+[.B1040]-[.C1040]" office:value-type="float" office:value="726.644" calcext:value-type="float">
            <text:p>726,64</text:p>
          </table:table-cell>
          <table:table-cell office:value-type="string" calcext:value-type="string">
            <text:p>Train 18/05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5-19" calcext:value-type="date">
            <text:p>19/05/20</text:p>
          </table:table-cell>
          <table:table-cell office:value-type="float" office:value="73" calcext:value-type="float">
            <text:p>73</text:p>
          </table:table-cell>
          <table:table-cell/>
          <table:table-cell table:formula="of:=[.D1040]+[.B1041]-[.C1041]" office:value-type="float" office:value="799.644" calcext:value-type="float">
            <text:p>799,64</text:p>
          </table:table-cell>
          <table:table-cell office:value-type="string" calcext:value-type="string">
            <text:p>Frais 18/05 + taxi</text:p>
          </table:table-cell>
          <table:table-cell office:value-type="float" office:value="73" calcext:value-type="float">
            <text:p>73</text:p>
          </table:table-cell>
          <table:table-cell table:number-columns-repeated="4"/>
        </table:table-row>
        <table:table-row table:style-name="ro1">
          <table:table-cell table:style-name="ce8" office:value-type="date" office:date-value="2020-05-20" calcext:value-type="date">
            <text:p>20/05/20</text:p>
          </table:table-cell>
          <table:table-cell table:number-columns-repeated="2"/>
          <table:table-cell table:formula="of:=[.D1041]+[.B1042]-[.C1042]" office:value-type="float" office:value="799.644" calcext:value-type="float">
            <text:p>79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5-21" calcext:value-type="date">
            <text:p>21/05/2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1042]+[.B1043]-[.C1043]" office:value-type="float" office:value="811.644" calcext:value-type="float">
            <text:p>811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5-22" calcext:value-type="date">
            <text:p>22/05/2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1043]+[.B1044]-[.C1044]" office:value-type="float" office:value="823.644" calcext:value-type="float">
            <text:p>82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5-23" calcext:value-type="date">
            <text:p>23/05/2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1044]+[.B1045]-[.C1045]" office:value-type="float" office:value="835.644" calcext:value-type="float">
            <text:p>835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5-24" calcext:value-type="date">
            <text:p>24/05/2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1045]+[.B1046]-[.C1046]" office:value-type="float" office:value="847.644" calcext:value-type="float">
            <text:p>847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5-25" calcext:value-type="date">
            <text:p>25/05/2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1046]+[.B1047]-[.C1047]" office:value-type="float" office:value="859.644" calcext:value-type="float">
            <text:p>85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5-26" calcext:value-type="date">
            <text:p>26/05/2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1047]+[.B1048]-[.C1048]" office:value-type="float" office:value="871.644" calcext:value-type="float">
            <text:p>871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5-27" calcext:value-type="date">
            <text:p>27/05/20</text:p>
          </table:table-cell>
          <table:table-cell office:value-type="float" office:value="586" calcext:value-type="float">
            <text:p>586</text:p>
          </table:table-cell>
          <table:table-cell/>
          <table:table-cell table:formula="of:=[.D1048]+[.B1049]-[.C1049]" office:value-type="float" office:value="1457.644" calcext:value-type="float">
            <text:p>1 457,64</text:p>
          </table:table-cell>
          <table:table-cell office:value-type="string" calcext:value-type="string">
            <text:p>Papier entete electro depot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5-28" calcext:value-type="date">
            <text:p>28/05/20</text:p>
          </table:table-cell>
          <table:table-cell table:number-columns-repeated="2"/>
          <table:table-cell table:formula="of:=[.D1049]+[.B1050]-[.C1050]" office:value-type="float" office:value="1457.644" calcext:value-type="float">
            <text:p>1 457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5-29" calcext:value-type="date">
            <text:p>29/05/20</text:p>
          </table:table-cell>
          <table:table-cell table:number-columns-repeated="2"/>
          <table:table-cell table:formula="of:=[.D1050]+[.B1051]-[.C1051]" office:value-type="float" office:value="1457.644" calcext:value-type="float">
            <text:p>1 457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5-30" calcext:value-type="date">
            <text:p>30/05/2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1051]+[.B1052]-[.C1052]" office:value-type="float" office:value="1469.644" calcext:value-type="float">
            <text:p>1 46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5-31" calcext:value-type="date">
            <text:p>31/05/2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1052]+[.B1053]-[.C1053]" office:value-type="float" office:value="1481.644" calcext:value-type="float">
            <text:p>1 481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6-01" calcext:value-type="date">
            <text:p>01/06/2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1053]+[.B1054]-[.C1054]" office:value-type="float" office:value="1493.644" calcext:value-type="float">
            <text:p>1 49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6-02" calcext:value-type="date">
            <text:p>02/06/2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1054]+[.B1055]-[.C1055]" office:value-type="float" office:value="1505.644" calcext:value-type="float">
            <text:p>1 505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6-03" calcext:value-type="date">
            <text:p>03/06/20</text:p>
          </table:table-cell>
          <table:table-cell table:number-columns-repeated="2"/>
          <table:table-cell table:formula="of:=[.D1055]+[.B1056]-[.C1056]" office:value-type="float" office:value="1505.644" calcext:value-type="float">
            <text:p>1 505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6-04" calcext:value-type="date">
            <text:p>04/06/20</text:p>
          </table:table-cell>
          <table:table-cell table:number-columns-repeated="2"/>
          <table:table-cell table:formula="of:=[.D1056]+[.B1057]-[.C1057]" office:value-type="float" office:value="1505.644" calcext:value-type="float">
            <text:p>1 505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6-05" calcext:value-type="date">
            <text:p>05/06/20</text:p>
          </table:table-cell>
          <table:table-cell table:number-columns-repeated="2"/>
          <table:table-cell table:formula="of:=[.D1057]+[.B1058]-[.C1058]" office:value-type="float" office:value="1505.644" calcext:value-type="float">
            <text:p>1 505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6-06" calcext:value-type="date">
            <text:p>06/06/20</text:p>
          </table:table-cell>
          <table:table-cell table:number-columns-repeated="2"/>
          <table:table-cell table:formula="of:=[.D1058]+[.B1059]-[.C1059]" office:value-type="float" office:value="1505.644" calcext:value-type="float">
            <text:p>1 505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6-07" calcext:value-type="date">
            <text:p>07/06/20</text:p>
          </table:table-cell>
          <table:table-cell office:value-type="float" office:value="160" calcext:value-type="float">
            <text:p>160</text:p>
          </table:table-cell>
          <table:table-cell/>
          <table:table-cell table:formula="of:=[.D1059]+[.B1060]-[.C1060]" office:value-type="float" office:value="1665.644" calcext:value-type="float">
            <text:p>1 665,64</text:p>
          </table:table-cell>
          <table:table-cell office:value-type="string" calcext:value-type="string">
            <text:p>Train du 07/06</text:p>
          </table:table-cell>
          <table:table-cell office:value-type="string" calcext:value-type="string">
            <text:p>fete des meres</text:p>
          </table:table-cell>
          <table:table-cell table:number-columns-repeated="4"/>
        </table:table-row>
        <table:table-row table:style-name="ro1">
          <table:table-cell table:style-name="ce8" office:value-type="date" office:date-value="2020-06-08" calcext:value-type="date">
            <text:p>08/06/2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D1060]+[.B1061]-[.C1061]" office:value-type="float" office:value="1711.644" calcext:value-type="float">
            <text:p>1 711,64</text:p>
          </table:table-cell>
          <table:table-cell office:value-type="string" calcext:value-type="string">
            <text:p>Frais 07/06</text:p>
          </table:table-cell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table:style-name="ce8" office:value-type="date" office:date-value="2020-06-09" calcext:value-type="date">
            <text:p>09/06/20</text:p>
          </table:table-cell>
          <table:table-cell table:number-columns-repeated="2"/>
          <table:table-cell table:formula="of:=[.D1061]+[.B1062]-[.C1062]" office:value-type="float" office:value="1711.644" calcext:value-type="float">
            <text:p>1 711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6-10" calcext:value-type="date">
            <text:p>10/06/20</text:p>
          </table:table-cell>
          <table:table-cell table:number-columns-repeated="2"/>
          <table:table-cell table:formula="of:=[.D1062]+[.B1063]-[.C1063]" office:value-type="float" office:value="1711.644" calcext:value-type="float">
            <text:p>1 711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6-11" calcext:value-type="date">
            <text:p>11/06/2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1063]+[.B1064]-[.C1064]" office:value-type="float" office:value="1723.644" calcext:value-type="float">
            <text:p>1 72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6-12" calcext:value-type="date">
            <text:p>12/06/2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1064]+[.B1065]-[.C1065]" office:value-type="float" office:value="1735.644" calcext:value-type="float">
            <text:p>1 735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6-13" calcext:value-type="date">
            <text:p>13/06/2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1065]+[.B1066]-[.C1066]" office:value-type="float" office:value="1747.644" calcext:value-type="float">
            <text:p>1 747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6-14" calcext:value-type="date">
            <text:p>14/06/2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1066]+[.B1067]-[.C1067]" office:value-type="float" office:value="1759.644" calcext:value-type="float">
            <text:p>1 75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6-15" calcext:value-type="date">
            <text:p>15/06/20</text:p>
          </table:table-cell>
          <table:table-cell table:number-columns-repeated="2"/>
          <table:table-cell table:formula="of:=[.D1067]+[.B1068]-[.C1068]" office:value-type="float" office:value="1759.644" calcext:value-type="float">
            <text:p>1 75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6-16" calcext:value-type="date">
            <text:p>16/06/20</text:p>
          </table:table-cell>
          <table:table-cell table:number-columns-repeated="2"/>
          <table:table-cell table:formula="of:=[.D1068]+[.B1069]-[.C1069]" office:value-type="float" office:value="1759.644" calcext:value-type="float">
            <text:p>1 75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6-17" calcext:value-type="date">
            <text:p>17/06/20</text:p>
          </table:table-cell>
          <table:table-cell table:number-columns-repeated="2"/>
          <table:table-cell table:formula="of:=[.D1069]+[.B1070]-[.C1070]" office:value-type="float" office:value="1759.644" calcext:value-type="float">
            <text:p>1 75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6-18" calcext:value-type="date">
            <text:p>18/06/2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1070]+[.B1071]-[.C1071]" office:value-type="float" office:value="1771.644" calcext:value-type="float">
            <text:p>1 771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6-19" calcext:value-type="date">
            <text:p>19/06/2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D1071]+[.B1072]-[.C1072]" office:value-type="float" office:value="1781.644" calcext:value-type="float">
            <text:p>1 781,64</text:p>
          </table:table-cell>
          <table:table-cell office:value-type="string" calcext:value-type="string">
            <text:p>gestion numero payant orange pro avec mon portable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6-20" calcext:value-type="date">
            <text:p>20/06/20</text:p>
          </table:table-cell>
          <table:table-cell table:number-columns-repeated="2"/>
          <table:table-cell table:formula="of:=[.D1072]+[.B1073]-[.C1073]" office:value-type="float" office:value="1781.644" calcext:value-type="float">
            <text:p>1 781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6-21" calcext:value-type="date">
            <text:p>21/06/2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1073]+[.B1074]-[.C1074]" office:value-type="float" office:value="1793.644" calcext:value-type="float">
            <text:p>1 79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6-22" calcext:value-type="date">
            <text:p>22/06/2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D1074]+[.B1075]-[.C1075]" office:value-type="float" office:value="1803.644" calcext:value-type="float">
            <text:p>1 803,64</text:p>
          </table:table-cell>
          <table:table-cell office:value-type="string" calcext:value-type="string">
            <text:p>gestion pb orange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6-23" calcext:value-type="date">
            <text:p>23/06/20</text:p>
          </table:table-cell>
          <table:table-cell table:number-columns-repeated="2"/>
          <table:table-cell table:formula="of:=[.D1075]+[.B1076]-[.C1076]" office:value-type="float" office:value="1803.644" calcext:value-type="float">
            <text:p>1 80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6-24" calcext:value-type="date">
            <text:p>24/06/20</text:p>
          </table:table-cell>
          <table:table-cell/>
          <table:table-cell office:value-type="float" office:value="855" calcext:value-type="float">
            <text:p>855</text:p>
          </table:table-cell>
          <table:table-cell table:formula="of:=[.D1076]+[.B1077]-[.C1077]" office:value-type="float" office:value="948.644" calcext:value-type="float">
            <text:p>948,64</text:p>
          </table:table-cell>
          <table:table-cell office:value-type="string" calcext:value-type="string">
            <text:p>Gardé 855 de western unions, donné 1000 a papa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6-25" calcext:value-type="date">
            <text:p>25/06/20</text:p>
          </table:table-cell>
          <table:table-cell table:number-columns-repeated="2"/>
          <table:table-cell table:formula="of:=[.D1077]+[.B1078]-[.C1078]" office:value-type="float" office:value="948.644" calcext:value-type="float">
            <text:p>94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6-26" calcext:value-type="date">
            <text:p>26/06/20</text:p>
          </table:table-cell>
          <table:table-cell table:number-columns-repeated="2"/>
          <table:table-cell table:formula="of:=[.D1078]+[.B1079]-[.C1079]" office:value-type="float" office:value="948.644" calcext:value-type="float">
            <text:p>94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6-27" calcext:value-type="date">
            <text:p>27/06/20</text:p>
          </table:table-cell>
          <table:table-cell table:number-columns-repeated="2"/>
          <table:table-cell table:formula="of:=[.D1079]+[.B1080]-[.C1080]" office:value-type="float" office:value="948.644" calcext:value-type="float">
            <text:p>94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6-28" calcext:value-type="date">
            <text:p>28/06/20</text:p>
          </table:table-cell>
          <table:table-cell table:number-columns-repeated="2"/>
          <table:table-cell table:formula="of:=[.D1080]+[.B1081]-[.C1081]" office:value-type="float" office:value="948.644" calcext:value-type="float">
            <text:p>94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6-29" calcext:value-type="date">
            <text:p>29/06/20</text:p>
          </table:table-cell>
          <table:table-cell office:value-type="float" office:value="504" calcext:value-type="float">
            <text:p>504</text:p>
          </table:table-cell>
          <table:table-cell/>
          <table:table-cell table:formula="of:=[.D1081]+[.B1082]-[.C1082]" office:value-type="float" office:value="1452.644" calcext:value-type="float">
            <text:p>1 452,64</text:p>
          </table:table-cell>
          <table:table-cell office:value-type="string" calcext:value-type="string">
            <text:p>504 achats informatiques Clavier, 3 routeurs vpn, ordinateur ldlc Cubic mp3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6-30" calcext:value-type="date">
            <text:p>30/06/20</text:p>
          </table:table-cell>
          <table:table-cell office:value-type="float" office:value="169" calcext:value-type="float">
            <text:p>169</text:p>
          </table:table-cell>
          <table:table-cell/>
          <table:table-cell table:formula="of:=[.D1082]+[.B1083]-[.C1083]" office:value-type="float" office:value="1621.644" calcext:value-type="float">
            <text:p>1 621,64</text:p>
          </table:table-cell>
          <table:table-cell office:value-type="string" calcext:value-type="string">
            <text:p>169 ebp compta classic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7-01" calcext:value-type="date">
            <text:p>01/07/20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[.D1083]+[.B1084]-[.C1084]" office:value-type="float" office:value="1871.644" calcext:value-type="float">
            <text:p>1 871,64</text:p>
          </table:table-cell>
          <table:table-cell office:value-type="string" calcext:value-type="string">
            <text:p>250 LDLC Cubic MP3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7-02" calcext:value-type="date">
            <text:p>02/07/20</text:p>
          </table:table-cell>
          <table:table-cell office:value-type="float" office:value="57" calcext:value-type="float">
            <text:p>57</text:p>
          </table:table-cell>
          <table:table-cell/>
          <table:table-cell table:formula="of:=[.D1084]+[.B1085]-[.C1085]" office:value-type="float" office:value="1928.644" calcext:value-type="float">
            <text:p>1 928,64</text:p>
          </table:table-cell>
          <table:table-cell office:value-type="string" calcext:value-type="string">
            <text:p>57 lecteur graveur ldlc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7-03" calcext:value-type="date">
            <text:p>03/07/20</text:p>
          </table:table-cell>
          <table:table-cell table:number-columns-repeated="2"/>
          <table:table-cell table:formula="of:=[.D1085]+[.B1086]-[.C1086]" office:value-type="float" office:value="1928.644" calcext:value-type="float">
            <text:p>1 92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7-04" calcext:value-type="date">
            <text:p>04/07/20</text:p>
          </table:table-cell>
          <table:table-cell table:number-columns-repeated="2"/>
          <table:table-cell table:formula="of:=[.D1086]+[.B1087]-[.C1087]" office:value-type="float" office:value="1928.644" calcext:value-type="float">
            <text:p>1 92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7-05" calcext:value-type="date">
            <text:p>05/07/20</text:p>
          </table:table-cell>
          <table:table-cell table:number-columns-repeated="2"/>
          <table:table-cell table:formula="of:=[.D1087]+[.B1088]-[.C1088]" office:value-type="float" office:value="1928.644" calcext:value-type="float">
            <text:p>1 92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7-06" calcext:value-type="date">
            <text:p>06/07/20</text:p>
          </table:table-cell>
          <table:table-cell table:number-columns-repeated="2"/>
          <table:table-cell table:formula="of:=[.D1088]+[.B1089]-[.C1089]" office:value-type="float" office:value="1928.644" calcext:value-type="float">
            <text:p>1 92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7-07" calcext:value-type="date">
            <text:p>07/07/20</text:p>
          </table:table-cell>
          <table:table-cell table:number-columns-repeated="2"/>
          <table:table-cell table:formula="of:=[.D1089]+[.B1090]-[.C1090]" office:value-type="float" office:value="1928.644" calcext:value-type="float">
            <text:p>1 92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7-08" calcext:value-type="date">
            <text:p>08/07/20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D1090]+[.B1091]-[.C1091]" office:value-type="float" office:value="1957.644" calcext:value-type="float">
            <text:p>1 957,64</text:p>
          </table:table-cell>
          <table:table-cell office:value-type="string" calcext:value-type="string">
            <text:p>SFR Adsl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7-09" calcext:value-type="date">
            <text:p>09/07/20</text:p>
          </table:table-cell>
          <table:table-cell table:number-columns-repeated="2"/>
          <table:table-cell table:formula="of:=[.D1091]+[.B1092]-[.C1092]" office:value-type="float" office:value="1957.644" calcext:value-type="float">
            <text:p>1 957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7-10" calcext:value-type="date">
            <text:p>10/07/20</text:p>
          </table:table-cell>
          <table:table-cell table:number-columns-repeated="2"/>
          <table:table-cell table:formula="of:=[.D1092]+[.B1093]-[.C1093]" office:value-type="float" office:value="1957.644" calcext:value-type="float">
            <text:p>1 957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7-11" calcext:value-type="date">
            <text:p>11/07/20</text:p>
          </table:table-cell>
          <table:table-cell table:number-columns-repeated="2"/>
          <table:table-cell table:formula="of:=[.D1093]+[.B1094]-[.C1094]" office:value-type="float" office:value="1957.644" calcext:value-type="float">
            <text:p>1 957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7-12" calcext:value-type="date">
            <text:p>12/07/20</text:p>
          </table:table-cell>
          <table:table-cell table:number-columns-repeated="2"/>
          <table:table-cell table:formula="of:=[.D1094]+[.B1095]-[.C1095]" office:value-type="float" office:value="1957.644" calcext:value-type="float">
            <text:p>1 957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7-13" calcext:value-type="date">
            <text:p>13/07/20</text:p>
          </table:table-cell>
          <table:table-cell table:number-columns-repeated="2"/>
          <table:table-cell table:formula="of:=[.D1095]+[.B1096]-[.C1096]" office:value-type="float" office:value="1957.644" calcext:value-type="float">
            <text:p>1 957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7-14" calcext:value-type="date">
            <text:p>14/07/20</text:p>
          </table:table-cell>
          <table:table-cell table:number-columns-repeated="2"/>
          <table:table-cell table:formula="of:=[.D1096]+[.B1097]-[.C1097]" office:value-type="float" office:value="1957.644" calcext:value-type="float">
            <text:p>1 957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7-15" calcext:value-type="date">
            <text:p>15/07/20</text:p>
          </table:table-cell>
          <table:table-cell table:number-columns-repeated="2"/>
          <table:table-cell table:formula="of:=[.D1097]+[.B1098]-[.C1098]" office:value-type="float" office:value="1957.644" calcext:value-type="float">
            <text:p>1 957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7-16" calcext:value-type="date">
            <text:p>16/07/20</text:p>
          </table:table-cell>
          <table:table-cell table:number-columns-repeated="2"/>
          <table:table-cell table:formula="of:=[.D1098]+[.B1099]-[.C1099]" office:value-type="float" office:value="1957.644" calcext:value-type="float">
            <text:p>1 957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7-17" calcext:value-type="date">
            <text:p>17/07/20</text:p>
          </table:table-cell>
          <table:table-cell table:number-columns-repeated="2"/>
          <table:table-cell table:formula="of:=[.D1099]+[.B1100]-[.C1100]" office:value-type="float" office:value="1957.644" calcext:value-type="float">
            <text:p>1 957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7-18" calcext:value-type="date">
            <text:p>18/07/20</text:p>
          </table:table-cell>
          <table:table-cell table:number-columns-repeated="2"/>
          <table:table-cell table:formula="of:=[.D1100]+[.B1101]-[.C1101]" office:value-type="float" office:value="1957.644" calcext:value-type="float">
            <text:p>1 957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7-19" calcext:value-type="date">
            <text:p>19/07/20</text:p>
          </table:table-cell>
          <table:table-cell table:number-columns-repeated="2"/>
          <table:table-cell table:formula="of:=[.D1101]+[.B1102]-[.C1102]" office:value-type="float" office:value="1957.644" calcext:value-type="float">
            <text:p>1 957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7-20" calcext:value-type="date">
            <text:p>20/07/20</text:p>
          </table:table-cell>
          <table:table-cell/>
          <table:table-cell office:value-type="float" office:value="2000" calcext:value-type="float">
            <text:p>2000</text:p>
          </table:table-cell>
          <table:table-cell table:formula="of:=[.D1102]+[.B1103]-[.C1103]" office:value-type="float" office:value="-42.356" calcext:value-type="float">
            <text:p>-42,36</text:p>
          </table:table-cell>
          <table:table-cell office:value-type="string" calcext:value-type="string">
            <text:p>en cash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7-21" calcext:value-type="date">
            <text:p>21/07/20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D1103]+[.B1104]-[.C1104]" office:value-type="float" office:value="0.644000000000005" calcext:value-type="float">
            <text:p>0,64</text:p>
          </table:table-cell>
          <table:table-cell office:value-type="string" calcext:value-type="string">
            <text:p>Le 20 : 70 km epsilon pharma + 3 euros de peage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7-22" calcext:value-type="date">
            <text:p>22/07/20</text:p>
          </table:table-cell>
          <table:table-cell table:number-columns-repeated="2"/>
          <table:table-cell table:formula="of:=[.D1104]+[.B1105]-[.C1105]" office:value-type="float" office:value="0.644000000000005" calcext:value-type="float">
            <text:p>0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7-23" calcext:value-type="date">
            <text:p>23/07/20</text:p>
          </table:table-cell>
          <table:table-cell table:number-columns-repeated="2"/>
          <table:table-cell table:formula="of:=[.D1105]+[.B1106]-[.C1106]" office:value-type="float" office:value="0.644000000000005" calcext:value-type="float">
            <text:p>0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7-24" calcext:value-type="date">
            <text:p>24/07/20</text:p>
          </table:table-cell>
          <table:table-cell table:number-columns-repeated="2"/>
          <table:table-cell table:formula="of:=[.D1106]+[.B1107]-[.C1107]" office:value-type="float" office:value="0.644000000000005" calcext:value-type="float">
            <text:p>0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7-25" calcext:value-type="date">
            <text:p>25/07/20</text:p>
          </table:table-cell>
          <table:table-cell table:number-columns-repeated="2"/>
          <table:table-cell table:formula="of:=[.D1107]+[.B1108]-[.C1108]" office:value-type="float" office:value="0.644000000000005" calcext:value-type="float">
            <text:p>0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7-26" calcext:value-type="date">
            <text:p>26/07/20</text:p>
          </table:table-cell>
          <table:table-cell table:number-columns-repeated="2"/>
          <table:table-cell table:formula="of:=[.D1108]+[.B1109]-[.C1109]" office:value-type="float" office:value="0.644000000000005" calcext:value-type="float">
            <text:p>0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7-27" calcext:value-type="date">
            <text:p>27/07/20</text:p>
          </table:table-cell>
          <table:table-cell table:number-columns-repeated="2"/>
          <table:table-cell table:formula="of:=[.D1109]+[.B1110]-[.C1110]" office:value-type="float" office:value="0.644000000000005" calcext:value-type="float">
            <text:p>0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7-28" calcext:value-type="date">
            <text:p>28/07/20</text:p>
          </table:table-cell>
          <table:table-cell table:number-columns-repeated="2"/>
          <table:table-cell table:formula="of:=[.D1110]+[.B1111]-[.C1111]" office:value-type="float" office:value="0.644000000000005" calcext:value-type="float">
            <text:p>0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7-29" calcext:value-type="date">
            <text:p>29/07/20</text:p>
          </table:table-cell>
          <table:table-cell table:number-columns-repeated="2"/>
          <table:table-cell table:formula="of:=[.D1111]+[.B1112]-[.C1112]" office:value-type="float" office:value="0.644000000000005" calcext:value-type="float">
            <text:p>0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7-30" calcext:value-type="date">
            <text:p>30/07/20</text:p>
          </table:table-cell>
          <table:table-cell table:number-columns-repeated="2"/>
          <table:table-cell table:formula="of:=[.D1112]+[.B1113]-[.C1113]" office:value-type="float" office:value="0.644000000000005" calcext:value-type="float">
            <text:p>0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7-31" calcext:value-type="date">
            <text:p>31/07/20</text:p>
          </table:table-cell>
          <table:table-cell table:number-columns-repeated="2"/>
          <table:table-cell table:formula="of:=[.D1113]+[.B1114]-[.C1114]" office:value-type="float" office:value="0.644000000000005" calcext:value-type="float">
            <text:p>0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8-01" calcext:value-type="date">
            <text:p>01/08/20</text:p>
          </table:table-cell>
          <table:table-cell table:number-columns-repeated="2"/>
          <table:table-cell table:formula="of:=[.D1114]+[.B1115]-[.C1115]" office:value-type="float" office:value="0.644000000000005" calcext:value-type="float">
            <text:p>0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8-02" calcext:value-type="date">
            <text:p>02/08/20</text:p>
          </table:table-cell>
          <table:table-cell table:number-columns-repeated="2"/>
          <table:table-cell table:formula="of:=[.D1115]+[.B1116]-[.C1116]" office:value-type="float" office:value="0.644000000000005" calcext:value-type="float">
            <text:p>0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8-03" calcext:value-type="date">
            <text:p>03/08/20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D1116]+[.B1117]-[.C1117]" office:value-type="float" office:value="23.644" calcext:value-type="float">
            <text:p>23,64</text:p>
          </table:table-cell>
          <table:table-cell office:value-type="string" calcext:value-type="string">
            <text:p>facture SFR / donner les factures sfr d’ailleurs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8-04" calcext:value-type="date">
            <text:p>04/08/20</text:p>
          </table:table-cell>
          <table:table-cell table:number-columns-repeated="2"/>
          <table:table-cell table:formula="of:=[.D1117]+[.B1118]-[.C1118]" office:value-type="float" office:value="23.644" calcext:value-type="float">
            <text:p>2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8-05" calcext:value-type="date">
            <text:p>05/08/20</text:p>
          </table:table-cell>
          <table:table-cell table:number-columns-repeated="2"/>
          <table:table-cell table:formula="of:=[.D1118]+[.B1119]-[.C1119]" office:value-type="float" office:value="23.644" calcext:value-type="float">
            <text:p>2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8-06" calcext:value-type="date">
            <text:p>06/08/20</text:p>
          </table:table-cell>
          <table:table-cell table:number-columns-repeated="2"/>
          <table:table-cell table:formula="of:=[.D1119]+[.B1120]-[.C1120]" office:value-type="float" office:value="23.644" calcext:value-type="float">
            <text:p>2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8-07" calcext:value-type="date">
            <text:p>07/08/20</text:p>
          </table:table-cell>
          <table:table-cell table:number-columns-repeated="2"/>
          <table:table-cell table:formula="of:=[.D1120]+[.B1121]-[.C1121]" office:value-type="float" office:value="23.644" calcext:value-type="float">
            <text:p>2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8-08" calcext:value-type="date">
            <text:p>08/08/20</text:p>
          </table:table-cell>
          <table:table-cell table:number-columns-repeated="2"/>
          <table:table-cell table:formula="of:=[.D1121]+[.B1122]-[.C1122]" office:value-type="float" office:value="23.644" calcext:value-type="float">
            <text:p>2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8-09" calcext:value-type="date">
            <text:p>09/08/20</text:p>
          </table:table-cell>
          <table:table-cell table:number-columns-repeated="2"/>
          <table:table-cell table:formula="of:=[.D1122]+[.B1123]-[.C1123]" office:value-type="float" office:value="23.644" calcext:value-type="float">
            <text:p>2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8-10" calcext:value-type="date">
            <text:p>10/08/20</text:p>
          </table:table-cell>
          <table:table-cell table:number-columns-repeated="2"/>
          <table:table-cell table:formula="of:=[.D1123]+[.B1124]-[.C1124]" office:value-type="float" office:value="23.644" calcext:value-type="float">
            <text:p>2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8-11" calcext:value-type="date">
            <text:p>11/08/20</text:p>
          </table:table-cell>
          <table:table-cell table:number-columns-repeated="2"/>
          <table:table-cell table:formula="of:=[.D1124]+[.B1125]-[.C1125]" office:value-type="float" office:value="23.644" calcext:value-type="float">
            <text:p>2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8-12" calcext:value-type="date">
            <text:p>12/08/20</text:p>
          </table:table-cell>
          <table:table-cell table:number-columns-repeated="2"/>
          <table:table-cell table:formula="of:=[.D1125]+[.B1126]-[.C1126]" office:value-type="float" office:value="23.644" calcext:value-type="float">
            <text:p>2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8-13" calcext:value-type="date">
            <text:p>13/08/20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D1126]+[.B1127]-[.C1127]" office:value-type="float" office:value="63.644" calcext:value-type="float">
            <text:p>63,64</text:p>
          </table:table-cell>
          <table:table-cell office:value-type="string" calcext:value-type="string">
            <text:p>epsilon papa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8-14" calcext:value-type="date">
            <text:p>14/08/20</text:p>
          </table:table-cell>
          <table:table-cell/>
          <table:table-cell office:value-type="float" office:value="50" calcext:value-type="float">
            <text:p>50</text:p>
          </table:table-cell>
          <table:table-cell table:formula="of:=[.D1127]+[.B1128]-[.C1128]" office:value-type="float" office:value="13.644" calcext:value-type="float">
            <text:p>13,64</text:p>
          </table:table-cell>
          <table:table-cell office:value-type="string" calcext:value-type="string">
            <text:p>retenue sur western union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8-15" calcext:value-type="date">
            <text:p>15/08/20</text:p>
          </table:table-cell>
          <table:table-cell table:number-columns-repeated="2"/>
          <table:table-cell table:formula="of:=[.D1128]+[.B1129]-[.C1129]" office:value-type="float" office:value="13.644" calcext:value-type="float">
            <text:p>1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8-16" calcext:value-type="date">
            <text:p>16/08/20</text:p>
          </table:table-cell>
          <table:table-cell table:number-columns-repeated="2"/>
          <table:table-cell table:formula="of:=[.D1129]+[.B1130]-[.C1130]" office:value-type="float" office:value="13.644" calcext:value-type="float">
            <text:p>1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8-17" calcext:value-type="date">
            <text:p>17/08/20</text:p>
          </table:table-cell>
          <table:table-cell table:number-columns-repeated="2"/>
          <table:table-cell table:formula="of:=[.D1130]+[.B1131]-[.C1131]" office:value-type="float" office:value="13.644" calcext:value-type="float">
            <text:p>1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8-18" calcext:value-type="date">
            <text:p>18/08/20</text:p>
          </table:table-cell>
          <table:table-cell table:number-columns-repeated="2"/>
          <table:table-cell table:formula="of:=[.D1131]+[.B1132]-[.C1132]" office:value-type="float" office:value="13.644" calcext:value-type="float">
            <text:p>1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8-19" calcext:value-type="date">
            <text:p>19/08/20</text:p>
          </table:table-cell>
          <table:table-cell table:number-columns-repeated="2"/>
          <table:table-cell table:formula="of:=[.D1132]+[.B1133]-[.C1133]" office:value-type="float" office:value="13.644" calcext:value-type="float">
            <text:p>1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8-20" calcext:value-type="date">
            <text:p>20/08/20</text:p>
          </table:table-cell>
          <table:table-cell table:number-columns-repeated="2"/>
          <table:table-cell table:formula="of:=[.D1133]+[.B1134]-[.C1134]" office:value-type="float" office:value="13.644" calcext:value-type="float">
            <text:p>1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8-21" calcext:value-type="date">
            <text:p>21/08/20</text:p>
          </table:table-cell>
          <table:table-cell table:number-columns-repeated="2"/>
          <table:table-cell table:formula="of:=[.D1134]+[.B1135]-[.C1135]" office:value-type="float" office:value="13.644" calcext:value-type="float">
            <text:p>1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8-22" calcext:value-type="date">
            <text:p>22/08/20</text:p>
          </table:table-cell>
          <table:table-cell table:number-columns-repeated="2"/>
          <table:table-cell table:formula="of:=[.D1135]+[.B1136]-[.C1136]" office:value-type="float" office:value="13.644" calcext:value-type="float">
            <text:p>1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8-23" calcext:value-type="date">
            <text:p>23/08/20</text:p>
          </table:table-cell>
          <table:table-cell table:number-columns-repeated="2"/>
          <table:table-cell table:formula="of:=[.D1136]+[.B1137]-[.C1137]" office:value-type="float" office:value="13.644" calcext:value-type="float">
            <text:p>1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8-24" calcext:value-type="date">
            <text:p>24/08/20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D1137]+[.B1138]-[.C1138]" office:value-type="float" office:value="56.644" calcext:value-type="float">
            <text:p>56,64</text:p>
          </table:table-cell>
          <table:table-cell office:value-type="string" calcext:value-type="string">
            <text:p>Epsilon + peage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8-25" calcext:value-type="date">
            <text:p>25/08/20</text:p>
          </table:table-cell>
          <table:table-cell office:value-type="float" office:value="160" calcext:value-type="float">
            <text:p>160</text:p>
          </table:table-cell>
          <table:table-cell/>
          <table:table-cell table:formula="of:=[.D1138]+[.B1139]-[.C1139]" office:value-type="float" office:value="216.644" calcext:value-type="float">
            <text:p>216,64</text:p>
          </table:table-cell>
          <table:table-cell office:value-type="string" calcext:value-type="string">
            <text:p>Train 25/08/2020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8-26" calcext:value-type="date">
            <text:p>26/08/20</text:p>
          </table:table-cell>
          <table:table-cell office:value-type="float" office:value="82" calcext:value-type="float">
            <text:p>82</text:p>
          </table:table-cell>
          <table:table-cell/>
          <table:table-cell table:formula="of:=[.D1139]+[.B1140]-[.C1140]" office:value-type="float" office:value="298.644" calcext:value-type="float">
            <text:p>298,64</text:p>
          </table:table-cell>
          <table:table-cell office:value-type="string" calcext:value-type="string">
            <text:p>Frais 25/08/2020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8-27" calcext:value-type="date">
            <text:p>27/08/20</text:p>
          </table:table-cell>
          <table:table-cell table:number-columns-repeated="2"/>
          <table:table-cell table:formula="of:=[.D1140]+[.B1141]-[.C1141]" office:value-type="float" office:value="298.644" calcext:value-type="float">
            <text:p>29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8-28" calcext:value-type="date">
            <text:p>28/08/20</text:p>
          </table:table-cell>
          <table:table-cell table:number-columns-repeated="2"/>
          <table:table-cell table:formula="of:=[.D1141]+[.B1142]-[.C1142]" office:value-type="float" office:value="298.644" calcext:value-type="float">
            <text:p>29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8-29" calcext:value-type="date">
            <text:p>29/08/20</text:p>
          </table:table-cell>
          <table:table-cell table:number-columns-repeated="2"/>
          <table:table-cell table:formula="of:=[.D1142]+[.B1143]-[.C1143]" office:value-type="float" office:value="298.644" calcext:value-type="float">
            <text:p>29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8-30" calcext:value-type="date">
            <text:p>30/08/20</text:p>
          </table:table-cell>
          <table:table-cell table:number-columns-repeated="2"/>
          <table:table-cell table:formula="of:=[.D1143]+[.B1144]-[.C1144]" office:value-type="float" office:value="298.644" calcext:value-type="float">
            <text:p>29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8-31" calcext:value-type="date">
            <text:p>31/08/20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D1144]+[.B1145]-[.C1145]" office:value-type="float" office:value="348.644" calcext:value-type="float">
            <text:p>348,64</text:p>
          </table:table-cell>
          <table:table-cell office:value-type="string" calcext:value-type="string">
            <text:p>cameras ip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9-01" calcext:value-type="date">
            <text:p>01/09/20</text:p>
          </table:table-cell>
          <table:table-cell table:number-columns-repeated="2"/>
          <table:table-cell table:formula="of:=[.D1145]+[.B1146]-[.C1146]" office:value-type="float" office:value="348.644" calcext:value-type="float">
            <text:p>34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9-02" calcext:value-type="date">
            <text:p>02/09/20</text:p>
          </table:table-cell>
          <table:table-cell table:number-columns-repeated="2"/>
          <table:table-cell table:formula="of:=[.D1146]+[.B1147]-[.C1147]" office:value-type="float" office:value="348.644" calcext:value-type="float">
            <text:p>34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9-03" calcext:value-type="date">
            <text:p>03/09/20</text:p>
          </table:table-cell>
          <table:table-cell office:value-type="float" office:value="127" calcext:value-type="float">
            <text:p>127</text:p>
          </table:table-cell>
          <table:table-cell/>
          <table:table-cell table:formula="of:=[.D1147]+[.B1148]-[.C1148]" office:value-type="float" office:value="475.644" calcext:value-type="float">
            <text:p>475,64</text:p>
          </table:table-cell>
          <table:table-cell office:value-type="string" calcext:value-type="string">
            <text:p>papier blanc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9-04" calcext:value-type="date">
            <text:p>04/09/20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formula="of:=[.D1148]+[.B1149]-[.C1149]" office:value-type="float" office:value="-4.35599999999999" calcext:value-type="float">
            <text:p>-4,36</text:p>
          </table:table-cell>
          <table:table-cell office:value-type="string" calcext:value-type="string">
            <text:p>moneygram deplacement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9-05" calcext:value-type="date">
            <text:p>05/09/20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D1149]+[.B1150]-[.C1150]" office:value-type="float" office:value="18.644" calcext:value-type="float">
            <text:p>18,64</text:p>
          </table:table-cell>
          <table:table-cell office:value-type="string" calcext:value-type="string">
            <text:p>SFR Adsl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9-06" calcext:value-type="date">
            <text:p>06/09/20</text:p>
          </table:table-cell>
          <table:table-cell table:number-columns-repeated="2"/>
          <table:table-cell table:formula="of:=[.D1150]+[.B1151]-[.C1151]" office:value-type="float" office:value="18.644" calcext:value-type="float">
            <text:p>1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9-07" calcext:value-type="date">
            <text:p>07/09/20</text:p>
          </table:table-cell>
          <table:table-cell table:number-columns-repeated="2"/>
          <table:table-cell table:formula="of:=[.D1151]+[.B1152]-[.C1152]" office:value-type="float" office:value="18.644" calcext:value-type="float">
            <text:p>1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9-08" calcext:value-type="date">
            <text:p>08/09/20</text:p>
          </table:table-cell>
          <table:table-cell table:number-columns-repeated="2"/>
          <table:table-cell table:formula="of:=[.D1152]+[.B1153]-[.C1153]" office:value-type="float" office:value="18.644" calcext:value-type="float">
            <text:p>1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9-09" calcext:value-type="date">
            <text:p>09/09/20</text:p>
          </table:table-cell>
          <table:table-cell office:value-type="float" office:value="246" calcext:value-type="float">
            <text:p>246</text:p>
          </table:table-cell>
          <table:table-cell/>
          <table:table-cell table:formula="of:=[.D1153]+[.B1154]-[.C1154]" office:value-type="float" office:value="264.644" calcext:value-type="float">
            <text:p>264,64</text:p>
          </table:table-cell>
          <table:table-cell office:value-type="string" calcext:value-type="string">
            <text:p>Train 176 + taxi 40 + frais 30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9-10" calcext:value-type="date">
            <text:p>10/09/20</text:p>
          </table:table-cell>
          <table:table-cell office:value-type="float" office:value="399" calcext:value-type="float">
            <text:p>399</text:p>
          </table:table-cell>
          <table:table-cell/>
          <table:table-cell table:formula="of:=[.D1154]+[.B1155]-[.C1155]" office:value-type="float" office:value="663.644" calcext:value-type="float">
            <text:p>663,64</text:p>
          </table:table-cell>
          <table:table-cell office:value-type="string" calcext:value-type="string">
            <text:p>+ la carte liberté a 400 balles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9-11" calcext:value-type="date">
            <text:p>11/09/20</text:p>
          </table:table-cell>
          <table:table-cell table:number-columns-repeated="2"/>
          <table:table-cell table:formula="of:=[.D1155]+[.B1156]-[.C1156]" office:value-type="float" office:value="663.644" calcext:value-type="float">
            <text:p>66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9-12" calcext:value-type="date">
            <text:p>12/09/20</text:p>
          </table:table-cell>
          <table:table-cell table:number-columns-repeated="2"/>
          <table:table-cell table:formula="of:=[.D1156]+[.B1157]-[.C1157]" office:value-type="float" office:value="663.644" calcext:value-type="float">
            <text:p>66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9-13" calcext:value-type="date">
            <text:p>13/09/20</text:p>
          </table:table-cell>
          <table:table-cell table:number-columns-repeated="2"/>
          <table:table-cell table:formula="of:=[.D1157]+[.B1158]-[.C1158]" office:value-type="float" office:value="663.644" calcext:value-type="float">
            <text:p>66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9-14" calcext:value-type="date">
            <text:p>14/09/20</text:p>
          </table:table-cell>
          <table:table-cell table:number-columns-repeated="2"/>
          <table:table-cell table:formula="of:=[.D1158]+[.B1159]-[.C1159]" office:value-type="float" office:value="663.644" calcext:value-type="float">
            <text:p>66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9-15" calcext:value-type="date">
            <text:p>15/09/20</text:p>
          </table:table-cell>
          <table:table-cell table:number-columns-repeated="2"/>
          <table:table-cell table:formula="of:=[.D1159]+[.B1160]-[.C1160]" office:value-type="float" office:value="663.644" calcext:value-type="float">
            <text:p>66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9-16" calcext:value-type="date">
            <text:p>16/09/2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D1160]+[.B1161]-[.C1161]" office:value-type="float" office:value="673.644" calcext:value-type="float">
            <text:p>673,64</text:p>
          </table:table-cell>
          <table:table-cell office:value-type="string" calcext:value-type="string">
            <text:p>18 km allez retour Retif pour crochets clients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9-17" calcext:value-type="date">
            <text:p>17/09/20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D1161]+[.B1162]-[.C1162]" office:value-type="float" office:value="716.644" calcext:value-type="float">
            <text:p>716,64</text:p>
          </table:table-cell>
          <table:table-cell office:value-type="string" calcext:value-type="string">
            <text:p>Epsilon + peage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9-18" calcext:value-type="date">
            <text:p>18/09/20</text:p>
          </table:table-cell>
          <table:table-cell/>
          <table:table-cell office:value-type="float" office:value="7" calcext:value-type="float">
            <text:p>7</text:p>
          </table:table-cell>
          <table:table-cell table:formula="of:=[.D1162]+[.B1163]-[.C1163]" office:value-type="float" office:value="709.644" calcext:value-type="float">
            <text:p>709,64</text:p>
          </table:table-cell>
          <table:table-cell office:value-type="string" calcext:value-type="string">
            <text:p>estimation des frais pour aller chez retif.. donc j’y suis de 3 euros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09-19" calcext:value-type="date">
            <text:p>19/09/20</text:p>
          </table:table-cell>
          <table:table-cell table:number-columns-repeated="2"/>
          <table:table-cell table:formula="of:=[.D1163]+[.B1164]-[.C1164]" office:value-type="float" office:value="709.644" calcext:value-type="float">
            <text:p>70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9-20" calcext:value-type="date">
            <text:p>20/09/20</text:p>
          </table:table-cell>
          <table:table-cell table:number-columns-repeated="2"/>
          <table:table-cell table:formula="of:=[.D1164]+[.B1165]-[.C1165]" office:value-type="float" office:value="709.644" calcext:value-type="float">
            <text:p>70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9-21" calcext:value-type="date">
            <text:p>21/09/20</text:p>
          </table:table-cell>
          <table:table-cell table:number-columns-repeated="2"/>
          <table:table-cell table:formula="of:=[.D1165]+[.B1166]-[.C1166]" office:value-type="float" office:value="709.644" calcext:value-type="float">
            <text:p>70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9-22" calcext:value-type="date">
            <text:p>22/09/20</text:p>
          </table:table-cell>
          <table:table-cell table:number-columns-repeated="2"/>
          <table:table-cell table:formula="of:=[.D1166]+[.B1167]-[.C1167]" office:value-type="float" office:value="709.644" calcext:value-type="float">
            <text:p>70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9-23" calcext:value-type="date">
            <text:p>23/09/20</text:p>
          </table:table-cell>
          <table:table-cell table:number-columns-repeated="2"/>
          <table:table-cell table:formula="of:=[.D1167]+[.B1168]-[.C1168]" office:value-type="float" office:value="709.644" calcext:value-type="float">
            <text:p>70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9-24" calcext:value-type="date">
            <text:p>24/09/20</text:p>
          </table:table-cell>
          <table:table-cell table:number-columns-repeated="2"/>
          <table:table-cell table:formula="of:=[.D1168]+[.B1169]-[.C1169]" office:value-type="float" office:value="709.644" calcext:value-type="float">
            <text:p>70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9-25" calcext:value-type="date">
            <text:p>25/09/20</text:p>
          </table:table-cell>
          <table:table-cell table:number-columns-repeated="2"/>
          <table:table-cell table:formula="of:=[.D1169]+[.B1170]-[.C1170]" office:value-type="float" office:value="709.644" calcext:value-type="float">
            <text:p>70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9-26" calcext:value-type="date">
            <text:p>26/09/20</text:p>
          </table:table-cell>
          <table:table-cell table:number-columns-repeated="2"/>
          <table:table-cell table:formula="of:=[.D1170]+[.B1171]-[.C1171]" office:value-type="float" office:value="709.644" calcext:value-type="float">
            <text:p>70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9-27" calcext:value-type="date">
            <text:p>27/09/20</text:p>
          </table:table-cell>
          <table:table-cell table:number-columns-repeated="2"/>
          <table:table-cell table:formula="of:=[.D1171]+[.B1172]-[.C1172]" office:value-type="float" office:value="709.644" calcext:value-type="float">
            <text:p>70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9-28" calcext:value-type="date">
            <text:p>28/09/20</text:p>
          </table:table-cell>
          <table:table-cell table:number-columns-repeated="2"/>
          <table:table-cell table:formula="of:=[.D1172]+[.B1173]-[.C1173]" office:value-type="float" office:value="709.644" calcext:value-type="float">
            <text:p>70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09-29" calcext:value-type="date">
            <text:p>29/09/20</text:p>
          </table:table-cell>
          <table:table-cell office:value-type="float" office:value="176" calcext:value-type="float">
            <text:p>176</text:p>
          </table:table-cell>
          <table:table-cell/>
          <table:table-cell table:formula="of:=[.D1173]+[.B1174]-[.C1174]" office:value-type="float" office:value="885.644" calcext:value-type="float">
            <text:p>885,64</text:p>
          </table:table-cell>
          <table:table-cell office:value-type="string" calcext:value-type="string">
            <text:p>Train du 29/09</text:p>
          </table:table-cell>
          <table:table-cell office:value-type="string" calcext:value-type="string">
            <text:p>SORTIR BILLET</text:p>
          </table:table-cell>
          <table:table-cell table:number-columns-repeated="4"/>
        </table:table-row>
        <table:table-row table:style-name="ro1">
          <table:table-cell table:style-name="ce8" office:value-type="date" office:date-value="2020-09-30" calcext:value-type="date">
            <text:p>30/09/20</text:p>
          </table:table-cell>
          <table:table-cell office:value-type="float" office:value="92" calcext:value-type="float">
            <text:p>92</text:p>
          </table:table-cell>
          <table:table-cell/>
          <table:table-cell table:formula="of:=[.D1174]+[.B1175]-[.C1175]" office:value-type="float" office:value="977.644" calcext:value-type="float">
            <text:p>977,64</text:p>
          </table:table-cell>
          <table:table-cell office:value-type="string" calcext:value-type="string">
            <text:p>Frais du 29/09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10-01" calcext:value-type="date">
            <text:p>01/10/20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D1175]+[.B1176]-[.C1176]" office:value-type="float" office:value="1020.644" calcext:value-type="float">
            <text:p>1 020,64</text:p>
          </table:table-cell>
          <table:table-cell office:value-type="string" calcext:value-type="string">
            <text:p>Epsilon + peage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10-02" calcext:value-type="date">
            <text:p>02/10/20</text:p>
          </table:table-cell>
          <table:table-cell table:number-columns-repeated="2"/>
          <table:table-cell table:formula="of:=[.D1176]+[.B1177]-[.C1177]" office:value-type="float" office:value="1020.644" calcext:value-type="float">
            <text:p>1 020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0-03" calcext:value-type="date">
            <text:p>03/10/20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D1177]+[.B1178]-[.C1178]" office:value-type="float" office:value="1043.644" calcext:value-type="float">
            <text:p>1 043,64</text:p>
          </table:table-cell>
          <table:table-cell office:value-type="string" calcext:value-type="string">
            <text:p>SFR Adsl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10-04" calcext:value-type="date">
            <text:p>04/10/20</text:p>
          </table:table-cell>
          <table:table-cell table:number-columns-repeated="2"/>
          <table:table-cell table:formula="of:=[.D1178]+[.B1179]-[.C1179]" office:value-type="float" office:value="1043.644" calcext:value-type="float">
            <text:p>1 04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0-05" calcext:value-type="date">
            <text:p>05/10/20</text:p>
          </table:table-cell>
          <table:table-cell table:number-columns-repeated="2"/>
          <table:table-cell table:formula="of:=[.D1179]+[.B1180]-[.C1180]" office:value-type="float" office:value="1043.644" calcext:value-type="float">
            <text:p>1 04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0-06" calcext:value-type="date">
            <text:p>06/10/20</text:p>
          </table:table-cell>
          <table:table-cell table:number-columns-repeated="2"/>
          <table:table-cell table:formula="of:=[.D1180]+[.B1181]-[.C1181]" office:value-type="float" office:value="1043.644" calcext:value-type="float">
            <text:p>1 04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0-07" calcext:value-type="date">
            <text:p>07/10/20</text:p>
          </table:table-cell>
          <table:table-cell table:number-columns-repeated="2"/>
          <table:table-cell table:formula="of:=[.D1181]+[.B1182]-[.C1182]" office:value-type="float" office:value="1043.644" calcext:value-type="float">
            <text:p>1 04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0-08" calcext:value-type="date">
            <text:p>08/10/20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D1182]+[.B1183]-[.C1183]" office:value-type="float" office:value="1086.644" calcext:value-type="float">
            <text:p>1 086,64</text:p>
          </table:table-cell>
          <table:table-cell office:value-type="string" calcext:value-type="string">
            <text:p>Epsilon + peage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10-09" calcext:value-type="date">
            <text:p>09/10/20</text:p>
          </table:table-cell>
          <table:table-cell table:number-columns-repeated="2"/>
          <table:table-cell table:formula="of:=[.D1183]+[.B1184]-[.C1184]" office:value-type="float" office:value="1086.644" calcext:value-type="float">
            <text:p>1 086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0-10" calcext:value-type="date">
            <text:p>10/10/20</text:p>
          </table:table-cell>
          <table:table-cell table:number-columns-repeated="2"/>
          <table:table-cell table:formula="of:=[.D1184]+[.B1185]-[.C1185]" office:value-type="float" office:value="1086.644" calcext:value-type="float">
            <text:p>1 086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0-11" calcext:value-type="date">
            <text:p>11/10/20</text:p>
          </table:table-cell>
          <table:table-cell table:number-columns-repeated="2"/>
          <table:table-cell table:formula="of:=[.D1185]+[.B1186]-[.C1186]" office:value-type="float" office:value="1086.644" calcext:value-type="float">
            <text:p>1 086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0-12" calcext:value-type="date">
            <text:p>12/10/20</text:p>
          </table:table-cell>
          <table:table-cell table:number-columns-repeated="2"/>
          <table:table-cell table:formula="of:=[.D1186]+[.B1187]-[.C1187]" office:value-type="float" office:value="1086.644" calcext:value-type="float">
            <text:p>1 086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0-13" calcext:value-type="date">
            <text:p>13/10/20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D1187]+[.B1188]-[.C1188]" office:value-type="float" office:value="1116.644" calcext:value-type="float">
            <text:p>1 116,64</text:p>
          </table:table-cell>
          <table:table-cell office:value-type="string" calcext:value-type="string">
            <text:p>deplacement capsud et auchan pour acheter des balances et des piles / go acheter des parfums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10-14" calcext:value-type="date">
            <text:p>14/10/20</text:p>
          </table:table-cell>
          <table:table-cell table:number-columns-repeated="2"/>
          <table:table-cell table:formula="of:=[.D1188]+[.B1189]-[.C1189]" office:value-type="float" office:value="1116.644" calcext:value-type="float">
            <text:p>1 116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0-15" calcext:value-type="date">
            <text:p>15/10/20</text:p>
          </table:table-cell>
          <table:table-cell table:number-columns-repeated="2"/>
          <table:table-cell table:formula="of:=[.D1189]+[.B1190]-[.C1190]" office:value-type="float" office:value="1116.644" calcext:value-type="float">
            <text:p>1 116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0-16" calcext:value-type="date">
            <text:p>16/10/20</text:p>
          </table:table-cell>
          <table:table-cell table:number-columns-repeated="2"/>
          <table:table-cell table:formula="of:=[.D1190]+[.B1191]-[.C1191]" office:value-type="float" office:value="1116.644" calcext:value-type="float">
            <text:p>1 116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0-17" calcext:value-type="date">
            <text:p>17/10/20</text:p>
          </table:table-cell>
          <table:table-cell table:number-columns-repeated="2"/>
          <table:table-cell table:formula="of:=[.D1191]+[.B1192]-[.C1192]" office:value-type="float" office:value="1116.644" calcext:value-type="float">
            <text:p>1 116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0-18" calcext:value-type="date">
            <text:p>18/10/20</text:p>
          </table:table-cell>
          <table:table-cell table:number-columns-repeated="2"/>
          <table:table-cell table:formula="of:=[.D1192]+[.B1193]-[.C1193]" office:value-type="float" office:value="1116.644" calcext:value-type="float">
            <text:p>1 116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0-19" calcext:value-type="date">
            <text:p>19/10/20</text:p>
          </table:table-cell>
          <table:table-cell table:number-columns-repeated="2"/>
          <table:table-cell table:formula="of:=[.D1193]+[.B1194]-[.C1194]" office:value-type="float" office:value="1116.644" calcext:value-type="float">
            <text:p>1 116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0-20" calcext:value-type="date">
            <text:p>20/10/20</text:p>
          </table:table-cell>
          <table:table-cell table:number-columns-repeated="2"/>
          <table:table-cell table:formula="of:=[.D1194]+[.B1195]-[.C1195]" office:value-type="float" office:value="1116.644" calcext:value-type="float">
            <text:p>1 116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0-21" calcext:value-type="date">
            <text:p>21/10/20</text:p>
          </table:table-cell>
          <table:table-cell table:number-columns-repeated="2"/>
          <table:table-cell table:formula="of:=[.D1195]+[.B1196]-[.C1196]" office:value-type="float" office:value="1116.644" calcext:value-type="float">
            <text:p>1 116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0-22" calcext:value-type="date">
            <text:p>22/10/20</text:p>
          </table:table-cell>
          <table:table-cell office:value-type="float" office:value="102" calcext:value-type="float">
            <text:p>102</text:p>
          </table:table-cell>
          <table:table-cell/>
          <table:table-cell table:formula="of:=[.D1196]+[.B1197]-[.C1197]" office:value-type="float" office:value="1218.644" calcext:value-type="float">
            <text:p>1 218,64</text:p>
          </table:table-cell>
          <table:table-cell office:value-type="string" calcext:value-type="string">
            <text:p>timbres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10-23" calcext:value-type="date">
            <text:p>23/10/20</text:p>
          </table:table-cell>
          <table:table-cell table:number-columns-repeated="2"/>
          <table:table-cell table:formula="of:=[.D1197]+[.B1198]-[.C1198]" office:value-type="float" office:value="1218.644" calcext:value-type="float">
            <text:p>1 21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0-24" calcext:value-type="date">
            <text:p>24/10/20</text:p>
          </table:table-cell>
          <table:table-cell table:number-columns-repeated="2"/>
          <table:table-cell table:formula="of:=[.D1198]+[.B1199]-[.C1199]" office:value-type="float" office:value="1218.644" calcext:value-type="float">
            <text:p>1 21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0-25" calcext:value-type="date">
            <text:p>25/10/20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D1199]+[.B1200]-[.C1200]" office:value-type="float" office:value="1261.644" calcext:value-type="float">
            <text:p>1 261,64</text:p>
          </table:table-cell>
          <table:table-cell office:value-type="string" calcext:value-type="string">
            <text:p>Epsilon + peage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10-26" calcext:value-type="date">
            <text:p>26/10/20</text:p>
          </table:table-cell>
          <table:table-cell table:number-columns-repeated="2"/>
          <table:table-cell table:formula="of:=[.D1200]+[.B1201]-[.C1201]" office:value-type="float" office:value="1261.644" calcext:value-type="float">
            <text:p>1 261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0-27" calcext:value-type="date">
            <text:p>27/10/20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D1201]+[.B1202]-[.C1202]" office:value-type="float" office:value="1304.644" calcext:value-type="float">
            <text:p>1 304,64</text:p>
          </table:table-cell>
          <table:table-cell office:value-type="string" calcext:value-type="string">
            <text:p>Epsilon + peage (encore …)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10-28" calcext:value-type="date">
            <text:p>28/10/20</text:p>
          </table:table-cell>
          <table:table-cell table:number-columns-repeated="2"/>
          <table:table-cell table:formula="of:=[.D1202]+[.B1203]-[.C1203]" office:value-type="float" office:value="1304.644" calcext:value-type="float">
            <text:p>1 304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0-29" calcext:value-type="date">
            <text:p>29/10/20</text:p>
          </table:table-cell>
          <table:table-cell table:number-columns-repeated="2"/>
          <table:table-cell table:formula="of:=[.D1203]+[.B1204]-[.C1204]" office:value-type="float" office:value="1304.644" calcext:value-type="float">
            <text:p>1 304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0-30" calcext:value-type="date">
            <text:p>30/10/20</text:p>
          </table:table-cell>
          <table:table-cell table:number-columns-repeated="2"/>
          <table:table-cell table:formula="of:=[.D1204]+[.B1205]-[.C1205]" office:value-type="float" office:value="1304.644" calcext:value-type="float">
            <text:p>1 304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0-31" calcext:value-type="date">
            <text:p>31/10/20</text:p>
          </table:table-cell>
          <table:table-cell table:number-columns-repeated="2"/>
          <table:table-cell table:formula="of:=[.D1205]+[.B1206]-[.C1206]" office:value-type="float" office:value="1304.644" calcext:value-type="float">
            <text:p>1 304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1-01" calcext:value-type="date">
            <text:p>01/11/20</text:p>
          </table:table-cell>
          <table:table-cell table:number-columns-repeated="2"/>
          <table:table-cell table:formula="of:=[.D1206]+[.B1207]-[.C1207]" office:value-type="float" office:value="1304.644" calcext:value-type="float">
            <text:p>1 304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1-02" calcext:value-type="date">
            <text:p>02/11/20</text:p>
          </table:table-cell>
          <table:table-cell office:value-type="float" office:value="154" calcext:value-type="float">
            <text:p>154</text:p>
          </table:table-cell>
          <table:table-cell/>
          <table:table-cell table:formula="of:=[.D1207]+[.B1208]-[.C1208]" office:value-type="float" office:value="1458.644" calcext:value-type="float">
            <text:p>1 458,64</text:p>
          </table:table-cell>
          <table:table-cell office:value-type="string" calcext:value-type="string">
            <text:p>Train 176-176(erreur dimanche) +176 – 22 (retard 25 % retour) 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11-03" calcext:value-type="date">
            <text:p>03/11/20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D1208]+[.B1209]-[.C1209]" office:value-type="float" office:value="1473.644" calcext:value-type="float">
            <text:p>1 473,64</text:p>
          </table:table-cell>
          <table:table-cell office:value-type="string" calcext:value-type="string">
            <text:p>depot argent CIC <text:s/>verifier distance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11-04" calcext:value-type="date">
            <text:p>04/11/20</text:p>
          </table:table-cell>
          <table:table-cell table:number-columns-repeated="2"/>
          <table:table-cell table:formula="of:=[.D1209]+[.B1210]-[.C1210]" office:value-type="float" office:value="1473.644" calcext:value-type="float">
            <text:p>1 473,64</text:p>
          </table:table-cell>
          <table:table-cell office:value-type="string" calcext:value-type="string">
            <text:p>Frais Train 02/11</text:p>
          </table:table-cell>
          <table:table-cell office:value-type="string" calcext:value-type="string">
            <text:p>FRAIS DE TRAIN CALCULES AU MOMENT DU REMBOURSEMENT SINON CA SERT A RIEN</text:p>
          </table:table-cell>
          <table:table-cell table:number-columns-repeated="4"/>
        </table:table-row>
        <table:table-row table:style-name="ro1">
          <table:table-cell table:style-name="ce8" office:value-type="date" office:date-value="2020-11-05" calcext:value-type="date">
            <text:p>05/11/20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D1210]+[.B1211]-[.C1211]" office:value-type="float" office:value="1496.644" calcext:value-type="float">
            <text:p>1 496,64</text:p>
          </table:table-cell>
          <table:table-cell office:value-type="string" calcext:value-type="string">
            <text:p>SFR Adsl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11-06" calcext:value-type="date">
            <text:p>06/11/20</text:p>
          </table:table-cell>
          <table:table-cell table:number-columns-repeated="2"/>
          <table:table-cell table:formula="of:=[.D1211]+[.B1212]-[.C1212]" office:value-type="float" office:value="1496.644" calcext:value-type="float">
            <text:p>1 496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1-07" calcext:value-type="date">
            <text:p>07/11/20</text:p>
          </table:table-cell>
          <table:table-cell office:value-type="float" office:value="252" calcext:value-type="float">
            <text:p>252</text:p>
          </table:table-cell>
          <table:table-cell/>
          <table:table-cell table:formula="of:=[.D1212]+[.B1213]-[.C1213]" office:value-type="float" office:value="1748.644" calcext:value-type="float">
            <text:p>1 748,64</text:p>
          </table:table-cell>
          <table:table-cell/>
          <table:table-cell office:value-type="string" calcext:value-type="string">
            <text:p>FRAIS Decomptes car paiement : 252</text:p>
          </table:table-cell>
          <table:table-cell table:number-columns-repeated="4"/>
        </table:table-row>
        <table:table-row table:style-name="ro1">
          <table:table-cell table:style-name="ce8" office:value-type="date" office:date-value="2020-11-08" calcext:value-type="date">
            <text:p>08/11/20</text:p>
          </table:table-cell>
          <table:table-cell table:number-columns-repeated="2"/>
          <table:table-cell table:formula="of:=[.D1213]+[.B1214]-[.C1214]" office:value-type="float" office:value="1748.644" calcext:value-type="float">
            <text:p>1 74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1-09" calcext:value-type="date">
            <text:p>09/11/20</text:p>
          </table:table-cell>
          <table:table-cell table:number-columns-repeated="2"/>
          <table:table-cell table:formula="of:=[.D1214]+[.B1215]-[.C1215]" office:value-type="float" office:value="1748.644" calcext:value-type="float">
            <text:p>1 74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1-10" calcext:value-type="date">
            <text:p>10/11/20</text:p>
          </table:table-cell>
          <table:table-cell table:number-columns-repeated="2"/>
          <table:table-cell table:formula="of:=[.D1215]+[.B1216]-[.C1216]" office:value-type="float" office:value="1748.644" calcext:value-type="float">
            <text:p>1 74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1-11" calcext:value-type="date">
            <text:p>11/11/20</text:p>
          </table:table-cell>
          <table:table-cell table:number-columns-repeated="2"/>
          <table:table-cell table:formula="of:=[.D1216]+[.B1217]-[.C1217]" office:value-type="float" office:value="1748.644" calcext:value-type="float">
            <text:p>1 74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1-12" calcext:value-type="date">
            <text:p>12/11/20</text:p>
          </table:table-cell>
          <table:table-cell/>
          <table:table-cell office:value-type="float" office:value="1690" calcext:value-type="float">
            <text:p>1690</text:p>
          </table:table-cell>
          <table:table-cell table:formula="of:=[.D1217]+[.B1218]-[.C1218]" office:value-type="float" office:value="58.644" calcext:value-type="float">
            <text:p>58,64</text:p>
          </table:table-cell>
          <table:table-cell office:value-type="string" calcext:value-type="string">
            <text:p>Tous justificatifs donnes pour faire du propre / Recup Western union senegal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11-13" calcext:value-type="date">
            <text:p>13/11/20</text:p>
          </table:table-cell>
          <table:table-cell office:value-type="float" office:value="116" calcext:value-type="float">
            <text:p>116</text:p>
          </table:table-cell>
          <table:table-cell/>
          <table:table-cell table:formula="of:=[.D1218]+[.B1219]-[.C1219]" office:value-type="float" office:value="174.644" calcext:value-type="float">
            <text:p>174,64</text:p>
          </table:table-cell>
          <table:table-cell office:value-type="string" calcext:value-type="string">
            <text:p>AR Consulat CI Marseille 2*92,5 km + 12 euros de peage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11-14" calcext:value-type="date">
            <text:p>14/11/20</text:p>
          </table:table-cell>
          <table:table-cell table:number-columns-repeated="2"/>
          <table:table-cell table:formula="of:=[.D1219]+[.B1220]-[.C1220]" office:value-type="float" office:value="174.644" calcext:value-type="float">
            <text:p>174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1-15" calcext:value-type="date">
            <text:p>15/11/20</text:p>
          </table:table-cell>
          <table:table-cell table:number-columns-repeated="2"/>
          <table:table-cell table:formula="of:=[.D1220]+[.B1221]-[.C1221]" office:value-type="float" office:value="174.644" calcext:value-type="float">
            <text:p>174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1-16" calcext:value-type="date">
            <text:p>16/11/20</text:p>
          </table:table-cell>
          <table:table-cell table:number-columns-repeated="2"/>
          <table:table-cell table:formula="of:=[.D1221]+[.B1222]-[.C1222]" office:value-type="float" office:value="174.644" calcext:value-type="float">
            <text:p>174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1-17" calcext:value-type="date">
            <text:p>17/11/20</text:p>
          </table:table-cell>
          <table:table-cell table:number-columns-repeated="2"/>
          <table:table-cell table:formula="of:=[.D1222]+[.B1223]-[.C1223]" office:value-type="float" office:value="174.644" calcext:value-type="float">
            <text:p>174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1-18" calcext:value-type="date">
            <text:p>18/11/20</text:p>
          </table:table-cell>
          <table:table-cell table:number-columns-repeated="2"/>
          <table:table-cell table:formula="of:=[.D1223]+[.B1224]-[.C1224]" office:value-type="float" office:value="174.644" calcext:value-type="float">
            <text:p>174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1-19" calcext:value-type="date">
            <text:p>19/11/20</text:p>
          </table:table-cell>
          <table:table-cell office:value-type="float" office:value="133" calcext:value-type="float">
            <text:p>133</text:p>
          </table:table-cell>
          <table:table-cell/>
          <table:table-cell table:formula="of:=[.D1224]+[.B1225]-[.C1225]" office:value-type="float" office:value="307.644" calcext:value-type="float">
            <text:p>307,64</text:p>
          </table:table-cell>
          <table:table-cell office:value-type="string" calcext:value-type="string">
            <text:p>82 aller 51 retour ouigo Train Paris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11-20" calcext:value-type="date">
            <text:p>20/11/20</text:p>
          </table:table-cell>
          <table:table-cell office:value-type="float" office:value="53" calcext:value-type="float">
            <text:p>53</text:p>
          </table:table-cell>
          <table:table-cell/>
          <table:table-cell table:formula="of:=[.D1225]+[.B1226]-[.C1226]" office:value-type="float" office:value="360.644" calcext:value-type="float">
            <text:p>360,64</text:p>
          </table:table-cell>
          <table:table-cell office:value-type="string" calcext:value-type="string">
            <text:p>Frais paris Taxi 34 Parking 11 boissons 8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11-21" calcext:value-type="date">
            <text:p>21/11/2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1226]+[.B1227]-[.C1227]" office:value-type="float" office:value="372.644" calcext:value-type="float">
            <text:p>372,64</text:p>
          </table:table-cell>
          <table:table-cell office:value-type="string" calcext:value-type="string">
            <text:p>CIC centre depot ag+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11-22" calcext:value-type="date">
            <text:p>22/11/20</text:p>
          </table:table-cell>
          <table:table-cell table:number-columns-repeated="2"/>
          <table:table-cell table:formula="of:=[.D1227]+[.B1228]-[.C1228]" office:value-type="float" office:value="372.644" calcext:value-type="float">
            <text:p>372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1-23" calcext:value-type="date">
            <text:p>23/11/20</text:p>
          </table:table-cell>
          <table:table-cell office:value-type="float" office:value="28" calcext:value-type="float">
            <text:p>28</text:p>
          </table:table-cell>
          <table:table-cell/>
          <table:table-cell table:formula="of:=[.D1228]+[.B1229]-[.C1229]" office:value-type="float" office:value="400.644" calcext:value-type="float">
            <text:p>400,64</text:p>
          </table:table-cell>
          <table:table-cell office:value-type="string" calcext:value-type="string">
            <text:p>cables HDMI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11-24" calcext:value-type="date">
            <text:p>24/11/20</text:p>
          </table:table-cell>
          <table:table-cell table:number-columns-repeated="2"/>
          <table:table-cell table:formula="of:=[.D1229]+[.B1230]-[.C1230]" office:value-type="float" office:value="400.644" calcext:value-type="float">
            <text:p>400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1-25" calcext:value-type="date">
            <text:p>25/11/20</text:p>
          </table:table-cell>
          <table:table-cell table:number-columns-repeated="2"/>
          <table:table-cell table:formula="of:=[.D1230]+[.B1231]-[.C1231]" office:value-type="float" office:value="400.644" calcext:value-type="float">
            <text:p>400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1-26" calcext:value-type="date">
            <text:p>26/11/20</text:p>
          </table:table-cell>
          <table:table-cell table:number-columns-repeated="2"/>
          <table:table-cell table:formula="of:=[.D1231]+[.B1232]-[.C1232]" office:value-type="float" office:value="400.644" calcext:value-type="float">
            <text:p>400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1-27" calcext:value-type="date">
            <text:p>27/11/20</text:p>
          </table:table-cell>
          <table:table-cell table:number-columns-repeated="2"/>
          <table:table-cell table:formula="of:=[.D1232]+[.B1233]-[.C1233]" office:value-type="float" office:value="400.644" calcext:value-type="float">
            <text:p>400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1-28" calcext:value-type="date">
            <text:p>28/11/20</text:p>
          </table:table-cell>
          <table:table-cell table:number-columns-repeated="2"/>
          <table:table-cell table:formula="of:=[.D1233]+[.B1234]-[.C1234]" office:value-type="float" office:value="400.644" calcext:value-type="float">
            <text:p>400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1-29" calcext:value-type="date">
            <text:p>29/11/20</text:p>
          </table:table-cell>
          <table:table-cell table:number-columns-repeated="2"/>
          <table:table-cell table:formula="of:=[.D1234]+[.B1235]-[.C1235]" office:value-type="float" office:value="400.644" calcext:value-type="float">
            <text:p>400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1-30" calcext:value-type="date">
            <text:p>30/11/2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1235]+[.B1236]-[.C1236]" office:value-type="float" office:value="412.644" calcext:value-type="float">
            <text:p>412,64</text:p>
          </table:table-cell>
          <table:table-cell office:value-type="string" calcext:value-type="string">
            <text:p>Banque CIC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12-01" calcext:value-type="date">
            <text:p>01/12/20</text:p>
          </table:table-cell>
          <table:table-cell table:number-columns-repeated="2"/>
          <table:table-cell table:formula="of:=[.D1236]+[.B1237]-[.C1237]" office:value-type="float" office:value="412.644" calcext:value-type="float">
            <text:p>412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2-02" calcext:value-type="date">
            <text:p>02/12/20</text:p>
          </table:table-cell>
          <table:table-cell table:number-columns-repeated="2"/>
          <table:table-cell table:formula="of:=[.D1237]+[.B1238]-[.C1238]" office:value-type="float" office:value="412.644" calcext:value-type="float">
            <text:p>412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2-03" calcext:value-type="date">
            <text:p>03/12/20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D1238]+[.B1239]-[.C1239]" office:value-type="float" office:value="455.644" calcext:value-type="float">
            <text:p>455,64</text:p>
          </table:table-cell>
          <table:table-cell office:value-type="string" calcext:value-type="string">
            <text:p>Epsilon + peage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12-04" calcext:value-type="date">
            <text:p>04/12/20</text:p>
          </table:table-cell>
          <table:table-cell table:number-columns-repeated="2"/>
          <table:table-cell table:formula="of:=[.D1239]+[.B1240]-[.C1240]" office:value-type="float" office:value="455.644" calcext:value-type="float">
            <text:p>455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2-05" calcext:value-type="date">
            <text:p>05/12/20</text:p>
          </table:table-cell>
          <table:table-cell table:number-columns-repeated="2"/>
          <table:table-cell table:formula="of:=[.D1240]+[.B1241]-[.C1241]" office:value-type="float" office:value="455.644" calcext:value-type="float">
            <text:p>455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2-06" calcext:value-type="date">
            <text:p>06/12/20</text:p>
          </table:table-cell>
          <table:table-cell table:number-columns-repeated="2"/>
          <table:table-cell table:formula="of:=[.D1241]+[.B1242]-[.C1242]" office:value-type="float" office:value="455.644" calcext:value-type="float">
            <text:p>455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2-07" calcext:value-type="date">
            <text:p>07/12/20</text:p>
          </table:table-cell>
          <table:table-cell table:number-columns-repeated="2"/>
          <table:table-cell table:formula="of:=[.D1242]+[.B1243]-[.C1243]" office:value-type="float" office:value="455.644" calcext:value-type="float">
            <text:p>455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2-08" calcext:value-type="date">
            <text:p>08/12/20</text:p>
          </table:table-cell>
          <table:table-cell table:number-columns-repeated="2"/>
          <table:table-cell table:formula="of:=[.D1243]+[.B1244]-[.C1244]" office:value-type="float" office:value="455.644" calcext:value-type="float">
            <text:p>455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2-09" calcext:value-type="date">
            <text:p>09/12/20</text:p>
          </table:table-cell>
          <table:table-cell table:number-columns-repeated="2"/>
          <table:table-cell table:formula="of:=[.D1244]+[.B1245]-[.C1245]" office:value-type="float" office:value="455.644" calcext:value-type="float">
            <text:p>455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2-10" calcext:value-type="date">
            <text:p>10/12/20</text:p>
          </table:table-cell>
          <table:table-cell office:value-type="float" office:value="115" calcext:value-type="float">
            <text:p>115</text:p>
          </table:table-cell>
          <table:table-cell/>
          <table:table-cell table:formula="of:=[.D1245]+[.B1246]-[.C1246]" office:value-type="float" office:value="570.644" calcext:value-type="float">
            <text:p>570,64</text:p>
          </table:table-cell>
          <table:table-cell office:value-type="string" calcext:value-type="string">
            <text:p>Train Paris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12-11" calcext:value-type="date">
            <text:p>11/12/20</text:p>
          </table:table-cell>
          <table:table-cell table:number-columns-repeated="2"/>
          <table:table-cell table:formula="of:=[.D1246]+[.B1247]-[.C1247]" office:value-type="float" office:value="570.644" calcext:value-type="float">
            <text:p>570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2-12" calcext:value-type="date">
            <text:p>12/12/20</text:p>
          </table:table-cell>
          <table:table-cell table:number-columns-repeated="2"/>
          <table:table-cell table:formula="of:=[.D1247]+[.B1248]-[.C1248]" office:value-type="float" office:value="570.644" calcext:value-type="float">
            <text:p>570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2-13" calcext:value-type="date">
            <text:p>13/12/20</text:p>
          </table:table-cell>
          <table:table-cell table:number-columns-repeated="2"/>
          <table:table-cell table:formula="of:=[.D1248]+[.B1249]-[.C1249]" office:value-type="float" office:value="570.644" calcext:value-type="float">
            <text:p>570,64</text:p>
          </table:table-cell>
          <table:table-cell office:value-type="string" calcext:value-type="string">
            <text:p>NE PAS OUBLIER SFR, J’ai la facture d’installation + les factures qui suivent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12-14" calcext:value-type="date">
            <text:p>14/12/20</text:p>
          </table:table-cell>
          <table:table-cell table:number-columns-repeated="2"/>
          <table:table-cell table:formula="of:=[.D1249]+[.B1250]-[.C1250]" office:value-type="float" office:value="570.644" calcext:value-type="float">
            <text:p>570,64</text:p>
          </table:table-cell>
          <table:table-cell office:value-type="string" calcext:value-type="string">
            <text:p>Et faire le passage sur le compte memo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12-15" calcext:value-type="date">
            <text:p>15/12/20</text:p>
          </table:table-cell>
          <table:table-cell table:number-columns-repeated="2"/>
          <table:table-cell table:formula="of:=[.D1250]+[.B1251]-[.C1251]" office:value-type="float" office:value="570.644" calcext:value-type="float">
            <text:p>570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2-16" calcext:value-type="date">
            <text:p>16/12/20</text:p>
          </table:table-cell>
          <table:table-cell table:number-columns-repeated="2"/>
          <table:table-cell table:formula="of:=[.D1251]+[.B1252]-[.C1252]" office:value-type="float" office:value="570.644" calcext:value-type="float">
            <text:p>570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2-17" calcext:value-type="date">
            <text:p>17/12/20</text:p>
          </table:table-cell>
          <table:table-cell/>
          <table:table-cell office:value-type="float" office:value="381" calcext:value-type="float">
            <text:p>381</text:p>
          </table:table-cell>
          <table:table-cell table:formula="of:=[.D1252]+[.B1253]-[.C1253]" office:value-type="float" office:value="189.644" calcext:value-type="float">
            <text:p>189,64</text:p>
          </table:table-cell>
          <table:table-cell office:value-type="string" calcext:value-type="string">
            <text:p>Western Union récupéré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12-18" calcext:value-type="date">
            <text:p>18/12/20</text:p>
          </table:table-cell>
          <table:table-cell table:number-columns-repeated="2"/>
          <table:table-cell table:formula="of:=[.D1253]+[.B1254]-[.C1254]" office:value-type="float" office:value="189.644" calcext:value-type="float">
            <text:p>18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2-19" calcext:value-type="date">
            <text:p>19/12/20</text:p>
          </table:table-cell>
          <table:table-cell table:number-columns-repeated="2"/>
          <table:table-cell table:formula="of:=[.D1254]+[.B1255]-[.C1255]" office:value-type="float" office:value="189.644" calcext:value-type="float">
            <text:p>18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2-20" calcext:value-type="date">
            <text:p>20/12/20</text:p>
          </table:table-cell>
          <table:table-cell table:number-columns-repeated="2"/>
          <table:table-cell table:formula="of:=[.D1255]+[.B1256]-[.C1256]" office:value-type="float" office:value="189.644" calcext:value-type="float">
            <text:p>18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2-21" calcext:value-type="date">
            <text:p>21/12/20</text:p>
          </table:table-cell>
          <table:table-cell table:number-columns-repeated="2"/>
          <table:table-cell table:formula="of:=[.D1256]+[.B1257]-[.C1257]" office:value-type="float" office:value="189.644" calcext:value-type="float">
            <text:p>18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2-22" calcext:value-type="date">
            <text:p>22/12/20</text:p>
          </table:table-cell>
          <table:table-cell table:number-columns-repeated="2"/>
          <table:table-cell table:formula="of:=[.D1257]+[.B1258]-[.C1258]" office:value-type="float" office:value="189.644" calcext:value-type="float">
            <text:p>18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2-23" calcext:value-type="date">
            <text:p>23/12/20</text:p>
          </table:table-cell>
          <table:table-cell table:number-columns-repeated="2"/>
          <table:table-cell table:formula="of:=[.D1258]+[.B1259]-[.C1259]" office:value-type="float" office:value="189.644" calcext:value-type="float">
            <text:p>18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2-24" calcext:value-type="date">
            <text:p>24/12/20</text:p>
          </table:table-cell>
          <table:table-cell table:number-columns-repeated="2"/>
          <table:table-cell table:formula="of:=[.D1259]+[.B1260]-[.C1260]" office:value-type="float" office:value="189.644" calcext:value-type="float">
            <text:p>18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2-25" calcext:value-type="date">
            <text:p>25/12/20</text:p>
          </table:table-cell>
          <table:table-cell table:number-columns-repeated="2"/>
          <table:table-cell table:formula="of:=[.D1260]+[.B1261]-[.C1261]" office:value-type="float" office:value="189.644" calcext:value-type="float">
            <text:p>18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2-26" calcext:value-type="date">
            <text:p>26/12/20</text:p>
          </table:table-cell>
          <table:table-cell table:number-columns-repeated="2"/>
          <table:table-cell table:formula="of:=[.D1261]+[.B1262]-[.C1262]" office:value-type="float" office:value="189.644" calcext:value-type="float">
            <text:p>18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2-27" calcext:value-type="date">
            <text:p>27/12/20</text:p>
          </table:table-cell>
          <table:table-cell table:number-columns-repeated="2"/>
          <table:table-cell table:formula="of:=[.D1262]+[.B1263]-[.C1263]" office:value-type="float" office:value="189.644" calcext:value-type="float">
            <text:p>18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2-28" calcext:value-type="date">
            <text:p>28/12/20</text:p>
          </table:table-cell>
          <table:table-cell table:number-columns-repeated="2"/>
          <table:table-cell table:formula="of:=[.D1263]+[.B1264]-[.C1264]" office:value-type="float" office:value="189.644" calcext:value-type="float">
            <text:p>18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2-29" calcext:value-type="date">
            <text:p>29/12/20</text:p>
          </table:table-cell>
          <table:table-cell table:number-columns-repeated="2"/>
          <table:table-cell table:formula="of:=[.D1264]+[.B1265]-[.C1265]" office:value-type="float" office:value="189.644" calcext:value-type="float">
            <text:p>18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0-12-30" calcext:value-type="date">
            <text:p>30/12/20</text:p>
          </table:table-cell>
          <table:table-cell/>
          <table:table-cell office:value-type="float" office:value="250" calcext:value-type="float">
            <text:p>250</text:p>
          </table:table-cell>
          <table:table-cell table:formula="of:=[.D1265]+[.B1266]-[.C1266]" office:value-type="float" office:value="-60.356" calcext:value-type="float">
            <text:p>-60,36</text:p>
          </table:table-cell>
          <table:table-cell office:value-type="string" calcext:value-type="string">
            <text:p>Bonus de maman pour la fin de l’année</text:p>
          </table:table-cell>
          <table:table-cell table:number-columns-repeated="5"/>
        </table:table-row>
        <table:table-row table:style-name="ro1">
          <table:table-cell table:style-name="ce8" office:value-type="date" office:date-value="2020-12-31" calcext:value-type="date">
            <text:p>31/12/20</text:p>
          </table:table-cell>
          <table:table-cell table:number-columns-repeated="2"/>
          <table:table-cell table:formula="of:=[.D1266]+[.B1267]-[.C1267]" office:value-type="float" office:value="-60.356" calcext:value-type="float">
            <text:p>-60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1-01" calcext:value-type="date">
            <text:p>01/01/21</text:p>
          </table:table-cell>
          <table:table-cell table:number-columns-repeated="2"/>
          <table:table-cell table:formula="of:=[.D1267]+[.B1268]-[.C1268]" office:value-type="float" office:value="-60.356" calcext:value-type="float">
            <text:p>-60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1-02" calcext:value-type="date">
            <text:p>02/01/21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D1268]+[.B1269]-[.C1269]" office:value-type="float" office:value="-22.356" calcext:value-type="float">
            <text:p>-22,36</text:p>
          </table:table-cell>
          <table:table-cell office:value-type="string" calcext:value-type="string">
            <text:p>Ovh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1-03" calcext:value-type="date">
            <text:p>03/01/21</text:p>
          </table:table-cell>
          <table:table-cell table:number-columns-repeated="2"/>
          <table:table-cell table:formula="of:=[.D1269]+[.B1270]-[.C1270]" office:value-type="float" office:value="-22.356" calcext:value-type="float">
            <text:p>-22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1-04" calcext:value-type="date">
            <text:p>04/01/21</text:p>
          </table:table-cell>
          <table:table-cell table:number-columns-repeated="2"/>
          <table:table-cell table:formula="of:=[.D1270]+[.B1271]-[.C1271]" office:value-type="float" office:value="-22.356" calcext:value-type="float">
            <text:p>-22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1-05" calcext:value-type="date">
            <text:p>05/01/21</text:p>
          </table:table-cell>
          <table:table-cell table:number-columns-repeated="2"/>
          <table:table-cell table:formula="of:=[.D1271]+[.B1272]-[.C1272]" office:value-type="float" office:value="-22.356" calcext:value-type="float">
            <text:p>-22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1-06" calcext:value-type="date">
            <text:p>06/01/21</text:p>
          </table:table-cell>
          <table:table-cell table:number-columns-repeated="2"/>
          <table:table-cell table:formula="of:=[.D1272]+[.B1273]-[.C1273]" office:value-type="float" office:value="-22.356" calcext:value-type="float">
            <text:p>-22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1-07" calcext:value-type="date">
            <text:p>07/01/21</text:p>
          </table:table-cell>
          <table:table-cell table:number-columns-repeated="2"/>
          <table:table-cell table:formula="of:=[.D1273]+[.B1274]-[.C1274]" office:value-type="float" office:value="-22.356" calcext:value-type="float">
            <text:p>-22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1-08" calcext:value-type="date">
            <text:p>08/01/21</text:p>
          </table:table-cell>
          <table:table-cell table:number-columns-repeated="2"/>
          <table:table-cell table:formula="of:=[.D1274]+[.B1275]-[.C1275]" office:value-type="float" office:value="-22.356" calcext:value-type="float">
            <text:p>-22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1-09" calcext:value-type="date">
            <text:p>09/01/21</text:p>
          </table:table-cell>
          <table:table-cell table:number-columns-repeated="2"/>
          <table:table-cell table:formula="of:=[.D1275]+[.B1276]-[.C1276]" office:value-type="float" office:value="-22.356" calcext:value-type="float">
            <text:p>-22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1-10" calcext:value-type="date">
            <text:p>10/01/21</text:p>
          </table:table-cell>
          <table:table-cell table:number-columns-repeated="2"/>
          <table:table-cell table:formula="of:=[.D1276]+[.B1277]-[.C1277]" office:value-type="float" office:value="-22.356" calcext:value-type="float">
            <text:p>-22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1-11" calcext:value-type="date">
            <text:p>11/01/21</text:p>
          </table:table-cell>
          <table:table-cell table:number-columns-repeated="2"/>
          <table:table-cell table:formula="of:=[.D1277]+[.B1278]-[.C1278]" office:value-type="float" office:value="-22.356" calcext:value-type="float">
            <text:p>-22,36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1-12" calcext:value-type="date">
            <text:p>12/01/21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1278]+[.B1279]-[.C1279]" office:value-type="float" office:value="-10.356" calcext:value-type="float">
            <text:p>-10,36</text:p>
          </table:table-cell>
          <table:table-cell office:value-type="string" calcext:value-type="string">
            <text:p>Cic depot 605 euros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1-13" calcext:value-type="date">
            <text:p>13/01/21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1279]+[.B1280]-[.C1280]" office:value-type="float" office:value="1.644" calcext:value-type="float">
            <text:p>1,64</text:p>
          </table:table-cell>
          <table:table-cell office:value-type="string" calcext:value-type="string">
            <text:p>Cic lettre zeghers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1-14" calcext:value-type="date">
            <text:p>14/01/21</text:p>
          </table:table-cell>
          <table:table-cell office:value-type="float" office:value="191" calcext:value-type="float">
            <text:p>191</text:p>
          </table:table-cell>
          <table:table-cell/>
          <table:table-cell table:formula="of:=[.D1280]+[.B1281]-[.C1281]" office:value-type="float" office:value="192.644" calcext:value-type="float">
            <text:p>192,64</text:p>
          </table:table-cell>
          <table:table-cell office:value-type="string" calcext:value-type="string">
            <text:p>Tous frais divers de frais train + informatique boite (FACTURES DONNEES, BILLETS DE TRAIN 19/11 et 10/12 DONNES)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1-15" calcext:value-type="date">
            <text:p>15/01/21</text:p>
          </table:table-cell>
          <table:table-cell table:number-columns-repeated="2"/>
          <table:table-cell table:formula="of:=[.D1281]+[.B1282]-[.C1282]" office:value-type="float" office:value="192.644" calcext:value-type="float">
            <text:p>192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1-16" calcext:value-type="date">
            <text:p>16/01/21</text:p>
          </table:table-cell>
          <table:table-cell table:number-columns-repeated="2"/>
          <table:table-cell table:formula="of:=[.D1282]+[.B1283]-[.C1283]" office:value-type="float" office:value="192.644" calcext:value-type="float">
            <text:p>192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1-17" calcext:value-type="date">
            <text:p>17/01/21</text:p>
          </table:table-cell>
          <table:table-cell table:number-columns-repeated="2"/>
          <table:table-cell table:formula="of:=[.D1283]+[.B1284]-[.C1284]" office:value-type="float" office:value="192.644" calcext:value-type="float">
            <text:p>192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1-18" calcext:value-type="date">
            <text:p>18/01/21</text:p>
          </table:table-cell>
          <table:table-cell table:number-columns-repeated="2"/>
          <table:table-cell table:formula="of:=[.D1284]+[.B1285]-[.C1285]" office:value-type="float" office:value="192.644" calcext:value-type="float">
            <text:p>192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1-19" calcext:value-type="date">
            <text:p>19/01/21</text:p>
          </table:table-cell>
          <table:table-cell office:value-type="float" office:value="122" calcext:value-type="float">
            <text:p>122</text:p>
          </table:table-cell>
          <table:table-cell/>
          <table:table-cell table:formula="of:=[.D1285]+[.B1286]-[.C1286]" office:value-type="float" office:value="314.644" calcext:value-type="float">
            <text:p>314,64</text:p>
          </table:table-cell>
          <table:table-cell office:value-type="string" calcext:value-type="string">
            <text:p>Train AR Paris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1-20" calcext:value-type="date">
            <text:p>20/01/21</text:p>
          </table:table-cell>
          <table:table-cell office:value-type="float" office:value="86" calcext:value-type="float">
            <text:p>86</text:p>
          </table:table-cell>
          <table:table-cell/>
          <table:table-cell table:formula="of:=[.D1286]+[.B1287]-[.C1287]" office:value-type="float" office:value="400.644" calcext:value-type="float">
            <text:p>400,64</text:p>
          </table:table-cell>
          <table:table-cell office:value-type="string" calcext:value-type="string">
            <text:p>Frais 19/01 : Revues 21 + taxi 65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1-21" calcext:value-type="date">
            <text:p>21/01/21</text:p>
          </table:table-cell>
          <table:table-cell table:number-columns-repeated="2"/>
          <table:table-cell table:formula="of:=[.D1287]+[.B1288]-[.C1288]" office:value-type="float" office:value="400.644" calcext:value-type="float">
            <text:p>400,64</text:p>
          </table:table-cell>
          <table:table-cell office:value-type="string" calcext:value-type="string">
            <text:p>Pas de parking, amené par mathilde, récupéré par maman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1-22" calcext:value-type="date">
            <text:p>22/01/21</text:p>
          </table:table-cell>
          <table:table-cell table:number-columns-repeated="2"/>
          <table:table-cell table:formula="of:=[.D1288]+[.B1289]-[.C1289]" office:value-type="float" office:value="400.644" calcext:value-type="float">
            <text:p>400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1-23" calcext:value-type="date">
            <text:p>23/01/21</text:p>
          </table:table-cell>
          <table:table-cell table:number-columns-repeated="2"/>
          <table:table-cell table:formula="of:=[.D1289]+[.B1290]-[.C1290]" office:value-type="float" office:value="400.644" calcext:value-type="float">
            <text:p>400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1-24" calcext:value-type="date">
            <text:p>24/01/21</text:p>
          </table:table-cell>
          <table:table-cell table:number-columns-repeated="2"/>
          <table:table-cell table:formula="of:=[.D1290]+[.B1291]-[.C1291]" office:value-type="float" office:value="400.644" calcext:value-type="float">
            <text:p>400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1-25" calcext:value-type="date">
            <text:p>25/01/21</text:p>
          </table:table-cell>
          <table:table-cell table:number-columns-repeated="2"/>
          <table:table-cell table:formula="of:=[.D1291]+[.B1292]-[.C1292]" office:value-type="float" office:value="400.644" calcext:value-type="float">
            <text:p>400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1-26" calcext:value-type="date">
            <text:p>26/01/21</text:p>
          </table:table-cell>
          <table:table-cell table:number-columns-repeated="2"/>
          <table:table-cell table:formula="of:=[.D1292]+[.B1293]-[.C1293]" office:value-type="float" office:value="400.644" calcext:value-type="float">
            <text:p>400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1-27" calcext:value-type="date">
            <text:p>27/01/21</text:p>
          </table:table-cell>
          <table:table-cell table:number-columns-repeated="2"/>
          <table:table-cell table:formula="of:=[.D1293]+[.B1294]-[.C1294]" office:value-type="float" office:value="400.644" calcext:value-type="float">
            <text:p>400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1-28" calcext:value-type="date">
            <text:p>28/01/21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D1294]+[.B1295]-[.C1295]" office:value-type="float" office:value="443.644" calcext:value-type="float">
            <text:p>443,64</text:p>
          </table:table-cell>
          <table:table-cell office:value-type="string" calcext:value-type="string">
            <text:p>Epsilon + peage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1-29" calcext:value-type="date">
            <text:p>29/01/21</text:p>
          </table:table-cell>
          <table:table-cell office:value-type="float" office:value="176" calcext:value-type="float">
            <text:p>176</text:p>
          </table:table-cell>
          <table:table-cell office:value-type="float" office:value="600" calcext:value-type="float">
            <text:p>600</text:p>
          </table:table-cell>
          <table:table-cell table:formula="of:=[.D1295]+[.B1296]-[.C1296]" office:value-type="float" office:value="19.644" calcext:value-type="float">
            <text:p>19,64</text:p>
          </table:table-cell>
          <table:table-cell office:value-type="string" calcext:value-type="string">
            <text:p>Train 29/01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1-30" calcext:value-type="date">
            <text:p>30/01/21</text:p>
          </table:table-cell>
          <table:table-cell office:value-type="float" office:value="159" calcext:value-type="float">
            <text:p>159</text:p>
          </table:table-cell>
          <table:table-cell/>
          <table:table-cell table:formula="of:=[.D1296]+[.B1297]-[.C1297]" office:value-type="float" office:value="178.644" calcext:value-type="float">
            <text:p>178,64</text:p>
          </table:table-cell>
          <table:table-cell office:value-type="string" calcext:value-type="string">
            <text:p>Frais 29/01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1-31" calcext:value-type="date">
            <text:p>31/01/21</text:p>
          </table:table-cell>
          <table:table-cell table:number-columns-repeated="2"/>
          <table:table-cell table:formula="of:=[.D1297]+[.B1298]-[.C1298]" office:value-type="float" office:value="178.644" calcext:value-type="float">
            <text:p>17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2-01" calcext:value-type="date">
            <text:p>01/02/21</text:p>
          </table:table-cell>
          <table:table-cell table:number-columns-repeated="2"/>
          <table:table-cell table:formula="of:=[.D1298]+[.B1299]-[.C1299]" office:value-type="float" office:value="178.644" calcext:value-type="float">
            <text:p>17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2-02" calcext:value-type="date">
            <text:p>02/02/21</text:p>
          </table:table-cell>
          <table:table-cell office:value-type="float" office:value="1" calcext:value-type="float">
            <text:p>1</text:p>
          </table:table-cell>
          <table:table-cell/>
          <table:table-cell table:formula="of:=[.D1299]+[.B1300]-[.C1300]" office:value-type="float" office:value="179.644" calcext:value-type="float">
            <text:p>179,64</text:p>
          </table:table-cell>
          <table:table-cell office:value-type="string" calcext:value-type="string">
            <text:p>ovh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2-03" calcext:value-type="date">
            <text:p>03/02/21</text:p>
          </table:table-cell>
          <table:table-cell table:number-columns-repeated="2"/>
          <table:table-cell table:formula="of:=[.D1300]+[.B1301]-[.C1301]" office:value-type="float" office:value="179.644" calcext:value-type="float">
            <text:p>17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2-04" calcext:value-type="date">
            <text:p>04/02/21</text:p>
          </table:table-cell>
          <table:table-cell office:value-type="float" office:value="65" calcext:value-type="float">
            <text:p>65</text:p>
          </table:table-cell>
          <table:table-cell/>
          <table:table-cell table:formula="of:=[.D1301]+[.B1302]-[.C1302]" office:value-type="float" office:value="244.644" calcext:value-type="float">
            <text:p>244,64</text:p>
          </table:table-cell>
          <table:table-cell office:value-type="string" calcext:value-type="string">
            <text:p>Scanner 65 $ ca fait pareil en euros grosse modo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2-05" calcext:value-type="date">
            <text:p>05/02/21</text:p>
          </table:table-cell>
          <table:table-cell table:number-columns-repeated="2"/>
          <table:table-cell table:formula="of:=[.D1302]+[.B1303]-[.C1303]" office:value-type="float" office:value="244.644" calcext:value-type="float">
            <text:p>244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2-06" calcext:value-type="date">
            <text:p>06/02/21</text:p>
          </table:table-cell>
          <table:table-cell table:number-columns-repeated="2"/>
          <table:table-cell table:formula="of:=[.D1303]+[.B1304]-[.C1304]" office:value-type="float" office:value="244.644" calcext:value-type="float">
            <text:p>244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2-07" calcext:value-type="date">
            <text:p>07/02/21</text:p>
          </table:table-cell>
          <table:table-cell table:number-columns-repeated="2"/>
          <table:table-cell table:formula="of:=[.D1304]+[.B1305]-[.C1305]" office:value-type="float" office:value="244.644" calcext:value-type="float">
            <text:p>244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2-08" calcext:value-type="date">
            <text:p>08/02/21</text:p>
          </table:table-cell>
          <table:table-cell office:value-type="float" office:value="33" calcext:value-type="float">
            <text:p>33</text:p>
          </table:table-cell>
          <table:table-cell/>
          <table:table-cell table:formula="of:=[.D1305]+[.B1306]-[.C1306]" office:value-type="float" office:value="277.644" calcext:value-type="float">
            <text:p>277,64</text:p>
          </table:table-cell>
          <table:table-cell office:value-type="string" calcext:value-type="string">
            <text:p>SFR 33 (facture + frais de rejet) Verifier s’ils ont basculé les paiements sur mon compte le mois prochain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2-09" calcext:value-type="date">
            <text:p>09/02/21</text:p>
          </table:table-cell>
          <table:table-cell office:value-type="float" office:value="128" calcext:value-type="float">
            <text:p>128</text:p>
          </table:table-cell>
          <table:table-cell/>
          <table:table-cell table:formula="of:=[.D1306]+[.B1307]-[.C1307]" office:value-type="float" office:value="405.644" calcext:value-type="float">
            <text:p>405,64</text:p>
          </table:table-cell>
          <table:table-cell office:value-type="string" calcext:value-type="string">
            <text:p>Train Paris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2-10" calcext:value-type="date">
            <text:p>10/02/21</text:p>
          </table:table-cell>
          <table:table-cell table:number-columns-repeated="2"/>
          <table:table-cell table:formula="of:=[.D1307]+[.B1308]-[.C1308]" office:value-type="float" office:value="405.644" calcext:value-type="float">
            <text:p>405,64</text:p>
          </table:table-cell>
          <table:table-cell office:value-type="string" calcext:value-type="string">
            <text:p>Frais de train du 09/02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2-11" calcext:value-type="date">
            <text:p>11/02/21</text:p>
          </table:table-cell>
          <table:table-cell table:number-columns-repeated="2"/>
          <table:table-cell table:formula="of:=[.D1308]+[.B1309]-[.C1309]" office:value-type="float" office:value="405.644" calcext:value-type="float">
            <text:p>405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2-12" calcext:value-type="date">
            <text:p>12/02/21</text:p>
          </table:table-cell>
          <table:table-cell table:number-columns-repeated="2"/>
          <table:table-cell table:formula="of:=[.D1309]+[.B1310]-[.C1310]" office:value-type="float" office:value="405.644" calcext:value-type="float">
            <text:p>405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2-13" calcext:value-type="date">
            <text:p>13/02/21</text:p>
          </table:table-cell>
          <table:table-cell table:number-columns-repeated="2"/>
          <table:table-cell table:formula="of:=[.D1310]+[.B1311]-[.C1311]" office:value-type="float" office:value="405.644" calcext:value-type="float">
            <text:p>405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2-14" calcext:value-type="date">
            <text:p>14/02/21</text:p>
          </table:table-cell>
          <table:table-cell table:number-columns-repeated="2"/>
          <table:table-cell table:formula="of:=[.D1311]+[.B1312]-[.C1312]" office:value-type="float" office:value="405.644" calcext:value-type="float">
            <text:p>405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2-15" calcext:value-type="date">
            <text:p>15/02/21</text:p>
          </table:table-cell>
          <table:table-cell table:number-columns-repeated="2"/>
          <table:table-cell table:formula="of:=[.D1312]+[.B1313]-[.C1313]" office:value-type="float" office:value="405.644" calcext:value-type="float">
            <text:p>405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2-16" calcext:value-type="date">
            <text:p>16/02/21</text:p>
          </table:table-cell>
          <table:table-cell table:number-columns-repeated="2"/>
          <table:table-cell table:formula="of:=[.D1313]+[.B1314]-[.C1314]" office:value-type="float" office:value="405.644" calcext:value-type="float">
            <text:p>405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2-17" calcext:value-type="date">
            <text:p>17/02/21</text:p>
          </table:table-cell>
          <table:table-cell table:number-columns-repeated="2"/>
          <table:table-cell table:formula="of:=[.D1314]+[.B1315]-[.C1315]" office:value-type="float" office:value="405.644" calcext:value-type="float">
            <text:p>405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2-18" calcext:value-type="date">
            <text:p>18/02/21</text:p>
          </table:table-cell>
          <table:table-cell table:number-columns-repeated="2"/>
          <table:table-cell table:formula="of:=[.D1315]+[.B1316]-[.C1316]" office:value-type="float" office:value="405.644" calcext:value-type="float">
            <text:p>405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2-19" calcext:value-type="date">
            <text:p>19/02/21</text:p>
          </table:table-cell>
          <table:table-cell table:number-columns-repeated="2"/>
          <table:table-cell table:formula="of:=[.D1316]+[.B1317]-[.C1317]" office:value-type="float" office:value="405.644" calcext:value-type="float">
            <text:p>405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2-20" calcext:value-type="date">
            <text:p>20/02/21</text:p>
          </table:table-cell>
          <table:table-cell table:number-columns-repeated="2"/>
          <table:table-cell table:formula="of:=[.D1317]+[.B1318]-[.C1318]" office:value-type="float" office:value="405.644" calcext:value-type="float">
            <text:p>405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2-21" calcext:value-type="date">
            <text:p>21/02/21</text:p>
          </table:table-cell>
          <table:table-cell table:number-columns-repeated="2"/>
          <table:table-cell table:formula="of:=[.D1318]+[.B1319]-[.C1319]" office:value-type="float" office:value="405.644" calcext:value-type="float">
            <text:p>405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2-22" calcext:value-type="date">
            <text:p>22/02/21</text:p>
          </table:table-cell>
          <table:table-cell table:number-columns-repeated="2"/>
          <table:table-cell table:formula="of:=[.D1319]+[.B1320]-[.C1320]" office:value-type="float" office:value="405.644" calcext:value-type="float">
            <text:p>405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2-23" calcext:value-type="date">
            <text:p>23/02/21</text:p>
          </table:table-cell>
          <table:table-cell table:number-columns-repeated="2"/>
          <table:table-cell table:formula="of:=[.D1320]+[.B1321]-[.C1321]" office:value-type="float" office:value="405.644" calcext:value-type="float">
            <text:p>405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2-24" calcext:value-type="date">
            <text:p>24/02/21</text:p>
          </table:table-cell>
          <table:table-cell table:number-columns-repeated="2"/>
          <table:table-cell table:formula="of:=[.D1321]+[.B1322]-[.C1322]" office:value-type="float" office:value="405.644" calcext:value-type="float">
            <text:p>405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2-25" calcext:value-type="date">
            <text:p>25/02/21</text:p>
          </table:table-cell>
          <table:table-cell table:number-columns-repeated="2"/>
          <table:table-cell table:formula="of:=[.D1322]+[.B1323]-[.C1323]" office:value-type="float" office:value="405.644" calcext:value-type="float">
            <text:p>405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2-26" calcext:value-type="date">
            <text:p>26/02/21</text:p>
          </table:table-cell>
          <table:table-cell table:number-columns-repeated="2"/>
          <table:table-cell table:formula="of:=[.D1323]+[.B1324]-[.C1324]" office:value-type="float" office:value="405.644" calcext:value-type="float">
            <text:p>405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2-27" calcext:value-type="date">
            <text:p>27/02/21</text:p>
          </table:table-cell>
          <table:table-cell table:number-columns-repeated="2"/>
          <table:table-cell table:formula="of:=[.D1324]+[.B1325]-[.C1325]" office:value-type="float" office:value="405.644" calcext:value-type="float">
            <text:p>405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2-28" calcext:value-type="date">
            <text:p>28/02/21</text:p>
          </table:table-cell>
          <table:table-cell table:number-columns-repeated="2"/>
          <table:table-cell table:formula="of:=[.D1325]+[.B1326]-[.C1326]" office:value-type="float" office:value="405.644" calcext:value-type="float">
            <text:p>405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3-01" calcext:value-type="date">
            <text:p>01/03/21</text:p>
          </table:table-cell>
          <table:table-cell table:number-columns-repeated="2"/>
          <table:table-cell table:formula="of:=[.D1326]+[.B1327]-[.C1327]" office:value-type="float" office:value="405.644" calcext:value-type="float">
            <text:p>405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3-02" calcext:value-type="date">
            <text:p>02/03/21</text:p>
          </table:table-cell>
          <table:table-cell office:value-type="float" office:value="1" calcext:value-type="float">
            <text:p>1</text:p>
          </table:table-cell>
          <table:table-cell/>
          <table:table-cell table:formula="of:=[.D1327]+[.B1328]-[.C1328]" office:value-type="float" office:value="406.644" calcext:value-type="float">
            <text:p>406,64</text:p>
          </table:table-cell>
          <table:table-cell office:value-type="string" calcext:value-type="string">
            <text:p>ovh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3-03" calcext:value-type="date">
            <text:p>03/03/21</text:p>
          </table:table-cell>
          <table:table-cell table:number-columns-repeated="2"/>
          <table:table-cell table:formula="of:=[.D1328]+[.B1329]-[.C1329]" office:value-type="float" office:value="406.644" calcext:value-type="float">
            <text:p>406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3-04" calcext:value-type="date">
            <text:p>04/03/21</text:p>
          </table:table-cell>
          <table:table-cell table:number-columns-repeated="2"/>
          <table:table-cell table:formula="of:=[.D1329]+[.B1330]-[.C1330]" office:value-type="float" office:value="406.644" calcext:value-type="float">
            <text:p>406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3-05" calcext:value-type="date">
            <text:p>05/03/21</text:p>
          </table:table-cell>
          <table:table-cell table:number-columns-repeated="2"/>
          <table:table-cell table:formula="of:=[.D1330]+[.B1331]-[.C1331]" office:value-type="float" office:value="406.644" calcext:value-type="float">
            <text:p>406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3-06" calcext:value-type="date">
            <text:p>06/03/21</text:p>
          </table:table-cell>
          <table:table-cell table:number-columns-repeated="2"/>
          <table:table-cell table:formula="of:=[.D1331]+[.B1332]-[.C1332]" office:value-type="float" office:value="406.644" calcext:value-type="float">
            <text:p>406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3-07" calcext:value-type="date">
            <text:p>07/03/21</text:p>
          </table:table-cell>
          <table:table-cell table:number-columns-repeated="2"/>
          <table:table-cell table:formula="of:=[.D1332]+[.B1333]-[.C1333]" office:value-type="float" office:value="406.644" calcext:value-type="float">
            <text:p>406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3-08" calcext:value-type="date">
            <text:p>08/03/21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D1333]+[.B1334]-[.C1334]" office:value-type="float" office:value="429.644" calcext:value-type="float">
            <text:p>429,64</text:p>
          </table:table-cell>
          <table:table-cell office:value-type="string" calcext:value-type="string">
            <text:p>SFR ADSL Mars, c’est encore chez moi a cause de l’incident de paiement de Février.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3-09" calcext:value-type="date">
            <text:p>09/03/21</text:p>
          </table:table-cell>
          <table:table-cell table:number-columns-repeated="2"/>
          <table:table-cell table:formula="of:=[.D1334]+[.B1335]-[.C1335]" office:value-type="float" office:value="429.644" calcext:value-type="float">
            <text:p>42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3-10" calcext:value-type="date">
            <text:p>10/03/21</text:p>
          </table:table-cell>
          <table:table-cell table:number-columns-repeated="2"/>
          <table:table-cell table:formula="of:=[.D1335]+[.B1336]-[.C1336]" office:value-type="float" office:value="429.644" calcext:value-type="float">
            <text:p>42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3-11" calcext:value-type="date">
            <text:p>11/03/21</text:p>
          </table:table-cell>
          <table:table-cell table:number-columns-repeated="2"/>
          <table:table-cell table:formula="of:=[.D1336]+[.B1337]-[.C1337]" office:value-type="float" office:value="429.644" calcext:value-type="float">
            <text:p>42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3-12" calcext:value-type="date">
            <text:p>12/03/21</text:p>
          </table:table-cell>
          <table:table-cell table:number-columns-repeated="2"/>
          <table:table-cell table:formula="of:=[.D1337]+[.B1338]-[.C1338]" office:value-type="float" office:value="429.644" calcext:value-type="float">
            <text:p>42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3-13" calcext:value-type="date">
            <text:p>13/03/21</text:p>
          </table:table-cell>
          <table:table-cell table:number-columns-repeated="2"/>
          <table:table-cell table:formula="of:=[.D1338]+[.B1339]-[.C1339]" office:value-type="float" office:value="429.644" calcext:value-type="float">
            <text:p>42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3-14" calcext:value-type="date">
            <text:p>14/03/21</text:p>
          </table:table-cell>
          <table:table-cell table:number-columns-repeated="2"/>
          <table:table-cell table:formula="of:=[.D1339]+[.B1340]-[.C1340]" office:value-type="float" office:value="429.644" calcext:value-type="float">
            <text:p>42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3-15" calcext:value-type="date">
            <text:p>15/03/21</text:p>
          </table:table-cell>
          <table:table-cell table:number-columns-repeated="2"/>
          <table:table-cell table:formula="of:=[.D1340]+[.B1341]-[.C1341]" office:value-type="float" office:value="429.644" calcext:value-type="float">
            <text:p>42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3-16" calcext:value-type="date">
            <text:p>16/03/21</text:p>
          </table:table-cell>
          <table:table-cell table:number-columns-repeated="2"/>
          <table:table-cell table:formula="of:=[.D1341]+[.B1342]-[.C1342]" office:value-type="float" office:value="429.644" calcext:value-type="float">
            <text:p>42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3-17" calcext:value-type="date">
            <text:p>17/03/21</text:p>
          </table:table-cell>
          <table:table-cell table:number-columns-repeated="2"/>
          <table:table-cell table:formula="of:=[.D1342]+[.B1343]-[.C1343]" office:value-type="float" office:value="429.644" calcext:value-type="float">
            <text:p>42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3-18" calcext:value-type="date">
            <text:p>18/03/21</text:p>
          </table:table-cell>
          <table:table-cell table:number-columns-repeated="2"/>
          <table:table-cell table:formula="of:=[.D1343]+[.B1344]-[.C1344]" office:value-type="float" office:value="429.644" calcext:value-type="float">
            <text:p>42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3-19" calcext:value-type="date">
            <text:p>19/03/21</text:p>
          </table:table-cell>
          <table:table-cell table:number-columns-repeated="2"/>
          <table:table-cell table:formula="of:=[.D1344]+[.B1345]-[.C1345]" office:value-type="float" office:value="429.644" calcext:value-type="float">
            <text:p>42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3-20" calcext:value-type="date">
            <text:p>20/03/21</text:p>
          </table:table-cell>
          <table:table-cell table:number-columns-repeated="2"/>
          <table:table-cell table:formula="of:=[.D1345]+[.B1346]-[.C1346]" office:value-type="float" office:value="429.644" calcext:value-type="float">
            <text:p>42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3-21" calcext:value-type="date">
            <text:p>21/03/21</text:p>
          </table:table-cell>
          <table:table-cell table:number-columns-repeated="2"/>
          <table:table-cell table:formula="of:=[.D1346]+[.B1347]-[.C1347]" office:value-type="float" office:value="429.644" calcext:value-type="float">
            <text:p>42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3-22" calcext:value-type="date">
            <text:p>22/03/21</text:p>
          </table:table-cell>
          <table:table-cell table:number-columns-repeated="2"/>
          <table:table-cell table:formula="of:=[.D1347]+[.B1348]-[.C1348]" office:value-type="float" office:value="429.644" calcext:value-type="float">
            <text:p>429,64</text:p>
          </table:table-cell>
          <table:table-cell office:value-type="string" calcext:value-type="string">
            <text:p>train points monnaie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3-23" calcext:value-type="date">
            <text:p>23/03/21</text:p>
          </table:table-cell>
          <table:table-cell office:value-type="float" office:value="129" calcext:value-type="float">
            <text:p>129</text:p>
          </table:table-cell>
          <table:table-cell/>
          <table:table-cell table:formula="of:=[.D1348]+[.B1349]-[.C1349]" office:value-type="float" office:value="558.644" calcext:value-type="float">
            <text:p>558,64</text:p>
          </table:table-cell>
          <table:table-cell office:value-type="string" calcext:value-type="string">
            <text:p>Frais 22/03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3-24" calcext:value-type="date">
            <text:p>24/03/21</text:p>
          </table:table-cell>
          <table:table-cell table:number-columns-repeated="2"/>
          <table:table-cell table:formula="of:=[.D1349]+[.B1350]-[.C1350]" office:value-type="float" office:value="558.644" calcext:value-type="float">
            <text:p>55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3-25" calcext:value-type="date">
            <text:p>25/03/21</text:p>
          </table:table-cell>
          <table:table-cell table:number-columns-repeated="2"/>
          <table:table-cell table:formula="of:=[.D1350]+[.B1351]-[.C1351]" office:value-type="float" office:value="558.644" calcext:value-type="float">
            <text:p>55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3-26" calcext:value-type="date">
            <text:p>26/03/21</text:p>
          </table:table-cell>
          <table:table-cell table:number-columns-repeated="2"/>
          <table:table-cell table:formula="of:=[.D1351]+[.B1352]-[.C1352]" office:value-type="float" office:value="558.644" calcext:value-type="float">
            <text:p>55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3-27" calcext:value-type="date">
            <text:p>27/03/21</text:p>
          </table:table-cell>
          <table:table-cell table:number-columns-repeated="2"/>
          <table:table-cell table:formula="of:=[.D1352]+[.B1353]-[.C1353]" office:value-type="float" office:value="558.644" calcext:value-type="float">
            <text:p>55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3-28" calcext:value-type="date">
            <text:p>28/03/21</text:p>
          </table:table-cell>
          <table:table-cell table:number-columns-repeated="2"/>
          <table:table-cell table:formula="of:=[.D1353]+[.B1354]-[.C1354]" office:value-type="float" office:value="558.644" calcext:value-type="float">
            <text:p>55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3-29" calcext:value-type="date">
            <text:p>29/03/21</text:p>
          </table:table-cell>
          <table:table-cell table:number-columns-repeated="2"/>
          <table:table-cell table:formula="of:=[.D1354]+[.B1355]-[.C1355]" office:value-type="float" office:value="558.644" calcext:value-type="float">
            <text:p>558,64</text:p>
          </table:table-cell>
          <table:table-cell/>
          <table:table-cell office:value-type="string" calcext:value-type="string">
            <text:p>TOUTES FACTURES DONNEES, Pour ne pas laisser trop trainer l’entrée en compta</text:p>
          </table:table-cell>
          <table:table-cell table:number-columns-repeated="4"/>
        </table:table-row>
        <table:table-row table:style-name="ro1">
          <table:table-cell table:style-name="ce8" office:value-type="date" office:date-value="2021-03-30" calcext:value-type="date">
            <text:p>30/03/21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D1355]+[.B1356]-[.C1356]" office:value-type="float" office:value="598.644" calcext:value-type="float">
            <text:p>598,64</text:p>
          </table:table-cell>
          <table:table-cell office:value-type="string" calcext:value-type="string">
            <text:p>mac do claude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3-31" calcext:value-type="date">
            <text:p>31/03/21</text:p>
          </table:table-cell>
          <table:table-cell table:number-columns-repeated="2"/>
          <table:table-cell table:formula="of:=[.D1356]+[.B1357]-[.C1357]" office:value-type="float" office:value="598.644" calcext:value-type="float">
            <text:p>59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4-01" calcext:value-type="date">
            <text:p>01/04/21</text:p>
          </table:table-cell>
          <table:table-cell office:value-type="float" office:value="272" calcext:value-type="float">
            <text:p>272</text:p>
          </table:table-cell>
          <table:table-cell/>
          <table:table-cell table:formula="of:=[.D1357]+[.B1358]-[.C1358]" office:value-type="float" office:value="870.644" calcext:value-type="float">
            <text:p>870,64</text:p>
          </table:table-cell>
          <table:table-cell office:value-type="string" calcext:value-type="string">
            <text:p>Train paris 01/04 <text:s text:c="2"/>96 + 88 + 88 (train raté)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4-02" calcext:value-type="date">
            <text:p>02/04/21</text:p>
          </table:table-cell>
          <table:table-cell office:value-type="float" office:value="122" calcext:value-type="float">
            <text:p>122</text:p>
          </table:table-cell>
          <table:table-cell/>
          <table:table-cell table:formula="of:=[.D1358]+[.B1359]-[.C1359]" office:value-type="float" office:value="992.644" calcext:value-type="float">
            <text:p>992,64</text:p>
          </table:table-cell>
          <table:table-cell office:value-type="string" calcext:value-type="string">
            <text:p>Frais paris 01/04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4-03" calcext:value-type="date">
            <text:p>03/04/21</text:p>
          </table:table-cell>
          <table:table-cell/>
          <table:table-cell office:value-type="float" office:value="800" calcext:value-type="float">
            <text:p>800</text:p>
          </table:table-cell>
          <table:table-cell table:formula="of:=[.D1359]+[.B1360]-[.C1360]" office:value-type="float" office:value="192.644" calcext:value-type="float">
            <text:p>192,64</text:p>
          </table:table-cell>
          <table:table-cell office:value-type="string" calcext:value-type="string">
            <text:p>en billets de 20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4-04" calcext:value-type="date">
            <text:p>04/04/21</text:p>
          </table:table-cell>
          <table:table-cell table:number-columns-repeated="2"/>
          <table:table-cell table:formula="of:=[.D1360]+[.B1361]-[.C1361]" office:value-type="float" office:value="192.644" calcext:value-type="float">
            <text:p>192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4-05" calcext:value-type="date">
            <text:p>05/04/21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D1361]+[.B1362]-[.C1362]" office:value-type="float" office:value="216.644" calcext:value-type="float">
            <text:p>216,64</text:p>
          </table:table-cell>
          <table:table-cell office:value-type="string" calcext:value-type="string">
            <text:p>ovh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4-06" calcext:value-type="date">
            <text:p>06/04/21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D1362]+[.B1363]-[.C1363]" office:value-type="float" office:value="239.644" calcext:value-type="float">
            <text:p>239,64</text:p>
          </table:table-cell>
          <table:table-cell office:value-type="string" calcext:value-type="string">
            <text:p>sfr Avril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4-07" calcext:value-type="date">
            <text:p>07/04/21</text:p>
          </table:table-cell>
          <table:table-cell office:value-type="float" office:value="176" calcext:value-type="float">
            <text:p>176</text:p>
          </table:table-cell>
          <table:table-cell/>
          <table:table-cell table:formula="of:=[.D1363]+[.B1364]-[.C1364]" office:value-type="float" office:value="415.644" calcext:value-type="float">
            <text:p>415,64</text:p>
          </table:table-cell>
          <table:table-cell office:value-type="string" calcext:value-type="string">
            <text:p>Train 7 Avril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4-08" calcext:value-type="date">
            <text:p>08/04/21</text:p>
          </table:table-cell>
          <table:table-cell office:value-type="float" office:value="81" calcext:value-type="float">
            <text:p>81</text:p>
          </table:table-cell>
          <table:table-cell/>
          <table:table-cell table:formula="of:=[.D1364]+[.B1365]-[.C1365]" office:value-type="float" office:value="496.644" calcext:value-type="float">
            <text:p>496,64</text:p>
          </table:table-cell>
          <table:table-cell office:value-type="string" calcext:value-type="string">
            <text:p>Frais 7 avril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4-09" calcext:value-type="date">
            <text:p>09/04/21</text:p>
          </table:table-cell>
          <table:table-cell table:number-columns-repeated="2"/>
          <table:table-cell table:formula="of:=[.D1365]+[.B1366]-[.C1366]" office:value-type="float" office:value="496.644" calcext:value-type="float">
            <text:p>496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4-10" calcext:value-type="date">
            <text:p>10/04/21</text:p>
          </table:table-cell>
          <table:table-cell table:number-columns-repeated="2"/>
          <table:table-cell table:formula="of:=[.D1366]+[.B1367]-[.C1367]" office:value-type="float" office:value="496.644" calcext:value-type="float">
            <text:p>496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4-11" calcext:value-type="date">
            <text:p>11/04/21</text:p>
          </table:table-cell>
          <table:table-cell table:number-columns-repeated="2"/>
          <table:table-cell table:formula="of:=[.D1367]+[.B1368]-[.C1368]" office:value-type="float" office:value="496.644" calcext:value-type="float">
            <text:p>496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4-12" calcext:value-type="date">
            <text:p>12/04/21</text:p>
          </table:table-cell>
          <table:table-cell table:number-columns-repeated="2"/>
          <table:table-cell table:formula="of:=[.D1368]+[.B1369]-[.C1369]" office:value-type="float" office:value="496.644" calcext:value-type="float">
            <text:p>496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4-13" calcext:value-type="date">
            <text:p>13/04/21</text:p>
          </table:table-cell>
          <table:table-cell office:value-type="float" office:value="12" calcext:value-type="float">
            <text:p>12</text:p>
          </table:table-cell>
          <table:table-cell office:value-type="float" office:value="310" calcext:value-type="float">
            <text:p>310</text:p>
          </table:table-cell>
          <table:table-cell table:formula="of:=[.D1369]+[.B1370]-[.C1370]" office:value-type="float" office:value="198.644" calcext:value-type="float">
            <text:p>198,64</text:p>
          </table:table-cell>
          <table:table-cell office:value-type="string" calcext:value-type="string">
            <text:p>western union 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4-14" calcext:value-type="date">
            <text:p>14/04/21</text:p>
          </table:table-cell>
          <table:table-cell table:number-columns-repeated="2"/>
          <table:table-cell table:formula="of:=[.D1370]+[.B1371]-[.C1371]" office:value-type="float" office:value="198.644" calcext:value-type="float">
            <text:p>19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4-15" calcext:value-type="date">
            <text:p>15/04/21</text:p>
          </table:table-cell>
          <table:table-cell office:value-type="float" office:value="176" calcext:value-type="float">
            <text:p>176</text:p>
          </table:table-cell>
          <table:table-cell/>
          <table:table-cell table:formula="of:=[.D1371]+[.B1372]-[.C1372]" office:value-type="float" office:value="374.644" calcext:value-type="float">
            <text:p>374,64</text:p>
          </table:table-cell>
          <table:table-cell office:value-type="string" calcext:value-type="string">
            <text:p>Train paris 15/04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4-16" calcext:value-type="date">
            <text:p>16/04/21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D1372]+[.B1373]-[.C1373]" office:value-type="float" office:value="421.644" calcext:value-type="float">
            <text:p>421,64</text:p>
          </table:table-cell>
          <table:table-cell office:value-type="string" calcext:value-type="string">
            <text:p>Frais 15/04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4-17" calcext:value-type="date">
            <text:p>17/04/21</text:p>
          </table:table-cell>
          <table:table-cell table:number-columns-repeated="2"/>
          <table:table-cell table:formula="of:=[.D1373]+[.B1374]-[.C1374]" office:value-type="float" office:value="421.644" calcext:value-type="float">
            <text:p>421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4-18" calcext:value-type="date">
            <text:p>18/04/21</text:p>
          </table:table-cell>
          <table:table-cell table:number-columns-repeated="2"/>
          <table:table-cell table:formula="of:=[.D1374]+[.B1375]-[.C1375]" office:value-type="float" office:value="421.644" calcext:value-type="float">
            <text:p>421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4-19" calcext:value-type="date">
            <text:p>19/04/21</text:p>
          </table:table-cell>
          <table:table-cell table:number-columns-repeated="2"/>
          <table:table-cell table:formula="of:=[.D1375]+[.B1376]-[.C1376]" office:value-type="float" office:value="421.644" calcext:value-type="float">
            <text:p>421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4-20" calcext:value-type="date">
            <text:p>20/04/21</text:p>
          </table:table-cell>
          <table:table-cell table:number-columns-repeated="2"/>
          <table:table-cell table:formula="of:=[.D1376]+[.B1377]-[.C1377]" office:value-type="float" office:value="421.644" calcext:value-type="float">
            <text:p>421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4-21" calcext:value-type="date">
            <text:p>21/04/21</text:p>
          </table:table-cell>
          <table:table-cell table:number-columns-repeated="2"/>
          <table:table-cell table:formula="of:=[.D1377]+[.B1378]-[.C1378]" office:value-type="float" office:value="421.644" calcext:value-type="float">
            <text:p>421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4-22" calcext:value-type="date">
            <text:p>22/04/21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D1378]+[.B1379]-[.C1379]" office:value-type="float" office:value="464.644" calcext:value-type="float">
            <text:p>464,64</text:p>
          </table:table-cell>
          <table:table-cell office:value-type="string" calcext:value-type="string">
            <text:p>Epsilon + peage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4-23" calcext:value-type="date">
            <text:p>23/04/21</text:p>
          </table:table-cell>
          <table:table-cell table:number-columns-repeated="2"/>
          <table:table-cell table:formula="of:=[.D1379]+[.B1380]-[.C1380]" office:value-type="float" office:value="464.644" calcext:value-type="float">
            <text:p>464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4-24" calcext:value-type="date">
            <text:p>24/04/21</text:p>
          </table:table-cell>
          <table:table-cell table:number-columns-repeated="2"/>
          <table:table-cell table:formula="of:=[.D1380]+[.B1381]-[.C1381]" office:value-type="float" office:value="464.644" calcext:value-type="float">
            <text:p>464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4-25" calcext:value-type="date">
            <text:p>25/04/21</text:p>
          </table:table-cell>
          <table:table-cell table:number-columns-repeated="2"/>
          <table:table-cell table:formula="of:=[.D1381]+[.B1382]-[.C1382]" office:value-type="float" office:value="464.644" calcext:value-type="float">
            <text:p>464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4-26" calcext:value-type="date">
            <text:p>26/04/21</text:p>
          </table:table-cell>
          <table:table-cell table:number-columns-repeated="2"/>
          <table:table-cell table:formula="of:=[.D1382]+[.B1383]-[.C1383]" office:value-type="float" office:value="464.644" calcext:value-type="float">
            <text:p>464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4-27" calcext:value-type="date">
            <text:p>27/04/21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D1383]+[.B1384]-[.C1384]" office:value-type="float" office:value="493.644" calcext:value-type="float">
            <text:p>493,64</text:p>
          </table:table-cell>
          <table:table-cell office:value-type="string" calcext:value-type="string">
            <text:p>ovh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4-28" calcext:value-type="date">
            <text:p>28/04/21</text:p>
          </table:table-cell>
          <table:table-cell table:number-columns-repeated="2"/>
          <table:table-cell table:formula="of:=[.D1384]+[.B1385]-[.C1385]" office:value-type="float" office:value="493.644" calcext:value-type="float">
            <text:p>49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4-29" calcext:value-type="date">
            <text:p>29/04/21</text:p>
          </table:table-cell>
          <table:table-cell table:number-columns-repeated="2"/>
          <table:table-cell table:formula="of:=[.D1385]+[.B1386]-[.C1386]" office:value-type="float" office:value="493.644" calcext:value-type="float">
            <text:p>49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4-30" calcext:value-type="date">
            <text:p>30/04/21</text:p>
          </table:table-cell>
          <table:table-cell table:number-columns-repeated="2"/>
          <table:table-cell table:formula="of:=[.D1386]+[.B1387]-[.C1387]" office:value-type="float" office:value="493.644" calcext:value-type="float">
            <text:p>49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5-01" calcext:value-type="date">
            <text:p>01/05/21</text:p>
          </table:table-cell>
          <table:table-cell table:number-columns-repeated="2"/>
          <table:table-cell table:formula="of:=[.D1387]+[.B1388]-[.C1388]" office:value-type="float" office:value="493.644" calcext:value-type="float">
            <text:p>49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5-02" calcext:value-type="date">
            <text:p>02/05/21</text:p>
          </table:table-cell>
          <table:table-cell table:number-columns-repeated="2"/>
          <table:table-cell table:formula="of:=[.D1388]+[.B1389]-[.C1389]" office:value-type="float" office:value="493.644" calcext:value-type="float">
            <text:p>49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5-03" calcext:value-type="date">
            <text:p>03/05/21</text:p>
          </table:table-cell>
          <table:table-cell table:number-columns-repeated="2"/>
          <table:table-cell table:formula="of:=[.D1389]+[.B1390]-[.C1390]" office:value-type="float" office:value="493.644" calcext:value-type="float">
            <text:p>493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5-04" calcext:value-type="date">
            <text:p>04/05/21</text:p>
          </table:table-cell>
          <table:table-cell office:value-type="float" office:value="176" calcext:value-type="float">
            <text:p>176</text:p>
          </table:table-cell>
          <table:table-cell/>
          <table:table-cell table:formula="of:=[.D1390]+[.B1391]-[.C1391]" office:value-type="float" office:value="669.644" calcext:value-type="float">
            <text:p>669,64</text:p>
          </table:table-cell>
          <table:table-cell office:value-type="string" calcext:value-type="string">
            <text:p>train du 04/05/2021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5-05" calcext:value-type="date">
            <text:p>05/05/21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D1391]+[.B1392]-[.C1392]" office:value-type="float" office:value="719.644" calcext:value-type="float">
            <text:p>719,64</text:p>
          </table:table-cell>
          <table:table-cell office:value-type="string" calcext:value-type="string">
            <text:p>Frais du 04/05/2021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5-06" calcext:value-type="date">
            <text:p>06/05/21</text:p>
          </table:table-cell>
          <table:table-cell table:number-columns-repeated="2"/>
          <table:table-cell table:formula="of:=[.D1392]+[.B1393]-[.C1393]" office:value-type="float" office:value="719.644" calcext:value-type="float">
            <text:p>719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5-07" calcext:value-type="date">
            <text:p>07/05/21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D1393]+[.B1394]-[.C1394]" office:value-type="float" office:value="742.644" calcext:value-type="float">
            <text:p>742,64</text:p>
          </table:table-cell>
          <table:table-cell office:value-type="string" calcext:value-type="string">
            <text:p>SFR Mai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5-08" calcext:value-type="date">
            <text:p>08/05/21</text:p>
          </table:table-cell>
          <table:table-cell table:number-columns-repeated="2"/>
          <table:table-cell table:formula="of:=[.D1394]+[.B1395]-[.C1395]" office:value-type="float" office:value="742.644" calcext:value-type="float">
            <text:p>742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5-09" calcext:value-type="date">
            <text:p>09/05/21</text:p>
          </table:table-cell>
          <table:table-cell table:number-columns-repeated="2"/>
          <table:table-cell table:formula="of:=[.D1395]+[.B1396]-[.C1396]" office:value-type="float" office:value="742.644" calcext:value-type="float">
            <text:p>742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5-10" calcext:value-type="date">
            <text:p>10/05/21</text:p>
          </table:table-cell>
          <table:table-cell table:number-columns-repeated="2"/>
          <table:table-cell table:formula="of:=[.D1396]+[.B1397]-[.C1397]" office:value-type="float" office:value="742.644" calcext:value-type="float">
            <text:p>742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5-11" calcext:value-type="date">
            <text:p>11/05/21</text:p>
          </table:table-cell>
          <table:table-cell table:number-columns-repeated="2"/>
          <table:table-cell table:formula="of:=[.D1397]+[.B1398]-[.C1398]" office:value-type="float" office:value="742.644" calcext:value-type="float">
            <text:p>742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5-12" calcext:value-type="date">
            <text:p>12/05/21</text:p>
          </table:table-cell>
          <table:table-cell table:number-columns-repeated="2"/>
          <table:table-cell table:formula="of:=[.D1398]+[.B1399]-[.C1399]" office:value-type="float" office:value="742.644" calcext:value-type="float">
            <text:p>742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5-13" calcext:value-type="date">
            <text:p>13/05/21</text:p>
          </table:table-cell>
          <table:table-cell table:number-columns-repeated="2"/>
          <table:table-cell table:formula="of:=[.D1399]+[.B1400]-[.C1400]" office:value-type="float" office:value="742.644" calcext:value-type="float">
            <text:p>742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5-14" calcext:value-type="date">
            <text:p>14/05/21</text:p>
          </table:table-cell>
          <table:table-cell table:number-columns-repeated="2"/>
          <table:table-cell table:formula="of:=[.D1400]+[.B1401]-[.C1401]" office:value-type="float" office:value="742.644" calcext:value-type="float">
            <text:p>742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5-15" calcext:value-type="date">
            <text:p>15/05/21</text:p>
          </table:table-cell>
          <table:table-cell table:number-columns-repeated="2"/>
          <table:table-cell table:formula="of:=[.D1401]+[.B1402]-[.C1402]" office:value-type="float" office:value="742.644" calcext:value-type="float">
            <text:p>742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5-16" calcext:value-type="date">
            <text:p>16/05/21</text:p>
          </table:table-cell>
          <table:table-cell table:number-columns-repeated="2"/>
          <table:table-cell table:formula="of:=[.D1402]+[.B1403]-[.C1403]" office:value-type="float" office:value="742.644" calcext:value-type="float">
            <text:p>742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5-17" calcext:value-type="date">
            <text:p>17/05/21</text:p>
          </table:table-cell>
          <table:table-cell table:number-columns-repeated="2"/>
          <table:table-cell table:formula="of:=[.D1403]+[.B1404]-[.C1404]" office:value-type="float" office:value="742.644" calcext:value-type="float">
            <text:p>742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5-18" calcext:value-type="date">
            <text:p>18/05/21</text:p>
          </table:table-cell>
          <table:table-cell table:number-columns-repeated="2"/>
          <table:table-cell table:formula="of:=[.D1404]+[.B1405]-[.C1405]" office:value-type="float" office:value="742.644" calcext:value-type="float">
            <text:p>742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5-19" calcext:value-type="date">
            <text:p>19/05/21</text:p>
          </table:table-cell>
          <table:table-cell office:value-type="float" office:value="188" calcext:value-type="float">
            <text:p>188</text:p>
          </table:table-cell>
          <table:table-cell/>
          <table:table-cell table:formula="of:=[.D1405]+[.B1406]-[.C1406]" office:value-type="float" office:value="930.644" calcext:value-type="float">
            <text:p>930,64</text:p>
          </table:table-cell>
          <table:table-cell office:value-type="string" calcext:value-type="string">
            <text:p>Train paris 18/05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5-20" calcext:value-type="date">
            <text:p>20/05/21</text:p>
          </table:table-cell>
          <table:table-cell office:value-type="float" office:value="60" calcext:value-type="float">
            <text:p>60</text:p>
          </table:table-cell>
          <table:table-cell office:value-type="float" office:value="500" calcext:value-type="float">
            <text:p>500</text:p>
          </table:table-cell>
          <table:table-cell table:formula="of:=[.D1406]+[.B1407]-[.C1407]" office:value-type="float" office:value="490.644" calcext:value-type="float">
            <text:p>490,64</text:p>
          </table:table-cell>
          <table:table-cell office:value-type="string" calcext:value-type="string">
            <text:p>Frais 18/05 // +10 euros de taxi payé en cash sans facture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5-21" calcext:value-type="date">
            <text:p>21/05/21</text:p>
          </table:table-cell>
          <table:table-cell table:number-columns-repeated="2"/>
          <table:table-cell table:formula="of:=[.D1407]+[.B1408]-[.C1408]" office:value-type="float" office:value="490.644" calcext:value-type="float">
            <text:p>490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5-22" calcext:value-type="date">
            <text:p>22/05/21</text:p>
          </table:table-cell>
          <table:table-cell table:number-columns-repeated="2"/>
          <table:table-cell table:formula="of:=[.D1408]+[.B1409]-[.C1409]" office:value-type="float" office:value="490.644" calcext:value-type="float">
            <text:p>490,64</text:p>
          </table:table-cell>
          <table:table-cell office:value-type="string" calcext:value-type="string">
            <text:p>1200 euros de factures donnés pour faire du vide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5-23" calcext:value-type="date">
            <text:p>23/05/21</text:p>
          </table:table-cell>
          <table:table-cell table:number-columns-repeated="2"/>
          <table:table-cell table:formula="of:=[.D1409]+[.B1410]-[.C1410]" office:value-type="float" office:value="490.644" calcext:value-type="float">
            <text:p>490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5-24" calcext:value-type="date">
            <text:p>24/05/21</text:p>
          </table:table-cell>
          <table:table-cell office:value-type="float" office:value="7" calcext:value-type="float">
            <text:p>7</text:p>
          </table:table-cell>
          <table:table-cell/>
          <table:table-cell table:formula="of:=[.D1410]+[.B1411]-[.C1411]" office:value-type="float" office:value="497.644" calcext:value-type="float">
            <text:p>497,64</text:p>
          </table:table-cell>
          <table:table-cell office:value-type="string" calcext:value-type="string">
            <text:p>vps ovh prorata Mai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5-25" calcext:value-type="date">
            <text:p>25/05/21</text:p>
          </table:table-cell>
          <table:table-cell table:number-columns-repeated="2"/>
          <table:table-cell table:formula="of:=[.D1411]+[.B1412]-[.C1412]" office:value-type="float" office:value="497.644" calcext:value-type="float">
            <text:p>497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5-26" calcext:value-type="date">
            <text:p>26/05/21</text:p>
          </table:table-cell>
          <table:table-cell table:number-columns-repeated="2"/>
          <table:table-cell table:formula="of:=[.D1412]+[.B1413]-[.C1413]" office:value-type="float" office:value="497.644" calcext:value-type="float">
            <text:p>497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5-27" calcext:value-type="date">
            <text:p>27/05/21</text:p>
          </table:table-cell>
          <table:table-cell office:value-type="float" office:value="176" calcext:value-type="float">
            <text:p>176</text:p>
          </table:table-cell>
          <table:table-cell/>
          <table:table-cell table:formula="of:=[.D1413]+[.B1414]-[.C1414]" office:value-type="float" office:value="673.644" calcext:value-type="float">
            <text:p>673,64</text:p>
          </table:table-cell>
          <table:table-cell office:value-type="string" calcext:value-type="string">
            <text:p>Train 27/05/2021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5-28" calcext:value-type="date">
            <text:p>28/05/21</text:p>
          </table:table-cell>
          <table:table-cell office:value-type="float" office:value="145" calcext:value-type="float">
            <text:p>145</text:p>
          </table:table-cell>
          <table:table-cell/>
          <table:table-cell table:formula="of:=[.D1414]+[.B1415]-[.C1415]" office:value-type="float" office:value="818.644" calcext:value-type="float">
            <text:p>818,64</text:p>
          </table:table-cell>
          <table:table-cell office:value-type="string" calcext:value-type="string">
            <text:p>Frais 27/05/2021 Dont 85 de Taxi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5-29" calcext:value-type="date">
            <text:p>29/05/21</text:p>
          </table:table-cell>
          <table:table-cell office:value-type="float" office:value="122" calcext:value-type="float">
            <text:p>122</text:p>
          </table:table-cell>
          <table:table-cell/>
          <table:table-cell table:formula="of:=[.D1415]+[.B1416]-[.C1416]" office:value-type="float" office:value="940.644" calcext:value-type="float">
            <text:p>940,64</text:p>
          </table:table-cell>
          <table:table-cell office:value-type="string" calcext:value-type="string">
            <text:p>ovh renouvellement memo-pharma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5-30" calcext:value-type="date">
            <text:p>30/05/21</text:p>
          </table:table-cell>
          <table:table-cell table:number-columns-repeated="2"/>
          <table:table-cell table:formula="of:=[.D1416]+[.B1417]-[.C1417]" office:value-type="float" office:value="940.644" calcext:value-type="float">
            <text:p>940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5-31" calcext:value-type="date">
            <text:p>31/05/21</text:p>
          </table:table-cell>
          <table:table-cell table:number-columns-repeated="2"/>
          <table:table-cell table:formula="of:=[.D1417]+[.B1418]-[.C1418]" office:value-type="float" office:value="940.644" calcext:value-type="float">
            <text:p>940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6-01" calcext:value-type="date">
            <text:p>01/06/21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1418]+[.B1419]-[.C1419]" office:value-type="float" office:value="952.644" calcext:value-type="float">
            <text:p>952,64</text:p>
          </table:table-cell>
          <table:table-cell office:value-type="string" calcext:value-type="string">
            <text:p>vps ovh Juin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6-02" calcext:value-type="date">
            <text:p>02/06/21</text:p>
          </table:table-cell>
          <table:table-cell table:number-columns-repeated="2"/>
          <table:table-cell table:formula="of:=[.D1419]+[.B1420]-[.C1420]" office:value-type="float" office:value="952.644" calcext:value-type="float">
            <text:p>952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6-03" calcext:value-type="date">
            <text:p>03/06/21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D1420]+[.B1421]-[.C1421]" office:value-type="float" office:value="975.644" calcext:value-type="float">
            <text:p>975,64</text:p>
          </table:table-cell>
          <table:table-cell office:value-type="string" calcext:value-type="string">
            <text:p>sfr Juin Memo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6-04" calcext:value-type="date">
            <text:p>04/06/21</text:p>
          </table:table-cell>
          <table:table-cell table:number-columns-repeated="2"/>
          <table:table-cell table:formula="of:=[.D1421]+[.B1422]-[.C1422]" office:value-type="float" office:value="975.644" calcext:value-type="float">
            <text:p>975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6-05" calcext:value-type="date">
            <text:p>05/06/21</text:p>
          </table:table-cell>
          <table:table-cell table:number-columns-repeated="2"/>
          <table:table-cell table:formula="of:=[.D1422]+[.B1423]-[.C1423]" office:value-type="float" office:value="975.644" calcext:value-type="float">
            <text:p>975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6-06" calcext:value-type="date">
            <text:p>06/06/21</text:p>
          </table:table-cell>
          <table:table-cell table:number-columns-repeated="2"/>
          <table:table-cell table:formula="of:=[.D1423]+[.B1424]-[.C1424]" office:value-type="float" office:value="975.644" calcext:value-type="float">
            <text:p>975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6-07" calcext:value-type="date">
            <text:p>07/06/21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D1424]+[.B1425]-[.C1425]" office:value-type="float" office:value="1001.644" calcext:value-type="float">
            <text:p>1 001,64</text:p>
          </table:table-cell>
          <table:table-cell office:value-type="string" calcext:value-type="string">
            <text:p>ovh Santonniers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6-08" calcext:value-type="date">
            <text:p>08/06/21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D1425]+[.B1426]-[.C1426]" office:value-type="float" office:value="1028.644" calcext:value-type="float">
            <text:p>1 028,64</text:p>
          </table:table-cell>
          <table:table-cell office:value-type="string" calcext:value-type="string">
            <text:p>Casque Bluetooth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6-09" calcext:value-type="date">
            <text:p>09/06/21</text:p>
          </table:table-cell>
          <table:table-cell table:number-columns-repeated="2"/>
          <table:table-cell table:formula="of:=[.D1426]+[.B1427]-[.C1427]" office:value-type="float" office:value="1028.644" calcext:value-type="float">
            <text:p>1 02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6-10" calcext:value-type="date">
            <text:p>10/06/21</text:p>
          </table:table-cell>
          <table:table-cell table:number-columns-repeated="2"/>
          <table:table-cell table:formula="of:=[.D1427]+[.B1428]-[.C1428]" office:value-type="float" office:value="1028.644" calcext:value-type="float">
            <text:p>1 02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6-11" calcext:value-type="date">
            <text:p>11/06/21</text:p>
          </table:table-cell>
          <table:table-cell table:number-columns-repeated="2"/>
          <table:table-cell table:formula="of:=[.D1428]+[.B1429]-[.C1429]" office:value-type="float" office:value="1028.644" calcext:value-type="float">
            <text:p>1 02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6-12" calcext:value-type="date">
            <text:p>12/06/21</text:p>
          </table:table-cell>
          <table:table-cell table:number-columns-repeated="2"/>
          <table:table-cell table:formula="of:=[.D1429]+[.B1430]-[.C1430]" office:value-type="float" office:value="1028.644" calcext:value-type="float">
            <text:p>1 02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6-13" calcext:value-type="date">
            <text:p>13/06/21</text:p>
          </table:table-cell>
          <table:table-cell table:number-columns-repeated="2"/>
          <table:table-cell table:formula="of:=[.D1430]+[.B1431]-[.C1431]" office:value-type="float" office:value="1028.644" calcext:value-type="float">
            <text:p>1 02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6-14" calcext:value-type="date">
            <text:p>14/06/21</text:p>
          </table:table-cell>
          <table:table-cell table:number-columns-repeated="2"/>
          <table:table-cell table:formula="of:=[.D1431]+[.B1432]-[.C1432]" office:value-type="float" office:value="1028.644" calcext:value-type="float">
            <text:p>1 02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6-15" calcext:value-type="date">
            <text:p>15/06/21</text:p>
          </table:table-cell>
          <table:table-cell table:number-columns-repeated="2"/>
          <table:table-cell table:formula="of:=[.D1432]+[.B1433]-[.C1433]" office:value-type="float" office:value="1028.644" calcext:value-type="float">
            <text:p>1 02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6-16" calcext:value-type="date">
            <text:p>16/06/21</text:p>
          </table:table-cell>
          <table:table-cell table:number-columns-repeated="2"/>
          <table:table-cell table:formula="of:=[.D1433]+[.B1434]-[.C1434]" office:value-type="float" office:value="1028.644" calcext:value-type="float">
            <text:p>1 028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6-17" calcext:value-type="date">
            <text:p>17/06/21</text:p>
          </table:table-cell>
          <table:table-cell office:value-type="float" office:value="188" calcext:value-type="float">
            <text:p>188</text:p>
          </table:table-cell>
          <table:table-cell/>
          <table:table-cell table:formula="of:=[.D1434]+[.B1435]-[.C1435]" office:value-type="float" office:value="1216.644" calcext:value-type="float">
            <text:p>1 216,64</text:p>
          </table:table-cell>
          <table:table-cell office:value-type="string" calcext:value-type="string">
            <text:p>Train 17/06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6-18" calcext:value-type="date">
            <text:p>18/06/21</text:p>
          </table:table-cell>
          <table:table-cell office:value-type="float" office:value="57" calcext:value-type="float">
            <text:p>57</text:p>
          </table:table-cell>
          <table:table-cell/>
          <table:table-cell table:formula="of:=[.D1435]+[.B1436]-[.C1436]" office:value-type="float" office:value="1273.644" calcext:value-type="float">
            <text:p>1 273,64</text:p>
          </table:table-cell>
          <table:table-cell office:value-type="string" calcext:value-type="string">
            <text:p>Frais 17/06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6-19" calcext:value-type="date">
            <text:p>19/06/21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1436]+[.B1437]-[.C1437]" office:value-type="float" office:value="1285.644" calcext:value-type="float">
            <text:p>1 285,64</text:p>
          </table:table-cell>
          <table:table-cell office:value-type="string" calcext:value-type="string">
            <text:p>Voiture banque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6-20" calcext:value-type="date">
            <text:p>20/06/21</text:p>
          </table:table-cell>
          <table:table-cell table:number-columns-repeated="2"/>
          <table:table-cell table:formula="of:=[.D1437]+[.B1438]-[.C1438]" office:value-type="float" office:value="1285.644" calcext:value-type="float">
            <text:p>1 285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6-21" calcext:value-type="date">
            <text:p>21/06/21</text:p>
          </table:table-cell>
          <table:table-cell office:value-type="float" office:value="146" calcext:value-type="float">
            <text:p>146</text:p>
          </table:table-cell>
          <table:table-cell/>
          <table:table-cell table:formula="of:=[.D1438]+[.B1439]-[.C1439]" office:value-type="float" office:value="1431.644" calcext:value-type="float">
            <text:p>1 431,64</text:p>
          </table:table-cell>
          <table:table-cell office:value-type="string" calcext:value-type="string">
            <text:p>Train 21/06 OuiGo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6-22" calcext:value-type="date">
            <text:p>22/06/21</text:p>
          </table:table-cell>
          <table:table-cell office:value-type="float" office:value="31" calcext:value-type="float">
            <text:p>31</text:p>
          </table:table-cell>
          <table:table-cell/>
          <table:table-cell table:formula="of:=[.D1439]+[.B1440]-[.C1440]" office:value-type="float" office:value="1462.644" calcext:value-type="float">
            <text:p>1 462,64</text:p>
          </table:table-cell>
          <table:table-cell office:value-type="string" calcext:value-type="string">
            <text:p>Frais 21/06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6-23" calcext:value-type="date">
            <text:p>23/06/21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1440]+[.B1441]-[.C1441]" office:value-type="float" office:value="1474.644" calcext:value-type="float">
            <text:p>1 474,64</text:p>
          </table:table-cell>
          <table:table-cell office:value-type="string" calcext:value-type="string">
            <text:p>Voiture banque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6-24" calcext:value-type="date">
            <text:p>24/06/21</text:p>
          </table:table-cell>
          <table:table-cell office:value-type="float" office:value="12" calcext:value-type="float">
            <text:p>12</text:p>
          </table:table-cell>
          <table:table-cell office:value-type="float" office:value="524" calcext:value-type="float">
            <text:p>524</text:p>
          </table:table-cell>
          <table:table-cell table:formula="of:=[.D1441]+[.B1442]-[.C1442]" office:value-type="float" office:value="962.644" calcext:value-type="float">
            <text:p>962,64</text:p>
          </table:table-cell>
          <table:table-cell office:value-type="string" calcext:value-type="string">
            <text:p>retour de western union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6-25" calcext:value-type="date">
            <text:p>25/06/21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D1442]+[.B1443]-[.C1443]" office:value-type="float" office:value="1005.644" calcext:value-type="float">
            <text:p>1 005,64</text:p>
          </table:table-cell>
          <table:table-cell office:value-type="string" calcext:value-type="string">
            <text:p>Epsilon + peage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6-26" calcext:value-type="date">
            <text:p>26/06/21</text:p>
          </table:table-cell>
          <table:table-cell table:number-columns-repeated="2"/>
          <table:table-cell table:formula="of:=[.D1443]+[.B1444]-[.C1444]" office:value-type="float" office:value="1005.644" calcext:value-type="float">
            <text:p>1 005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6-27" calcext:value-type="date">
            <text:p>27/06/21</text:p>
          </table:table-cell>
          <table:table-cell table:number-columns-repeated="2"/>
          <table:table-cell table:formula="of:=[.D1444]+[.B1445]-[.C1445]" office:value-type="float" office:value="1005.644" calcext:value-type="float">
            <text:p>1 005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6-28" calcext:value-type="date">
            <text:p>28/06/21</text:p>
          </table:table-cell>
          <table:table-cell table:number-columns-repeated="2"/>
          <table:table-cell table:formula="of:=[.D1445]+[.B1446]-[.C1446]" office:value-type="float" office:value="1005.644" calcext:value-type="float">
            <text:p>1 005,6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6-29" calcext:value-type="date">
            <text:p>29/06/21</text:p>
          </table:table-cell>
          <table:table-cell office:value-type="float" office:value="67.2" calcext:value-type="float">
            <text:p>67,2</text:p>
          </table:table-cell>
          <table:table-cell/>
          <table:table-cell table:formula="of:=[.D1446]+[.B1447]-[.C1447]" office:value-type="float" office:value="1072.844" calcext:value-type="float">
            <text:p>1 072,84</text:p>
          </table:table-cell>
          <table:table-cell office:value-type="string" calcext:value-type="string">
            <text:p>nimes faux moneygram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6-30" calcext:value-type="date">
            <text:p>30/06/21</text:p>
          </table:table-cell>
          <table:table-cell table:number-columns-repeated="2"/>
          <table:table-cell table:formula="of:=[.D1447]+[.B1448]-[.C1448]" office:value-type="float" office:value="1072.844" calcext:value-type="float">
            <text:p>1 072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7-01" calcext:value-type="date">
            <text:p>01/07/21</text:p>
          </table:table-cell>
          <table:table-cell office:value-type="float" office:value="152" calcext:value-type="float">
            <text:p>152</text:p>
          </table:table-cell>
          <table:table-cell/>
          <table:table-cell table:formula="of:=[.D1448]+[.B1449]-[.C1449]" office:value-type="float" office:value="1224.844" calcext:value-type="float">
            <text:p>1 224,84</text:p>
          </table:table-cell>
          <table:table-cell office:value-type="string" calcext:value-type="string">
            <text:p>Train 01/07/2021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7-02" calcext:value-type="date">
            <text:p>02/07/21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D1449]+[.B1450]-[.C1450]" office:value-type="float" office:value="1323.844" calcext:value-type="float">
            <text:p>1 323,84</text:p>
          </table:table-cell>
          <table:table-cell office:value-type="string" calcext:value-type="string">
            <text:p>Frais 01/07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7-03" calcext:value-type="date">
            <text:p>03/07/21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D1450]+[.B1451]-[.C1451]" office:value-type="float" office:value="1341.844" calcext:value-type="float">
            <text:p>1 341,84</text:p>
          </table:table-cell>
          <table:table-cell office:value-type="string" calcext:value-type="string">
            <text:p>ovh vps + renouvellement santonnier.fr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7-04" calcext:value-type="date">
            <text:p>04/07/21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D1451]+[.B1452]-[.C1452]" office:value-type="float" office:value="1364.844" calcext:value-type="float">
            <text:p>1 364,84</text:p>
          </table:table-cell>
          <table:table-cell office:value-type="string" calcext:value-type="string">
            <text:p>Sfr Fibre Memo Juillet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7-05" calcext:value-type="date">
            <text:p>05/07/21</text:p>
          </table:table-cell>
          <table:table-cell table:number-columns-repeated="2"/>
          <table:table-cell table:formula="of:=[.D1452]+[.B1453]-[.C1453]" office:value-type="float" office:value="1364.844" calcext:value-type="float">
            <text:p>1 364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7-06" calcext:value-type="date">
            <text:p>06/07/21</text:p>
          </table:table-cell>
          <table:table-cell table:number-columns-repeated="2"/>
          <table:table-cell table:formula="of:=[.D1453]+[.B1454]-[.C1454]" office:value-type="float" office:value="1364.844" calcext:value-type="float">
            <text:p>1 364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7-07" calcext:value-type="date">
            <text:p>07/07/21</text:p>
          </table:table-cell>
          <table:table-cell table:number-columns-repeated="2"/>
          <table:table-cell table:formula="of:=[.D1454]+[.B1455]-[.C1455]" office:value-type="float" office:value="1364.844" calcext:value-type="float">
            <text:p>1 364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7-08" calcext:value-type="date">
            <text:p>08/07/21</text:p>
          </table:table-cell>
          <table:table-cell table:number-columns-repeated="2"/>
          <table:table-cell table:formula="of:=[.D1455]+[.B1456]-[.C1456]" office:value-type="float" office:value="1364.844" calcext:value-type="float">
            <text:p>1 364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7-09" calcext:value-type="date">
            <text:p>09/07/21</text:p>
          </table:table-cell>
          <table:table-cell table:number-columns-repeated="2"/>
          <table:table-cell table:formula="of:=[.D1456]+[.B1457]-[.C1457]" office:value-type="float" office:value="1364.844" calcext:value-type="float">
            <text:p>1 364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7-10" calcext:value-type="date">
            <text:p>10/07/21</text:p>
          </table:table-cell>
          <table:table-cell table:number-columns-repeated="2"/>
          <table:table-cell table:formula="of:=[.D1457]+[.B1458]-[.C1458]" office:value-type="float" office:value="1364.844" calcext:value-type="float">
            <text:p>1 364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7-11" calcext:value-type="date">
            <text:p>11/07/21</text:p>
          </table:table-cell>
          <table:table-cell table:number-columns-repeated="2"/>
          <table:table-cell table:formula="of:=[.D1458]+[.B1459]-[.C1459]" office:value-type="float" office:value="1364.844" calcext:value-type="float">
            <text:p>1 364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7-12" calcext:value-type="date">
            <text:p>12/07/21</text:p>
          </table:table-cell>
          <table:table-cell office:value-type="float" office:value="134" calcext:value-type="float">
            <text:p>134</text:p>
          </table:table-cell>
          <table:table-cell/>
          <table:table-cell table:formula="of:=[.D1459]+[.B1460]-[.C1460]" office:value-type="float" office:value="1498.844" calcext:value-type="float">
            <text:p>1 498,84</text:p>
          </table:table-cell>
          <table:table-cell office:value-type="string" calcext:value-type="string">
            <text:p>ovh renouvellement memo-pharma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7-13" calcext:value-type="date">
            <text:p>13/07/21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D1460]+[.B1461]-[.C1461]" office:value-type="float" office:value="1518.844" calcext:value-type="float">
            <text:p>1 518,84</text:p>
          </table:table-cell>
          <table:table-cell office:value-type="string" calcext:value-type="string">
            <text:p>ovh vps + renouvellement santonnier.fr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7-14" calcext:value-type="date">
            <text:p>14/07/21</text:p>
          </table:table-cell>
          <table:table-cell/>
          <table:table-cell office:value-type="float" office:value="86" calcext:value-type="float">
            <text:p>86</text:p>
          </table:table-cell>
          <table:table-cell table:formula="of:=[.D1461]+[.B1462]-[.C1462]" office:value-type="float" office:value="1432.844" calcext:value-type="float">
            <text:p>1 432,84</text:p>
          </table:table-cell>
          <table:table-cell table:style-name="ce17" office:value-type="string" calcext:value-type="string">
            <text:p>récupéré sur Diakite qui est venu sur Avignon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7-15" calcext:value-type="date">
            <text:p>15/07/21</text:p>
          </table:table-cell>
          <table:table-cell table:number-columns-repeated="2"/>
          <table:table-cell table:formula="of:=[.D1462]+[.B1463]-[.C1463]" office:value-type="float" office:value="1432.844" calcext:value-type="float">
            <text:p>1 432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7-16" calcext:value-type="date">
            <text:p>16/07/21</text:p>
          </table:table-cell>
          <table:table-cell/>
          <table:table-cell office:value-type="float" office:value="1400" calcext:value-type="float">
            <text:p>1400</text:p>
          </table:table-cell>
          <table:table-cell table:formula="of:=[.D1463]+[.B1464]-[.C1464]" office:value-type="float" office:value="32.844" calcext:value-type="float">
            <text:p>32,84</text:p>
          </table:table-cell>
          <table:table-cell office:value-type="string" calcext:value-type="string">
            <text:p>Western unions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7-17" calcext:value-type="date">
            <text:p>17/07/21</text:p>
          </table:table-cell>
          <table:table-cell office:value-type="float" office:value="1" calcext:value-type="float">
            <text:p>1</text:p>
          </table:table-cell>
          <table:table-cell/>
          <table:table-cell table:formula="of:=[.D1464]+[.B1465]-[.C1465]" office:value-type="float" office:value="33.8440000000001" calcext:value-type="float">
            <text:p>33,84</text:p>
          </table:table-cell>
          <table:table-cell office:value-type="string" calcext:value-type="string">
            <text:p>ovh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7-18" calcext:value-type="date">
            <text:p>18/07/21</text:p>
          </table:table-cell>
          <table:table-cell table:number-columns-repeated="2"/>
          <table:table-cell table:formula="of:=[.D1465]+[.B1466]-[.C1466]" office:value-type="float" office:value="33.8440000000001" calcext:value-type="float">
            <text:p>33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7-19" calcext:value-type="date">
            <text:p>19/07/21</text:p>
          </table:table-cell>
          <table:table-cell table:number-columns-repeated="2"/>
          <table:table-cell table:formula="of:=[.D1466]+[.B1467]-[.C1467]" office:value-type="float" office:value="33.8440000000001" calcext:value-type="float">
            <text:p>33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7-20" calcext:value-type="date">
            <text:p>20/07/21</text:p>
          </table:table-cell>
          <table:table-cell table:number-columns-repeated="2"/>
          <table:table-cell table:formula="of:=[.D1467]+[.B1468]-[.C1468]" office:value-type="float" office:value="33.8440000000001" calcext:value-type="float">
            <text:p>33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7-21" calcext:value-type="date">
            <text:p>21/07/21</text:p>
          </table:table-cell>
          <table:table-cell table:number-columns-repeated="2"/>
          <table:table-cell table:formula="of:=[.D1468]+[.B1469]-[.C1469]" office:value-type="float" office:value="33.8440000000001" calcext:value-type="float">
            <text:p>33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7-22" calcext:value-type="date">
            <text:p>22/07/21</text:p>
          </table:table-cell>
          <table:table-cell office:value-type="float" office:value="188" calcext:value-type="float">
            <text:p>188</text:p>
          </table:table-cell>
          <table:table-cell/>
          <table:table-cell table:formula="of:=[.D1469]+[.B1470]-[.C1470]" office:value-type="float" office:value="221.844" calcext:value-type="float">
            <text:p>221,84</text:p>
          </table:table-cell>
          <table:table-cell office:value-type="string" calcext:value-type="string">
            <text:p>train diakite</text:p>
          </table:table-cell>
          <table:table-cell/>
          <table:table-cell office:value-type="string" calcext:value-type="string">
            <text:p>SORTIR BILLET</text:p>
          </table:table-cell>
          <table:table-cell/>
          <table:table-cell office:value-type="string" calcext:value-type="string">
            <text:p>billets enregistrés, reste a les imprimer</text:p>
          </table:table-cell>
          <table:table-cell/>
        </table:table-row>
        <table:table-row table:style-name="ro1">
          <table:table-cell table:style-name="ce8" office:value-type="date" office:date-value="2021-07-23" calcext:value-type="date">
            <text:p>23/07/21</text:p>
          </table:table-cell>
          <table:table-cell office:value-type="float" office:value="188" calcext:value-type="float">
            <text:p>188</text:p>
          </table:table-cell>
          <table:table-cell/>
          <table:table-cell table:formula="of:=[.D1470]+[.B1471]-[.C1471]" office:value-type="float" office:value="409.844" calcext:value-type="float">
            <text:p>409,84</text:p>
          </table:table-cell>
          <table:table-cell office:value-type="string" calcext:value-type="string">
            <text:p>rebelote train njosseu</text:p>
          </table:table-cell>
          <table:table-cell/>
          <table:table-cell office:value-type="string" calcext:value-type="string">
            <text:p>SORTIR BILLET AUSSI</text:p>
          </table:table-cell>
          <table:table-cell table:number-columns-repeated="3"/>
        </table:table-row>
        <table:table-row table:style-name="ro1">
          <table:table-cell table:style-name="ce8" office:value-type="date" office:date-value="2021-07-24" calcext:value-type="date">
            <text:p>24/07/21</text:p>
          </table:table-cell>
          <table:table-cell office:value-type="float" office:value="130" calcext:value-type="float">
            <text:p>130</text:p>
          </table:table-cell>
          <table:table-cell/>
          <table:table-cell table:formula="of:=[.D1471]+[.B1472]-[.C1472]" office:value-type="float" office:value="539.844" calcext:value-type="float">
            <text:p>539,84</text:p>
          </table:table-cell>
          <table:table-cell office:value-type="string" calcext:value-type="string">
            <text:p>Frais 22 et 23/07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7-25" calcext:value-type="date">
            <text:p>25/07/21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D1472]+[.B1473]-[.C1473]" office:value-type="float" office:value="563.844" calcext:value-type="float">
            <text:p>563,84</text:p>
          </table:table-cell>
          <table:table-cell office:value-type="string" calcext:value-type="string">
            <text:p>et la voiture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7-26" calcext:value-type="date">
            <text:p>26/07/21</text:p>
          </table:table-cell>
          <table:table-cell table:number-columns-repeated="2"/>
          <table:table-cell table:formula="of:=[.D1473]+[.B1474]-[.C1474]" office:value-type="float" office:value="563.844" calcext:value-type="float">
            <text:p>563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7-27" calcext:value-type="date">
            <text:p>27/07/21</text:p>
          </table:table-cell>
          <table:table-cell table:number-columns-repeated="2"/>
          <table:table-cell table:formula="of:=[.D1474]+[.B1475]-[.C1475]" office:value-type="float" office:value="563.844" calcext:value-type="float">
            <text:p>563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7-28" calcext:value-type="date">
            <text:p>28/07/21</text:p>
          </table:table-cell>
          <table:table-cell table:number-columns-repeated="2"/>
          <table:table-cell table:formula="of:=[.D1475]+[.B1476]-[.C1476]" office:value-type="float" office:value="563.844" calcext:value-type="float">
            <text:p>563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7-29" calcext:value-type="date">
            <text:p>29/07/21</text:p>
          </table:table-cell>
          <table:table-cell table:number-columns-repeated="2"/>
          <table:table-cell table:formula="of:=[.D1476]+[.B1477]-[.C1477]" office:value-type="float" office:value="563.844" calcext:value-type="float">
            <text:p>563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7-30" calcext:value-type="date">
            <text:p>30/07/21</text:p>
          </table:table-cell>
          <table:table-cell table:number-columns-repeated="2"/>
          <table:table-cell table:formula="of:=[.D1477]+[.B1478]-[.C1478]" office:value-type="float" office:value="563.844" calcext:value-type="float">
            <text:p>563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7-31" calcext:value-type="date">
            <text:p>31/07/21</text:p>
          </table:table-cell>
          <table:table-cell table:number-columns-repeated="2"/>
          <table:table-cell table:formula="of:=[.D1478]+[.B1479]-[.C1479]" office:value-type="float" office:value="563.844" calcext:value-type="float">
            <text:p>563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8-01" calcext:value-type="date">
            <text:p>01/08/21</text:p>
          </table:table-cell>
          <table:table-cell table:number-columns-repeated="2"/>
          <table:table-cell table:formula="of:=[.D1479]+[.B1480]-[.C1480]" office:value-type="float" office:value="563.844" calcext:value-type="float">
            <text:p>563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8-02" calcext:value-type="date">
            <text:p>02/08/21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D1480]+[.B1481]-[.C1481]" office:value-type="float" office:value="586.844" calcext:value-type="float">
            <text:p>586,84</text:p>
          </table:table-cell>
          <table:table-cell office:value-type="string" calcext:value-type="string">
            <text:p>Sfr Fibre Memo Aout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8-03" calcext:value-type="date">
            <text:p>03/08/21</text:p>
          </table:table-cell>
          <table:table-cell table:number-columns-repeated="2"/>
          <table:table-cell table:formula="of:=[.D1481]+[.B1482]-[.C1482]" office:value-type="float" office:value="586.844" calcext:value-type="float">
            <text:p>586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8-04" calcext:value-type="date">
            <text:p>04/08/21</text:p>
          </table:table-cell>
          <table:table-cell table:number-columns-repeated="2"/>
          <table:table-cell table:formula="of:=[.D1482]+[.B1483]-[.C1483]" office:value-type="float" office:value="586.844" calcext:value-type="float">
            <text:p>586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8-05" calcext:value-type="date">
            <text:p>05/08/21</text:p>
          </table:table-cell>
          <table:table-cell table:number-columns-repeated="2"/>
          <table:table-cell table:formula="of:=[.D1483]+[.B1484]-[.C1484]" office:value-type="float" office:value="586.844" calcext:value-type="float">
            <text:p>586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8-06" calcext:value-type="date">
            <text:p>06/08/21</text:p>
          </table:table-cell>
          <table:table-cell table:number-columns-repeated="2"/>
          <table:table-cell table:formula="of:=[.D1484]+[.B1485]-[.C1485]" office:value-type="float" office:value="586.844" calcext:value-type="float">
            <text:p>586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8-07" calcext:value-type="date">
            <text:p>07/08/21</text:p>
          </table:table-cell>
          <table:table-cell table:number-columns-repeated="2"/>
          <table:table-cell table:formula="of:=[.D1485]+[.B1486]-[.C1486]" office:value-type="float" office:value="586.844" calcext:value-type="float">
            <text:p>586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8-08" calcext:value-type="date">
            <text:p>08/08/21</text:p>
          </table:table-cell>
          <table:table-cell table:number-columns-repeated="2"/>
          <table:table-cell table:formula="of:=[.D1486]+[.B1487]-[.C1487]" office:value-type="float" office:value="586.844" calcext:value-type="float">
            <text:p>586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8-09" calcext:value-type="date">
            <text:p>09/08/21</text:p>
          </table:table-cell>
          <table:table-cell table:number-columns-repeated="2"/>
          <table:table-cell table:formula="of:=[.D1487]+[.B1488]-[.C1488]" office:value-type="float" office:value="586.844" calcext:value-type="float">
            <text:p>586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8-10" calcext:value-type="date">
            <text:p>10/08/21</text:p>
          </table:table-cell>
          <table:table-cell table:number-columns-repeated="2"/>
          <table:table-cell table:formula="of:=[.D1488]+[.B1489]-[.C1489]" office:value-type="float" office:value="586.844" calcext:value-type="float">
            <text:p>586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8-11" calcext:value-type="date">
            <text:p>11/08/21</text:p>
          </table:table-cell>
          <table:table-cell table:number-columns-repeated="2"/>
          <table:table-cell table:formula="of:=[.D1489]+[.B1490]-[.C1490]" office:value-type="float" office:value="586.844" calcext:value-type="float">
            <text:p>586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8-12" calcext:value-type="date">
            <text:p>12/08/21</text:p>
          </table:table-cell>
          <table:table-cell office:value-type="float" office:value="157" calcext:value-type="float">
            <text:p>157</text:p>
          </table:table-cell>
          <table:table-cell/>
          <table:table-cell table:formula="of:=[.D1490]+[.B1491]-[.C1491]" office:value-type="float" office:value="743.844" calcext:value-type="float">
            <text:p>743,84</text:p>
          </table:table-cell>
          <table:table-cell office:value-type="string" calcext:value-type="string">
            <text:p>Train 12/08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8-13" calcext:value-type="date">
            <text:p>13/08/21</text:p>
          </table:table-cell>
          <table:table-cell office:value-type="float" office:value="67" calcext:value-type="float">
            <text:p>67</text:p>
          </table:table-cell>
          <table:table-cell/>
          <table:table-cell table:formula="of:=[.D1491]+[.B1492]-[.C1492]" office:value-type="float" office:value="810.844" calcext:value-type="float">
            <text:p>810,84</text:p>
          </table:table-cell>
          <table:table-cell office:value-type="string" calcext:value-type="string">
            <text:p>Frais 12/08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8-14" calcext:value-type="date">
            <text:p>14/08/21</text:p>
          </table:table-cell>
          <table:table-cell table:number-columns-repeated="2"/>
          <table:table-cell table:formula="of:=[.D1492]+[.B1493]-[.C1493]" office:value-type="float" office:value="810.844" calcext:value-type="float">
            <text:p>81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8-15" calcext:value-type="date">
            <text:p>15/08/21</text:p>
          </table:table-cell>
          <table:table-cell table:number-columns-repeated="2"/>
          <table:table-cell table:formula="of:=[.D1493]+[.B1494]-[.C1494]" office:value-type="float" office:value="810.844" calcext:value-type="float">
            <text:p>81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8-16" calcext:value-type="date">
            <text:p>16/08/21</text:p>
          </table:table-cell>
          <table:table-cell table:number-columns-repeated="2"/>
          <table:table-cell table:formula="of:=[.D1494]+[.B1495]-[.C1495]" office:value-type="float" office:value="810.844" calcext:value-type="float">
            <text:p>81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8-17" calcext:value-type="date">
            <text:p>17/08/21</text:p>
          </table:table-cell>
          <table:table-cell table:number-columns-repeated="2"/>
          <table:table-cell table:formula="of:=[.D1495]+[.B1496]-[.C1496]" office:value-type="float" office:value="810.844" calcext:value-type="float">
            <text:p>81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8-18" calcext:value-type="date">
            <text:p>18/08/21</text:p>
          </table:table-cell>
          <table:table-cell table:number-columns-repeated="2"/>
          <table:table-cell table:formula="of:=[.D1496]+[.B1497]-[.C1497]" office:value-type="float" office:value="810.844" calcext:value-type="float">
            <text:p>81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8-19" calcext:value-type="date">
            <text:p>19/08/21</text:p>
          </table:table-cell>
          <table:table-cell table:number-columns-repeated="2"/>
          <table:table-cell table:formula="of:=[.D1497]+[.B1498]-[.C1498]" office:value-type="float" office:value="810.844" calcext:value-type="float">
            <text:p>81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8-20" calcext:value-type="date">
            <text:p>20/08/21</text:p>
          </table:table-cell>
          <table:table-cell table:number-columns-repeated="2"/>
          <table:table-cell table:formula="of:=[.D1498]+[.B1499]-[.C1499]" office:value-type="float" office:value="810.844" calcext:value-type="float">
            <text:p>81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8-21" calcext:value-type="date">
            <text:p>21/08/21</text:p>
          </table:table-cell>
          <table:table-cell table:number-columns-repeated="2"/>
          <table:table-cell table:formula="of:=[.D1499]+[.B1500]-[.C1500]" office:value-type="float" office:value="810.844" calcext:value-type="float">
            <text:p>81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8-22" calcext:value-type="date">
            <text:p>22/08/21</text:p>
          </table:table-cell>
          <table:table-cell table:number-columns-repeated="2"/>
          <table:table-cell table:formula="of:=[.D1500]+[.B1501]-[.C1501]" office:value-type="float" office:value="810.844" calcext:value-type="float">
            <text:p>81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8-23" calcext:value-type="date">
            <text:p>23/08/21</text:p>
          </table:table-cell>
          <table:table-cell table:number-columns-repeated="2"/>
          <table:table-cell table:formula="of:=[.D1501]+[.B1502]-[.C1502]" office:value-type="float" office:value="810.844" calcext:value-type="float">
            <text:p>81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8-24" calcext:value-type="date">
            <text:p>24/08/21</text:p>
          </table:table-cell>
          <table:table-cell table:number-columns-repeated="2"/>
          <table:table-cell table:formula="of:=[.D1502]+[.B1503]-[.C1503]" office:value-type="float" office:value="810.844" calcext:value-type="float">
            <text:p>81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8-25" calcext:value-type="date">
            <text:p>25/08/21</text:p>
          </table:table-cell>
          <table:table-cell table:number-columns-repeated="2"/>
          <table:table-cell table:formula="of:=[.D1503]+[.B1504]-[.C1504]" office:value-type="float" office:value="810.844" calcext:value-type="float">
            <text:p>81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8-26" calcext:value-type="date">
            <text:p>26/08/21</text:p>
          </table:table-cell>
          <table:table-cell table:number-columns-repeated="2"/>
          <table:table-cell table:formula="of:=[.D1504]+[.B1505]-[.C1505]" office:value-type="float" office:value="810.844" calcext:value-type="float">
            <text:p>81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8-27" calcext:value-type="date">
            <text:p>27/08/21</text:p>
          </table:table-cell>
          <table:table-cell table:number-columns-repeated="2"/>
          <table:table-cell table:formula="of:=[.D1505]+[.B1506]-[.C1506]" office:value-type="float" office:value="810.844" calcext:value-type="float">
            <text:p>81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8-28" calcext:value-type="date">
            <text:p>28/08/21</text:p>
          </table:table-cell>
          <table:table-cell table:number-columns-repeated="2"/>
          <table:table-cell table:formula="of:=[.D1506]+[.B1507]-[.C1507]" office:value-type="float" office:value="810.844" calcext:value-type="float">
            <text:p>81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8-29" calcext:value-type="date">
            <text:p>29/08/21</text:p>
          </table:table-cell>
          <table:table-cell table:number-columns-repeated="2"/>
          <table:table-cell table:formula="of:=[.D1507]+[.B1508]-[.C1508]" office:value-type="float" office:value="810.844" calcext:value-type="float">
            <text:p>81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8-30" calcext:value-type="date">
            <text:p>30/08/21</text:p>
          </table:table-cell>
          <table:table-cell table:number-columns-repeated="2"/>
          <table:table-cell table:formula="of:=[.D1508]+[.B1509]-[.C1509]" office:value-type="float" office:value="810.844" calcext:value-type="float">
            <text:p>81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8-31" calcext:value-type="date">
            <text:p>31/08/21</text:p>
          </table:table-cell>
          <table:table-cell office:value-type="float" office:value="176" calcext:value-type="float">
            <text:p>176</text:p>
          </table:table-cell>
          <table:table-cell/>
          <table:table-cell table:formula="of:=[.D1509]+[.B1510]-[.C1510]" office:value-type="float" office:value="986.844" calcext:value-type="float">
            <text:p>986,84</text:p>
          </table:table-cell>
          <table:table-cell office:value-type="string" calcext:value-type="string">
            <text:p>Train paris 31/08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9-01" calcext:value-type="date">
            <text:p>01/09/21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D1510]+[.B1511]-[.C1511]" office:value-type="float" office:value="1036.844" calcext:value-type="float">
            <text:p>1 036,84</text:p>
          </table:table-cell>
          <table:table-cell office:value-type="string" calcext:value-type="string">
            <text:p>Frais 31/08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9-02" calcext:value-type="date">
            <text:p>02/09/21</text:p>
          </table:table-cell>
          <table:table-cell table:number-columns-repeated="2"/>
          <table:table-cell table:formula="of:=[.D1511]+[.B1512]-[.C1512]" office:value-type="float" office:value="1036.844" calcext:value-type="float">
            <text:p>1 036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9-03" calcext:value-type="date">
            <text:p>03/09/21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D1512]+[.B1513]-[.C1513]" office:value-type="float" office:value="1059.844" calcext:value-type="float">
            <text:p>1 059,84</text:p>
          </table:table-cell>
          <table:table-cell office:value-type="string" calcext:value-type="string">
            <text:p>Sfr Fibre Memo Septembre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9-04" calcext:value-type="date">
            <text:p>04/09/21</text:p>
          </table:table-cell>
          <table:table-cell table:number-columns-repeated="2"/>
          <table:table-cell table:formula="of:=[.D1513]+[.B1514]-[.C1514]" office:value-type="float" office:value="1059.844" calcext:value-type="float">
            <text:p>1 059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9-05" calcext:value-type="date">
            <text:p>05/09/21</text:p>
          </table:table-cell>
          <table:table-cell table:number-columns-repeated="2"/>
          <table:table-cell table:formula="of:=[.D1514]+[.B1515]-[.C1515]" office:value-type="float" office:value="1059.844" calcext:value-type="float">
            <text:p>1 059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9-06" calcext:value-type="date">
            <text:p>06/09/21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D1515]+[.B1516]-[.C1516]" office:value-type="float" office:value="1071.844" calcext:value-type="float">
            <text:p>1 071,84</text:p>
          </table:table-cell>
          <table:table-cell office:value-type="string" calcext:value-type="string">
            <text:p>deplacement banque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9-07" calcext:value-type="date">
            <text:p>07/09/21</text:p>
          </table:table-cell>
          <table:table-cell table:number-columns-repeated="2"/>
          <table:table-cell table:formula="of:=[.D1516]+[.B1517]-[.C1517]" office:value-type="float" office:value="1071.844" calcext:value-type="float">
            <text:p>1 07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9-08" calcext:value-type="date">
            <text:p>08/09/21</text:p>
          </table:table-cell>
          <table:table-cell table:number-columns-repeated="2"/>
          <table:table-cell table:formula="of:=[.D1517]+[.B1518]-[.C1518]" office:value-type="float" office:value="1071.844" calcext:value-type="float">
            <text:p>1 07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9-09" calcext:value-type="date">
            <text:p>09/09/21</text:p>
          </table:table-cell>
          <table:table-cell/>
          <table:table-cell office:value-type="float" office:value="865" calcext:value-type="float">
            <text:p>865</text:p>
          </table:table-cell>
          <table:table-cell table:formula="of:=[.D1518]+[.B1519]-[.C1519]" office:value-type="float" office:value="206.844" calcext:value-type="float">
            <text:p>206,84</text:p>
          </table:table-cell>
          <table:table-cell office:value-type="string" calcext:value-type="string">
            <text:p>récupéré sur Western Union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9-10" calcext:value-type="date">
            <text:p>10/09/21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D1519]+[.B1520]-[.C1520]" office:value-type="float" office:value="249.844" calcext:value-type="float">
            <text:p>249,84</text:p>
          </table:table-cell>
          <table:table-cell office:value-type="string" calcext:value-type="string">
            <text:p>Epsilon Pharma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9-11" calcext:value-type="date">
            <text:p>11/09/21</text:p>
          </table:table-cell>
          <table:table-cell table:number-columns-repeated="2"/>
          <table:table-cell table:formula="of:=[.D1520]+[.B1521]-[.C1521]" office:value-type="float" office:value="249.844" calcext:value-type="float">
            <text:p>249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9-12" calcext:value-type="date">
            <text:p>12/09/21</text:p>
          </table:table-cell>
          <table:table-cell table:number-columns-repeated="2"/>
          <table:table-cell table:formula="of:=[.D1521]+[.B1522]-[.C1522]" office:value-type="float" office:value="249.844" calcext:value-type="float">
            <text:p>249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9-13" calcext:value-type="date">
            <text:p>13/09/21</text:p>
          </table:table-cell>
          <table:table-cell table:number-columns-repeated="2"/>
          <table:table-cell table:formula="of:=[.D1522]+[.B1523]-[.C1523]" office:value-type="float" office:value="249.844" calcext:value-type="float">
            <text:p>249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9-14" calcext:value-type="date">
            <text:p>14/09/21</text:p>
          </table:table-cell>
          <table:table-cell table:number-columns-repeated="2"/>
          <table:table-cell table:formula="of:=[.D1523]+[.B1524]-[.C1524]" office:value-type="float" office:value="249.844" calcext:value-type="float">
            <text:p>249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9-15" calcext:value-type="date">
            <text:p>15/09/21</text:p>
          </table:table-cell>
          <table:table-cell table:number-columns-repeated="2"/>
          <table:table-cell table:formula="of:=[.D1524]+[.B1525]-[.C1525]" office:value-type="float" office:value="249.844" calcext:value-type="float">
            <text:p>249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9-16" calcext:value-type="date">
            <text:p>16/09/21</text:p>
          </table:table-cell>
          <table:table-cell office:value-type="float" office:value="12" calcext:value-type="float">
            <text:p>12</text:p>
          </table:table-cell>
          <table:table-cell office:value-type="float" office:value="220" calcext:value-type="float">
            <text:p>220</text:p>
          </table:table-cell>
          <table:table-cell table:formula="of:=[.D1525]+[.B1526]-[.C1526]" office:value-type="float" office:value="41.8440000000001" calcext:value-type="float">
            <text:p>41,84</text:p>
          </table:table-cell>
          <table:table-cell office:value-type="string" calcext:value-type="string">
            <text:p>Aller chercher RIA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9-17" calcext:value-type="date">
            <text:p>17/09/21</text:p>
          </table:table-cell>
          <table:table-cell table:number-columns-repeated="2"/>
          <table:table-cell table:formula="of:=[.D1526]+[.B1527]-[.C1527]" office:value-type="float" office:value="41.8440000000001" calcext:value-type="float">
            <text:p>4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9-18" calcext:value-type="date">
            <text:p>18/09/21</text:p>
          </table:table-cell>
          <table:table-cell table:number-columns-repeated="2"/>
          <table:table-cell table:formula="of:=[.D1527]+[.B1528]-[.C1528]" office:value-type="float" office:value="41.8440000000001" calcext:value-type="float">
            <text:p>4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9-19" calcext:value-type="date">
            <text:p>19/09/21</text:p>
          </table:table-cell>
          <table:table-cell table:number-columns-repeated="2"/>
          <table:table-cell table:formula="of:=[.D1528]+[.B1529]-[.C1529]" office:value-type="float" office:value="41.8440000000001" calcext:value-type="float">
            <text:p>4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9-20" calcext:value-type="date">
            <text:p>20/09/21</text:p>
          </table:table-cell>
          <table:table-cell table:number-columns-repeated="2"/>
          <table:table-cell table:formula="of:=[.D1529]+[.B1530]-[.C1530]" office:value-type="float" office:value="41.8440000000001" calcext:value-type="float">
            <text:p>4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9-21" calcext:value-type="date">
            <text:p>21/09/21</text:p>
          </table:table-cell>
          <table:table-cell table:number-columns-repeated="2"/>
          <table:table-cell table:formula="of:=[.D1530]+[.B1531]-[.C1531]" office:value-type="float" office:value="41.8440000000001" calcext:value-type="float">
            <text:p>4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9-22" calcext:value-type="date">
            <text:p>22/09/21</text:p>
          </table:table-cell>
          <table:table-cell table:number-columns-repeated="2"/>
          <table:table-cell table:formula="of:=[.D1531]+[.B1532]-[.C1532]" office:value-type="float" office:value="41.8440000000001" calcext:value-type="float">
            <text:p>4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9-23" calcext:value-type="date">
            <text:p>23/09/21</text:p>
          </table:table-cell>
          <table:table-cell office:value-type="float" office:value="55" calcext:value-type="float">
            <text:p>55</text:p>
          </table:table-cell>
          <table:table-cell/>
          <table:table-cell table:formula="of:=[.D1532]+[.B1533]-[.C1533]" office:value-type="float" office:value="96.8440000000001" calcext:value-type="float">
            <text:p>96,84</text:p>
          </table:table-cell>
          <table:table-cell office:value-type="string" calcext:value-type="string">
            <text:p>Epsilon + banque + poste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9-24" calcext:value-type="date">
            <text:p>24/09/21</text:p>
          </table:table-cell>
          <table:table-cell office:value-type="float" office:value="214" calcext:value-type="float">
            <text:p>214</text:p>
          </table:table-cell>
          <table:table-cell/>
          <table:table-cell table:formula="of:=[.D1533]+[.B1534]-[.C1534]" office:value-type="float" office:value="310.844" calcext:value-type="float">
            <text:p>310,84</text:p>
          </table:table-cell>
          <table:table-cell office:value-type="string" calcext:value-type="string">
            <text:p>Courses top office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09-25" calcext:value-type="date">
            <text:p>25/09/21</text:p>
          </table:table-cell>
          <table:table-cell table:number-columns-repeated="2"/>
          <table:table-cell table:formula="of:=[.D1534]+[.B1535]-[.C1535]" office:value-type="float" office:value="310.844" calcext:value-type="float">
            <text:p>31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9-26" calcext:value-type="date">
            <text:p>26/09/21</text:p>
          </table:table-cell>
          <table:table-cell table:number-columns-repeated="2"/>
          <table:table-cell table:formula="of:=[.D1535]+[.B1536]-[.C1536]" office:value-type="float" office:value="310.844" calcext:value-type="float">
            <text:p>31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9-27" calcext:value-type="date">
            <text:p>27/09/21</text:p>
          </table:table-cell>
          <table:table-cell table:number-columns-repeated="2"/>
          <table:table-cell table:formula="of:=[.D1536]+[.B1537]-[.C1537]" office:value-type="float" office:value="310.844" calcext:value-type="float">
            <text:p>31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9-28" calcext:value-type="date">
            <text:p>28/09/21</text:p>
          </table:table-cell>
          <table:table-cell table:number-columns-repeated="2"/>
          <table:table-cell table:formula="of:=[.D1537]+[.B1538]-[.C1538]" office:value-type="float" office:value="310.844" calcext:value-type="float">
            <text:p>31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9-29" calcext:value-type="date">
            <text:p>29/09/21</text:p>
          </table:table-cell>
          <table:table-cell table:number-columns-repeated="2"/>
          <table:table-cell table:formula="of:=[.D1538]+[.B1539]-[.C1539]" office:value-type="float" office:value="310.844" calcext:value-type="float">
            <text:p>31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09-30" calcext:value-type="date">
            <text:p>30/09/21</text:p>
          </table:table-cell>
          <table:table-cell table:number-columns-repeated="2"/>
          <table:table-cell table:formula="of:=[.D1539]+[.B1540]-[.C1540]" office:value-type="float" office:value="310.844" calcext:value-type="float">
            <text:p>31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0-01" calcext:value-type="date">
            <text:p>01/10/21</text:p>
          </table:table-cell>
          <table:table-cell office:value-type="float" office:value="499" calcext:value-type="float">
            <text:p>499</text:p>
          </table:table-cell>
          <table:table-cell/>
          <table:table-cell table:formula="of:=[.D1540]+[.B1541]-[.C1541]" office:value-type="float" office:value="809.844" calcext:value-type="float">
            <text:p>809,84</text:p>
          </table:table-cell>
          <table:table-cell office:value-type="string" calcext:value-type="string">
            <text:p>Billet avion Papa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10-02" calcext:value-type="date">
            <text:p>02/10/21</text:p>
          </table:table-cell>
          <table:table-cell table:number-columns-repeated="2"/>
          <table:table-cell table:formula="of:=[.D1541]+[.B1542]-[.C1542]" office:value-type="float" office:value="809.844" calcext:value-type="float">
            <text:p>809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0-03" calcext:value-type="date">
            <text:p>03/10/21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D1542]+[.B1543]-[.C1543]" office:value-type="float" office:value="832.844" calcext:value-type="float">
            <text:p>832,84</text:p>
          </table:table-cell>
          <table:table-cell office:value-type="string" calcext:value-type="string">
            <text:p>Sfr Fibre Memo Octobre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10-04" calcext:value-type="date">
            <text:p>04/10/21</text:p>
          </table:table-cell>
          <table:table-cell office:value-type="float" office:value="176" calcext:value-type="float">
            <text:p>176</text:p>
          </table:table-cell>
          <table:table-cell/>
          <table:table-cell table:formula="of:=[.D1543]+[.B1544]-[.C1544]" office:value-type="float" office:value="1008.844" calcext:value-type="float">
            <text:p>1 008,84</text:p>
          </table:table-cell>
          <table:table-cell office:value-type="string" calcext:value-type="string">
            <text:p>Train 04/10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10-05" calcext:value-type="date">
            <text:p>05/10/21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D1544]+[.B1545]-[.C1545]" office:value-type="float" office:value="1052.844" calcext:value-type="float">
            <text:p>1 052,84</text:p>
          </table:table-cell>
          <table:table-cell office:value-type="string" calcext:value-type="string">
            <text:p>Frais 04/10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10-06" calcext:value-type="date">
            <text:p>06/10/21</text:p>
          </table:table-cell>
          <table:table-cell/>
          <table:table-cell office:value-type="float" office:value="500" calcext:value-type="float">
            <text:p>500</text:p>
          </table:table-cell>
          <table:table-cell table:formula="of:=[.D1545]+[.B1546]-[.C1546]" office:value-type="float" office:value="552.844" calcext:value-type="float">
            <text:p>552,84</text:p>
          </table:table-cell>
          <table:table-cell office:value-type="string" calcext:value-type="string">
            <text:p>Papa rembourse cash le voyage avion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10-07" calcext:value-type="date">
            <text:p>07/10/21</text:p>
          </table:table-cell>
          <table:table-cell table:number-columns-repeated="2"/>
          <table:table-cell table:formula="of:=[.D1546]+[.B1547]-[.C1547]" office:value-type="float" office:value="552.844" calcext:value-type="float">
            <text:p>552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0-08" calcext:value-type="date">
            <text:p>08/10/21</text:p>
          </table:table-cell>
          <table:table-cell table:number-columns-repeated="2"/>
          <table:table-cell table:formula="of:=[.D1547]+[.B1548]-[.C1548]" office:value-type="float" office:value="552.844" calcext:value-type="float">
            <text:p>552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0-09" calcext:value-type="date">
            <text:p>09/10/21</text:p>
          </table:table-cell>
          <table:table-cell table:number-columns-repeated="2"/>
          <table:table-cell table:formula="of:=[.D1548]+[.B1549]-[.C1549]" office:value-type="float" office:value="552.844" calcext:value-type="float">
            <text:p>552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0-10" calcext:value-type="date">
            <text:p>10/10/21</text:p>
          </table:table-cell>
          <table:table-cell table:number-columns-repeated="2"/>
          <table:table-cell table:formula="of:=[.D1549]+[.B1550]-[.C1550]" office:value-type="float" office:value="552.844" calcext:value-type="float">
            <text:p>552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0-11" calcext:value-type="date">
            <text:p>11/10/21</text:p>
          </table:table-cell>
          <table:table-cell table:number-columns-repeated="2"/>
          <table:table-cell table:formula="of:=[.D1550]+[.B1551]-[.C1551]" office:value-type="float" office:value="552.844" calcext:value-type="float">
            <text:p>552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0-12" calcext:value-type="date">
            <text:p>12/10/21</text:p>
          </table:table-cell>
          <table:table-cell table:number-columns-repeated="2"/>
          <table:table-cell table:formula="of:=[.D1551]+[.B1552]-[.C1552]" office:value-type="float" office:value="552.844" calcext:value-type="float">
            <text:p>552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0-13" calcext:value-type="date">
            <text:p>13/10/21</text:p>
          </table:table-cell>
          <table:table-cell table:number-columns-repeated="2"/>
          <table:table-cell table:formula="of:=[.D1552]+[.B1553]-[.C1553]" office:value-type="float" office:value="552.844" calcext:value-type="float">
            <text:p>552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0-14" calcext:value-type="date">
            <text:p>14/10/21</text:p>
          </table:table-cell>
          <table:table-cell table:number-columns-repeated="2"/>
          <table:table-cell table:formula="of:=[.D1553]+[.B1554]-[.C1554]" office:value-type="float" office:value="552.844" calcext:value-type="float">
            <text:p>552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0-15" calcext:value-type="date">
            <text:p>15/10/21</text:p>
          </table:table-cell>
          <table:table-cell office:value-type="float" office:value="199" calcext:value-type="float">
            <text:p>199</text:p>
          </table:table-cell>
          <table:table-cell/>
          <table:table-cell table:formula="of:=[.D1554]+[.B1555]-[.C1555]" office:value-type="float" office:value="751.844" calcext:value-type="float">
            <text:p>751,84</text:p>
          </table:table-cell>
          <table:table-cell office:value-type="string" calcext:value-type="string">
            <text:p>carte liberté 09/12/2021 –&gt; 08/12/2022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10-16" calcext:value-type="date">
            <text:p>16/10/21</text:p>
          </table:table-cell>
          <table:table-cell table:number-columns-repeated="2"/>
          <table:table-cell table:formula="of:=[.D1555]+[.B1556]-[.C1556]" office:value-type="float" office:value="751.844" calcext:value-type="float">
            <text:p>75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0-17" calcext:value-type="date">
            <text:p>17/10/21</text:p>
          </table:table-cell>
          <table:table-cell table:number-columns-repeated="2"/>
          <table:table-cell table:formula="of:=[.D1556]+[.B1557]-[.C1557]" office:value-type="float" office:value="751.844" calcext:value-type="float">
            <text:p>75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0-18" calcext:value-type="date">
            <text:p>18/10/21</text:p>
          </table:table-cell>
          <table:table-cell table:number-columns-repeated="2"/>
          <table:table-cell table:formula="of:=[.D1557]+[.B1558]-[.C1558]" office:value-type="float" office:value="751.844" calcext:value-type="float">
            <text:p>75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0-19" calcext:value-type="date">
            <text:p>19/10/21</text:p>
          </table:table-cell>
          <table:table-cell table:number-columns-repeated="2"/>
          <table:table-cell table:formula="of:=[.D1558]+[.B1559]-[.C1559]" office:value-type="float" office:value="751.844" calcext:value-type="float">
            <text:p>75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0-20" calcext:value-type="date">
            <text:p>20/10/21</text:p>
          </table:table-cell>
          <table:table-cell table:number-columns-repeated="2"/>
          <table:table-cell table:formula="of:=[.D1559]+[.B1560]-[.C1560]" office:value-type="float" office:value="751.844" calcext:value-type="float">
            <text:p>751,84</text:p>
          </table:table-cell>
          <table:table-cell table:number-columns-repeated="2"/>
          <table:table-cell office:value-type="string" calcext:value-type="string">
            <text:p>SORTIR BILLETS</text:p>
          </table:table-cell>
          <table:table-cell table:number-columns-repeated="3"/>
        </table:table-row>
        <table:table-row table:style-name="ro1">
          <table:table-cell table:style-name="ce8" office:value-type="date" office:date-value="2021-10-21" calcext:value-type="date">
            <text:p>21/10/21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D1560]+[.B1561]-[.C1561]" office:value-type="float" office:value="791.844" calcext:value-type="float">
            <text:p>791,84</text:p>
          </table:table-cell>
          <table:table-cell office:value-type="string" calcext:value-type="string">
            <text:p>Train 21/10 a l’origine billet prime pour Mathilde.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10-22" calcext:value-type="date">
            <text:p>22/10/21</text:p>
          </table:table-cell>
          <table:table-cell office:value-type="float" office:value="64" calcext:value-type="float">
            <text:p>64</text:p>
          </table:table-cell>
          <table:table-cell/>
          <table:table-cell table:formula="of:=[.D1561]+[.B1562]-[.C1562]" office:value-type="float" office:value="855.844" calcext:value-type="float">
            <text:p>855,84</text:p>
          </table:table-cell>
          <table:table-cell office:value-type="string" calcext:value-type="string">
            <text:p>retour le lendemain 22/10</text:p>
          </table:table-cell>
          <table:table-cell/>
          <table:table-cell office:value-type="string" calcext:value-type="string">
            <text:p>SORTIR BILLETS</text:p>
          </table:table-cell>
          <table:table-cell table:number-columns-repeated="3"/>
        </table:table-row>
        <table:table-row table:style-name="ro1">
          <table:table-cell table:style-name="ce8" office:value-type="date" office:date-value="2021-10-23" calcext:value-type="date">
            <text:p>23/10/21</text:p>
          </table:table-cell>
          <table:table-cell table:number-columns-repeated="2"/>
          <table:table-cell table:formula="of:=[.D1562]+[.B1563]-[.C1563]" office:value-type="float" office:value="855.844" calcext:value-type="float">
            <text:p>855,84</text:p>
          </table:table-cell>
          <table:table-cell office:value-type="string" calcext:value-type="string">
            <text:p>Frais 21/10 – 22/10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10-24" calcext:value-type="date">
            <text:p>24/10/21</text:p>
          </table:table-cell>
          <table:table-cell table:number-columns-repeated="2"/>
          <table:table-cell table:formula="of:=[.D1563]+[.B1564]-[.C1564]" office:value-type="float" office:value="855.844" calcext:value-type="float">
            <text:p>855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0-25" calcext:value-type="date">
            <text:p>25/10/21</text:p>
          </table:table-cell>
          <table:table-cell office:value-type="float" office:value="31" calcext:value-type="float">
            <text:p>31</text:p>
          </table:table-cell>
          <table:table-cell/>
          <table:table-cell table:formula="of:=[.D1564]+[.B1565]-[.C1565]" office:value-type="float" office:value="886.844" calcext:value-type="float">
            <text:p>886,84</text:p>
          </table:table-cell>
          <table:table-cell office:value-type="string" calcext:value-type="string">
            <text:p>cartouche toner samsung sf560 internet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10-26" calcext:value-type="date">
            <text:p>26/10/21</text:p>
          </table:table-cell>
          <table:table-cell table:number-columns-repeated="2"/>
          <table:table-cell table:formula="of:=[.D1565]+[.B1566]-[.C1566]" office:value-type="float" office:value="886.844" calcext:value-type="float">
            <text:p>886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0-27" calcext:value-type="date">
            <text:p>27/10/21</text:p>
          </table:table-cell>
          <table:table-cell table:number-columns-repeated="2"/>
          <table:table-cell table:formula="of:=[.D1566]+[.B1567]-[.C1567]" office:value-type="float" office:value="886.844" calcext:value-type="float">
            <text:p>886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0-28" calcext:value-type="date">
            <text:p>28/10/21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D1567]+[.B1568]-[.C1568]" office:value-type="float" office:value="929.844" calcext:value-type="float">
            <text:p>929,84</text:p>
          </table:table-cell>
          <table:table-cell office:value-type="string" calcext:value-type="string">
            <text:p>Epsilon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10-29" calcext:value-type="date">
            <text:p>29/10/21</text:p>
          </table:table-cell>
          <table:table-cell table:number-columns-repeated="2"/>
          <table:table-cell table:formula="of:=[.D1568]+[.B1569]-[.C1569]" office:value-type="float" office:value="929.844" calcext:value-type="float">
            <text:p>929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0-30" calcext:value-type="date">
            <text:p>30/10/21</text:p>
          </table:table-cell>
          <table:table-cell table:number-columns-repeated="2"/>
          <table:table-cell table:formula="of:=[.D1569]+[.B1570]-[.C1570]" office:value-type="float" office:value="929.844" calcext:value-type="float">
            <text:p>929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0-31" calcext:value-type="date">
            <text:p>31/10/21</text:p>
          </table:table-cell>
          <table:table-cell table:number-columns-repeated="2"/>
          <table:table-cell table:formula="of:=[.D1570]+[.B1571]-[.C1571]" office:value-type="float" office:value="929.844" calcext:value-type="float">
            <text:p>929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1-01" calcext:value-type="date">
            <text:p>01/11/21</text:p>
          </table:table-cell>
          <table:table-cell table:number-columns-repeated="2"/>
          <table:table-cell table:formula="of:=[.D1571]+[.B1572]-[.C1572]" office:value-type="float" office:value="929.844" calcext:value-type="float">
            <text:p>929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1-02" calcext:value-type="date">
            <text:p>02/11/21</text:p>
          </table:table-cell>
          <table:table-cell table:number-columns-repeated="2"/>
          <table:table-cell table:formula="of:=[.D1572]+[.B1573]-[.C1573]" office:value-type="float" office:value="929.844" calcext:value-type="float">
            <text:p>929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1-03" calcext:value-type="date">
            <text:p>03/11/21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D1573]+[.B1574]-[.C1574]" office:value-type="float" office:value="952.844" calcext:value-type="float">
            <text:p>952,84</text:p>
          </table:table-cell>
          <table:table-cell office:value-type="string" calcext:value-type="string">
            <text:p>Sfr Fibre Memo Novembre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11-04" calcext:value-type="date">
            <text:p>04/11/21</text:p>
          </table:table-cell>
          <table:table-cell table:number-columns-repeated="2"/>
          <table:table-cell table:formula="of:=[.D1574]+[.B1575]-[.C1575]" office:value-type="float" office:value="952.844" calcext:value-type="float">
            <text:p>952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1-05" calcext:value-type="date">
            <text:p>05/11/21</text:p>
          </table:table-cell>
          <table:table-cell table:number-columns-repeated="2"/>
          <table:table-cell table:formula="of:=[.D1575]+[.B1576]-[.C1576]" office:value-type="float" office:value="952.844" calcext:value-type="float">
            <text:p>952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1-06" calcext:value-type="date">
            <text:p>06/11/21</text:p>
          </table:table-cell>
          <table:table-cell table:number-columns-repeated="2"/>
          <table:table-cell table:formula="of:=[.D1576]+[.B1577]-[.C1577]" office:value-type="float" office:value="952.844" calcext:value-type="float">
            <text:p>952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1-07" calcext:value-type="date">
            <text:p>07/11/21</text:p>
          </table:table-cell>
          <table:table-cell table:number-columns-repeated="2"/>
          <table:table-cell table:formula="of:=[.D1577]+[.B1578]-[.C1578]" office:value-type="float" office:value="952.844" calcext:value-type="float">
            <text:p>952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1-08" calcext:value-type="date">
            <text:p>08/11/21</text:p>
          </table:table-cell>
          <table:table-cell table:number-columns-repeated="2"/>
          <table:table-cell table:formula="of:=[.D1578]+[.B1579]-[.C1579]" office:value-type="float" office:value="952.844" calcext:value-type="float">
            <text:p>952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1-09" calcext:value-type="date">
            <text:p>09/11/21</text:p>
          </table:table-cell>
          <table:table-cell table:number-columns-repeated="2"/>
          <table:table-cell table:formula="of:=[.D1579]+[.B1580]-[.C1580]" office:value-type="float" office:value="952.844" calcext:value-type="float">
            <text:p>952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1-10" calcext:value-type="date">
            <text:p>10/11/21</text:p>
          </table:table-cell>
          <table:table-cell office:value-type="float" office:value="152" calcext:value-type="float">
            <text:p>152</text:p>
          </table:table-cell>
          <table:table-cell/>
          <table:table-cell table:formula="of:=[.D1580]+[.B1581]-[.C1581]" office:value-type="float" office:value="1104.844" calcext:value-type="float">
            <text:p>1 104,84</text:p>
          </table:table-cell>
          <table:table-cell office:value-type="string" calcext:value-type="string">
            <text:p>Train 10/11/2021</text:p>
          </table:table-cell>
          <table:table-cell/>
          <table:table-cell office:value-type="string" calcext:value-type="string">
            <text:p>SORTIR BILLETS</text:p>
          </table:table-cell>
          <table:table-cell table:number-columns-repeated="3"/>
        </table:table-row>
        <table:table-row table:style-name="ro1">
          <table:table-cell table:style-name="ce8" office:value-type="date" office:date-value="2021-11-11" calcext:value-type="date">
            <text:p>11/11/21</text:p>
          </table:table-cell>
          <table:table-cell office:value-type="float" office:value="93" calcext:value-type="float">
            <text:p>93</text:p>
          </table:table-cell>
          <table:table-cell/>
          <table:table-cell table:formula="of:=[.D1581]+[.B1582]-[.C1582]" office:value-type="float" office:value="1197.844" calcext:value-type="float">
            <text:p>1 197,84</text:p>
          </table:table-cell>
          <table:table-cell office:value-type="string" calcext:value-type="string">
            <text:p>Frais 10/11/2021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11-12" calcext:value-type="date">
            <text:p>12/11/21</text:p>
          </table:table-cell>
          <table:table-cell table:number-columns-repeated="2"/>
          <table:table-cell table:formula="of:=[.D1582]+[.B1583]-[.C1583]" office:value-type="float" office:value="1197.844" calcext:value-type="float">
            <text:p>1 197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1-13" calcext:value-type="date">
            <text:p>13/11/21</text:p>
          </table:table-cell>
          <table:table-cell table:number-columns-repeated="2"/>
          <table:table-cell table:formula="of:=[.D1583]+[.B1584]-[.C1584]" office:value-type="float" office:value="1197.844" calcext:value-type="float">
            <text:p>1 197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1-14" calcext:value-type="date">
            <text:p>14/11/21</text:p>
          </table:table-cell>
          <table:table-cell table:number-columns-repeated="2"/>
          <table:table-cell table:formula="of:=[.D1584]+[.B1585]-[.C1585]" office:value-type="float" office:value="1197.844" calcext:value-type="float">
            <text:p>1 197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1-15" calcext:value-type="date">
            <text:p>15/11/21</text:p>
          </table:table-cell>
          <table:table-cell table:number-columns-repeated="2"/>
          <table:table-cell table:formula="of:=[.D1585]+[.B1586]-[.C1586]" office:value-type="float" office:value="1197.844" calcext:value-type="float">
            <text:p>1 197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1-16" calcext:value-type="date">
            <text:p>16/11/21</text:p>
          </table:table-cell>
          <table:table-cell table:number-columns-repeated="2"/>
          <table:table-cell table:formula="of:=[.D1586]+[.B1587]-[.C1587]" office:value-type="float" office:value="1197.844" calcext:value-type="float">
            <text:p>1 197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1-17" calcext:value-type="date">
            <text:p>17/11/21</text:p>
          </table:table-cell>
          <table:table-cell table:number-columns-repeated="2"/>
          <table:table-cell table:formula="of:=[.D1587]+[.B1588]-[.C1588]" office:value-type="float" office:value="1197.844" calcext:value-type="float">
            <text:p>1 197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1-18" calcext:value-type="date">
            <text:p>18/11/21</text:p>
          </table:table-cell>
          <table:table-cell office:value-type="float" office:value="176" calcext:value-type="float">
            <text:p>176</text:p>
          </table:table-cell>
          <table:table-cell/>
          <table:table-cell table:formula="of:=[.D1588]+[.B1589]-[.C1589]" office:value-type="float" office:value="1373.844" calcext:value-type="float">
            <text:p>1 373,84</text:p>
          </table:table-cell>
          <table:table-cell office:value-type="string" calcext:value-type="string">
            <text:p>Train 18/11/2021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11-19" calcext:value-type="date">
            <text:p>19/11/21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D1589]+[.B1590]-[.C1590]" office:value-type="float" office:value="1423.844" calcext:value-type="float">
            <text:p>1 423,84</text:p>
          </table:table-cell>
          <table:table-cell office:value-type="string" calcext:value-type="string">
            <text:p>Frais 18/11/2021 grosso modo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11-20" calcext:value-type="date">
            <text:p>20/11/21</text:p>
          </table:table-cell>
          <table:table-cell table:number-columns-repeated="2"/>
          <table:table-cell table:formula="of:=[.D1590]+[.B1591]-[.C1591]" office:value-type="float" office:value="1423.844" calcext:value-type="float">
            <text:p>1 423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1-21" calcext:value-type="date">
            <text:p>21/11/21</text:p>
          </table:table-cell>
          <table:table-cell table:number-columns-repeated="2"/>
          <table:table-cell table:formula="of:=[.D1591]+[.B1592]-[.C1592]" office:value-type="float" office:value="1423.844" calcext:value-type="float">
            <text:p>1 423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1-22" calcext:value-type="date">
            <text:p>22/11/21</text:p>
          </table:table-cell>
          <table:table-cell table:number-columns-repeated="2"/>
          <table:table-cell table:formula="of:=[.D1592]+[.B1593]-[.C1593]" office:value-type="float" office:value="1423.844" calcext:value-type="float">
            <text:p>1 423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1-23" calcext:value-type="date">
            <text:p>23/11/21</text:p>
          </table:table-cell>
          <table:table-cell table:number-columns-repeated="2"/>
          <table:table-cell table:formula="of:=[.D1593]+[.B1594]-[.C1594]" office:value-type="float" office:value="1423.844" calcext:value-type="float">
            <text:p>1 423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1-24" calcext:value-type="date">
            <text:p>24/11/21</text:p>
          </table:table-cell>
          <table:table-cell table:number-columns-repeated="2"/>
          <table:table-cell table:formula="of:=[.D1594]+[.B1595]-[.C1595]" office:value-type="float" office:value="1423.844" calcext:value-type="float">
            <text:p>1 423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1-25" calcext:value-type="date">
            <text:p>25/11/21</text:p>
          </table:table-cell>
          <table:table-cell table:number-columns-repeated="2"/>
          <table:table-cell table:formula="of:=[.D1595]+[.B1596]-[.C1596]" office:value-type="float" office:value="1423.844" calcext:value-type="float">
            <text:p>1 423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1-26" calcext:value-type="date">
            <text:p>26/11/21</text:p>
          </table:table-cell>
          <table:table-cell table:number-columns-repeated="2"/>
          <table:table-cell table:formula="of:=[.D1596]+[.B1597]-[.C1597]" office:value-type="float" office:value="1423.844" calcext:value-type="float">
            <text:p>1 423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1-27" calcext:value-type="date">
            <text:p>27/11/21</text:p>
          </table:table-cell>
          <table:table-cell table:number-columns-repeated="2"/>
          <table:table-cell table:formula="of:=[.D1597]+[.B1598]-[.C1598]" office:value-type="float" office:value="1423.844" calcext:value-type="float">
            <text:p>1 423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1-28" calcext:value-type="date">
            <text:p>28/11/21</text:p>
          </table:table-cell>
          <table:table-cell table:number-columns-repeated="2"/>
          <table:table-cell table:formula="of:=[.D1598]+[.B1599]-[.C1599]" office:value-type="float" office:value="1423.844" calcext:value-type="float">
            <text:p>1 423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1-29" calcext:value-type="date">
            <text:p>29/11/21</text:p>
          </table:table-cell>
          <table:table-cell office:value-type="float" office:value="152" calcext:value-type="float">
            <text:p>152</text:p>
          </table:table-cell>
          <table:table-cell/>
          <table:table-cell table:formula="of:=[.D1599]+[.B1600]-[.C1600]" office:value-type="float" office:value="1575.844" calcext:value-type="float">
            <text:p>1 575,84</text:p>
          </table:table-cell>
          <table:table-cell office:value-type="string" calcext:value-type="string">
            <text:p>Train 29/11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11-30" calcext:value-type="date">
            <text:p>30/11/21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D1600]+[.B1601]-[.C1601]" office:value-type="float" office:value="1625.844" calcext:value-type="float">
            <text:p>1 625,84</text:p>
          </table:table-cell>
          <table:table-cell office:value-type="string" calcext:value-type="string">
            <text:p>Frais 29/11 grosso modo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12-01" calcext:value-type="date">
            <text:p>01/12/21</text:p>
          </table:table-cell>
          <table:table-cell table:number-columns-repeated="2"/>
          <table:table-cell table:formula="of:=[.D1601]+[.B1602]-[.C1602]" office:value-type="float" office:value="1625.844" calcext:value-type="float">
            <text:p>1 625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2-02" calcext:value-type="date">
            <text:p>02/12/21</text:p>
          </table:table-cell>
          <table:table-cell table:number-columns-repeated="2"/>
          <table:table-cell table:formula="of:=[.D1602]+[.B1603]-[.C1603]" office:value-type="float" office:value="1625.844" calcext:value-type="float">
            <text:p>1 625,84</text:p>
          </table:table-cell>
          <table:table-cell office:value-type="string" calcext:value-type="string">
            <text:p>DERNIER TRAJET PARIS – CLOTURE DU FICHIER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12-03" calcext:value-type="date">
            <text:p>03/12/21</text:p>
          </table:table-cell>
          <table:table-cell table:number-columns-repeated="2"/>
          <table:table-cell table:formula="of:=[.D1603]+[.B1604]-[.C1604]" office:value-type="float" office:value="1625.844" calcext:value-type="float">
            <text:p>1 625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2-04" calcext:value-type="date">
            <text:p>04/12/21</text:p>
          </table:table-cell>
          <table:table-cell table:number-columns-repeated="2"/>
          <table:table-cell table:formula="of:=[.D1604]+[.B1605]-[.C1605]" office:value-type="float" office:value="1625.844" calcext:value-type="float">
            <text:p>1 625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2-05" calcext:value-type="date">
            <text:p>05/12/21</text:p>
          </table:table-cell>
          <table:table-cell/>
          <table:table-cell office:value-type="float" office:value="179" calcext:value-type="float">
            <text:p>179</text:p>
          </table:table-cell>
          <table:table-cell table:formula="of:=[.D1605]+[.B1606]-[.C1606]" office:value-type="float" office:value="1446.844" calcext:value-type="float">
            <text:p>1 446,84</text:p>
          </table:table-cell>
          <table:table-cell office:value-type="string" calcext:value-type="string">
            <text:p>remboursement carte liberté non utilisée (retenue 10%)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12-06" calcext:value-type="date">
            <text:p>06/12/21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D1606]+[.B1607]-[.C1607]" office:value-type="float" office:value="1469.844" calcext:value-type="float">
            <text:p>1 469,84</text:p>
          </table:table-cell>
          <table:table-cell office:value-type="string" calcext:value-type="string">
            <text:p>sfr memo Décembre</text:p>
          </table:table-cell>
          <table:table-cell table:number-columns-repeated="5"/>
        </table:table-row>
        <table:table-row table:style-name="ro1">
          <table:table-cell table:style-name="ce8" office:value-type="date" office:date-value="2021-12-07" calcext:value-type="date">
            <text:p>07/12/21</text:p>
          </table:table-cell>
          <table:table-cell table:number-columns-repeated="2"/>
          <table:table-cell table:formula="of:=[.D1607]+[.B1608]-[.C1608]" office:value-type="float" office:value="1469.844" calcext:value-type="float">
            <text:p>1 469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2-08" calcext:value-type="date">
            <text:p>08/12/21</text:p>
          </table:table-cell>
          <table:table-cell table:number-columns-repeated="2"/>
          <table:table-cell table:formula="of:=[.D1608]+[.B1609]-[.C1609]" office:value-type="float" office:value="1469.844" calcext:value-type="float">
            <text:p>1 469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2-09" calcext:value-type="date">
            <text:p>09/12/21</text:p>
          </table:table-cell>
          <table:table-cell table:number-columns-repeated="2"/>
          <table:table-cell table:formula="of:=[.D1609]+[.B1610]-[.C1610]" office:value-type="float" office:value="1469.844" calcext:value-type="float">
            <text:p>1 469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2-10" calcext:value-type="date">
            <text:p>10/12/21</text:p>
          </table:table-cell>
          <table:table-cell table:number-columns-repeated="2"/>
          <table:table-cell table:formula="of:=[.D1610]+[.B1611]-[.C1611]" office:value-type="float" office:value="1469.844" calcext:value-type="float">
            <text:p>1 469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2-11" calcext:value-type="date">
            <text:p>11/12/21</text:p>
          </table:table-cell>
          <table:table-cell table:number-columns-repeated="2"/>
          <table:table-cell table:formula="of:=[.D1611]+[.B1612]-[.C1612]" office:value-type="float" office:value="1469.844" calcext:value-type="float">
            <text:p>1 469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2-12" calcext:value-type="date">
            <text:p>12/12/21</text:p>
          </table:table-cell>
          <table:table-cell table:number-columns-repeated="2"/>
          <table:table-cell table:formula="of:=[.D1612]+[.B1613]-[.C1613]" office:value-type="float" office:value="1469.844" calcext:value-type="float">
            <text:p>1 469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2-13" calcext:value-type="date">
            <text:p>13/12/21</text:p>
          </table:table-cell>
          <table:table-cell table:number-columns-repeated="2"/>
          <table:table-cell table:formula="of:=[.D1613]+[.B1614]-[.C1614]" office:value-type="float" office:value="1469.844" calcext:value-type="float">
            <text:p>1 469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2-14" calcext:value-type="date">
            <text:p>14/12/21</text:p>
          </table:table-cell>
          <table:table-cell table:number-columns-repeated="2"/>
          <table:table-cell table:formula="of:=[.D1614]+[.B1615]-[.C1615]" office:value-type="float" office:value="1469.844" calcext:value-type="float">
            <text:p>1 469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2-15" calcext:value-type="date">
            <text:p>15/12/21</text:p>
          </table:table-cell>
          <table:table-cell table:number-columns-repeated="2"/>
          <table:table-cell table:formula="of:=[.D1615]+[.B1616]-[.C1616]" office:value-type="float" office:value="1469.844" calcext:value-type="float">
            <text:p>1 469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2-16" calcext:value-type="date">
            <text:p>16/12/21</text:p>
          </table:table-cell>
          <table:table-cell table:number-columns-repeated="2"/>
          <table:table-cell table:formula="of:=[.D1616]+[.B1617]-[.C1617]" office:value-type="float" office:value="1469.844" calcext:value-type="float">
            <text:p>1 469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2-17" calcext:value-type="date">
            <text:p>17/12/21</text:p>
          </table:table-cell>
          <table:table-cell table:number-columns-repeated="2"/>
          <table:table-cell table:formula="of:=[.D1617]+[.B1618]-[.C1618]" office:value-type="float" office:value="1469.844" calcext:value-type="float">
            <text:p>1 469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2-18" calcext:value-type="date">
            <text:p>18/12/21</text:p>
          </table:table-cell>
          <table:table-cell table:number-columns-repeated="2"/>
          <table:table-cell table:formula="of:=[.D1618]+[.B1619]-[.C1619]" office:value-type="float" office:value="1469.844" calcext:value-type="float">
            <text:p>1 469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2-19" calcext:value-type="date">
            <text:p>19/12/21</text:p>
          </table:table-cell>
          <table:table-cell table:number-columns-repeated="2"/>
          <table:table-cell table:formula="of:=[.D1619]+[.B1620]-[.C1620]" office:value-type="float" office:value="1469.844" calcext:value-type="float">
            <text:p>1 469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2-20" calcext:value-type="date">
            <text:p>20/12/21</text:p>
          </table:table-cell>
          <table:table-cell table:number-columns-repeated="2"/>
          <table:table-cell table:formula="of:=[.D1620]+[.B1621]-[.C1621]" office:value-type="float" office:value="1469.844" calcext:value-type="float">
            <text:p>1 469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2-21" calcext:value-type="date">
            <text:p>21/12/21</text:p>
          </table:table-cell>
          <table:table-cell table:number-columns-repeated="2"/>
          <table:table-cell table:formula="of:=[.D1621]+[.B1622]-[.C1622]" office:value-type="float" office:value="1469.844" calcext:value-type="float">
            <text:p>1 469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2-22" calcext:value-type="date">
            <text:p>22/12/21</text:p>
          </table:table-cell>
          <table:table-cell table:number-columns-repeated="2"/>
          <table:table-cell table:formula="of:=[.D1622]+[.B1623]-[.C1623]" office:value-type="float" office:value="1469.844" calcext:value-type="float">
            <text:p>1 469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2-23" calcext:value-type="date">
            <text:p>23/12/21</text:p>
          </table:table-cell>
          <table:table-cell table:number-columns-repeated="2"/>
          <table:table-cell table:formula="of:=[.D1623]+[.B1624]-[.C1624]" office:value-type="float" office:value="1469.844" calcext:value-type="float">
            <text:p>1 469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2-24" calcext:value-type="date">
            <text:p>24/12/21</text:p>
          </table:table-cell>
          <table:table-cell table:number-columns-repeated="2"/>
          <table:table-cell table:formula="of:=[.D1624]+[.B1625]-[.C1625]" office:value-type="float" office:value="1469.844" calcext:value-type="float">
            <text:p>1 469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2-25" calcext:value-type="date">
            <text:p>25/12/21</text:p>
          </table:table-cell>
          <table:table-cell table:number-columns-repeated="2"/>
          <table:table-cell table:formula="of:=[.D1625]+[.B1626]-[.C1626]" office:value-type="float" office:value="1469.844" calcext:value-type="float">
            <text:p>1 469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2-26" calcext:value-type="date">
            <text:p>26/12/21</text:p>
          </table:table-cell>
          <table:table-cell table:number-columns-repeated="2"/>
          <table:table-cell table:formula="of:=[.D1626]+[.B1627]-[.C1627]" office:value-type="float" office:value="1469.844" calcext:value-type="float">
            <text:p>1 469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2-27" calcext:value-type="date">
            <text:p>27/12/21</text:p>
          </table:table-cell>
          <table:table-cell table:number-columns-repeated="2"/>
          <table:table-cell table:formula="of:=[.D1627]+[.B1628]-[.C1628]" office:value-type="float" office:value="1469.844" calcext:value-type="float">
            <text:p>1 469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2-28" calcext:value-type="date">
            <text:p>28/12/21</text:p>
          </table:table-cell>
          <table:table-cell table:number-columns-repeated="2"/>
          <table:table-cell table:formula="of:=[.D1628]+[.B1629]-[.C1629]" office:value-type="float" office:value="1469.844" calcext:value-type="float">
            <text:p>1 469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2-29" calcext:value-type="date">
            <text:p>29/12/21</text:p>
          </table:table-cell>
          <table:table-cell table:number-columns-repeated="2"/>
          <table:table-cell table:formula="of:=[.D1629]+[.B1630]-[.C1630]" office:value-type="float" office:value="1469.844" calcext:value-type="float">
            <text:p>1 469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2-30" calcext:value-type="date">
            <text:p>30/12/21</text:p>
          </table:table-cell>
          <table:table-cell table:number-columns-repeated="2"/>
          <table:table-cell table:formula="of:=[.D1630]+[.B1631]-[.C1631]" office:value-type="float" office:value="1469.844" calcext:value-type="float">
            <text:p>1 469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1-12-31" calcext:value-type="date">
            <text:p>31/12/21</text:p>
          </table:table-cell>
          <table:table-cell table:number-columns-repeated="2"/>
          <table:table-cell table:formula="of:=[.D1631]+[.B1632]-[.C1632]" office:value-type="float" office:value="1469.844" calcext:value-type="float">
            <text:p>1 469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1-01" calcext:value-type="date">
            <text:p>01/01/22</text:p>
          </table:table-cell>
          <table:table-cell table:number-columns-repeated="2"/>
          <table:table-cell table:formula="of:=[.D1632]+[.B1633]-[.C1633]" office:value-type="float" office:value="1469.844" calcext:value-type="float">
            <text:p>1 469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1-02" calcext:value-type="date">
            <text:p>02/01/22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D1633]+[.B1634]-[.C1634]" office:value-type="float" office:value="1492.844" calcext:value-type="float">
            <text:p>1 492,84</text:p>
          </table:table-cell>
          <table:table-cell office:value-type="string" calcext:value-type="string">
            <text:p>Sfr Fibre Memo Janvier</text:p>
          </table:table-cell>
          <table:table-cell table:number-columns-repeated="5"/>
        </table:table-row>
        <table:table-row table:style-name="ro1">
          <table:table-cell table:style-name="ce8" office:value-type="date" office:date-value="2022-01-03" calcext:value-type="date">
            <text:p>03/01/22</text:p>
          </table:table-cell>
          <table:table-cell table:number-columns-repeated="2"/>
          <table:table-cell table:formula="of:=[.D1634]+[.B1635]-[.C1635]" office:value-type="float" office:value="1492.844" calcext:value-type="float">
            <text:p>1 492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1-04" calcext:value-type="date">
            <text:p>04/01/22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D1635]+[.B1636]-[.C1636]" office:value-type="float" office:value="1541.844" calcext:value-type="float">
            <text:p>1 541,84</text:p>
          </table:table-cell>
          <table:table-cell office:value-type="string" calcext:value-type="string">
            <text:p>cable alim pour pc compta</text:p>
          </table:table-cell>
          <table:table-cell table:number-columns-repeated="5"/>
        </table:table-row>
        <table:table-row table:style-name="ro1">
          <table:table-cell table:style-name="ce8" office:value-type="date" office:date-value="2022-01-05" calcext:value-type="date">
            <text:p>05/01/22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D1636]+[.B1637]-[.C1637]" office:value-type="float" office:value="1565.844" calcext:value-type="float">
            <text:p>1 565,84</text:p>
          </table:table-cell>
          <table:table-cell office:value-type="string" calcext:value-type="string">
            <text:p>Ovh sites</text:p>
          </table:table-cell>
          <table:table-cell table:number-columns-repeated="5"/>
        </table:table-row>
        <table:table-row table:style-name="ro1">
          <table:table-cell table:style-name="ce8" office:value-type="date" office:date-value="2022-01-06" calcext:value-type="date">
            <text:p>06/01/22</text:p>
          </table:table-cell>
          <table:table-cell table:number-columns-repeated="2"/>
          <table:table-cell table:formula="of:=[.D1637]+[.B1638]-[.C1638]" office:value-type="float" office:value="1565.844" calcext:value-type="float">
            <text:p>1 565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1-07" calcext:value-type="date">
            <text:p>07/01/22</text:p>
          </table:table-cell>
          <table:table-cell table:number-columns-repeated="2"/>
          <table:table-cell table:formula="of:=[.D1638]+[.B1639]-[.C1639]" office:value-type="float" office:value="1565.844" calcext:value-type="float">
            <text:p>1 565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1-08" calcext:value-type="date">
            <text:p>08/01/22</text:p>
          </table:table-cell>
          <table:table-cell table:number-columns-repeated="2"/>
          <table:table-cell table:formula="of:=[.D1639]+[.B1640]-[.C1640]" office:value-type="float" office:value="1565.844" calcext:value-type="float">
            <text:p>1 565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1-09" calcext:value-type="date">
            <text:p>09/01/22</text:p>
          </table:table-cell>
          <table:table-cell table:number-columns-repeated="2"/>
          <table:table-cell table:formula="of:=[.D1640]+[.B1641]-[.C1641]" office:value-type="float" office:value="1565.844" calcext:value-type="float">
            <text:p>1 565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1-10" calcext:value-type="date">
            <text:p>10/01/22</text:p>
          </table:table-cell>
          <table:table-cell table:number-columns-repeated="2"/>
          <table:table-cell table:formula="of:=[.D1641]+[.B1642]-[.C1642]" office:value-type="float" office:value="1565.844" calcext:value-type="float">
            <text:p>1 565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1-11" calcext:value-type="date">
            <text:p>11/01/22</text:p>
          </table:table-cell>
          <table:table-cell table:number-columns-repeated="2"/>
          <table:table-cell table:formula="of:=[.D1642]+[.B1643]-[.C1643]" office:value-type="float" office:value="1565.844" calcext:value-type="float">
            <text:p>1 565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1-12" calcext:value-type="date">
            <text:p>12/01/22</text:p>
          </table:table-cell>
          <table:table-cell table:number-columns-repeated="2"/>
          <table:table-cell table:formula="of:=[.D1643]+[.B1644]-[.C1644]" office:value-type="float" office:value="1565.844" calcext:value-type="float">
            <text:p>1 565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1-13" calcext:value-type="date">
            <text:p>13/01/22</text:p>
          </table:table-cell>
          <table:table-cell table:number-columns-repeated="2"/>
          <table:table-cell table:formula="of:=[.D1644]+[.B1645]-[.C1645]" office:value-type="float" office:value="1565.844" calcext:value-type="float">
            <text:p>1 565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1-14" calcext:value-type="date">
            <text:p>14/01/22</text:p>
          </table:table-cell>
          <table:table-cell/>
          <table:table-cell office:value-type="float" office:value="837" calcext:value-type="float">
            <text:p>837</text:p>
          </table:table-cell>
          <table:table-cell table:formula="of:=[.D1645]+[.B1646]-[.C1646]" office:value-type="float" office:value="728.844" calcext:value-type="float">
            <text:p>728,84</text:p>
          </table:table-cell>
          <table:table-cell office:value-type="string" calcext:value-type="string">
            <text:p>western union </text:p>
          </table:table-cell>
          <table:table-cell table:number-columns-repeated="5"/>
        </table:table-row>
        <table:table-row table:style-name="ro1">
          <table:table-cell table:style-name="ce8" office:value-type="date" office:date-value="2022-01-15" calcext:value-type="date">
            <text:p>15/01/22</text:p>
          </table:table-cell>
          <table:table-cell table:number-columns-repeated="2"/>
          <table:table-cell table:formula="of:=[.D1646]+[.B1647]-[.C1647]" office:value-type="float" office:value="728.844" calcext:value-type="float">
            <text:p>728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1-16" calcext:value-type="date">
            <text:p>16/01/22</text:p>
          </table:table-cell>
          <table:table-cell table:number-columns-repeated="2"/>
          <table:table-cell table:formula="of:=[.D1647]+[.B1648]-[.C1648]" office:value-type="float" office:value="728.844" calcext:value-type="float">
            <text:p>728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1-17" calcext:value-type="date">
            <text:p>17/01/22</text:p>
          </table:table-cell>
          <table:table-cell table:number-columns-repeated="2"/>
          <table:table-cell table:formula="of:=[.D1648]+[.B1649]-[.C1649]" office:value-type="float" office:value="728.844" calcext:value-type="float">
            <text:p>728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1-18" calcext:value-type="date">
            <text:p>18/01/22</text:p>
          </table:table-cell>
          <table:table-cell table:number-columns-repeated="2"/>
          <table:table-cell table:formula="of:=[.D1649]+[.B1650]-[.C1650]" office:value-type="float" office:value="728.844" calcext:value-type="float">
            <text:p>728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1-19" calcext:value-type="date">
            <text:p>19/01/22</text:p>
          </table:table-cell>
          <table:table-cell table:number-columns-repeated="2"/>
          <table:table-cell table:formula="of:=[.D1650]+[.B1651]-[.C1651]" office:value-type="float" office:value="728.844" calcext:value-type="float">
            <text:p>728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1-20" calcext:value-type="date">
            <text:p>20/01/22</text:p>
          </table:table-cell>
          <table:table-cell table:number-columns-repeated="2"/>
          <table:table-cell table:formula="of:=[.D1651]+[.B1652]-[.C1652]" office:value-type="float" office:value="728.844" calcext:value-type="float">
            <text:p>728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1-21" calcext:value-type="date">
            <text:p>21/01/22</text:p>
          </table:table-cell>
          <table:table-cell table:number-columns-repeated="2"/>
          <table:table-cell table:formula="of:=[.D1652]+[.B1653]-[.C1653]" office:value-type="float" office:value="728.844" calcext:value-type="float">
            <text:p>728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1-22" calcext:value-type="date">
            <text:p>22/01/22</text:p>
          </table:table-cell>
          <table:table-cell table:number-columns-repeated="2"/>
          <table:table-cell table:formula="of:=[.D1653]+[.B1654]-[.C1654]" office:value-type="float" office:value="728.844" calcext:value-type="float">
            <text:p>728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1-23" calcext:value-type="date">
            <text:p>23/01/22</text:p>
          </table:table-cell>
          <table:table-cell table:number-columns-repeated="2"/>
          <table:table-cell table:formula="of:=[.D1654]+[.B1655]-[.C1655]" office:value-type="float" office:value="728.844" calcext:value-type="float">
            <text:p>728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1-24" calcext:value-type="date">
            <text:p>24/01/22</text:p>
          </table:table-cell>
          <table:table-cell table:number-columns-repeated="2"/>
          <table:table-cell table:formula="of:=[.D1655]+[.B1656]-[.C1656]" office:value-type="float" office:value="728.844" calcext:value-type="float">
            <text:p>728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1-25" calcext:value-type="date">
            <text:p>25/01/22</text:p>
          </table:table-cell>
          <table:table-cell table:number-columns-repeated="2"/>
          <table:table-cell table:formula="of:=[.D1656]+[.B1657]-[.C1657]" office:value-type="float" office:value="728.844" calcext:value-type="float">
            <text:p>728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1-26" calcext:value-type="date">
            <text:p>26/01/22</text:p>
          </table:table-cell>
          <table:table-cell table:number-columns-repeated="2"/>
          <table:table-cell table:formula="of:=[.D1657]+[.B1658]-[.C1658]" office:value-type="float" office:value="728.844" calcext:value-type="float">
            <text:p>728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1-27" calcext:value-type="date">
            <text:p>27/01/22</text:p>
          </table:table-cell>
          <table:table-cell table:number-columns-repeated="2"/>
          <table:table-cell table:formula="of:=[.D1658]+[.B1659]-[.C1659]" office:value-type="float" office:value="728.844" calcext:value-type="float">
            <text:p>728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1-28" calcext:value-type="date">
            <text:p>28/01/22</text:p>
          </table:table-cell>
          <table:table-cell table:number-columns-repeated="2"/>
          <table:table-cell table:formula="of:=[.D1659]+[.B1660]-[.C1660]" office:value-type="float" office:value="728.844" calcext:value-type="float">
            <text:p>728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1-29" calcext:value-type="date">
            <text:p>29/01/22</text:p>
          </table:table-cell>
          <table:table-cell table:number-columns-repeated="2"/>
          <table:table-cell table:formula="of:=[.D1660]+[.B1661]-[.C1661]" office:value-type="float" office:value="728.844" calcext:value-type="float">
            <text:p>728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1-30" calcext:value-type="date">
            <text:p>30/01/22</text:p>
          </table:table-cell>
          <table:table-cell table:number-columns-repeated="2"/>
          <table:table-cell table:formula="of:=[.D1661]+[.B1662]-[.C1662]" office:value-type="float" office:value="728.844" calcext:value-type="float">
            <text:p>728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1-31" calcext:value-type="date">
            <text:p>31/01/22</text:p>
          </table:table-cell>
          <table:table-cell table:number-columns-repeated="2"/>
          <table:table-cell table:formula="of:=[.D1662]+[.B1663]-[.C1663]" office:value-type="float" office:value="728.844" calcext:value-type="float">
            <text:p>728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2-01" calcext:value-type="date">
            <text:p>01/02/22</text:p>
          </table:table-cell>
          <table:table-cell table:number-columns-repeated="2"/>
          <table:table-cell table:formula="of:=[.D1663]+[.B1664]-[.C1664]" office:value-type="float" office:value="728.844" calcext:value-type="float">
            <text:p>728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2-02" calcext:value-type="date">
            <text:p>02/02/22</text:p>
          </table:table-cell>
          <table:table-cell table:number-columns-repeated="2"/>
          <table:table-cell table:formula="of:=[.D1664]+[.B1665]-[.C1665]" office:value-type="float" office:value="728.844" calcext:value-type="float">
            <text:p>728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2-03" calcext:value-type="date">
            <text:p>03/02/22</text:p>
          </table:table-cell>
          <table:table-cell table:number-columns-repeated="2"/>
          <table:table-cell table:formula="of:=[.D1665]+[.B1666]-[.C1666]" office:value-type="float" office:value="728.844" calcext:value-type="float">
            <text:p>728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2-04" calcext:value-type="date">
            <text:p>04/02/22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D1666]+[.B1667]-[.C1667]" office:value-type="float" office:value="751.844" calcext:value-type="float">
            <text:p>751,84</text:p>
          </table:table-cell>
          <table:table-cell office:value-type="string" calcext:value-type="string">
            <text:p>sfr memo Février</text:p>
          </table:table-cell>
          <table:table-cell table:number-columns-repeated="5"/>
        </table:table-row>
        <table:table-row table:style-name="ro1">
          <table:table-cell table:style-name="ce8" office:value-type="date" office:date-value="2022-02-05" calcext:value-type="date">
            <text:p>05/02/22</text:p>
          </table:table-cell>
          <table:table-cell table:number-columns-repeated="2"/>
          <table:table-cell table:formula="of:=[.D1667]+[.B1668]-[.C1668]" office:value-type="float" office:value="751.844" calcext:value-type="float">
            <text:p>75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2-06" calcext:value-type="date">
            <text:p>06/02/22</text:p>
          </table:table-cell>
          <table:table-cell table:number-columns-repeated="2"/>
          <table:table-cell table:formula="of:=[.D1668]+[.B1669]-[.C1669]" office:value-type="float" office:value="751.844" calcext:value-type="float">
            <text:p>75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2-07" calcext:value-type="date">
            <text:p>07/02/22</text:p>
          </table:table-cell>
          <table:table-cell table:number-columns-repeated="2"/>
          <table:table-cell table:formula="of:=[.D1669]+[.B1670]-[.C1670]" office:value-type="float" office:value="751.844" calcext:value-type="float">
            <text:p>75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2-08" calcext:value-type="date">
            <text:p>08/02/22</text:p>
          </table:table-cell>
          <table:table-cell table:number-columns-repeated="2"/>
          <table:table-cell table:formula="of:=[.D1670]+[.B1671]-[.C1671]" office:value-type="float" office:value="751.844" calcext:value-type="float">
            <text:p>75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2-09" calcext:value-type="date">
            <text:p>09/02/22</text:p>
          </table:table-cell>
          <table:table-cell table:number-columns-repeated="2"/>
          <table:table-cell table:formula="of:=[.D1671]+[.B1672]-[.C1672]" office:value-type="float" office:value="751.844" calcext:value-type="float">
            <text:p>75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2-10" calcext:value-type="date">
            <text:p>10/02/22</text:p>
          </table:table-cell>
          <table:table-cell table:number-columns-repeated="2"/>
          <table:table-cell table:formula="of:=[.D1672]+[.B1673]-[.C1673]" office:value-type="float" office:value="751.844" calcext:value-type="float">
            <text:p>75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2-11" calcext:value-type="date">
            <text:p>11/02/22</text:p>
          </table:table-cell>
          <table:table-cell table:number-columns-repeated="2"/>
          <table:table-cell table:formula="of:=[.D1673]+[.B1674]-[.C1674]" office:value-type="float" office:value="751.844" calcext:value-type="float">
            <text:p>75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2-12" calcext:value-type="date">
            <text:p>12/02/22</text:p>
          </table:table-cell>
          <table:table-cell table:number-columns-repeated="2"/>
          <table:table-cell table:formula="of:=[.D1674]+[.B1675]-[.C1675]" office:value-type="float" office:value="751.844" calcext:value-type="float">
            <text:p>75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2-13" calcext:value-type="date">
            <text:p>13/02/22</text:p>
          </table:table-cell>
          <table:table-cell table:number-columns-repeated="2"/>
          <table:table-cell table:formula="of:=[.D1675]+[.B1676]-[.C1676]" office:value-type="float" office:value="751.844" calcext:value-type="float">
            <text:p>75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2-14" calcext:value-type="date">
            <text:p>14/02/22</text:p>
          </table:table-cell>
          <table:table-cell table:number-columns-repeated="2"/>
          <table:table-cell table:formula="of:=[.D1676]+[.B1677]-[.C1677]" office:value-type="float" office:value="751.844" calcext:value-type="float">
            <text:p>75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2-15" calcext:value-type="date">
            <text:p>15/02/22</text:p>
          </table:table-cell>
          <table:table-cell table:number-columns-repeated="2"/>
          <table:table-cell table:formula="of:=[.D1677]+[.B1678]-[.C1678]" office:value-type="float" office:value="751.844" calcext:value-type="float">
            <text:p>75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2-16" calcext:value-type="date">
            <text:p>16/02/22</text:p>
          </table:table-cell>
          <table:table-cell table:number-columns-repeated="2"/>
          <table:table-cell table:formula="of:=[.D1678]+[.B1679]-[.C1679]" office:value-type="float" office:value="751.844" calcext:value-type="float">
            <text:p>75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2-17" calcext:value-type="date">
            <text:p>17/02/22</text:p>
          </table:table-cell>
          <table:table-cell table:number-columns-repeated="2"/>
          <table:table-cell table:formula="of:=[.D1679]+[.B1680]-[.C1680]" office:value-type="float" office:value="751.844" calcext:value-type="float">
            <text:p>75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2-18" calcext:value-type="date">
            <text:p>18/02/22</text:p>
          </table:table-cell>
          <table:table-cell table:number-columns-repeated="2"/>
          <table:table-cell table:formula="of:=[.D1680]+[.B1681]-[.C1681]" office:value-type="float" office:value="751.844" calcext:value-type="float">
            <text:p>75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2-19" calcext:value-type="date">
            <text:p>19/02/22</text:p>
          </table:table-cell>
          <table:table-cell table:number-columns-repeated="2"/>
          <table:table-cell table:formula="of:=[.D1681]+[.B1682]-[.C1682]" office:value-type="float" office:value="751.844" calcext:value-type="float">
            <text:p>75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2-20" calcext:value-type="date">
            <text:p>20/02/22</text:p>
          </table:table-cell>
          <table:table-cell table:number-columns-repeated="2"/>
          <table:table-cell table:formula="of:=[.D1682]+[.B1683]-[.C1683]" office:value-type="float" office:value="751.844" calcext:value-type="float">
            <text:p>75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2-21" calcext:value-type="date">
            <text:p>21/02/22</text:p>
          </table:table-cell>
          <table:table-cell table:number-columns-repeated="2"/>
          <table:table-cell table:formula="of:=[.D1683]+[.B1684]-[.C1684]" office:value-type="float" office:value="751.844" calcext:value-type="float">
            <text:p>75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2-22" calcext:value-type="date">
            <text:p>22/02/22</text:p>
          </table:table-cell>
          <table:table-cell table:number-columns-repeated="2"/>
          <table:table-cell table:formula="of:=[.D1684]+[.B1685]-[.C1685]" office:value-type="float" office:value="751.844" calcext:value-type="float">
            <text:p>75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2-23" calcext:value-type="date">
            <text:p>23/02/22</text:p>
          </table:table-cell>
          <table:table-cell table:number-columns-repeated="2"/>
          <table:table-cell table:formula="of:=[.D1685]+[.B1686]-[.C1686]" office:value-type="float" office:value="751.844" calcext:value-type="float">
            <text:p>75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2-24" calcext:value-type="date">
            <text:p>24/02/22</text:p>
          </table:table-cell>
          <table:table-cell table:number-columns-repeated="2"/>
          <table:table-cell table:formula="of:=[.D1686]+[.B1687]-[.C1687]" office:value-type="float" office:value="751.844" calcext:value-type="float">
            <text:p>75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2-25" calcext:value-type="date">
            <text:p>25/02/22</text:p>
          </table:table-cell>
          <table:table-cell table:number-columns-repeated="2"/>
          <table:table-cell table:formula="of:=[.D1687]+[.B1688]-[.C1688]" office:value-type="float" office:value="751.844" calcext:value-type="float">
            <text:p>75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2-26" calcext:value-type="date">
            <text:p>26/02/22</text:p>
          </table:table-cell>
          <table:table-cell table:number-columns-repeated="2"/>
          <table:table-cell table:formula="of:=[.D1688]+[.B1689]-[.C1689]" office:value-type="float" office:value="751.844" calcext:value-type="float">
            <text:p>75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2-27" calcext:value-type="date">
            <text:p>27/02/22</text:p>
          </table:table-cell>
          <table:table-cell table:number-columns-repeated="2"/>
          <table:table-cell table:formula="of:=[.D1689]+[.B1690]-[.C1690]" office:value-type="float" office:value="751.844" calcext:value-type="float">
            <text:p>75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2-28" calcext:value-type="date">
            <text:p>28/02/22</text:p>
          </table:table-cell>
          <table:table-cell table:number-columns-repeated="2"/>
          <table:table-cell table:formula="of:=[.D1690]+[.B1691]-[.C1691]" office:value-type="float" office:value="751.844" calcext:value-type="float">
            <text:p>75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3-01" calcext:value-type="date">
            <text:p>01/03/22</text:p>
          </table:table-cell>
          <table:table-cell table:number-columns-repeated="2"/>
          <table:table-cell table:formula="of:=[.D1691]+[.B1692]-[.C1692]" office:value-type="float" office:value="751.844" calcext:value-type="float">
            <text:p>75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3-02" calcext:value-type="date">
            <text:p>02/03/22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D1692]+[.B1693]-[.C1693]" office:value-type="float" office:value="774.844" calcext:value-type="float">
            <text:p>774,84</text:p>
          </table:table-cell>
          <table:table-cell office:value-type="string" calcext:value-type="string">
            <text:p>sfr memo Mars</text:p>
          </table:table-cell>
          <table:table-cell table:number-columns-repeated="5"/>
        </table:table-row>
        <table:table-row table:style-name="ro1">
          <table:table-cell table:style-name="ce8" office:value-type="date" office:date-value="2022-03-03" calcext:value-type="date">
            <text:p>03/03/22</text:p>
          </table:table-cell>
          <table:table-cell table:number-columns-repeated="2"/>
          <table:table-cell table:formula="of:=[.D1693]+[.B1694]-[.C1694]" office:value-type="float" office:value="774.844" calcext:value-type="float">
            <text:p>774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3-04" calcext:value-type="date">
            <text:p>04/03/22</text:p>
          </table:table-cell>
          <table:table-cell table:number-columns-repeated="2"/>
          <table:table-cell table:formula="of:=[.D1694]+[.B1695]-[.C1695]" office:value-type="float" office:value="774.844" calcext:value-type="float">
            <text:p>774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3-05" calcext:value-type="date">
            <text:p>05/03/22</text:p>
          </table:table-cell>
          <table:table-cell table:number-columns-repeated="2"/>
          <table:table-cell table:formula="of:=[.D1695]+[.B1696]-[.C1696]" office:value-type="float" office:value="774.844" calcext:value-type="float">
            <text:p>774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3-06" calcext:value-type="date">
            <text:p>06/03/22</text:p>
          </table:table-cell>
          <table:table-cell table:number-columns-repeated="2"/>
          <table:table-cell table:formula="of:=[.D1696]+[.B1697]-[.C1697]" office:value-type="float" office:value="774.844" calcext:value-type="float">
            <text:p>774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3-07" calcext:value-type="date">
            <text:p>07/03/22</text:p>
          </table:table-cell>
          <table:table-cell table:number-columns-repeated="2"/>
          <table:table-cell table:formula="of:=[.D1697]+[.B1698]-[.C1698]" office:value-type="float" office:value="774.844" calcext:value-type="float">
            <text:p>774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3-08" calcext:value-type="date">
            <text:p>08/03/22</text:p>
          </table:table-cell>
          <table:table-cell table:number-columns-repeated="2"/>
          <table:table-cell table:formula="of:=[.D1698]+[.B1699]-[.C1699]" office:value-type="float" office:value="774.844" calcext:value-type="float">
            <text:p>774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3-09" calcext:value-type="date">
            <text:p>09/03/22</text:p>
          </table:table-cell>
          <table:table-cell table:number-columns-repeated="2"/>
          <table:table-cell table:formula="of:=[.D1699]+[.B1700]-[.C1700]" office:value-type="float" office:value="774.844" calcext:value-type="float">
            <text:p>774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3-10" calcext:value-type="date">
            <text:p>10/03/22</text:p>
          </table:table-cell>
          <table:table-cell table:number-columns-repeated="2"/>
          <table:table-cell table:formula="of:=[.D1700]+[.B1701]-[.C1701]" office:value-type="float" office:value="774.844" calcext:value-type="float">
            <text:p>774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3-11" calcext:value-type="date">
            <text:p>11/03/22</text:p>
          </table:table-cell>
          <table:table-cell table:number-columns-repeated="2"/>
          <table:table-cell table:formula="of:=[.D1701]+[.B1702]-[.C1702]" office:value-type="float" office:value="774.844" calcext:value-type="float">
            <text:p>774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3-12" calcext:value-type="date">
            <text:p>12/03/22</text:p>
          </table:table-cell>
          <table:table-cell table:number-columns-repeated="2"/>
          <table:table-cell table:formula="of:=[.D1702]+[.B1703]-[.C1703]" office:value-type="float" office:value="774.844" calcext:value-type="float">
            <text:p>774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3-13" calcext:value-type="date">
            <text:p>13/03/22</text:p>
          </table:table-cell>
          <table:table-cell table:number-columns-repeated="2"/>
          <table:table-cell table:formula="of:=[.D1703]+[.B1704]-[.C1704]" office:value-type="float" office:value="774.844" calcext:value-type="float">
            <text:p>774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3-14" calcext:value-type="date">
            <text:p>14/03/22</text:p>
          </table:table-cell>
          <table:table-cell table:number-columns-repeated="2"/>
          <table:table-cell table:formula="of:=[.D1704]+[.B1705]-[.C1705]" office:value-type="float" office:value="774.844" calcext:value-type="float">
            <text:p>774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3-15" calcext:value-type="date">
            <text:p>15/03/22</text:p>
          </table:table-cell>
          <table:table-cell table:number-columns-repeated="2"/>
          <table:table-cell table:formula="of:=[.D1705]+[.B1706]-[.C1706]" office:value-type="float" office:value="774.844" calcext:value-type="float">
            <text:p>774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3-16" calcext:value-type="date">
            <text:p>16/03/22</text:p>
          </table:table-cell>
          <table:table-cell table:number-columns-repeated="2"/>
          <table:table-cell table:formula="of:=[.D1706]+[.B1707]-[.C1707]" office:value-type="float" office:value="774.844" calcext:value-type="float">
            <text:p>774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3-17" calcext:value-type="date">
            <text:p>17/03/22</text:p>
          </table:table-cell>
          <table:table-cell table:number-columns-repeated="2"/>
          <table:table-cell table:formula="of:=[.D1707]+[.B1708]-[.C1708]" office:value-type="float" office:value="774.844" calcext:value-type="float">
            <text:p>774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3-18" calcext:value-type="date">
            <text:p>18/03/22</text:p>
          </table:table-cell>
          <table:table-cell table:number-columns-repeated="2"/>
          <table:table-cell table:formula="of:=[.D1708]+[.B1709]-[.C1709]" office:value-type="float" office:value="774.844" calcext:value-type="float">
            <text:p>774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3-19" calcext:value-type="date">
            <text:p>19/03/22</text:p>
          </table:table-cell>
          <table:table-cell table:number-columns-repeated="2"/>
          <table:table-cell table:formula="of:=[.D1709]+[.B1710]-[.C1710]" office:value-type="float" office:value="774.844" calcext:value-type="float">
            <text:p>774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3-20" calcext:value-type="date">
            <text:p>20/03/22</text:p>
          </table:table-cell>
          <table:table-cell table:number-columns-repeated="2"/>
          <table:table-cell table:formula="of:=[.D1710]+[.B1711]-[.C1711]" office:value-type="float" office:value="774.844" calcext:value-type="float">
            <text:p>774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3-21" calcext:value-type="date">
            <text:p>21/03/22</text:p>
          </table:table-cell>
          <table:table-cell table:number-columns-repeated="2"/>
          <table:table-cell table:formula="of:=[.D1711]+[.B1712]-[.C1712]" office:value-type="float" office:value="774.844" calcext:value-type="float">
            <text:p>774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3-22" calcext:value-type="date">
            <text:p>22/03/22</text:p>
          </table:table-cell>
          <table:table-cell table:number-columns-repeated="2"/>
          <table:table-cell table:formula="of:=[.D1712]+[.B1713]-[.C1713]" office:value-type="float" office:value="774.844" calcext:value-type="float">
            <text:p>774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3-23" calcext:value-type="date">
            <text:p>23/03/22</text:p>
          </table:table-cell>
          <table:table-cell table:number-columns-repeated="2"/>
          <table:table-cell table:formula="of:=[.D1713]+[.B1714]-[.C1714]" office:value-type="float" office:value="774.844" calcext:value-type="float">
            <text:p>774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3-24" calcext:value-type="date">
            <text:p>24/03/22</text:p>
          </table:table-cell>
          <table:table-cell table:number-columns-repeated="2"/>
          <table:table-cell table:formula="of:=[.D1714]+[.B1715]-[.C1715]" office:value-type="float" office:value="774.844" calcext:value-type="float">
            <text:p>774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3-25" calcext:value-type="date">
            <text:p>25/03/22</text:p>
          </table:table-cell>
          <table:table-cell table:number-columns-repeated="2"/>
          <table:table-cell table:formula="of:=[.D1715]+[.B1716]-[.C1716]" office:value-type="float" office:value="774.844" calcext:value-type="float">
            <text:p>774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3-26" calcext:value-type="date">
            <text:p>26/03/22</text:p>
          </table:table-cell>
          <table:table-cell table:number-columns-repeated="2"/>
          <table:table-cell table:formula="of:=[.D1716]+[.B1717]-[.C1717]" office:value-type="float" office:value="774.844" calcext:value-type="float">
            <text:p>774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3-27" calcext:value-type="date">
            <text:p>27/03/22</text:p>
          </table:table-cell>
          <table:table-cell table:number-columns-repeated="2"/>
          <table:table-cell table:formula="of:=[.D1717]+[.B1718]-[.C1718]" office:value-type="float" office:value="774.844" calcext:value-type="float">
            <text:p>774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3-28" calcext:value-type="date">
            <text:p>28/03/22</text:p>
          </table:table-cell>
          <table:table-cell table:number-columns-repeated="2"/>
          <table:table-cell table:formula="of:=[.D1718]+[.B1719]-[.C1719]" office:value-type="float" office:value="774.844" calcext:value-type="float">
            <text:p>774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3-29" calcext:value-type="date">
            <text:p>29/03/22</text:p>
          </table:table-cell>
          <table:table-cell table:number-columns-repeated="2"/>
          <table:table-cell table:formula="of:=[.D1719]+[.B1720]-[.C1720]" office:value-type="float" office:value="774.844" calcext:value-type="float">
            <text:p>774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3-30" calcext:value-type="date">
            <text:p>30/03/22</text:p>
          </table:table-cell>
          <table:table-cell table:number-columns-repeated="2"/>
          <table:table-cell table:formula="of:=[.D1720]+[.B1721]-[.C1721]" office:value-type="float" office:value="774.844" calcext:value-type="float">
            <text:p>774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3-31" calcext:value-type="date">
            <text:p>31/03/22</text:p>
          </table:table-cell>
          <table:table-cell table:number-columns-repeated="2"/>
          <table:table-cell table:formula="of:=[.D1721]+[.B1722]-[.C1722]" office:value-type="float" office:value="774.844" calcext:value-type="float">
            <text:p>774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4-01" calcext:value-type="date">
            <text:p>01/04/22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D1722]+[.B1723]-[.C1723]" office:value-type="float" office:value="800.844" calcext:value-type="float">
            <text:p>800,84</text:p>
          </table:table-cell>
          <table:table-cell office:value-type="string" calcext:value-type="string">
            <text:p>sfr Memo Avril</text:p>
          </table:table-cell>
          <table:table-cell table:number-columns-repeated="5"/>
        </table:table-row>
        <table:table-row table:style-name="ro1">
          <table:table-cell table:style-name="ce8" office:value-type="date" office:date-value="2022-04-02" calcext:value-type="date">
            <text:p>02/04/22</text:p>
          </table:table-cell>
          <table:table-cell table:number-columns-repeated="2"/>
          <table:table-cell table:formula="of:=[.D1723]+[.B1724]-[.C1724]" office:value-type="float" office:value="800.844" calcext:value-type="float">
            <text:p>80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4-03" calcext:value-type="date">
            <text:p>03/04/22</text:p>
          </table:table-cell>
          <table:table-cell table:number-columns-repeated="2"/>
          <table:table-cell table:formula="of:=[.D1724]+[.B1725]-[.C1725]" office:value-type="float" office:value="800.844" calcext:value-type="float">
            <text:p>80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4-04" calcext:value-type="date">
            <text:p>04/04/22</text:p>
          </table:table-cell>
          <table:table-cell table:number-columns-repeated="2"/>
          <table:table-cell table:formula="of:=[.D1725]+[.B1726]-[.C1726]" office:value-type="float" office:value="800.844" calcext:value-type="float">
            <text:p>80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4-05" calcext:value-type="date">
            <text:p>05/04/22</text:p>
          </table:table-cell>
          <table:table-cell table:number-columns-repeated="2"/>
          <table:table-cell table:formula="of:=[.D1726]+[.B1727]-[.C1727]" office:value-type="float" office:value="800.844" calcext:value-type="float">
            <text:p>80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4-06" calcext:value-type="date">
            <text:p>06/04/22</text:p>
          </table:table-cell>
          <table:table-cell table:number-columns-repeated="2"/>
          <table:table-cell table:formula="of:=[.D1727]+[.B1728]-[.C1728]" office:value-type="float" office:value="800.844" calcext:value-type="float">
            <text:p>80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4-07" calcext:value-type="date">
            <text:p>07/04/22</text:p>
          </table:table-cell>
          <table:table-cell table:number-columns-repeated="2"/>
          <table:table-cell table:formula="of:=[.D1728]+[.B1729]-[.C1729]" office:value-type="float" office:value="800.844" calcext:value-type="float">
            <text:p>80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4-08" calcext:value-type="date">
            <text:p>08/04/22</text:p>
          </table:table-cell>
          <table:table-cell table:number-columns-repeated="2"/>
          <table:table-cell table:formula="of:=[.D1729]+[.B1730]-[.C1730]" office:value-type="float" office:value="800.844" calcext:value-type="float">
            <text:p>80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4-09" calcext:value-type="date">
            <text:p>09/04/22</text:p>
          </table:table-cell>
          <table:table-cell table:number-columns-repeated="2"/>
          <table:table-cell table:formula="of:=[.D1730]+[.B1731]-[.C1731]" office:value-type="float" office:value="800.844" calcext:value-type="float">
            <text:p>80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4-10" calcext:value-type="date">
            <text:p>10/04/22</text:p>
          </table:table-cell>
          <table:table-cell table:number-columns-repeated="2"/>
          <table:table-cell table:formula="of:=[.D1731]+[.B1732]-[.C1732]" office:value-type="float" office:value="800.844" calcext:value-type="float">
            <text:p>80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4-11" calcext:value-type="date">
            <text:p>11/04/22</text:p>
          </table:table-cell>
          <table:table-cell table:number-columns-repeated="2"/>
          <table:table-cell table:formula="of:=[.D1732]+[.B1733]-[.C1733]" office:value-type="float" office:value="800.844" calcext:value-type="float">
            <text:p>80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4-12" calcext:value-type="date">
            <text:p>12/04/22</text:p>
          </table:table-cell>
          <table:table-cell table:number-columns-repeated="2"/>
          <table:table-cell table:formula="of:=[.D1733]+[.B1734]-[.C1734]" office:value-type="float" office:value="800.844" calcext:value-type="float">
            <text:p>80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4-13" calcext:value-type="date">
            <text:p>13/04/22</text:p>
          </table:table-cell>
          <table:table-cell table:number-columns-repeated="2"/>
          <table:table-cell table:formula="of:=[.D1734]+[.B1735]-[.C1735]" office:value-type="float" office:value="800.844" calcext:value-type="float">
            <text:p>80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4-14" calcext:value-type="date">
            <text:p>14/04/22</text:p>
          </table:table-cell>
          <table:table-cell table:number-columns-repeated="2"/>
          <table:table-cell table:formula="of:=[.D1735]+[.B1736]-[.C1736]" office:value-type="float" office:value="800.844" calcext:value-type="float">
            <text:p>80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4-15" calcext:value-type="date">
            <text:p>15/04/22</text:p>
          </table:table-cell>
          <table:table-cell table:number-columns-repeated="2"/>
          <table:table-cell table:formula="of:=[.D1736]+[.B1737]-[.C1737]" office:value-type="float" office:value="800.844" calcext:value-type="float">
            <text:p>80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4-16" calcext:value-type="date">
            <text:p>16/04/22</text:p>
          </table:table-cell>
          <table:table-cell table:number-columns-repeated="2"/>
          <table:table-cell table:formula="of:=[.D1737]+[.B1738]-[.C1738]" office:value-type="float" office:value="800.844" calcext:value-type="float">
            <text:p>80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4-17" calcext:value-type="date">
            <text:p>17/04/22</text:p>
          </table:table-cell>
          <table:table-cell table:number-columns-repeated="2"/>
          <table:table-cell table:formula="of:=[.D1738]+[.B1739]-[.C1739]" office:value-type="float" office:value="800.844" calcext:value-type="float">
            <text:p>80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4-18" calcext:value-type="date">
            <text:p>18/04/22</text:p>
          </table:table-cell>
          <table:table-cell table:number-columns-repeated="2"/>
          <table:table-cell table:formula="of:=[.D1739]+[.B1740]-[.C1740]" office:value-type="float" office:value="800.844" calcext:value-type="float">
            <text:p>80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4-19" calcext:value-type="date">
            <text:p>19/04/22</text:p>
          </table:table-cell>
          <table:table-cell table:number-columns-repeated="2"/>
          <table:table-cell table:formula="of:=[.D1740]+[.B1741]-[.C1741]" office:value-type="float" office:value="800.844" calcext:value-type="float">
            <text:p>80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4-20" calcext:value-type="date">
            <text:p>20/04/22</text:p>
          </table:table-cell>
          <table:table-cell table:number-columns-repeated="2"/>
          <table:table-cell table:formula="of:=[.D1741]+[.B1742]-[.C1742]" office:value-type="float" office:value="800.844" calcext:value-type="float">
            <text:p>80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4-21" calcext:value-type="date">
            <text:p>21/04/22</text:p>
          </table:table-cell>
          <table:table-cell table:number-columns-repeated="2"/>
          <table:table-cell table:formula="of:=[.D1742]+[.B1743]-[.C1743]" office:value-type="float" office:value="800.844" calcext:value-type="float">
            <text:p>80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4-22" calcext:value-type="date">
            <text:p>22/04/22</text:p>
          </table:table-cell>
          <table:table-cell table:number-columns-repeated="2"/>
          <table:table-cell table:formula="of:=[.D1743]+[.B1744]-[.C1744]" office:value-type="float" office:value="800.844" calcext:value-type="float">
            <text:p>80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4-23" calcext:value-type="date">
            <text:p>23/04/22</text:p>
          </table:table-cell>
          <table:table-cell table:number-columns-repeated="2"/>
          <table:table-cell table:formula="of:=[.D1744]+[.B1745]-[.C1745]" office:value-type="float" office:value="800.844" calcext:value-type="float">
            <text:p>80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4-24" calcext:value-type="date">
            <text:p>24/04/22</text:p>
          </table:table-cell>
          <table:table-cell table:number-columns-repeated="2"/>
          <table:table-cell table:formula="of:=[.D1745]+[.B1746]-[.C1746]" office:value-type="float" office:value="800.844" calcext:value-type="float">
            <text:p>80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4-25" calcext:value-type="date">
            <text:p>25/04/22</text:p>
          </table:table-cell>
          <table:table-cell table:number-columns-repeated="2"/>
          <table:table-cell table:formula="of:=[.D1746]+[.B1747]-[.C1747]" office:value-type="float" office:value="800.844" calcext:value-type="float">
            <text:p>80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4-26" calcext:value-type="date">
            <text:p>26/04/22</text:p>
          </table:table-cell>
          <table:table-cell table:number-columns-repeated="2"/>
          <table:table-cell table:formula="of:=[.D1747]+[.B1748]-[.C1748]" office:value-type="float" office:value="800.844" calcext:value-type="float">
            <text:p>80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4-27" calcext:value-type="date">
            <text:p>27/04/22</text:p>
          </table:table-cell>
          <table:table-cell table:number-columns-repeated="2"/>
          <table:table-cell table:formula="of:=[.D1748]+[.B1749]-[.C1749]" office:value-type="float" office:value="800.844" calcext:value-type="float">
            <text:p>80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4-28" calcext:value-type="date">
            <text:p>28/04/22</text:p>
          </table:table-cell>
          <table:table-cell table:number-columns-repeated="2"/>
          <table:table-cell table:formula="of:=[.D1749]+[.B1750]-[.C1750]" office:value-type="float" office:value="800.844" calcext:value-type="float">
            <text:p>80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4-29" calcext:value-type="date">
            <text:p>29/04/22</text:p>
          </table:table-cell>
          <table:table-cell table:number-columns-repeated="2"/>
          <table:table-cell table:formula="of:=[.D1750]+[.B1751]-[.C1751]" office:value-type="float" office:value="800.844" calcext:value-type="float">
            <text:p>80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4-30" calcext:value-type="date">
            <text:p>30/04/22</text:p>
          </table:table-cell>
          <table:table-cell table:number-columns-repeated="2"/>
          <table:table-cell table:formula="of:=[.D1751]+[.B1752]-[.C1752]" office:value-type="float" office:value="800.844" calcext:value-type="float">
            <text:p>80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5-01" calcext:value-type="date">
            <text:p>01/05/22</text:p>
          </table:table-cell>
          <table:table-cell table:number-columns-repeated="2"/>
          <table:table-cell table:formula="of:=[.D1752]+[.B1753]-[.C1753]" office:value-type="float" office:value="800.844" calcext:value-type="float">
            <text:p>80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5-02" calcext:value-type="date">
            <text:p>02/05/22</text:p>
          </table:table-cell>
          <table:table-cell table:number-columns-repeated="2"/>
          <table:table-cell table:formula="of:=[.D1753]+[.B1754]-[.C1754]" office:value-type="float" office:value="800.844" calcext:value-type="float">
            <text:p>800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5-03" calcext:value-type="date">
            <text:p>03/05/22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D1754]+[.B1755]-[.C1755]" office:value-type="float" office:value="826.844" calcext:value-type="float">
            <text:p>826,84</text:p>
          </table:table-cell>
          <table:table-cell office:value-type="string" calcext:value-type="string">
            <text:p>sfr memo Mai</text:p>
          </table:table-cell>
          <table:table-cell table:number-columns-repeated="5"/>
        </table:table-row>
        <table:table-row table:style-name="ro1">
          <table:table-cell table:style-name="ce8" office:value-type="date" office:date-value="2022-05-04" calcext:value-type="date">
            <text:p>04/05/22</text:p>
          </table:table-cell>
          <table:table-cell table:number-columns-repeated="2"/>
          <table:table-cell table:formula="of:=[.D1755]+[.B1756]-[.C1756]" office:value-type="float" office:value="826.844" calcext:value-type="float">
            <text:p>826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5-05" calcext:value-type="date">
            <text:p>05/05/22</text:p>
          </table:table-cell>
          <table:table-cell table:number-columns-repeated="2"/>
          <table:table-cell table:formula="of:=[.D1756]+[.B1757]-[.C1757]" office:value-type="float" office:value="826.844" calcext:value-type="float">
            <text:p>826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5-06" calcext:value-type="date">
            <text:p>06/05/22</text:p>
          </table:table-cell>
          <table:table-cell table:number-columns-repeated="2"/>
          <table:table-cell table:formula="of:=[.D1757]+[.B1758]-[.C1758]" office:value-type="float" office:value="826.844" calcext:value-type="float">
            <text:p>826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5-07" calcext:value-type="date">
            <text:p>07/05/22</text:p>
          </table:table-cell>
          <table:table-cell table:number-columns-repeated="2"/>
          <table:table-cell table:formula="of:=[.D1758]+[.B1759]-[.C1759]" office:value-type="float" office:value="826.844" calcext:value-type="float">
            <text:p>826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5-08" calcext:value-type="date">
            <text:p>08/05/22</text:p>
          </table:table-cell>
          <table:table-cell table:number-columns-repeated="2"/>
          <table:table-cell table:formula="of:=[.D1759]+[.B1760]-[.C1760]" office:value-type="float" office:value="826.844" calcext:value-type="float">
            <text:p>826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5-09" calcext:value-type="date">
            <text:p>09/05/22</text:p>
          </table:table-cell>
          <table:table-cell table:number-columns-repeated="2"/>
          <table:table-cell table:formula="of:=[.D1760]+[.B1761]-[.C1761]" office:value-type="float" office:value="826.844" calcext:value-type="float">
            <text:p>826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5-10" calcext:value-type="date">
            <text:p>10/05/22</text:p>
          </table:table-cell>
          <table:table-cell table:number-columns-repeated="2"/>
          <table:table-cell table:formula="of:=[.D1761]+[.B1762]-[.C1762]" office:value-type="float" office:value="826.844" calcext:value-type="float">
            <text:p>826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5-11" calcext:value-type="date">
            <text:p>11/05/22</text:p>
          </table:table-cell>
          <table:table-cell table:number-columns-repeated="2"/>
          <table:table-cell table:formula="of:=[.D1762]+[.B1763]-[.C1763]" office:value-type="float" office:value="826.844" calcext:value-type="float">
            <text:p>826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5-12" calcext:value-type="date">
            <text:p>12/05/22</text:p>
          </table:table-cell>
          <table:table-cell table:number-columns-repeated="2"/>
          <table:table-cell table:formula="of:=[.D1763]+[.B1764]-[.C1764]" office:value-type="float" office:value="826.844" calcext:value-type="float">
            <text:p>826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5-13" calcext:value-type="date">
            <text:p>13/05/22</text:p>
          </table:table-cell>
          <table:table-cell table:number-columns-repeated="2"/>
          <table:table-cell table:formula="of:=[.D1764]+[.B1765]-[.C1765]" office:value-type="float" office:value="826.844" calcext:value-type="float">
            <text:p>826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5-14" calcext:value-type="date">
            <text:p>14/05/22</text:p>
          </table:table-cell>
          <table:table-cell table:number-columns-repeated="2"/>
          <table:table-cell table:formula="of:=[.D1765]+[.B1766]-[.C1766]" office:value-type="float" office:value="826.844" calcext:value-type="float">
            <text:p>826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5-15" calcext:value-type="date">
            <text:p>15/05/22</text:p>
          </table:table-cell>
          <table:table-cell table:number-columns-repeated="2"/>
          <table:table-cell table:formula="of:=[.D1766]+[.B1767]-[.C1767]" office:value-type="float" office:value="826.844" calcext:value-type="float">
            <text:p>826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5-16" calcext:value-type="date">
            <text:p>16/05/22</text:p>
          </table:table-cell>
          <table:table-cell table:number-columns-repeated="2"/>
          <table:table-cell table:formula="of:=[.D1767]+[.B1768]-[.C1768]" office:value-type="float" office:value="826.844" calcext:value-type="float">
            <text:p>826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5-17" calcext:value-type="date">
            <text:p>17/05/22</text:p>
          </table:table-cell>
          <table:table-cell table:number-columns-repeated="2"/>
          <table:table-cell table:formula="of:=[.D1768]+[.B1769]-[.C1769]" office:value-type="float" office:value="826.844" calcext:value-type="float">
            <text:p>826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5-18" calcext:value-type="date">
            <text:p>18/05/22</text:p>
          </table:table-cell>
          <table:table-cell table:number-columns-repeated="2"/>
          <table:table-cell table:formula="of:=[.D1769]+[.B1770]-[.C1770]" office:value-type="float" office:value="826.844" calcext:value-type="float">
            <text:p>826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5-19" calcext:value-type="date">
            <text:p>19/05/22</text:p>
          </table:table-cell>
          <table:table-cell table:number-columns-repeated="2"/>
          <table:table-cell table:formula="of:=[.D1770]+[.B1771]-[.C1771]" office:value-type="float" office:value="826.844" calcext:value-type="float">
            <text:p>826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5-20" calcext:value-type="date">
            <text:p>20/05/22</text:p>
          </table:table-cell>
          <table:table-cell table:number-columns-repeated="2"/>
          <table:table-cell table:formula="of:=[.D1771]+[.B1772]-[.C1772]" office:value-type="float" office:value="826.844" calcext:value-type="float">
            <text:p>826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5-21" calcext:value-type="date">
            <text:p>21/05/22</text:p>
          </table:table-cell>
          <table:table-cell table:number-columns-repeated="2"/>
          <table:table-cell table:formula="of:=[.D1772]+[.B1773]-[.C1773]" office:value-type="float" office:value="826.844" calcext:value-type="float">
            <text:p>826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5-22" calcext:value-type="date">
            <text:p>22/05/22</text:p>
          </table:table-cell>
          <table:table-cell table:number-columns-repeated="2"/>
          <table:table-cell table:formula="of:=[.D1773]+[.B1774]-[.C1774]" office:value-type="float" office:value="826.844" calcext:value-type="float">
            <text:p>826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5-23" calcext:value-type="date">
            <text:p>23/05/22</text:p>
          </table:table-cell>
          <table:table-cell table:number-columns-repeated="2"/>
          <table:table-cell table:formula="of:=[.D1774]+[.B1775]-[.C1775]" office:value-type="float" office:value="826.844" calcext:value-type="float">
            <text:p>826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5-24" calcext:value-type="date">
            <text:p>24/05/22</text:p>
          </table:table-cell>
          <table:table-cell table:number-columns-repeated="2"/>
          <table:table-cell table:formula="of:=[.D1775]+[.B1776]-[.C1776]" office:value-type="float" office:value="826.844" calcext:value-type="float">
            <text:p>826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5-25" calcext:value-type="date">
            <text:p>25/05/22</text:p>
          </table:table-cell>
          <table:table-cell table:number-columns-repeated="2"/>
          <table:table-cell table:formula="of:=[.D1776]+[.B1777]-[.C1777]" office:value-type="float" office:value="826.844" calcext:value-type="float">
            <text:p>826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5-26" calcext:value-type="date">
            <text:p>26/05/22</text:p>
          </table:table-cell>
          <table:table-cell table:number-columns-repeated="2"/>
          <table:table-cell table:formula="of:=[.D1777]+[.B1778]-[.C1778]" office:value-type="float" office:value="826.844" calcext:value-type="float">
            <text:p>826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5-27" calcext:value-type="date">
            <text:p>27/05/22</text:p>
          </table:table-cell>
          <table:table-cell table:number-columns-repeated="2"/>
          <table:table-cell table:formula="of:=[.D1778]+[.B1779]-[.C1779]" office:value-type="float" office:value="826.844" calcext:value-type="float">
            <text:p>826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5-28" calcext:value-type="date">
            <text:p>28/05/22</text:p>
          </table:table-cell>
          <table:table-cell table:number-columns-repeated="2"/>
          <table:table-cell table:formula="of:=[.D1779]+[.B1780]-[.C1780]" office:value-type="float" office:value="826.844" calcext:value-type="float">
            <text:p>826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5-29" calcext:value-type="date">
            <text:p>29/05/22</text:p>
          </table:table-cell>
          <table:table-cell table:number-columns-repeated="2"/>
          <table:table-cell table:formula="of:=[.D1780]+[.B1781]-[.C1781]" office:value-type="float" office:value="826.844" calcext:value-type="float">
            <text:p>826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5-30" calcext:value-type="date">
            <text:p>30/05/22</text:p>
          </table:table-cell>
          <table:table-cell table:number-columns-repeated="2"/>
          <table:table-cell table:formula="of:=[.D1781]+[.B1782]-[.C1782]" office:value-type="float" office:value="826.844" calcext:value-type="float">
            <text:p>826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5-31" calcext:value-type="date">
            <text:p>31/05/22</text:p>
          </table:table-cell>
          <table:table-cell table:number-columns-repeated="2"/>
          <table:table-cell table:formula="of:=[.D1782]+[.B1783]-[.C1783]" office:value-type="float" office:value="826.844" calcext:value-type="float">
            <text:p>826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6-01" calcext:value-type="date">
            <text:p>01/06/22</text:p>
          </table:table-cell>
          <table:table-cell office:value-type="float" office:value="143" calcext:value-type="float">
            <text:p>143</text:p>
          </table:table-cell>
          <table:table-cell/>
          <table:table-cell table:formula="of:=[.D1783]+[.B1784]-[.C1784]" office:value-type="float" office:value="969.844" calcext:value-type="float">
            <text:p>969,84</text:p>
          </table:table-cell>
          <table:table-cell office:value-type="string" calcext:value-type="string">
            <text:p>renouvellement memo-pharma.fr 1 an</text:p>
          </table:table-cell>
          <table:table-cell table:number-columns-repeated="5"/>
        </table:table-row>
        <table:table-row table:style-name="ro1">
          <table:table-cell table:style-name="ce8" office:value-type="date" office:date-value="2022-06-02" calcext:value-type="date">
            <text:p>02/06/22</text:p>
          </table:table-cell>
          <table:table-cell table:number-columns-repeated="2"/>
          <table:table-cell table:formula="of:=[.D1784]+[.B1785]-[.C1785]" office:value-type="float" office:value="969.844" calcext:value-type="float">
            <text:p>969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6-03" calcext:value-type="date">
            <text:p>03/06/22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D1785]+[.B1786]-[.C1786]" office:value-type="float" office:value="995.844" calcext:value-type="float">
            <text:p>995,84</text:p>
          </table:table-cell>
          <table:table-cell office:value-type="string" calcext:value-type="string">
            <text:p>Sfr Fibre Memo Juin</text:p>
          </table:table-cell>
          <table:table-cell table:number-columns-repeated="5"/>
        </table:table-row>
        <table:table-row table:style-name="ro1">
          <table:table-cell table:style-name="ce8" office:value-type="date" office:date-value="2022-06-04" calcext:value-type="date">
            <text:p>04/06/22</text:p>
          </table:table-cell>
          <table:table-cell table:number-columns-repeated="2"/>
          <table:table-cell table:formula="of:=[.D1786]+[.B1787]-[.C1787]" office:value-type="float" office:value="995.844" calcext:value-type="float">
            <text:p>995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6-05" calcext:value-type="date">
            <text:p>05/06/22</text:p>
          </table:table-cell>
          <table:table-cell table:number-columns-repeated="2"/>
          <table:table-cell table:formula="of:=[.D1787]+[.B1788]-[.C1788]" office:value-type="float" office:value="995.844" calcext:value-type="float">
            <text:p>995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6-06" calcext:value-type="date">
            <text:p>06/06/22</text:p>
          </table:table-cell>
          <table:table-cell table:number-columns-repeated="2"/>
          <table:table-cell table:formula="of:=[.D1788]+[.B1789]-[.C1789]" office:value-type="float" office:value="995.844" calcext:value-type="float">
            <text:p>995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6-07" calcext:value-type="date">
            <text:p>07/06/22</text:p>
          </table:table-cell>
          <table:table-cell table:number-columns-repeated="2"/>
          <table:table-cell table:formula="of:=[.D1789]+[.B1790]-[.C1790]" office:value-type="float" office:value="995.844" calcext:value-type="float">
            <text:p>995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6-08" calcext:value-type="date">
            <text:p>08/06/22</text:p>
          </table:table-cell>
          <table:table-cell table:number-columns-repeated="2"/>
          <table:table-cell table:formula="of:=[.D1790]+[.B1791]-[.C1791]" office:value-type="float" office:value="995.844" calcext:value-type="float">
            <text:p>995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6-09" calcext:value-type="date">
            <text:p>09/06/22</text:p>
          </table:table-cell>
          <table:table-cell table:number-columns-repeated="2"/>
          <table:table-cell table:formula="of:=[.D1791]+[.B1792]-[.C1792]" office:value-type="float" office:value="995.844" calcext:value-type="float">
            <text:p>995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6-10" calcext:value-type="date">
            <text:p>10/06/22</text:p>
          </table:table-cell>
          <table:table-cell table:number-columns-repeated="2"/>
          <table:table-cell table:formula="of:=[.D1792]+[.B1793]-[.C1793]" office:value-type="float" office:value="995.844" calcext:value-type="float">
            <text:p>995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6-11" calcext:value-type="date">
            <text:p>11/06/22</text:p>
          </table:table-cell>
          <table:table-cell table:number-columns-repeated="2"/>
          <table:table-cell table:formula="of:=[.D1793]+[.B1794]-[.C1794]" office:value-type="float" office:value="995.844" calcext:value-type="float">
            <text:p>995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6-12" calcext:value-type="date">
            <text:p>12/06/22</text:p>
          </table:table-cell>
          <table:table-cell table:number-columns-repeated="2"/>
          <table:table-cell table:formula="of:=[.D1794]+[.B1795]-[.C1795]" office:value-type="float" office:value="995.844" calcext:value-type="float">
            <text:p>995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6-13" calcext:value-type="date">
            <text:p>13/06/22</text:p>
          </table:table-cell>
          <table:table-cell table:number-columns-repeated="2"/>
          <table:table-cell table:formula="of:=[.D1795]+[.B1796]-[.C1796]" office:value-type="float" office:value="995.844" calcext:value-type="float">
            <text:p>995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6-14" calcext:value-type="date">
            <text:p>14/06/22</text:p>
          </table:table-cell>
          <table:table-cell table:number-columns-repeated="2"/>
          <table:table-cell table:formula="of:=[.D1796]+[.B1797]-[.C1797]" office:value-type="float" office:value="995.844" calcext:value-type="float">
            <text:p>995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6-15" calcext:value-type="date">
            <text:p>15/06/22</text:p>
          </table:table-cell>
          <table:table-cell table:number-columns-repeated="2"/>
          <table:table-cell table:formula="of:=[.D1797]+[.B1798]-[.C1798]" office:value-type="float" office:value="995.844" calcext:value-type="float">
            <text:p>995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6-16" calcext:value-type="date">
            <text:p>16/06/22</text:p>
          </table:table-cell>
          <table:table-cell table:number-columns-repeated="2"/>
          <table:table-cell table:formula="of:=[.D1798]+[.B1799]-[.C1799]" office:value-type="float" office:value="995.844" calcext:value-type="float">
            <text:p>995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6-17" calcext:value-type="date">
            <text:p>17/06/22</text:p>
          </table:table-cell>
          <table:table-cell table:number-columns-repeated="2"/>
          <table:table-cell table:formula="of:=[.D1799]+[.B1800]-[.C1800]" office:value-type="float" office:value="995.844" calcext:value-type="float">
            <text:p>995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6-18" calcext:value-type="date">
            <text:p>18/06/22</text:p>
          </table:table-cell>
          <table:table-cell table:number-columns-repeated="2"/>
          <table:table-cell table:formula="of:=[.D1800]+[.B1801]-[.C1801]" office:value-type="float" office:value="995.844" calcext:value-type="float">
            <text:p>995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6-19" calcext:value-type="date">
            <text:p>19/06/22</text:p>
          </table:table-cell>
          <table:table-cell table:number-columns-repeated="2"/>
          <table:table-cell table:formula="of:=[.D1801]+[.B1802]-[.C1802]" office:value-type="float" office:value="995.844" calcext:value-type="float">
            <text:p>995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6-20" calcext:value-type="date">
            <text:p>20/06/22</text:p>
          </table:table-cell>
          <table:table-cell table:number-columns-repeated="2"/>
          <table:table-cell table:formula="of:=[.D1802]+[.B1803]-[.C1803]" office:value-type="float" office:value="995.844" calcext:value-type="float">
            <text:p>995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6-21" calcext:value-type="date">
            <text:p>21/06/22</text:p>
          </table:table-cell>
          <table:table-cell table:number-columns-repeated="2"/>
          <table:table-cell table:formula="of:=[.D1803]+[.B1804]-[.C1804]" office:value-type="float" office:value="995.844" calcext:value-type="float">
            <text:p>995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6-22" calcext:value-type="date">
            <text:p>22/06/22</text:p>
          </table:table-cell>
          <table:table-cell table:number-columns-repeated="2"/>
          <table:table-cell table:formula="of:=[.D1804]+[.B1805]-[.C1805]" office:value-type="float" office:value="995.844" calcext:value-type="float">
            <text:p>995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6-23" calcext:value-type="date">
            <text:p>23/06/22</text:p>
          </table:table-cell>
          <table:table-cell table:number-columns-repeated="2"/>
          <table:table-cell table:formula="of:=[.D1805]+[.B1806]-[.C1806]" office:value-type="float" office:value="995.844" calcext:value-type="float">
            <text:p>995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6-24" calcext:value-type="date">
            <text:p>24/06/22</text:p>
          </table:table-cell>
          <table:table-cell table:number-columns-repeated="2"/>
          <table:table-cell table:formula="of:=[.D1806]+[.B1807]-[.C1807]" office:value-type="float" office:value="995.844" calcext:value-type="float">
            <text:p>995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6-25" calcext:value-type="date">
            <text:p>25/06/22</text:p>
          </table:table-cell>
          <table:table-cell table:number-columns-repeated="2"/>
          <table:table-cell table:formula="of:=[.D1807]+[.B1808]-[.C1808]" office:value-type="float" office:value="995.844" calcext:value-type="float">
            <text:p>995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6-26" calcext:value-type="date">
            <text:p>26/06/22</text:p>
          </table:table-cell>
          <table:table-cell table:number-columns-repeated="2"/>
          <table:table-cell table:formula="of:=[.D1808]+[.B1809]-[.C1809]" office:value-type="float" office:value="995.844" calcext:value-type="float">
            <text:p>995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6-27" calcext:value-type="date">
            <text:p>27/06/22</text:p>
          </table:table-cell>
          <table:table-cell table:number-columns-repeated="2"/>
          <table:table-cell table:formula="of:=[.D1809]+[.B1810]-[.C1810]" office:value-type="float" office:value="995.844" calcext:value-type="float">
            <text:p>995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6-28" calcext:value-type="date">
            <text:p>28/06/22</text:p>
          </table:table-cell>
          <table:table-cell table:number-columns-repeated="2"/>
          <table:table-cell table:formula="of:=[.D1810]+[.B1811]-[.C1811]" office:value-type="float" office:value="995.844" calcext:value-type="float">
            <text:p>995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6-29" calcext:value-type="date">
            <text:p>29/06/22</text:p>
          </table:table-cell>
          <table:table-cell table:number-columns-repeated="2"/>
          <table:table-cell table:formula="of:=[.D1811]+[.B1812]-[.C1812]" office:value-type="float" office:value="995.844" calcext:value-type="float">
            <text:p>995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6-30" calcext:value-type="date">
            <text:p>30/06/22</text:p>
          </table:table-cell>
          <table:table-cell table:number-columns-repeated="2"/>
          <table:table-cell table:formula="of:=[.D1812]+[.B1813]-[.C1813]" office:value-type="float" office:value="995.844" calcext:value-type="float">
            <text:p>995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7-01" calcext:value-type="date">
            <text:p>01/07/22</text:p>
          </table:table-cell>
          <table:table-cell table:number-columns-repeated="2"/>
          <table:table-cell table:formula="of:=[.D1813]+[.B1814]-[.C1814]" office:value-type="float" office:value="995.844" calcext:value-type="float">
            <text:p>995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7-02" calcext:value-type="date">
            <text:p>02/07/22</text:p>
          </table:table-cell>
          <table:table-cell table:number-columns-repeated="2"/>
          <table:table-cell table:formula="of:=[.D1814]+[.B1815]-[.C1815]" office:value-type="float" office:value="995.844" calcext:value-type="float">
            <text:p>995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7-03" calcext:value-type="date">
            <text:p>03/07/22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D1815]+[.B1816]-[.C1816]" office:value-type="float" office:value="1021.844" calcext:value-type="float">
            <text:p>1 021,84</text:p>
          </table:table-cell>
          <table:table-cell office:value-type="string" calcext:value-type="string">
            <text:p>fibre memo</text:p>
          </table:table-cell>
          <table:table-cell table:number-columns-repeated="5"/>
        </table:table-row>
        <table:table-row table:style-name="ro1">
          <table:table-cell table:style-name="ce8" office:value-type="date" office:date-value="2022-07-04" calcext:value-type="date">
            <text:p>04/07/22</text:p>
          </table:table-cell>
          <table:table-cell table:number-columns-repeated="2"/>
          <table:table-cell table:formula="of:=[.D1816]+[.B1817]-[.C1817]" office:value-type="float" office:value="1021.844" calcext:value-type="float">
            <text:p>1 02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7-05" calcext:value-type="date">
            <text:p>05/07/22</text:p>
          </table:table-cell>
          <table:table-cell table:number-columns-repeated="2"/>
          <table:table-cell table:formula="of:=[.D1817]+[.B1818]-[.C1818]" office:value-type="float" office:value="1021.844" calcext:value-type="float">
            <text:p>1 02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7-06" calcext:value-type="date">
            <text:p>06/07/22</text:p>
          </table:table-cell>
          <table:table-cell table:number-columns-repeated="2"/>
          <table:table-cell table:formula="of:=[.D1818]+[.B1819]-[.C1819]" office:value-type="float" office:value="1021.844" calcext:value-type="float">
            <text:p>1 02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7-07" calcext:value-type="date">
            <text:p>07/07/22</text:p>
          </table:table-cell>
          <table:table-cell table:number-columns-repeated="2"/>
          <table:table-cell table:formula="of:=[.D1819]+[.B1820]-[.C1820]" office:value-type="float" office:value="1021.844" calcext:value-type="float">
            <text:p>1 02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7-08" calcext:value-type="date">
            <text:p>08/07/22</text:p>
          </table:table-cell>
          <table:table-cell table:number-columns-repeated="2"/>
          <table:table-cell table:formula="of:=[.D1820]+[.B1821]-[.C1821]" office:value-type="float" office:value="1021.844" calcext:value-type="float">
            <text:p>1 02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7-09" calcext:value-type="date">
            <text:p>09/07/22</text:p>
          </table:table-cell>
          <table:table-cell table:number-columns-repeated="2"/>
          <table:table-cell table:formula="of:=[.D1821]+[.B1822]-[.C1822]" office:value-type="float" office:value="1021.844" calcext:value-type="float">
            <text:p>1 02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7-10" calcext:value-type="date">
            <text:p>10/07/22</text:p>
          </table:table-cell>
          <table:table-cell table:number-columns-repeated="2"/>
          <table:table-cell table:formula="of:=[.D1822]+[.B1823]-[.C1823]" office:value-type="float" office:value="1021.844" calcext:value-type="float">
            <text:p>1 02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7-11" calcext:value-type="date">
            <text:p>11/07/22</text:p>
          </table:table-cell>
          <table:table-cell table:number-columns-repeated="2"/>
          <table:table-cell table:formula="of:=[.D1823]+[.B1824]-[.C1824]" office:value-type="float" office:value="1021.844" calcext:value-type="float">
            <text:p>1 02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7-12" calcext:value-type="date">
            <text:p>12/07/22</text:p>
          </table:table-cell>
          <table:table-cell table:number-columns-repeated="2"/>
          <table:table-cell table:formula="of:=[.D1824]+[.B1825]-[.C1825]" office:value-type="float" office:value="1021.844" calcext:value-type="float">
            <text:p>1 02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7-13" calcext:value-type="date">
            <text:p>13/07/22</text:p>
          </table:table-cell>
          <table:table-cell table:number-columns-repeated="2"/>
          <table:table-cell table:formula="of:=[.D1825]+[.B1826]-[.C1826]" office:value-type="float" office:value="1021.844" calcext:value-type="float">
            <text:p>1 02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7-14" calcext:value-type="date">
            <text:p>14/07/22</text:p>
          </table:table-cell>
          <table:table-cell table:number-columns-repeated="2"/>
          <table:table-cell table:formula="of:=[.D1826]+[.B1827]-[.C1827]" office:value-type="float" office:value="1021.844" calcext:value-type="float">
            <text:p>1 02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7-15" calcext:value-type="date">
            <text:p>15/07/22</text:p>
          </table:table-cell>
          <table:table-cell table:number-columns-repeated="2"/>
          <table:table-cell table:formula="of:=[.D1827]+[.B1828]-[.C1828]" office:value-type="float" office:value="1021.844" calcext:value-type="float">
            <text:p>1 02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7-16" calcext:value-type="date">
            <text:p>16/07/22</text:p>
          </table:table-cell>
          <table:table-cell table:number-columns-repeated="2"/>
          <table:table-cell table:formula="of:=[.D1828]+[.B1829]-[.C1829]" office:value-type="float" office:value="1021.844" calcext:value-type="float">
            <text:p>1 02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7-17" calcext:value-type="date">
            <text:p>17/07/22</text:p>
          </table:table-cell>
          <table:table-cell table:number-columns-repeated="2"/>
          <table:table-cell table:formula="of:=[.D1829]+[.B1830]-[.C1830]" office:value-type="float" office:value="1021.844" calcext:value-type="float">
            <text:p>1 02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7-18" calcext:value-type="date">
            <text:p>18/07/22</text:p>
          </table:table-cell>
          <table:table-cell table:number-columns-repeated="2"/>
          <table:table-cell table:formula="of:=[.D1830]+[.B1831]-[.C1831]" office:value-type="float" office:value="1021.844" calcext:value-type="float">
            <text:p>1 02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7-19" calcext:value-type="date">
            <text:p>19/07/22</text:p>
          </table:table-cell>
          <table:table-cell table:number-columns-repeated="2"/>
          <table:table-cell table:formula="of:=[.D1831]+[.B1832]-[.C1832]" office:value-type="float" office:value="1021.844" calcext:value-type="float">
            <text:p>1 02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7-20" calcext:value-type="date">
            <text:p>20/07/22</text:p>
          </table:table-cell>
          <table:table-cell table:number-columns-repeated="2"/>
          <table:table-cell table:formula="of:=[.D1832]+[.B1833]-[.C1833]" office:value-type="float" office:value="1021.844" calcext:value-type="float">
            <text:p>1 02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7-21" calcext:value-type="date">
            <text:p>21/07/22</text:p>
          </table:table-cell>
          <table:table-cell table:number-columns-repeated="2"/>
          <table:table-cell table:formula="of:=[.D1833]+[.B1834]-[.C1834]" office:value-type="float" office:value="1021.844" calcext:value-type="float">
            <text:p>1 02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7-22" calcext:value-type="date">
            <text:p>22/07/22</text:p>
          </table:table-cell>
          <table:table-cell table:number-columns-repeated="2"/>
          <table:table-cell table:formula="of:=[.D1834]+[.B1835]-[.C1835]" office:value-type="float" office:value="1021.844" calcext:value-type="float">
            <text:p>1 02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7-23" calcext:value-type="date">
            <text:p>23/07/22</text:p>
          </table:table-cell>
          <table:table-cell table:number-columns-repeated="2"/>
          <table:table-cell table:formula="of:=[.D1835]+[.B1836]-[.C1836]" office:value-type="float" office:value="1021.844" calcext:value-type="float">
            <text:p>1 02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7-24" calcext:value-type="date">
            <text:p>24/07/22</text:p>
          </table:table-cell>
          <table:table-cell table:number-columns-repeated="2"/>
          <table:table-cell table:formula="of:=[.D1836]+[.B1837]-[.C1837]" office:value-type="float" office:value="1021.844" calcext:value-type="float">
            <text:p>1 02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7-25" calcext:value-type="date">
            <text:p>25/07/22</text:p>
          </table:table-cell>
          <table:table-cell table:number-columns-repeated="2"/>
          <table:table-cell table:formula="of:=[.D1837]+[.B1838]-[.C1838]" office:value-type="float" office:value="1021.844" calcext:value-type="float">
            <text:p>1 02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7-26" calcext:value-type="date">
            <text:p>26/07/22</text:p>
          </table:table-cell>
          <table:table-cell table:number-columns-repeated="2"/>
          <table:table-cell table:formula="of:=[.D1838]+[.B1839]-[.C1839]" office:value-type="float" office:value="1021.844" calcext:value-type="float">
            <text:p>1 02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7-27" calcext:value-type="date">
            <text:p>27/07/22</text:p>
          </table:table-cell>
          <table:table-cell table:number-columns-repeated="2"/>
          <table:table-cell table:formula="of:=[.D1839]+[.B1840]-[.C1840]" office:value-type="float" office:value="1021.844" calcext:value-type="float">
            <text:p>1 02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7-28" calcext:value-type="date">
            <text:p>28/07/22</text:p>
          </table:table-cell>
          <table:table-cell table:number-columns-repeated="2"/>
          <table:table-cell table:formula="of:=[.D1840]+[.B1841]-[.C1841]" office:value-type="float" office:value="1021.844" calcext:value-type="float">
            <text:p>1 02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7-29" calcext:value-type="date">
            <text:p>29/07/22</text:p>
          </table:table-cell>
          <table:table-cell table:number-columns-repeated="2"/>
          <table:table-cell table:formula="of:=[.D1841]+[.B1842]-[.C1842]" office:value-type="float" office:value="1021.844" calcext:value-type="float">
            <text:p>1 02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7-30" calcext:value-type="date">
            <text:p>30/07/22</text:p>
          </table:table-cell>
          <table:table-cell table:number-columns-repeated="2"/>
          <table:table-cell table:formula="of:=[.D1842]+[.B1843]-[.C1843]" office:value-type="float" office:value="1021.844" calcext:value-type="float">
            <text:p>1 02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7-31" calcext:value-type="date">
            <text:p>31/07/22</text:p>
          </table:table-cell>
          <table:table-cell table:number-columns-repeated="2"/>
          <table:table-cell table:formula="of:=[.D1843]+[.B1844]-[.C1844]" office:value-type="float" office:value="1021.844" calcext:value-type="float">
            <text:p>1 02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8-01" calcext:value-type="date">
            <text:p>01/08/22</text:p>
          </table:table-cell>
          <table:table-cell table:number-columns-repeated="2"/>
          <table:table-cell table:formula="of:=[.D1844]+[.B1845]-[.C1845]" office:value-type="float" office:value="1021.844" calcext:value-type="float">
            <text:p>1 02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8-02" calcext:value-type="date">
            <text:p>02/08/22</text:p>
          </table:table-cell>
          <table:table-cell table:number-columns-repeated="2"/>
          <table:table-cell table:formula="of:=[.D1845]+[.B1846]-[.C1846]" office:value-type="float" office:value="1021.844" calcext:value-type="float">
            <text:p>1 021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8-03" calcext:value-type="date">
            <text:p>03/08/22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D1846]+[.B1847]-[.C1847]" office:value-type="float" office:value="1047.844" calcext:value-type="float">
            <text:p>1 047,84</text:p>
          </table:table-cell>
          <table:table-cell office:value-type="string" calcext:value-type="string">
            <text:p>fibre memo</text:p>
          </table:table-cell>
          <table:table-cell table:number-columns-repeated="5"/>
        </table:table-row>
        <table:table-row table:style-name="ro1">
          <table:table-cell table:style-name="ce8" office:value-type="date" office:date-value="2022-08-04" calcext:value-type="date">
            <text:p>04/08/22</text:p>
          </table:table-cell>
          <table:table-cell table:number-columns-repeated="2"/>
          <table:table-cell table:formula="of:=[.D1847]+[.B1848]-[.C1848]" office:value-type="float" office:value="1047.844" calcext:value-type="float">
            <text:p>1 047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8-05" calcext:value-type="date">
            <text:p>05/08/22</text:p>
          </table:table-cell>
          <table:table-cell table:number-columns-repeated="2"/>
          <table:table-cell table:formula="of:=[.D1848]+[.B1849]-[.C1849]" office:value-type="float" office:value="1047.844" calcext:value-type="float">
            <text:p>1 047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8-06" calcext:value-type="date">
            <text:p>06/08/22</text:p>
          </table:table-cell>
          <table:table-cell table:number-columns-repeated="2"/>
          <table:table-cell table:formula="of:=[.D1849]+[.B1850]-[.C1850]" office:value-type="float" office:value="1047.844" calcext:value-type="float">
            <text:p>1 047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8-07" calcext:value-type="date">
            <text:p>07/08/22</text:p>
          </table:table-cell>
          <table:table-cell table:number-columns-repeated="2"/>
          <table:table-cell table:formula="of:=[.D1850]+[.B1851]-[.C1851]" office:value-type="float" office:value="1047.844" calcext:value-type="float">
            <text:p>1 047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8-08" calcext:value-type="date">
            <text:p>08/08/22</text:p>
          </table:table-cell>
          <table:table-cell table:number-columns-repeated="2"/>
          <table:table-cell table:formula="of:=[.D1851]+[.B1852]-[.C1852]" office:value-type="float" office:value="1047.844" calcext:value-type="float">
            <text:p>1 047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8-09" calcext:value-type="date">
            <text:p>09/08/22</text:p>
          </table:table-cell>
          <table:table-cell table:number-columns-repeated="2"/>
          <table:table-cell table:formula="of:=[.D1852]+[.B1853]-[.C1853]" office:value-type="float" office:value="1047.844" calcext:value-type="float">
            <text:p>1 047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8-10" calcext:value-type="date">
            <text:p>10/08/22</text:p>
          </table:table-cell>
          <table:table-cell table:number-columns-repeated="2"/>
          <table:table-cell table:formula="of:=[.D1853]+[.B1854]-[.C1854]" office:value-type="float" office:value="1047.844" calcext:value-type="float">
            <text:p>1 047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8-11" calcext:value-type="date">
            <text:p>11/08/22</text:p>
          </table:table-cell>
          <table:table-cell table:number-columns-repeated="2"/>
          <table:table-cell table:formula="of:=[.D1854]+[.B1855]-[.C1855]" office:value-type="float" office:value="1047.844" calcext:value-type="float">
            <text:p>1 047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8-12" calcext:value-type="date">
            <text:p>12/08/22</text:p>
          </table:table-cell>
          <table:table-cell table:number-columns-repeated="2"/>
          <table:table-cell table:formula="of:=[.D1855]+[.B1856]-[.C1856]" office:value-type="float" office:value="1047.844" calcext:value-type="float">
            <text:p>1 047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8-13" calcext:value-type="date">
            <text:p>13/08/22</text:p>
          </table:table-cell>
          <table:table-cell table:number-columns-repeated="2"/>
          <table:table-cell table:formula="of:=[.D1856]+[.B1857]-[.C1857]" office:value-type="float" office:value="1047.844" calcext:value-type="float">
            <text:p>1 047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8-14" calcext:value-type="date">
            <text:p>14/08/22</text:p>
          </table:table-cell>
          <table:table-cell table:number-columns-repeated="2"/>
          <table:table-cell table:formula="of:=[.D1857]+[.B1858]-[.C1858]" office:value-type="float" office:value="1047.844" calcext:value-type="float">
            <text:p>1 047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8-15" calcext:value-type="date">
            <text:p>15/08/22</text:p>
          </table:table-cell>
          <table:table-cell table:number-columns-repeated="2"/>
          <table:table-cell table:formula="of:=[.D1858]+[.B1859]-[.C1859]" office:value-type="float" office:value="1047.844" calcext:value-type="float">
            <text:p>1 047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8-16" calcext:value-type="date">
            <text:p>16/08/22</text:p>
          </table:table-cell>
          <table:table-cell table:number-columns-repeated="2"/>
          <table:table-cell table:formula="of:=[.D1859]+[.B1860]-[.C1860]" office:value-type="float" office:value="1047.844" calcext:value-type="float">
            <text:p>1 047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8-17" calcext:value-type="date">
            <text:p>17/08/22</text:p>
          </table:table-cell>
          <table:table-cell table:number-columns-repeated="2"/>
          <table:table-cell table:formula="of:=[.D1860]+[.B1861]-[.C1861]" office:value-type="float" office:value="1047.844" calcext:value-type="float">
            <text:p>1 047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8-18" calcext:value-type="date">
            <text:p>18/08/22</text:p>
          </table:table-cell>
          <table:table-cell table:number-columns-repeated="2"/>
          <table:table-cell table:formula="of:=[.D1861]+[.B1862]-[.C1862]" office:value-type="float" office:value="1047.844" calcext:value-type="float">
            <text:p>1 047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8-19" calcext:value-type="date">
            <text:p>19/08/22</text:p>
          </table:table-cell>
          <table:table-cell table:number-columns-repeated="2"/>
          <table:table-cell table:formula="of:=[.D1862]+[.B1863]-[.C1863]" office:value-type="float" office:value="1047.844" calcext:value-type="float">
            <text:p>1 047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8-20" calcext:value-type="date">
            <text:p>20/08/22</text:p>
          </table:table-cell>
          <table:table-cell table:number-columns-repeated="2"/>
          <table:table-cell table:formula="of:=[.D1863]+[.B1864]-[.C1864]" office:value-type="float" office:value="1047.844" calcext:value-type="float">
            <text:p>1 047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8-21" calcext:value-type="date">
            <text:p>21/08/22</text:p>
          </table:table-cell>
          <table:table-cell table:number-columns-repeated="2"/>
          <table:table-cell table:formula="of:=[.D1864]+[.B1865]-[.C1865]" office:value-type="float" office:value="1047.844" calcext:value-type="float">
            <text:p>1 047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8-22" calcext:value-type="date">
            <text:p>22/08/22</text:p>
          </table:table-cell>
          <table:table-cell table:number-columns-repeated="2"/>
          <table:table-cell table:formula="of:=[.D1865]+[.B1866]-[.C1866]" office:value-type="float" office:value="1047.844" calcext:value-type="float">
            <text:p>1 047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8-23" calcext:value-type="date">
            <text:p>23/08/22</text:p>
          </table:table-cell>
          <table:table-cell table:number-columns-repeated="2"/>
          <table:table-cell table:formula="of:=[.D1866]+[.B1867]-[.C1867]" office:value-type="float" office:value="1047.844" calcext:value-type="float">
            <text:p>1 047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8-24" calcext:value-type="date">
            <text:p>24/08/22</text:p>
          </table:table-cell>
          <table:table-cell table:number-columns-repeated="2"/>
          <table:table-cell table:formula="of:=[.D1867]+[.B1868]-[.C1868]" office:value-type="float" office:value="1047.844" calcext:value-type="float">
            <text:p>1 047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8-25" calcext:value-type="date">
            <text:p>25/08/22</text:p>
          </table:table-cell>
          <table:table-cell table:number-columns-repeated="2"/>
          <table:table-cell table:formula="of:=[.D1868]+[.B1869]-[.C1869]" office:value-type="float" office:value="1047.844" calcext:value-type="float">
            <text:p>1 047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8-26" calcext:value-type="date">
            <text:p>26/08/22</text:p>
          </table:table-cell>
          <table:table-cell table:number-columns-repeated="2"/>
          <table:table-cell table:formula="of:=[.D1869]+[.B1870]-[.C1870]" office:value-type="float" office:value="1047.844" calcext:value-type="float">
            <text:p>1 047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8-27" calcext:value-type="date">
            <text:p>27/08/22</text:p>
          </table:table-cell>
          <table:table-cell table:number-columns-repeated="2"/>
          <table:table-cell table:formula="of:=[.D1870]+[.B1871]-[.C1871]" office:value-type="float" office:value="1047.844" calcext:value-type="float">
            <text:p>1 047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8-28" calcext:value-type="date">
            <text:p>28/08/22</text:p>
          </table:table-cell>
          <table:table-cell table:number-columns-repeated="2"/>
          <table:table-cell table:formula="of:=[.D1871]+[.B1872]-[.C1872]" office:value-type="float" office:value="1047.844" calcext:value-type="float">
            <text:p>1 047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8-29" calcext:value-type="date">
            <text:p>29/08/22</text:p>
          </table:table-cell>
          <table:table-cell table:number-columns-repeated="2"/>
          <table:table-cell table:formula="of:=[.D1872]+[.B1873]-[.C1873]" office:value-type="float" office:value="1047.844" calcext:value-type="float">
            <text:p>1 047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8-30" calcext:value-type="date">
            <text:p>30/08/22</text:p>
          </table:table-cell>
          <table:table-cell table:number-columns-repeated="2"/>
          <table:table-cell table:formula="of:=[.D1873]+[.B1874]-[.C1874]" office:value-type="float" office:value="1047.844" calcext:value-type="float">
            <text:p>1 047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8-31" calcext:value-type="date">
            <text:p>31/08/22</text:p>
          </table:table-cell>
          <table:table-cell table:number-columns-repeated="2"/>
          <table:table-cell table:formula="of:=[.D1874]+[.B1875]-[.C1875]" office:value-type="float" office:value="1047.844" calcext:value-type="float">
            <text:p>1 047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9-01" calcext:value-type="date">
            <text:p>01/09/22</text:p>
          </table:table-cell>
          <table:table-cell table:number-columns-repeated="2"/>
          <table:table-cell table:formula="of:=[.D1875]+[.B1876]-[.C1876]" office:value-type="float" office:value="1047.844" calcext:value-type="float">
            <text:p>1 047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9-02" calcext:value-type="date">
            <text:p>02/09/22</text:p>
          </table:table-cell>
          <table:table-cell table:number-columns-repeated="2"/>
          <table:table-cell table:formula="of:=[.D1876]+[.B1877]-[.C1877]" office:value-type="float" office:value="1047.844" calcext:value-type="float">
            <text:p>1 047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9-03" calcext:value-type="date">
            <text:p>03/09/22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D1877]+[.B1878]-[.C1878]" office:value-type="float" office:value="1073.844" calcext:value-type="float">
            <text:p>1 073,84</text:p>
          </table:table-cell>
          <table:table-cell office:value-type="string" calcext:value-type="string">
            <text:p>fibre memo</text:p>
          </table:table-cell>
          <table:table-cell table:number-columns-repeated="5"/>
        </table:table-row>
        <table:table-row table:style-name="ro1">
          <table:table-cell table:style-name="ce8" office:value-type="date" office:date-value="2022-09-04" calcext:value-type="date">
            <text:p>04/09/22</text:p>
          </table:table-cell>
          <table:table-cell table:number-columns-repeated="2"/>
          <table:table-cell table:formula="of:=[.D1878]+[.B1879]-[.C1879]" office:value-type="float" office:value="1073.844" calcext:value-type="float">
            <text:p>1 073,84</text:p>
          </table:table-cell>
          <table:table-cell table:number-columns-repeated="6"/>
        </table:table-row>
        <table:table-row table:style-name="ro1">
          <table:table-cell table:style-name="ce8" office:value-type="date" office:date-value="2022-09-05" calcext:value-type="date">
            <text:p>05/09/22</text:p>
          </table:table-cell>
          <table:table-cell table:number-columns-repeated="2"/>
          <table:table-cell table:formula="of:=[.D1879]+[.B1880]-[.C1880]" office:value-type="float" office:value="1073.844" calcext:value-type="float">
            <text:p>1 073,84</text:p>
          </table:table-cell>
          <table:table-cell table:number-columns-repeated="6"/>
        </table:table-row>
        <table:table-row table:style-name="ro1" table:number-rows-repeated="1046695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/00/0000</text:date>, <text:time style:data-style-name="N2" text:time-value="08:46:54.70088704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2-28T18:29:13.722888823</meta:creation-date>
    <dc:date>2022-09-05T08:44:23.926360531</dc:date>
    <meta:editing-duration>PT19H37M8S</meta:editing-duration>
    <meta:editing-cycles>476</meta:editing-cycles>
    <meta:generator>LibreOffice/7.0.4.2$Linux_X86_64 LibreOffice_project/00$Build-2</meta:generator>
    <meta:document-statistic meta:table-count="1" meta:cell-count="5125" meta:object-count="0"/>
  </office:meta>
</office:document-meta>
</file>