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383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529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311cm"/>
    </style:style>
    <style:style style:name="co17" style:family="table-column">
      <style:table-column-properties fo:break-before="auto" style:column-width="1.281cm"/>
    </style:style>
    <style:style style:name="co18" style:family="table-column">
      <style:table-column-properties fo:break-before="auto" style:column-width="1.277cm"/>
    </style:style>
    <style:style style:name="co19" style:family="table-column">
      <style:table-column-properties fo:break-before="auto" style:column-width="10.229cm"/>
    </style:style>
    <style:style style:name="co20" style:family="table-column">
      <style:table-column-properties fo:break-before="auto" style:column-width="6.311cm"/>
    </style:style>
    <style:style style:name="co21" style:family="table-column">
      <style:table-column-properties fo:break-before="auto" style:column-width="3.971cm"/>
    </style:style>
    <style:style style:name="co22" style:family="table-column">
      <style:table-column-properties fo:break-before="auto" style:column-width="7.525cm"/>
    </style:style>
    <style:style style:name="co23" style:family="table-column">
      <style:table-column-properties fo:break-before="auto" style:column-width="6.708cm"/>
    </style:style>
    <style:style style:name="co24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5]-TODAY()=0)" style:apply-style-name="Sans_20_nom2" style:base-cell-address="Sheet1.A5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Sheet1.C2"/>
      <style:map style:condition="is-true-formula(LEFT([.C2];SEARCH(&quot;/&quot;;[.C2])-1)*1&lt;[.$BD$5])" style:apply-style-name="Excel_5f_CondFormat_5f_1_5f_21_5f_2" style:base-cell-address="Sheet1.C2"/>
      <style:map style:condition="is-true-formula(LEFT([.C2];SEARCH(&quot;/&quot;;[.C2])-1)*1&gt;=[.$BD$5])" style:apply-style-name="Excel_5f_CondFormat_5f_1_5f_21_5f_3" style:base-cell-address="Sheet1.C2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Sheet1.C2"/>
      <style:map style:condition="is-true-formula(LEFT([.C2];SEARCH(&quot;/&quot;;[.C2])-1)*1&lt;[.$BD$5])" style:apply-style-name="Excel_5f_CondFormat_5f_1_5f_21_5f_2" style:base-cell-address="Sheet1.C2"/>
      <style:map style:condition="is-true-formula(LEFT([.C2];SEARCH(&quot;/&quot;;[.C2])-1)*1&gt;=[.$BD$5])" style:apply-style-name="Excel_5f_CondFormat_5f_1_5f_21_5f_3" style:base-cell-address="Sheet1.C2"/>
    </style:style>
    <style:style style:name="ce15" style:family="table-cell" style:parent-style-name="Default" style:data-style-name="N0">
      <style:table-cell-properties fo:background-color="#00ff00" style:diagonal-bl-tr="none" style:diagonal-tl-br="none" fo:border="0.74pt solid #000000" fo:padding="0.071cm" style:rotation-align="none"/>
    </style:style>
    <style:style style:name="ce16" style:family="table-cell" style:parent-style-name="Default" style:data-style-name="N0">
      <style:table-cell-properties fo:background-color="#c0c0c0" style:diagonal-bl-tr="none" style:diagonal-tl-br="none" fo:border="0.74pt solid #000000" fo:padding="0.071cm" style:rotation-align="none"/>
    </style:style>
    <style:style style:name="ce17" style:family="table-cell" style:parent-style-name="Default" style:data-style-name="N0">
      <style:table-cell-properties fo:background-color="#ccffcc" style:diagonal-bl-tr="none" style:diagonal-tl-br="none" fo:border="0.74pt solid #000000" fo:padding="0.071cm" style:rotation-align="none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E2];SEARCH(&quot;/&quot;;[.E2])-1)*1&lt;0)" style:apply-style-name="Excel_5f_CondFormat_5f_1_5f_21_5f_1" style:base-cell-address="Sheet1.E2"/>
      <style:map style:condition="is-true-formula(LEFT([.E2];SEARCH(&quot;/&quot;;[.E2])-1)*1&lt;[.$BD$6])" style:apply-style-name="Excel_5f_CondFormat_5f_1_5f_21_5f_2" style:base-cell-address="Sheet1.E2"/>
      <style:map style:condition="is-true-formula(LEFT([.E2];SEARCH(&quot;/&quot;;[.E2])-1)*1&gt;=[.$BD$6])" style:apply-style-name="Excel_5f_CondFormat_5f_1_5f_21_5f_3" style:base-cell-address="Sheet1.E2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2_5f_1" style:base-cell-address="Sheet1.F2"/>
      <style:map style:condition="is-true-formula(LEFT(#REF!;SEARCH(&quot;/&quot;;#REF!)-1)*1&lt;#REF!)" style:apply-style-name="Excel_5f_CondFormat_5f_1_5f_2_5f_2" style:base-cell-address="Sheet1.F2"/>
      <style:map style:condition="is-true-formula(LEFT(#REF!;SEARCH(&quot;/&quot;;#REF!)-1)*1&gt;=#REF!)" style:apply-style-name="Excel_5f_CondFormat_5f_1_5f_2_5f_3" style:base-cell-address="Sheet1.F2"/>
    </style:style>
    <style:style style:name="ce20" style:family="table-cell" style:parent-style-name="Default" style:data-style-name="N100">
      <style:table-cell-properties fo:border-bottom="0.74pt solid #000000" fo:background-color="#99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H2];SEARCH(&quot;/&quot;;[.H2])-1)*1&lt;0)" style:apply-style-name="Excel_5f_CondFormat_5f_1_5f_21_5f_1" style:base-cell-address="Sheet1.H2"/>
      <style:map style:condition="is-true-formula(LEFT([.H2];SEARCH(&quot;/&quot;;[.H2])-1)*1&lt;[.$BD$7])" style:apply-style-name="Excel_5f_CondFormat_5f_1_5f_21_5f_2" style:base-cell-address="Sheet1.H2"/>
      <style:map style:condition="is-true-formula(LEFT([.H2];SEARCH(&quot;/&quot;;[.H2])-1)*1&gt;=[.$BD$7])" style:apply-style-name="Excel_5f_CondFormat_5f_1_5f_21_5f_3" style:base-cell-address="Sheet1.H2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_5f_1" style:base-cell-address="Sheet1.I2"/>
      <style:map style:condition="is-true-formula(LEFT(#REF!;SEARCH(&quot;/&quot;;#REF!)-1)*1&lt;#REF!)" style:apply-style-name="Excel_5f_CondFormat_5f_1_5f_3_5f_2" style:base-cell-address="Sheet1.I2"/>
      <style:map style:condition="is-true-formula(LEFT(#REF!;SEARCH(&quot;/&quot;;#REF!)-1)*1&gt;=#REF!)" style:apply-style-name="Excel_5f_CondFormat_5f_1_5f_3_5f_3" style:base-cell-address="Sheet1.I2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K2];SEARCH(&quot;/&quot;;[.K2])-1)*1&lt;0)" style:apply-style-name="Excel_5f_CondFormat_5f_1_5f_21_5f_1" style:base-cell-address="Sheet1.K2"/>
      <style:map style:condition="is-true-formula(LEFT([.K2];SEARCH(&quot;/&quot;;[.K2])-1)*1&lt;[.$BD$8])" style:apply-style-name="Excel_5f_CondFormat_5f_1_5f_21_5f_2" style:base-cell-address="Sheet1.K2"/>
      <style:map style:condition="is-true-formula(LEFT([.K2];SEARCH(&quot;/&quot;;[.K2])-1)*1&gt;=[.$BD$8])" style:apply-style-name="Excel_5f_CondFormat_5f_1_5f_21_5f_3" style:base-cell-address="Sheet1.K2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4_5f_1" style:base-cell-address="Sheet1.L2"/>
      <style:map style:condition="is-true-formula(LEFT(#REF!;SEARCH(&quot;/&quot;;#REF!)-1)*1&lt;#REF!)" style:apply-style-name="Excel_5f_CondFormat_5f_1_5f_4_5f_2" style:base-cell-address="Sheet1.L2"/>
      <style:map style:condition="is-true-formula(LEFT(#REF!;SEARCH(&quot;/&quot;;#REF!)-1)*1&gt;=#REF!)" style:apply-style-name="Excel_5f_CondFormat_5f_1_5f_4_5f_3" style:base-cell-address="Sheet1.L2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M2];SEARCH(&quot;/&quot;;[.M2])-1)*1&lt;0)" style:apply-style-name="Excel_5f_CondFormat_5f_1_5f_21_5f_1" style:base-cell-address="Sheet1.M2"/>
      <style:map style:condition="is-true-formula(LEFT([.M2];SEARCH(&quot;/&quot;;[.M2])-1)*1&lt;[.$BD$8])" style:apply-style-name="Excel_5f_CondFormat_5f_1_5f_21_5f_2" style:base-cell-address="Sheet1.M2"/>
      <style:map style:condition="is-true-formula(LEFT([.M2];SEARCH(&quot;/&quot;;[.M2])-1)*1&gt;=[.$BD$8])" style:apply-style-name="Excel_5f_CondFormat_5f_1_5f_21_5f_3" style:base-cell-address="Sheet1.M2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3_5f_1" style:base-cell-address="Sheet1.N2"/>
      <style:map style:condition="is-true-formula(LEFT(#REF!;SEARCH(&quot;/&quot;;#REF!)-1)*1&lt;#REF!)" style:apply-style-name="Excel_5f_CondFormat_5f_1_5f_33_5f_2" style:base-cell-address="Sheet1.N2"/>
      <style:map style:condition="is-true-formula(LEFT(#REF!;SEARCH(&quot;/&quot;;#REF!)-1)*1&gt;=#REF!)" style:apply-style-name="Excel_5f_CondFormat_5f_1_5f_33_5f_3" style:base-cell-address="Sheet1.N2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P2];SEARCH(&quot;/&quot;;[.P2])-1)*1&lt;0)" style:apply-style-name="Excel_5f_CondFormat_5f_1_5f_21_5f_1" style:base-cell-address="Sheet1.P2"/>
      <style:map style:condition="is-true-formula(LEFT([.P2];SEARCH(&quot;/&quot;;[.P2])-1)*1&lt;[.$BD$10])" style:apply-style-name="Excel_5f_CondFormat_5f_1_5f_21_5f_2" style:base-cell-address="Sheet1.P2"/>
      <style:map style:condition="is-true-formula(LEFT([.P2];SEARCH(&quot;/&quot;;[.P2])-1)*1&gt;=[.$BD$10])" style:apply-style-name="Excel_5f_CondFormat_5f_1_5f_21_5f_3" style:base-cell-address="Sheet1.P2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20_5f_1" style:base-cell-address="Sheet1.Q2"/>
      <style:map style:condition="is-true-formula(LEFT(#REF!;SEARCH(&quot;/&quot;;#REF!)-1)*1&lt;#REF!)" style:apply-style-name="Excel_5f_CondFormat_5f_1_5f_20_5f_2" style:base-cell-address="Sheet1.Q2"/>
      <style:map style:condition="is-true-formula(LEFT(#REF!;SEARCH(&quot;/&quot;;#REF!)-1)*1&gt;=#REF!)" style:apply-style-name="Excel_5f_CondFormat_5f_1_5f_20_5f_3" style:base-cell-address="Sheet1.Q2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R2];SEARCH(&quot;/&quot;;[.R2])-1)*1&lt;0)" style:apply-style-name="Excel_5f_CondFormat_5f_1_5f_21_5f_1" style:base-cell-address="Sheet1.R2"/>
      <style:map style:condition="is-true-formula(LEFT([.R2];SEARCH(&quot;/&quot;;[.R2])-1)*1&lt;[.$BD$11])" style:apply-style-name="Excel_5f_CondFormat_5f_1_5f_21_5f_2" style:base-cell-address="Sheet1.R2"/>
      <style:map style:condition="is-true-formula(LEFT([.R2];SEARCH(&quot;/&quot;;[.R2])-1)*1&gt;=[.$BD$11])" style:apply-style-name="Excel_5f_CondFormat_5f_1_5f_21_5f_3" style:base-cell-address="Sheet1.R2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4_5f_1" style:base-cell-address="Sheet1.S2"/>
      <style:map style:condition="is-true-formula(LEFT(#REF!;SEARCH(&quot;/&quot;;#REF!)-1)*1&lt;#REF!)" style:apply-style-name="Excel_5f_CondFormat_5f_1_5f_34_5f_2" style:base-cell-address="Sheet1.S2"/>
      <style:map style:condition="is-true-formula(LEFT(#REF!;SEARCH(&quot;/&quot;;#REF!)-1)*1&gt;=#REF!)" style:apply-style-name="Excel_5f_CondFormat_5f_1_5f_34_5f_3" style:base-cell-address="Sheet1.S2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T2];SEARCH(&quot;/&quot;;[.T2])-1)*1&lt;0)" style:apply-style-name="Excel_5f_CondFormat_5f_1_5f_21_5f_1" style:base-cell-address="Sheet1.T2"/>
      <style:map style:condition="is-true-formula(LEFT([.T2];SEARCH(&quot;/&quot;;[.T2])-1)*1&lt;[.$BD$12])" style:apply-style-name="Excel_5f_CondFormat_5f_1_5f_21_5f_2" style:base-cell-address="Sheet1.T2"/>
      <style:map style:condition="is-true-formula(LEFT([.T2];SEARCH(&quot;/&quot;;[.T2])-1)*1&gt;=[.$BD$12])" style:apply-style-name="Excel_5f_CondFormat_5f_1_5f_21_5f_3" style:base-cell-address="Sheet1.T2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5_5f_1" style:base-cell-address="Sheet1.U2"/>
      <style:map style:condition="is-true-formula(LEFT(#REF!;SEARCH(&quot;/&quot;;#REF!)-1)*1&lt;#REF!)" style:apply-style-name="Excel_5f_CondFormat_5f_1_5f_35_5f_2" style:base-cell-address="Sheet1.U2"/>
      <style:map style:condition="is-true-formula(LEFT(#REF!;SEARCH(&quot;/&quot;;#REF!)-1)*1&gt;=#REF!)" style:apply-style-name="Excel_5f_CondFormat_5f_1_5f_35_5f_3" style:base-cell-address="Sheet1.U2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V2];SEARCH(&quot;/&quot;;[.V2])-1)*1&lt;0)" style:apply-style-name="Excel_5f_CondFormat_5f_1_5f_21_5f_1" style:base-cell-address="Sheet1.V2"/>
      <style:map style:condition="is-true-formula(LEFT([.V2];SEARCH(&quot;/&quot;;[.V2])-1)*1&lt;[.$BD$13])" style:apply-style-name="Excel_5f_CondFormat_5f_1_5f_21_5f_2" style:base-cell-address="Sheet1.V2"/>
      <style:map style:condition="is-true-formula(LEFT([.V2];SEARCH(&quot;/&quot;;[.V2])-1)*1&gt;=[.$BD$13])" style:apply-style-name="Excel_5f_CondFormat_5f_1_5f_21_5f_3" style:base-cell-address="Sheet1.V2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5_5f_1" style:base-cell-address="Sheet1.W2"/>
      <style:map style:condition="is-true-formula(LEFT(#REF!;SEARCH(&quot;/&quot;;#REF!)-1)*1&lt;#REF!)" style:apply-style-name="Excel_5f_CondFormat_5f_1_5f_5_5f_2" style:base-cell-address="Sheet1.W2"/>
      <style:map style:condition="is-true-formula(LEFT(#REF!;SEARCH(&quot;/&quot;;#REF!)-1)*1&gt;=#REF!)" style:apply-style-name="Excel_5f_CondFormat_5f_1_5f_5_5f_3" style:base-cell-address="Sheet1.W2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Y2];SEARCH(&quot;/&quot;;[.Y2])-1)*1&lt;0)" style:apply-style-name="Excel_5f_CondFormat_5f_1_5f_21_5f_1" style:base-cell-address="Sheet1.Y2"/>
      <style:map style:condition="is-true-formula(LEFT([.Y2];SEARCH(&quot;/&quot;;[.Y2])-1)*1&lt;[.$BD$14])" style:apply-style-name="Excel_5f_CondFormat_5f_1_5f_21_5f_2" style:base-cell-address="Sheet1.Y2"/>
      <style:map style:condition="is-true-formula(LEFT([.Y2];SEARCH(&quot;/&quot;;[.Y2])-1)*1&gt;=[.$BD$14])" style:apply-style-name="Excel_5f_CondFormat_5f_1_5f_21_5f_3" style:base-cell-address="Sheet1.Y2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9_5f_1" style:base-cell-address="Sheet1.Z2"/>
      <style:map style:condition="is-true-formula(LEFT(#REF!;SEARCH(&quot;/&quot;;#REF!)-1)*1&lt;#REF!)" style:apply-style-name="Excel_5f_CondFormat_5f_1_5f_19_5f_2" style:base-cell-address="Sheet1.Z2"/>
      <style:map style:condition="is-true-formula(LEFT(#REF!;SEARCH(&quot;/&quot;;#REF!)-1)*1&gt;=#REF!)" style:apply-style-name="Excel_5f_CondFormat_5f_1_5f_19_5f_3" style:base-cell-address="Sheet1.Z2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B2];SEARCH(&quot;/&quot;;[.AB2])-1)*1&lt;0)" style:apply-style-name="Excel_5f_CondFormat_5f_1_5f_21_5f_1" style:base-cell-address="Sheet1.AB2"/>
      <style:map style:condition="is-true-formula(LEFT([.AB2];SEARCH(&quot;/&quot;;[.AB2])-1)*1&lt;[.$BD$15])" style:apply-style-name="Excel_5f_CondFormat_5f_1_5f_21_5f_2" style:base-cell-address="Sheet1.AB2"/>
      <style:map style:condition="is-true-formula(LEFT([.AB2];SEARCH(&quot;/&quot;;[.AB2])-1)*1&gt;=[.$BD$15])" style:apply-style-name="Excel_5f_CondFormat_5f_1_5f_21_5f_3" style:base-cell-address="Sheet1.AB2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4_5f_1" style:base-cell-address="Sheet1.AC2"/>
      <style:map style:condition="is-true-formula(LEFT(#REF!;SEARCH(&quot;/&quot;;#REF!)-1)*1&lt;#REF!)" style:apply-style-name="Excel_5f_CondFormat_5f_1_5f_14_5f_2" style:base-cell-address="Sheet1.AC2"/>
      <style:map style:condition="is-true-formula(LEFT(#REF!;SEARCH(&quot;/&quot;;#REF!)-1)*1&gt;=#REF!)" style:apply-style-name="Excel_5f_CondFormat_5f_1_5f_14_5f_3" style:base-cell-address="Sheet1.AC2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D2];SEARCH(&quot;/&quot;;[.AD2])-1)*1&lt;0)" style:apply-style-name="Excel_5f_CondFormat_5f_1_5f_21_5f_1" style:base-cell-address="Sheet1.AD2"/>
      <style:map style:condition="is-true-formula(LEFT([.AD2];SEARCH(&quot;/&quot;;[.AD2])-1)*1&lt;[.$BD$16])" style:apply-style-name="Excel_5f_CondFormat_5f_1_5f_21_5f_2" style:base-cell-address="Sheet1.AD2"/>
      <style:map style:condition="is-true-formula(LEFT([.AD2];SEARCH(&quot;/&quot;;[.AD2])-1)*1&gt;=[.$BD$16])" style:apply-style-name="Excel_5f_CondFormat_5f_1_5f_21_5f_3" style:base-cell-address="Sheet1.AD2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5_5f_1" style:base-cell-address="Sheet1.AE2"/>
      <style:map style:condition="is-true-formula(LEFT(#REF!;SEARCH(&quot;/&quot;;#REF!)-1)*1&lt;#REF!)" style:apply-style-name="Excel_5f_CondFormat_5f_1_5f_15_5f_2" style:base-cell-address="Sheet1.AE2"/>
      <style:map style:condition="is-true-formula(LEFT(#REF!;SEARCH(&quot;/&quot;;#REF!)-1)*1&gt;=#REF!)" style:apply-style-name="Excel_5f_CondFormat_5f_1_5f_15_5f_3" style:base-cell-address="Sheet1.AE2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G2];SEARCH(&quot;/&quot;;[.AG2])-1)*1&lt;0)" style:apply-style-name="Excel_5f_CondFormat_5f_1_5f_21_5f_1" style:base-cell-address="Sheet1.AG2"/>
      <style:map style:condition="is-true-formula(LEFT([.AG2];SEARCH(&quot;/&quot;;[.AG2])-1)*1&lt;[.$BD$17])" style:apply-style-name="Excel_5f_CondFormat_5f_1_5f_21_5f_2" style:base-cell-address="Sheet1.AG2"/>
      <style:map style:condition="is-true-formula(LEFT([.AG2];SEARCH(&quot;/&quot;;[.AG2])-1)*1&gt;=[.$BD$17])" style:apply-style-name="Excel_5f_CondFormat_5f_1_5f_21_5f_3" style:base-cell-address="Sheet1.AG2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6_5f_1" style:base-cell-address="Sheet1.AH2"/>
      <style:map style:condition="is-true-formula(LEFT(#REF!;SEARCH(&quot;/&quot;;#REF!)-1)*1&lt;#REF!)" style:apply-style-name="Excel_5f_CondFormat_5f_1_5f_6_5f_2" style:base-cell-address="Sheet1.AH2"/>
      <style:map style:condition="is-true-formula(LEFT(#REF!;SEARCH(&quot;/&quot;;#REF!)-1)*1&gt;=#REF!)" style:apply-style-name="Excel_5f_CondFormat_5f_1_5f_6_5f_3" style:base-cell-address="Sheet1.AH2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J2];SEARCH(&quot;/&quot;;[.AJ2])-1)*1&lt;0)" style:apply-style-name="Excel_5f_CondFormat_5f_1_5f_21_5f_1" style:base-cell-address="Sheet1.AJ2"/>
      <style:map style:condition="is-true-formula(LEFT([.AJ2];SEARCH(&quot;/&quot;;[.AJ2])-1)*1&lt;[.$BD$18])" style:apply-style-name="Excel_5f_CondFormat_5f_1_5f_21_5f_2" style:base-cell-address="Sheet1.AJ2"/>
      <style:map style:condition="is-true-formula(LEFT([.AJ2];SEARCH(&quot;/&quot;;[.AJ2])-1)*1&gt;=[.$BD$18])" style:apply-style-name="Excel_5f_CondFormat_5f_1_5f_21_5f_3" style:base-cell-address="Sheet1.AJ2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7_5f_1" style:base-cell-address="Sheet1.AK2"/>
      <style:map style:condition="is-true-formula(LEFT(#REF!;SEARCH(&quot;/&quot;;#REF!)-1)*1&lt;#REF!)" style:apply-style-name="Excel_5f_CondFormat_5f_1_5f_7_5f_2" style:base-cell-address="Sheet1.AK2"/>
      <style:map style:condition="is-true-formula(LEFT(#REF!;SEARCH(&quot;/&quot;;#REF!)-1)*1&gt;=#REF!)" style:apply-style-name="Excel_5f_CondFormat_5f_1_5f_7_5f_3" style:base-cell-address="Sheet1.AK2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L2];SEARCH(&quot;/&quot;;[.AL2])-1)*1&lt;0)" style:apply-style-name="Excel_5f_CondFormat_5f_1_5f_21_5f_1" style:base-cell-address="Sheet1.AL2"/>
      <style:map style:condition="is-true-formula(LEFT([.AL2];SEARCH(&quot;/&quot;;[.AL2])-1)*1&lt;[.$BD$19])" style:apply-style-name="Excel_5f_CondFormat_5f_1_5f_21_5f_2" style:base-cell-address="Sheet1.AL2"/>
      <style:map style:condition="is-true-formula(LEFT([.AL2];SEARCH(&quot;/&quot;;[.AL2])-1)*1&gt;=[.$BD$19])" style:apply-style-name="Excel_5f_CondFormat_5f_1_5f_21_5f_3" style:base-cell-address="Sheet1.AL2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8_5f_1" style:base-cell-address="Sheet1.AM2"/>
      <style:map style:condition="is-true-formula(LEFT(#REF!;SEARCH(&quot;/&quot;;#REF!)-1)*1&lt;#REF!)" style:apply-style-name="Excel_5f_CondFormat_5f_1_5f_8_5f_2" style:base-cell-address="Sheet1.AM2"/>
      <style:map style:condition="is-true-formula(LEFT(#REF!;SEARCH(&quot;/&quot;;#REF!)-1)*1&gt;=#REF!)" style:apply-style-name="Excel_5f_CondFormat_5f_1_5f_8_5f_3" style:base-cell-address="Sheet1.AM2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O2];SEARCH(&quot;/&quot;;[.AO2])-1)*1&lt;0)" style:apply-style-name="Excel_5f_CondFormat_5f_1_5f_21_5f_1" style:base-cell-address="Sheet1.AO2"/>
      <style:map style:condition="is-true-formula(LEFT([.AO2];SEARCH(&quot;/&quot;;[.AO2])-1)*1&lt;[.$BD$20])" style:apply-style-name="Excel_5f_CondFormat_5f_1_5f_21_5f_2" style:base-cell-address="Sheet1.AO2"/>
      <style:map style:condition="is-true-formula(LEFT([.AO2];SEARCH(&quot;/&quot;;[.AO2])-1)*1&gt;=[.$BD$20])" style:apply-style-name="Excel_5f_CondFormat_5f_1_5f_21_5f_3" style:base-cell-address="Sheet1.AO2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2_5f_1" style:base-cell-address="Sheet1.AP2"/>
      <style:map style:condition="is-true-formula(LEFT(#REF!;SEARCH(&quot;/&quot;;#REF!)-1)*1&lt;#REF!)" style:apply-style-name="Excel_5f_CondFormat_5f_1_5f_12_5f_2" style:base-cell-address="Sheet1.AP2"/>
      <style:map style:condition="is-true-formula(LEFT(#REF!;SEARCH(&quot;/&quot;;#REF!)-1)*1&gt;=#REF!)" style:apply-style-name="Excel_5f_CondFormat_5f_1_5f_12_5f_3" style:base-cell-address="Sheet1.AP2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Q2];SEARCH(&quot;/&quot;;[.AQ2])-1)*1&lt;0)" style:apply-style-name="Excel_5f_CondFormat_5f_1_5f_21_5f_1" style:base-cell-address="Sheet1.AQ2"/>
      <style:map style:condition="is-true-formula(LEFT([.AQ2];SEARCH(&quot;/&quot;;[.AQ2])-1)*1&lt;[.$BD$21])" style:apply-style-name="Excel_5f_CondFormat_5f_1_5f_21_5f_2" style:base-cell-address="Sheet1.AQ2"/>
      <style:map style:condition="is-true-formula(LEFT([.AQ2];SEARCH(&quot;/&quot;;[.AQ2])-1)*1&gt;=[.$BD$21])" style:apply-style-name="Excel_5f_CondFormat_5f_1_5f_21_5f_3" style:base-cell-address="Sheet1.AQ2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3_5f_1" style:base-cell-address="Sheet1.AR2"/>
      <style:map style:condition="is-true-formula(LEFT(#REF!;SEARCH(&quot;/&quot;;#REF!)-1)*1&lt;#REF!)" style:apply-style-name="Excel_5f_CondFormat_5f_1_5f_13_5f_2" style:base-cell-address="Sheet1.AR2"/>
      <style:map style:condition="is-true-formula(LEFT(#REF!;SEARCH(&quot;/&quot;;#REF!)-1)*1&gt;=#REF!)" style:apply-style-name="Excel_5f_CondFormat_5f_1_5f_13_5f_3" style:base-cell-address="Sheet1.AR2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T2];SEARCH(&quot;/&quot;;[.AT2])-1)*1&lt;0)" style:apply-style-name="Excel_5f_CondFormat_5f_1_5f_21_5f_1" style:base-cell-address="Sheet1.AT2"/>
      <style:map style:condition="is-true-formula(LEFT([.AT2];SEARCH(&quot;/&quot;;[.AT2])-1)*1&lt;[.$BD$22])" style:apply-style-name="Excel_5f_CondFormat_5f_1_5f_21_5f_2" style:base-cell-address="Sheet1.AT2"/>
      <style:map style:condition="is-true-formula(LEFT([.AT2];SEARCH(&quot;/&quot;;[.AT2])-1)*1&gt;=[.$BD$22])" style:apply-style-name="Excel_5f_CondFormat_5f_1_5f_21_5f_3" style:base-cell-address="Sheet1.AT2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7_5f_1" style:base-cell-address="Sheet1.AU2"/>
      <style:map style:condition="is-true-formula(LEFT(#REF!;SEARCH(&quot;/&quot;;#REF!)-1)*1&lt;#REF!)" style:apply-style-name="Excel_5f_CondFormat_5f_1_5f_17_5f_2" style:base-cell-address="Sheet1.AU2"/>
      <style:map style:condition="is-true-formula(LEFT(#REF!;SEARCH(&quot;/&quot;;#REF!)-1)*1&gt;=#REF!)" style:apply-style-name="Excel_5f_CondFormat_5f_1_5f_17_5f_3" style:base-cell-address="Sheet1.AU2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V2];SEARCH(&quot;/&quot;;[.AV2])-1)*1&lt;0)" style:apply-style-name="Excel_5f_CondFormat_5f_1_5f_21_5f_1" style:base-cell-address="Sheet1.AV2"/>
      <style:map style:condition="is-true-formula(LEFT([.AV2];SEARCH(&quot;/&quot;;[.AV2])-1)*1&lt;[.$BD$23])" style:apply-style-name="Excel_5f_CondFormat_5f_1_5f_21_5f_2" style:base-cell-address="Sheet1.AV2"/>
      <style:map style:condition="is-true-formula(LEFT([.AV2];SEARCH(&quot;/&quot;;[.AV2])-1)*1&gt;=[.$BD$23])" style:apply-style-name="Excel_5f_CondFormat_5f_1_5f_21_5f_3" style:base-cell-address="Sheet1.AV2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8_5f_1" style:base-cell-address="Sheet1.AW2"/>
      <style:map style:condition="is-true-formula(LEFT(#REF!;SEARCH(&quot;/&quot;;#REF!)-1)*1&lt;#REF!)" style:apply-style-name="Excel_5f_CondFormat_5f_1_5f_18_5f_2" style:base-cell-address="Sheet1.AW2"/>
      <style:map style:condition="is-true-formula(LEFT(#REF!;SEARCH(&quot;/&quot;;#REF!)-1)*1&gt;=#REF!)" style:apply-style-name="Excel_5f_CondFormat_5f_1_5f_18_5f_3" style:base-cell-address="Sheet1.AW2"/>
    </style:style>
    <style:style style:name="ce55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</style:style>
    <style:style style:name="ce57" style:family="table-cell" style:parent-style-name="Default" style:data-style-name="N0">
      <style:table-cell-properties fo:border-bottom="none" fo:background-color="#00ffff" style:diagonal-bl-tr="none" style:diagonal-tl-br="none" fo:border-left="1.76pt solid #000000" fo:padding="0.071cm" fo:border-right="1.76pt solid #000000" style:rotation-align="none" fo:border-top="non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map style:condition="is-true-formula(LEFT([.BB254];SEARCH(&quot;/&quot;;[.BB254])-1)*1&lt;0)" style:apply-style-name="Excel_5f_CondFormat_5f_1_5f_21_5f_1" style:base-cell-address="Sheet1.BB254"/>
      <style:map style:condition="is-true-formula(LEFT([.BB254];SEARCH(&quot;/&quot;;[.BB254])-1)*1&lt;[.$BD$22])" style:apply-style-name="Excel_5f_CondFormat_5f_1_5f_21_5f_2" style:base-cell-address="Sheet1.BB254"/>
      <style:map style:condition="is-true-formula(LEFT([.BB254];SEARCH(&quot;/&quot;;[.BB254])-1)*1&gt;=[.$BD$22])" style:apply-style-name="Excel_5f_CondFormat_5f_1_5f_21_5f_3" style:base-cell-address="Sheet1.BB254"/>
    </style:style>
    <style:style style:name="ce61" style:family="table-cell" style:parent-style-name="Default">
      <style:table-cell-properties fo:padding="0.071cm"/>
      <style:text-properties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63" style:family="table-cell" style:parent-style-name="Default" style:data-style-name="N30">
      <style:table-cell-properties fo:padding="0.071c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fo:padding="0.071cm"/>
    </style:style>
    <style:style style:name="ce66" style:family="table-cell" style:parent-style-name="Default" style:data-style-name="N37"/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6" table:default-cell-style-name="ce6"/>
        <table:table-column table:style-name="co17" table:default-cell-style-name="ce6"/>
        <table:table-column table:style-name="co13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967" table:default-cell-style-name="Default"/>
        <table:table-row table:style-name="ro1">
          <table:table-cell table:style-name="ce1" office:value-type="date" office:date-value="2017-01-01" calcext:value-type="date">
            <text:p>01/01/2017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string" calcext:value-type="string" table:number-columns-spanned="2" table:number-rows-spanned="1">
            <text:p>Courses Alim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staurant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Voitur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Loisir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Formation-Sport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Informatiqu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Habillement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Sant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adeaux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Survi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Impot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mpte Commu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Campan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Matheron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Mathero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PI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PI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COQ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COQ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55" office:value-type="string" calcext:value-type="string">
            <text:p>OD1</text:p>
          </table:table-cell>
          <table:table-cell table:style-name="ce55" office:value-type="string" calcext:value-type="string">
            <text:p>OD2</text:p>
          </table:table-cell>
          <table:table-cell table:style-name="ce9" office:value-type="string" calcext:value-type="string">
            <text:p>Desc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62" table:number-columns-repeated="2"/>
          <table:table-cell table:style-name="ce58"/>
          <table:table-cell table:style-name="ce62" table:number-columns-repeated="2"/>
          <table:table-cell table:number-columns-repeated="961"/>
        </table:table-row>
        <table:table-row table:style-name="ro1">
          <table:table-cell table:style-name="ce2" office:value-type="string" calcext:value-type="string">
            <text:p>Bilan</text:p>
          </table:table-cell>
          <table:table-cell table:style-name="ce7" table:formula="of:=SUM([.C3:.AX3])" office:value-type="float" office:value="-208" calcext:value-type="float">
            <text:p>-208</text:p>
          </table:table-cell>
          <table:table-cell table:style-name="ce10" table:formula="of:=CONCATENATE([.C3]+[.D3];&quot;/&quot;;[.$BD$5])" office:value-type="string" office:string-value="0/0" calcext:value-type="string" table:number-columns-spanned="2" table:number-rows-spanned="1">
            <text:p>0/0</text:p>
          </table:table-cell>
          <table:covered-table-cell table:style-name="ce14"/>
          <table:table-cell table:style-name="ce18" table:formula="of:=CONCATENATE([.E3]+[.F3];&quot;/&quot;;[.$BD$6])" office:value-type="string" office:string-value="0/0" calcext:value-type="string" table:number-columns-spanned="2" table:number-rows-spanned="1">
            <text:p>0/0</text:p>
          </table:table-cell>
          <table:covered-table-cell table:style-name="ce19"/>
          <table:table-cell table:style-name="ce9"/>
          <table:table-cell table:style-name="ce21" table:formula="of:=CONCATENATE([.H3]+[.I3];&quot;/&quot;;[.$BD$7])" office:value-type="string" office:string-value="150/0" calcext:value-type="string" table:number-columns-spanned="2" table:number-rows-spanned="1">
            <text:p>150/0</text:p>
          </table:table-cell>
          <table:covered-table-cell table:style-name="ce22"/>
          <table:table-cell table:style-name="ce9"/>
          <table:table-cell table:style-name="ce23" table:formula="of:=CONCATENATE([.K3]+[.L3];&quot;/&quot;;[.$BD$8])" office:value-type="string" office:string-value="0/0" calcext:value-type="string" table:number-columns-spanned="2" table:number-rows-spanned="1">
            <text:p>0/0</text:p>
          </table:table-cell>
          <table:covered-table-cell table:style-name="ce24"/>
          <table:table-cell table:style-name="ce25" table:formula="of:=CONCATENATE([.M3]+[.N3];&quot;/&quot;;[.$BD$9])" office:value-type="string" office:string-value="0/0" calcext:value-type="string" table:number-columns-spanned="2" table:number-rows-spanned="1">
            <text:p>0/0</text:p>
          </table:table-cell>
          <table:covered-table-cell table:style-name="ce26"/>
          <table:table-cell table:style-name="ce9"/>
          <table:table-cell table:style-name="ce27" table:formula="of:=CONCATENATE([.P3]+[.Q3];&quot;/&quot;;[.$BD$10])" office:value-type="string" office:string-value="0/0" calcext:value-type="string" table:number-columns-spanned="2" table:number-rows-spanned="1">
            <text:p>0/0</text:p>
          </table:table-cell>
          <table:covered-table-cell table:style-name="ce28"/>
          <table:table-cell table:style-name="ce29" table:formula="of:=CONCATENATE([.R3]+[.S3];&quot;/&quot;;[.$BD$11])" office:value-type="string" office:string-value="0/0" calcext:value-type="string" table:number-columns-spanned="2" table:number-rows-spanned="1">
            <text:p>0/0</text:p>
          </table:table-cell>
          <table:covered-table-cell table:style-name="ce30"/>
          <table:table-cell table:style-name="ce31" table:formula="of:=CONCATENATE([.T3]+[.U3];&quot;/&quot;;[.$BD$12])" office:value-type="string" office:string-value="0/0" calcext:value-type="string" table:number-columns-spanned="2" table:number-rows-spanned="1">
            <text:p>0/0</text:p>
          </table:table-cell>
          <table:covered-table-cell table:style-name="ce32"/>
          <table:table-cell table:style-name="ce33" table:formula="of:=CONCATENATE([.V3]+[.W3];&quot;/&quot;;[.$BD$13])" office:value-type="string" office:string-value="148/680" calcext:value-type="string" table:number-columns-spanned="2" table:number-rows-spanned="1">
            <text:p>148/680</text:p>
          </table:table-cell>
          <table:covered-table-cell table:style-name="ce34"/>
          <table:table-cell table:style-name="ce9"/>
          <table:table-cell table:style-name="ce35" table:formula="of:=CONCATENATE([.Y3]+[.Z3];&quot;/&quot;;[.$BD$14])" office:value-type="string" office:string-value="59/0" calcext:value-type="string" table:number-columns-spanned="2" table:number-rows-spanned="1">
            <text:p>59/0</text:p>
          </table:table-cell>
          <table:covered-table-cell table:style-name="ce36"/>
          <table:table-cell table:style-name="ce9"/>
          <table:table-cell table:style-name="ce37" table:formula="of:=CONCATENATE([.AB3]+[.AC3];&quot;/&quot;;[.$BD$15])" office:value-type="string" office:string-value="0/0" calcext:value-type="string" table:number-columns-spanned="2" table:number-rows-spanned="1">
            <text:p>0/0</text:p>
          </table:table-cell>
          <table:covered-table-cell table:style-name="ce38"/>
          <table:table-cell table:style-name="ce39" table:formula="of:=CONCATENATE([.AD3]+[.AE3];&quot;/&quot;;[.$BD$16])" office:value-type="string" office:string-value="1305/1200" calcext:value-type="string" table:number-columns-spanned="2" table:number-rows-spanned="1">
            <text:p>1305/1200</text:p>
          </table:table-cell>
          <table:covered-table-cell table:style-name="ce40"/>
          <table:table-cell table:style-name="ce9"/>
          <table:table-cell table:style-name="ce41" table:formula="of:=CONCATENATE([.AG3]+[.AH3];&quot;/&quot;;[.$BD$17])" office:value-type="string" office:string-value="200/200" calcext:value-type="string" table:number-columns-spanned="2" table:number-rows-spanned="1">
            <text:p>200/200</text:p>
          </table:table-cell>
          <table:covered-table-cell table:style-name="ce42"/>
          <table:table-cell table:style-name="ce9"/>
          <table:table-cell table:style-name="ce43" table:formula="of:=CONCATENATE([.AJ3]+[.AK3];&quot;/&quot;;[.$BD$18])" office:value-type="string" office:string-value="363/363" calcext:value-type="string" table:number-columns-spanned="2" table:number-rows-spanned="1">
            <text:p>363/363</text:p>
          </table:table-cell>
          <table:covered-table-cell table:style-name="ce44"/>
          <table:table-cell table:style-name="ce45" table:formula="of:=CONCATENATE([.AL3]+[.AM3];&quot;/&quot;;[.$BD$19])" office:value-type="string" office:string-value="200/200" calcext:value-type="string" table:number-columns-spanned="2" table:number-rows-spanned="1">
            <text:p>200/200</text:p>
          </table:table-cell>
          <table:covered-table-cell table:style-name="ce46"/>
          <table:table-cell table:style-name="ce9"/>
          <table:table-cell table:style-name="ce47" table:formula="of:=CONCATENATE([.AO3]+[.AP3];&quot;/&quot;;[.$BD$20])" office:value-type="string" office:string-value="500/500" calcext:value-type="string" table:number-columns-spanned="2" table:number-rows-spanned="1">
            <text:p>500/500</text:p>
          </table:table-cell>
          <table:covered-table-cell table:style-name="ce48"/>
          <table:table-cell table:style-name="ce49" table:formula="of:=CONCATENATE([.AQ3]+[.AR3];&quot;/&quot;;[.$BD$21])" office:value-type="string" office:string-value="0/200" calcext:value-type="string" table:number-columns-spanned="2" table:number-rows-spanned="1">
            <text:p>0/200</text:p>
          </table:table-cell>
          <table:covered-table-cell table:style-name="ce50"/>
          <table:table-cell table:style-name="ce9"/>
          <table:table-cell table:style-name="ce51" table:formula="of:=CONCATENATE([.AT3]+[.AU3];&quot;/&quot;;[.$BD$22])" office:value-type="string" office:string-value="228/440" calcext:value-type="string" table:number-columns-spanned="2" table:number-rows-spanned="1">
            <text:p>228/440</text:p>
          </table:table-cell>
          <table:covered-table-cell table:style-name="ce52"/>
          <table:table-cell table:style-name="ce53" table:formula="of:=CONCATENATE([.AV3]+[.AW3];&quot;/&quot;;[.$BD$23])" office:value-type="string" office:string-value="-3361/600" calcext:value-type="string" table:number-columns-spanned="2" table:number-rows-spanned="1">
            <text:p>-3361/600</text:p>
          </table:table-cell>
          <table:covered-table-cell table:style-name="ce54"/>
          <table:table-cell table:style-name="ce9"/>
          <table:table-cell table:style-name="ce55" table:number-columns-repeated="2"/>
          <table:table-cell table:style-name="ce9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62" table:number-columns-repeated="5"/>
          <table:table-cell table:number-columns-repeated="961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COURANT</text:p>
          </table:table-cell>
          <table:table-cell table:style-name="ce11" table:formula="of:=SUM([.C4:.C369])" office:value-type="float" office:value="-5223" calcext:value-type="float">
            <text:p>-5223</text:p>
          </table:table-cell>
          <table:table-cell table:style-name="ce15" table:formula="of:=SUM([.D4:.D369])" office:value-type="float" office:value="5223" calcext:value-type="float">
            <text:p>5223</text:p>
          </table:table-cell>
          <table:table-cell table:style-name="ce11" table:formula="of:=SUM([.E4:.E369])" office:value-type="float" office:value="-1002" calcext:value-type="float">
            <text:p>-1002</text:p>
          </table:table-cell>
          <table:table-cell table:style-name="ce15" table:formula="of:=SUM([.F4:.F369])" office:value-type="float" office:value="1002" calcext:value-type="float">
            <text:p>1002</text:p>
          </table:table-cell>
          <table:table-cell table:style-name="ce9"/>
          <table:table-cell table:style-name="ce11" table:formula="of:=SUM([.H4:.H369])" office:value-type="float" office:value="-4499" calcext:value-type="float">
            <text:p>-4499</text:p>
          </table:table-cell>
          <table:table-cell table:style-name="ce15" table:formula="of:=SUM([.I4:.I369])" office:value-type="float" office:value="4649" calcext:value-type="float">
            <text:p>4649</text:p>
          </table:table-cell>
          <table:table-cell table:style-name="ce9"/>
          <table:table-cell table:style-name="ce11" table:formula="of:=SUM([.K4:.K369])" office:value-type="float" office:value="-819" calcext:value-type="float">
            <text:p>-819</text:p>
          </table:table-cell>
          <table:table-cell table:style-name="ce15" table:formula="of:=SUM([.L4:.L369])" office:value-type="float" office:value="819" calcext:value-type="float">
            <text:p>819</text:p>
          </table:table-cell>
          <table:table-cell table:style-name="ce11" table:formula="of:=SUM([.M4:.M369])" office:value-type="float" office:value="-42" calcext:value-type="float">
            <text:p>-42</text:p>
          </table:table-cell>
          <table:table-cell table:style-name="ce15" table:formula="of:=SUM([.N4:.N369])" office:value-type="float" office:value="42" calcext:value-type="float">
            <text:p>42</text:p>
          </table:table-cell>
          <table:table-cell table:style-name="ce9"/>
          <table:table-cell table:style-name="ce11" table:formula="of:=SUM([.P4:.P369])" office:value-type="float" office:value="-994" calcext:value-type="float">
            <text:p>-994</text:p>
          </table:table-cell>
          <table:table-cell table:style-name="ce15" table:formula="of:=SUM([.Q4:.Q369])" office:value-type="float" office:value="994" calcext:value-type="float">
            <text:p>994</text:p>
          </table:table-cell>
          <table:table-cell table:style-name="ce11" table:formula="of:=SUM([.R4:.R369])" office:value-type="float" office:value="-108" calcext:value-type="float">
            <text:p>-108</text:p>
          </table:table-cell>
          <table:table-cell table:style-name="ce15" table:formula="of:=SUM([.S4:.S369])" office:value-type="float" office:value="108" calcext:value-type="float">
            <text:p>108</text:p>
          </table:table-cell>
          <table:table-cell table:style-name="ce11" table:formula="of:=SUM([.T4:.T369])" office:value-type="float" office:value="-867" calcext:value-type="float">
            <text:p>-867</text:p>
          </table:table-cell>
          <table:table-cell table:style-name="ce15" table:formula="of:=SUM([.U4:.U369])" office:value-type="float" office:value="867" calcext:value-type="float">
            <text:p>867</text:p>
          </table:table-cell>
          <table:table-cell table:style-name="ce11" table:formula="of:=SUM([.V4:.V369])" office:value-type="float" office:value="-1218" calcext:value-type="float">
            <text:p>-1218</text:p>
          </table:table-cell>
          <table:table-cell table:style-name="ce15" table:formula="of:=SUM([.W4:.W369])" office:value-type="float" office:value="1366" calcext:value-type="float">
            <text:p>1366</text:p>
          </table:table-cell>
          <table:table-cell table:style-name="ce9"/>
          <table:table-cell table:style-name="ce11" table:formula="of:=SUM([.Y4:.Y369])" office:value-type="float" office:value="-1856" calcext:value-type="float">
            <text:p>-1856</text:p>
          </table:table-cell>
          <table:table-cell table:style-name="ce15" table:formula="of:=SUM([.Z4:.Z369])" office:value-type="float" office:value="1915" calcext:value-type="float">
            <text:p>1915</text:p>
          </table:table-cell>
          <table:table-cell table:style-name="ce9"/>
          <table:table-cell table:style-name="ce11" table:formula="of:=SUM([.AB4:.AB369])" office:value-type="float" office:value="-4135" calcext:value-type="float">
            <text:p>-4135</text:p>
          </table:table-cell>
          <table:table-cell table:style-name="ce15" table:formula="of:=SUM([.AC4:.AC369])" office:value-type="float" office:value="4135" calcext:value-type="float">
            <text:p>4135</text:p>
          </table:table-cell>
          <table:table-cell table:style-name="ce11" table:formula="of:=SUM([.AD4:.AD369])" office:value-type="float" office:value="-22215" calcext:value-type="float">
            <text:p>-22215</text:p>
          </table:table-cell>
          <table:table-cell table:style-name="ce15" table:formula="of:=SUM([.AE4:.AE369])" office:value-type="float" office:value="23520" calcext:value-type="float">
            <text:p>23520</text:p>
          </table:table-cell>
          <table:table-cell table:style-name="ce9"/>
          <table:table-cell table:style-name="ce11" table:formula="of:=SUM([.AG4:.AG369])" office:value-type="float" office:value="-2332" calcext:value-type="float">
            <text:p>-2332</text:p>
          </table:table-cell>
          <table:table-cell table:style-name="ce15" table:formula="of:=SUM([.AH4:.AH369])" office:value-type="float" office:value="2532" calcext:value-type="float">
            <text:p>2532</text:p>
          </table:table-cell>
          <table:table-cell table:style-name="ce9"/>
          <table:table-cell table:style-name="ce11" table:formula="of:=SUM([.AJ4:.AJ369])" office:value-type="float" office:value="-4356" calcext:value-type="float">
            <text:p>-4356</text:p>
          </table:table-cell>
          <table:table-cell table:style-name="ce15" table:formula="of:=SUM([.AK4:.AK369])" office:value-type="float" office:value="4719" calcext:value-type="float">
            <text:p>4719</text:p>
          </table:table-cell>
          <table:table-cell table:style-name="ce11" table:formula="of:=SUM([.AL4:.AL369])" office:value-type="float" office:value="-1623" calcext:value-type="float">
            <text:p>-1623</text:p>
          </table:table-cell>
          <table:table-cell table:style-name="ce15" table:formula="of:=SUM([.AM4:.AM369])" office:value-type="float" office:value="1823" calcext:value-type="float">
            <text:p>1823</text:p>
          </table:table-cell>
          <table:table-cell table:style-name="ce9"/>
          <table:table-cell table:style-name="ce11" table:formula="of:=SUM([.AO4:.AO369])" office:value-type="float" office:value="-5499" calcext:value-type="float">
            <text:p>-5499</text:p>
          </table:table-cell>
          <table:table-cell table:style-name="ce15" table:formula="of:=SUM([.AP4:.AP369])" office:value-type="float" office:value="5999" calcext:value-type="float">
            <text:p>5999</text:p>
          </table:table-cell>
          <table:table-cell table:style-name="ce11" table:formula="of:=SUM([.AQ4:.AQ369])" office:value-type="float" office:value="-847" calcext:value-type="float">
            <text:p>-847</text:p>
          </table:table-cell>
          <table:table-cell table:style-name="ce15" table:formula="of:=SUM([.AR4:.AR369])" office:value-type="float" office:value="847" calcext:value-type="float">
            <text:p>847</text:p>
          </table:table-cell>
          <table:table-cell table:style-name="ce9"/>
          <table:table-cell table:style-name="ce11" table:formula="of:=SUM([.AT4:.AT369])" office:value-type="float" office:value="-4153" calcext:value-type="float">
            <text:p>-4153</text:p>
          </table:table-cell>
          <table:table-cell table:style-name="ce15" table:formula="of:=SUM([.AU4:.AU369])" office:value-type="float" office:value="4381" calcext:value-type="float">
            <text:p>4381</text:p>
          </table:table-cell>
          <table:table-cell table:style-name="ce11" table:formula="of:=SUM([.AV4:.AV369])" office:value-type="float" office:value="-4932" calcext:value-type="float">
            <text:p>-4932</text:p>
          </table:table-cell>
          <table:table-cell table:style-name="ce15" table:formula="of:=SUM([.AW4:.AW369])" office:value-type="float" office:value="1571" calcext:value-type="float">
            <text:p>1571</text:p>
          </table:table-cell>
          <table:table-cell table:style-name="ce9"/>
          <table:table-cell table:style-name="ce55" table:number-columns-repeated="2"/>
          <table:table-cell table:style-name="ce9"/>
          <table:table-cell table:style-name="ce59" table:number-columns-repeated="22"/>
          <table:table-cell table:number-columns-repeated="949"/>
        </table:table-row>
        <table:table-row table:style-name="ro1">
          <table:table-cell table:style-name="ce4" office:value-type="string" calcext:value-type="string">
            <text:p>BILAN 2016</text:p>
          </table:table-cell>
          <table:table-cell table:style-name="ce8" office:value-type="float" office:value="45" calcext:value-type="float">
            <text:p>45 €</text:p>
          </table:table-cell>
          <table:table-cell table:style-name="ce12" office:value-type="float" office:value="-146" calcext:value-type="float">
            <text:p>-146</text:p>
          </table:table-cell>
          <table:table-cell table:style-name="ce16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/>
          <table:table-cell table:style-name="ce12"/>
          <table:table-cell table:style-name="ce16" table:number-columns-repeated="2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2"/>
          <table:table-cell table:style-name="ce16" table:number-columns-repeated="2"/>
          <table:table-cell table:style-name="ce12"/>
          <table:table-cell table:style-name="ce16"/>
          <table:table-cell table:style-name="ce12" office:value-type="float" office:value="-2701" calcext:value-type="float">
            <text:p>-2701</text:p>
          </table:table-cell>
          <table:table-cell table:style-name="ce16" table:number-columns-repeated="2"/>
          <table:table-cell table:style-name="ce12"/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2"/>
          <table:table-cell table:style-name="ce16" office:value-type="float" office:value="380" calcext:value-type="float">
            <text:p>380</text:p>
          </table:table-cell>
          <table:table-cell table:style-name="ce12" office:value-type="float" office:value="-54" calcext:value-type="float">
            <text:p>-54</text:p>
          </table:table-cell>
          <table:table-cell table:style-name="ce16" table:number-columns-repeated="2"/>
          <table:table-cell table:style-name="ce12"/>
          <table:table-cell table:style-name="ce16" office:value-type="float" office:value="600" calcext:value-type="float">
            <text:p>600</text:p>
          </table:table-cell>
          <table:table-cell table:style-name="ce12"/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 table:number-columns-repeated="2"/>
          <table:table-cell table:style-name="ce56" table:number-columns-repeated="2"/>
          <table:table-cell table:style-name="ce16"/>
          <table:table-cell/>
          <table:table-cell table:style-name="ce59" office:value-type="string" calcext:value-type="string">
            <text:p>Objectifs</text:p>
          </table:table-cell>
          <table:table-cell table:style-name="ce62" table:number-columns-repeated="2"/>
          <table:table-cell table:style-name="ce62" table:formula="of:=SUM([.C4:.AS4])" office:value-type="float" office:value="-1552" calcext:value-type="float">
            <text:p>-1552</text:p>
          </table:table-cell>
          <table:table-cell table:style-name="ce59" table:number-columns-repeated="2"/>
          <table:table-cell table:number-columns-repeated="964"/>
        </table:table-row>
        <table:table-row table:style-name="ro1">
          <table:table-cell table:style-name="ce5" office:value-type="date" office:date-value="2017-01-01" calcext:value-type="date">
            <text:p>01/01/2017</text:p>
          </table:table-cell>
          <table:table-cell table:style-name="ce8" table:formula="of:=[.B4]+[.$B$1]" office:value-type="float" office:value="158" calcext:value-type="float">
            <text:p>158 €</text:p>
          </table:table-cell>
          <table:table-cell table:style-name="ce13"/>
          <table:table-cell table:style-name="ce17" office:value-type="float" office:value="146" calcext:value-type="float">
            <text:p>146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61" calcext:value-type="float">
            <text:p>-61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 office:value-type="float" office:value="2701" calcext:value-type="float">
            <text:p>2701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4" calcext:value-type="float">
            <text:p>54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871" calcext:value-type="float">
            <text:p>2871</text:p>
          </table:table-cell>
          <table:table-cell table:style-name="ce57"/>
          <table:table-cell table:style-name="ce20" office:value-type="string" calcext:value-type="string">
            <text:p>83 % du 13eme mois</text:p>
          </table:table-cell>
          <table:table-cell/>
          <table:table-cell office:value-type="string" calcext:value-type="string">
            <text:p>Courses Alimentaires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table:formula="of:=SUM([.C5:.AS5])+[.BF4]" office:value-type="float" office:value="1452" calcext:value-type="float">
            <text:p>1452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1">
          <table:table-cell table:style-name="ce5" office:value-type="date" office:date-value="2017-01-02" calcext:value-type="date">
            <text:p>02/01/2017</text:p>
          </table:table-cell>
          <table:table-cell table:style-name="ce8" table:formula="of:=[.B5]+[.$B$1]-[.D5]-[.F5]-[.I5]-[.L5]-[.N5]-[.Q5]-[.S5]-[.U5]-[.W5]-[.Z5]-[.AC5]-[.AE5]-[.AH5]-[.AK5]-[.AM5]-[.AP5]-[.AR5]-[.AU5]-[.AW5]+[.AY5]+[.AZ5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00" calcext:value-type="float">
            <text:p>-3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equilibre versement de 600 euros sur compte commun de mathilde pour le retad de la CAF / O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parking rdv banque</text:p>
          </table:table-cell>
          <table:table-cell table:style-name="ce57" table:number-columns-repeated="2"/>
          <table:table-cell table:style-name="ce20"/>
          <table:table-cell/>
          <table:table-cell table:style-name="ce62" office:value-type="string" calcext:value-type="string">
            <text:p>Restaurant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table:formula="of:=SUM([.C6:.AS6])+[.BF5]" office:value-type="float" office:value="1252" calcext:value-type="float">
            <text:p>1252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03" calcext:value-type="date">
            <text:p>03/01/2017</text:p>
          </table:table-cell>
          <table:table-cell table:style-name="ce8" table:formula="of:=[.B6]+[.$B$1]-[.D6]-[.F6]-[.I6]-[.L6]-[.N6]-[.Q6]-[.S6]-[.U6]-[.W6]-[.Z6]-[.AC6]-[.AE6]-[.AH6]-[.AK6]-[.AM6]-[.AP6]-[.AR6]-[.AU6]-[.AW6]+[.AY6]+[.AZ6]" office:value-type="float" office:value="86" calcext:value-type="float">
            <text:p>86 €</text:p>
          </table:table-cell>
          <table:table-cell table:style-name="ce13" office:value-type="float" office:value="-72" calcext:value-type="float">
            <text:p>-72</text:p>
          </table:table-cell>
          <table:table-cell table:style-name="ce17" office:value-type="float" office:value="72" calcext:value-type="float">
            <text:p>72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grand frais</text:p>
          </table:table-cell>
          <table:table-cell table:style-name="ce13" office:value-type="float" office:value="-280" calcext:value-type="float">
            <text:p>-280</text:p>
          </table:table-cell>
          <table:table-cell table:style-name="ce17"/>
          <table:table-cell table:style-name="ce20" office:value-type="string" calcext:value-type="string">
            <text:p>direct assurance voiture 1 an jusqu'au 1<text:span text:style-name="T1">er</text:span><text:span text:style-name="T2"> janvier 2018</text:span>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 office:value-type="float" office:value="-428" calcext:value-type="float">
            <text:p>-428</text:p>
          </table:table-cell>
          <table:table-cell table:style-name="ce17" office:value-type="float" office:value="428" calcext:value-type="float">
            <text:p>428</text:p>
          </table:table-cell>
          <table:table-cell table:style-name="ce20" office:value-type="string" calcext:value-type="string">
            <text:p>Remboursement Caution + Prorata Décembre Daidy Mouedden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 office:value-type="float" office:value="41" calcext:value-type="float">
            <text:p>41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57" office:value-type="float" office:value="669" calcext:value-type="float">
            <text:p>669</text:p>
          </table:table-cell>
          <table:table-cell table:style-name="ce57"/>
          <table:table-cell table:style-name="ce20" office:value-type="string" calcext:value-type="string">
            <text:p>Caution 340 + 329 prorata Janvier Loyer Thibault LEMOINE</text:p>
          </table:table-cell>
          <table:table-cell/>
          <table:table-cell office:value-type="string" calcext:value-type="string">
            <text:p>Voiture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table:formula="of:=SUM([.C7:.AS7])+[.BF6]" office:value-type="float" office:value="1163" calcext:value-type="float">
            <text:p>1163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04" calcext:value-type="date">
            <text:p>04/01/2017</text:p>
          </table:table-cell>
          <table:table-cell table:style-name="ce8" table:formula="of:=[.B7]+[.$B$1]-[.D7]-[.F7]-[.I7]-[.L7]-[.N7]-[.Q7]-[.S7]-[.U7]-[.W7]-[.Z7]-[.AC7]-[.AE7]-[.AH7]-[.AK7]-[.AM7]-[.AP7]-[.AR7]-[.AU7]-[.AW7]+[.AY7]+[.AZ7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86" calcext:value-type="float">
            <text:p>286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86" calcext:value-type="float">
            <text:p>286</text:p>
          </table:table-cell>
          <table:table-cell table:style-name="ce57"/>
          <table:table-cell table:style-name="ce20" office:value-type="string" calcext:value-type="string">
            <text:p>Loyer Paula Dominguez – Equilibrage EDF – en fait au 22/12 doit 82,91</text:p>
          </table:table-cell>
          <table:table-cell/>
          <table:table-cell table:style-name="ce62" office:value-type="string" calcext:value-type="string">
            <text:p>Loisirs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table:formula="of:=SUM([.C8:.AS8])+[.BF7]" office:value-type="float" office:value="1549" calcext:value-type="float">
            <text:p>1549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05" calcext:value-type="date">
            <text:p>05/01/2017</text:p>
          </table:table-cell>
          <table:table-cell table:style-name="ce8" table:formula="of:=[.B8]+[.$B$1]-[.D8]-[.F8]-[.I8]-[.L8]-[.N8]-[.Q8]-[.S8]-[.U8]-[.W8]-[.Z8]-[.AC8]-[.AE8]-[.AH8]-[.AK8]-[.AM8]-[.AP8]-[.AR8]-[.AU8]-[.AW8]+[.AY8]+[.AZ8]" office:value-type="float" office:value="90" calcext:value-type="float">
            <text:p>90 €</text:p>
          </table:table-cell>
          <table:table-cell table:style-name="ce13" office:value-type="float" office:value="-82" calcext:value-type="float">
            <text:p>-82</text:p>
          </table:table-cell>
          <table:table-cell table:style-name="ce17" office:value-type="float" office:value="82" calcext:value-type="float">
            <text:p>8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plombier urgence chiottes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43" calcext:value-type="float">
            <text:p>243</text:p>
          </table:table-cell>
          <table:table-cell table:style-name="ce57"/>
          <table:table-cell table:style-name="ce20" office:value-type="string" calcext:value-type="string">
            <text:p>CAF Cedric Soler Janvier</text:p>
          </table:table-cell>
          <table:table-cell/>
          <table:table-cell office:value-type="string" calcext:value-type="string">
            <text:p>Formation-Sport</text:p>
          </table:table-cell>
          <table:table-cell office:value-type="float" office:value="0" calcext:value-type="float">
            <text:p>0</text:p>
          </table:table-cell>
          <table:table-cell table:style-name="ce62"/>
          <table:table-cell table:style-name="ce62" table:formula="of:=SUM([.C9:.AS9])+[.BF8]" office:value-type="float" office:value="1470" calcext:value-type="float">
            <text:p>1470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06" calcext:value-type="date">
            <text:p>06/01/2017</text:p>
          </table:table-cell>
          <table:table-cell table:style-name="ce8" table:formula="of:=[.B9]+[.$B$1]-[.D9]-[.F9]-[.I9]-[.L9]-[.N9]-[.Q9]-[.S9]-[.U9]-[.W9]-[.Z9]-[.AC9]-[.AE9]-[.AH9]-[.AK9]-[.AM9]-[.AP9]-[.AR9]-[.AU9]-[.AW9]+[.AY9]+[.AZ9]" office:value-type="float" office:value="20" calcext:value-type="float">
            <text:p>20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7" calcext:value-type="float">
            <text:p>97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97" calcext:value-type="float">
            <text:p>97</text:p>
          </table:table-cell>
          <table:table-cell table:style-name="ce57"/>
          <table:table-cell table:style-name="ce20" office:value-type="string" calcext:value-type="string">
            <text:p>Reste Loyer Cedric Soler</text:p>
          </table:table-cell>
          <table:table-cell/>
          <table:table-cell office:value-type="string" calcext:value-type="string">
            <text:p>Informatique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table:formula="of:=SUM([.C10:.AS10])+[.BF9]" office:value-type="float" office:value="1667" calcext:value-type="float">
            <text:p>1667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07" calcext:value-type="date">
            <text:p>07/01/2017</text:p>
          </table:table-cell>
          <table:table-cell table:style-name="ce8" table:formula="of:=[.B10]+[.$B$1]-[.D10]-[.F10]-[.I10]-[.L10]-[.N10]-[.Q10]-[.S10]-[.U10]-[.W10]-[.Z10]-[.AC10]-[.AE10]-[.AH10]-[.AK10]-[.AM10]-[.AP10]-[.AR10]-[.AU10]-[.AW10]+[.AY10]+[.AZ10]" office:value-type="float" office:value="15" calcext:value-type="float">
            <text:p>15 €</text:p>
          </table:table-cell>
          <table:table-cell table:style-name="ce13"/>
          <table:table-cell table:style-name="ce17"/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Habillement</text:p>
          </table:table-cell>
          <table:table-cell office:value-type="float" office:value="0" calcext:value-type="float">
            <text:p>0</text:p>
          </table:table-cell>
          <table:table-cell table:style-name="ce62"/>
          <table:table-cell table:style-name="ce62" table:formula="of:=SUM([.C11:.AS11])+[.BF10]" office:value-type="float" office:value="1667" calcext:value-type="float">
            <text:p>1667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08" calcext:value-type="date">
            <text:p>08/01/2017</text:p>
          </table:table-cell>
          <table:table-cell table:style-name="ce8" table:formula="of:=[.B11]+[.$B$1]-[.D11]-[.F11]-[.I11]-[.L11]-[.N11]-[.Q11]-[.S11]-[.U11]-[.W11]-[.Z11]-[.AC11]-[.AE11]-[.AH11]-[.AK11]-[.AM11]-[.AP11]-[.AR11]-[.AU11]-[.AW11]+[.AY11]+[.AZ11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50" calcext:value-type="float">
            <text:p>1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sante</text:p>
          </table:table-cell>
          <table:table-cell office:value-type="float" office:value="0" calcext:value-type="float">
            <text:p>0</text:p>
          </table:table-cell>
          <table:table-cell table:style-name="ce62"/>
          <table:table-cell table:style-name="ce62" table:formula="of:=SUM([.C12:.AS12])+[.BF11]" office:value-type="float" office:value="1817" calcext:value-type="float">
            <text:p>1817</text:p>
          </table:table-cell>
          <table:table-cell table:style-name="ce59" table:number-columns-repeated="2"/>
          <table:table-cell/>
          <table:table-cell table:style-name="ce71"/>
          <table:table-cell table:number-columns-repeated="962"/>
        </table:table-row>
        <table:table-row table:style-name="ro2">
          <table:table-cell table:style-name="ce5" office:value-type="date" office:date-value="2017-01-09" calcext:value-type="date">
            <text:p>09/01/2017</text:p>
          </table:table-cell>
          <table:table-cell table:style-name="ce8" table:formula="of:=[.B12]+[.$B$1]-[.D12]-[.F12]-[.I12]-[.L12]-[.N12]-[.Q12]-[.S12]-[.U12]-[.W12]-[.Z12]-[.AC12]-[.AE12]-[.AH12]-[.AK12]-[.AM12]-[.AP12]-[.AR12]-[.AU12]-[.AW12]+[.AY12]+[.AZ12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Cadeaux</text:p>
          </table:table-cell>
          <table:table-cell office:value-type="float" office:value="680" calcext:value-type="float">
            <text:p>680</text:p>
          </table:table-cell>
          <table:table-cell table:style-name="ce62"/>
          <table:table-cell table:style-name="ce62" table:formula="of:=SUM([.C13:.AS13])+[.BF12]" office:value-type="float" office:value="717" calcext:value-type="float">
            <text:p>717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10" calcext:value-type="date">
            <text:p>10/01/2017</text:p>
          </table:table-cell>
          <table:table-cell table:style-name="ce8" table:formula="of:=[.B13]+[.$B$1]-[.D13]-[.F13]-[.I13]-[.L13]-[.N13]-[.Q13]-[.S13]-[.U13]-[.W13]-[.Z13]-[.AC13]-[.AE13]-[.AH13]-[.AK13]-[.AM13]-[.AP13]-[.AR13]-[.AU13]-[.AW13]+[.AY13]+[.AZ13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 informatiqu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83" calcext:value-type="float">
            <text:p>-83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2" office:value-type="string" calcext:value-type="string">
            <text:p>Survie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table:formula="of:=SUM([.C14:.AS14])+[.BF13]" office:value-type="float" office:value="734" calcext:value-type="float">
            <text:p>734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8" table:formula="of:=[.B14]+[.$B$1]-[.D14]-[.F14]-[.I14]-[.L14]-[.N14]-[.Q14]-[.S14]-[.U14]-[.W14]-[.Z14]-[.AC14]-[.AE14]-[.AH14]-[.AK14]-[.AM14]-[.AP14]-[.AR14]-[.AU14]-[.AW14]+[.AY14]+[.AZ14]" office:value-type="float" office:value="63" calcext:value-type="float">
            <text:p>63 €</text:p>
          </table:table-cell>
          <table:table-cell table:style-name="ce13" office:value-type="float" office:value="-99" calcext:value-type="float">
            <text:p>-99</text:p>
          </table:table-cell>
          <table:table-cell table:style-name="ce17" office:value-type="float" office:value="99" calcext:value-type="float">
            <text:p>99</text:p>
          </table:table-cell>
          <table:table-cell table:style-name="ce13"/>
          <table:table-cell table:style-name="ce17"/>
          <table:table-cell table:style-name="ce20" office:value-type="string" calcext:value-type="string">
            <text:p>crustaces legumes grand fra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2" office:value-type="string" calcext:value-type="string">
            <text:p>impots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string" calcext:value-type="string">
            <text:p>4338 +1200 / habitation vercors</text:p>
          </table:table-cell>
          <table:table-cell table:style-name="ce62" table:formula="of:=SUM([.C15:.AS15])+[.BF14]" office:value-type="float" office:value="734" calcext:value-type="float">
            <text:p>734</text:p>
          </table:table-cell>
          <table:table-cell table:style-name="ce59" table:number-columns-repeated="2"/>
          <table:table-cell/>
          <table:table-cell table:style-name="ce72"/>
          <table:table-cell table:number-columns-repeated="962"/>
        </table:table-row>
        <table:table-row table:style-name="ro2">
          <table:table-cell table:style-name="ce5" office:value-type="date" office:date-value="2017-01-12" calcext:value-type="date">
            <text:p>12/01/2017</text:p>
          </table:table-cell>
          <table:table-cell table:style-name="ce8" table:formula="of:=[.B15]+[.$B$1]-[.D15]-[.F15]-[.I15]-[.L15]-[.N15]-[.Q15]-[.S15]-[.U15]-[.W15]-[.Z15]-[.AC15]-[.AE15]-[.AH15]-[.AK15]-[.AM15]-[.AP15]-[.AR15]-[.AU15]-[.AW15]+[.AY15]+[.AZ15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9" calcext:value-type="float">
            <text:p>-29</text:p>
          </table:table-cell>
          <table:table-cell table:style-name="ce17"/>
          <table:table-cell table:style-name="ce20" office:value-type="string" calcext:value-type="string">
            <text:p>Mitigeur cuisi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Compte Commun</text:p>
          </table:table-cell>
          <table:table-cell office:value-type="float" office:value="1200" calcext:value-type="float">
            <text:p>1200</text:p>
          </table:table-cell>
          <table:table-cell table:style-name="ce62"/>
          <table:table-cell table:style-name="ce62" table:formula="of:=SUM([.C16:.AS16])+[.BF15]" office:value-type="float" office:value="805" calcext:value-type="float">
            <text:p>805</text:p>
          </table:table-cell>
          <table:table-cell table:style-name="ce59" table:number-columns-repeated="2"/>
          <table:table-cell/>
          <table:table-cell table:style-name="ce72"/>
          <table:table-cell table:number-columns-repeated="962"/>
        </table:table-row>
        <table:table-row table:style-name="ro2">
          <table:table-cell table:style-name="ce5" office:value-type="date" office:date-value="2017-01-13" calcext:value-type="date">
            <text:p>13/01/2017</text:p>
          </table:table-cell>
          <table:table-cell table:style-name="ce8" table:formula="of:=[.B16]+[.$B$1]-[.D16]-[.F16]-[.I16]-[.L16]-[.N16]-[.Q16]-[.S16]-[.U16]-[.W16]-[.Z16]-[.AC16]-[.AE16]-[.AH16]-[.AK16]-[.AM16]-[.AP16]-[.AR16]-[.AU16]-[.AW16]+[.AY16]+[.AZ16]" office:value-type="float" office:value="90" calcext:value-type="float">
            <text:p>9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2" office:value-type="string" calcext:value-type="string">
            <text:p>Campane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62" table:formula="of:=SUM([.C17:.AS17])+[.BF16]" office:value-type="float" office:value="905" calcext:value-type="float">
            <text:p>905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14" calcext:value-type="date">
            <text:p>14/01/2017</text:p>
          </table:table-cell>
          <table:table-cell table:style-name="ce8" table:formula="of:=[.B17]+[.$B$1]-[.D17]-[.F17]-[.I17]-[.L17]-[.N17]-[.Q17]-[.S17]-[.U17]-[.W17]-[.Z17]-[.AC17]-[.AE17]-[.AH17]-[.AK17]-[.AM17]-[.AP17]-[.AR17]-[.AU17]-[.AW17]+[.AY17]+[.AZ17]" office:value-type="float" office:value="38" calcext:value-type="float">
            <text:p>3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 office:value-type="string" calcext:value-type="string">
            <text:p>Calcul Frais de Déplacement dus au 14/01 : 305 €</text:p>
          </table:table-cell>
          <table:table-cell/>
          <table:table-cell office:value-type="string" calcext:value-type="string">
            <text:p>Pret Matheron</text:p>
          </table:table-cell>
          <table:table-cell table:style-name="ce62" office:value-type="float" office:value="363" calcext:value-type="float">
            <text:p>363</text:p>
          </table:table-cell>
          <table:table-cell/>
          <table:table-cell table:style-name="ce62" table:formula="of:=SUM([.C18:.AS18])+[.BF17]" office:value-type="float" office:value="1005" calcext:value-type="float">
            <text:p>1005</text:p>
          </table:table-cell>
          <table:table-cell table:style-name="ce59" table:number-columns-repeated="2"/>
          <table:table-cell/>
          <table:table-cell table:style-name="ce70"/>
          <table:table-cell table:number-columns-repeated="962"/>
        </table:table-row>
        <table:table-row table:style-name="ro2">
          <table:table-cell table:style-name="ce5" office:value-type="date" office:date-value="2017-01-15" calcext:value-type="date">
            <text:p>15/01/2017</text:p>
          </table:table-cell>
          <table:table-cell table:style-name="ce8" table:formula="of:=[.B18]+[.$B$1]-[.D18]-[.F18]-[.I18]-[.L18]-[.N18]-[.Q18]-[.S18]-[.U18]-[.W18]-[.Z18]-[.AC18]-[.AE18]-[.AH18]-[.AK18]-[.AM18]-[.AP18]-[.AR18]-[.AU18]-[.AW18]+[.AY18]+[.AZ18]" office:value-type="float" office:value="51" calcext:value-type="float">
            <text:p>51 €</text:p>
          </table:table-cell>
          <table:table-cell table:style-name="ce13" office:value-type="float" office:value="-115" calcext:value-type="float">
            <text:p>-11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mitaines kung f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Autres Matheron</text:p>
          </table:table-cell>
          <table:table-cell table:style-name="ce62" office:value-type="float" office:value="200" calcext:value-type="float">
            <text:p>200</text:p>
          </table:table-cell>
          <table:table-cell table:style-name="ce69"/>
          <table:table-cell table:style-name="ce62" table:formula="of:=SUM([.C19:.AS19])+[.BF18]" office:value-type="float" office:value="1005" calcext:value-type="float">
            <text:p>100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8" table:formula="of:=[.B19]+[.$B$1]-[.D19]-[.F19]-[.I19]-[.L19]-[.N19]-[.Q19]-[.S19]-[.U19]-[.W19]-[.Z19]-[.AC19]-[.AE19]-[.AH19]-[.AK19]-[.AM19]-[.AP19]-[.AR19]-[.AU19]-[.AW19]+[.AY19]+[.AZ19]" office:value-type="float" office:value="29" calcext:value-type="float">
            <text:p>2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Pret PI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62" table:formula="of:=SUM([.C20:.AS20])+[.BF19]" office:value-type="float" office:value="1105" calcext:value-type="float">
            <text:p>110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8" table:formula="of:=[.B20]+[.$B$1]-[.D20]-[.F20]-[.I20]-[.L20]-[.N20]-[.Q20]-[.S20]-[.U20]-[.W20]-[.Z20]-[.AC20]-[.AE20]-[.AH20]-[.AK20]-[.AM20]-[.AP20]-[.AR20]-[.AU20]-[.AW20]+[.AY20]+[.AZ20]" office:value-type="float" office:value="42" calcext:value-type="float">
            <text:p>42 €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coca boi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Autres PI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62" table:formula="of:=SUM([.C21:.AS21])+[.BF20]" office:value-type="float" office:value="1205" calcext:value-type="float">
            <text:p>120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18" calcext:value-type="date">
            <text:p>18/01/2017</text:p>
          </table:table-cell>
          <table:table-cell table:style-name="ce8" table:formula="of:=[.B21]+[.$B$1]-[.D21]-[.F21]-[.I21]-[.L21]-[.N21]-[.Q21]-[.S21]-[.U21]-[.W21]-[.Z21]-[.AC21]-[.AE21]-[.AH21]-[.AK21]-[.AM21]-[.AP21]-[.AR21]-[.AU21]-[.AW21]+[.AY21]+[.AZ21]" office:value-type="float" office:value="27" calcext:value-type="float">
            <text:p>27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coca maison</text:p>
          </table:table-cell>
          <table:table-cell table:style-name="ce13" office:value-type="float" office:value="-61" calcext:value-type="float">
            <text:p>-61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Essence + 1 jerrica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32" calcext:value-type="float">
            <text:p>-32</text:p>
          </table:table-cell>
          <table:table-cell table:style-name="ce17"/>
          <table:table-cell table:style-name="ce20" office:value-type="string" calcext:value-type="string">
            <text:p>Anniv eugene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jerricans 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2" office:value-type="string" calcext:value-type="string">
            <text:p>Pret Coq</text:p>
          </table:table-cell>
          <table:table-cell office:value-type="float" office:value="440" calcext:value-type="float">
            <text:p>440</text:p>
          </table:table-cell>
          <table:table-cell/>
          <table:table-cell table:style-name="ce62" table:formula="of:=SUM([.C22:.AS22])+[.BF21]" office:value-type="float" office:value="1142" calcext:value-type="float">
            <text:p>114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19" calcext:value-type="date">
            <text:p>19/01/2017</text:p>
          </table:table-cell>
          <table:table-cell table:style-name="ce8" table:formula="of:=[.B22]+[.$B$1]-[.D22]-[.F22]-[.I22]-[.L22]-[.N22]-[.Q22]-[.S22]-[.U22]-[.W22]-[.Z22]-[.AC22]-[.AE22]-[.AH22]-[.AK22]-[.AM22]-[.AP22]-[.AR22]-[.AU22]-[.AW22]+[.AY22]+[.AZ22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valeurs actuell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Autres Coq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nneau électrique</text:p>
          </table:table-cell>
          <table:table-cell table:style-name="ce62" table:formula="of:=SUM([.C23:.AS23])+[.BF22]" office:value-type="float" office:value="1242" calcext:value-type="float">
            <text:p>124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0" calcext:value-type="date">
            <text:p>20/01/2017</text:p>
          </table:table-cell>
          <table:table-cell table:style-name="ce8" table:formula="of:=[.B23]+[.$B$1]-[.D23]-[.F23]-[.I23]-[.L23]-[.N23]-[.Q23]-[.S23]-[.U23]-[.W23]-[.Z23]-[.AC23]-[.AE23]-[.AH23]-[.AK23]-[.AM23]-[.AP23]-[.AR23]-[.AU23]-[.AW23]+[.AY23]+[.AZ23]" office:value-type="float" office:value="50" calcext:value-type="float">
            <text:p>50 €</text:p>
          </table:table-cell>
          <table:table-cell table:style-name="ce13" office:value-type="float" office:value="-97" calcext:value-type="float">
            <text:p>-9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Amarena / courses grand fra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Default" table:number-columns-repeated="3"/>
          <table:table-cell table:style-name="ce62" table:formula="of:=SUM([.C24:.AS24])+[.BF23]" office:value-type="float" office:value="1242" calcext:value-type="float">
            <text:p>124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1" calcext:value-type="date">
            <text:p>21/01/2017</text:p>
          </table:table-cell>
          <table:table-cell table:style-name="ce8" table:formula="of:=[.B24]+[.$B$1]-[.D24]-[.F24]-[.I24]-[.L24]-[.N24]-[.Q24]-[.S24]-[.U24]-[.W24]-[.Z24]-[.AC24]-[.AE24]-[.AH24]-[.AK24]-[.AM24]-[.AP24]-[.AR24]-[.AU24]-[.AW24]+[.AY24]+[.AZ24]" office:value-type="float" office:value="36" calcext:value-type="float">
            <text:p>3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Default" table:number-columns-repeated="3"/>
          <table:table-cell table:style-name="ce62" table:formula="of:=SUM([.C25:.AS25])+[.BF24]" office:value-type="float" office:value="1342" calcext:value-type="float">
            <text:p>134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2" calcext:value-type="date">
            <text:p>22/01/2017</text:p>
          </table:table-cell>
          <table:table-cell table:style-name="ce8" table:formula="of:=[.B25]+[.$B$1]-[.D25]-[.F25]-[.I25]-[.L25]-[.N25]-[.Q25]-[.S25]-[.U25]-[.W25]-[.Z25]-[.AC25]-[.AE25]-[.AH25]-[.AK25]-[.AM25]-[.AP25]-[.AR25]-[.AU25]-[.AW25]+[.AY25]+[.AZ25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2" office:value-type="string" calcext:value-type="string">
            <text:p>Idees pour 2018</text:p>
          </table:table-cell>
          <table:table-cell table:style-name="ce62"/>
          <table:table-cell/>
          <table:table-cell table:style-name="ce62" table:formula="of:=SUM([.C26:.AS26])+[.BF25]" office:value-type="float" office:value="1442" calcext:value-type="float">
            <text:p>144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3" calcext:value-type="date">
            <text:p>23/01/2017</text:p>
          </table:table-cell>
          <table:table-cell table:style-name="ce8" table:formula="of:=[.B26]+[.$B$1]-[.D26]-[.F26]-[.I26]-[.L26]-[.N26]-[.Q26]-[.S26]-[.U26]-[.W26]-[.Z26]-[.AC26]-[.AE26]-[.AH26]-[.AK26]-[.AM26]-[.AP26]-[.AR26]-[.AU26]-[.AW26]+[.AY26]+[.AZ26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restaurant ikea</text:p>
          </table:table-cell>
          <table:table-cell table:style-name="ce13"/>
          <table:table-cell table:style-name="ce17" office:value-type="float" office:value="72" calcext:value-type="float">
            <text:p>72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61" calcext:value-type="float">
            <text:p>-361</text:p>
          </table:table-cell>
          <table:table-cell table:style-name="ce17"/>
          <table:table-cell table:style-name="ce20" office:value-type="string" calcext:value-type="string">
            <text:p>Foncie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3" office:value-type="string" calcext:value-type="string">
            <text:p>objectif compte commun 0 euros. Retenue de la participation mensuelle à la source</text:p>
          </table:table-cell>
          <table:table-cell table:number-columns-repeated="2"/>
          <table:table-cell table:style-name="ce62" table:formula="of:=SUM([.C27:.AS27])+[.BF26]" office:value-type="float" office:value="1153" calcext:value-type="float">
            <text:p>115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8" table:formula="of:=[.B27]+[.$B$1]-[.D27]-[.F27]-[.I27]-[.L27]-[.N27]-[.Q27]-[.S27]-[.U27]-[.W27]-[.Z27]-[.AC27]-[.AE27]-[.AH27]-[.AK27]-[.AM27]-[.AP27]-[.AR27]-[.AU27]-[.AW27]+[.AY27]+[.AZ27]" office:value-type="float" office:value="72" calcext:value-type="float">
            <text:p>72 €</text:p>
          </table:table-cell>
          <table:table-cell table:style-name="ce13" office:value-type="float" office:value="-63" calcext:value-type="float">
            <text:p>-63</text:p>
          </table:table-cell>
          <table:table-cell table:style-name="ce17" office:value-type="float" office:value="63" calcext:value-type="float">
            <text:p>63</text:p>
          </table:table-cell>
          <table:table-cell table:style-name="ce13"/>
          <table:table-cell table:style-name="ce17"/>
          <table:table-cell table:style-name="ce20" office:value-type="string" calcext:value-type="string">
            <text:p>thé sench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euromillion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Considérer 90 % seulement du reste (10%) de marge, comme avant, ca ramene le reel à mieux que le virtuel ca va faire dans les 59 euros jour, avec les impots a charger, ca c'est pas plus mal</text:p>
          </table:table-cell>
          <table:table-cell table:number-columns-repeated="2"/>
          <table:table-cell table:style-name="ce62" table:formula="of:=SUM([.C28:.AS28])+[.BF27]" office:value-type="float" office:value="1203" calcext:value-type="float">
            <text:p>120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8" table:formula="of:=[.B28]+[.$B$1]-[.D28]-[.F28]-[.I28]-[.L28]-[.N28]-[.Q28]-[.S28]-[.U28]-[.W28]-[.Z28]-[.AC28]-[.AE28]-[.AH28]-[.AK28]-[.AM28]-[.AP28]-[.AR28]-[.AU28]-[.AW28]+[.AY28]+[.AZ28]" office:value-type="float" office:value="46" calcext:value-type="float">
            <text:p>46 €</text:p>
          </table:table-cell>
          <table:table-cell table:style-name="ce13" office:value-type="float" office:value="-63" calcext:value-type="float">
            <text:p>-63</text:p>
          </table:table-cell>
          <table:table-cell table:style-name="ce17" office:value-type="float" office:value="63" calcext:value-type="float">
            <text:p>63</text:p>
          </table:table-cell>
          <table:table-cell table:style-name="ce13"/>
          <table:table-cell table:style-name="ce17"/>
          <table:table-cell table:style-name="ce20" office:value-type="string" calcext:value-type="string">
            <text:p>35 grand frais + 28 biocoop</text:p>
          </table:table-cell>
          <table:table-cell table:style-name="ce13" office:value-type="float" office:value="-54" calcext:value-type="float">
            <text:p>-54</text:p>
          </table:table-cell>
          <table:table-cell table:style-name="ce17" office:value-type="float" office:value="54" calcext:value-type="float">
            <text:p>54</text:p>
          </table:table-cell>
          <table:table-cell table:style-name="ce20" office:value-type="string" calcext:value-type="string">
            <text:p>plein essence (neige)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compte commun a zero, ca fait vraiment prendre en consideration les dépenses que je fais</text:p>
          </table:table-cell>
          <table:table-cell table:number-columns-repeated="2"/>
          <table:table-cell table:style-name="ce62" table:formula="of:=SUM([.C29:.AS29])+[.BF28]" office:value-type="float" office:value="1203" calcext:value-type="float">
            <text:p>120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6" calcext:value-type="date">
            <text:p>26/01/2017</text:p>
          </table:table-cell>
          <table:table-cell table:style-name="ce8" table:formula="of:=[.B29]+[.$B$1]-[.D29]-[.F29]-[.I29]-[.L29]-[.N29]-[.Q29]-[.S29]-[.U29]-[.W29]-[.Z29]-[.AC29]-[.AE29]-[.AH29]-[.AK29]-[.AM29]-[.AP29]-[.AR29]-[.AU29]-[.AW29]+[.AY29]+[.AZ29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fusionner restaurant avec courses alimentaires. Nous ne faisons pas trop de restaurant, c'est necessaire. Enlever la colonne est mieux pour ne pas avoir a eviter les restaurants</text:p>
          </table:table-cell>
          <table:table-cell table:style-name="ce68"/>
          <table:table-cell/>
          <table:table-cell table:style-name="ce62" table:formula="of:=SUM([.C30:.AS30])+[.BF29]" office:value-type="float" office:value="1303" calcext:value-type="float">
            <text:p>130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8" table:formula="of:=[.B30]+[.$B$1]-[.D30]-[.F30]-[.I30]-[.L30]-[.N30]-[.Q30]-[.S30]-[.U30]-[.W30]-[.Z30]-[.AC30]-[.AE30]-[.AH30]-[.AK30]-[.AM30]-[.AP30]-[.AR30]-[.AU30]-[.AW30]+[.AY30]+[.AZ30]" office:value-type="float" office:value="55" calcext:value-type="float">
            <text:p>55 €</text:p>
          </table:table-cell>
          <table:table-cell table:style-name="ce13" office:value-type="float" office:value="-32" calcext:value-type="float">
            <text:p>-32</text:p>
          </table:table-cell>
          <table:table-cell table:style-name="ce17" office:value-type="float" office:value="32" calcext:value-type="float">
            <text:p>32</text:p>
          </table:table-cell>
          <table:table-cell table:style-name="ce13"/>
          <table:table-cell table:style-name="ce17"/>
          <table:table-cell table:style-name="ce20" office:value-type="string" calcext:value-type="string">
            <text:p>Tartare + sacs poubelle lampe etc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2" calcext:value-type="float">
            <text:p>-22</text:p>
          </table:table-cell>
          <table:table-cell table:style-name="ce17"/>
          <table:table-cell table:style-name="ce20" office:value-type="string" calcext:value-type="string">
            <text:p>ampoules spo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4" office:value-type="string" calcext:value-type="string">
            <text:p>Enlever formation-sport (les mettre dans loisirs)</text:p>
          </table:table-cell>
          <table:table-cell table:number-columns-repeated="2"/>
          <table:table-cell table:style-name="ce62" table:formula="of:=SUM([.C31:.AS31])+[.BF30]" office:value-type="float" office:value="1331" calcext:value-type="float">
            <text:p>133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8" calcext:value-type="date">
            <text:p>28/01/2017</text:p>
          </table:table-cell>
          <table:table-cell table:style-name="ce8" table:formula="of:=[.B31]+[.$B$1]-[.D31]-[.F31]-[.I31]-[.L31]-[.N31]-[.Q31]-[.S31]-[.U31]-[.W31]-[.Z31]-[.AC31]-[.AE31]-[.AH31]-[.AK31]-[.AM31]-[.AP31]-[.AR31]-[.AU31]-[.AW31]+[.AY31]+[.AZ31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Tuyau douche+baches+scotch</text:p>
          </table:table-cell>
          <table:table-cell table:style-name="ce13" office:value-type="float" office:value="-37" calcext:value-type="float">
            <text:p>-37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Tuyau douche+baches+scotch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enlever habillement (y'en a pas..)</text:p>
          </table:table-cell>
          <table:table-cell table:style-name="ce68"/>
          <table:table-cell/>
          <table:table-cell table:style-name="ce62" table:formula="of:=SUM([.C32:.AS32])+[.BF31]" office:value-type="float" office:value="1431" calcext:value-type="float">
            <text:p>143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29" calcext:value-type="date">
            <text:p>29/01/2017</text:p>
          </table:table-cell>
          <table:table-cell table:style-name="ce8" table:formula="of:=[.B32]+[.$B$1]-[.D32]-[.F32]-[.I32]-[.L32]-[.N32]-[.Q32]-[.S32]-[.U32]-[.W32]-[.Z32]-[.AC32]-[.AE32]-[.AH32]-[.AK32]-[.AM32]-[.AP32]-[.AR32]-[.AU32]-[.AW32]+[.AY32]+[.AZ32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Enlever Sante, c'est remboursé…</text:p>
          </table:table-cell>
          <table:table-cell table:number-columns-repeated="2"/>
          <table:table-cell table:style-name="ce62" table:formula="of:=SUM([.C33:.AS33])+[.BF32]" office:value-type="float" office:value="1531" calcext:value-type="float">
            <text:p>153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30" calcext:value-type="date">
            <text:p>30/01/2017</text:p>
          </table:table-cell>
          <table:table-cell table:style-name="ce8" table:formula="of:=[.B33]+[.$B$1]-[.D33]-[.F33]-[.I33]-[.L33]-[.N33]-[.Q33]-[.S33]-[.U33]-[.W33]-[.Z33]-[.AC33]-[.AE33]-[.AH33]-[.AK33]-[.AM33]-[.AP33]-[.AR33]-[.AU33]-[.AW33]+[.AY33]+[.AZ33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2" calcext:value-type="float">
            <text:p>-32</text:p>
          </table:table-cell>
          <table:table-cell table:style-name="ce17" office:value-type="float" office:value="32" calcext:value-type="float">
            <text:p>32</text:p>
          </table:table-cell>
          <table:table-cell table:style-name="ce13"/>
          <table:table-cell table:style-name="ce17"/>
          <table:table-cell table:style-name="ce20" office:value-type="string" calcext:value-type="string">
            <text:p>Loto + cigar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1" calcext:value-type="float">
            <text:p>-41</text:p>
          </table:table-cell>
          <table:table-cell table:style-name="ce17" office:value-type="float" office:value="41" calcext:value-type="float">
            <text:p>41</text:p>
          </table:table-cell>
          <table:table-cell table:style-name="ce20" office:value-type="string" calcext:value-type="string">
            <text:p>sacs poubelle + savon + piles</text:p>
          </table:table-cell>
          <table:table-cell table:style-name="ce13"/>
          <table:table-cell table:style-name="ce17" office:value-type="float" office:value="62" calcext:value-type="float">
            <text:p>6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0" calcext:value-type="float">
            <text:p>10</text:p>
          </table:table-cell>
          <table:table-cell table:style-name="ce57"/>
          <table:table-cell table:style-name="ce20" office:value-type="string" calcext:value-type="string">
            <text:p>cadeau papa pour réparation iphone</text:p>
          </table:table-cell>
          <table:table-cell/>
          <table:table-cell office:value-type="string" calcext:value-type="string">
            <text:p>Compte commun c'est les depenses qui devraient etre payées par mathilde et moi, mais que je paye moi</text:p>
          </table:table-cell>
          <table:table-cell table:number-columns-repeated="2"/>
          <table:table-cell table:style-name="ce62" table:formula="of:=SUM([.C34:.AS34])+[.BF33]" office:value-type="float" office:value="1593" calcext:value-type="float">
            <text:p>159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8" table:formula="of:=[.B34]+[.$B$1]-[.D34]-[.F34]-[.I34]-[.L34]-[.N34]-[.Q34]-[.S34]-[.U34]-[.W34]-[.Z34]-[.AC34]-[.AE34]-[.AH34]-[.AK34]-[.AM34]-[.AP34]-[.AR34]-[.AU34]-[.AW34]+[.AY34]+[.AZ34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03" calcext:value-type="float">
            <text:p>-103</text:p>
          </table:table-cell>
          <table:table-cell table:style-name="ce17" office:value-type="float" office:value="103" calcext:value-type="float">
            <text:p>103</text:p>
          </table:table-cell>
          <table:table-cell table:style-name="ce20" office:value-type="string" calcext:value-type="string">
            <text:p>sacoche cordura viper 30 + couteau + tac pen + ducttape + powerbank1500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 office:value-type="string" calcext:value-type="string">
            <text:p>Calcul Frais de Déplacement dus au 31/01 : 428 €</text:p>
          </table:table-cell>
          <table:table-cell/>
          <table:table-cell office:value-type="string" calcext:value-type="string">
            <text:p>Loisir, c'est quand ca n'est pas vital</text:p>
          </table:table-cell>
          <table:table-cell table:number-columns-repeated="2"/>
          <table:table-cell table:style-name="ce62" table:formula="of:=SUM([.C35:.AS35])+[.BF34]" office:value-type="float" office:value="1643" calcext:value-type="float">
            <text:p>16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1" calcext:value-type="date">
            <text:p>01/02/2017</text:p>
          </table:table-cell>
          <table:table-cell table:style-name="ce8" table:formula="of:=[.B35]+[.$B$1]-[.D35]-[.F35]-[.I35]-[.L35]-[.N35]-[.Q35]-[.S35]-[.U35]-[.W35]-[.Z35]-[.AC35]-[.AE35]-[.AH35]-[.AK35]-[.AM35]-[.AP35]-[.AR35]-[.AU35]-[.AW35]+[.AY35]+[.AZ35]" office:value-type="float" office:value="23" calcext:value-type="float">
            <text:p>2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Integrer les taxes foncieres dans impots et mensualiser, devoir les remplir, ca me pousse a l'optimisation fiscale</text:p>
          </table:table-cell>
          <table:table-cell table:number-columns-repeated="2"/>
          <table:table-cell table:style-name="ce62" table:formula="of:=SUM([.C36:.AS36])+[.BF35]" office:value-type="float" office:value="1743" calcext:value-type="float">
            <text:p>17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2" calcext:value-type="date">
            <text:p>02/02/2017</text:p>
          </table:table-cell>
          <table:table-cell table:style-name="ce8" table:formula="of:=[.B36]+[.$B$1]-[.D36]-[.F36]-[.I36]-[.L36]-[.N36]-[.Q36]-[.S36]-[.U36]-[.W36]-[.Z36]-[.AC36]-[.AE36]-[.AH36]-[.AK36]-[.AM36]-[.AP36]-[.AR36]-[.AU36]-[.AW36]+[.AY36]+[.AZ36]" office:value-type="float" office:value="36" calcext:value-type="float">
            <text:p>3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integrer la prime de fin</text:p>
          </table:table-cell>
          <table:table-cell table:number-columns-repeated="2"/>
          <table:table-cell table:style-name="ce62" table:formula="of:=SUM([.C37:.AS37])+[.BF36]" office:value-type="float" office:value="1843" calcext:value-type="float">
            <text:p>18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3" calcext:value-type="date">
            <text:p>03/02/2017</text:p>
          </table:table-cell>
          <table:table-cell table:style-name="ce8" table:formula="of:=[.B37]+[.$B$1]-[.D37]-[.F37]-[.I37]-[.L37]-[.N37]-[.Q37]-[.S37]-[.U37]-[.W37]-[.Z37]-[.AC37]-[.AE37]-[.AH37]-[.AK37]-[.AM37]-[.AP37]-[.AR37]-[.AU37]-[.AW37]+[.AY37]+[.AZ37]" office:value-type="float" office:value="49" calcext:value-type="float">
            <text:p>49 €</text:p>
          </table:table-cell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proteines super 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Février Compte Commu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ajuster les impots mathilde et moi</text:p>
          </table:table-cell>
          <table:table-cell table:number-columns-repeated="2"/>
          <table:table-cell table:style-name="ce62" table:formula="of:=SUM([.C38:.AS38])+[.BF37]" office:value-type="float" office:value="743" calcext:value-type="float">
            <text:p>7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4" calcext:value-type="date">
            <text:p>04/02/2017</text:p>
          </table:table-cell>
          <table:table-cell table:style-name="ce8" table:formula="of:=[.B38]+[.$B$1]-[.D38]-[.F38]-[.I38]-[.L38]-[.N38]-[.Q38]-[.S38]-[.U38]-[.W38]-[.Z38]-[.AC38]-[.AE38]-[.AH38]-[.AK38]-[.AM38]-[.AP38]-[.AR38]-[.AU38]-[.AW38]+[.AY38]+[.AZ38]" office:value-type="float" office:value="41" calcext:value-type="float">
            <text:p>4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25" calcext:value-type="float">
            <text:p>-125</text:p>
          </table:table-cell>
          <table:table-cell table:style-name="ce17" office:value-type="float" office:value="125" calcext:value-type="float">
            <text:p>125</text:p>
          </table:table-cell>
          <table:table-cell table:style-name="ce20" office:value-type="string" calcext:value-type="string">
            <text:p>outils bushcraf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9:.AS39])+[.BF38]" office:value-type="float" office:value="743" calcext:value-type="float">
            <text:p>7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5" calcext:value-type="date">
            <text:p>05/02/2017</text:p>
          </table:table-cell>
          <table:table-cell table:style-name="ce8" table:formula="of:=[.B39]+[.$B$1]-[.D39]-[.F39]-[.I39]-[.L39]-[.N39]-[.Q39]-[.S39]-[.U39]-[.W39]-[.Z39]-[.AC39]-[.AE39]-[.AH39]-[.AK39]-[.AM39]-[.AP39]-[.AR39]-[.AU39]-[.AW39]+[.AY39]+[.AZ39]" office:value-type="float" office:value="29" calcext:value-type="float">
            <text:p>2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0:.AS40])+[.BF39]" office:value-type="float" office:value="743" calcext:value-type="float">
            <text:p>7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8" table:formula="of:=[.B40]+[.$B$1]-[.D40]-[.F40]-[.I40]-[.L40]-[.N40]-[.Q40]-[.S40]-[.U40]-[.W40]-[.Z40]-[.AC40]-[.AE40]-[.AH40]-[.AK40]-[.AM40]-[.AP40]-[.AR40]-[.AU40]-[.AW40]+[.AY40]+[.AZ40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 office:value-type="float" office:value="320" calcext:value-type="float">
            <text:p>32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175" calcext:value-type="float">
            <text:p>-175</text:p>
          </table:table-cell>
          <table:table-cell table:style-name="ce17"/>
          <table:table-cell table:style-name="ce20" office:value-type="string" calcext:value-type="string">
            <text:p>Courtier Assurance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97" calcext:value-type="float">
            <text:p>97</text:p>
          </table:table-cell>
          <table:table-cell table:style-name="ce20" office:value-type="string" calcext:value-type="string">
            <text:p>CAF Cedric Soler Fevrier + solde Fevrier Cedric Soler</text:p>
          </table:table-cell>
          <table:table-cell table:number-columns-repeated="4"/>
          <table:table-cell table:style-name="ce62" table:formula="of:=SUM([.C41:.AS41])+[.BF40]" office:value-type="float" office:value="820" calcext:value-type="float">
            <text:p>8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8" table:formula="of:=[.B41]+[.$B$1]-[.D41]-[.F41]-[.I41]-[.L41]-[.N41]-[.Q41]-[.S41]-[.U41]-[.W41]-[.Z41]-[.AC41]-[.AE41]-[.AH41]-[.AK41]-[.AM41]-[.AP41]-[.AR41]-[.AU41]-[.AW41]+[.AY41]+[.AZ41]" office:value-type="float" office:value="95" calcext:value-type="float">
            <text:p>9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Paula Dominguez Février</text:p>
          </table:table-cell>
          <table:table-cell table:number-columns-repeated="4"/>
          <table:table-cell table:style-name="ce62" table:formula="of:=SUM([.C42:.AS42])+[.BF41]" office:value-type="float" office:value="840" calcext:value-type="float">
            <text:p>84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8" calcext:value-type="date">
            <text:p>08/02/2017</text:p>
          </table:table-cell>
          <table:table-cell table:style-name="ce8" table:formula="of:=[.B42]+[.$B$1]-[.D42]-[.F42]-[.I42]-[.L42]-[.N42]-[.Q42]-[.S42]-[.U42]-[.W42]-[.Z42]-[.AC42]-[.AE42]-[.AH42]-[.AK42]-[.AM42]-[.AP42]-[.AR42]-[.AU42]-[.AW42]+[.AY42]+[.AZ42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2" calcext:value-type="float">
            <text:p>-62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string" calcext:value-type="string">
            <text:p>Modification Sacoche EDC 45 + paracord 17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20"/>
          <table:table-cell table:style-name="ce13"/>
          <table:table-cell table:style-name="ce17" office:value-type="float" office:value="82" calcext:value-type="float">
            <text:p>8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3" calcext:value-type="float">
            <text:p>63</text:p>
          </table:table-cell>
          <table:table-cell table:style-name="ce13"/>
          <table:table-cell table:style-name="ce17" office:value-type="float" office:value="25" calcext:value-type="float">
            <text:p>25</text:p>
          </table:table-cell>
          <table:table-cell table:style-name="ce20"/>
          <table:table-cell table:style-name="ce57" office:value-type="float" office:value="330" calcext:value-type="float">
            <text:p>330</text:p>
          </table:table-cell>
          <table:table-cell table:style-name="ce57"/>
          <table:table-cell table:style-name="ce20" office:value-type="string" calcext:value-type="string">
            <text:p>Loyer Thibault Lemoine Février -10 remise pour wc</text:p>
          </table:table-cell>
          <table:table-cell table:number-columns-repeated="4"/>
          <table:table-cell table:style-name="ce62" table:formula="of:=SUM([.C43:.AS43])+[.BF42]" office:value-type="float" office:value="1132" calcext:value-type="float">
            <text:p>11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8" table:formula="of:=[.B43]+[.$B$1]-[.D43]-[.F43]-[.I43]-[.L43]-[.N43]-[.Q43]-[.S43]-[.U43]-[.W43]-[.Z43]-[.AC43]-[.AE43]-[.AH43]-[.AK43]-[.AM43]-[.AP43]-[.AR43]-[.AU43]-[.AW43]+[.AY43]+[.AZ43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boussol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4:.AS44])+[.BF43]" office:value-type="float" office:value="1232" calcext:value-type="float">
            <text:p>12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8" table:formula="of:=[.B44]+[.$B$1]-[.D44]-[.F44]-[.I44]-[.L44]-[.N44]-[.Q44]-[.S44]-[.U44]-[.W44]-[.Z44]-[.AC44]-[.AE44]-[.AH44]-[.AK44]-[.AM44]-[.AP44]-[.AR44]-[.AU44]-[.AW44]+[.AY44]+[.AZ44]" office:value-type="float" office:value="67" calcext:value-type="float">
            <text:p>67 €</text:p>
          </table:table-cell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grand fra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5:.AS45])+[.BF44]" office:value-type="float" office:value="1234" calcext:value-type="float">
            <text:p>123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1" calcext:value-type="date">
            <text:p>11/02/2017</text:p>
          </table:table-cell>
          <table:table-cell table:style-name="ce8" table:formula="of:=[.B45]+[.$B$1]-[.D45]-[.F45]-[.I45]-[.L45]-[.N45]-[.Q45]-[.S45]-[.U45]-[.W45]-[.Z45]-[.AC45]-[.AE45]-[.AH45]-[.AK45]-[.AM45]-[.AP45]-[.AR45]-[.AU45]-[.AW45]+[.AY45]+[.AZ45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6" calcext:value-type="float">
            <text:p>-56</text:p>
          </table:table-cell>
          <table:table-cell table:style-name="ce17" office:value-type="float" office:value="56" calcext:value-type="float">
            <text:p>56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luna park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6:.AS46])+[.BF45]" office:value-type="float" office:value="1284" calcext:value-type="float">
            <text:p>128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2" calcext:value-type="date">
            <text:p>12/02/2017</text:p>
          </table:table-cell>
          <table:table-cell table:style-name="ce8" table:formula="of:=[.B46]+[.$B$1]-[.D46]-[.F46]-[.I46]-[.L46]-[.N46]-[.Q46]-[.S46]-[.U46]-[.W46]-[.Z46]-[.AC46]-[.AE46]-[.AH46]-[.AK46]-[.AM46]-[.AP46]-[.AR46]-[.AU46]-[.AW46]+[.AY46]+[.AZ46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7:.AS47])+[.BF46]" office:value-type="float" office:value="1384" calcext:value-type="float">
            <text:p>138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3" calcext:value-type="date">
            <text:p>13/02/2017</text:p>
          </table:table-cell>
          <table:table-cell table:style-name="ce8" table:formula="of:=[.B47]+[.$B$1]-[.D47]-[.F47]-[.I47]-[.L47]-[.N47]-[.Q47]-[.S47]-[.U47]-[.W47]-[.Z47]-[.AC47]-[.AE47]-[.AH47]-[.AK47]-[.AM47]-[.AP47]-[.AR47]-[.AU47]-[.AW47]+[.AY47]+[.AZ47]" office:value-type="float" office:value="65" calcext:value-type="float">
            <text:p>65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bouffe voyage</text:p>
          </table:table-cell>
          <table:table-cell table:style-name="ce13" office:value-type="float" office:value="-81" calcext:value-type="float">
            <text:p>-81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string" calcext:value-type="string">
            <text:p>voyage solog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8:.AS48])+[.BF47]" office:value-type="float" office:value="1384" calcext:value-type="float">
            <text:p>138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8" table:formula="of:=[.B48]+[.$B$1]-[.D48]-[.F48]-[.I48]-[.L48]-[.N48]-[.Q48]-[.S48]-[.U48]-[.W48]-[.Z48]-[.AC48]-[.AE48]-[.AH48]-[.AK48]-[.AM48]-[.AP48]-[.AR48]-[.AU48]-[.AW48]+[.AY48]+[.AZ48]" office:value-type="float" office:value="87" calcext:value-type="float">
            <text:p>87 €</text:p>
          </table:table-cell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wifi center parc</text:p>
          </table:table-cell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maillot de ba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49:.AS49])+[.BF48]" office:value-type="float" office:value="1484" calcext:value-type="float">
            <text:p>148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5" calcext:value-type="date">
            <text:p>15/02/2017</text:p>
          </table:table-cell>
          <table:table-cell table:style-name="ce8" table:formula="of:=[.B49]+[.$B$1]-[.D49]-[.F49]-[.I49]-[.L49]-[.N49]-[.Q49]-[.S49]-[.U49]-[.W49]-[.Z49]-[.AC49]-[.AE49]-[.AH49]-[.AK49]-[.AM49]-[.AP49]-[.AR49]-[.AU49]-[.AW49]+[.AY49]+[.AZ49]" office:value-type="float" office:value="17" calcext:value-type="float">
            <text:p>1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0:.AS50])+[.BF49]" office:value-type="float" office:value="1584" calcext:value-type="float">
            <text:p>158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8" table:formula="of:=[.B50]+[.$B$1]-[.D50]-[.F50]-[.I50]-[.L50]-[.N50]-[.Q50]-[.S50]-[.U50]-[.W50]-[.Z50]-[.AC50]-[.AE50]-[.AH50]-[.AK50]-[.AM50]-[.AP50]-[.AR50]-[.AU50]-[.AW50]+[.AY50]+[.AZ50]" office:value-type="float" office:value="30" calcext:value-type="float">
            <text:p>3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1:.AS51])+[.BF50]" office:value-type="float" office:value="1634" calcext:value-type="float">
            <text:p>163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7" calcext:value-type="date">
            <text:p>17/02/2017</text:p>
          </table:table-cell>
          <table:table-cell table:style-name="ce8" table:formula="of:=[.B51]+[.$B$1]-[.D51]-[.F51]-[.I51]-[.L51]-[.N51]-[.Q51]-[.S51]-[.U51]-[.W51]-[.Z51]-[.AC51]-[.AE51]-[.AH51]-[.AK51]-[.AM51]-[.AP51]-[.AR51]-[.AU51]-[.AW51]+[.AY51]+[.AZ51]" office:value-type="float" office:value="93" calcext:value-type="float">
            <text:p>9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84" calcext:value-type="float">
            <text:p>-184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livres sniping bushcraft firesteel sacoche riteintherain paracord 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2:.AS52])+[.BF51]" office:value-type="float" office:value="1550" calcext:value-type="float">
            <text:p>155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8" calcext:value-type="date">
            <text:p>18/02/2017</text:p>
          </table:table-cell>
          <table:table-cell table:style-name="ce8" table:formula="of:=[.B52]+[.$B$1]-[.D52]-[.F52]-[.I52]-[.L52]-[.N52]-[.Q52]-[.S52]-[.U52]-[.W52]-[.Z52]-[.AC52]-[.AE52]-[.AH52]-[.AK52]-[.AM52]-[.AP52]-[.AR52]-[.AU52]-[.AW52]+[.AY52]+[.AZ52]" office:value-type="float" office:value="46" calcext:value-type="float">
            <text:p>4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84" calcext:value-type="float">
            <text:p>84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3:.AS53])+[.BF52]" office:value-type="float" office:value="1634" calcext:value-type="float">
            <text:p>163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19" calcext:value-type="date">
            <text:p>19/02/2017</text:p>
          </table:table-cell>
          <table:table-cell table:style-name="ce8" table:formula="of:=[.B53]+[.$B$1]-[.D53]-[.F53]-[.I53]-[.L53]-[.N53]-[.Q53]-[.S53]-[.U53]-[.W53]-[.Z53]-[.AC53]-[.AE53]-[.AH53]-[.AK53]-[.AM53]-[.AP53]-[.AR53]-[.AU53]-[.AW53]+[.AY53]+[.AZ53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4:.AS54])+[.BF53]" office:value-type="float" office:value="1634" calcext:value-type="float">
            <text:p>163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8" table:formula="of:=[.B54]+[.$B$1]-[.D54]-[.F54]-[.I54]-[.L54]-[.N54]-[.Q54]-[.S54]-[.U54]-[.W54]-[.Z54]-[.AC54]-[.AE54]-[.AH54]-[.AK54]-[.AM54]-[.AP54]-[.AR54]-[.AU54]-[.AW54]+[.AY54]+[.AZ54]" office:value-type="float" office:value="48" calcext:value-type="float">
            <text:p>48 €</text:p>
          </table:table-cell>
          <table:table-cell table:style-name="ce13" office:value-type="float" office:value="-78" calcext:value-type="float">
            <text:p>-78</text:p>
          </table:table-cell>
          <table:table-cell table:style-name="ce17" office:value-type="float" office:value="78" calcext:value-type="float">
            <text:p>7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1" calcext:value-type="float">
            <text:p>-71</text:p>
          </table:table-cell>
          <table:table-cell table:style-name="ce17"/>
          <table:table-cell table:style-name="ce20" office:value-type="string" calcext:value-type="string">
            <text:p>Facture EDF 71,29 du 12/0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5:.AS55])+[.BF54]" office:value-type="float" office:value="1563" calcext:value-type="float">
            <text:p>156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1" calcext:value-type="date">
            <text:p>21/02/2017</text:p>
          </table:table-cell>
          <table:table-cell table:style-name="ce8" table:formula="of:=[.B55]+[.$B$1]-[.D55]-[.F55]-[.I55]-[.L55]-[.N55]-[.Q55]-[.S55]-[.U55]-[.W55]-[.Z55]-[.AC55]-[.AE55]-[.AH55]-[.AK55]-[.AM55]-[.AP55]-[.AR55]-[.AU55]-[.AW55]+[.AY55]+[.AZ55]" office:value-type="float" office:value="83" calcext:value-type="float">
            <text:p>8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20" office:value-type="string" calcext:value-type="string">
            <text:p>Appel de Fond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6:.AS56])+[.BF55]" office:value-type="float" office:value="1611" calcext:value-type="float">
            <text:p>161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8" table:formula="of:=[.B56]+[.$B$1]-[.D56]-[.F56]-[.I56]-[.L56]-[.N56]-[.Q56]-[.S56]-[.U56]-[.W56]-[.Z56]-[.AC56]-[.AE56]-[.AH56]-[.AK56]-[.AM56]-[.AP56]-[.AR56]-[.AU56]-[.AW56]+[.AY56]+[.AZ56]" office:value-type="float" office:value="48" calcext:value-type="float">
            <text:p>48 €</text:p>
          </table:table-cell>
          <table:table-cell table:style-name="ce13" office:value-type="float" office:value="-64" calcext:value-type="float">
            <text:p>-64</text:p>
          </table:table-cell>
          <table:table-cell table:style-name="ce17" office:value-type="float" office:value="64" calcext:value-type="float">
            <text:p>64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Cp iodiure de potassium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7:.AS57])+[.BF56]" office:value-type="float" office:value="1551" calcext:value-type="float">
            <text:p>15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8" table:formula="of:=[.B57]+[.$B$1]-[.D57]-[.F57]-[.I57]-[.L57]-[.N57]-[.Q57]-[.S57]-[.U57]-[.W57]-[.Z57]-[.AC57]-[.AE57]-[.AH57]-[.AK57]-[.AM57]-[.AP57]-[.AR57]-[.AU57]-[.AW57]+[.AY57]+[.AZ57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fils acier nylon fer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8:.AS58])+[.BF57]" office:value-type="float" office:value="1651" calcext:value-type="float">
            <text:p>16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8" table:formula="of:=[.B58]+[.$B$1]-[.D58]-[.F58]-[.I58]-[.L58]-[.N58]-[.Q58]-[.S58]-[.U58]-[.W58]-[.Z58]-[.AC58]-[.AE58]-[.AH58]-[.AK58]-[.AM58]-[.AP58]-[.AR58]-[.AU58]-[.AW58]+[.AY58]+[.AZ58]" office:value-type="float" office:value="29" calcext:value-type="float">
            <text:p>2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porte monnaie piles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/>
          <table:table-cell table:style-name="ce20" office:value-type="string" calcext:value-type="string">
            <text:p>appel de fonds fonci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59:.AS59])+[.BF58]" office:value-type="float" office:value="1736" calcext:value-type="float">
            <text:p>173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5" calcext:value-type="date">
            <text:p>25/02/2017</text:p>
          </table:table-cell>
          <table:table-cell table:style-name="ce8" table:formula="of:=[.B59]+[.$B$1]-[.D59]-[.F59]-[.I59]-[.L59]-[.N59]-[.Q59]-[.S59]-[.U59]-[.W59]-[.Z59]-[.AC59]-[.AE59]-[.AH59]-[.AK59]-[.AM59]-[.AP59]-[.AR59]-[.AU59]-[.AW59]+[.AY59]+[.AZ59]" office:value-type="float" office:value="22" calcext:value-type="float">
            <text:p>22 €</text:p>
          </table:table-cell>
          <table:table-cell table:style-name="ce13" office:value-type="float" office:value="-53" calcext:value-type="float">
            <text:p>-53</text:p>
          </table:table-cell>
          <table:table-cell table:style-name="ce17" office:value-type="float" office:value="53" calcext:value-type="float">
            <text:p>53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 et bouffe ballade arde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60:.AS60])+[.BF59]" office:value-type="float" office:value="1786" calcext:value-type="float">
            <text:p>178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6" calcext:value-type="date">
            <text:p>26/02/2017</text:p>
          </table:table-cell>
          <table:table-cell table:style-name="ce8" table:formula="of:=[.B60]+[.$B$1]-[.D60]-[.F60]-[.I60]-[.L60]-[.N60]-[.Q60]-[.S60]-[.U60]-[.W60]-[.Z60]-[.AC60]-[.AE60]-[.AH60]-[.AK60]-[.AM60]-[.AP60]-[.AR60]-[.AU60]-[.AW60]+[.AY60]+[.AZ60]" office:value-type="float" office:value="32" calcext:value-type="float">
            <text:p>3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Cadeau La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61:.AS61])+[.BF60]" office:value-type="float" office:value="1836" calcext:value-type="float">
            <text:p>183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7" calcext:value-type="date">
            <text:p>27/02/2017</text:p>
          </table:table-cell>
          <table:table-cell table:style-name="ce8" table:formula="of:=[.B61]+[.$B$1]-[.D61]-[.F61]-[.I61]-[.L61]-[.N61]-[.Q61]-[.S61]-[.U61]-[.W61]-[.Z61]-[.AC61]-[.AE61]-[.AH61]-[.AK61]-[.AM61]-[.AP61]-[.AR61]-[.AU61]-[.AW61]+[.AY61]+[.AZ61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multitool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 office:value-type="float" office:value="-97" calcext:value-type="float">
            <text:p>-97</text:p>
          </table:table-cell>
          <table:table-cell table:style-name="ce17"/>
          <table:table-cell table:style-name="ce20" office:value-type="string" calcext:value-type="string">
            <text:p>syndic Chaudiere</text:p>
          </table:table-cell>
          <table:table-cell table:style-name="ce13"/>
          <table:table-cell table:style-name="ce17"/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string" calcext:value-type="string">
            <text:p>cuvette chiottes + clou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62:.AS62])+[.BF61]" office:value-type="float" office:value="1839" calcext:value-type="float">
            <text:p>183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8" table:formula="of:=[.B62]+[.$B$1]-[.D62]-[.F62]-[.I62]-[.L62]-[.N62]-[.Q62]-[.S62]-[.U62]-[.W62]-[.Z62]-[.AC62]-[.AE62]-[.AH62]-[.AK62]-[.AM62]-[.AP62]-[.AR62]-[.AU62]-[.AW62]+[.AY62]+[.AZ62]" office:value-type="float" office:value="25" calcext:value-type="float">
            <text:p>25 €</text:p>
          </table:table-cell>
          <table:table-cell table:style-name="ce13"/>
          <table:table-cell table:style-name="ce17"/>
          <table:table-cell table:style-name="ce13" office:value-type="float" office:value="-62" calcext:value-type="float">
            <text:p>-62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string" calcext:value-type="string">
            <text:p>3 brasseur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 chass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63:.AS63])+[.BF62]" office:value-type="float" office:value="1839" calcext:value-type="float">
            <text:p>183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1" calcext:value-type="date">
            <text:p>01/03/2017</text:p>
          </table:table-cell>
          <table:table-cell table:style-name="ce8" table:formula="of:=[.B63]+[.$B$1]-[.D63]-[.F63]-[.I63]-[.L63]-[.N63]-[.Q63]-[.S63]-[.U63]-[.W63]-[.Z63]-[.AC63]-[.AE63]-[.AH63]-[.AK63]-[.AM63]-[.AP63]-[.AR63]-[.AU63]-[.AW63]+[.AY63]+[.AZ63]" office:value-type="float" office:value="68" calcext:value-type="float">
            <text:p>68 €</text:p>
          </table:table-cell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20" office:value-type="string" calcext:value-type="string">
            <text:p>viande jambon super u</text:p>
          </table:table-cell>
          <table:table-cell table:style-name="ce13"/>
          <table:table-cell table:style-name="ce17" office:value-type="float" office:value="595" calcext:value-type="float">
            <text:p>595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2" calcext:value-type="float">
            <text:p>-52</text:p>
          </table:table-cell>
          <table:table-cell table:style-name="ce17" office:value-type="float" office:value="52" calcext:value-type="float">
            <text:p>52</text:p>
          </table:table-cell>
          <table:table-cell table:style-name="ce20" office:value-type="string" calcext:value-type="string">
            <text:p>Tarp 3 + 49 livre rechargemen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595" calcext:value-type="float">
            <text:p>595</text:p>
          </table:table-cell>
          <table:table-cell table:style-name="ce57"/>
          <table:table-cell table:style-name="ce20" office:value-type="string" calcext:value-type="string">
            <text:p>445 de frais de deplacement + 150 d'avance sur frais de depl</text:p>
          </table:table-cell>
          <table:table-cell table:number-columns-repeated="4"/>
          <table:table-cell table:style-name="ce62" table:formula="of:=SUM([.C64:.AS64])+[.BF63]" office:value-type="float" office:value="2434" calcext:value-type="float">
            <text:p>243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2" calcext:value-type="date">
            <text:p>02/03/2017</text:p>
          </table:table-cell>
          <table:table-cell table:style-name="ce8" table:formula="of:=[.B64]+[.$B$1]-[.D64]-[.F64]-[.I64]-[.L64]-[.N64]-[.Q64]-[.S64]-[.U64]-[.W64]-[.Z64]-[.AC64]-[.AE64]-[.AH64]-[.AK64]-[.AM64]-[.AP64]-[.AR64]-[.AU64]-[.AW64]+[.AY64]+[.AZ64]" office:value-type="float" office:value="94" calcext:value-type="float">
            <text:p>9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38" calcext:value-type="float">
            <text:p>38</text:p>
          </table:table-cell>
          <table:table-cell table:style-name="ce20" office:value-type="string" calcext:value-type="string">
            <text:p>sangle+tendeur+piles+gants+briquets+cutter</text:p>
          </table:table-cell>
          <table:table-cell table:style-name="ce13" office:value-type="float" office:value="-1000" calcext:value-type="float">
            <text:p>-1000</text:p>
          </table:table-cell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Mars Compte Commu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Point versements</text:p>
          </table:table-cell>
          <table:table-cell table:number-columns-repeated="2"/>
          <table:table-cell table:style-name="ce62" table:formula="of:=SUM([.C65:.AS65])+[.BF64]" office:value-type="float" office:value="334" calcext:value-type="float">
            <text:p>33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3" calcext:value-type="date">
            <text:p>03/03/2017</text:p>
          </table:table-cell>
          <table:table-cell table:style-name="ce8" table:formula="of:=[.B65]+[.$B$1]-[.D65]-[.F65]-[.I65]-[.L65]-[.N65]-[.Q65]-[.S65]-[.U65]-[.W65]-[.Z65]-[.AC65]-[.AE65]-[.AH65]-[.AK65]-[.AM65]-[.AP65]-[.AR65]-[.AU65]-[.AW65]+[.AY65]+[.AZ65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9" calcext:value-type="float">
            <text:p>-59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athilde</text:p>
          </table:table-cell>
          <table:table-cell table:style-name="ce62" table:formula="of:=SUM([.C66:.AS66])+[.BF65]" office:value-type="float" office:value="375" calcext:value-type="float">
            <text:p>3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4" calcext:value-type="date">
            <text:p>04/03/2017</text:p>
          </table:table-cell>
          <table:table-cell table:style-name="ce8" table:formula="of:=[.B66]+[.$B$1]-[.D66]-[.F66]-[.I66]-[.L66]-[.N66]-[.Q66]-[.S66]-[.U66]-[.W66]-[.Z66]-[.AC66]-[.AE66]-[.AH66]-[.AK66]-[.AM66]-[.AP66]-[.AR66]-[.AU66]-[.AW66]+[.AY66]+[.AZ66]" office:value-type="float" office:value="82" calcext:value-type="float">
            <text:p>82 €</text:p>
          </table:table-cell>
          <table:table-cell table:style-name="ce13" office:value-type="float" office:value="-137" calcext:value-type="float">
            <text:p>-137</text:p>
          </table:table-cell>
          <table:table-cell table:style-name="ce17" office:value-type="float" office:value="137" calcext:value-type="float">
            <text:p>137</text:p>
          </table:table-cell>
          <table:table-cell table:style-name="ce13"/>
          <table:table-cell table:style-name="ce17"/>
          <table:table-cell table:style-name="ce20" office:value-type="string" calcext:value-type="string">
            <text:p>108 courses grand frais + 4+35 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6-10-04" calcext:value-type="date">
            <text:p>04/10/16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67:.AS67])+[.BF66]" office:value-type="float" office:value="375" calcext:value-type="float">
            <text:p>3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5" calcext:value-type="date">
            <text:p>05/03/2017</text:p>
          </table:table-cell>
          <table:table-cell table:style-name="ce8" table:formula="of:=[.B67]+[.$B$1]-[.D67]-[.F67]-[.I67]-[.L67]-[.N67]-[.Q67]-[.S67]-[.U67]-[.W67]-[.Z67]-[.AC67]-[.AE67]-[.AH67]-[.AK67]-[.AM67]-[.AP67]-[.AR67]-[.AU67]-[.AW67]+[.AY67]+[.AZ67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6-10-11" calcext:value-type="date">
            <text:p>11/10/16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68:.AS68])+[.BF67]" office:value-type="float" office:value="475" calcext:value-type="float">
            <text:p>4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8" table:formula="of:=[.B68]+[.$B$1]-[.D68]-[.F68]-[.I68]-[.L68]-[.N68]-[.Q68]-[.S68]-[.U68]-[.W68]-[.Z68]-[.AC68]-[.AE68]-[.AH68]-[.AK68]-[.AM68]-[.AP68]-[.AR68]-[.AU68]-[.AW68]+[.AY68]+[.AZ68]" office:value-type="float" office:value="61" calcext:value-type="float">
            <text:p>61 €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thé sench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Loto</text:p>
          </table:table-cell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oiffeu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200" calcext:value-type="float">
            <text:p>-200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ais de dossier Pret Banque postale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43" calcext:value-type="float">
            <text:p>243</text:p>
          </table:table-cell>
          <table:table-cell table:style-name="ce20" office:value-type="string" calcext:value-type="string">
            <text:p>CAF Cedric Soler Fevrier + solde Mars Cedric Soler</text:p>
          </table:table-cell>
          <table:table-cell/>
          <table:table-cell table:style-name="ce65" office:value-type="date" office:date-value="2016-11-08" calcext:value-type="date">
            <text:p>08/11/16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69:.AS69])+[.BF68]" office:value-type="float" office:value="552" calcext:value-type="float">
            <text:p>5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7" calcext:value-type="date">
            <text:p>07/03/2017</text:p>
          </table:table-cell>
          <table:table-cell table:style-name="ce8" table:formula="of:=[.B69]+[.$B$1]-[.D69]-[.F69]-[.I69]-[.L69]-[.N69]-[.Q69]-[.S69]-[.U69]-[.W69]-[.Z69]-[.AC69]-[.AE69]-[.AH69]-[.AK69]-[.AM69]-[.AP69]-[.AR69]-[.AU69]-[.AW69]+[.AY69]+[.AZ69]" office:value-type="float" office:value="26" calcext:value-type="float">
            <text:p>2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Partie du loyer Campane</text:p>
          </table:table-cell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Partie du loyer Campane</text:p>
          </table:table-cell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59" calcext:value-type="float">
            <text:p>159</text:p>
          </table:table-cell>
          <table:table-cell table:style-name="ce13"/>
          <table:table-cell table:style-name="ce17"/>
          <table:table-cell table:style-name="ce20" office:value-type="string" calcext:value-type="string">
            <text:p>Partie du loyer Campane</text:p>
          </table:table-cell>
          <table:table-cell table:style-name="ce13"/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Partie du loyer Campane</text:p>
          </table:table-cell>
          <table:table-cell table:style-name="ce57" office:value-type="float" office:value="340" calcext:value-type="float">
            <text:p>340</text:p>
          </table:table-cell>
          <table:table-cell table:style-name="ce57"/>
          <table:table-cell table:style-name="ce20" office:value-type="string" calcext:value-type="string">
            <text:p>Loyer Thibault Lemoine Mars</text:p>
          </table:table-cell>
          <table:table-cell/>
          <table:table-cell table:style-name="ce65" office:value-type="date" office:date-value="2016-11-14" calcext:value-type="date">
            <text:p>14/11/16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70:.AS70])+[.BF69]" office:value-type="float" office:value="415" calcext:value-type="float">
            <text:p>41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8" table:formula="of:=[.B70]+[.$B$1]-[.D70]-[.F70]-[.I70]-[.L70]-[.N70]-[.Q70]-[.S70]-[.U70]-[.W70]-[.Z70]-[.AC70]-[.AE70]-[.AH70]-[.AK70]-[.AM70]-[.AP70]-[.AR70]-[.AU70]-[.AW70]+[.AY70]+[.AZ70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Paula Dominguez</text:p>
          </table:table-cell>
          <table:table-cell/>
          <table:table-cell table:style-name="ce65" office:value-type="date" office:date-value="2016-12-06" calcext:value-type="date">
            <text:p>06/12/16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71:.AS71])+[.BF70]" office:value-type="float" office:value="905" calcext:value-type="float">
            <text:p>90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09" calcext:value-type="date">
            <text:p>09/03/2017</text:p>
          </table:table-cell>
          <table:table-cell table:style-name="ce8" table:formula="of:=[.B71]+[.$B$1]-[.D71]-[.F71]-[.I71]-[.L71]-[.N71]-[.Q71]-[.S71]-[.U71]-[.W71]-[.Z71]-[.AC71]-[.AE71]-[.AH71]-[.AK71]-[.AM71]-[.AP71]-[.AR71]-[.AU71]-[.AW71]+[.AY71]+[.AZ71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6-12-13" calcext:value-type="date">
            <text:p>13/12/16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72:.AS72])+[.BF71]" office:value-type="float" office:value="1005" calcext:value-type="float">
            <text:p>100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0" calcext:value-type="date">
            <text:p>10/03/2017</text:p>
          </table:table-cell>
          <table:table-cell table:style-name="ce8" table:formula="of:=[.B72]+[.$B$1]-[.D72]-[.F72]-[.I72]-[.L72]-[.N72]-[.Q72]-[.S72]-[.U72]-[.W72]-[.Z72]-[.AC72]-[.AE72]-[.AH72]-[.AK72]-[.AM72]-[.AP72]-[.AR72]-[.AU72]-[.AW72]+[.AY72]+[.AZ72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20" office:value-type="string" calcext:value-type="string">
            <text:p>restau avec ma cherie pour feter le nouveau studi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adsl sf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20" office:value-type="string" calcext:value-type="string">
            <text:p>Assurance Habitation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6-12-30" calcext:value-type="date">
            <text:p>30/12/16</text:p>
          </table:table-cell>
          <table:table-cell/>
          <table:table-cell office:value-type="float" office:value="600" calcext:value-type="float">
            <text:p>600</text:p>
          </table:table-cell>
          <table:table-cell table:style-name="ce62" table:formula="of:=SUM([.C73:.AS73])+[.BF72]" office:value-type="float" office:value="1055" calcext:value-type="float">
            <text:p>105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1" calcext:value-type="date">
            <text:p>11/03/2017</text:p>
          </table:table-cell>
          <table:table-cell table:style-name="ce8" table:formula="of:=[.B73]+[.$B$1]-[.D73]-[.F73]-[.I73]-[.L73]-[.N73]-[.Q73]-[.S73]-[.U73]-[.W73]-[.Z73]-[.AC73]-[.AE73]-[.AH73]-[.AK73]-[.AM73]-[.AP73]-[.AR73]-[.AU73]-[.AW73]+[.AY73]+[.AZ73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617" calcext:value-type="float">
            <text:p>-617</text:p>
          </table:table-cell>
          <table:table-cell table:style-name="ce17"/>
          <table:table-cell table:style-name="ce20" office:value-type="string" calcext:value-type="string">
            <text:p>cuvette chiottes + derouleur pq + 2 serrures + platre en tube 72 + 2 radiateurs 180 + meuble télé 135 + commode 230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1-09" calcext:value-type="date">
            <text:p>09/01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74:.AS74])+[.BF73]" office:value-type="float" office:value="1055" calcext:value-type="float">
            <text:p>105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2" calcext:value-type="date">
            <text:p>12/03/2017</text:p>
          </table:table-cell>
          <table:table-cell table:style-name="ce8" table:formula="of:=[.B74]+[.$B$1]-[.D74]-[.F74]-[.I74]-[.L74]-[.N74]-[.Q74]-[.S74]-[.U74]-[.W74]-[.Z74]-[.AC74]-[.AE74]-[.AH74]-[.AK74]-[.AM74]-[.AP74]-[.AR74]-[.AU74]-[.AW74]+[.AY74]+[.AZ74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7" calcext:value-type="float">
            <text:p>-57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1-11" calcext:value-type="date">
            <text:p>11/01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75:.AS75])+[.BF74]" office:value-type="float" office:value="1098" calcext:value-type="float">
            <text:p>10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8" table:formula="of:=[.B75]+[.$B$1]-[.D75]-[.F75]-[.I75]-[.L75]-[.N75]-[.Q75]-[.S75]-[.U75]-[.W75]-[.Z75]-[.AC75]-[.AE75]-[.AH75]-[.AK75]-[.AM75]-[.AP75]-[.AR75]-[.AU75]-[.AW75]+[.AY75]+[.AZ75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2-03" calcext:value-type="date">
            <text:p>03/02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76:.AS76])+[.BF75]" office:value-type="float" office:value="1198" calcext:value-type="float">
            <text:p>11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4" calcext:value-type="date">
            <text:p>14/03/2017</text:p>
          </table:table-cell>
          <table:table-cell table:style-name="ce8" table:formula="of:=[.B76]+[.$B$1]-[.D76]-[.F76]-[.I76]-[.L76]-[.N76]-[.Q76]-[.S76]-[.U76]-[.W76]-[.Z76]-[.AC76]-[.AE76]-[.AH76]-[.AK76]-[.AM76]-[.AP76]-[.AR76]-[.AU76]-[.AW76]+[.AY76]+[.AZ76]" office:value-type="float" office:value="76" calcext:value-type="float">
            <text:p>76 €</text:p>
          </table:table-cell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70" calcext:value-type="float">
            <text:p>-17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coff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7" calcext:value-type="float">
            <text:p>-57</text:p>
          </table:table-cell>
          <table:table-cell table:style-name="ce17"/>
          <table:table-cell table:style-name="ce20" office:value-type="string" calcext:value-type="string">
            <text:p>Peinture + white spirit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2-28" calcext:value-type="date">
            <text:p>28/02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77:.AS77])+[.BF76]" office:value-type="float" office:value="1128" calcext:value-type="float">
            <text:p>112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5" calcext:value-type="date">
            <text:p>15/03/2017</text:p>
          </table:table-cell>
          <table:table-cell table:style-name="ce8" table:formula="of:=[.B77]+[.$B$1]-[.D77]-[.F77]-[.I77]-[.L77]-[.N77]-[.Q77]-[.S77]-[.U77]-[.W77]-[.Z77]-[.AC77]-[.AE77]-[.AH77]-[.AK77]-[.AM77]-[.AP77]-[.AR77]-[.AU77]-[.AW77]+[.AY77]+[.AZ77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3-02" calcext:value-type="date">
            <text:p>02/03/17</text:p>
          </table:table-cell>
          <table:table-cell office:value-type="float" office:value="2200" calcext:value-type="float">
            <text:p>2200</text:p>
          </table:table-cell>
          <table:table-cell office:value-type="float" office:value="1300" calcext:value-type="float">
            <text:p>1300</text:p>
          </table:table-cell>
          <table:table-cell table:style-name="ce62" table:formula="of:=SUM([.C78:.AS78])+[.BF77]" office:value-type="float" office:value="1228" calcext:value-type="float">
            <text:p>122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6" calcext:value-type="date">
            <text:p>16/03/2017</text:p>
          </table:table-cell>
          <table:table-cell table:style-name="ce8" table:formula="of:=[.B78]+[.$B$1]-[.D78]-[.F78]-[.I78]-[.L78]-[.N78]-[.Q78]-[.S78]-[.U78]-[.W78]-[.Z78]-[.AC78]-[.AE78]-[.AH78]-[.AK78]-[.AM78]-[.AP78]-[.AR78]-[.AU78]-[.AW78]+[.AY78]+[.AZ78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3-03" calcext:value-type="date">
            <text:p>03/03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79:.AS79])+[.BF78]" office:value-type="float" office:value="1328" calcext:value-type="float">
            <text:p>132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8" table:formula="of:=[.B79]+[.$B$1]-[.D79]-[.F79]-[.I79]-[.L79]-[.N79]-[.Q79]-[.S79]-[.U79]-[.W79]-[.Z79]-[.AC79]-[.AE79]-[.AH79]-[.AK79]-[.AM79]-[.AP79]-[.AR79]-[.AU79]-[.AW79]+[.AY79]+[.AZ79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9" calcext:value-type="float">
            <text:p>-49</text:p>
          </table:table-cell>
          <table:table-cell table:style-name="ce17"/>
          <table:table-cell table:style-name="ce20" office:value-type="string" calcext:value-type="string">
            <text:p>Scotch + spot + divers 34 + complement meuble 15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3-06" calcext:value-type="date">
            <text:p>06/03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80:.AS80])+[.BF79]" office:value-type="float" office:value="1428" calcext:value-type="float">
            <text:p>142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8" calcext:value-type="date">
            <text:p>18/03/2017</text:p>
          </table:table-cell>
          <table:table-cell table:style-name="ce8" table:formula="of:=[.B80]+[.$B$1]-[.D80]-[.F80]-[.I80]-[.L80]-[.N80]-[.Q80]-[.S80]-[.U80]-[.W80]-[.Z80]-[.AC80]-[.AE80]-[.AH80]-[.AK80]-[.AM80]-[.AP80]-[.AR80]-[.AU80]-[.AW80]+[.AY80]+[.AZ80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gouter cultur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/>
          <table:table-cell table:style-name="ce20" office:value-type="string" calcext:value-type="string">
            <text:p>livre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4-04" calcext:value-type="date">
            <text:p>04/04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81:.AS81])+[.BF80]" office:value-type="float" office:value="1524" calcext:value-type="float">
            <text:p>152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19" calcext:value-type="date">
            <text:p>19/03/2017</text:p>
          </table:table-cell>
          <table:table-cell table:style-name="ce8" table:formula="of:=[.B81]+[.$B$1]-[.D81]-[.F81]-[.I81]-[.L81]-[.N81]-[.Q81]-[.S81]-[.U81]-[.W81]-[.Z81]-[.AC81]-[.AE81]-[.AH81]-[.AK81]-[.AM81]-[.AP81]-[.AR81]-[.AU81]-[.AW81]+[.AY81]+[.AZ81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4-04" calcext:value-type="date">
            <text:p>04/04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82:.AS82])+[.BF81]" office:value-type="float" office:value="1624" calcext:value-type="float">
            <text:p>162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0" calcext:value-type="date">
            <text:p>20/03/2017</text:p>
          </table:table-cell>
          <table:table-cell table:style-name="ce8" table:formula="of:=[.B82]+[.$B$1]-[.D82]-[.F82]-[.I82]-[.L82]-[.N82]-[.Q82]-[.S82]-[.U82]-[.W82]-[.Z82]-[.AC82]-[.AE82]-[.AH82]-[.AK82]-[.AM82]-[.AP82]-[.AR82]-[.AU82]-[.AW82]+[.AY82]+[.AZ82]" office:value-type="float" office:value="94" calcext:value-type="float">
            <text:p>9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88" calcext:value-type="float">
            <text:p>88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4-07" calcext:value-type="date">
            <text:p>07/04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83:.AS83])+[.BF82]" office:value-type="float" office:value="1762" calcext:value-type="float">
            <text:p>17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1" calcext:value-type="date">
            <text:p>21/03/2017</text:p>
          </table:table-cell>
          <table:table-cell table:style-name="ce8" table:formula="of:=[.B83]+[.$B$1]-[.D83]-[.F83]-[.I83]-[.L83]-[.N83]-[.Q83]-[.S83]-[.U83]-[.W83]-[.Z83]-[.AC83]-[.AE83]-[.AH83]-[.AK83]-[.AM83]-[.AP83]-[.AR83]-[.AU83]-[.AW83]+[.AY83]+[.AZ83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43" calcext:value-type="float">
            <text:p>-243</text:p>
          </table:table-cell>
          <table:table-cell table:style-name="ce17"/>
          <table:table-cell table:style-name="ce20" office:value-type="string" calcext:value-type="string">
            <text:p>Prorata Taxes Foncieres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4-26" calcext:value-type="date">
            <text:p>26/04/17</text:p>
          </table:table-cell>
          <table:table-cell/>
          <table:table-cell office:value-type="float" office:value="600" calcext:value-type="float">
            <text:p>600</text:p>
          </table:table-cell>
          <table:table-cell table:style-name="ce62" table:formula="of:=SUM([.C84:.AS84])+[.BF83]" office:value-type="float" office:value="1862" calcext:value-type="float">
            <text:p>18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2" calcext:value-type="date">
            <text:p>22/03/2017</text:p>
          </table:table-cell>
          <table:table-cell table:style-name="ce8" table:formula="of:=[.B84]+[.$B$1]-[.D84]-[.F84]-[.I84]-[.L84]-[.N84]-[.Q84]-[.S84]-[.U84]-[.W84]-[.Z84]-[.AC84]-[.AE84]-[.AH84]-[.AK84]-[.AM84]-[.AP84]-[.AR84]-[.AU84]-[.AW84]+[.AY84]+[.AZ84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hamburger imperial bu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10" calcext:value-type="float">
            <text:p>110</text:p>
          </table:table-cell>
          <table:table-cell table:style-name="ce57"/>
          <table:table-cell table:style-name="ce20" office:value-type="string" calcext:value-type="string">
            <text:p>Depassement frais papa. Merci papounet :-)</text:p>
          </table:table-cell>
          <table:table-cell/>
          <table:table-cell table:style-name="ce65" office:value-type="date" office:date-value="2017-05-02" calcext:value-type="date">
            <text:p>02/05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85:.AS85])+[.BF84]" office:value-type="float" office:value="2062" calcext:value-type="float">
            <text:p>20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8" table:formula="of:=[.B85]+[.$B$1]-[.D85]-[.F85]-[.I85]-[.L85]-[.N85]-[.Q85]-[.S85]-[.U85]-[.W85]-[.Z85]-[.AC85]-[.AE85]-[.AH85]-[.AK85]-[.AM85]-[.AP85]-[.AR85]-[.AU85]-[.AW85]+[.AY85]+[.AZ85]" office:value-type="float" office:value="63" calcext:value-type="float">
            <text:p>63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-37" calcext:value-type="float">
            <text:p>-37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donner kebab + chino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69" calcext:value-type="float">
            <text:p>-69</text:p>
          </table:table-cell>
          <table:table-cell table:style-name="ce17" office:value-type="float" office:value="69" calcext:value-type="float">
            <text:p>69</text:p>
          </table:table-cell>
          <table:table-cell table:style-name="ce20" office:value-type="string" calcext:value-type="string">
            <text:p>graviers pour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5-03" calcext:value-type="date">
            <text:p>03/05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86:.AS86])+[.BF85]" office:value-type="float" office:value="2062" calcext:value-type="float">
            <text:p>20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4" calcext:value-type="date">
            <text:p>24/03/2017</text:p>
          </table:table-cell>
          <table:table-cell table:style-name="ce8" table:formula="of:=[.B86]+[.$B$1]-[.D86]-[.F86]-[.I86]-[.L86]-[.N86]-[.Q86]-[.S86]-[.U86]-[.W86]-[.Z86]-[.AC86]-[.AE86]-[.AH86]-[.AK86]-[.AM86]-[.AP86]-[.AR86]-[.AU86]-[.AW86]+[.AY86]+[.AZ86]" office:value-type="float" office:value="63" calcext:value-type="float">
            <text:p>63 €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donner kebab + course intermar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5-04" calcext:value-type="date">
            <text:p>04/05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87:.AS87])+[.BF86]" office:value-type="float" office:value="2104" calcext:value-type="float">
            <text:p>210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5" calcext:value-type="date">
            <text:p>25/03/2017</text:p>
          </table:table-cell>
          <table:table-cell table:style-name="ce8" table:formula="of:=[.B87]+[.$B$1]-[.D87]-[.F87]-[.I87]-[.L87]-[.N87]-[.Q87]-[.S87]-[.U87]-[.W87]-[.Z87]-[.AC87]-[.AE87]-[.AH87]-[.AK87]-[.AM87]-[.AP87]-[.AR87]-[.AU87]-[.AW87]+[.AY87]+[.AZ87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string" calcext:value-type="string">
            <text:p>kebab indien avec ma che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15" calcext:value-type="float">
            <text:p>-215</text:p>
          </table:table-cell>
          <table:table-cell table:style-name="ce17"/>
          <table:table-cell table:style-name="ce20" office:value-type="string" calcext:value-type="string">
            <text:p>dressing antichambre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6-06" calcext:value-type="date">
            <text:p>06/06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88:.AS88])+[.BF87]" office:value-type="float" office:value="2204" calcext:value-type="float">
            <text:p>220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6" calcext:value-type="date">
            <text:p>26/03/2017</text:p>
          </table:table-cell>
          <table:table-cell table:style-name="ce8" table:formula="of:=[.B88]+[.$B$1]-[.D88]-[.F88]-[.I88]-[.L88]-[.N88]-[.Q88]-[.S88]-[.U88]-[.W88]-[.Z88]-[.AC88]-[.AE88]-[.AH88]-[.AK88]-[.AM88]-[.AP88]-[.AR88]-[.AU88]-[.AW88]+[.AY88]+[.AZ88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6-06" calcext:value-type="date">
            <text:p>06/06/17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62" table:formula="of:=SUM([.C89:.AS89])+[.BF88]" office:value-type="float" office:value="2304" calcext:value-type="float">
            <text:p>230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7" calcext:value-type="date">
            <text:p>27/03/2017</text:p>
          </table:table-cell>
          <table:table-cell table:style-name="ce8" table:formula="of:=[.B89]+[.$B$1]-[.D89]-[.F89]-[.I89]-[.L89]-[.N89]-[.Q89]-[.S89]-[.U89]-[.W89]-[.Z89]-[.AC89]-[.AE89]-[.AH89]-[.AK89]-[.AM89]-[.AP89]-[.AR89]-[.AU89]-[.AW89]+[.AY89]+[.AZ89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restau ike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48" calcext:value-type="float">
            <text:p>-148</text:p>
          </table:table-cell>
          <table:table-cell table:style-name="ce17"/>
          <table:table-cell table:style-name="ce20" office:value-type="string" calcext:value-type="string">
            <text:p>Tiroir + charnieres + poster (70) ikea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6-06" calcext:value-type="date">
            <text:p>06/06/17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62" table:formula="of:=SUM([.C90:.AS90])+[.BF89]" office:value-type="float" office:value="2404" calcext:value-type="float">
            <text:p>240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8" table:formula="of:=[.B90]+[.$B$1]-[.D90]-[.F90]-[.I90]-[.L90]-[.N90]-[.Q90]-[.S90]-[.U90]-[.W90]-[.Z90]-[.AC90]-[.AE90]-[.AH90]-[.AK90]-[.AM90]-[.AP90]-[.AR90]-[.AU90]-[.AW90]+[.AY90]+[.AZ90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restau ike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79" calcext:value-type="float">
            <text:p>-179</text:p>
          </table:table-cell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6-06" calcext:value-type="date">
            <text:p>06/06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91:.AS91])+[.BF90]" office:value-type="float" office:value="2504" calcext:value-type="float">
            <text:p>250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8" table:formula="of:=[.B91]+[.$B$1]-[.D91]-[.F91]-[.I91]-[.L91]-[.N91]-[.Q91]-[.S91]-[.U91]-[.W91]-[.Z91]-[.AC91]-[.AE91]-[.AH91]-[.AK91]-[.AM91]-[.AP91]-[.AR91]-[.AU91]-[.AW91]+[.AY91]+[.AZ91]" office:value-type="float" office:value="64" calcext:value-type="float">
            <text:p>64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marie blache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6-07" calcext:value-type="date">
            <text:p>07/06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92:.AS92])+[.BF91]" office:value-type="float" office:value="2604" calcext:value-type="float">
            <text:p>260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8" table:formula="of:=[.B92]+[.$B$1]-[.D92]-[.F92]-[.I92]-[.L92]-[.N92]-[.Q92]-[.S92]-[.U92]-[.W92]-[.Z92]-[.AC92]-[.AE92]-[.AH92]-[.AK92]-[.AM92]-[.AP92]-[.AR92]-[.AU92]-[.AW92]+[.AY92]+[.AZ92]" office:value-type="float" office:value="70" calcext:value-type="float">
            <text:p>70 €</text:p>
          </table:table-cell>
          <table:table-cell table:style-name="ce13"/>
          <table:table-cell table:style-name="ce17" office:value-type="float" office:value="58" calcext:value-type="float">
            <text:p>5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10" calcext:value-type="float">
            <text:p>-210</text:p>
          </table:table-cell>
          <table:table-cell table:style-name="ce17"/>
          <table:table-cell table:style-name="ce20" office:value-type="string" calcext:value-type="string">
            <text:p>Tapis + rideaux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6-22" calcext:value-type="date">
            <text:p>22/06/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table:formula="of:=SUM([.C93:.AS93])+[.BF92]" office:value-type="float" office:value="2724" calcext:value-type="float">
            <text:p>272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3-31" calcext:value-type="date">
            <text:p>31/03/2017</text:p>
          </table:table-cell>
          <table:table-cell table:style-name="ce8" table:formula="of:=[.B93]+[.$B$1]-[.D93]-[.F93]-[.I93]-[.L93]-[.N93]-[.Q93]-[.S93]-[.U93]-[.W93]-[.Z93]-[.AC93]-[.AE93]-[.AH93]-[.AK93]-[.AM93]-[.AP93]-[.AR93]-[.AU93]-[.AW93]+[.AY93]+[.AZ93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68" calcext:value-type="float">
            <text:p>-168</text:p>
          </table:table-cell>
          <table:table-cell table:style-name="ce17"/>
          <table:table-cell table:style-name="ce20" office:value-type="string" calcext:value-type="string">
            <text:p>Fonci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8" calcext:value-type="float">
            <text:p>-128</text:p>
          </table:table-cell>
          <table:table-cell table:style-name="ce17"/>
          <table:table-cell table:style-name="ce20" office:value-type="string" calcext:value-type="string">
            <text:p>leroy merlin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Avance sur rattrapage Juillet</text:p>
          </table:table-cell>
          <table:table-cell table:style-name="ce65" office:value-type="date" office:date-value="2017-06-27" calcext:value-type="date">
            <text:p>27/06/17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62" table:formula="of:=SUM([.C94:.AS94])+[.BF93]" office:value-type="float" office:value="2656" calcext:value-type="float">
            <text:p>265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1" calcext:value-type="date">
            <text:p>01/04/2017</text:p>
          </table:table-cell>
          <table:table-cell table:style-name="ce8" table:formula="of:=[.B94]+[.$B$1]-[.D94]-[.F94]-[.I94]-[.L94]-[.N94]-[.Q94]-[.S94]-[.U94]-[.W94]-[.Z94]-[.AC94]-[.AE94]-[.AH94]-[.AK94]-[.AM94]-[.AP94]-[.AR94]-[.AU94]-[.AW94]+[.AY94]+[.AZ94]" office:value-type="float" office:value="76" calcext:value-type="float">
            <text:p>76 €</text:p>
          </table:table-cell>
          <table:table-cell table:style-name="ce13" office:value-type="float" office:value="-54" calcext:value-type="float">
            <text:p>-54</text:p>
          </table:table-cell>
          <table:table-cell table:style-name="ce17" office:value-type="float" office:value="54" calcext:value-type="float">
            <text:p>54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et 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98" calcext:value-type="float">
            <text:p>-298</text:p>
          </table:table-cell>
          <table:table-cell table:style-name="ce17"/>
          <table:table-cell table:style-name="ce20" office:value-type="string" calcext:value-type="string">
            <text:p>clic clac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Billets bateau</text:p>
          </table:table-cell>
          <table:table-cell table:style-name="ce65" office:value-type="date" office:date-value="2017-06-30" calcext:value-type="date">
            <text:p>30/06/17</text:p>
          </table:table-cell>
          <table:table-cell office:value-type="float" office:value="440" calcext:value-type="float">
            <text:p>440</text:p>
          </table:table-cell>
          <table:table-cell/>
          <table:table-cell table:style-name="ce62" table:formula="of:=SUM([.C95:.AS95])+[.BF94]" office:value-type="float" office:value="2756" calcext:value-type="float">
            <text:p>275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2" calcext:value-type="date">
            <text:p>02/04/2017</text:p>
          </table:table-cell>
          <table:table-cell table:style-name="ce8" table:formula="of:=[.B95]+[.$B$1]-[.D95]-[.F95]-[.I95]-[.L95]-[.N95]-[.Q95]-[.S95]-[.U95]-[.W95]-[.Z95]-[.AC95]-[.AE95]-[.AH95]-[.AK95]-[.AM95]-[.AP95]-[.AR95]-[.AU95]-[.AW95]+[.AY95]+[.AZ95]" office:value-type="float" office:value="35" calcext:value-type="float">
            <text:p>3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8" calcext:value-type="float">
            <text:p>-58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string" calcext:value-type="string">
            <text:p>pv eugene</text:p>
          </table:table-cell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(1200 + 500 – 300 – 440(bateau)</text:p>
          </table:table-cell>
          <table:table-cell table:style-name="ce65" office:value-type="date" office:date-value="2017-07-04" calcext:value-type="date">
            <text:p>04/07/17</text:p>
          </table:table-cell>
          <table:table-cell office:value-type="float" office:value="960" calcext:value-type="float">
            <text:p>960</text:p>
          </table:table-cell>
          <table:table-cell table:style-name="Default"/>
          <table:table-cell table:style-name="ce62" table:formula="of:=SUM([.C96:.AS96])+[.BF95]" office:value-type="float" office:value="2748" calcext:value-type="float">
            <text:p>274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3" calcext:value-type="date">
            <text:p>03/04/2017</text:p>
          </table:table-cell>
          <table:table-cell table:style-name="ce8" table:formula="of:=[.B96]+[.$B$1]-[.D96]-[.F96]-[.I96]-[.L96]-[.N96]-[.Q96]-[.S96]-[.U96]-[.W96]-[.Z96]-[.AC96]-[.AE96]-[.AH96]-[.AK96]-[.AM96]-[.AP96]-[.AR96]-[.AU96]-[.AW96]+[.AY96]+[.AZ96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 office:value-type="float" office:value="-37" calcext:value-type="float">
            <text:p>-37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restau avec La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20" office:value-type="string" calcext:value-type="string">
            <text:p>Laure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 office:value-type="float" office:value="168" calcext:value-type="float">
            <text:p>168</text:p>
          </table:table-cell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350" calcext:value-type="float">
            <text:p>350</text:p>
          </table:table-cell>
          <table:table-cell table:style-name="ce57"/>
          <table:table-cell table:style-name="ce20" office:value-type="string" calcext:value-type="string">
            <text:p>Loyer Avril Jorge et Tayane. Trop percu 23 euros(prorata)</text:p>
          </table:table-cell>
          <table:table-cell office:value-type="string" calcext:value-type="string">
            <text:p>impots</text:p>
          </table:table-cell>
          <table:table-cell table:style-name="ce65" office:value-type="date" office:date-value="2017-07-04" calcext:value-type="date">
            <text:p>04/07/17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62" table:formula="of:=SUM([.C97:.AS97])+[.BF96]" office:value-type="float" office:value="3118" calcext:value-type="float">
            <text:p>311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4" calcext:value-type="date">
            <text:p>04/04/2017</text:p>
          </table:table-cell>
          <table:table-cell table:style-name="ce8" table:formula="of:=[.B97]+[.$B$1]-[.D97]-[.F97]-[.I97]-[.L97]-[.N97]-[.Q97]-[.S97]-[.U97]-[.W97]-[.Z97]-[.AC97]-[.AE97]-[.AH97]-[.AK97]-[.AM97]-[.AP97]-[.AR97]-[.AU97]-[.AW97]+[.AY97]+[.AZ97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99" calcext:value-type="float">
            <text:p>-199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little badge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Paula Dominguez</text:p>
          </table:table-cell>
          <table:table-cell/>
          <table:table-cell table:style-name="ce65" office:value-type="date" office:date-value="2017-07-04" calcext:value-type="date">
            <text:p>04/07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98:.AS98])+[.BF97]" office:value-type="float" office:value="3389" calcext:value-type="float">
            <text:p>338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5" calcext:value-type="date">
            <text:p>05/04/2017</text:p>
          </table:table-cell>
          <table:table-cell table:style-name="ce8" table:formula="of:=[.B98]+[.$B$1]-[.D98]-[.F98]-[.I98]-[.L98]-[.N98]-[.Q98]-[.S98]-[.U98]-[.W98]-[.Z98]-[.AC98]-[.AE98]-[.AH98]-[.AK98]-[.AM98]-[.AP98]-[.AR98]-[.AU98]-[.AW98]+[.AY98]+[.AZ98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92" calcext:value-type="float">
            <text:p>-92</text:p>
          </table:table-cell>
          <table:table-cell table:style-name="ce17"/>
          <table:table-cell table:style-name="ce20" office:value-type="string" calcext:value-type="string">
            <text:p>LBP IARD assurance habitation, peut etre a affecter a un autre appart</text:p>
          </table:table-cell>
          <table:table-cell table:style-name="ce57" office:value-type="float" office:value="243" calcext:value-type="float">
            <text:p>243</text:p>
          </table:table-cell>
          <table:table-cell table:style-name="ce57"/>
          <table:table-cell table:style-name="ce20" office:value-type="string" calcext:value-type="string">
            <text:p>CAF Cedric Soler Avril</text:p>
          </table:table-cell>
          <table:table-cell/>
          <table:table-cell table:style-name="ce65" office:value-type="date" office:date-value="2017-07-04" calcext:value-type="date">
            <text:p>04/07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99:.AS99])+[.BF98]" office:value-type="float" office:value="3369" calcext:value-type="float">
            <text:p>336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6" calcext:value-type="date">
            <text:p>06/04/2017</text:p>
          </table:table-cell>
          <table:table-cell table:style-name="ce8" table:formula="of:=[.B99]+[.$B$1]-[.D99]-[.F99]-[.I99]-[.L99]-[.N99]-[.Q99]-[.S99]-[.U99]-[.W99]-[.Z99]-[.AC99]-[.AE99]-[.AH99]-[.AK99]-[.AM99]-[.AP99]-[.AR99]-[.AU99]-[.AW99]+[.AY99]+[.AZ99]" office:value-type="float" office:value="65" calcext:value-type="float">
            <text:p>65 €</text:p>
          </table:table-cell>
          <table:table-cell table:style-name="ce13" office:value-type="float" office:value="-54" calcext:value-type="float">
            <text:p>-54</text:p>
          </table:table-cell>
          <table:table-cell table:style-name="ce17" office:value-type="float" office:value="54" calcext:value-type="float">
            <text:p>54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carrefour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7" calcext:value-type="float">
            <text:p>-37</text:p>
          </table:table-cell>
          <table:table-cell table:style-name="ce17" office:value-type="float" office:value="37" calcext:value-type="float">
            <text:p>37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 livre cultur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1" calcext:value-type="float">
            <text:p>-41</text:p>
          </table:table-cell>
          <table:table-cell table:style-name="ce17"/>
          <table:table-cell table:style-name="ce20" office:value-type="string" calcext:value-type="string">
            <text:p>Munitions 22lr + kit nettoyag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7" calcext:value-type="float">
            <text:p>97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35" calcext:value-type="float">
            <text:p>-435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Pret Rue du Coq</text:p>
          </table:table-cell>
          <table:table-cell table:style-name="ce57" office:value-type="float" office:value="97" calcext:value-type="float">
            <text:p>97</text:p>
          </table:table-cell>
          <table:table-cell table:style-name="ce57"/>
          <table:table-cell table:style-name="ce20" office:value-type="string" calcext:value-type="string">
            <text:p>Reste Loyer Cedric Soler</text:p>
          </table:table-cell>
          <table:table-cell table:style-name="Default" office:value-type="string" calcext:value-type="string">
            <text:p>Complement compte dans le rouge</text:p>
          </table:table-cell>
          <table:table-cell table:style-name="ce66" office:value-type="date" office:date-value="2017-07-20" calcext:value-type="date">
            <text:p>20/07/17</text:p>
          </table:table-cell>
          <table:table-cell table:style-name="Default"/>
          <table:table-cell office:value-type="float" office:value="200" calcext:value-type="float">
            <text:p>200</text:p>
          </table:table-cell>
          <table:table-cell table:style-name="ce62" table:formula="of:=SUM([.C100:.AS100])+[.BF99]" office:value-type="float" office:value="3475" calcext:value-type="float">
            <text:p>34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7" calcext:value-type="date">
            <text:p>07/04/2017</text:p>
          </table:table-cell>
          <table:table-cell table:style-name="ce8" table:formula="of:=[.B100]+[.$B$1]-[.D100]-[.F100]-[.I100]-[.L100]-[.N100]-[.Q100]-[.S100]-[.U100]-[.W100]-[.Z100]-[.AC100]-[.AE100]-[.AH100]-[.AK100]-[.AM100]-[.AP100]-[.AR100]-[.AU100]-[.AW100]+[.AY100]+[.AZ100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Avril Compte Commu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88" calcext:value-type="float">
            <text:p>-688</text:p>
          </table:table-cell>
          <table:table-cell table:style-name="ce17"/>
          <table:table-cell table:style-name="ce20" office:value-type="string" calcext:value-type="string">
            <text:p>cuisine ikea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Avance sur rattrapage Aout</text:p>
          </table:table-cell>
          <table:table-cell table:style-name="ce65" office:value-type="date" office:date-value="2017-07-22" calcext:value-type="date">
            <text:p>22/07/17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62" table:formula="of:=SUM([.C101:.AS101])+[.BF100]" office:value-type="float" office:value="1876" calcext:value-type="float">
            <text:p>187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8" calcext:value-type="date">
            <text:p>08/04/2017</text:p>
          </table:table-cell>
          <table:table-cell table:style-name="ce8" table:formula="of:=[.B101]+[.$B$1]-[.D101]-[.F101]-[.I101]-[.L101]-[.N101]-[.Q101]-[.S101]-[.U101]-[.W101]-[.Z101]-[.AC101]-[.AE101]-[.AH101]-[.AK101]-[.AM101]-[.AP101]-[.AR101]-[.AU101]-[.AW101]+[.AY101]+[.AZ101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6" office:value-type="date" office:date-value="2017-08-03" calcext:value-type="date">
            <text:p>03/08/17</text:p>
          </table:table-cell>
          <table:table-cell table:style-name="Default"/>
          <table:table-cell office:value-type="float" office:value="800" calcext:value-type="float">
            <text:p>800</text:p>
          </table:table-cell>
          <table:table-cell table:style-name="ce62" table:formula="of:=SUM([.C102:.AS102])+[.BF101]" office:value-type="float" office:value="1976" calcext:value-type="float">
            <text:p>197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09" calcext:value-type="date">
            <text:p>09/04/2017</text:p>
          </table:table-cell>
          <table:table-cell table:style-name="ce8" table:formula="of:=[.B102]+[.$B$1]-[.D102]-[.F102]-[.I102]-[.L102]-[.N102]-[.Q102]-[.S102]-[.U102]-[.W102]-[.Z102]-[.AC102]-[.AE102]-[.AH102]-[.AK102]-[.AM102]-[.AP102]-[.AR102]-[.AU102]-[.AW102]+[.AY102]+[.AZ102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manege diane et francoi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6" office:value-type="date" office:date-value="2017-08-03" calcext:value-type="date">
            <text:p>03/08/17</text:p>
          </table:table-cell>
          <table:table-cell table:style-name="Default"/>
          <table:table-cell office:value-type="float" office:value="450" calcext:value-type="float">
            <text:p>450</text:p>
          </table:table-cell>
          <table:table-cell table:style-name="ce62" table:formula="of:=SUM([.C103:.AS103])+[.BF102]" office:value-type="float" office:value="2076" calcext:value-type="float">
            <text:p>207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0" calcext:value-type="date">
            <text:p>10/04/2017</text:p>
          </table:table-cell>
          <table:table-cell table:style-name="ce8" table:formula="of:=[.B103]+[.$B$1]-[.D103]-[.F103]-[.I103]-[.L103]-[.N103]-[.Q103]-[.S103]-[.U103]-[.W103]-[.Z103]-[.AC103]-[.AE103]-[.AH103]-[.AK103]-[.AM103]-[.AP103]-[.AR103]-[.AU103]-[.AW103]+[.AY103]+[.AZ103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9" calcext:value-type="float">
            <text:p>-59</text:p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3" calcext:value-type="float">
            <text:p>-23</text:p>
          </table:table-cell>
          <table:table-cell table:style-name="ce17"/>
          <table:table-cell table:style-name="ce20" office:value-type="string" calcext:value-type="string">
            <text:p>plombs cacheprise facetiroir</text:p>
          </table:table-cell>
          <table:table-cell table:style-name="ce57" table:number-columns-repeated="2"/>
          <table:table-cell table:style-name="ce20"/>
          <table:table-cell/>
          <table:table-cell table:style-name="ce66" office:value-type="date" office:date-value="2017-08-04" calcext:value-type="date">
            <text:p>04/08/17</text:p>
          </table:table-cell>
          <table:table-cell table:style-name="Default" office:value-type="float" office:value="1200" calcext:value-type="float">
            <text:p>1200</text:p>
          </table:table-cell>
          <table:table-cell/>
          <table:table-cell table:style-name="ce62" table:formula="of:=SUM([.C104:.AS104])+[.BF103]" office:value-type="float" office:value="2126" calcext:value-type="float">
            <text:p>212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1" calcext:value-type="date">
            <text:p>11/04/2017</text:p>
          </table:table-cell>
          <table:table-cell table:style-name="ce8" table:formula="of:=[.B104]+[.$B$1]-[.D104]-[.F104]-[.I104]-[.L104]-[.N104]-[.Q104]-[.S104]-[.U104]-[.W104]-[.Z104]-[.AC104]-[.AE104]-[.AH104]-[.AK104]-[.AM104]-[.AP104]-[.AR104]-[.AU104]-[.AW104]+[.AY104]+[.AZ104]" office:value-type="float" office:value="69" calcext:value-type="float">
            <text:p>69 €</text:p>
          </table:table-cell>
          <table:table-cell table:style-name="ce13" office:value-type="float" office:value="-83" calcext:value-type="float">
            <text:p>-8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course grand frais + coca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parking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adsl sf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6" office:value-type="date" office:date-value="2017-08-04" calcext:value-type="date">
            <text:p>04/08/17</text:p>
          </table:table-cell>
          <table:table-cell table:style-name="Default" office:value-type="float" office:value="450" calcext:value-type="float">
            <text:p>450</text:p>
          </table:table-cell>
          <table:table-cell/>
          <table:table-cell table:style-name="ce62" table:formula="of:=SUM([.C105:.AS105])+[.BF104]" office:value-type="float" office:value="2151" calcext:value-type="float">
            <text:p>21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2" calcext:value-type="date">
            <text:p>12/04/2017</text:p>
          </table:table-cell>
          <table:table-cell table:style-name="ce8" table:formula="of:=[.B105]+[.$B$1]-[.D105]-[.F105]-[.I105]-[.L105]-[.N105]-[.Q105]-[.S105]-[.U105]-[.W105]-[.Z105]-[.AC105]-[.AE105]-[.AH105]-[.AK105]-[.AM105]-[.AP105]-[.AR105]-[.AU105]-[.AW105]+[.AY105]+[.AZ105]" office:value-type="float" office:value="16" calcext:value-type="float">
            <text:p>1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/>
          <table:table-cell table:style-name="ce20" office:value-type="string" calcext:value-type="string">
            <text:p>rideau douche 15-13(retour ikea)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9-04" calcext:value-type="date">
            <text:p>04/09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106:.AS106])+[.BF105]" office:value-type="float" office:value="2251" calcext:value-type="float">
            <text:p>22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3" calcext:value-type="date">
            <text:p>13/04/2017</text:p>
          </table:table-cell>
          <table:table-cell table:style-name="ce8" table:formula="of:=[.B106]+[.$B$1]-[.D106]-[.F106]-[.I106]-[.L106]-[.N106]-[.Q106]-[.S106]-[.U106]-[.W106]-[.Z106]-[.AC106]-[.AE106]-[.AH106]-[.AK106]-[.AM106]-[.AP106]-[.AR106]-[.AU106]-[.AW106]+[.AY106]+[.AZ106]" office:value-type="float" office:value="29" calcext:value-type="float">
            <text:p>29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mid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74" calcext:value-type="float">
            <text:p>-274</text:p>
          </table:table-cell>
          <table:table-cell table:style-name="ce17"/>
          <table:table-cell table:style-name="ce20" office:value-type="string" calcext:value-type="string">
            <text:p>complements meubles cuisine</text:p>
          </table:table-cell>
          <table:table-cell table:style-name="ce57" table:number-columns-repeated="2"/>
          <table:table-cell table:style-name="ce20"/>
          <table:table-cell table:style-name="Default"/>
          <table:table-cell table:style-name="ce65" office:value-type="date" office:date-value="2017-09-04" calcext:value-type="date">
            <text:p>04/09/17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62" table:formula="of:=SUM([.C107:.AS107])+[.BF106]" office:value-type="float" office:value="2351" calcext:value-type="float">
            <text:p>23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4" calcext:value-type="date">
            <text:p>14/04/2017</text:p>
          </table:table-cell>
          <table:table-cell table:style-name="ce8" table:formula="of:=[.B107]+[.$B$1]-[.D107]-[.F107]-[.I107]-[.L107]-[.N107]-[.Q107]-[.S107]-[.U107]-[.W107]-[.Z107]-[.AC107]-[.AE107]-[.AH107]-[.AK107]-[.AM107]-[.AP107]-[.AR107]-[.AU107]-[.AW107]+[.AY107]+[.AZ107]" office:value-type="float" office:value="35" calcext:value-type="float">
            <text:p>35 €</text:p>
          </table:table-cell>
          <table:table-cell table:style-name="ce13"/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14" calcext:value-type="float">
            <text:p>-314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pneu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65" calcext:value-type="float">
            <text:p>-165</text:p>
          </table:table-cell>
          <table:table-cell table:style-name="ce17"/>
          <table:table-cell table:style-name="ce20" office:value-type="string" calcext:value-type="string">
            <text:p>leroy merlin electricite</text:p>
          </table:table-cell>
          <table:table-cell table:style-name="ce57" table:number-columns-repeated="2"/>
          <table:table-cell table:style-name="ce20"/>
          <table:table-cell/>
          <table:table-cell table:style-name="ce65" office:value-type="date" office:date-value="2017-09-04" calcext:value-type="date">
            <text:p>04/09/17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62" table:formula="of:=SUM([.C108:.AS108])+[.BF107]" office:value-type="float" office:value="2112" calcext:value-type="float">
            <text:p>21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5" calcext:value-type="date">
            <text:p>15/04/2017</text:p>
          </table:table-cell>
          <table:table-cell table:style-name="ce8" table:formula="of:=[.B108]+[.$B$1]-[.D108]-[.F108]-[.I108]-[.L108]-[.N108]-[.Q108]-[.S108]-[.U108]-[.W108]-[.Z108]-[.AC108]-[.AE108]-[.AH108]-[.AK108]-[.AM108]-[.AP108]-[.AR108]-[.AU108]-[.AW108]+[.AY108]+[.AZ108]" office:value-type="float" office:value="73" calcext:value-type="float">
            <text:p>73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string" calcext:value-type="string">
            <text:p>resto le bercail + chocolats castelin</text:p>
          </table:table-cell>
          <table:table-cell table:style-name="ce13"/>
          <table:table-cell table:style-name="ce17" office:value-type="float" office:value="39" calcext:value-type="float">
            <text:p>39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mathilde repasse a 1200</text:p>
          </table:table-cell>
          <table:table-cell table:style-name="ce66" office:value-type="date" office:date-value="2017-09-05" calcext:value-type="date">
            <text:p>05/09/17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ce62" table:formula="of:=SUM([.C109:.AS109])+[.BF108]" office:value-type="float" office:value="2151" calcext:value-type="float">
            <text:p>21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6" calcext:value-type="date">
            <text:p>16/04/2017</text:p>
          </table:table-cell>
          <table:table-cell table:style-name="ce8" table:formula="of:=[.B109]+[.$B$1]-[.D109]-[.F109]-[.I109]-[.L109]-[.N109]-[.Q109]-[.S109]-[.U109]-[.W109]-[.Z109]-[.AC109]-[.AE109]-[.AH109]-[.AK109]-[.AM109]-[.AP109]-[.AR109]-[.AU109]-[.AW109]+[.AY109]+[.AZ109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09-05" calcext:value-type="date">
            <text:p>05/09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110:.AS110])+[.BF109]" office:value-type="float" office:value="2251" calcext:value-type="float">
            <text:p>225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7" calcext:value-type="date">
            <text:p>17/04/2017</text:p>
          </table:table-cell>
          <table:table-cell table:style-name="ce8" table:formula="of:=[.B110]+[.$B$1]-[.D110]-[.F110]-[.I110]-[.L110]-[.N110]-[.Q110]-[.S110]-[.U110]-[.W110]-[.Z110]-[.AC110]-[.AE110]-[.AH110]-[.AK110]-[.AM110]-[.AP110]-[.AR110]-[.AU110]-[.AW110]+[.AY110]+[.AZ110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2" calcext:value-type="float">
            <text:p>-62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A ce stade ma dette au compte commun est de 1200</text:p>
          </table:table-cell>
          <table:table-cell table:number-columns-repeated="3"/>
          <table:table-cell table:style-name="ce62" table:formula="of:=SUM([.C111:.AS111])+[.BF110]" office:value-type="float" office:value="2289" calcext:value-type="float">
            <text:p>228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8" calcext:value-type="date">
            <text:p>18/04/2017</text:p>
          </table:table-cell>
          <table:table-cell table:style-name="ce8" table:formula="of:=[.B111]+[.$B$1]-[.D111]-[.F111]-[.I111]-[.L111]-[.N111]-[.Q111]-[.S111]-[.U111]-[.W111]-[.Z111]-[.AC111]-[.AE111]-[.AH111]-[.AK111]-[.AM111]-[.AP111]-[.AR111]-[.AU111]-[.AW111]+[.AY111]+[.AZ111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 office:value-type="float" office:value="-340" calcext:value-type="float">
            <text:p>-340</text:p>
          </table:table-cell>
          <table:table-cell table:style-name="ce17"/>
          <table:table-cell table:style-name="ce20" office:value-type="string" calcext:value-type="string">
            <text:p>remboursement caution Thibault Lemoi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10-03" calcext:value-type="date">
            <text:p>03/10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112:.AS112])+[.BF111]" office:value-type="float" office:value="2049" calcext:value-type="float">
            <text:p>20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19" calcext:value-type="date">
            <text:p>19/04/2017</text:p>
          </table:table-cell>
          <table:table-cell table:style-name="ce8" table:formula="of:=[.B112]+[.$B$1]-[.D112]-[.F112]-[.I112]-[.L112]-[.N112]-[.Q112]-[.S112]-[.U112]-[.W112]-[.Z112]-[.AC112]-[.AE112]-[.AH112]-[.AK112]-[.AM112]-[.AP112]-[.AR112]-[.AU112]-[.AW112]+[.AY112]+[.AZ112]" office:value-type="float" office:value="91" calcext:value-type="float">
            <text:p>91 €</text:p>
          </table:table-cell>
          <table:table-cell table:style-name="ce13" office:value-type="float" office:value="-73" calcext:value-type="float">
            <text:p>-73</text:p>
          </table:table-cell>
          <table:table-cell table:style-name="ce17" office:value-type="float" office:value="73" calcext:value-type="float">
            <text:p>73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super 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Photos id permis chass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10-04" calcext:value-type="date">
            <text:p>04/10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113:.AS113])+[.BF112]" office:value-type="float" office:value="2149" calcext:value-type="float">
            <text:p>21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0" calcext:value-type="date">
            <text:p>20/04/2017</text:p>
          </table:table-cell>
          <table:table-cell table:style-name="ce8" table:formula="of:=[.B113]+[.$B$1]-[.D113]-[.F113]-[.I113]-[.L113]-[.N113]-[.Q113]-[.S113]-[.U113]-[.W113]-[.Z113]-[.AC113]-[.AE113]-[.AH113]-[.AK113]-[.AM113]-[.AP113]-[.AR113]-[.AU113]-[.AW113]+[.AY113]+[.AZ113]" office:value-type="float" office:value="26" calcext:value-type="float">
            <text:p>26 €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eau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loto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verres assiettes plastiques etc..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6" calcext:value-type="float">
            <text:p>-26</text:p>
          </table:table-cell>
          <table:table-cell table:style-name="ce17"/>
          <table:table-cell table:style-name="ce20" office:value-type="string" calcext:value-type="string">
            <text:p>Copie clés entrée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mensuel octobre</text:p>
          </table:table-cell>
          <table:table-cell table:style-name="ce65" office:value-type="date" office:date-value="2017-10-07" calcext:value-type="date">
            <text:p>07/10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114:.AS114])+[.BF113]" office:value-type="float" office:value="2149" calcext:value-type="float">
            <text:p>21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1" calcext:value-type="date">
            <text:p>21/04/2017</text:p>
          </table:table-cell>
          <table:table-cell table:style-name="ce8" table:formula="of:=[.B114]+[.$B$1]-[.D114]-[.F114]-[.I114]-[.L114]-[.N114]-[.Q114]-[.S114]-[.U114]-[.W114]-[.Z114]-[.AC114]-[.AE114]-[.AH114]-[.AK114]-[.AM114]-[.AP114]-[.AR114]-[.AU114]-[.AW114]+[.AY114]+[.AZ114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5" calcext:value-type="float">
            <text:p>-35</text:p>
          </table:table-cell>
          <table:table-cell table:style-name="ce17"/>
          <table:table-cell table:style-name="ce20" office:value-type="string" calcext:value-type="string">
            <text:p>Leroy Merlin electricite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600 foncier + 600 rattrapage</text:p>
          </table:table-cell>
          <table:table-cell table:style-name="ce65" office:value-type="date" office:date-value="2017-10-11" calcext:value-type="date">
            <text:p>11/10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115:.AS115])+[.BF114]" office:value-type="float" office:value="2249" calcext:value-type="float">
            <text:p>22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2" calcext:value-type="date">
            <text:p>22/04/2017</text:p>
          </table:table-cell>
          <table:table-cell table:style-name="ce8" table:formula="of:=[.B115]+[.$B$1]-[.D115]-[.F115]-[.I115]-[.L115]-[.N115]-[.Q115]-[.S115]-[.U115]-[.W115]-[.Z115]-[.AC115]-[.AE115]-[.AH115]-[.AK115]-[.AM115]-[.AP115]-[.AR115]-[.AU115]-[.AW115]+[.AY115]+[.AZ115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A ce stade ma dette au compte commun est de 600</text:p>
          </table:table-cell>
          <table:table-cell table:number-columns-repeated="3"/>
          <table:table-cell table:style-name="ce62" table:formula="of:=SUM([.C116:.AS116])+[.BF115]" office:value-type="float" office:value="2349" calcext:value-type="float">
            <text:p>23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3" calcext:value-type="date">
            <text:p>23/04/2017</text:p>
          </table:table-cell>
          <table:table-cell table:style-name="ce8" table:formula="of:=[.B116]+[.$B$1]-[.D116]-[.F116]-[.I116]-[.L116]-[.N116]-[.Q116]-[.S116]-[.U116]-[.W116]-[.Z116]-[.AC116]-[.AE116]-[.AH116]-[.AK116]-[.AM116]-[.AP116]-[.AR116]-[.AU116]-[.AW116]+[.AY116]+[.AZ116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pain et gateaux du diman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taxe habitation</text:p>
          </table:table-cell>
          <table:table-cell table:style-name="ce65" office:value-type="date" office:date-value="2017-10-26" calcext:value-type="date">
            <text:p>26/10/17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62" table:formula="of:=SUM([.C117:.AS117])+[.BF116]" office:value-type="float" office:value="2449" calcext:value-type="float">
            <text:p>24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4" calcext:value-type="date">
            <text:p>24/04/2017</text:p>
          </table:table-cell>
          <table:table-cell table:style-name="ce8" table:formula="of:=[.B117]+[.$B$1]-[.D117]-[.F117]-[.I117]-[.L117]-[.N117]-[.Q117]-[.S117]-[.U117]-[.W117]-[.Z117]-[.AC117]-[.AE117]-[.AH117]-[.AK117]-[.AM117]-[.AP117]-[.AR117]-[.AU117]-[.AW117]+[.AY117]+[.AZ117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Monnaie vente lit bébé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/>
          <table:table-cell table:style-name="ce20" office:value-type="string" calcext:value-type="string">
            <text:p>Platre leroy merlin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mensuel Novembre</text:p>
          </table:table-cell>
          <table:table-cell table:style-name="ce65" office:value-type="date" office:date-value="2017-11-03" calcext:value-type="date">
            <text:p>03/11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118:.AS118])+[.BF117]" office:value-type="float" office:value="2549" calcext:value-type="float">
            <text:p>25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5" calcext:value-type="date">
            <text:p>25/04/2017</text:p>
          </table:table-cell>
          <table:table-cell table:style-name="ce8" table:formula="of:=[.B118]+[.$B$1]-[.D118]-[.F118]-[.I118]-[.L118]-[.N118]-[.Q118]-[.S118]-[.U118]-[.W118]-[.Z118]-[.AC118]-[.AE118]-[.AH118]-[.AK118]-[.AM118]-[.AP118]-[.AR118]-[.AU118]-[.AW118]+[.AY118]+[.AZ118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rattrapage fin</text:p>
          </table:table-cell>
          <table:table-cell table:style-name="ce65" office:value-type="date" office:date-value="2017-11-03" calcext:value-type="date">
            <text:p>03/11/17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62" table:formula="of:=SUM([.C119:.AS119])+[.BF118]" office:value-type="float" office:value="2649" calcext:value-type="float">
            <text:p>264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6" calcext:value-type="date">
            <text:p>26/04/2017</text:p>
          </table:table-cell>
          <table:table-cell table:style-name="ce8" table:formula="of:=[.B119]+[.$B$1]-[.D119]-[.F119]-[.I119]-[.L119]-[.N119]-[.Q119]-[.S119]-[.U119]-[.W119]-[.Z119]-[.AC119]-[.AE119]-[.AH119]-[.AK119]-[.AM119]-[.AP119]-[.AR119]-[.AU119]-[.AW119]+[.AY119]+[.AZ119]" office:value-type="float" office:value="82" calcext:value-type="float">
            <text:p>82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11-03" calcext:value-type="date">
            <text:p>03/11/17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62" table:formula="of:=SUM([.C120:.AS120])+[.BF119]" office:value-type="float" office:value="2689" calcext:value-type="float">
            <text:p>268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7" calcext:value-type="date">
            <text:p>27/04/2017</text:p>
          </table:table-cell>
          <table:table-cell table:style-name="ce8" table:formula="of:=[.B120]+[.$B$1]-[.D120]-[.F120]-[.I120]-[.L120]-[.N120]-[.Q120]-[.S120]-[.U120]-[.W120]-[.Z120]-[.AC120]-[.AE120]-[.AH120]-[.AK120]-[.AM120]-[.AP120]-[.AR120]-[.AU120]-[.AW120]+[.AY120]+[.AZ120]" office:value-type="float" office:value="85" calcext:value-type="float">
            <text:p>85 €</text:p>
          </table:table-cell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super U</text:p>
          </table:table-cell>
          <table:table-cell table:style-name="ce13"/>
          <table:table-cell table:style-name="ce17" office:value-type="float" office:value="32" calcext:value-type="float">
            <text:p>32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 office:value-type="date" office:date-value="2017-11-06" calcext:value-type="date">
            <text:p>06/11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121:.AS121])+[.BF120]" office:value-type="float" office:value="2771" calcext:value-type="float">
            <text:p>277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8" calcext:value-type="date">
            <text:p>28/04/2017</text:p>
          </table:table-cell>
          <table:table-cell table:style-name="ce8" table:formula="of:=[.B121]+[.$B$1]-[.D121]-[.F121]-[.I121]-[.L121]-[.N121]-[.Q121]-[.S121]-[.U121]-[.W121]-[.Z121]-[.AC121]-[.AE121]-[.AH121]-[.AK121]-[.AM121]-[.AP121]-[.AR121]-[.AU121]-[.AW121]+[.AY121]+[.AZ121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repas ike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style-name="Default" office:value-type="string" calcext:value-type="string">
            <text:p>Rattrapage Mathilde impots foncier et Habitation</text:p>
          </table:table-cell>
          <table:table-cell table:style-name="ce66" office:value-type="date" office:date-value="2017-11-21" calcext:value-type="date">
            <text:p>21/11/17</text:p>
          </table:table-cell>
          <table:table-cell table:style-name="Default"/>
          <table:table-cell office:value-type="float" office:value="300" calcext:value-type="float">
            <text:p>300</text:p>
          </table:table-cell>
          <table:table-cell table:style-name="ce62" table:formula="of:=SUM([.C122:.AS122])+[.BF121]" office:value-type="float" office:value="2871" calcext:value-type="float">
            <text:p>287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29" calcext:value-type="date">
            <text:p>29/04/2017</text:p>
          </table:table-cell>
          <table:table-cell table:style-name="ce8" table:formula="of:=[.B122]+[.$B$1]-[.D122]-[.F122]-[.I122]-[.L122]-[.N122]-[.Q122]-[.S122]-[.U122]-[.W122]-[.Z122]-[.AC122]-[.AE122]-[.AH122]-[.AK122]-[.AM122]-[.AP122]-[.AR122]-[.AU122]-[.AW122]+[.AY122]+[.AZ122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Cadeau Confirmation de La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billet train paris 26 decembre</text:p>
          </table:table-cell>
          <table:table-cell table:style-name="ce65" office:value-type="date" office:date-value="2017-11-28" calcext:value-type="date">
            <text:p>28/11/17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62" table:formula="of:=SUM([.C123:.AS123])+[.BF122]" office:value-type="float" office:value="2958" calcext:value-type="float">
            <text:p>295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4-30" calcext:value-type="date">
            <text:p>30/04/2017</text:p>
          </table:table-cell>
          <table:table-cell table:style-name="ce8" table:formula="of:=[.B123]+[.$B$1]-[.D123]-[.F123]-[.I123]-[.L123]-[.N123]-[.Q123]-[.S123]-[.U123]-[.W123]-[.Z123]-[.AC123]-[.AE123]-[.AH123]-[.AK123]-[.AM123]-[.AP123]-[.AR123]-[.AU123]-[.AW123]+[.AY123]+[.AZ123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87" calcext:value-type="float">
            <text:p>87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style-name="Default" office:value-type="string" calcext:value-type="string">
            <text:p>mathilde compense train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Default"/>
          <table:table-cell office:value-type="float" office:value="350" calcext:value-type="float">
            <text:p>350</text:p>
          </table:table-cell>
          <table:table-cell table:style-name="ce62" table:formula="of:=SUM([.C124:.AS124])+[.BF123]" office:value-type="float" office:value="3045" calcext:value-type="float">
            <text:p>30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1" calcext:value-type="date">
            <text:p>01/05/2017</text:p>
          </table:table-cell>
          <table:table-cell table:style-name="ce8" table:formula="of:=[.B124]+[.$B$1]-[.D124]-[.F124]-[.I124]-[.L124]-[.N124]-[.Q124]-[.S124]-[.U124]-[.W124]-[.Z124]-[.AC124]-[.AE124]-[.AH124]-[.AK124]-[.AM124]-[.AP124]-[.AR124]-[.AU124]-[.AW124]+[.AY124]+[.AZ124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huile mot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mugue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mensuel Decembre</text:p>
          </table:table-cell>
          <table:table-cell table:style-name="ce65" office:value-type="date" office:date-value="2017-12-04" calcext:value-type="date">
            <text:p>04/12/17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2" table:formula="of:=SUM([.C125:.AS125])+[.BF124]" office:value-type="float" office:value="3045" calcext:value-type="float">
            <text:p>30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2" calcext:value-type="date">
            <text:p>02/05/2017</text:p>
          </table:table-cell>
          <table:table-cell table:style-name="ce8" table:formula="of:=[.B125]+[.$B$1]-[.D125]-[.F125]-[.I125]-[.L125]-[.N125]-[.Q125]-[.S125]-[.U125]-[.W125]-[.Z125]-[.AC125]-[.AE125]-[.AH125]-[.AK125]-[.AM125]-[.AP125]-[.AR125]-[.AU125]-[.AW125]+[.AY125]+[.AZ125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Versement Compte Commun Ma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/>
          <table:table-cell table:style-name="ce20" office:value-type="string" calcext:value-type="string">
            <text:p>cable 6mm2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Cotisation bous pour egaliser impots automatiques mahilde</text:p>
          </table:table-cell>
          <table:table-cell table:style-name="ce65" office:value-type="date" office:date-value="2017-12-04" calcext:value-type="date">
            <text:p>04/12/17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62" table:formula="of:=SUM([.C126:.AS126])+[.BF125]" office:value-type="float" office:value="1945" calcext:value-type="float">
            <text:p>19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3" calcext:value-type="date">
            <text:p>03/05/2017</text:p>
          </table:table-cell>
          <table:table-cell table:style-name="ce8" table:formula="of:=[.B126]+[.$B$1]-[.D126]-[.F126]-[.I126]-[.L126]-[.N126]-[.Q126]-[.S126]-[.U126]-[.W126]-[.Z126]-[.AC126]-[.AE126]-[.AH126]-[.AK126]-[.AM126]-[.AP126]-[.AR126]-[.AU126]-[.AW126]+[.AY126]+[.AZ126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7" calcext:value-type="float">
            <text:p>-47</text:p>
          </table:table-cell>
          <table:table-cell table:style-name="ce17" office:value-type="float" office:value="47" calcext:value-type="float">
            <text:p>47</text:p>
          </table:table-cell>
          <table:table-cell table:style-name="ce20" office:value-type="string" calcext:value-type="string">
            <text:p>piles bougi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140" calcext:value-type="float">
            <text:p>140</text:p>
          </table:table-cell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 office:value-type="float" office:value="170" calcext:value-type="float">
            <text:p>170</text:p>
          </table:table-cell>
          <table:table-cell table:style-name="ce20"/>
          <table:table-cell table:style-name="ce13"/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-100" calcext:value-type="float">
            <text:p>-1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ustensiles cuisine</text:p>
          </table:table-cell>
          <table:table-cell table:number-columns-repeated="2" table:style-name="ce57" office:value-type="float" office:value="350" calcext:value-type="float">
            <text:p>350</text:p>
          </table:table-cell>
          <table:table-cell table:style-name="ce20" office:value-type="string" calcext:value-type="string">
            <text:p>Caution Campane en retard + Loyer Campane Mai</text:p>
          </table:table-cell>
          <table:table-cell office:value-type="string" calcext:value-type="string">
            <text:p>Mathilde Decembre</text:p>
          </table:table-cell>
          <table:table-cell table:style-name="ce66" office:value-type="date" office:date-value="2017-12-05" calcext:value-type="date">
            <text:p>05/12/17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ce62" table:formula="of:=SUM([.C127:.AS127])+[.BF126]" office:value-type="float" office:value="2438" calcext:value-type="float">
            <text:p>243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4" calcext:value-type="date">
            <text:p>04/05/2017</text:p>
          </table:table-cell>
          <table:table-cell table:style-name="ce8" table:formula="of:=[.B127]+[.$B$1]-[.D127]-[.F127]-[.I127]-[.L127]-[.N127]-[.Q127]-[.S127]-[.U127]-[.W127]-[.Z127]-[.AC127]-[.AE127]-[.AH127]-[.AK127]-[.AM127]-[.AP127]-[.AR127]-[.AU127]-[.AW127]+[.AY127]+[.AZ127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Paula Dominguez Mai</text:p>
          </table:table-cell>
          <table:table-cell office:value-type="string" calcext:value-type="string">
            <text:p>Mathilde Impots Automatiques Decembre</text:p>
          </table:table-cell>
          <table:table-cell table:style-name="ce66" office:value-type="date" office:date-value="2017-12-05" calcext:value-type="date">
            <text:p>05/12/17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62" table:formula="of:=SUM([.C128:.AS128])+[.BF127]" office:value-type="float" office:value="2908" calcext:value-type="float">
            <text:p>290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5" calcext:value-type="date">
            <text:p>05/05/2017</text:p>
          </table:table-cell>
          <table:table-cell table:style-name="ce8" table:formula="of:=[.B128]+[.$B$1]-[.D128]-[.F128]-[.I128]-[.L128]-[.N128]-[.Q128]-[.S128]-[.U128]-[.W128]-[.Z128]-[.AC128]-[.AE128]-[.AH128]-[.AK128]-[.AM128]-[.AP128]-[.AR128]-[.AU128]-[.AW128]+[.AY128]+[.AZ128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sandwich marie blache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43" calcext:value-type="float">
            <text:p>243</text:p>
          </table:table-cell>
          <table:table-cell table:style-name="ce57"/>
          <table:table-cell table:style-name="ce20" office:value-type="string" calcext:value-type="string">
            <text:p>CAF Cedric Soler Mai</text:p>
          </table:table-cell>
          <table:table-cell table:number-columns-repeated="4"/>
          <table:table-cell table:style-name="ce62" table:formula="of:=SUM([.C129:.AS129])+[.BF128]" office:value-type="float" office:value="2888" calcext:value-type="float">
            <text:p>288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6" calcext:value-type="date">
            <text:p>06/05/2017</text:p>
          </table:table-cell>
          <table:table-cell table:style-name="ce8" table:formula="of:=[.B129]+[.$B$1]-[.D129]-[.F129]-[.I129]-[.L129]-[.N129]-[.Q129]-[.S129]-[.U129]-[.W129]-[.Z129]-[.AC129]-[.AE129]-[.AH129]-[.AK129]-[.AM129]-[.AP129]-[.AR129]-[.AU129]-[.AW129]+[.AY129]+[.AZ129]" office:value-type="float" office:value="60" calcext:value-type="float">
            <text:p>60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euner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seance tir contrô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cadeau bastie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Bilan : Suite au remboursement de 350 de train, j'ai un retard de 350 – 15 = 335</text:p>
          </table:table-cell>
          <table:table-cell table:number-columns-repeated="3"/>
          <table:table-cell table:style-name="ce62" table:formula="of:=SUM([.C130:.AS130])+[.BF129]" office:value-type="float" office:value="2988" calcext:value-type="float">
            <text:p>298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7" calcext:value-type="date">
            <text:p>07/05/2017</text:p>
          </table:table-cell>
          <table:table-cell table:style-name="ce8" table:formula="of:=[.B130]+[.$B$1]-[.D130]-[.F130]-[.I130]-[.L130]-[.N130]-[.Q130]-[.S130]-[.U130]-[.W130]-[.Z130]-[.AC130]-[.AE130]-[.AH130]-[.AK130]-[.AM130]-[.AP130]-[.AR130]-[.AU130]-[.AW130]+[.AY130]+[.AZ130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Le réajustement de impots (Revenus immobiliers) me donne un retard de 521 euros</text:p>
          </table:table-cell>
          <table:table-cell table:number-columns-repeated="3"/>
          <table:table-cell table:style-name="ce62" table:formula="of:=SUM([.C131:.AS131])+[.BF130]" office:value-type="float" office:value="3088" calcext:value-type="float">
            <text:p>308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8" calcext:value-type="date">
            <text:p>08/05/2017</text:p>
          </table:table-cell>
          <table:table-cell table:style-name="ce8" table:formula="of:=[.B131]+[.$B$1]-[.D131]-[.F131]-[.I131]-[.L131]-[.N131]-[.Q131]-[.S131]-[.U131]-[.W131]-[.Z131]-[.AC131]-[.AE131]-[.AH131]-[.AK131]-[.AM131]-[.AP131]-[.AR131]-[.AU131]-[.AW131]+[.AY131]+[.AZ131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32:.AS132])+[.BF131]" office:value-type="float" office:value="3188" calcext:value-type="float">
            <text:p>318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09" calcext:value-type="date">
            <text:p>09/05/2017</text:p>
          </table:table-cell>
          <table:table-cell table:style-name="ce8" table:formula="of:=[.B132]+[.$B$1]-[.D132]-[.F132]-[.I132]-[.L132]-[.N132]-[.Q132]-[.S132]-[.U132]-[.W132]-[.Z132]-[.AC132]-[.AE132]-[.AH132]-[.AK132]-[.AM132]-[.AP132]-[.AR132]-[.AU132]-[.AW132]+[.AY132]+[.AZ132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 office:value-type="float" office:value="-380" calcext:value-type="float">
            <text:p>-380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syndic Campa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97" calcext:value-type="float">
            <text:p>97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97" calcext:value-type="float">
            <text:p>97</text:p>
          </table:table-cell>
          <table:table-cell table:style-name="ce57"/>
          <table:table-cell table:style-name="ce20" office:value-type="string" calcext:value-type="string">
            <text:p>Reste Loyer Cedric Soler</text:p>
          </table:table-cell>
          <table:table-cell table:number-columns-repeated="4"/>
          <table:table-cell table:style-name="ce62" table:formula="of:=SUM([.C133:.AS133])+[.BF132]" office:value-type="float" office:value="2535" calcext:value-type="float">
            <text:p>253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0" calcext:value-type="date">
            <text:p>10/05/2017</text:p>
          </table:table-cell>
          <table:table-cell table:style-name="ce8" table:formula="of:=[.B133]+[.$B$1]-[.D133]-[.F133]-[.I133]-[.L133]-[.N133]-[.Q133]-[.S133]-[.U133]-[.W133]-[.Z133]-[.AC133]-[.AE133]-[.AH133]-[.AK133]-[.AM133]-[.AP133]-[.AR133]-[.AU133]-[.AW133]+[.AY133]+[.AZ133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9" calcext:value-type="float">
            <text:p>-59</text:p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4" calcext:value-type="float">
            <text:p>-64</text:p>
          </table:table-cell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34:.AS134])+[.BF133]" office:value-type="float" office:value="2585" calcext:value-type="float">
            <text:p>25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1" calcext:value-type="date">
            <text:p>11/05/2017</text:p>
          </table:table-cell>
          <table:table-cell table:style-name="ce8" table:formula="of:=[.B134]+[.$B$1]-[.D134]-[.F134]-[.I134]-[.L134]-[.N134]-[.Q134]-[.S134]-[.U134]-[.W134]-[.Z134]-[.AC134]-[.AE134]-[.AH134]-[.AK134]-[.AM134]-[.AP134]-[.AR134]-[.AU134]-[.AW134]+[.AY134]+[.AZ134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35:.AS135])+[.BF134]" office:value-type="float" office:value="2685" calcext:value-type="float">
            <text:p>26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2" calcext:value-type="date">
            <text:p>12/05/2017</text:p>
          </table:table-cell>
          <table:table-cell table:style-name="ce8" table:formula="of:=[.B135]+[.$B$1]-[.D135]-[.F135]-[.I135]-[.L135]-[.N135]-[.Q135]-[.S135]-[.U135]-[.W135]-[.Z135]-[.AC135]-[.AE135]-[.AH135]-[.AK135]-[.AM135]-[.AP135]-[.AR135]-[.AU135]-[.AW135]+[.AY135]+[.AZ135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salades <text:s/>marie blache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 adsl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/>
          <table:table-cell table:style-name="ce20" office:value-type="string" calcext:value-type="string">
            <text:p>leroy merlin</text:p>
          </table:table-cell>
          <table:table-cell table:style-name="ce57" table:number-columns-repeated="2"/>
          <table:table-cell table:style-name="ce20"/>
          <table:table-cell/>
          <table:table-cell office:value-type="string" calcext:value-type="string">
            <text:p>totaux</text:p>
          </table:table-cell>
          <table:table-cell table:formula="of:=SUM([.BD67:.BD134])" office:value-type="float" office:value="26000" calcext:value-type="float">
            <text:p>26000</text:p>
          </table:table-cell>
          <table:table-cell table:formula="of:=SUM([.BE67:.BE134])" office:value-type="float" office:value="20400" calcext:value-type="float">
            <text:p>20400</text:p>
          </table:table-cell>
          <table:table-cell table:style-name="ce62" table:formula="of:=SUM([.C136:.AS136])+[.BF135]" office:value-type="float" office:value="2785" calcext:value-type="float">
            <text:p>27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3" calcext:value-type="date">
            <text:p>13/05/2017</text:p>
          </table:table-cell>
          <table:table-cell table:style-name="ce8" table:formula="of:=[.B136]+[.$B$1]-[.D136]-[.F136]-[.I136]-[.L136]-[.N136]-[.Q136]-[.S136]-[.U136]-[.W136]-[.Z136]-[.AC136]-[.AE136]-[.AH136]-[.AK136]-[.AM136]-[.AP136]-[.AR136]-[.AU136]-[.AW136]+[.AY136]+[.AZ136]" office:value-type="float" office:value="35" calcext:value-type="float">
            <text:p>35 €</text:p>
          </table:table-cell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 office:value-type="string" calcext:value-type="string">
            <text:p>u express</text:p>
          </table:table-cell>
          <table:table-cell table:style-name="ce13" office:value-type="float" office:value="-19" calcext:value-type="float">
            <text:p>-19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string" calcext:value-type="string">
            <text:p>autorou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string" calcext:value-type="string">
            <text:p>Cadeau axel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tissu gravie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9" calcext:value-type="float">
            <text:p>-39</text:p>
          </table:table-cell>
          <table:table-cell table:style-name="ce17"/>
          <table:table-cell table:style-name="ce20" office:value-type="string" calcext:value-type="string">
            <text:p>credence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37:.AS137])+[.BF136]" office:value-type="float" office:value="2725" calcext:value-type="float">
            <text:p>27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4" calcext:value-type="date">
            <text:p>14/05/2017</text:p>
          </table:table-cell>
          <table:table-cell table:style-name="ce8" table:formula="of:=[.B137]+[.$B$1]-[.D137]-[.F137]-[.I137]-[.L137]-[.N137]-[.Q137]-[.S137]-[.U137]-[.W137]-[.Z137]-[.AC137]-[.AE137]-[.AH137]-[.AK137]-[.AM137]-[.AP137]-[.AR137]-[.AU137]-[.AW137]+[.AY137]+[.AZ137]" office:value-type="float" office:value="24" calcext:value-type="float">
            <text:p>2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38:.AS138])+[.BF137]" office:value-type="float" office:value="2825" calcext:value-type="float">
            <text:p>28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5" calcext:value-type="date">
            <text:p>15/05/2017</text:p>
          </table:table-cell>
          <table:table-cell table:style-name="ce8" table:formula="of:=[.B138]+[.$B$1]-[.D138]-[.F138]-[.I138]-[.L138]-[.N138]-[.Q138]-[.S138]-[.U138]-[.W138]-[.Z138]-[.AC138]-[.AE138]-[.AH138]-[.AK138]-[.AM138]-[.AP138]-[.AR138]-[.AU138]-[.AW138]+[.AY138]+[.AZ138]" office:value-type="float" office:value="37" calcext:value-type="float">
            <text:p>37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u expres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39:.AS139])+[.BF138]" office:value-type="float" office:value="2925" calcext:value-type="float">
            <text:p>29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6" calcext:value-type="date">
            <text:p>16/05/2017</text:p>
          </table:table-cell>
          <table:table-cell table:style-name="ce8" table:formula="of:=[.B139]+[.$B$1]-[.D139]-[.F139]-[.I139]-[.L139]-[.N139]-[.Q139]-[.S139]-[.U139]-[.W139]-[.Z139]-[.AC139]-[.AE139]-[.AH139]-[.AK139]-[.AM139]-[.AP139]-[.AR139]-[.AU139]-[.AW139]+[.AY139]+[.AZ139]" office:value-type="float" office:value="10" calcext:value-type="float">
            <text:p>1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0:.AS140])+[.BF139]" office:value-type="float" office:value="3025" calcext:value-type="float">
            <text:p>30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7" calcext:value-type="date">
            <text:p>17/05/2017</text:p>
          </table:table-cell>
          <table:table-cell table:style-name="ce8" table:formula="of:=[.B140]+[.$B$1]-[.D140]-[.F140]-[.I140]-[.L140]-[.N140]-[.Q140]-[.S140]-[.U140]-[.W140]-[.Z140]-[.AC140]-[.AE140]-[.AH140]-[.AK140]-[.AM140]-[.AP140]-[.AR140]-[.AU140]-[.AW140]+[.AY140]+[.AZ140]" office:value-type="float" office:value="23" calcext:value-type="float">
            <text:p>2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1:.AS141])+[.BF140]" office:value-type="float" office:value="3125" calcext:value-type="float">
            <text:p>31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8" calcext:value-type="date">
            <text:p>18/05/2017</text:p>
          </table:table-cell>
          <table:table-cell table:style-name="ce8" table:formula="of:=[.B141]+[.$B$1]-[.D141]-[.F141]-[.I141]-[.L141]-[.N141]-[.Q141]-[.S141]-[.U141]-[.W141]-[.Z141]-[.AC141]-[.AE141]-[.AH141]-[.AK141]-[.AM141]-[.AP141]-[.AR141]-[.AU141]-[.AW141]+[.AY141]+[.AZ141]" office:value-type="float" office:value="36" calcext:value-type="float">
            <text:p>3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2:.AS142])+[.BF141]" office:value-type="float" office:value="3235" calcext:value-type="float">
            <text:p>323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19" calcext:value-type="date">
            <text:p>19/05/2017</text:p>
          </table:table-cell>
          <table:table-cell table:style-name="ce8" table:formula="of:=[.B142]+[.$B$1]-[.D142]-[.F142]-[.I142]-[.L142]-[.N142]-[.Q142]-[.S142]-[.U142]-[.W142]-[.Z142]-[.AC142]-[.AE142]-[.AH142]-[.AK142]-[.AM142]-[.AP142]-[.AR142]-[.AU142]-[.AW142]+[.AY142]+[.AZ142]" office:value-type="float" office:value="39" calcext:value-type="float">
            <text:p>39 €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string" calcext:value-type="string">
            <text:p>legumes bouffe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67" calcext:value-type="float">
            <text:p>67</text:p>
          </table:table-cell>
          <table:table-cell table:style-name="ce13"/>
          <table:table-cell table:style-name="ce17"/>
          <table:table-cell table:style-name="ce20" office:value-type="string" calcext:value-type="string">
            <text:p>permis chasse (46 + 21)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piles AA rechargeabl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18" calcext:value-type="float">
            <text:p>-218</text:p>
          </table:table-cell>
          <table:table-cell table:style-name="ce17"/>
          <table:table-cell table:style-name="ce20" office:value-type="string" calcext:value-type="string">
            <text:p>Chaises + serviettes + vin + cles + poubelle etc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3:.AS143])+[.BF142]" office:value-type="float" office:value="3235" calcext:value-type="float">
            <text:p>323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0" calcext:value-type="date">
            <text:p>20/05/2017</text:p>
          </table:table-cell>
          <table:table-cell table:style-name="ce8" table:formula="of:=[.B143]+[.$B$1]-[.D143]-[.F143]-[.I143]-[.L143]-[.N143]-[.Q143]-[.S143]-[.U143]-[.W143]-[.Z143]-[.AC143]-[.AE143]-[.AH143]-[.AK143]-[.AM143]-[.AP143]-[.AR143]-[.AU143]-[.AW143]+[.AY143]+[.AZ143]" office:value-type="float" office:value="20" calcext:value-type="float">
            <text:p>20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+ perrier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lo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4:.AS144])+[.BF143]" office:value-type="float" office:value="3285" calcext:value-type="float">
            <text:p>32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1" calcext:value-type="date">
            <text:p>21/05/2017</text:p>
          </table:table-cell>
          <table:table-cell table:style-name="ce8" table:formula="of:=[.B144]+[.$B$1]-[.D144]-[.F144]-[.I144]-[.L144]-[.N144]-[.Q144]-[.S144]-[.U144]-[.W144]-[.Z144]-[.AC144]-[.AE144]-[.AH144]-[.AK144]-[.AM144]-[.AP144]-[.AR144]-[.AU144]-[.AW144]+[.AY144]+[.AZ144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9" calcext:value-type="float">
            <text:p>-59</text:p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5:.AS145])+[.BF144]" office:value-type="float" office:value="3385" calcext:value-type="float">
            <text:p>33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2" calcext:value-type="date">
            <text:p>22/05/2017</text:p>
          </table:table-cell>
          <table:table-cell table:style-name="ce8" table:formula="of:=[.B145]+[.$B$1]-[.D145]-[.F145]-[.I145]-[.L145]-[.N145]-[.Q145]-[.S145]-[.U145]-[.W145]-[.Z145]-[.AC145]-[.AE145]-[.AH145]-[.AK145]-[.AM145]-[.AP145]-[.AR145]-[.AU145]-[.AW145]+[.AY145]+[.AZ145]" office:value-type="float" office:value="27" calcext:value-type="float">
            <text:p>27 €</text:p>
          </table:table-cell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+ eau carrefour expres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04" calcext:value-type="float">
            <text:p>304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304" calcext:value-type="float">
            <text:p>304</text:p>
          </table:table-cell>
          <table:table-cell table:style-name="ce57"/>
          <table:table-cell table:style-name="ce20" office:value-type="string" calcext:value-type="string">
            <text:p>airbnb coq rosa</text:p>
          </table:table-cell>
          <table:table-cell table:number-columns-repeated="4"/>
          <table:table-cell table:style-name="ce62" table:formula="of:=SUM([.C146:.AS146])+[.BF145]" office:value-type="float" office:value="3385" calcext:value-type="float">
            <text:p>33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3" calcext:value-type="date">
            <text:p>23/05/2017</text:p>
          </table:table-cell>
          <table:table-cell table:style-name="ce8" table:formula="of:=[.B146]+[.$B$1]-[.D146]-[.F146]-[.I146]-[.L146]-[.N146]-[.Q146]-[.S146]-[.U146]-[.W146]-[.Z146]-[.AC146]-[.AE146]-[.AH146]-[.AK146]-[.AM146]-[.AP146]-[.AR146]-[.AU146]-[.AW146]+[.AY146]+[.AZ146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68" calcext:value-type="float">
            <text:p>-168</text:p>
          </table:table-cell>
          <table:table-cell table:style-name="ce17"/>
          <table:table-cell table:style-name="ce20" office:value-type="string" calcext:value-type="string">
            <text:p>revision voitu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Nrg-5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7:.AS147])+[.BF146]" office:value-type="float" office:value="3325" calcext:value-type="float">
            <text:p>33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4" calcext:value-type="date">
            <text:p>24/05/2017</text:p>
          </table:table-cell>
          <table:table-cell table:style-name="ce8" table:formula="of:=[.B147]+[.$B$1]-[.D147]-[.F147]-[.I147]-[.L147]-[.N147]-[.Q147]-[.S147]-[.U147]-[.W147]-[.Z147]-[.AC147]-[.AE147]-[.AH147]-[.AK147]-[.AM147]-[.AP147]-[.AR147]-[.AU147]-[.AW147]+[.AY147]+[.AZ147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8:.AS148])+[.BF147]" office:value-type="float" office:value="3425" calcext:value-type="float">
            <text:p>34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5" calcext:value-type="date">
            <text:p>25/05/2017</text:p>
          </table:table-cell>
          <table:table-cell table:style-name="ce8" table:formula="of:=[.B148]+[.$B$1]-[.D148]-[.F148]-[.I148]-[.L148]-[.N148]-[.Q148]-[.S148]-[.U148]-[.W148]-[.Z148]-[.AC148]-[.AE148]-[.AH148]-[.AK148]-[.AM148]-[.AP148]-[.AR148]-[.AU148]-[.AW148]+[.AY148]+[.AZ148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49:.AS149])+[.BF148]" office:value-type="float" office:value="3525" calcext:value-type="float">
            <text:p>35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6" calcext:value-type="date">
            <text:p>26/05/2017</text:p>
          </table:table-cell>
          <table:table-cell table:style-name="ce8" table:formula="of:=[.B149]+[.$B$1]-[.D149]-[.F149]-[.I149]-[.L149]-[.N149]-[.Q149]-[.S149]-[.U149]-[.W149]-[.Z149]-[.AC149]-[.AE149]-[.AH149]-[.AK149]-[.AM149]-[.AP149]-[.AR149]-[.AU149]-[.AW149]+[.AY149]+[.AZ149]" office:value-type="float" office:value="94" calcext:value-type="float">
            <text:p>9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0:.AS150])+[.BF149]" office:value-type="float" office:value="3675" calcext:value-type="float">
            <text:p>36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7" calcext:value-type="date">
            <text:p>27/05/2017</text:p>
          </table:table-cell>
          <table:table-cell table:style-name="ce8" table:formula="of:=[.B150]+[.$B$1]-[.D150]-[.F150]-[.I150]-[.L150]-[.N150]-[.Q150]-[.S150]-[.U150]-[.W150]-[.Z150]-[.AC150]-[.AE150]-[.AH150]-[.AK150]-[.AM150]-[.AP150]-[.AR150]-[.AU150]-[.AW150]+[.AY150]+[.AZ150]" office:value-type="float" office:value="57" calcext:value-type="float">
            <text:p>57 €</text:p>
          </table:table-cell>
          <table:table-cell table:style-name="ce13" office:value-type="float" office:value="-44" calcext:value-type="float">
            <text:p>-44</text:p>
          </table:table-cell>
          <table:table-cell table:style-name="ce17" office:value-type="float" office:value="44" calcext:value-type="float">
            <text:p>44</text:p>
          </table:table-cell>
          <table:table-cell table:style-name="ce13"/>
          <table:table-cell table:style-name="ce17"/>
          <table:table-cell table:style-name="ce20" office:value-type="string" calcext:value-type="string">
            <text:p>thé sench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mane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1:.AS151])+[.BF150]" office:value-type="float" office:value="3675" calcext:value-type="float">
            <text:p>36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8" calcext:value-type="date">
            <text:p>28/05/2017</text:p>
          </table:table-cell>
          <table:table-cell table:style-name="ce8" table:formula="of:=[.B151]+[.$B$1]-[.D151]-[.F151]-[.I151]-[.L151]-[.N151]-[.Q151]-[.S151]-[.U151]-[.W151]-[.Z151]-[.AC151]-[.AE151]-[.AH151]-[.AK151]-[.AM151]-[.AP151]-[.AR151]-[.AU151]-[.AW151]+[.AY151]+[.AZ151]" office:value-type="float" office:value="70" calcext:value-type="float">
            <text:p>70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2:.AS152])+[.BF151]" office:value-type="float" office:value="3675" calcext:value-type="float">
            <text:p>36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29" calcext:value-type="date">
            <text:p>29/05/2017</text:p>
          </table:table-cell>
          <table:table-cell table:style-name="ce8" table:formula="of:=[.B152]+[.$B$1]-[.D152]-[.F152]-[.I152]-[.L152]-[.N152]-[.Q152]-[.S152]-[.U152]-[.W152]-[.Z152]-[.AC152]-[.AE152]-[.AH152]-[.AK152]-[.AM152]-[.AP152]-[.AR152]-[.AU152]-[.AW152]+[.AY152]+[.AZ152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124" calcext:value-type="float">
            <text:p>-124</text:p>
          </table:table-cell>
          <table:table-cell table:style-name="ce17"/>
          <table:table-cell table:style-name="ce20" office:value-type="string" calcext:value-type="string">
            <text:p>Serviettes, draps, poubelle serpilleres savons + menage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3:.AS153])+[.BF152]" office:value-type="float" office:value="3675" calcext:value-type="float">
            <text:p>367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30" calcext:value-type="date">
            <text:p>30/05/2017</text:p>
          </table:table-cell>
          <table:table-cell table:style-name="ce8" table:formula="of:=[.B153]+[.$B$1]-[.D153]-[.F153]-[.I153]-[.L153]-[.N153]-[.Q153]-[.S153]-[.U153]-[.W153]-[.Z153]-[.AC153]-[.AE153]-[.AH153]-[.AK153]-[.AM153]-[.AP153]-[.AR153]-[.AU153]-[.AW153]+[.AY153]+[.AZ153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4:.AS154])+[.BF153]" office:value-type="float" office:value="3725" calcext:value-type="float">
            <text:p>37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5-31" calcext:value-type="date">
            <text:p>31/05/2017</text:p>
          </table:table-cell>
          <table:table-cell table:style-name="ce8" table:formula="of:=[.B154]+[.$B$1]-[.D154]-[.F154]-[.I154]-[.L154]-[.N154]-[.Q154]-[.S154]-[.U154]-[.W154]-[.Z154]-[.AC154]-[.AE154]-[.AH154]-[.AK154]-[.AM154]-[.AP154]-[.AR154]-[.AU154]-[.AW154]+[.AY154]+[.AZ154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49" calcext:value-type="float">
            <text:p>149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49" calcext:value-type="float">
            <text:p>149</text:p>
          </table:table-cell>
          <table:table-cell table:style-name="ce57"/>
          <table:table-cell table:style-name="ce20" office:value-type="string" calcext:value-type="string">
            <text:p>airbnb coq sophie</text:p>
          </table:table-cell>
          <table:table-cell table:number-columns-repeated="4"/>
          <table:table-cell table:style-name="ce62" table:formula="of:=SUM([.C155:.AS155])+[.BF154]" office:value-type="float" office:value="3825" calcext:value-type="float">
            <text:p>382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1" calcext:value-type="date">
            <text:p>01/06/2017</text:p>
          </table:table-cell>
          <table:table-cell table:style-name="ce8" table:formula="of:=[.B155]+[.$B$1]-[.D155]-[.F155]-[.I155]-[.L155]-[.N155]-[.Q155]-[.S155]-[.U155]-[.W155]-[.Z155]-[.AC155]-[.AE155]-[.AH155]-[.AK155]-[.AM155]-[.AP155]-[.AR155]-[.AU155]-[.AW155]+[.AY155]+[.AZ155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7" calcext:value-type="float">
            <text:p>-57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6 mois airvpn</text:p>
          </table:table-cell>
          <table:table-cell table:style-name="ce13" office:value-type="float" office:value="-239" calcext:value-type="float">
            <text:p>-239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Leatherman + pierres a feu + chargeurs solaires usb</text:p>
          </table:table-cell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Ballerines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6:.AS156])+[.BF155]" office:value-type="float" office:value="3617" calcext:value-type="float">
            <text:p>36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2" calcext:value-type="date">
            <text:p>02/06/2017</text:p>
          </table:table-cell>
          <table:table-cell table:style-name="ce8" table:formula="of:=[.B156]+[.$B$1]-[.D156]-[.F156]-[.I156]-[.L156]-[.N156]-[.Q156]-[.S156]-[.U156]-[.W156]-[.Z156]-[.AC156]-[.AE156]-[.AH156]-[.AK156]-[.AM156]-[.AP156]-[.AR156]-[.AU156]-[.AW156]+[.AY156]+[.AZ156]" office:value-type="float" office:value="33" calcext:value-type="float">
            <text:p>33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verrou de pont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7:.AS157])+[.BF156]" office:value-type="float" office:value="3697" calcext:value-type="float">
            <text:p>36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3" calcext:value-type="date">
            <text:p>03/06/2017</text:p>
          </table:table-cell>
          <table:table-cell table:style-name="ce8" table:formula="of:=[.B157]+[.$B$1]-[.D157]-[.F157]-[.I157]-[.L157]-[.N157]-[.Q157]-[.S157]-[.U157]-[.W157]-[.Z157]-[.AC157]-[.AE157]-[.AH157]-[.AK157]-[.AM157]-[.AP157]-[.AR157]-[.AU157]-[.AW157]+[.AY157]+[.AZ157]" office:value-type="float" office:value="40" calcext:value-type="float">
            <text:p>40 €</text:p>
          </table:table-cell>
          <table:table-cell table:style-name="ce13" office:value-type="float" office:value="-83" calcext:value-type="float">
            <text:p>-83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 office:value-type="string" calcext:value-type="string">
            <text:p>Leclerc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41" calcext:value-type="float">
            <text:p>-41</text:p>
          </table:table-cell>
          <table:table-cell table:style-name="ce17" office:value-type="float" office:value="41" calcext:value-type="float">
            <text:p>41</text:p>
          </table:table-cell>
          <table:table-cell table:style-name="ce20" office:value-type="string" calcext:value-type="string">
            <text:p>Bas de frig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8:.AS158])+[.BF157]" office:value-type="float" office:value="3684" calcext:value-type="float">
            <text:p>368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4" calcext:value-type="date">
            <text:p>04/06/2017</text:p>
          </table:table-cell>
          <table:table-cell table:style-name="ce8" table:formula="of:=[.B158]+[.$B$1]-[.D158]-[.F158]-[.I158]-[.L158]-[.N158]-[.Q158]-[.S158]-[.U158]-[.W158]-[.Z158]-[.AC158]-[.AE158]-[.AH158]-[.AK158]-[.AM158]-[.AP158]-[.AR158]-[.AU158]-[.AW158]+[.AY158]+[.AZ158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Guitare Blandine</text:p>
          </table:table-cell>
          <table:table-cell table:style-name="ce13"/>
          <table:table-cell table:style-name="ce17" office:value-type="float" office:value="70" calcext:value-type="float">
            <text:p>7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59:.AS159])+[.BF158]" office:value-type="float" office:value="3754" calcext:value-type="float">
            <text:p>375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5" calcext:value-type="date">
            <text:p>05/06/2017</text:p>
          </table:table-cell>
          <table:table-cell table:style-name="ce8" table:formula="of:=[.B159]+[.$B$1]-[.D159]-[.F159]-[.I159]-[.L159]-[.N159]-[.Q159]-[.S159]-[.U159]-[.W159]-[.Z159]-[.AC159]-[.AE159]-[.AH159]-[.AK159]-[.AM159]-[.AP159]-[.AR159]-[.AU159]-[.AW159]+[.AY159]+[.AZ159]" office:value-type="float" office:value="35" calcext:value-type="float">
            <text:p>35 €</text:p>
          </table:table-cell>
          <table:table-cell table:style-name="ce13"/>
          <table:table-cell table:style-name="ce17" office:value-type="float" office:value="63" calcext:value-type="float">
            <text:p>6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 + livre rustica ferm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700" calcext:value-type="float">
            <text:p>-1700</text:p>
          </table:table-cell>
          <table:table-cell table:style-name="ce17"/>
          <table:table-cell table:style-name="ce20" office:value-type="string" calcext:value-type="string">
            <text:p>Compte Commun Juin + rattrapage 5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/>
          <table:table-cell table:style-name="ce57" office:value-type="float" office:value="370" calcext:value-type="float">
            <text:p>370</text:p>
          </table:table-cell>
          <table:table-cell table:style-name="ce20" office:value-type="string" calcext:value-type="string">
            <text:p>Loyer Paula Dominguez Juin</text:p>
          </table:table-cell>
          <table:table-cell table:number-columns-repeated="4"/>
          <table:table-cell table:style-name="ce62" table:formula="of:=SUM([.C160:.AS160])+[.BF159]" office:value-type="float" office:value="2487" calcext:value-type="float">
            <text:p>248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6" calcext:value-type="date">
            <text:p>06/06/2017</text:p>
          </table:table-cell>
          <table:table-cell table:style-name="ce8" table:formula="of:=[.B160]+[.$B$1]-[.D160]-[.F160]-[.I160]-[.L160]-[.N160]-[.Q160]-[.S160]-[.U160]-[.W160]-[.Z160]-[.AC160]-[.AE160]-[.AH160]-[.AK160]-[.AM160]-[.AP160]-[.AR160]-[.AU160]-[.AW160]+[.AY160]+[.AZ160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string" calcext:value-type="string">
            <text:p>Memphis avec La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Cadeau Copain de Laure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50" calcext:value-type="float">
            <text:p>-45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 office:value-type="string" calcext:value-type="string">
            <text:p>impots Juin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43" calcext:value-type="float">
            <text:p>243</text:p>
          </table:table-cell>
          <table:table-cell table:style-name="ce20" office:value-type="string" calcext:value-type="string">
            <text:p>CAF Cedric Soler Juin + Reste Loyer Cedric Soler</text:p>
          </table:table-cell>
          <table:table-cell table:number-columns-repeated="4"/>
          <table:table-cell table:style-name="ce62" table:formula="of:=SUM([.C161:.AS161])+[.BF160]" office:value-type="float" office:value="2064" calcext:value-type="float">
            <text:p>206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7" calcext:value-type="date">
            <text:p>07/06/2017</text:p>
          </table:table-cell>
          <table:table-cell table:style-name="ce8" table:formula="of:=[.B161]+[.$B$1]-[.D161]-[.F161]-[.I161]-[.L161]-[.N161]-[.Q161]-[.S161]-[.U161]-[.W161]-[.Z161]-[.AC161]-[.AE161]-[.AH161]-[.AK161]-[.AM161]-[.AP161]-[.AR161]-[.AU161]-[.AW161]+[.AY161]+[.AZ161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 adsl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-49" calcext:value-type="float">
            <text:p>-49</text:p>
          </table:table-cell>
          <table:table-cell table:style-name="ce17"/>
          <table:table-cell table:style-name="ce20" office:value-type="string" calcext:value-type="string">
            <text:p>Free Telecom (wifi)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50" calcext:value-type="float">
            <text:p>350</text:p>
          </table:table-cell>
          <table:table-cell table:style-name="ce20" office:value-type="string" calcext:value-type="string">
            <text:p>cadeau papou + Loyer Campane Juin Cafu Elias</text:p>
          </table:table-cell>
          <table:table-cell table:number-columns-repeated="4"/>
          <table:table-cell table:style-name="ce62" table:formula="of:=SUM([.C162:.AS162])+[.BF161]" office:value-type="float" office:value="1817" calcext:value-type="float">
            <text:p>18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8" calcext:value-type="date">
            <text:p>08/06/2017</text:p>
          </table:table-cell>
          <table:table-cell table:style-name="ce8" table:formula="of:=[.B162]+[.$B$1]-[.D162]-[.F162]-[.I162]-[.L162]-[.N162]-[.Q162]-[.S162]-[.U162]-[.W162]-[.Z162]-[.AC162]-[.AE162]-[.AH162]-[.AK162]-[.AM162]-[.AP162]-[.AR162]-[.AU162]-[.AW162]+[.AY162]+[.AZ162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salade midi + tarte aux pomm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63:.AS163])+[.BF162]" office:value-type="float" office:value="1917" calcext:value-type="float">
            <text:p>19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09" calcext:value-type="date">
            <text:p>09/06/2017</text:p>
          </table:table-cell>
          <table:table-cell table:style-name="ce8" table:formula="of:=[.B163]+[.$B$1]-[.D163]-[.F163]-[.I163]-[.L163]-[.N163]-[.Q163]-[.S163]-[.U163]-[.W163]-[.Z163]-[.AC163]-[.AE163]-[.AH163]-[.AK163]-[.AM163]-[.AP163]-[.AR163]-[.AU163]-[.AW163]+[.AY163]+[.AZ163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sandwich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3" calcext:value-type="float">
            <text:p>-73</text:p>
          </table:table-cell>
          <table:table-cell table:style-name="ce17"/>
          <table:table-cell table:style-name="ce20" office:value-type="string" calcext:value-type="string">
            <text:p>Avignonaise des eaux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64:.AS164])+[.BF163]" office:value-type="float" office:value="2017" calcext:value-type="float">
            <text:p>20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0" calcext:value-type="date">
            <text:p>10/06/2017</text:p>
          </table:table-cell>
          <table:table-cell table:style-name="ce8" table:formula="of:=[.B164]+[.$B$1]-[.D164]-[.F164]-[.I164]-[.L164]-[.N164]-[.Q164]-[.S164]-[.U164]-[.W164]-[.Z164]-[.AC164]-[.AE164]-[.AH164]-[.AK164]-[.AM164]-[.AP164]-[.AR164]-[.AU164]-[.AW164]+[.AY164]+[.AZ164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65:.AS165])+[.BF164]" office:value-type="float" office:value="2117" calcext:value-type="float">
            <text:p>21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1" calcext:value-type="date">
            <text:p>11/06/2017</text:p>
          </table:table-cell>
          <table:table-cell table:style-name="ce8" table:formula="of:=[.B165]+[.$B$1]-[.D165]-[.F165]-[.I165]-[.L165]-[.N165]-[.Q165]-[.S165]-[.U165]-[.W165]-[.Z165]-[.AC165]-[.AE165]-[.AH165]-[.AK165]-[.AM165]-[.AP165]-[.AR165]-[.AU165]-[.AW165]+[.AY165]+[.AZ165]" office:value-type="float" office:value="80" calcext:value-type="float">
            <text:p>80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essence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seanc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66:.AS166])+[.BF165]" office:value-type="float" office:value="2217" calcext:value-type="float">
            <text:p>22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2" calcext:value-type="date">
            <text:p>12/06/2017</text:p>
          </table:table-cell>
          <table:table-cell table:style-name="ce8" table:formula="of:=[.B166]+[.$B$1]-[.D166]-[.F166]-[.I166]-[.L166]-[.N166]-[.Q166]-[.S166]-[.U166]-[.W166]-[.Z166]-[.AC166]-[.AE166]-[.AH166]-[.AK166]-[.AM166]-[.AP166]-[.AR166]-[.AU166]-[.AW166]+[.AY166]+[.AZ166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87" calcext:value-type="float">
            <text:p>-87</text:p>
          </table:table-cell>
          <table:table-cell table:style-name="ce17" office:value-type="float" office:value="87" calcext:value-type="float">
            <text:p>87</text:p>
          </table:table-cell>
          <table:table-cell table:style-name="ce20" office:value-type="string" calcext:value-type="string">
            <text:p>bidons 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67:.AS167])+[.BF166]" office:value-type="float" office:value="2217" calcext:value-type="float">
            <text:p>22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3" calcext:value-type="date">
            <text:p>13/06/2017</text:p>
          </table:table-cell>
          <table:table-cell table:style-name="ce8" table:formula="of:=[.B167]+[.$B$1]-[.D167]-[.F167]-[.I167]-[.L167]-[.N167]-[.Q167]-[.S167]-[.U167]-[.W167]-[.Z167]-[.AC167]-[.AE167]-[.AH167]-[.AK167]-[.AM167]-[.AP167]-[.AR167]-[.AU167]-[.AW167]+[.AY167]+[.AZ167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7"/>
          <table:table-cell/>
          <table:table-cell office:value-type="float" office:value="30" calcext:value-type="float">
            <text:p>30</text:p>
          </table:table-cell>
          <table:table-cell table:style-name="ce62" table:formula="of:=SUM([.C168:.AS168])+[.BF167]" office:value-type="float" office:value="2317" calcext:value-type="float">
            <text:p>23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4" calcext:value-type="date">
            <text:p>14/06/2017</text:p>
          </table:table-cell>
          <table:table-cell table:style-name="ce8" table:formula="of:=[.B168]+[.$B$1]-[.D168]-[.F168]-[.I168]-[.L168]-[.N168]-[.Q168]-[.S168]-[.U168]-[.W168]-[.Z168]-[.AC168]-[.AE168]-[.AH168]-[.AK168]-[.AM168]-[.AP168]-[.AR168]-[.AU168]-[.AW168]+[.AY168]+[.AZ168]" office:value-type="float" office:value="88" calcext:value-type="float">
            <text:p>8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coiff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/>
          <table:table-cell table:number-columns-repeated="2"/>
          <table:table-cell table:style-name="ce62" table:formula="of:=SUM([.C169:.AS169])+[.BF168]" office:value-type="float" office:value="2417" calcext:value-type="float">
            <text:p>2417</text:p>
          </table:table-cell>
          <table:table-cell table:style-name="ce59" table:number-columns-repeated="2"/>
          <table:table-cell table:number-columns-repeated="964"/>
        </table:table-row>
        <table:table-row table:style-name="ro1">
          <table:table-cell table:style-name="ce5" office:value-type="date" office:date-value="2017-06-15" calcext:value-type="date">
            <text:p>15/06/2017</text:p>
          </table:table-cell>
          <table:table-cell table:style-name="ce8" table:formula="of:=[.B169]+[.$B$1]-[.D169]-[.F169]-[.I169]-[.L169]-[.N169]-[.Q169]-[.S169]-[.U169]-[.W169]-[.Z169]-[.AC169]-[.AE169]-[.AH169]-[.AK169]-[.AM169]-[.AP169]-[.AR169]-[.AU169]-[.AW169]+[.AY169]+[.AZ169]" office:value-type="float" office:value="83" calcext:value-type="float">
            <text:p>8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2" calcext:value-type="float">
            <text:p>-52</text:p>
          </table:table-cell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Dentiste / anniversaire 10 ans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70:.AS170])+[.BF169]" office:value-type="float" office:value="2465" calcext:value-type="float">
            <text:p>246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6" calcext:value-type="date">
            <text:p>16/06/2017</text:p>
          </table:table-cell>
          <table:table-cell table:style-name="ce8" table:formula="of:=[.B170]+[.$B$1]-[.D170]-[.F170]-[.I170]-[.L170]-[.N170]-[.Q170]-[.S170]-[.U170]-[.W170]-[.Z170]-[.AC170]-[.AE170]-[.AH170]-[.AK170]-[.AM170]-[.AP170]-[.AR170]-[.AU170]-[.AW170]+[.AY170]+[.AZ170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/>
          <table:table-cell table:number-columns-repeated="2"/>
          <table:table-cell table:style-name="ce62" table:formula="of:=SUM([.C171:.AS171])+[.BF170]" office:value-type="float" office:value="2565" calcext:value-type="float">
            <text:p>256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7" calcext:value-type="date">
            <text:p>17/06/2017</text:p>
          </table:table-cell>
          <table:table-cell table:style-name="ce8" table:formula="of:=[.B171]+[.$B$1]-[.D171]-[.F171]-[.I171]-[.L171]-[.N171]-[.Q171]-[.S171]-[.U171]-[.W171]-[.Z171]-[.AC171]-[.AE171]-[.AH171]-[.AK171]-[.AM171]-[.AP171]-[.AR171]-[.AU171]-[.AW171]+[.AY171]+[.AZ171]" office:value-type="float" office:value="89" calcext:value-type="float">
            <text:p>8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50" calcext:value-type="float">
            <text:p>150</text:p>
          </table:table-cell>
          <table:table-cell table:style-name="ce20" office:value-type="string" calcext:value-type="string">
            <text:p>56 euros de gravier mais 40 de draps studio payes avec compte commu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20" office:value-type="string" calcext:value-type="string">
            <text:p>draps (remplacent depense gravier)</text:p>
          </table:table-cell>
          <table:table-cell table:style-name="ce57" table:number-columns-repeated="2"/>
          <table:table-cell table:style-name="ce20"/>
          <table:table-cell/>
          <table:table-cell table:style-name="ce65"/>
          <table:table-cell table:number-columns-repeated="2"/>
          <table:table-cell table:style-name="ce62" table:formula="of:=SUM([.C172:.AS172])+[.BF171]" office:value-type="float" office:value="2699" calcext:value-type="float">
            <text:p>269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8" calcext:value-type="date">
            <text:p>18/06/2017</text:p>
          </table:table-cell>
          <table:table-cell table:style-name="ce8" table:formula="of:=[.B172]+[.$B$1]-[.D172]-[.F172]-[.I172]-[.L172]-[.N172]-[.Q172]-[.S172]-[.U172]-[.W172]-[.Z172]-[.AC172]-[.AE172]-[.AH172]-[.AK172]-[.AM172]-[.AP172]-[.AR172]-[.AU172]-[.AW172]+[.AY172]+[.AZ172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seanc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20" office:value-type="string" calcext:value-type="string">
            <text:p>Menage 30 + 20 avance pour le 18/06</text:p>
          </table:table-cell>
          <table:table-cell table:style-name="ce57" table:number-columns-repeated="2"/>
          <table:table-cell table:style-name="ce20"/>
          <table:table-cell/>
          <table:table-cell table:style-name="ce65"/>
          <table:table-cell table:number-columns-repeated="2"/>
          <table:table-cell table:style-name="ce62" table:formula="of:=SUM([.C173:.AS173])+[.BF172]" office:value-type="float" office:value="2799" calcext:value-type="float">
            <text:p>279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19" calcext:value-type="date">
            <text:p>19/06/2017</text:p>
          </table:table-cell>
          <table:table-cell table:style-name="ce8" table:formula="of:=[.B173]+[.$B$1]-[.D173]-[.F173]-[.I173]-[.L173]-[.N173]-[.Q173]-[.S173]-[.U173]-[.W173]-[.Z173]-[.AC173]-[.AE173]-[.AH173]-[.AK173]-[.AM173]-[.AP173]-[.AR173]-[.AU173]-[.AW173]+[.AY173]+[.AZ173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36" calcext:value-type="float">
            <text:p>36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2" calcext:value-type="float">
            <text:p>122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36" calcext:value-type="float">
            <text:p>36</text:p>
          </table:table-cell>
          <table:table-cell table:style-name="ce20" office:value-type="string" calcext:value-type="string">
            <text:p>AirBnb Judith / cpam dentiste</text:p>
          </table:table-cell>
          <table:table-cell/>
          <table:table-cell table:style-name="ce65"/>
          <table:table-cell table:number-columns-repeated="2"/>
          <table:table-cell table:style-name="ce62" table:formula="of:=SUM([.C174:.AS174])+[.BF173]" office:value-type="float" office:value="2935" calcext:value-type="float">
            <text:p>2935</text:p>
          </table:table-cell>
          <table:table-cell table:style-name="ce59" table:number-columns-repeated="2"/>
          <table:table-cell table:number-columns-repeated="964"/>
        </table:table-row>
        <table:table-row table:style-name="ro1">
          <table:table-cell table:style-name="ce5" office:value-type="date" office:date-value="2017-06-20" calcext:value-type="date">
            <text:p>20/06/2017</text:p>
          </table:table-cell>
          <table:table-cell table:style-name="ce8" table:formula="of:=[.B174]+[.$B$1]-[.D174]-[.F174]-[.I174]-[.L174]-[.N174]-[.Q174]-[.S174]-[.U174]-[.W174]-[.Z174]-[.AC174]-[.AE174]-[.AH174]-[.AK174]-[.AM174]-[.AP174]-[.AR174]-[.AU174]-[.AW174]+[.AY174]+[.AZ174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6" calcext:value-type="float">
            <text:p>-56</text:p>
          </table:table-cell>
          <table:table-cell table:style-name="ce17" office:value-type="float" office:value="56" calcext:value-type="float">
            <text:p>56</text:p>
          </table:table-cell>
          <table:table-cell table:style-name="ce20" office:value-type="string" calcext:value-type="string">
            <text:p>essence payee par papo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ophtalm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34" calcext:value-type="float">
            <text:p>134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34" calcext:value-type="float">
            <text:p>134</text:p>
          </table:table-cell>
          <table:table-cell table:style-name="ce20" office:value-type="string" calcext:value-type="string">
            <text:p>essence avec carte memo : compte dans les frais de deplacement / Airbnb Helena</text:p>
          </table:table-cell>
          <table:table-cell/>
          <table:table-cell table:style-name="ce65"/>
          <table:table-cell table:number-columns-repeated="2"/>
          <table:table-cell table:style-name="ce62" table:formula="of:=SUM([.C175:.AS175])+[.BF174]" office:value-type="float" office:value="2998" calcext:value-type="float">
            <text:p>29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1" calcext:value-type="date">
            <text:p>21/06/2017</text:p>
          </table:table-cell>
          <table:table-cell table:style-name="ce8" table:formula="of:=[.B175]+[.$B$1]-[.D175]-[.F175]-[.I175]-[.L175]-[.N175]-[.Q175]-[.S175]-[.U175]-[.W175]-[.Z175]-[.AC175]-[.AE175]-[.AH175]-[.AK175]-[.AM175]-[.AP175]-[.AR175]-[.AU175]-[.AW175]+[.AY175]+[.AZ175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50" calcext:value-type="float">
            <text:p>50</text:p>
          </table:table-cell>
          <table:table-cell table:style-name="ce57"/>
          <table:table-cell table:style-name="ce20" office:value-type="string" calcext:value-type="string">
            <text:p>frais de deplacement</text:p>
          </table:table-cell>
          <table:table-cell/>
          <table:table-cell table:style-name="ce65"/>
          <table:table-cell table:number-columns-repeated="2"/>
          <table:table-cell table:style-name="ce62" table:formula="of:=SUM([.C176:.AS176])+[.BF175]" office:value-type="float" office:value="3148" calcext:value-type="float">
            <text:p>314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2" calcext:value-type="date">
            <text:p>22/06/2017</text:p>
          </table:table-cell>
          <table:table-cell table:style-name="ce8" table:formula="of:=[.B176]+[.$B$1]-[.D176]-[.F176]-[.I176]-[.L176]-[.N176]-[.Q176]-[.S176]-[.U176]-[.W176]-[.Z176]-[.AC176]-[.AE176]-[.AH176]-[.AK176]-[.AM176]-[.AP176]-[.AR176]-[.AU176]-[.AW176]+[.AY176]+[.AZ176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cadeau maitresse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5" calcext:value-type="float">
            <text:p>15</text:p>
          </table:table-cell>
          <table:table-cell table:style-name="ce57"/>
          <table:table-cell table:style-name="ce20" office:value-type="string" calcext:value-type="string">
            <text:p>Apgis dentiste</text:p>
          </table:table-cell>
          <table:table-cell/>
          <table:table-cell table:style-name="ce65"/>
          <table:table-cell table:number-columns-repeated="2"/>
          <table:table-cell table:style-name="ce62" table:formula="of:=SUM([.C177:.AS177])+[.BF176]" office:value-type="float" office:value="3243" calcext:value-type="float">
            <text:p>324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3" calcext:value-type="date">
            <text:p>23/06/2017</text:p>
          </table:table-cell>
          <table:table-cell table:style-name="ce8" table:formula="of:=[.B177]+[.$B$1]-[.D177]-[.F177]-[.I177]-[.L177]-[.N177]-[.Q177]-[.S177]-[.U177]-[.W177]-[.Z177]-[.AC177]-[.AE177]-[.AH177]-[.AK177]-[.AM177]-[.AP177]-[.AR177]-[.AU177]-[.AW177]+[.AY177]+[.AZ177]" office:value-type="float" office:value="84" calcext:value-type="float">
            <text:p>84 €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+ coca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parking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26" calcext:value-type="float">
            <text:p>26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/>
          <table:table-cell table:style-name="ce20" office:value-type="string" calcext:value-type="string">
            <text:p>bouteilles de vin bio</text:p>
          </table:table-cell>
          <table:table-cell table:style-name="ce57" office:value-type="float" office:value="26" calcext:value-type="float">
            <text:p>26</text:p>
          </table:table-cell>
          <table:table-cell table:style-name="ce57"/>
          <table:table-cell table:style-name="ce20" office:value-type="string" calcext:value-type="string">
            <text:p>CPAM ophtalmo</text:p>
          </table:table-cell>
          <table:table-cell/>
          <table:table-cell table:style-name="ce65"/>
          <table:table-cell table:number-columns-repeated="2"/>
          <table:table-cell table:style-name="ce62" table:formula="of:=SUM([.C178:.AS178])+[.BF177]" office:value-type="float" office:value="3369" calcext:value-type="float">
            <text:p>336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4" calcext:value-type="date">
            <text:p>24/06/2017</text:p>
          </table:table-cell>
          <table:table-cell table:style-name="ce8" table:formula="of:=[.B178]+[.$B$1]-[.D178]-[.F178]-[.I178]-[.L178]-[.N178]-[.Q178]-[.S178]-[.U178]-[.W178]-[.Z178]-[.AC178]-[.AE178]-[.AH178]-[.AK178]-[.AM178]-[.AP178]-[.AR178]-[.AU178]-[.AW178]+[.AY178]+[.AZ178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/>
          <table:table-cell table:style-name="ce65"/>
          <table:table-cell table:number-columns-repeated="2"/>
          <table:table-cell table:style-name="ce62" table:formula="of:=SUM([.C179:.AS179])+[.BF178]" office:value-type="float" office:value="3469" calcext:value-type="float">
            <text:p>3469</text:p>
          </table:table-cell>
          <table:table-cell table:style-name="ce59" table:number-columns-repeated="2"/>
          <table:table-cell table:number-columns-repeated="964"/>
        </table:table-row>
        <table:table-row table:style-name="ro1">
          <table:table-cell table:style-name="ce5" office:value-type="date" office:date-value="2017-06-25" calcext:value-type="date">
            <text:p>25/06/2017</text:p>
          </table:table-cell>
          <table:table-cell table:style-name="ce8" table:formula="of:=[.B179]+[.$B$1]-[.D179]-[.F179]-[.I179]-[.L179]-[.N179]-[.Q179]-[.S179]-[.U179]-[.W179]-[.Z179]-[.AC179]-[.AE179]-[.AH179]-[.AK179]-[.AM179]-[.AP179]-[.AR179]-[.AU179]-[.AW179]+[.AY179]+[.AZ179]" office:value-type="float" office:value="83" calcext:value-type="float">
            <text:p>83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 office:value-type="float" office:value="-39" calcext:value-type="float">
            <text:p>-39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93" calcext:value-type="float">
            <text:p>193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93" calcext:value-type="float">
            <text:p>193</text:p>
          </table:table-cell>
          <table:table-cell table:style-name="ce57"/>
          <table:table-cell table:style-name="ce20" office:value-type="string" calcext:value-type="string">
            <text:p>Airbnb Charlotte</text:p>
          </table:table-cell>
          <table:table-cell table:number-columns-repeated="4"/>
          <table:table-cell table:style-name="ce62" table:formula="of:=SUM([.C180:.AS180])+[.BF179]" office:value-type="float" office:value="3569" calcext:value-type="float">
            <text:p>356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6" calcext:value-type="date">
            <text:p>26/06/2017</text:p>
          </table:table-cell>
          <table:table-cell table:style-name="ce8" table:formula="of:=[.B180]+[.$B$1]-[.D180]-[.F180]-[.I180]-[.L180]-[.N180]-[.Q180]-[.S180]-[.U180]-[.W180]-[.Z180]-[.AC180]-[.AE180]-[.AH180]-[.AK180]-[.AM180]-[.AP180]-[.AR180]-[.AU180]-[.AW180]+[.AY180]+[.AZ180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792" calcext:value-type="float">
            <text:p>792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ecole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792" calcext:value-type="float">
            <text:p>792</text:p>
          </table:table-cell>
          <table:table-cell table:style-name="ce57"/>
          <table:table-cell table:style-name="ce20" office:value-type="string" calcext:value-type="string">
            <text:p>remboursement frais de deplacement. </text:p>
          </table:table-cell>
          <table:table-cell table:number-columns-repeated="4"/>
          <table:table-cell table:style-name="ce62" table:formula="of:=SUM([.C181:.AS181])+[.BF180]" office:value-type="float" office:value="4441" calcext:value-type="float">
            <text:p>4441</text:p>
          </table:table-cell>
          <table:table-cell table:style-name="ce59" table:number-columns-repeated="2"/>
          <table:table-cell table:number-columns-repeated="964"/>
        </table:table-row>
        <table:table-row table:style-name="ro1">
          <table:table-cell table:style-name="ce5" office:value-type="date" office:date-value="2017-06-27" calcext:value-type="date">
            <text:p>27/06/2017</text:p>
          </table:table-cell>
          <table:table-cell table:style-name="ce8" table:formula="of:=[.B181]+[.$B$1]-[.D181]-[.F181]-[.I181]-[.L181]-[.N181]-[.Q181]-[.S181]-[.U181]-[.W181]-[.Z181]-[.AC181]-[.AE181]-[.AH181]-[.AK181]-[.AM181]-[.AP181]-[.AR181]-[.AU181]-[.AW181]+[.AY181]+[.AZ181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00" calcext:value-type="float">
            <text:p>-3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Avance sur rattrapage Juille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2" calcext:value-type="float">
            <text:p>12</text:p>
          </table:table-cell>
          <table:table-cell table:style-name="ce57"/>
          <table:table-cell table:style-name="ce20" office:value-type="string" calcext:value-type="string">
            <text:p>Apgis ophtalmo</text:p>
          </table:table-cell>
          <table:table-cell table:number-columns-repeated="4"/>
          <table:table-cell table:style-name="ce62" table:formula="of:=SUM([.C182:.AS182])+[.BF181]" office:value-type="float" office:value="4253" calcext:value-type="float">
            <text:p>425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8" calcext:value-type="date">
            <text:p>28/06/2017</text:p>
          </table:table-cell>
          <table:table-cell table:style-name="ce8" table:formula="of:=[.B182]+[.$B$1]-[.D182]-[.F182]-[.I182]-[.L182]-[.N182]-[.Q182]-[.S182]-[.U182]-[.W182]-[.Z182]-[.AC182]-[.AE182]-[.AH182]-[.AK182]-[.AM182]-[.AP182]-[.AR182]-[.AU182]-[.AW182]+[.AY182]+[.AZ182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salade et sandwiches chez marie pour ma cherie et moi (parc aux canards)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2"/>
          <table:table-cell table:style-name="ce67"/>
          <table:table-cell/>
          <table:table-cell table:style-name="ce62" table:formula="of:=SUM([.C183:.AS183])+[.BF182]" office:value-type="float" office:value="4353" calcext:value-type="float">
            <text:p>435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29" calcext:value-type="date">
            <text:p>29/06/2017</text:p>
          </table:table-cell>
          <table:table-cell table:style-name="ce8" table:formula="of:=[.B183]+[.$B$1]-[.D183]-[.F183]-[.I183]-[.L183]-[.N183]-[.Q183]-[.S183]-[.U183]-[.W183]-[.Z183]-[.AC183]-[.AE183]-[.AH183]-[.AK183]-[.AM183]-[.AP183]-[.AR183]-[.AU183]-[.AW183]+[.AY183]+[.AZ183]" office:value-type="float" office:value="80" calcext:value-type="float">
            <text:p>80 €</text:p>
          </table:table-cell>
          <table:table-cell table:style-name="ce13" office:value-type="float" office:value="-76" calcext:value-type="float">
            <text:p>-76</text:p>
          </table:table-cell>
          <table:table-cell table:style-name="ce17" office:value-type="float" office:value="76" calcext:value-type="float">
            <text:p>76</text:p>
          </table:table-cell>
          <table:table-cell table:style-name="ce13"/>
          <table:table-cell table:style-name="ce17"/>
          <table:table-cell table:style-name="ce20" office:value-type="string" calcext:value-type="string">
            <text:p>viande super 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6" calcext:value-type="float">
            <text:p>56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84:.AS184])+[.BF183]" office:value-type="float" office:value="4409" calcext:value-type="float">
            <text:p>440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6-30" calcext:value-type="date">
            <text:p>30/06/2017</text:p>
          </table:table-cell>
          <table:table-cell table:style-name="ce8" table:formula="of:=[.B184]+[.$B$1]-[.D184]-[.F184]-[.I184]-[.L184]-[.N184]-[.Q184]-[.S184]-[.U184]-[.W184]-[.Z184]-[.AC184]-[.AE184]-[.AH184]-[.AK184]-[.AM184]-[.AP184]-[.AR184]-[.AU184]-[.AW184]+[.AY184]+[.AZ184]" office:value-type="float" office:value="61" calcext:value-type="float">
            <text:p>61 €</text:p>
          </table:table-cell>
          <table:table-cell table:style-name="ce13" office:value-type="float" office:value="-47" calcext:value-type="float">
            <text:p>-47</text:p>
          </table:table-cell>
          <table:table-cell table:style-name="ce17" office:value-type="float" office:value="47" calcext:value-type="float">
            <text:p>47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champagne katarina salades</text:p>
          </table:table-cell>
          <table:table-cell table:style-name="ce13" office:value-type="float" office:value="-56" calcext:value-type="float">
            <text:p>-56</text:p>
          </table:table-cell>
          <table:table-cell table:style-name="ce17" office:value-type="float" office:value="56" calcext:value-type="float">
            <text:p>56</text:p>
          </table:table-cell>
          <table:table-cell table:style-name="ce20" office:value-type="string" calcext:value-type="string">
            <text:p>essence payée par la boi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ticket cors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56" calcext:value-type="float">
            <text:p>56</text:p>
          </table:table-cell>
          <table:table-cell table:style-name="ce57"/>
          <table:table-cell table:style-name="ce20" office:value-type="string" calcext:value-type="string">
            <text:p>essence payée par papa</text:p>
          </table:table-cell>
          <table:table-cell table:number-columns-repeated="4"/>
          <table:table-cell table:style-name="ce62" table:formula="of:=SUM([.C185:.AS185])+[.BF184]" office:value-type="float" office:value="4069" calcext:value-type="float">
            <text:p>406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1" calcext:value-type="date">
            <text:p>01/07/2017</text:p>
          </table:table-cell>
          <table:table-cell table:style-name="ce8" table:formula="of:=[.B185]+[.$B$1]-[.D185]-[.F185]-[.I185]-[.L185]-[.N185]-[.Q185]-[.S185]-[.U185]-[.W185]-[.Z185]-[.AC185]-[.AE185]-[.AH185]-[.AK185]-[.AM185]-[.AP185]-[.AR185]-[.AU185]-[.AW185]+[.AY185]+[.AZ185]" office:value-type="float" office:value="27" calcext:value-type="float">
            <text:p>2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girafe ik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Menage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86:.AS186])+[.BF185]" office:value-type="float" office:value="4169" calcext:value-type="float">
            <text:p>416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2" calcext:value-type="date">
            <text:p>02/07/2017</text:p>
          </table:table-cell>
          <table:table-cell table:style-name="ce8" table:formula="of:=[.B186]+[.$B$1]-[.D186]-[.F186]-[.I186]-[.L186]-[.N186]-[.Q186]-[.S186]-[.U186]-[.W186]-[.Z186]-[.AC186]-[.AE186]-[.AH186]-[.AK186]-[.AM186]-[.AP186]-[.AR186]-[.AU186]-[.AW186]+[.AY186]+[.AZ186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87:.AS187])+[.BF186]" office:value-type="float" office:value="4269" calcext:value-type="float">
            <text:p>426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3" calcext:value-type="date">
            <text:p>03/07/2017</text:p>
          </table:table-cell>
          <table:table-cell table:style-name="ce8" table:formula="of:=[.B187]+[.$B$1]-[.D187]-[.F187]-[.I187]-[.L187]-[.N187]-[.Q187]-[.S187]-[.U187]-[.W187]-[.Z187]-[.AC187]-[.AE187]-[.AH187]-[.AK187]-[.AM187]-[.AP187]-[.AR187]-[.AU187]-[.AW187]+[.AY187]+[.AZ187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20" office:value-type="string" calcext:value-type="string">
            <text:p>Retour jeanne a marseille / 40 essence 10 peag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74" calcext:value-type="float">
            <text:p>174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74" calcext:value-type="float">
            <text:p>174</text:p>
          </table:table-cell>
          <table:table-cell table:style-name="ce57"/>
          <table:table-cell table:style-name="ce20" office:value-type="string" calcext:value-type="string">
            <text:p>Airbnb Adrienne</text:p>
          </table:table-cell>
          <table:table-cell table:number-columns-repeated="4"/>
          <table:table-cell table:style-name="ce62" table:formula="of:=SUM([.C188:.AS188])+[.BF187]" office:value-type="float" office:value="4319" calcext:value-type="float">
            <text:p>431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4" calcext:value-type="date">
            <text:p>04/07/2017</text:p>
          </table:table-cell>
          <table:table-cell table:style-name="ce8" table:formula="of:=[.B188]+[.$B$1]-[.D188]-[.F188]-[.I188]-[.L188]-[.N188]-[.Q188]-[.S188]-[.U188]-[.W188]-[.Z188]-[.AC188]-[.AE188]-[.AH188]-[.AK188]-[.AM188]-[.AP188]-[.AR188]-[.AU188]-[.AW188]+[.AY188]+[.AZ188]" office:value-type="float" office:value="63" calcext:value-type="float">
            <text:p>63 €</text:p>
          </table:table-cell>
          <table:table-cell table:style-name="ce13" office:value-type="float" office:value="-36" calcext:value-type="float">
            <text:p>-36</text:p>
          </table:table-cell>
          <table:table-cell table:style-name="ce17" office:value-type="float" office:value="36" calcext:value-type="float">
            <text:p>36</text:p>
          </table:table-cell>
          <table:table-cell table:style-name="ce13"/>
          <table:table-cell table:style-name="ce17"/>
          <table:table-cell table:style-name="ce20" office:value-type="string" calcext:value-type="string">
            <text:p>mouchoirs, legumes frui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960" calcext:value-type="float">
            <text:p>-960</text:p>
          </table:table-cell>
          <table:table-cell table:style-name="ce17"/>
          <table:table-cell table:style-name="ce20" office:value-type="string" calcext:value-type="string">
            <text:p>Compte Commun Juillet + rattrapage 500 – les avances (300+440 bateau)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edf</text:p>
          </table:table-cell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7" calcext:value-type="float">
            <text:p>67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350" calcext:value-type="float">
            <text:p>350</text:p>
          </table:table-cell>
          <table:table-cell table:style-name="ce57"/>
          <table:table-cell table:style-name="ce20" office:value-type="string" calcext:value-type="string">
            <text:p>Loyer Cafu Elias Juillet</text:p>
          </table:table-cell>
          <table:table-cell table:number-columns-repeated="4"/>
          <table:table-cell table:style-name="ce62" table:formula="of:=SUM([.C189:.AS189])+[.BF188]" office:value-type="float" office:value="3682" calcext:value-type="float">
            <text:p>36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5" calcext:value-type="date">
            <text:p>05/07/2017</text:p>
          </table:table-cell>
          <table:table-cell table:style-name="ce8" table:formula="of:=[.B189]+[.$B$1]-[.D189]-[.F189]-[.I189]-[.L189]-[.N189]-[.Q189]-[.S189]-[.U189]-[.W189]-[.Z189]-[.AC189]-[.AE189]-[.AH189]-[.AK189]-[.AM189]-[.AP189]-[.AR189]-[.AU189]-[.AW189]+[.AY189]+[.AZ189]" office:value-type="float" office:value="35" calcext:value-type="float">
            <text:p>35 €</text:p>
          </table:table-cell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sandwiches salades chez marie pour mathilde et mo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450" calcext:value-type="float">
            <text:p>-450</text:p>
          </table:table-cell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Impots compte commun Juillet</text:p>
          </table:table-cell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20" office:value-type="string" calcext:value-type="string">
            <text:p>appel de fonds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+ EDF Paula Dominguez Juillet</text:p>
          </table:table-cell>
          <table:table-cell table:number-columns-repeated="4"/>
          <table:table-cell table:style-name="ce62" table:formula="of:=SUM([.C190:.AS190])+[.BF189]" office:value-type="float" office:value="3239" calcext:value-type="float">
            <text:p>323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6" calcext:value-type="date">
            <text:p>06/07/2017</text:p>
          </table:table-cell>
          <table:table-cell table:style-name="ce8" table:formula="of:=[.B190]+[.$B$1]-[.D190]-[.F190]-[.I190]-[.L190]-[.N190]-[.Q190]-[.S190]-[.U190]-[.W190]-[.Z190]-[.AC190]-[.AE190]-[.AH190]-[.AK190]-[.AM190]-[.AP190]-[.AR190]-[.AU190]-[.AW190]+[.AY190]+[.AZ190]" office:value-type="float" office:value="33" calcext:value-type="float">
            <text:p>3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huile voitu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bec jerrican</text:p>
          </table:table-cell>
          <table:table-cell table:style-name="ce13"/>
          <table:table-cell table:style-name="ce17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boitier elec ip 5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3" calcext:value-type="float">
            <text:p>-23</text:p>
          </table:table-cell>
          <table:table-cell table:style-name="ce17"/>
          <table:table-cell table:style-name="ce20" office:value-type="string" calcext:value-type="string">
            <text:p>crochet serviettes + anti moustiques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97" calcext:value-type="float">
            <text:p>97</text:p>
          </table:table-cell>
          <table:table-cell table:style-name="ce20" office:value-type="string" calcext:value-type="string">
            <text:p>Loyer + CAF cedric soler Juillet</text:p>
          </table:table-cell>
          <table:table-cell table:number-columns-repeated="4"/>
          <table:table-cell table:style-name="ce62" table:formula="of:=SUM([.C191:.AS191])+[.BF190]" office:value-type="float" office:value="3676" calcext:value-type="float">
            <text:p>367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7" calcext:value-type="date">
            <text:p>07/07/2017</text:p>
          </table:table-cell>
          <table:table-cell table:style-name="ce8" table:formula="of:=[.B191]+[.$B$1]-[.D191]-[.F191]-[.I191]-[.L191]-[.N191]-[.Q191]-[.S191]-[.U191]-[.W191]-[.Z191]-[.AC191]-[.AE191]-[.AH191]-[.AK191]-[.AM191]-[.AP191]-[.AR191]-[.AU191]-[.AW191]+[.AY191]+[.AZ191]" office:value-type="float" office:value="26" calcext:value-type="float">
            <text:p>26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 office:value-type="string" calcext:value-type="string">
            <text:p>yet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88" calcext:value-type="float">
            <text:p>88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5" calcext:value-type="float">
            <text:p>-35</text:p>
          </table:table-cell>
          <table:table-cell table:style-name="ce17"/>
          <table:table-cell table:style-name="ce20" office:value-type="string" calcext:value-type="string">
            <text:p>tire bouchon 8 + double cles perdues 27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92:.AS192])+[.BF191]" office:value-type="float" office:value="3267" calcext:value-type="float">
            <text:p>32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8" calcext:value-type="date">
            <text:p>08/07/2017</text:p>
          </table:table-cell>
          <table:table-cell table:style-name="ce8" table:formula="of:=[.B192]+[.$B$1]-[.D192]-[.F192]-[.I192]-[.L192]-[.N192]-[.Q192]-[.S192]-[.U192]-[.W192]-[.Z192]-[.AC192]-[.AE192]-[.AH192]-[.AK192]-[.AM192]-[.AP192]-[.AR192]-[.AU192]-[.AW192]+[.AY192]+[.AZ192]" office:value-type="float" office:value="44" calcext:value-type="float">
            <text:p>44 €</text:p>
          </table:table-cell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13"/>
          <table:table-cell table:style-name="ce17"/>
          <table:table-cell table:style-name="ce20" office:value-type="string" calcext:value-type="string">
            <text:p>Croissants + legume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3"/>
          <table:table-cell table:style-name="ce17"/>
          <table:table-cell table:style-name="ce20" office:value-type="string" calcext:value-type="string">
            <text:p>seanc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20" office:value-type="string" calcext:value-type="string">
            <text:p>livres cultur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0" calcext:value-type="float">
            <text:p>-30</text:p>
          </table:table-cell>
          <table:table-cell table:style-name="ce17"/>
          <table:table-cell table:style-name="ce20" office:value-type="string" calcext:value-type="string">
            <text:p>Free Telecom (wifi)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93:.AS193])+[.BF192]" office:value-type="float" office:value="3267" calcext:value-type="float">
            <text:p>32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09" calcext:value-type="date">
            <text:p>09/07/2017</text:p>
          </table:table-cell>
          <table:table-cell table:style-name="ce8" table:formula="of:=[.B193]+[.$B$1]-[.D193]-[.F193]-[.I193]-[.L193]-[.N193]-[.Q193]-[.S193]-[.U193]-[.W193]-[.Z193]-[.AC193]-[.AE193]-[.AH193]-[.AK193]-[.AM193]-[.AP193]-[.AR193]-[.AU193]-[.AW193]+[.AY193]+[.AZ193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94:.AS194])+[.BF193]" office:value-type="float" office:value="3367" calcext:value-type="float">
            <text:p>33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0" calcext:value-type="date">
            <text:p>10/07/2017</text:p>
          </table:table-cell>
          <table:table-cell table:style-name="ce8" table:formula="of:=[.B194]+[.$B$1]-[.D194]-[.F194]-[.I194]-[.L194]-[.N194]-[.Q194]-[.S194]-[.U194]-[.W194]-[.Z194]-[.AC194]-[.AE194]-[.AH194]-[.AK194]-[.AM194]-[.AP194]-[.AR194]-[.AU194]-[.AW194]+[.AY194]+[.AZ194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90" calcext:value-type="float">
            <text:p>-90</text:p>
          </table:table-cell>
          <table:table-cell table:style-name="ce17" office:value-type="float" office:value="90" calcext:value-type="float">
            <text:p>90</text:p>
          </table:table-cell>
          <table:table-cell table:style-name="ce20" office:value-type="string" calcext:value-type="string">
            <text:p>Huile 40 + reparateur 10 + sp98 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hackable magasi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53" calcext:value-type="float">
            <text:p>153</text:p>
          </table:table-cell>
          <table:table-cell table:style-name="ce13"/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57" office:value-type="float" office:value="165" calcext:value-type="float">
            <text:p>165</text:p>
          </table:table-cell>
          <table:table-cell table:style-name="ce57"/>
          <table:table-cell table:style-name="ce20" office:value-type="string" calcext:value-type="string">
            <text:p>Airbnb Amelie</text:p>
          </table:table-cell>
          <table:table-cell table:number-columns-repeated="4"/>
          <table:table-cell table:style-name="ce62" table:formula="of:=SUM([.C195:.AS195])+[.BF194]" office:value-type="float" office:value="3417" calcext:value-type="float">
            <text:p>34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1" calcext:value-type="date">
            <text:p>11/07/2017</text:p>
          </table:table-cell>
          <table:table-cell table:style-name="ce8" table:formula="of:=[.B195]+[.$B$1]-[.D195]-[.F195]-[.I195]-[.L195]-[.N195]-[.Q195]-[.S195]-[.U195]-[.W195]-[.Z195]-[.AC195]-[.AE195]-[.AH195]-[.AK195]-[.AM195]-[.AP195]-[.AR195]-[.AU195]-[.AW195]+[.AY195]+[.AZ195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 adsl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96:.AS196])+[.BF195]" office:value-type="float" office:value="3417" calcext:value-type="float">
            <text:p>34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2" calcext:value-type="date">
            <text:p>12/07/2017</text:p>
          </table:table-cell>
          <table:table-cell table:style-name="ce8" table:formula="of:=[.B196]+[.$B$1]-[.D196]-[.F196]-[.I196]-[.L196]-[.N196]-[.Q196]-[.S196]-[.U196]-[.W196]-[.Z196]-[.AC196]-[.AE196]-[.AH196]-[.AK196]-[.AM196]-[.AP196]-[.AR196]-[.AU196]-[.AW196]+[.AY196]+[.AZ196]" office:value-type="float" office:value="99" calcext:value-type="float">
            <text:p>99 €</text:p>
          </table:table-cell>
          <table:table-cell table:style-name="ce13" office:value-type="float" office:value="-140" calcext:value-type="float">
            <text:p>-140</text:p>
          </table:table-cell>
          <table:table-cell table:style-name="ce17" office:value-type="float" office:value="140" calcext:value-type="float">
            <text:p>14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super 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328" calcext:value-type="float">
            <text:p>328</text:p>
          </table:table-cell>
          <table:table-cell table:style-name="ce20"/>
          <table:table-cell table:style-name="ce57" office:value-type="float" office:value="328" calcext:value-type="float">
            <text:p>328</text:p>
          </table:table-cell>
          <table:table-cell table:style-name="ce57"/>
          <table:table-cell table:style-name="ce20" office:value-type="string" calcext:value-type="string">
            <text:p>Airbnb bruno</text:p>
          </table:table-cell>
          <table:table-cell table:number-columns-repeated="4"/>
          <table:table-cell table:style-name="ce62" table:formula="of:=SUM([.C197:.AS197])+[.BF196]" office:value-type="float" office:value="3417" calcext:value-type="float">
            <text:p>34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3" calcext:value-type="date">
            <text:p>13/07/2017</text:p>
          </table:table-cell>
          <table:table-cell table:style-name="ce8" table:formula="of:=[.B197]+[.$B$1]-[.D197]-[.F197]-[.I197]-[.L197]-[.N197]-[.Q197]-[.S197]-[.U197]-[.W197]-[.Z197]-[.AC197]-[.AE197]-[.AH197]-[.AK197]-[.AM197]-[.AP197]-[.AR197]-[.AU197]-[.AW197]+[.AY197]+[.AZ197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98:.AS198])+[.BF197]" office:value-type="float" office:value="3517" calcext:value-type="float">
            <text:p>35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4" calcext:value-type="date">
            <text:p>14/07/2017</text:p>
          </table:table-cell>
          <table:table-cell table:style-name="ce8" table:formula="of:=[.B198]+[.$B$1]-[.D198]-[.F198]-[.I198]-[.L198]-[.N198]-[.Q198]-[.S198]-[.U198]-[.W198]-[.Z198]-[.AC198]-[.AE198]-[.AH198]-[.AK198]-[.AM198]-[.AP198]-[.AR198]-[.AU198]-[.AW198]+[.AY198]+[.AZ198]" office:value-type="float" office:value="85" calcext:value-type="float">
            <text:p>85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199:.AS199])+[.BF198]" office:value-type="float" office:value="3617" calcext:value-type="float">
            <text:p>36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5" calcext:value-type="date">
            <text:p>15/07/2017</text:p>
          </table:table-cell>
          <table:table-cell table:style-name="ce8" table:formula="of:=[.B199]+[.$B$1]-[.D199]-[.F199]-[.I199]-[.L199]-[.N199]-[.Q199]-[.S199]-[.U199]-[.W199]-[.Z199]-[.AC199]-[.AE199]-[.AH199]-[.AK199]-[.AM199]-[.AP199]-[.AR199]-[.AU199]-[.AW199]+[.AY199]+[.AZ199]" office:value-type="float" office:value="88" calcext:value-type="float">
            <text:p>88 €</text:p>
          </table:table-cell>
          <table:table-cell table:style-name="ce13" office:value-type="float" office:value="-68" calcext:value-type="float">
            <text:p>-68</text:p>
          </table:table-cell>
          <table:table-cell table:style-name="ce17" office:value-type="float" office:value="68" calcext:value-type="float">
            <text:p>68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 19 + coca 4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alicia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0:.AS200])+[.BF199]" office:value-type="float" office:value="3667" calcext:value-type="float">
            <text:p>36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6" calcext:value-type="date">
            <text:p>16/07/2017</text:p>
          </table:table-cell>
          <table:table-cell table:style-name="ce8" table:formula="of:=[.B200]+[.$B$1]-[.D200]-[.F200]-[.I200]-[.L200]-[.N200]-[.Q200]-[.S200]-[.U200]-[.W200]-[.Z200]-[.AC200]-[.AE200]-[.AH200]-[.AK200]-[.AM200]-[.AP200]-[.AR200]-[.AU200]-[.AW200]+[.AY200]+[.AZ200]" office:value-type="float" office:value="43" calcext:value-type="float">
            <text:p>4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1:.AS201])+[.BF200]" office:value-type="float" office:value="3767" calcext:value-type="float">
            <text:p>37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7" calcext:value-type="date">
            <text:p>17/07/2017</text:p>
          </table:table-cell>
          <table:table-cell table:style-name="ce8" table:formula="of:=[.B201]+[.$B$1]-[.D201]-[.F201]-[.I201]-[.L201]-[.N201]-[.Q201]-[.S201]-[.U201]-[.W201]-[.Z201]-[.AC201]-[.AE201]-[.AH201]-[.AK201]-[.AM201]-[.AP201]-[.AR201]-[.AU201]-[.AW201]+[.AY201]+[.AZ201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repas midi paris sans no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83" calcext:value-type="float">
            <text:p>83</text:p>
          </table:table-cell>
          <table:table-cell table:style-name="ce20"/>
          <table:table-cell table:style-name="ce57" office:value-type="float" office:value="83" calcext:value-type="float">
            <text:p>83</text:p>
          </table:table-cell>
          <table:table-cell table:style-name="ce57"/>
          <table:table-cell table:style-name="ce20" office:value-type="string" calcext:value-type="string">
            <text:p>Airbnb fabien</text:p>
          </table:table-cell>
          <table:table-cell table:number-columns-repeated="4"/>
          <table:table-cell table:style-name="ce62" table:formula="of:=SUM([.C202:.AS202])+[.BF201]" office:value-type="float" office:value="3867" calcext:value-type="float">
            <text:p>38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8" calcext:value-type="date">
            <text:p>18/07/2017</text:p>
          </table:table-cell>
          <table:table-cell table:style-name="ce8" table:formula="of:=[.B202]+[.$B$1]-[.D202]-[.F202]-[.I202]-[.L202]-[.N202]-[.Q202]-[.S202]-[.U202]-[.W202]-[.Z202]-[.AC202]-[.AE202]-[.AH202]-[.AK202]-[.AM202]-[.AP202]-[.AR202]-[.AU202]-[.AW202]+[.AY202]+[.AZ202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 office:value-type="float" office:value="-98" calcext:value-type="float">
            <text:p>-98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string" calcext:value-type="string">
            <text:p>restaurant beaux-parents pour les remercier</text:p>
          </table:table-cell>
          <table:table-cell table:style-name="ce13"/>
          <table:table-cell table:style-name="ce17" office:value-type="float" office:value="41" calcext:value-type="float">
            <text:p>41</text:p>
          </table:table-cell>
          <table:table-cell table:style-name="ce20" office:value-type="string" calcext:value-type="string">
            <text:p>frais de deplacemen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41" calcext:value-type="float">
            <text:p>41</text:p>
          </table:table-cell>
          <table:table-cell table:style-name="ce57"/>
          <table:table-cell table:style-name="ce20" office:value-type="string" calcext:value-type="string">
            <text:p>frais de deplacement</text:p>
          </table:table-cell>
          <table:table-cell table:number-columns-repeated="4"/>
          <table:table-cell table:style-name="ce62" table:formula="of:=SUM([.C203:.AS203])+[.BF202]" office:value-type="float" office:value="3908" calcext:value-type="float">
            <text:p>390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19" calcext:value-type="date">
            <text:p>19/07/2017</text:p>
          </table:table-cell>
          <table:table-cell table:style-name="ce8" table:formula="of:=[.B203]+[.$B$1]-[.D203]-[.F203]-[.I203]-[.L203]-[.N203]-[.Q203]-[.S203]-[.U203]-[.W203]-[.Z203]-[.AC203]-[.AE203]-[.AH203]-[.AK203]-[.AM203]-[.AP203]-[.AR203]-[.AU203]-[.AW203]+[.AY203]+[.AZ203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chez marie apero midi + café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318" calcext:value-type="float">
            <text:p>318</text:p>
          </table:table-cell>
          <table:table-cell table:style-name="ce20"/>
          <table:table-cell table:style-name="ce57" office:value-type="float" office:value="318" calcext:value-type="float">
            <text:p>318</text:p>
          </table:table-cell>
          <table:table-cell table:style-name="ce57"/>
          <table:table-cell table:style-name="ce20" office:value-type="string" calcext:value-type="string">
            <text:p>Airbnb benoit</text:p>
          </table:table-cell>
          <table:table-cell table:number-columns-repeated="4"/>
          <table:table-cell table:style-name="ce62" table:formula="of:=SUM([.C204:.AS204])+[.BF203]" office:value-type="float" office:value="4008" calcext:value-type="float">
            <text:p>400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0" calcext:value-type="date">
            <text:p>20/07/2017</text:p>
          </table:table-cell>
          <table:table-cell table:style-name="ce8" table:formula="of:=[.B204]+[.$B$1]-[.D204]-[.F204]-[.I204]-[.L204]-[.N204]-[.Q204]-[.S204]-[.U204]-[.W204]-[.Z204]-[.AC204]-[.AE204]-[.AH204]-[.AK204]-[.AM204]-[.AP204]-[.AR204]-[.AU204]-[.AW204]+[.AY204]+[.AZ204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cinem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5:.AS205])+[.BF204]" office:value-type="float" office:value="4108" calcext:value-type="float">
            <text:p>410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1" calcext:value-type="date">
            <text:p>21/07/2017</text:p>
          </table:table-cell>
          <table:table-cell table:style-name="ce8" table:formula="of:=[.B205]+[.$B$1]-[.D205]-[.F205]-[.I205]-[.L205]-[.N205]-[.Q205]-[.S205]-[.U205]-[.W205]-[.Z205]-[.AC205]-[.AE205]-[.AH205]-[.AK205]-[.AM205]-[.AP205]-[.AR205]-[.AU205]-[.AW205]+[.AY205]+[.AZ205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20" office:value-type="string" calcext:value-type="string">
            <text:p>essence voiture papa</text:p>
          </table:table-cell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3"/>
          <table:table-cell table:style-name="ce17"/>
          <table:table-cell table:style-name="ce20" office:value-type="string" calcext:value-type="string">
            <text:p>cinem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6:.AS206])+[.BF205]" office:value-type="float" office:value="4168" calcext:value-type="float">
            <text:p>416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2" calcext:value-type="date">
            <text:p>22/07/2017</text:p>
          </table:table-cell>
          <table:table-cell table:style-name="ce8" table:formula="of:=[.B206]+[.$B$1]-[.D206]-[.F206]-[.I206]-[.L206]-[.N206]-[.Q206]-[.S206]-[.U206]-[.W206]-[.Z206]-[.AC206]-[.AE206]-[.AH206]-[.AK206]-[.AM206]-[.AP206]-[.AR206]-[.AU206]-[.AW206]+[.AY206]+[.AZ206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Avance sur rattrapage Aou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7:.AS207])+[.BF206]" office:value-type="float" office:value="3768" calcext:value-type="float">
            <text:p>376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3" calcext:value-type="date">
            <text:p>23/07/2017</text:p>
          </table:table-cell>
          <table:table-cell table:style-name="ce8" table:formula="of:=[.B207]+[.$B$1]-[.D207]-[.F207]-[.I207]-[.L207]-[.N207]-[.Q207]-[.S207]-[.U207]-[.W207]-[.Z207]-[.AC207]-[.AE207]-[.AH207]-[.AK207]-[.AM207]-[.AP207]-[.AR207]-[.AU207]-[.AW207]+[.AY207]+[.AZ207]" office:value-type="float" office:value="70" calcext:value-type="float">
            <text:p>70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" calcext:value-type="float">
            <text:p>-12</text:p>
          </table:table-cell>
          <table:table-cell table:style-name="ce17"/>
          <table:table-cell table:style-name="ce20" office:value-type="string" calcext:value-type="string">
            <text:p>vins et savon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8:.AS208])+[.BF207]" office:value-type="float" office:value="3868" calcext:value-type="float">
            <text:p>386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4" calcext:value-type="date">
            <text:p>24/07/2017</text:p>
          </table:table-cell>
          <table:table-cell table:style-name="ce8" table:formula="of:=[.B208]+[.$B$1]-[.D208]-[.F208]-[.I208]-[.L208]-[.N208]-[.Q208]-[.S208]-[.U208]-[.W208]-[.Z208]-[.AC208]-[.AE208]-[.AH208]-[.AK208]-[.AM208]-[.AP208]-[.AR208]-[.AU208]-[.AW208]+[.AY208]+[.AZ208]" office:value-type="float" office:value="73" calcext:value-type="float">
            <text:p>73 €</text:p>
          </table:table-cell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et 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78" calcext:value-type="float">
            <text:p>-278</text:p>
          </table:table-cell>
          <table:table-cell table:style-name="ce17"/>
          <table:table-cell table:style-name="ce20" office:value-type="string" calcext:value-type="string">
            <text:p>Fonci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09:.AS209])+[.BF208]" office:value-type="float" office:value="3690" calcext:value-type="float">
            <text:p>369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5" calcext:value-type="date">
            <text:p>25/07/2017</text:p>
          </table:table-cell>
          <table:table-cell table:style-name="ce8" table:formula="of:=[.B209]+[.$B$1]-[.D209]-[.F209]-[.I209]-[.L209]-[.N209]-[.Q209]-[.S209]-[.U209]-[.W209]-[.Z209]-[.AC209]-[.AE209]-[.AH209]-[.AK209]-[.AM209]-[.AP209]-[.AR209]-[.AU209]-[.AW209]+[.AY209]+[.AZ209]" office:value-type="float" office:value="54" calcext:value-type="float">
            <text:p>54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 office:value-type="string" calcext:value-type="string">
            <text:p>Gateau ANNIVERSAIRE FRANCOIS !!!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78" calcext:value-type="float">
            <text:p>78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0:.AS210])+[.BF209]" office:value-type="float" office:value="3798" calcext:value-type="float">
            <text:p>37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6" calcext:value-type="date">
            <text:p>26/07/2017</text:p>
          </table:table-cell>
          <table:table-cell table:style-name="ce8" table:formula="of:=[.B210]+[.$B$1]-[.D210]-[.F210]-[.I210]-[.L210]-[.N210]-[.Q210]-[.S210]-[.U210]-[.W210]-[.Z210]-[.AC210]-[.AE210]-[.AH210]-[.AK210]-[.AM210]-[.AP210]-[.AR210]-[.AU210]-[.AW210]+[.AY210]+[.AZ210]" office:value-type="float" office:value="19" calcext:value-type="float">
            <text:p>19 €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63" calcext:value-type="float">
            <text:p>163</text:p>
          </table:table-cell>
          <table:table-cell table:style-name="ce20"/>
          <table:table-cell table:style-name="ce57" office:value-type="float" office:value="163" calcext:value-type="float">
            <text:p>163</text:p>
          </table:table-cell>
          <table:table-cell table:style-name="ce57"/>
          <table:table-cell table:style-name="ce20" office:value-type="string" calcext:value-type="string">
            <text:p>Airbnb Roger</text:p>
          </table:table-cell>
          <table:table-cell table:number-columns-repeated="4"/>
          <table:table-cell table:style-name="ce62" table:formula="of:=SUM([.C211:.AS211])+[.BF210]" office:value-type="float" office:value="3868" calcext:value-type="float">
            <text:p>386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7" calcext:value-type="date">
            <text:p>27/07/2017</text:p>
          </table:table-cell>
          <table:table-cell table:style-name="ce8" table:formula="of:=[.B211]+[.$B$1]-[.D211]-[.F211]-[.I211]-[.L211]-[.N211]-[.Q211]-[.S211]-[.U211]-[.W211]-[.Z211]-[.AC211]-[.AE211]-[.AH211]-[.AK211]-[.AM211]-[.AP211]-[.AR211]-[.AU211]-[.AW211]+[.AY211]+[.AZ211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2:.AS212])+[.BF211]" office:value-type="float" office:value="3968" calcext:value-type="float">
            <text:p>396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8" calcext:value-type="date">
            <text:p>28/07/2017</text:p>
          </table:table-cell>
          <table:table-cell table:style-name="ce8" table:formula="of:=[.B212]+[.$B$1]-[.D212]-[.F212]-[.I212]-[.L212]-[.N212]-[.Q212]-[.S212]-[.U212]-[.W212]-[.Z212]-[.AC212]-[.AE212]-[.AH212]-[.AK212]-[.AM212]-[.AP212]-[.AR212]-[.AU212]-[.AW212]+[.AY212]+[.AZ212]" office:value-type="float" office:value="75" calcext:value-type="float">
            <text:p>75 €</text:p>
          </table:table-cell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-37" calcext:value-type="float">
            <text:p>-37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Mac drive Laure + repas chez marie soir</text:p>
          </table:table-cell>
          <table:table-cell table:style-name="ce13" office:value-type="float" office:value="-352" calcext:value-type="float">
            <text:p>-352</text:p>
          </table:table-cell>
          <table:table-cell table:style-name="ce17"/>
          <table:table-cell table:style-name="ce20" office:value-type="string" calcext:value-type="string">
            <text:p>Renault changement chaine de distributi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3:.AS213])+[.BF212]" office:value-type="float" office:value="3716" calcext:value-type="float">
            <text:p>371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29" calcext:value-type="date">
            <text:p>29/07/2017</text:p>
          </table:table-cell>
          <table:table-cell table:style-name="ce8" table:formula="of:=[.B213]+[.$B$1]-[.D213]-[.F213]-[.I213]-[.L213]-[.N213]-[.Q213]-[.S213]-[.U213]-[.W213]-[.Z213]-[.AC213]-[.AE213]-[.AH213]-[.AK213]-[.AM213]-[.AP213]-[.AR213]-[.AU213]-[.AW213]+[.AY213]+[.AZ213]" office:value-type="float" office:value="30" calcext:value-type="float">
            <text:p>30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s au chocolat et croissant</text:p>
          </table:table-cell>
          <table:table-cell table:style-name="ce13" office:value-type="float" office:value="-254" calcext:value-type="float">
            <text:p>-254</text:p>
          </table:table-cell>
          <table:table-cell table:style-name="ce17"/>
          <table:table-cell table:style-name="ce20" office:value-type="string" calcext:value-type="string">
            <text:p>2 Pneus arrie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50" calcext:value-type="float">
            <text:p>-15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 office:value-type="string" calcext:value-type="string">
            <text:p>caution Lunettes 150/461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4:.AS214])+[.BF213]" office:value-type="float" office:value="3412" calcext:value-type="float">
            <text:p>34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30" calcext:value-type="date">
            <text:p>30/07/2017</text:p>
          </table:table-cell>
          <table:table-cell table:style-name="ce8" table:formula="of:=[.B214]+[.$B$1]-[.D214]-[.F214]-[.I214]-[.L214]-[.N214]-[.Q214]-[.S214]-[.U214]-[.W214]-[.Z214]-[.AC214]-[.AE214]-[.AH214]-[.AK214]-[.AM214]-[.AP214]-[.AR214]-[.AU214]-[.AW214]+[.AY214]+[.AZ214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5:.AS215])+[.BF214]" office:value-type="float" office:value="3512" calcext:value-type="float">
            <text:p>35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7-31" calcext:value-type="date">
            <text:p>31/07/2017</text:p>
          </table:table-cell>
          <table:table-cell table:style-name="ce8" table:formula="of:=[.B215]+[.$B$1]-[.D215]-[.F215]-[.I215]-[.L215]-[.N215]-[.Q215]-[.S215]-[.U215]-[.W215]-[.Z215]-[.AC215]-[.AE215]-[.AH215]-[.AK215]-[.AM215]-[.AP215]-[.AR215]-[.AU215]-[.AW215]+[.AY215]+[.AZ215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57" calcext:value-type="float">
            <text:p>157</text:p>
          </table:table-cell>
          <table:table-cell table:style-name="ce20"/>
          <table:table-cell table:style-name="ce57" office:value-type="float" office:value="157" calcext:value-type="float">
            <text:p>157</text:p>
          </table:table-cell>
          <table:table-cell table:style-name="ce57"/>
          <table:table-cell table:style-name="ce20" office:value-type="string" calcext:value-type="string">
            <text:p>Airbnb Chinoises</text:p>
          </table:table-cell>
          <table:table-cell table:number-columns-repeated="4"/>
          <table:table-cell table:style-name="ce62" table:formula="of:=SUM([.C216:.AS216])+[.BF215]" office:value-type="float" office:value="3612" calcext:value-type="float">
            <text:p>36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1" calcext:value-type="date">
            <text:p>01/08/2017</text:p>
          </table:table-cell>
          <table:table-cell table:style-name="ce8" table:formula="of:=[.B216]+[.$B$1]-[.D216]-[.F216]-[.I216]-[.L216]-[.N216]-[.Q216]-[.S216]-[.U216]-[.W216]-[.Z216]-[.AC216]-[.AE216]-[.AH216]-[.AK216]-[.AM216]-[.AP216]-[.AR216]-[.AU216]-[.AW216]+[.AY216]+[.AZ216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string" calcext:value-type="string">
            <text:p>repas par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7:.AS217])+[.BF216]" office:value-type="float" office:value="3712" calcext:value-type="float">
            <text:p>37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2" calcext:value-type="date">
            <text:p>02/08/2017</text:p>
          </table:table-cell>
          <table:table-cell table:style-name="ce8" table:formula="of:=[.B217]+[.$B$1]-[.D217]-[.F217]-[.I217]-[.L217]-[.N217]-[.Q217]-[.S217]-[.U217]-[.W217]-[.Z217]-[.AC217]-[.AE217]-[.AH217]-[.AK217]-[.AM217]-[.AP217]-[.AR217]-[.AU217]-[.AW217]+[.AY217]+[.AZ217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6" calcext:value-type="float">
            <text:p>-46</text:p>
          </table:table-cell>
          <table:table-cell table:style-name="ce17" office:value-type="float" office:value="46" calcext:value-type="float">
            <text:p>46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3" calcext:value-type="float">
            <text:p>-53</text:p>
          </table:table-cell>
          <table:table-cell table:style-name="ce17"/>
          <table:table-cell table:style-name="ce20" office:value-type="string" calcext:value-type="string">
            <text:p>menage alicia</text:p>
          </table:table-cell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18:.AS218])+[.BF217]" office:value-type="float" office:value="3812" calcext:value-type="float">
            <text:p>38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3" calcext:value-type="date">
            <text:p>03/08/2017</text:p>
          </table:table-cell>
          <table:table-cell table:style-name="ce8" table:formula="of:=[.B218]+[.$B$1]-[.D218]-[.F218]-[.I218]-[.L218]-[.N218]-[.Q218]-[.S218]-[.U218]-[.W218]-[.Z218]-[.AC218]-[.AE218]-[.AH218]-[.AK218]-[.AM218]-[.AP218]-[.AR218]-[.AU218]-[.AW218]+[.AY218]+[.AZ218]" office:value-type="float" office:value="27" calcext:value-type="float">
            <text:p>27 €</text:p>
          </table:table-cell>
          <table:table-cell table:style-name="ce13" office:value-type="float" office:value="-29" calcext:value-type="float">
            <text:p>-29</text:p>
          </table:table-cell>
          <table:table-cell table:style-name="ce17" office:value-type="float" office:value="29" calcext:value-type="float">
            <text:p>29</text:p>
          </table:table-cell>
          <table:table-cell table:style-name="ce13"/>
          <table:table-cell table:style-name="ce17"/>
          <table:table-cell table:style-name="ce20" office:value-type="string" calcext:value-type="string">
            <text:p>Croissants + 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/>
          <table:table-cell table:style-name="ce57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Aout</text:p>
          </table:table-cell>
          <table:table-cell table:number-columns-repeated="4"/>
          <table:table-cell table:style-name="ce62" table:formula="of:=SUM([.C219:.AS219])+[.BF218]" office:value-type="float" office:value="4232" calcext:value-type="float">
            <text:p>42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4" calcext:value-type="date">
            <text:p>04/08/2017</text:p>
          </table:table-cell>
          <table:table-cell table:style-name="ce8" table:formula="of:=[.B219]+[.$B$1]-[.D219]-[.F219]-[.I219]-[.L219]-[.N219]-[.Q219]-[.S219]-[.U219]-[.W219]-[.Z219]-[.AC219]-[.AE219]-[.AH219]-[.AK219]-[.AM219]-[.AP219]-[.AR219]-[.AU219]-[.AW219]+[.AY219]+[.AZ219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13" office:value-type="float" office:value="-311" calcext:value-type="float">
            <text:p>-31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 office:value-type="string" calcext:value-type="string">
            <text:p>reste lunettes + free telecom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50" calcext:value-type="float">
            <text:p>-450</text:p>
          </table:table-cell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/>
          <table:table-cell table:style-name="ce20" office:value-type="string" calcext:value-type="string">
            <text:p>Compte commun Juillet (rattrapage déjà fait) + impots communs</text:p>
          </table:table-cell>
          <table:table-cell table:style-name="ce13" office:value-type="float" office:value="-119" calcext:value-type="float">
            <text:p>-119</text:p>
          </table:table-cell>
          <table:table-cell table:style-name="ce17" office:value-type="float" office:value="119" calcext:value-type="float">
            <text:p>119</text:p>
          </table:table-cell>
          <table:table-cell table:style-name="ce20" office:value-type="string" calcext:value-type="string">
            <text:p>assurance lbp iard</text:p>
          </table:table-cell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-119" calcext:value-type="float">
            <text:p>-119</text:p>
          </table:table-cell>
          <table:table-cell table:style-name="ce17" office:value-type="float" office:value="189" calcext:value-type="float">
            <text:p>189</text:p>
          </table:table-cell>
          <table:table-cell table:style-name="ce20" office:value-type="string" calcext:value-type="string">
            <text:p>assurance lbp iard</text:p>
          </table:table-cell>
          <table:table-cell table:style-name="ce13"/>
          <table:table-cell table:style-name="ce17" office:value-type="float" office:value="19" calcext:value-type="float">
            <text:p>1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50" calcext:value-type="float">
            <text:p>350</text:p>
          </table:table-cell>
          <table:table-cell table:style-name="ce57"/>
          <table:table-cell table:style-name="ce20" office:value-type="string" calcext:value-type="string">
            <text:p>Loyer Cafu Elias Aout</text:p>
          </table:table-cell>
          <table:table-cell table:number-columns-repeated="4"/>
          <table:table-cell table:style-name="ce62" table:formula="of:=SUM([.C220:.AS220])+[.BF219]" office:value-type="float" office:value="2483" calcext:value-type="float">
            <text:p>248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5" calcext:value-type="date">
            <text:p>05/08/2017</text:p>
          </table:table-cell>
          <table:table-cell table:style-name="ce8" table:formula="of:=[.B220]+[.$B$1]-[.D220]-[.F220]-[.I220]-[.L220]-[.N220]-[.Q220]-[.S220]-[.U220]-[.W220]-[.Z220]-[.AC220]-[.AE220]-[.AH220]-[.AK220]-[.AM220]-[.AP220]-[.AR220]-[.AU220]-[.AW220]+[.AY220]+[.AZ220]" office:value-type="float" office:value="44" calcext:value-type="float">
            <text:p>44 €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ses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43" calcext:value-type="float">
            <text:p>243</text:p>
          </table:table-cell>
          <table:table-cell table:style-name="ce57"/>
          <table:table-cell table:style-name="ce20" office:value-type="string" calcext:value-type="string">
            <text:p>caf Cedric Soler Aout</text:p>
          </table:table-cell>
          <table:table-cell table:number-columns-repeated="4"/>
          <table:table-cell table:style-name="ce62" table:formula="of:=SUM([.C221:.AS221])+[.BF220]" office:value-type="float" office:value="2826" calcext:value-type="float">
            <text:p>282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6" calcext:value-type="date">
            <text:p>06/08/2017</text:p>
          </table:table-cell>
          <table:table-cell table:style-name="ce8" table:formula="of:=[.B221]+[.$B$1]-[.D221]-[.F221]-[.I221]-[.L221]-[.N221]-[.Q221]-[.S221]-[.U221]-[.W221]-[.Z221]-[.AC221]-[.AE221]-[.AH221]-[.AK221]-[.AM221]-[.AP221]-[.AR221]-[.AU221]-[.AW221]+[.AY221]+[.AZ221]" office:value-type="float" office:value="27" calcext:value-type="float">
            <text:p>27 €</text:p>
          </table:table-cell>
          <table:table-cell table:style-name="ce13" office:value-type="float" office:value="-63" calcext:value-type="float">
            <text:p>-63</text:p>
          </table:table-cell>
          <table:table-cell table:style-name="ce17" office:value-type="float" office:value="63" calcext:value-type="float">
            <text:p>63</text:p>
          </table:table-cell>
          <table:table-cell table:style-name="ce13"/>
          <table:table-cell table:style-name="ce17"/>
          <table:table-cell table:style-name="ce20" office:value-type="string" calcext:value-type="string">
            <text:p>marche najac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appeaux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2:.AS222])+[.BF221]" office:value-type="float" office:value="2876" calcext:value-type="float">
            <text:p>287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7" calcext:value-type="date">
            <text:p>07/08/2017</text:p>
          </table:table-cell>
          <table:table-cell table:style-name="ce8" table:formula="of:=[.B222]+[.$B$1]-[.D222]-[.F222]-[.I222]-[.L222]-[.N222]-[.Q222]-[.S222]-[.U222]-[.W222]-[.Z222]-[.AC222]-[.AE222]-[.AH222]-[.AK222]-[.AM222]-[.AP222]-[.AR222]-[.AU222]-[.AW222]+[.AY222]+[.AZ222]" office:value-type="float" office:value="19" calcext:value-type="float">
            <text:p>1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61" calcext:value-type="float">
            <text:p>61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99" calcext:value-type="float">
            <text:p>-499</text:p>
          </table:table-cell>
          <table:table-cell table:style-name="ce17" office:value-type="float" office:value="97" calcext:value-type="float">
            <text:p>97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39" calcext:value-type="float">
            <text:p>-439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/>
          <table:table-cell table:style-name="ce57"/>
          <table:table-cell table:style-name="ce57" office:value-type="float" office:value="97" calcext:value-type="float">
            <text:p>97</text:p>
          </table:table-cell>
          <table:table-cell table:style-name="ce20" office:value-type="string" calcext:value-type="string">
            <text:p>Reste Loyer Cedric Soler</text:p>
          </table:table-cell>
          <table:table-cell table:number-columns-repeated="4"/>
          <table:table-cell table:style-name="ce62" table:formula="of:=SUM([.C223:.AS223])+[.BF222]" office:value-type="float" office:value="2222" calcext:value-type="float">
            <text:p>222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8" calcext:value-type="date">
            <text:p>08/08/2017</text:p>
          </table:table-cell>
          <table:table-cell table:style-name="ce8" table:formula="of:=[.B223]+[.$B$1]-[.D223]-[.F223]-[.I223]-[.L223]-[.N223]-[.Q223]-[.S223]-[.U223]-[.W223]-[.Z223]-[.AC223]-[.AE223]-[.AH223]-[.AK223]-[.AM223]-[.AP223]-[.AR223]-[.AU223]-[.AW223]+[.AY223]+[.AZ223]" office:value-type="float" office:value="17" calcext:value-type="float">
            <text:p>1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sortie poney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4:.AS224])+[.BF223]" office:value-type="float" office:value="2322" calcext:value-type="float">
            <text:p>232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09" calcext:value-type="date">
            <text:p>09/08/2017</text:p>
          </table:table-cell>
          <table:table-cell table:style-name="ce8" table:formula="of:=[.B224]+[.$B$1]-[.D224]-[.F224]-[.I224]-[.L224]-[.N224]-[.Q224]-[.S224]-[.U224]-[.W224]-[.Z224]-[.AC224]-[.AE224]-[.AH224]-[.AK224]-[.AM224]-[.AP224]-[.AR224]-[.AU224]-[.AW224]+[.AY224]+[.AZ224]" office:value-type="float" office:value="18" calcext:value-type="float">
            <text:p>1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5:.AS225])+[.BF224]" office:value-type="float" office:value="2422" calcext:value-type="float">
            <text:p>242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0" calcext:value-type="date">
            <text:p>10/08/2017</text:p>
          </table:table-cell>
          <table:table-cell table:style-name="ce8" table:formula="of:=[.B225]+[.$B$1]-[.D225]-[.F225]-[.I225]-[.L225]-[.N225]-[.Q225]-[.S225]-[.U225]-[.W225]-[.Z225]-[.AC225]-[.AE225]-[.AH225]-[.AK225]-[.AM225]-[.AP225]-[.AR225]-[.AU225]-[.AW225]+[.AY225]+[.AZ225]" office:value-type="float" office:value="31" calcext:value-type="float">
            <text:p>31 €</text:p>
          </table:table-cell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fromage et pain + 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6:.AS226])+[.BF225]" office:value-type="float" office:value="2472" calcext:value-type="float">
            <text:p>247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1" calcext:value-type="date">
            <text:p>11/08/2017</text:p>
          </table:table-cell>
          <table:table-cell table:style-name="ce8" table:formula="of:=[.B226]+[.$B$1]-[.D226]-[.F226]-[.I226]-[.L226]-[.N226]-[.Q226]-[.S226]-[.U226]-[.W226]-[.Z226]-[.AC226]-[.AE226]-[.AH226]-[.AK226]-[.AM226]-[.AP226]-[.AR226]-[.AU226]-[.AW226]+[.AY226]+[.AZ226]" office:value-type="float" office:value="44" calcext:value-type="float">
            <text:p>44 €</text:p>
          </table:table-cell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13"/>
          <table:table-cell table:style-name="ce17"/>
          <table:table-cell table:style-name="ce20" office:value-type="string" calcext:value-type="string">
            <text:p>froma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7:.AS227])+[.BF226]" office:value-type="float" office:value="2522" calcext:value-type="float">
            <text:p>252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2" calcext:value-type="date">
            <text:p>12/08/2017</text:p>
          </table:table-cell>
          <table:table-cell table:style-name="ce8" table:formula="of:=[.B227]+[.$B$1]-[.D227]-[.F227]-[.I227]-[.L227]-[.N227]-[.Q227]-[.S227]-[.U227]-[.W227]-[.Z227]-[.AC227]-[.AE227]-[.AH227]-[.AK227]-[.AM227]-[.AP227]-[.AR227]-[.AU227]-[.AW227]+[.AY227]+[.AZ227]" office:value-type="float" office:value="32" calcext:value-type="float">
            <text:p>3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8:.AS228])+[.BF227]" office:value-type="float" office:value="2622" calcext:value-type="float">
            <text:p>262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3" calcext:value-type="date">
            <text:p>13/08/2017</text:p>
          </table:table-cell>
          <table:table-cell table:style-name="ce8" table:formula="of:=[.B228]+[.$B$1]-[.D228]-[.F228]-[.I228]-[.L228]-[.N228]-[.Q228]-[.S228]-[.U228]-[.W228]-[.Z228]-[.AC228]-[.AE228]-[.AH228]-[.AK228]-[.AM228]-[.AP228]-[.AR228]-[.AU228]-[.AW228]+[.AY228]+[.AZ228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29:.AS229])+[.BF228]" office:value-type="float" office:value="2712" calcext:value-type="float">
            <text:p>27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4" calcext:value-type="date">
            <text:p>14/08/2017</text:p>
          </table:table-cell>
          <table:table-cell table:style-name="ce8" table:formula="of:=[.B229]+[.$B$1]-[.D229]-[.F229]-[.I229]-[.L229]-[.N229]-[.Q229]-[.S229]-[.U229]-[.W229]-[.Z229]-[.AC229]-[.AE229]-[.AH229]-[.AK229]-[.AM229]-[.AP229]-[.AR229]-[.AU229]-[.AW229]+[.AY229]+[.AZ229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39" calcext:value-type="float">
            <text:p>439</text:p>
          </table:table-cell>
          <table:table-cell table:style-name="ce13"/>
          <table:table-cell table:style-name="ce17" office:value-type="float" office:value="151" calcext:value-type="float">
            <text:p>151</text:p>
          </table:table-cell>
          <table:table-cell table:style-name="ce20"/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195" calcext:value-type="float">
            <text:p>195</text:p>
          </table:table-cell>
          <table:table-cell table:style-name="ce20" office:value-type="string" calcext:value-type="string">
            <text:p>Caution Christian CORLIN + Prorata Aout</text:p>
          </table:table-cell>
          <table:table-cell table:number-columns-repeated="4"/>
          <table:table-cell table:style-name="ce62" table:formula="of:=SUM([.C230:.AS230])+[.BF229]" office:value-type="float" office:value="2812" calcext:value-type="float">
            <text:p>28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5" calcext:value-type="date">
            <text:p>15/08/2017</text:p>
          </table:table-cell>
          <table:table-cell table:style-name="ce8" table:formula="of:=[.B230]+[.$B$1]-[.D230]-[.F230]-[.I230]-[.L230]-[.N230]-[.Q230]-[.S230]-[.U230]-[.W230]-[.Z230]-[.AC230]-[.AE230]-[.AH230]-[.AK230]-[.AM230]-[.AP230]-[.AR230]-[.AU230]-[.AW230]+[.AY230]+[.AZ230]" office:value-type="float" office:value="81" calcext:value-type="float">
            <text:p>81 €</text:p>
          </table:table-cell>
          <table:table-cell table:style-name="ce13" office:value-type="float" office:value="-105" calcext:value-type="float">
            <text:p>-10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1:.AS231])+[.BF230]" office:value-type="float" office:value="2812" calcext:value-type="float">
            <text:p>28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6" calcext:value-type="date">
            <text:p>16/08/2017</text:p>
          </table:table-cell>
          <table:table-cell table:style-name="ce8" table:formula="of:=[.B231]+[.$B$1]-[.D231]-[.F231]-[.I231]-[.L231]-[.N231]-[.Q231]-[.S231]-[.U231]-[.W231]-[.Z231]-[.AC231]-[.AE231]-[.AH231]-[.AK231]-[.AM231]-[.AP231]-[.AR231]-[.AU231]-[.AW231]+[.AY231]+[.AZ231]" office:value-type="float" office:value="89" calcext:value-type="float">
            <text:p>89 €</text:p>
          </table:table-cell>
          <table:table-cell table:style-name="ce13" office:value-type="float" office:value="-93" calcext:value-type="float">
            <text:p>-93</text:p>
          </table:table-cell>
          <table:table-cell table:style-name="ce17" office:value-type="float" office:value="93" calcext:value-type="float">
            <text:p>93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 43 + 50 participation fete geneviev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tshirt gr2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2:.AS232])+[.BF231]" office:value-type="float" office:value="2812" calcext:value-type="float">
            <text:p>28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7" calcext:value-type="date">
            <text:p>17/08/2017</text:p>
          </table:table-cell>
          <table:table-cell table:style-name="ce8" table:formula="of:=[.B232]+[.$B$1]-[.D232]-[.F232]-[.I232]-[.L232]-[.N232]-[.Q232]-[.S232]-[.U232]-[.W232]-[.Z232]-[.AC232]-[.AE232]-[.AH232]-[.AK232]-[.AM232]-[.AP232]-[.AR232]-[.AU232]-[.AW232]+[.AY232]+[.AZ232]" office:value-type="float" office:value="77" calcext:value-type="float">
            <text:p>77 €</text:p>
          </table:table-cell>
          <table:table-cell table:style-name="ce13" office:value-type="float" office:value="-116" calcext:value-type="float">
            <text:p>-116</text:p>
          </table:table-cell>
          <table:table-cell table:style-name="ce17" office:value-type="float" office:value="116" calcext:value-type="float">
            <text:p>116</text:p>
          </table:table-cell>
          <table:table-cell table:style-name="ce13"/>
          <table:table-cell table:style-name="ce17"/>
          <table:table-cell table:style-name="ce20" office:value-type="string" calcext:value-type="string">
            <text:p>cousrses fete genevieve a paomi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3:.AS233])+[.BF232]" office:value-type="float" office:value="2862" calcext:value-type="float">
            <text:p>28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8" calcext:value-type="date">
            <text:p>18/08/2017</text:p>
          </table:table-cell>
          <table:table-cell table:style-name="ce8" table:formula="of:=[.B233]+[.$B$1]-[.D233]-[.F233]-[.I233]-[.L233]-[.N233]-[.Q233]-[.S233]-[.U233]-[.W233]-[.Z233]-[.AC233]-[.AE233]-[.AH233]-[.AK233]-[.AM233]-[.AP233]-[.AR233]-[.AU233]-[.AW233]+[.AY233]+[.AZ233]" office:value-type="float" office:value="24" calcext:value-type="float">
            <text:p>24 €</text:p>
          </table:table-cell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3" office:value-type="float" office:value="-32" calcext:value-type="float">
            <text:p>-32</text:p>
          </table:table-cell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blanchisserie cargese + serrure sdb paomi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38" calcext:value-type="float">
            <text:p>38</text:p>
          </table:table-cell>
          <table:table-cell table:style-name="ce20" office:value-type="string" calcext:value-type="string">
            <text:p>tortues a capulett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4:.AS234])+[.BF233]" office:value-type="float" office:value="2862" calcext:value-type="float">
            <text:p>28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19" calcext:value-type="date">
            <text:p>19/08/2017</text:p>
          </table:table-cell>
          <table:table-cell table:style-name="ce8" table:formula="of:=[.B234]+[.$B$1]-[.D234]-[.F234]-[.I234]-[.L234]-[.N234]-[.Q234]-[.S234]-[.U234]-[.W234]-[.Z234]-[.AC234]-[.AE234]-[.AH234]-[.AK234]-[.AM234]-[.AP234]-[.AR234]-[.AU234]-[.AW234]+[.AY234]+[.AZ234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5:.AS235])+[.BF234]" office:value-type="float" office:value="2962" calcext:value-type="float">
            <text:p>29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0" calcext:value-type="date">
            <text:p>20/08/2017</text:p>
          </table:table-cell>
          <table:table-cell table:style-name="ce8" table:formula="of:=[.B235]+[.$B$1]-[.D235]-[.F235]-[.I235]-[.L235]-[.N235]-[.Q235]-[.S235]-[.U235]-[.W235]-[.Z235]-[.AC235]-[.AE235]-[.AH235]-[.AK235]-[.AM235]-[.AP235]-[.AR235]-[.AU235]-[.AW235]+[.AY235]+[.AZ235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6:.AS236])+[.BF235]" office:value-type="float" office:value="3062" calcext:value-type="float">
            <text:p>30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1" calcext:value-type="date">
            <text:p>21/08/2017</text:p>
          </table:table-cell>
          <table:table-cell table:style-name="ce8" table:formula="of:=[.B236]+[.$B$1]-[.D236]-[.F236]-[.I236]-[.L236]-[.N236]-[.Q236]-[.S236]-[.U236]-[.W236]-[.Z236]-[.AC236]-[.AE236]-[.AH236]-[.AK236]-[.AM236]-[.AP236]-[.AR236]-[.AU236]-[.AW236]+[.AY236]+[.AZ236]" office:value-type="float" office:value="74" calcext:value-type="float">
            <text:p>74 €</text:p>
          </table:table-cell>
          <table:table-cell table:style-name="ce13" office:value-type="float" office:value="-46" calcext:value-type="float">
            <text:p>-46</text:p>
          </table:table-cell>
          <table:table-cell table:style-name="ce17" office:value-type="float" office:value="46" calcext:value-type="float">
            <text:p>46</text:p>
          </table:table-cell>
          <table:table-cell table:style-name="ce13"/>
          <table:table-cell table:style-name="ce17"/>
          <table:table-cell table:style-name="ce20" office:value-type="string" calcext:value-type="string">
            <text:p>pique nique chiun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7:.AS237])+[.BF236]" office:value-type="float" office:value="3162" calcext:value-type="float">
            <text:p>31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2" calcext:value-type="date">
            <text:p>22/08/2017</text:p>
          </table:table-cell>
          <table:table-cell table:style-name="ce8" table:formula="of:=[.B237]+[.$B$1]-[.D237]-[.F237]-[.I237]-[.L237]-[.N237]-[.Q237]-[.S237]-[.U237]-[.W237]-[.Z237]-[.AC237]-[.AE237]-[.AH237]-[.AK237]-[.AM237]-[.AP237]-[.AR237]-[.AU237]-[.AW237]+[.AY237]+[.AZ237]" office:value-type="float" office:value="21" calcext:value-type="float">
            <text:p>21 €</text:p>
          </table:table-cell>
          <table:table-cell table:style-name="ce13" office:value-type="float" office:value="-52" calcext:value-type="float">
            <text:p>-52</text:p>
          </table:table-cell>
          <table:table-cell table:style-name="ce17" office:value-type="float" office:value="52" calcext:value-type="float">
            <text:p>52</text:p>
          </table:table-cell>
          <table:table-cell table:style-name="ce13"/>
          <table:table-cell table:style-name="ce17"/>
          <table:table-cell table:style-name="ce20" office:value-type="string" calcext:value-type="string">
            <text:p>whisky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8:.AS238])+[.BF237]" office:value-type="float" office:value="3212" calcext:value-type="float">
            <text:p>32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3" calcext:value-type="date">
            <text:p>23/08/2017</text:p>
          </table:table-cell>
          <table:table-cell table:style-name="ce8" table:formula="of:=[.B238]+[.$B$1]-[.D238]-[.F238]-[.I238]-[.L238]-[.N238]-[.Q238]-[.S238]-[.U238]-[.W238]-[.Z238]-[.AC238]-[.AE238]-[.AH238]-[.AK238]-[.AM238]-[.AP238]-[.AR238]-[.AU238]-[.AW238]+[.AY238]+[.AZ238]" office:value-type="float" office:value="17" calcext:value-type="float">
            <text:p>1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39:.AS239])+[.BF238]" office:value-type="float" office:value="3312" calcext:value-type="float">
            <text:p>331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4" calcext:value-type="date">
            <text:p>24/08/2017</text:p>
          </table:table-cell>
          <table:table-cell table:style-name="ce8" table:formula="of:=[.B239]+[.$B$1]-[.D239]-[.F239]-[.I239]-[.L239]-[.N239]-[.Q239]-[.S239]-[.U239]-[.W239]-[.Z239]-[.AC239]-[.AE239]-[.AH239]-[.AK239]-[.AM239]-[.AP239]-[.AR239]-[.AU239]-[.AW239]+[.AY239]+[.AZ239]" office:value-type="float" office:value="30" calcext:value-type="float">
            <text:p>30 €</text:p>
          </table:table-cell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0:.AS240])+[.BF239]" office:value-type="float" office:value="3362" calcext:value-type="float">
            <text:p>33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5" calcext:value-type="date">
            <text:p>25/08/2017</text:p>
          </table:table-cell>
          <table:table-cell table:style-name="ce8" table:formula="of:=[.B240]+[.$B$1]-[.D240]-[.F240]-[.I240]-[.L240]-[.N240]-[.Q240]-[.S240]-[.U240]-[.W240]-[.Z240]-[.AC240]-[.AE240]-[.AH240]-[.AK240]-[.AM240]-[.AP240]-[.AR240]-[.AU240]-[.AW240]+[.AY240]+[.AZ240]" office:value-type="float" office:value="48" calcext:value-type="float">
            <text:p>48 €</text:p>
          </table:table-cell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 office:value-type="string" calcext:value-type="string">
            <text:p>boissons bat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pressing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string" calcext:value-type="string">
            <text:p>cabine bat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1:.AS241])+[.BF240]" office:value-type="float" office:value="3362" calcext:value-type="float">
            <text:p>336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6" calcext:value-type="date">
            <text:p>26/08/2017</text:p>
          </table:table-cell>
          <table:table-cell table:style-name="ce8" table:formula="of:=[.B241]+[.$B$1]-[.D241]-[.F241]-[.I241]-[.L241]-[.N241]-[.Q241]-[.S241]-[.U241]-[.W241]-[.Z241]-[.AC241]-[.AE241]-[.AH241]-[.AK241]-[.AM241]-[.AP241]-[.AR241]-[.AU241]-[.AW241]+[.AY241]+[.AZ241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2:.AS242])+[.BF241]" office:value-type="float" office:value="3402" calcext:value-type="float">
            <text:p>340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7" calcext:value-type="date">
            <text:p>27/08/2017</text:p>
          </table:table-cell>
          <table:table-cell table:style-name="ce8" table:formula="of:=[.B242]+[.$B$1]-[.D242]-[.F242]-[.I242]-[.L242]-[.N242]-[.Q242]-[.S242]-[.U242]-[.W242]-[.Z242]-[.AC242]-[.AE242]-[.AH242]-[.AK242]-[.AM242]-[.AP242]-[.AR242]-[.AU242]-[.AW242]+[.AY242]+[.AZ242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3:.AS243])+[.BF242]" office:value-type="float" office:value="3502" calcext:value-type="float">
            <text:p>350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8" calcext:value-type="date">
            <text:p>28/08/2017</text:p>
          </table:table-cell>
          <table:table-cell table:style-name="ce8" table:formula="of:=[.B243]+[.$B$1]-[.D243]-[.F243]-[.I243]-[.L243]-[.N243]-[.Q243]-[.S243]-[.U243]-[.W243]-[.Z243]-[.AC243]-[.AE243]-[.AH243]-[.AK243]-[.AM243]-[.AP243]-[.AR243]-[.AU243]-[.AW243]+[.AY243]+[.AZ243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4:.AS244])+[.BF243]" office:value-type="float" office:value="3602" calcext:value-type="float">
            <text:p>360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29" calcext:value-type="date">
            <text:p>29/08/2017</text:p>
          </table:table-cell>
          <table:table-cell table:style-name="ce8" table:formula="of:=[.B244]+[.$B$1]-[.D244]-[.F244]-[.I244]-[.L244]-[.N244]-[.Q244]-[.S244]-[.U244]-[.W244]-[.Z244]-[.AC244]-[.AE244]-[.AH244]-[.AK244]-[.AM244]-[.AP244]-[.AR244]-[.AU244]-[.AW244]+[.AY244]+[.AZ244]" office:value-type="float" office:value="89" calcext:value-type="float">
            <text:p>8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50" calcext:value-type="float">
            <text:p>1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5:.AS245])+[.BF244]" office:value-type="float" office:value="3752" calcext:value-type="float">
            <text:p>37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30" calcext:value-type="date">
            <text:p>30/08/2017</text:p>
          </table:table-cell>
          <table:table-cell table:style-name="ce8" table:formula="of:=[.B245]+[.$B$1]-[.D245]-[.F245]-[.I245]-[.L245]-[.N245]-[.Q245]-[.S245]-[.U245]-[.W245]-[.Z245]-[.AC245]-[.AE245]-[.AH245]-[.AK245]-[.AM245]-[.AP245]-[.AR245]-[.AU245]-[.AW245]+[.AY245]+[.AZ245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6:.AS246])+[.BF245]" office:value-type="float" office:value="3782" calcext:value-type="float">
            <text:p>37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8-31" calcext:value-type="date">
            <text:p>31/08/2017</text:p>
          </table:table-cell>
          <table:table-cell table:style-name="ce8" table:formula="of:=[.B246]+[.$B$1]-[.D246]-[.F246]-[.I246]-[.L246]-[.N246]-[.Q246]-[.S246]-[.U246]-[.W246]-[.Z246]-[.AC246]-[.AE246]-[.AH246]-[.AK246]-[.AM246]-[.AP246]-[.AR246]-[.AU246]-[.AW246]+[.AY246]+[.AZ246]" office:value-type="float" office:value="65" calcext:value-type="float">
            <text:p>65 €</text:p>
          </table:table-cell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7:.AS247])+[.BF246]" office:value-type="float" office:value="3882" calcext:value-type="float">
            <text:p>38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1" calcext:value-type="date">
            <text:p>01/09/2017</text:p>
          </table:table-cell>
          <table:table-cell table:style-name="ce8" table:formula="of:=[.B247]+[.$B$1]-[.D247]-[.F247]-[.I247]-[.L247]-[.N247]-[.Q247]-[.S247]-[.U247]-[.W247]-[.Z247]-[.AC247]-[.AE247]-[.AH247]-[.AK247]-[.AM247]-[.AP247]-[.AR247]-[.AU247]-[.AW247]+[.AY247]+[.AZ247]" office:value-type="float" office:value="23" calcext:value-type="float">
            <text:p>2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48:.AS248])+[.BF247]" office:value-type="float" office:value="3982" calcext:value-type="float">
            <text:p>39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2" calcext:value-type="date">
            <text:p>02/09/2017</text:p>
          </table:table-cell>
          <table:table-cell table:style-name="ce8" table:formula="of:=[.B248]+[.$B$1]-[.D248]-[.F248]-[.I248]-[.L248]-[.N248]-[.Q248]-[.S248]-[.U248]-[.W248]-[.Z248]-[.AC248]-[.AE248]-[.AH248]-[.AK248]-[.AM248]-[.AP248]-[.AR248]-[.AU248]-[.AW248]+[.AY248]+[.AZ248]" office:value-type="float" office:value="36" calcext:value-type="float">
            <text:p>36 €</text:p>
          </table:table-cell>
          <table:table-cell table:style-name="ce13" office:value-type="float" office:value="-57" calcext:value-type="float">
            <text:p>-57</text:p>
          </table:table-cell>
          <table:table-cell table:style-name="ce17" office:value-type="float" office:value="57" calcext:value-type="float">
            <text:p>57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50" calcext:value-type="float">
            <text:p>350</text:p>
          </table:table-cell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5" calcext:value-type="float">
            <text:p>45</text:p>
          </table:table-cell>
          <table:table-cell table:style-name="ce13"/>
          <table:table-cell table:style-name="ce17" office:value-type="float" office:value="17" calcext:value-type="float">
            <text:p>17</text:p>
          </table:table-cell>
          <table:table-cell table:style-name="ce20"/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05" calcext:value-type="float">
            <text:p>305</text:p>
          </table:table-cell>
          <table:table-cell table:style-name="ce20" office:value-type="string" calcext:value-type="string">
            <text:p>Caution + loyer Campane Yoann Carle</text:p>
          </table:table-cell>
          <table:table-cell table:number-columns-repeated="4"/>
          <table:table-cell table:style-name="ce62" table:formula="of:=SUM([.C249:.AS249])+[.BF248]" office:value-type="float" office:value="4545" calcext:value-type="float">
            <text:p>45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3" calcext:value-type="date">
            <text:p>03/09/2017</text:p>
          </table:table-cell>
          <table:table-cell table:style-name="ce8" table:formula="of:=[.B249]+[.$B$1]-[.D249]-[.F249]-[.I249]-[.L249]-[.N249]-[.Q249]-[.S249]-[.U249]-[.W249]-[.Z249]-[.AC249]-[.AE249]-[.AH249]-[.AK249]-[.AM249]-[.AP249]-[.AR249]-[.AU249]-[.AW249]+[.AY249]+[.AZ249]" office:value-type="float" office:value="92" calcext:value-type="float">
            <text:p>9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450" calcext:value-type="float">
            <text:p>-45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1700" calcext:value-type="float">
            <text:p>-17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Depenses Commun Mathilde</text:p>
          </table:table-cell>
          <table:table-cell office:value-type="string" calcext:value-type="string">
            <text:p>Description</text:p>
          </table:table-cell>
          <table:table-cell table:number-columns-repeated="2"/>
          <table:table-cell table:style-name="ce62" table:formula="of:=SUM([.C250:.AS250])+[.BF249]" office:value-type="float" office:value="2545" calcext:value-type="float">
            <text:p>25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4" calcext:value-type="date">
            <text:p>04/09/2017</text:p>
          </table:table-cell>
          <table:table-cell table:style-name="ce8" table:formula="of:=[.B250]+[.$B$1]-[.D250]-[.F250]-[.I250]-[.L250]-[.N250]-[.Q250]-[.S250]-[.U250]-[.W250]-[.Z250]-[.AC250]-[.AE250]-[.AH250]-[.AK250]-[.AM250]-[.AP250]-[.AR250]-[.AU250]-[.AW250]+[.AY250]+[.AZ250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+ EDF paula Dominguez Septembre</text:p>
          </table:table-cell>
          <table:table-cell office:value-type="string" calcext:value-type="string">
            <text:p>courses alimentaires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62" table:formula="of:=SUM([.C251:.AS251])+[.BF250]" office:value-type="float" office:value="3015" calcext:value-type="float">
            <text:p>301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5" calcext:value-type="date">
            <text:p>05/09/2017</text:p>
          </table:table-cell>
          <table:table-cell table:style-name="ce8" table:formula="of:=[.B251]+[.$B$1]-[.D251]-[.F251]-[.I251]-[.L251]-[.N251]-[.Q251]-[.S251]-[.U251]-[.W251]-[.Z251]-[.AC251]-[.AE251]-[.AH251]-[.AK251]-[.AM251]-[.AP251]-[.AR251]-[.AU251]-[.AW251]+[.AY251]+[.AZ251]" office:value-type="float" office:value="68" calcext:value-type="float">
            <text:p>68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<text:s/>marie blache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43" calcext:value-type="float">
            <text:p>243</text:p>
          </table:table-cell>
          <table:table-cell table:style-name="ce57"/>
          <table:table-cell table:style-name="ce20" office:value-type="string" calcext:value-type="string">
            <text:p>caf Cedric Soler Septembre</text:p>
          </table:table-cell>
          <table:table-cell office:value-type="string" calcext:value-type="string">
            <text:p>Roulettes velo diane 11 + chaussures 39+ cadeaux anniv 48</text:p>
          </table:table-cell>
          <table:table-cell office:value-type="float" office:value="98" calcext:value-type="float">
            <text:p>98</text:p>
          </table:table-cell>
          <table:table-cell table:style-name="Default" table:number-columns-repeated="2"/>
          <table:table-cell table:style-name="ce62" table:formula="of:=SUM([.C252:.AS252])+[.BF251]" office:value-type="float" office:value="2995" calcext:value-type="float">
            <text:p>29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6" calcext:value-type="date">
            <text:p>06/09/2017</text:p>
          </table:table-cell>
          <table:table-cell table:style-name="ce8" table:formula="of:=[.B252]+[.$B$1]-[.D252]-[.F252]-[.I252]-[.L252]-[.N252]-[.Q252]-[.S252]-[.U252]-[.W252]-[.Z252]-[.AC252]-[.AE252]-[.AH252]-[.AK252]-[.AM252]-[.AP252]-[.AR252]-[.AU252]-[.AW252]+[.AY252]+[.AZ252]" office:value-type="float" office:value="71" calcext:value-type="float">
            <text:p>71 €</text:p>
          </table:table-cell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bounty revu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Gateaux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7" calcext:value-type="float">
            <text:p>97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20" office:value-type="string" calcext:value-type="string">
            <text:p>cloture free</text:p>
          </table:table-cell>
          <table:table-cell table:style-name="ce57"/>
          <table:table-cell table:style-name="ce57" office:value-type="float" office:value="97" calcext:value-type="float">
            <text:p>97</text:p>
          </table:table-cell>
          <table:table-cell table:style-name="ce20" office:value-type="string" calcext:value-type="string">
            <text:p>Reste Loyer Cedric Soler Septembre</text:p>
          </table:table-cell>
          <table:table-cell table:number-columns-repeated="4"/>
          <table:table-cell table:style-name="ce62" table:formula="of:=SUM([.C253:.AS253])+[.BF252]" office:value-type="float" office:value="3192" calcext:value-type="float">
            <text:p>319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7" calcext:value-type="date">
            <text:p>07/09/2017</text:p>
          </table:table-cell>
          <table:table-cell table:style-name="ce8" table:formula="of:=[.B253]+[.$B$1]-[.D253]-[.F253]-[.I253]-[.L253]-[.N253]-[.Q253]-[.S253]-[.U253]-[.W253]-[.Z253]-[.AC253]-[.AE253]-[.AH253]-[.AK253]-[.AM253]-[.AP253]-[.AR253]-[.AU253]-[.AW253]+[.AY253]+[.AZ253]" office:value-type="float" office:value="41" calcext:value-type="float">
            <text:p>41 €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es chez marie 7 + champagne permis chasse 23</text:p>
          </table:table-cell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/>
          <table:table-cell table:style-name="ce57" office:value-type="float" office:value="352" calcext:value-type="float">
            <text:p>352</text:p>
          </table:table-cell>
          <table:table-cell table:style-name="ce20" office:value-type="string" calcext:value-type="string">
            <text:p>frais de deplacement</text:p>
          </table:table-cell>
          <table:table-cell table:style-name="ce60"/>
          <table:table-cell table:number-columns-repeated="3"/>
          <table:table-cell table:style-name="ce62" table:formula="of:=SUM([.C254:.AS254])+[.BF253]" office:value-type="float" office:value="3052" calcext:value-type="float">
            <text:p>30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8" calcext:value-type="date">
            <text:p>08/09/2017</text:p>
          </table:table-cell>
          <table:table-cell table:style-name="ce8" table:formula="of:=[.B254]+[.$B$1]-[.D254]-[.F254]-[.I254]-[.L254]-[.N254]-[.Q254]-[.S254]-[.U254]-[.W254]-[.Z254]-[.AC254]-[.AE254]-[.AH254]-[.AK254]-[.AM254]-[.AP254]-[.AR254]-[.AU254]-[.AW254]+[.AY254]+[.AZ25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20" office:value-type="string" calcext:value-type="string">
            <text:p>Plombier</text:p>
          </table:table-cell>
          <table:table-cell table:style-name="ce57" office:value-type="float" office:value="123" calcext:value-type="float">
            <text:p>123</text:p>
          </table:table-cell>
          <table:table-cell table:style-name="ce57"/>
          <table:table-cell table:style-name="ce20" office:value-type="string" calcext:value-type="string">
            <text:p>Reste Loyer christian Corlin/ CAF sera versee avec 1 mois de retard</text:p>
          </table:table-cell>
          <table:table-cell table:number-columns-repeated="4"/>
          <table:table-cell table:style-name="ce62" table:formula="of:=SUM([.C255:.AS255])+[.BF254]" office:value-type="float" office:value="3152" calcext:value-type="float">
            <text:p>31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09" calcext:value-type="date">
            <text:p>09/09/2017</text:p>
          </table:table-cell>
          <table:table-cell table:style-name="ce8" table:formula="of:=[.B255]+[.$B$1]-[.D255]-[.F255]-[.I255]-[.L255]-[.N255]-[.Q255]-[.S255]-[.U255]-[.W255]-[.Z255]-[.AC255]-[.AE255]-[.AH255]-[.AK255]-[.AM255]-[.AP255]-[.AR255]-[.AU255]-[.AW255]+[.AY255]+[.AZ255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43" calcext:value-type="float">
            <text:p>-143</text:p>
          </table:table-cell>
          <table:table-cell table:style-name="ce17" office:value-type="float" office:value="143" calcext:value-type="float">
            <text:p>143</text:p>
          </table:table-cell>
          <table:table-cell table:style-name="ce13"/>
          <table:table-cell table:style-name="ce17"/>
          <table:table-cell table:style-name="ce20" office:value-type="string" calcext:value-type="string">
            <text:p>licence tir 136 + cartouches 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56:.AS256])+[.BF255]" office:value-type="float" office:value="3152" calcext:value-type="float">
            <text:p>31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0" calcext:value-type="date">
            <text:p>10/09/2017</text:p>
          </table:table-cell>
          <table:table-cell table:style-name="ce8" table:formula="of:=[.B256]+[.$B$1]-[.D256]-[.F256]-[.I256]-[.L256]-[.N256]-[.Q256]-[.S256]-[.U256]-[.W256]-[.Z256]-[.AC256]-[.AE256]-[.AH256]-[.AK256]-[.AM256]-[.AP256]-[.AR256]-[.AU256]-[.AW256]+[.AY256]+[.AZ256]" office:value-type="float" office:value="57" calcext:value-type="float">
            <text:p>57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+ glace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85" calcext:value-type="float">
            <text:p>-85</text:p>
          </table:table-cell>
          <table:table-cell table:style-name="ce17" office:value-type="float" office:value="85" calcext:value-type="float">
            <text:p>85</text:p>
          </table:table-cell>
          <table:table-cell table:style-name="ce13"/>
          <table:table-cell table:style-name="ce17"/>
          <table:table-cell table:style-name="ce20" office:value-type="string" calcext:value-type="string">
            <text:p>Validation permis de chass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57:.AS257])+[.BF256]" office:value-type="float" office:value="3152" calcext:value-type="float">
            <text:p>31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1" calcext:value-type="date">
            <text:p>11/09/2017</text:p>
          </table:table-cell>
          <table:table-cell table:style-name="ce8" table:formula="of:=[.B257]+[.$B$1]-[.D257]-[.F257]-[.I257]-[.L257]-[.N257]-[.Q257]-[.S257]-[.U257]-[.W257]-[.Z257]-[.AC257]-[.AE257]-[.AH257]-[.AK257]-[.AM257]-[.AP257]-[.AR257]-[.AU257]-[.AW257]+[.AY257]+[.AZ257]" office:value-type="float" office:value="68" calcext:value-type="float">
            <text:p>68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frit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Coiffure + sf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58:.AS258])+[.BF257]" office:value-type="float" office:value="3152" calcext:value-type="float">
            <text:p>315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2" calcext:value-type="date">
            <text:p>12/09/2017</text:p>
          </table:table-cell>
          <table:table-cell table:style-name="ce8" table:formula="of:=[.B258]+[.$B$1]-[.D258]-[.F258]-[.I258]-[.L258]-[.N258]-[.Q258]-[.S258]-[.U258]-[.W258]-[.Z258]-[.AC258]-[.AE258]-[.AH258]-[.AK258]-[.AM258]-[.AP258]-[.AR258]-[.AU258]-[.AW258]+[.AY258]+[.AZ258]" office:value-type="float" office:value="98" calcext:value-type="float">
            <text:p>98 €</text:p>
          </table:table-cell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+ 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Ficelles + torch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59:.AS259])+[.BF258]" office:value-type="float" office:value="3232" calcext:value-type="float">
            <text:p>32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3" calcext:value-type="date">
            <text:p>13/09/2017</text:p>
          </table:table-cell>
          <table:table-cell table:style-name="ce8" table:formula="of:=[.B259]+[.$B$1]-[.D259]-[.F259]-[.I259]-[.L259]-[.N259]-[.Q259]-[.S259]-[.U259]-[.W259]-[.Z259]-[.AC259]-[.AE259]-[.AH259]-[.AK259]-[.AM259]-[.AP259]-[.AR259]-[.AU259]-[.AW259]+[.AY259]+[.AZ259]" office:value-type="float" office:value="78" calcext:value-type="float">
            <text:p>78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bounty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0:.AS260])+[.BF259]" office:value-type="float" office:value="3332" calcext:value-type="float">
            <text:p>33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4" calcext:value-type="date">
            <text:p>14/09/2017</text:p>
          </table:table-cell>
          <table:table-cell table:style-name="ce8" table:formula="of:=[.B260]+[.$B$1]-[.D260]-[.F260]-[.I260]-[.L260]-[.N260]-[.Q260]-[.S260]-[.U260]-[.W260]-[.Z260]-[.AC260]-[.AE260]-[.AH260]-[.AK260]-[.AM260]-[.AP260]-[.AR260]-[.AU260]-[.AW260]+[.AY260]+[.AZ260]" office:value-type="float" office:value="76" calcext:value-type="float">
            <text:p>76 €</text:p>
          </table:table-cell>
          <table:table-cell table:style-name="ce13" office:value-type="float" office:value="-58" calcext:value-type="float">
            <text:p>-58</text:p>
          </table:table-cell>
          <table:table-cell table:style-name="ce17" office:value-type="float" office:value="58" calcext:value-type="float">
            <text:p>58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1:.AS261])+[.BF260]" office:value-type="float" office:value="3432" calcext:value-type="float">
            <text:p>34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5" calcext:value-type="date">
            <text:p>15/09/2017</text:p>
          </table:table-cell>
          <table:table-cell table:style-name="ce8" table:formula="of:=[.B261]+[.$B$1]-[.D261]-[.F261]-[.I261]-[.L261]-[.N261]-[.Q261]-[.S261]-[.U261]-[.W261]-[.Z261]-[.AC261]-[.AE261]-[.AH261]-[.AK261]-[.AM261]-[.AP261]-[.AR261]-[.AU261]-[.AW261]+[.AY261]+[.AZ261]" office:value-type="float" office:value="31" calcext:value-type="float">
            <text:p>31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 office:value-type="float" office:value="-62" calcext:value-type="float">
            <text:p>-62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pourboire restaurant rue carno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2:.AS262])+[.BF261]" office:value-type="float" office:value="3420" calcext:value-type="float">
            <text:p>34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6" calcext:value-type="date">
            <text:p>16/09/2017</text:p>
          </table:table-cell>
          <table:table-cell table:style-name="ce8" table:formula="of:=[.B262]+[.$B$1]-[.D262]-[.F262]-[.I262]-[.L262]-[.N262]-[.Q262]-[.S262]-[.U262]-[.W262]-[.Z262]-[.AC262]-[.AE262]-[.AH262]-[.AK262]-[.AM262]-[.AP262]-[.AR262]-[.AU262]-[.AW262]+[.AY262]+[.AZ262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3:.AS263])+[.BF262]" office:value-type="float" office:value="3520" calcext:value-type="float">
            <text:p>35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7" calcext:value-type="date">
            <text:p>17/09/2017</text:p>
          </table:table-cell>
          <table:table-cell table:style-name="ce8" table:formula="of:=[.B263]+[.$B$1]-[.D263]-[.F263]-[.I263]-[.L263]-[.N263]-[.Q263]-[.S263]-[.U263]-[.W263]-[.Z263]-[.AC263]-[.AE263]-[.AH263]-[.AK263]-[.AM263]-[.AP263]-[.AR263]-[.AU263]-[.AW263]+[.AY263]+[.AZ263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cadeau clemence</text:p>
          </table:table-cell>
          <table:table-cell table:style-name="ce13"/>
          <table:table-cell table:style-name="ce17" office:value-type="float" office:value="62" calcext:value-type="float">
            <text:p>62</text:p>
          </table:table-cell>
          <table:table-cell table:style-name="ce20" office:value-type="string" calcext:value-type="string">
            <text:p>Cadeau eugen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62" calcext:value-type="float">
            <text:p>62</text:p>
          </table:table-cell>
          <table:table-cell table:style-name="ce57"/>
          <table:table-cell table:style-name="ce20" office:value-type="string" calcext:value-type="string">
            <text:p>cadeau eugene</text:p>
          </table:table-cell>
          <table:table-cell table:number-columns-repeated="4"/>
          <table:table-cell table:style-name="ce62" table:formula="of:=SUM([.C264:.AS264])+[.BF263]" office:value-type="float" office:value="3682" calcext:value-type="float">
            <text:p>36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8" calcext:value-type="date">
            <text:p>18/09/2017</text:p>
          </table:table-cell>
          <table:table-cell table:style-name="ce8" table:formula="of:=[.B264]+[.$B$1]-[.D264]-[.F264]-[.I264]-[.L264]-[.N264]-[.Q264]-[.S264]-[.U264]-[.W264]-[.Z264]-[.AC264]-[.AE264]-[.AH264]-[.AK264]-[.AM264]-[.AP264]-[.AR264]-[.AU264]-[.AW264]+[.AY264]+[.AZ264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5:.AS265])+[.BF264]" office:value-type="float" office:value="3782" calcext:value-type="float">
            <text:p>37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19" calcext:value-type="date">
            <text:p>19/09/2017</text:p>
          </table:table-cell>
          <table:table-cell table:style-name="ce8" table:formula="of:=[.B265]+[.$B$1]-[.D265]-[.F265]-[.I265]-[.L265]-[.N265]-[.Q265]-[.S265]-[.U265]-[.W265]-[.Z265]-[.AC265]-[.AE265]-[.AH265]-[.AK265]-[.AM265]-[.AP265]-[.AR265]-[.AU265]-[.AW265]+[.AY265]+[.AZ265]" office:value-type="float" office:value="89" calcext:value-type="float">
            <text:p>8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6:.AS266])+[.BF265]" office:value-type="float" office:value="3882" calcext:value-type="float">
            <text:p>38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0" calcext:value-type="date">
            <text:p>20/09/2017</text:p>
          </table:table-cell>
          <table:table-cell table:style-name="ce8" table:formula="of:=[.B266]+[.$B$1]-[.D266]-[.F266]-[.I266]-[.L266]-[.N266]-[.Q266]-[.S266]-[.U266]-[.W266]-[.Z266]-[.AC266]-[.AE266]-[.AH266]-[.AK266]-[.AM266]-[.AP266]-[.AR266]-[.AU266]-[.AW266]+[.AY266]+[.AZ266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 office:value-type="float" office:value="-384" calcext:value-type="float">
            <text:p>-384</text:p>
          </table:table-cell>
          <table:table-cell table:style-name="ce17"/>
          <table:table-cell table:style-name="ce20" office:value-type="string" calcext:value-type="string">
            <text:p>remboursement caution +prorata Aout Tayane Pereira de Menez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7:.AS267])+[.BF266]" office:value-type="float" office:value="3598" calcext:value-type="float">
            <text:p>35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1" calcext:value-type="date">
            <text:p>21/09/2017</text:p>
          </table:table-cell>
          <table:table-cell table:style-name="ce8" table:formula="of:=[.B267]+[.$B$1]-[.D267]-[.F267]-[.I267]-[.L267]-[.N267]-[.Q267]-[.S267]-[.U267]-[.W267]-[.Z267]-[.AC267]-[.AE267]-[.AH267]-[.AK267]-[.AM267]-[.AP267]-[.AR267]-[.AU267]-[.AW267]+[.AY267]+[.AZ267]" office:value-type="float" office:value="45" calcext:value-type="float">
            <text:p>45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8:.AS268])+[.BF267]" office:value-type="float" office:value="3698" calcext:value-type="float">
            <text:p>36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2" calcext:value-type="date">
            <text:p>22/09/2017</text:p>
          </table:table-cell>
          <table:table-cell table:style-name="ce8" table:formula="of:=[.B268]+[.$B$1]-[.D268]-[.F268]-[.I268]-[.L268]-[.N268]-[.Q268]-[.S268]-[.U268]-[.W268]-[.Z268]-[.AC268]-[.AE268]-[.AH268]-[.AK268]-[.AM268]-[.AP268]-[.AR268]-[.AU268]-[.AW268]+[.AY268]+[.AZ268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69:.AS269])+[.BF268]" office:value-type="float" office:value="3798" calcext:value-type="float">
            <text:p>37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3" calcext:value-type="date">
            <text:p>23/09/2017</text:p>
          </table:table-cell>
          <table:table-cell table:style-name="ce8" table:formula="of:=[.B269]+[.$B$1]-[.D269]-[.F269]-[.I269]-[.L269]-[.N269]-[.Q269]-[.S269]-[.U269]-[.W269]-[.Z269]-[.AC269]-[.AE269]-[.AH269]-[.AK269]-[.AM269]-[.AP269]-[.AR269]-[.AU269]-[.AW269]+[.AY269]+[.AZ269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hu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" calcext:value-type="float">
            <text:p>-3</text:p>
          </table:table-cell>
          <table:table-cell table:style-name="ce17"/>
          <table:table-cell table:style-name="ce20" office:value-type="string" calcext:value-type="string">
            <text:p>gants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0:.AS270])+[.BF269]" office:value-type="float" office:value="3895" calcext:value-type="float">
            <text:p>38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4" calcext:value-type="date">
            <text:p>24/09/2017</text:p>
          </table:table-cell>
          <table:table-cell table:style-name="ce8" table:formula="of:=[.B270]+[.$B$1]-[.D270]-[.F270]-[.I270]-[.L270]-[.N270]-[.Q270]-[.S270]-[.U270]-[.W270]-[.Z270]-[.AC270]-[.AE270]-[.AH270]-[.AK270]-[.AM270]-[.AP270]-[.AR270]-[.AU270]-[.AW270]+[.AY270]+[.AZ270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1:.AS271])+[.BF270]" office:value-type="float" office:value="3995" calcext:value-type="float">
            <text:p>39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5" calcext:value-type="date">
            <text:p>25/09/2017</text:p>
          </table:table-cell>
          <table:table-cell table:style-name="ce8" table:formula="of:=[.B271]+[.$B$1]-[.D271]-[.F271]-[.I271]-[.L271]-[.N271]-[.Q271]-[.S271]-[.U271]-[.W271]-[.Z271]-[.AC271]-[.AE271]-[.AH271]-[.AK271]-[.AM271]-[.AP271]-[.AR271]-[.AU271]-[.AW271]+[.AY271]+[.AZ271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2:.AS272])+[.BF271]" office:value-type="float" office:value="4095" calcext:value-type="float">
            <text:p>40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6" calcext:value-type="date">
            <text:p>26/09/2017</text:p>
          </table:table-cell>
          <table:table-cell table:style-name="ce8" table:formula="of:=[.B272]+[.$B$1]-[.D272]-[.F272]-[.I272]-[.L272]-[.N272]-[.Q272]-[.S272]-[.U272]-[.W272]-[.Z272]-[.AC272]-[.AE272]-[.AH272]-[.AK272]-[.AM272]-[.AP272]-[.AR272]-[.AU272]-[.AW272]+[.AY272]+[.AZ272]" office:value-type="float" office:value="87" calcext:value-type="float">
            <text:p>87 €</text:p>
          </table:table-cell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31" calcext:value-type="float">
            <text:p>31</text:p>
          </table:table-cell>
          <table:table-cell table:style-name="ce13"/>
          <table:table-cell table:style-name="ce17"/>
          <table:table-cell table:style-name="ce20" office:value-type="string" calcext:value-type="string">
            <text:p>saumon</text:p>
          </table:table-cell>
          <table:table-cell table:style-name="ce13"/>
          <table:table-cell table:style-name="ce17" office:value-type="float" office:value="95" calcext:value-type="float">
            <text:p>95</text:p>
          </table:table-cell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Euromillion 163 million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ratici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95" calcext:value-type="float">
            <text:p>95</text:p>
          </table:table-cell>
          <table:table-cell table:style-name="ce57"/>
          <table:table-cell table:style-name="ce20" office:value-type="string" calcext:value-type="string">
            <text:p>Frais de déplacement</text:p>
          </table:table-cell>
          <table:table-cell table:number-columns-repeated="4"/>
          <table:table-cell table:style-name="ce62" table:formula="of:=SUM([.C273:.AS273])+[.BF272]" office:value-type="float" office:value="4279" calcext:value-type="float">
            <text:p>427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7" calcext:value-type="date">
            <text:p>27/09/2017</text:p>
          </table:table-cell>
          <table:table-cell table:style-name="ce8" table:formula="of:=[.B273]+[.$B$1]-[.D273]-[.F273]-[.I273]-[.L273]-[.N273]-[.Q273]-[.S273]-[.U273]-[.W273]-[.Z273]-[.AC273]-[.AE273]-[.AH273]-[.AK273]-[.AM273]-[.AP273]-[.AR273]-[.AU273]-[.AW273]+[.AY273]+[.AZ273]" office:value-type="float" office:value="59" calcext:value-type="float">
            <text:p>59 €</text:p>
          </table:table-cell>
          <table:table-cell table:style-name="ce13" office:value-type="float" office:value="-75" calcext:value-type="float">
            <text:p>-75</text:p>
          </table:table-cell>
          <table:table-cell table:style-name="ce17" office:value-type="float" office:value="75" calcext:value-type="float">
            <text:p>7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legumes</text:p>
          </table:table-cell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1" calcext:value-type="float">
            <text:p>11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4:.AS274])+[.BF273]" office:value-type="float" office:value="4230" calcext:value-type="float">
            <text:p>423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8" calcext:value-type="date">
            <text:p>28/09/2017</text:p>
          </table:table-cell>
          <table:table-cell table:style-name="ce8" table:formula="of:=[.B274]+[.$B$1]-[.D274]-[.F274]-[.I274]-[.L274]-[.N274]-[.Q274]-[.S274]-[.U274]-[.W274]-[.Z274]-[.AC274]-[.AE274]-[.AH274]-[.AK274]-[.AM274]-[.AP274]-[.AR274]-[.AU274]-[.AW274]+[.AY274]+[.AZ274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/>
          <table:table-cell table:style-name="ce20" office:value-type="string" calcext:value-type="string">
            <text:p>diagnostic frein glisse a cause hu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5:.AS275])+[.BF274]" office:value-type="float" office:value="4320" calcext:value-type="float">
            <text:p>43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29" calcext:value-type="date">
            <text:p>29/09/2017</text:p>
          </table:table-cell>
          <table:table-cell table:style-name="ce8" table:formula="of:=[.B275]+[.$B$1]-[.D275]-[.F275]-[.I275]-[.L275]-[.N275]-[.Q275]-[.S275]-[.U275]-[.W275]-[.Z275]-[.AC275]-[.AE275]-[.AH275]-[.AK275]-[.AM275]-[.AP275]-[.AR275]-[.AU275]-[.AW275]+[.AY275]+[.AZ275]" office:value-type="float" office:value="99" calcext:value-type="float">
            <text:p>99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pain tar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6:.AS276])+[.BF275]" office:value-type="float" office:value="4420" calcext:value-type="float">
            <text:p>44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09-30" calcext:value-type="date">
            <text:p>30/09/2017</text:p>
          </table:table-cell>
          <table:table-cell table:style-name="ce8" table:formula="of:=[.B276]+[.$B$1]-[.D276]-[.F276]-[.I276]-[.L276]-[.N276]-[.Q276]-[.S276]-[.U276]-[.W276]-[.Z276]-[.AC276]-[.AE276]-[.AH276]-[.AK276]-[.AM276]-[.AP276]-[.AR276]-[.AU276]-[.AW276]+[.AY276]+[.AZ276]" office:value-type="float" office:value="94" calcext:value-type="float">
            <text:p>94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chips pour voyage arde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7:.AS277])+[.BF276]" office:value-type="float" office:value="4520" calcext:value-type="float">
            <text:p>45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1" calcext:value-type="date">
            <text:p>01/10/2017</text:p>
          </table:table-cell>
          <table:table-cell table:style-name="ce8" table:formula="of:=[.B277]+[.$B$1]-[.D277]-[.F277]-[.I277]-[.L277]-[.N277]-[.Q277]-[.S277]-[.U277]-[.W277]-[.Z277]-[.AC277]-[.AE277]-[.AH277]-[.AK277]-[.AM277]-[.AP277]-[.AR277]-[.AU277]-[.AW277]+[.AY277]+[.AZ277]" office:value-type="float" office:value="95" calcext:value-type="float">
            <text:p>9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78:.AS278])+[.BF277]" office:value-type="float" office:value="4620" calcext:value-type="float">
            <text:p>46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2" calcext:value-type="date">
            <text:p>02/10/2017</text:p>
          </table:table-cell>
          <table:table-cell table:style-name="ce8" table:formula="of:=[.B278]+[.$B$1]-[.D278]-[.F278]-[.I278]-[.L278]-[.N278]-[.Q278]-[.S278]-[.U278]-[.W278]-[.Z278]-[.AC278]-[.AE278]-[.AH278]-[.AK278]-[.AM278]-[.AP278]-[.AR278]-[.AU278]-[.AW278]+[.AY278]+[.AZ278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+ EDF paula Dominguez Octobre</text:p>
          </table:table-cell>
          <table:table-cell table:number-columns-repeated="4"/>
          <table:table-cell table:style-name="ce62" table:formula="of:=SUM([.C279:.AS279])+[.BF278]" office:value-type="float" office:value="5090" calcext:value-type="float">
            <text:p>509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3" calcext:value-type="date">
            <text:p>03/10/2017</text:p>
          </table:table-cell>
          <table:table-cell table:style-name="ce8" table:formula="of:=[.B279]+[.$B$1]-[.D279]-[.F279]-[.I279]-[.L279]-[.N279]-[.Q279]-[.S279]-[.U279]-[.W279]-[.Z279]-[.AC279]-[.AE279]-[.AH279]-[.AK279]-[.AM279]-[.AP279]-[.AR279]-[.AU279]-[.AW279]+[.AY279]+[.AZ279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1" calcext:value-type="float">
            <text:p>-61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euromilli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-153" calcext:value-type="float">
            <text:p>-153</text:p>
          </table:table-cell>
          <table:table-cell table:style-name="ce17"/>
          <table:table-cell table:style-name="ce20" office:value-type="string" calcext:value-type="string">
            <text:p>fonci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0:.AS280])+[.BF279]" office:value-type="float" office:value="4899" calcext:value-type="float">
            <text:p>489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4" calcext:value-type="date">
            <text:p>04/10/2017</text:p>
          </table:table-cell>
          <table:table-cell table:style-name="ce8" table:formula="of:=[.B280]+[.$B$1]-[.D280]-[.F280]-[.I280]-[.L280]-[.N280]-[.Q280]-[.S280]-[.U280]-[.W280]-[.Z280]-[.AC280]-[.AE280]-[.AH280]-[.AK280]-[.AM280]-[.AP280]-[.AR280]-[.AU280]-[.AW280]+[.AY280]+[.AZ280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restau avec ma chérie en l'honneur de vincen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18" calcext:value-type="float">
            <text:p>118</text:p>
          </table:table-cell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1:.AS281])+[.BF280]" office:value-type="float" office:value="4899" calcext:value-type="float">
            <text:p>489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5" calcext:value-type="date">
            <text:p>05/10/2017</text:p>
          </table:table-cell>
          <table:table-cell table:style-name="ce8" table:formula="of:=[.B281]+[.$B$1]-[.D281]-[.F281]-[.I281]-[.L281]-[.N281]-[.Q281]-[.S281]-[.U281]-[.W281]-[.Z281]-[.AC281]-[.AE281]-[.AH281]-[.AK281]-[.AM281]-[.AP281]-[.AR281]-[.AU281]-[.AW281]+[.AY281]+[.AZ281]" office:value-type="float" office:value="25" calcext:value-type="float">
            <text:p>25 €</text:p>
          </table:table-cell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70" calcext:value-type="float">
            <text:p>70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+ coca + pat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272" calcext:value-type="float">
            <text:p>272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272" calcext:value-type="float">
            <text:p>272</text:p>
          </table:table-cell>
          <table:table-cell table:style-name="ce20" office:value-type="string" calcext:value-type="string">
            <text:p>APL Cedric Soler Octobre / APL Corlin Septembre versé en Octobre</text:p>
          </table:table-cell>
          <table:table-cell table:number-columns-repeated="4"/>
          <table:table-cell table:style-name="ce62" table:formula="of:=SUM([.C282:.AS282])+[.BF281]" office:value-type="float" office:value="4779" calcext:value-type="float">
            <text:p>477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6" calcext:value-type="date">
            <text:p>06/10/2017</text:p>
          </table:table-cell>
          <table:table-cell table:style-name="ce8" table:formula="of:=[.B282]+[.$B$1]-[.D282]-[.F282]-[.I282]-[.L282]-[.N282]-[.Q282]-[.S282]-[.U282]-[.W282]-[.Z282]-[.AC282]-[.AE282]-[.AH282]-[.AK282]-[.AM282]-[.AP282]-[.AR282]-[.AU282]-[.AW282]+[.AY282]+[.AZ282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7" calcext:value-type="float">
            <text:p>97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3" calcext:value-type="float">
            <text:p>123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97" calcext:value-type="float">
            <text:p>97</text:p>
          </table:table-cell>
          <table:table-cell table:style-name="ce20" office:value-type="string" calcext:value-type="string">
            <text:p>Reste Loyer Christian Corlin Octobre / Reste Loyer Cedric Soler Octobre</text:p>
          </table:table-cell>
          <table:table-cell table:number-columns-repeated="4"/>
          <table:table-cell table:style-name="ce62" table:formula="of:=SUM([.C283:.AS283])+[.BF282]" office:value-type="float" office:value="4976" calcext:value-type="float">
            <text:p>497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7" calcext:value-type="date">
            <text:p>07/10/2017</text:p>
          </table:table-cell>
          <table:table-cell table:style-name="ce8" table:formula="of:=[.B283]+[.$B$1]-[.D283]-[.F283]-[.I283]-[.L283]-[.N283]-[.Q283]-[.S283]-[.U283]-[.W283]-[.Z283]-[.AC283]-[.AE283]-[.AH283]-[.AK283]-[.AM283]-[.AP283]-[.AR283]-[.AU283]-[.AW283]+[.AY283]+[.AZ283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1200" calcext:value-type="float">
            <text:p>-1200</text:p>
          </table:table-cell>
          <table:table-cell table:style-name="ce17"/>
          <table:table-cell table:style-name="ce20"/>
          <table:table-cell table:style-name="ce13"/>
          <table:table-cell table:style-name="ce17" office:value-type="float" office:value="34" calcext:value-type="float">
            <text:p>34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23" calcext:value-type="float">
            <text:p>123</text:p>
          </table:table-cell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57" office:value-type="float" office:value="320" calcext:value-type="float">
            <text:p>320</text:p>
          </table:table-cell>
          <table:table-cell table:style-name="ce57"/>
          <table:table-cell table:style-name="ce20" office:value-type="string" calcext:value-type="string">
            <text:p>Loyer Yohann Carle Octobre</text:p>
          </table:table-cell>
          <table:table-cell table:number-columns-repeated="4"/>
          <table:table-cell table:style-name="ce62" table:formula="of:=SUM([.C284:.AS284])+[.BF283]" office:value-type="float" office:value="4193" calcext:value-type="float">
            <text:p>419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8" calcext:value-type="date">
            <text:p>08/10/2017</text:p>
          </table:table-cell>
          <table:table-cell table:style-name="ce8" table:formula="of:=[.B284]+[.$B$1]-[.D284]-[.F284]-[.I284]-[.L284]-[.N284]-[.Q284]-[.S284]-[.U284]-[.W284]-[.Z284]-[.AC284]-[.AE284]-[.AH284]-[.AK284]-[.AM284]-[.AP284]-[.AR284]-[.AU284]-[.AW284]+[.AY284]+[.AZ284]" office:value-type="float" office:value="94" calcext:value-type="float">
            <text:p>94 €</text:p>
          </table:table-cell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+ mouchoi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pourboire creperie zoo la barbe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petit train zoo la barbe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5:.AS285])+[.BF284]" office:value-type="float" office:value="4293" calcext:value-type="float">
            <text:p>429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09" calcext:value-type="date">
            <text:p>09/10/2017</text:p>
          </table:table-cell>
          <table:table-cell table:style-name="ce8" table:formula="of:=[.B285]+[.$B$1]-[.D285]-[.F285]-[.I285]-[.L285]-[.N285]-[.Q285]-[.S285]-[.U285]-[.W285]-[.Z285]-[.AC285]-[.AE285]-[.AH285]-[.AK285]-[.AM285]-[.AP285]-[.AR285]-[.AU285]-[.AW285]+[.AY285]+[.AZ285]" office:value-type="float" office:value="92" calcext:value-type="float">
            <text:p>92 €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mouchoi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6:.AS286])+[.BF285]" office:value-type="float" office:value="3893" calcext:value-type="float">
            <text:p>389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0" calcext:value-type="date">
            <text:p>10/10/2017</text:p>
          </table:table-cell>
          <table:table-cell table:style-name="ce8" table:formula="of:=[.B286]+[.$B$1]-[.D286]-[.F286]-[.I286]-[.L286]-[.N286]-[.Q286]-[.S286]-[.U286]-[.W286]-[.Z286]-[.AC286]-[.AE286]-[.AH286]-[.AK286]-[.AM286]-[.AP286]-[.AR286]-[.AU286]-[.AW286]+[.AY286]+[.AZ286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7:.AS287])+[.BF286]" office:value-type="float" office:value="3993" calcext:value-type="float">
            <text:p>399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1" calcext:value-type="date">
            <text:p>11/10/2017</text:p>
          </table:table-cell>
          <table:table-cell table:style-name="ce8" table:formula="of:=[.B287]+[.$B$1]-[.D287]-[.F287]-[.I287]-[.L287]-[.N287]-[.Q287]-[.S287]-[.U287]-[.W287]-[.Z287]-[.AC287]-[.AE287]-[.AH287]-[.AK287]-[.AM287]-[.AP287]-[.AR287]-[.AU287]-[.AW287]+[.AY287]+[.AZ287]" office:value-type="float" office:value="93" calcext:value-type="float">
            <text:p>9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3" calcext:value-type="float">
            <text:p>-23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600" calcext:value-type="float">
            <text:p>-60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600" calcext:value-type="float">
            <text:p>-6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foncier maison et rattrapa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8:.AS288])+[.BF287]" office:value-type="float" office:value="2920" calcext:value-type="float">
            <text:p>292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2" calcext:value-type="date">
            <text:p>12/10/2017</text:p>
          </table:table-cell>
          <table:table-cell table:style-name="ce8" table:formula="of:=[.B288]+[.$B$1]-[.D288]-[.F288]-[.I288]-[.L288]-[.N288]-[.Q288]-[.S288]-[.U288]-[.W288]-[.Z288]-[.AC288]-[.AE288]-[.AH288]-[.AK288]-[.AM288]-[.AP288]-[.AR288]-[.AU288]-[.AW288]+[.AY288]+[.AZ288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90" calcext:value-type="float">
            <text:p>-9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 office:value-type="string" calcext:value-type="string">
            <text:p>avance pv eugene</text:p>
          </table:table-cell>
          <table:table-cell table:style-name="ce13" office:value-type="float" office:value="-324" calcext:value-type="float">
            <text:p>-324</text:p>
          </table:table-cell>
          <table:table-cell table:style-name="ce17"/>
          <table:table-cell table:style-name="ce20" office:value-type="string" calcext:value-type="string">
            <text:p>Taxe Fonciere</text:p>
          </table:table-cell>
          <table:table-cell table:style-name="ce13"/>
          <table:table-cell table:style-name="ce17"/>
          <table:table-cell table:style-name="ce13" office:value-type="float" office:value="-456" calcext:value-type="float">
            <text:p>-456</text:p>
          </table:table-cell>
          <table:table-cell table:style-name="ce17"/>
          <table:table-cell table:style-name="ce20" office:value-type="string" calcext:value-type="string">
            <text:p>Taxe Fonciere</text:p>
          </table:table-cell>
          <table:table-cell table:style-name="ce13"/>
          <table:table-cell table:style-name="ce17"/>
          <table:table-cell table:style-name="ce13" office:value-type="float" office:value="-353" calcext:value-type="float">
            <text:p>-353</text:p>
          </table:table-cell>
          <table:table-cell table:style-name="ce17"/>
          <table:table-cell table:style-name="ce20" office:value-type="string" calcext:value-type="string">
            <text:p>Taxe Foncie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89:.AS289])+[.BF288]" office:value-type="float" office:value="1797" calcext:value-type="float">
            <text:p>17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3" calcext:value-type="date">
            <text:p>13/10/2017</text:p>
          </table:table-cell>
          <table:table-cell table:style-name="ce8" table:formula="of:=[.B289]+[.$B$1]-[.D289]-[.F289]-[.I289]-[.L289]-[.N289]-[.Q289]-[.S289]-[.U289]-[.W289]-[.Z289]-[.AC289]-[.AE289]-[.AH289]-[.AK289]-[.AM289]-[.AP289]-[.AR289]-[.AU289]-[.AW289]+[.AY289]+[.AZ289]" office:value-type="float" office:value="69" calcext:value-type="float">
            <text:p>69 €</text:p>
          </table:table-cell>
          <table:table-cell table:style-name="ce13" office:value-type="float" office:value="-126" calcext:value-type="float">
            <text:p>-126</text:p>
          </table:table-cell>
          <table:table-cell table:style-name="ce17" office:value-type="float" office:value="126" calcext:value-type="float">
            <text:p>126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. Ben oui, faut bien de temps en temps bouffer de la protei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0:.AS290])+[.BF289]" office:value-type="float" office:value="1797" calcext:value-type="float">
            <text:p>17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4" calcext:value-type="date">
            <text:p>14/10/2017</text:p>
          </table:table-cell>
          <table:table-cell table:style-name="ce8" table:formula="of:=[.B290]+[.$B$1]-[.D290]-[.F290]-[.I290]-[.L290]-[.N290]-[.Q290]-[.S290]-[.U290]-[.W290]-[.Z290]-[.AC290]-[.AE290]-[.AH290]-[.AK290]-[.AM290]-[.AP290]-[.AR290]-[.AU290]-[.AW290]+[.AY290]+[.AZ290]" office:value-type="float" office:value="56" calcext:value-type="float">
            <text:p>56 €</text:p>
          </table:table-cell>
          <table:table-cell table:style-name="ce13" office:value-type="float" office:value="-36" calcext:value-type="float">
            <text:p>-36</text:p>
          </table:table-cell>
          <table:table-cell table:style-name="ce17" office:value-type="float" office:value="36" calcext:value-type="float">
            <text:p>36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20" office:value-type="string" calcext:value-type="string">
            <text:p>seanc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1:.AS291])+[.BF290]" office:value-type="float" office:value="1897" calcext:value-type="float">
            <text:p>18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5" calcext:value-type="date">
            <text:p>15/10/2017</text:p>
          </table:table-cell>
          <table:table-cell table:style-name="ce8" table:formula="of:=[.B291]+[.$B$1]-[.D291]-[.F291]-[.I291]-[.L291]-[.N291]-[.Q291]-[.S291]-[.U291]-[.W291]-[.Z291]-[.AC291]-[.AE291]-[.AH291]-[.AK291]-[.AM291]-[.AP291]-[.AR291]-[.AU291]-[.AW291]+[.AY291]+[.AZ291]" office:value-type="float" office:value="24" calcext:value-type="float">
            <text:p>24 €</text:p>
          </table:table-cell>
          <table:table-cell table:style-name="ce13" office:value-type="float" office:value="-32" calcext:value-type="float">
            <text:p>-32</text:p>
          </table:table-cell>
          <table:table-cell table:style-name="ce17" office:value-type="float" office:value="32" calcext:value-type="float">
            <text:p>32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pains au chocolat biscuits 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2:.AS292])+[.BF291]" office:value-type="float" office:value="1947" calcext:value-type="float">
            <text:p>194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6" calcext:value-type="date">
            <text:p>16/10/2017</text:p>
          </table:table-cell>
          <table:table-cell table:style-name="ce8" table:formula="of:=[.B292]+[.$B$1]-[.D292]-[.F292]-[.I292]-[.L292]-[.N292]-[.Q292]-[.S292]-[.U292]-[.W292]-[.Z292]-[.AC292]-[.AE292]-[.AH292]-[.AK292]-[.AM292]-[.AP292]-[.AR292]-[.AU292]-[.AW292]+[.AY292]+[.AZ292]" office:value-type="float" office:value="55" calcext:value-type="float">
            <text:p>55 €</text:p>
          </table:table-cell>
          <table:table-cell table:style-name="ce13" office:value-type="float" office:value="-62" calcext:value-type="float">
            <text:p>-62</text:p>
          </table:table-cell>
          <table:table-cell table:style-name="ce17" office:value-type="float" office:value="62" calcext:value-type="float">
            <text:p>62</text:p>
          </table:table-cell>
          <table:table-cell table:style-name="ce13"/>
          <table:table-cell table:style-name="ce17"/>
          <table:table-cell table:style-name="ce20" office:value-type="string" calcext:value-type="string">
            <text:p>fromage chips cacahuet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3:.AS293])+[.BF292]" office:value-type="float" office:value="1997" calcext:value-type="float">
            <text:p>19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7" calcext:value-type="date">
            <text:p>17/10/2017</text:p>
          </table:table-cell>
          <table:table-cell table:style-name="ce8" table:formula="of:=[.B293]+[.$B$1]-[.D293]-[.F293]-[.I293]-[.L293]-[.N293]-[.Q293]-[.S293]-[.U293]-[.W293]-[.Z293]-[.AC293]-[.AE293]-[.AH293]-[.AK293]-[.AM293]-[.AP293]-[.AR293]-[.AU293]-[.AW293]+[.AY293]+[.AZ293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Burger king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4:.AS294])+[.BF293]" office:value-type="float" office:value="2097" calcext:value-type="float">
            <text:p>20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8" calcext:value-type="date">
            <text:p>18/10/2017</text:p>
          </table:table-cell>
          <table:table-cell table:style-name="ce8" table:formula="of:=[.B294]+[.$B$1]-[.D294]-[.F294]-[.I294]-[.L294]-[.N294]-[.Q294]-[.S294]-[.U294]-[.W294]-[.Z294]-[.AC294]-[.AE294]-[.AH294]-[.AK294]-[.AM294]-[.AP294]-[.AR294]-[.AU294]-[.AW294]+[.AY294]+[.AZ294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5:.AS295])+[.BF294]" office:value-type="float" office:value="2197" calcext:value-type="float">
            <text:p>219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19" calcext:value-type="date">
            <text:p>19/10/2017</text:p>
          </table:table-cell>
          <table:table-cell table:style-name="ce8" table:formula="of:=[.B295]+[.$B$1]-[.D295]-[.F295]-[.I295]-[.L295]-[.N295]-[.Q295]-[.S295]-[.U295]-[.W295]-[.Z295]-[.AC295]-[.AE295]-[.AH295]-[.AK295]-[.AM295]-[.AP295]-[.AR295]-[.AU295]-[.AW295]+[.AY295]+[.AZ295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30" calcext:value-type="float">
            <text:p>-330</text:p>
          </table:table-cell>
          <table:table-cell table:style-name="ce17"/>
          <table:table-cell table:style-name="ce20" office:value-type="string" calcext:value-type="string">
            <text:p>réparation enculade de l'autre enculé de bougnoul de mer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6:.AS296])+[.BF295]" office:value-type="float" office:value="1967" calcext:value-type="float">
            <text:p>19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0" calcext:value-type="date">
            <text:p>20/10/2017</text:p>
          </table:table-cell>
          <table:table-cell table:style-name="ce8" table:formula="of:=[.B296]+[.$B$1]-[.D296]-[.F296]-[.I296]-[.L296]-[.N296]-[.Q296]-[.S296]-[.U296]-[.W296]-[.Z296]-[.AC296]-[.AE296]-[.AH296]-[.AK296]-[.AM296]-[.AP296]-[.AR296]-[.AU296]-[.AW296]+[.AY296]+[.AZ296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anniversaire Laure</text:p>
          </table:table-cell>
          <table:table-cell table:style-name="ce13" office:value-type="float" office:value="-39" calcext:value-type="float">
            <text:p>-39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string" calcext:value-type="string">
            <text:p>duct tape + ficell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7:.AS297])+[.BF296]" office:value-type="float" office:value="2017" calcext:value-type="float">
            <text:p>201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1" calcext:value-type="date">
            <text:p>21/10/2017</text:p>
          </table:table-cell>
          <table:table-cell table:style-name="ce8" table:formula="of:=[.B297]+[.$B$1]-[.D297]-[.F297]-[.I297]-[.L297]-[.N297]-[.Q297]-[.S297]-[.U297]-[.W297]-[.Z297]-[.AC297]-[.AE297]-[.AH297]-[.AK297]-[.AM297]-[.AP297]-[.AR297]-[.AU297]-[.AW297]+[.AY297]+[.AZ297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string" calcext:value-type="string">
            <text:p>essence (verifier montant carte)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seanc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8:.AS298])+[.BF297]" office:value-type="float" office:value="2067" calcext:value-type="float">
            <text:p>20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2" calcext:value-type="date">
            <text:p>22/10/2017</text:p>
          </table:table-cell>
          <table:table-cell table:style-name="ce8" table:formula="of:=[.B298]+[.$B$1]-[.D298]-[.F298]-[.I298]-[.L298]-[.N298]-[.Q298]-[.S298]-[.U298]-[.W298]-[.Z298]-[.AC298]-[.AE298]-[.AH298]-[.AK298]-[.AM298]-[.AP298]-[.AR298]-[.AU298]-[.AW298]+[.AY298]+[.AZ298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299:.AS299])+[.BF298]" office:value-type="float" office:value="2167" calcext:value-type="float">
            <text:p>21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3" calcext:value-type="date">
            <text:p>23/10/2017</text:p>
          </table:table-cell>
          <table:table-cell table:style-name="ce8" table:formula="of:=[.B299]+[.$B$1]-[.D299]-[.F299]-[.I299]-[.L299]-[.N299]-[.Q299]-[.S299]-[.U299]-[.W299]-[.Z299]-[.AC299]-[.AE299]-[.AH299]-[.AK299]-[.AM299]-[.AP299]-[.AR299]-[.AU299]-[.AW299]+[.AY299]+[.AZ299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0:.AS300])+[.BF299]" office:value-type="float" office:value="2267" calcext:value-type="float">
            <text:p>226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4" calcext:value-type="date">
            <text:p>24/10/2017</text:p>
          </table:table-cell>
          <table:table-cell table:style-name="ce8" table:formula="of:=[.B300]+[.$B$1]-[.D300]-[.F300]-[.I300]-[.L300]-[.N300]-[.Q300]-[.S300]-[.U300]-[.W300]-[.Z300]-[.AC300]-[.AE300]-[.AH300]-[.AK300]-[.AM300]-[.AP300]-[.AR300]-[.AU300]-[.AW300]+[.AY300]+[.AZ300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34" calcext:value-type="float">
            <text:p>-23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 office:value-type="string" calcext:value-type="string">
            <text:p>Matelas Latex neuf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1:.AS301])+[.BF300]" office:value-type="float" office:value="2183" calcext:value-type="float">
            <text:p>2183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5" calcext:value-type="date">
            <text:p>25/10/2017</text:p>
          </table:table-cell>
          <table:table-cell table:style-name="ce8" table:formula="of:=[.B301]+[.$B$1]-[.D301]-[.F301]-[.I301]-[.L301]-[.N301]-[.Q301]-[.S301]-[.U301]-[.W301]-[.Z301]-[.AC301]-[.AE301]-[.AH301]-[.AK301]-[.AM301]-[.AP301]-[.AR301]-[.AU301]-[.AW301]+[.AY301]+[.AZ301]" office:value-type="float" office:value="42" calcext:value-type="float">
            <text:p>42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chez marie</text:p>
          </table:table-cell>
          <table:table-cell table:style-name="ce13" office:value-type="float" office:value="-57" calcext:value-type="float">
            <text:p>-57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2:.AS302])+[.BF301]" office:value-type="float" office:value="2226" calcext:value-type="float">
            <text:p>222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6" calcext:value-type="date">
            <text:p>26/10/2017</text:p>
          </table:table-cell>
          <table:table-cell table:style-name="ce8" table:formula="of:=[.B302]+[.$B$1]-[.D302]-[.F302]-[.I302]-[.L302]-[.N302]-[.Q302]-[.S302]-[.U302]-[.W302]-[.Z302]-[.AC302]-[.AE302]-[.AH302]-[.AK302]-[.AM302]-[.AP302]-[.AR302]-[.AU302]-[.AW302]+[.AY302]+[.AZ302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34" calcext:value-type="float">
            <text:p>3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600" calcext:value-type="float">
            <text:p>-600</text:p>
          </table:table-cell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taxe d'habitatio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3:.AS303])+[.BF302]" office:value-type="float" office:value="1760" calcext:value-type="float">
            <text:p>176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7" calcext:value-type="date">
            <text:p>27/10/2017</text:p>
          </table:table-cell>
          <table:table-cell table:style-name="ce8" table:formula="of:=[.B303]+[.$B$1]-[.D303]-[.F303]-[.I303]-[.L303]-[.N303]-[.Q303]-[.S303]-[.U303]-[.W303]-[.Z303]-[.AC303]-[.AE303]-[.AH303]-[.AK303]-[.AM303]-[.AP303]-[.AR303]-[.AU303]-[.AW303]+[.AY303]+[.AZ303]" office:value-type="float" office:value="26" calcext:value-type="float">
            <text:p>2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09" calcext:value-type="float">
            <text:p>-109</text:p>
          </table:table-cell>
          <table:table-cell table:style-name="ce17" office:value-type="float" office:value="109" calcext:value-type="float">
            <text:p>109</text:p>
          </table:table-cell>
          <table:table-cell table:style-name="ce20" office:value-type="string" calcext:value-type="string">
            <text:p>4*400 cartouches 22l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4:.AS304])+[.BF303]" office:value-type="float" office:value="1760" calcext:value-type="float">
            <text:p>176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8" calcext:value-type="date">
            <text:p>28/10/2017</text:p>
          </table:table-cell>
          <table:table-cell table:style-name="ce8" table:formula="of:=[.B304]+[.$B$1]-[.D304]-[.F304]-[.I304]-[.L304]-[.N304]-[.Q304]-[.S304]-[.U304]-[.W304]-[.Z304]-[.AC304]-[.AE304]-[.AH304]-[.AK304]-[.AM304]-[.AP304]-[.AR304]-[.AU304]-[.AW304]+[.AY304]+[.AZ304]" office:value-type="float" office:value="30" calcext:value-type="float">
            <text:p>30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tarte et pain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string" calcext:value-type="string">
            <text:p>500 cartouches 22lr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5:.AS305])+[.BF304]" office:value-type="float" office:value="1810" calcext:value-type="float">
            <text:p>181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29" calcext:value-type="date">
            <text:p>29/10/2017</text:p>
          </table:table-cell>
          <table:table-cell table:style-name="ce8" table:formula="of:=[.B305]+[.$B$1]-[.D305]-[.F305]-[.I305]-[.L305]-[.N305]-[.Q305]-[.S305]-[.U305]-[.W305]-[.Z305]-[.AC305]-[.AE305]-[.AH305]-[.AK305]-[.AM305]-[.AP305]-[.AR305]-[.AU305]-[.AW305]+[.AY305]+[.AZ305]" office:value-type="float" office:value="33" calcext:value-type="float">
            <text:p>3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6:.AS306])+[.BF305]" office:value-type="float" office:value="1910" calcext:value-type="float">
            <text:p>1910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30" calcext:value-type="date">
            <text:p>30/10/2017</text:p>
          </table:table-cell>
          <table:table-cell table:style-name="ce8" table:formula="of:=[.B306]+[.$B$1]-[.D306]-[.F306]-[.I306]-[.L306]-[.N306]-[.Q306]-[.S306]-[.U306]-[.W306]-[.Z306]-[.AC306]-[.AE306]-[.AH306]-[.AK306]-[.AM306]-[.AP306]-[.AR306]-[.AU306]-[.AW306]+[.AY306]+[.AZ306]" office:value-type="float" office:value="46" calcext:value-type="float">
            <text:p>46 €</text:p>
          </table:table-cell>
          <table:table-cell table:style-name="ce13" office:value-type="float" office:value="-69" calcext:value-type="float">
            <text:p>-69</text:p>
          </table:table-cell>
          <table:table-cell table:style-name="ce17" office:value-type="float" office:value="69" calcext:value-type="float">
            <text:p>69</text:p>
          </table:table-cell>
          <table:table-cell table:style-name="ce13"/>
          <table:table-cell table:style-name="ce17"/>
          <table:table-cell table:style-name="ce20" office:value-type="string" calcext:value-type="string">
            <text:p>thé sench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3"/>
          <table:table-cell table:style-name="ce17"/>
          <table:table-cell table:style-name="ce20" office:value-type="string" calcext:value-type="string">
            <text:p>coiff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7" calcext:value-type="float">
            <text:p>-57</text:p>
          </table:table-cell>
          <table:table-cell table:style-name="ce17" office:value-type="float" office:value="57" calcext:value-type="float">
            <text:p>57</text:p>
          </table:table-cell>
          <table:table-cell table:style-name="ce13"/>
          <table:table-cell table:style-name="ce17"/>
          <table:table-cell table:style-name="ce20" office:value-type="string" calcext:value-type="string">
            <text:p>oreiller fibre memoire de form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0" calcext:value-type="float">
            <text:p>90</text:p>
          </table:table-cell>
          <table:table-cell table:style-name="ce13"/>
          <table:table-cell table:style-name="ce17"/>
          <table:table-cell table:style-name="ce20" office:value-type="string" calcext:value-type="string">
            <text:p>remboursement par papa du pv euge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1" calcext:value-type="float">
            <text:p>-61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00" calcext:value-type="float">
            <text:p>100</text:p>
          </table:table-cell>
          <table:table-cell table:style-name="ce57"/>
          <table:table-cell table:style-name="ce20" office:value-type="string" calcext:value-type="string">
            <text:p>remboursement pv eugene + cadeau de 10 euros de papa</text:p>
          </table:table-cell>
          <table:table-cell table:number-columns-repeated="4"/>
          <table:table-cell table:style-name="ce62" table:formula="of:=SUM([.C307:.AS307])+[.BF306]" office:value-type="float" office:value="1939" calcext:value-type="float">
            <text:p>193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0-31" calcext:value-type="date">
            <text:p>31/10/2017</text:p>
          </table:table-cell>
          <table:table-cell table:style-name="ce8" table:formula="of:=[.B307]+[.$B$1]-[.D307]-[.F307]-[.I307]-[.L307]-[.N307]-[.Q307]-[.S307]-[.U307]-[.W307]-[.Z307]-[.AC307]-[.AE307]-[.AH307]-[.AK307]-[.AM307]-[.AP307]-[.AR307]-[.AU307]-[.AW307]+[.AY307]+[.AZ307]" office:value-type="float" office:value="19" calcext:value-type="float">
            <text:p>19 €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et pain marie</text:p>
          </table:table-cell>
          <table:table-cell table:style-name="ce13"/>
          <table:table-cell table:style-name="ce17" office:value-type="float" office:value="180" calcext:value-type="float">
            <text:p>18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80" calcext:value-type="float">
            <text:p>180</text:p>
          </table:table-cell>
          <table:table-cell table:style-name="ce57"/>
          <table:table-cell table:style-name="ce20" office:value-type="string" calcext:value-type="string">
            <text:p>partiel frais de deplacement</text:p>
          </table:table-cell>
          <table:table-cell table:number-columns-repeated="4"/>
          <table:table-cell table:style-name="ce62" table:formula="of:=SUM([.C308:.AS308])+[.BF307]" office:value-type="float" office:value="2219" calcext:value-type="float">
            <text:p>221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1" calcext:value-type="date">
            <text:p>01/11/2017</text:p>
          </table:table-cell>
          <table:table-cell table:style-name="ce8" table:formula="of:=[.B308]+[.$B$1]-[.D308]-[.F308]-[.I308]-[.L308]-[.N308]-[.Q308]-[.S308]-[.U308]-[.W308]-[.Z308]-[.AC308]-[.AE308]-[.AH308]-[.AK308]-[.AM308]-[.AP308]-[.AR308]-[.AU308]-[.AW308]+[.AY308]+[.AZ308]" office:value-type="float" office:value="19" calcext:value-type="float">
            <text:p>1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09:.AS309])+[.BF308]" office:value-type="float" office:value="2319" calcext:value-type="float">
            <text:p>231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2" calcext:value-type="date">
            <text:p>02/11/2017</text:p>
          </table:table-cell>
          <table:table-cell table:style-name="ce8" table:formula="of:=[.B309]+[.$B$1]-[.D309]-[.F309]-[.I309]-[.L309]-[.N309]-[.Q309]-[.S309]-[.U309]-[.W309]-[.Z309]-[.AC309]-[.AE309]-[.AH309]-[.AK309]-[.AM309]-[.AP309]-[.AR309]-[.AU309]-[.AW309]+[.AY309]+[.AZ309]" office:value-type="float" office:value="32" calcext:value-type="float">
            <text:p>32 €</text:p>
          </table:table-cell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maison + pates + quatre quar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 + EDF paula Dominguez Novembre</text:p>
          </table:table-cell>
          <table:table-cell table:number-columns-repeated="4"/>
          <table:table-cell table:style-name="ce62" table:formula="of:=SUM([.C310:.AS310])+[.BF309]" office:value-type="float" office:value="2789" calcext:value-type="float">
            <text:p>278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3" calcext:value-type="date">
            <text:p>03/11/2017</text:p>
          </table:table-cell>
          <table:table-cell table:style-name="ce8" table:formula="of:=[.B310]+[.$B$1]-[.D310]-[.F310]-[.I310]-[.L310]-[.N310]-[.Q310]-[.S310]-[.U310]-[.W310]-[.Z310]-[.AC310]-[.AE310]-[.AH310]-[.AK310]-[.AM310]-[.AP310]-[.AR310]-[.AU310]-[.AW310]+[.AY310]+[.AZ310]" office:value-type="float" office:value="18" calcext:value-type="float">
            <text:p>18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marie</text:p>
          </table:table-cell>
          <table:table-cell table:style-name="ce13" office:value-type="float" office:value="-53" calcext:value-type="float">
            <text:p>-53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800" calcext:value-type="float">
            <text:p>-18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Commun et fin rattrapa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1:.AS311])+[.BF310]" office:value-type="float" office:value="1036" calcext:value-type="float">
            <text:p>103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4" calcext:value-type="date">
            <text:p>04/11/2017</text:p>
          </table:table-cell>
          <table:table-cell table:style-name="ce8" table:formula="of:=[.B311]+[.$B$1]-[.D311]-[.F311]-[.I311]-[.L311]-[.N311]-[.Q311]-[.S311]-[.U311]-[.W311]-[.Z311]-[.AC311]-[.AE311]-[.AH311]-[.AK311]-[.AM311]-[.AP311]-[.AR311]-[.AU311]-[.AW311]+[.AY311]+[.AZ311]" office:value-type="float" office:value="26" calcext:value-type="float">
            <text:p>26 €</text:p>
          </table:table-cell>
          <table:table-cell table:style-name="ce13"/>
          <table:table-cell table:style-name="ce17"/>
          <table:table-cell table:style-name="ce13" office:value-type="float" office:value="-72" calcext:value-type="float">
            <text:p>-72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string" calcext:value-type="string">
            <text:p>restaurant le vinota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2:.AS312])+[.BF311]" office:value-type="float" office:value="1036" calcext:value-type="float">
            <text:p>103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5" calcext:value-type="date">
            <text:p>05/11/2017</text:p>
          </table:table-cell>
          <table:table-cell table:style-name="ce8" table:formula="of:=[.B312]+[.$B$1]-[.D312]-[.F312]-[.I312]-[.L312]-[.N312]-[.Q312]-[.S312]-[.U312]-[.W312]-[.Z312]-[.AC312]-[.AE312]-[.AH312]-[.AK312]-[.AM312]-[.AP312]-[.AR312]-[.AU312]-[.AW312]+[.AY312]+[.AZ312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3:.AS313])+[.BF312]" office:value-type="float" office:value="1136" calcext:value-type="float">
            <text:p>113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6" calcext:value-type="date">
            <text:p>06/11/2017</text:p>
          </table:table-cell>
          <table:table-cell table:style-name="ce8" table:formula="of:=[.B313]+[.$B$1]-[.D313]-[.F313]-[.I313]-[.L313]-[.N313]-[.Q313]-[.S313]-[.U313]-[.W313]-[.Z313]-[.AC313]-[.AE313]-[.AH313]-[.AK313]-[.AM313]-[.AP313]-[.AR313]-[.AU313]-[.AW313]+[.AY313]+[.AZ313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36" calcext:value-type="float">
            <text:p>336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39" calcext:value-type="float">
            <text:p>-439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39" calcext:value-type="float">
            <text:p>239</text:p>
          </table:table-cell>
          <table:table-cell table:style-name="ce20" office:value-type="string" calcext:value-type="string">
            <text:p>Reste Loyer Cedric Soler / APL Cedric Soler</text:p>
          </table:table-cell>
          <table:table-cell table:number-columns-repeated="4"/>
          <table:table-cell table:style-name="ce62" table:formula="of:=SUM([.C314:.AS314])+[.BF313]" office:value-type="float" office:value="1209" calcext:value-type="float">
            <text:p>120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7" calcext:value-type="date">
            <text:p>07/11/2017</text:p>
          </table:table-cell>
          <table:table-cell table:style-name="ce8" table:formula="of:=[.B314]+[.$B$1]-[.D314]-[.F314]-[.I314]-[.L314]-[.N314]-[.Q314]-[.S314]-[.U314]-[.W314]-[.Z314]-[.AC314]-[.AE314]-[.AH314]-[.AK314]-[.AM314]-[.AP314]-[.AR314]-[.AU314]-[.AW314]+[.AY314]+[.AZ314]" office:value-type="float" office:value="93" calcext:value-type="float">
            <text:p>93 €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et salades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69" calcext:value-type="float">
            <text:p>269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269" calcext:value-type="float">
            <text:p>269</text:p>
          </table:table-cell>
          <table:table-cell table:style-name="ce57"/>
          <table:table-cell table:style-name="ce20" office:value-type="string" calcext:value-type="string">
            <text:p>APL Corlin Octobre Payé en Novembre</text:p>
          </table:table-cell>
          <table:table-cell table:number-columns-repeated="4"/>
          <table:table-cell table:style-name="ce62" table:formula="of:=SUM([.C315:.AS315])+[.BF314]" office:value-type="float" office:value="809" calcext:value-type="float">
            <text:p>80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8" calcext:value-type="date">
            <text:p>08/11/2017</text:p>
          </table:table-cell>
          <table:table-cell table:style-name="ce8" table:formula="of:=[.B315]+[.$B$1]-[.D315]-[.F315]-[.I315]-[.L315]-[.N315]-[.Q315]-[.S315]-[.U315]-[.W315]-[.Z315]-[.AC315]-[.AE315]-[.AH315]-[.AK315]-[.AM315]-[.AP315]-[.AR315]-[.AU315]-[.AW315]+[.AY315]+[.AZ315]" office:value-type="float" office:value="93" calcext:value-type="float">
            <text:p>9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 office:value-type="string" calcext:value-type="string">
            <text:p>2 filtres theie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pourboire demenageurs coff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6:.AS316])+[.BF315]" office:value-type="float" office:value="909" calcext:value-type="float">
            <text:p>90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09" calcext:value-type="date">
            <text:p>09/11/2017</text:p>
          </table:table-cell>
          <table:table-cell table:style-name="ce8" table:formula="of:=[.B316]+[.$B$1]-[.D316]-[.F316]-[.I316]-[.L316]-[.N316]-[.Q316]-[.S316]-[.U316]-[.W316]-[.Z316]-[.AC316]-[.AE316]-[.AH316]-[.AK316]-[.AM316]-[.AP316]-[.AR316]-[.AU316]-[.AW316]+[.AY316]+[.AZ316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7:.AS317])+[.BF316]" office:value-type="float" office:value="1009" calcext:value-type="float">
            <text:p>1009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0" calcext:value-type="date">
            <text:p>10/11/2017</text:p>
          </table:table-cell>
          <table:table-cell table:style-name="ce8" table:formula="of:=[.B317]+[.$B$1]-[.D317]-[.F317]-[.I317]-[.L317]-[.N317]-[.Q317]-[.S317]-[.U317]-[.W317]-[.Z317]-[.AC317]-[.AE317]-[.AH317]-[.AK317]-[.AM317]-[.AP317]-[.AR317]-[.AU317]-[.AW317]+[.AY317]+[.AZ317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51" calcext:value-type="float">
            <text:p>5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8:.AS318])+[.BF317]" office:value-type="float" office:value="1132" calcext:value-type="float">
            <text:p>11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1" calcext:value-type="date">
            <text:p>11/11/2017</text:p>
          </table:table-cell>
          <table:table-cell table:style-name="ce8" table:formula="of:=[.B318]+[.$B$1]-[.D318]-[.F318]-[.I318]-[.L318]-[.N318]-[.Q318]-[.S318]-[.U318]-[.W318]-[.Z318]-[.AC318]-[.AE318]-[.AH318]-[.AK318]-[.AM318]-[.AP318]-[.AR318]-[.AU318]-[.AW318]+[.AY318]+[.AZ318]" office:value-type="float" office:value="31" calcext:value-type="float">
            <text:p>31 €</text:p>
          </table:table-cell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38" calcext:value-type="float">
            <text:p>38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arde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19:.AS319])+[.BF318]" office:value-type="float" office:value="1182" calcext:value-type="float">
            <text:p>11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2" calcext:value-type="date">
            <text:p>12/11/2017</text:p>
          </table:table-cell>
          <table:table-cell table:style-name="ce8" table:formula="of:=[.B319]+[.$B$1]-[.D319]-[.F319]-[.I319]-[.L319]-[.N319]-[.Q319]-[.S319]-[.U319]-[.W319]-[.Z319]-[.AC319]-[.AE319]-[.AH319]-[.AK319]-[.AM319]-[.AP319]-[.AR319]-[.AU319]-[.AW319]+[.AY319]+[.AZ319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80" calcext:value-type="float">
            <text:p>-18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remboursement pour coff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0:.AS320])+[.BF319]" office:value-type="float" office:value="1102" calcext:value-type="float">
            <text:p>110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3" calcext:value-type="date">
            <text:p>13/11/2017</text:p>
          </table:table-cell>
          <table:table-cell table:style-name="ce8" table:formula="of:=[.B320]+[.$B$1]-[.D320]-[.F320]-[.I320]-[.L320]-[.N320]-[.Q320]-[.S320]-[.U320]-[.W320]-[.Z320]-[.AC320]-[.AE320]-[.AH320]-[.AK320]-[.AM320]-[.AP320]-[.AR320]-[.AU320]-[.AW320]+[.AY320]+[.AZ320]" office:value-type="float" office:value="69" calcext:value-type="float">
            <text:p>69 €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<text:s/>marie blache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1:.AS321])+[.BF320]" office:value-type="float" office:value="1202" calcext:value-type="float">
            <text:p>120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4" calcext:value-type="date">
            <text:p>14/11/2017</text:p>
          </table:table-cell>
          <table:table-cell table:style-name="ce8" table:formula="of:=[.B321]+[.$B$1]-[.D321]-[.F321]-[.I321]-[.L321]-[.N321]-[.Q321]-[.S321]-[.U321]-[.W321]-[.Z321]-[.AC321]-[.AE321]-[.AH321]-[.AK321]-[.AM321]-[.AP321]-[.AR321]-[.AU321]-[.AW321]+[.AY321]+[.AZ321]" office:value-type="float" office:value="62" calcext:value-type="float">
            <text:p>62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<text:s/>marie blachere</text:p>
          </table:table-cell>
          <table:table-cell table:style-name="ce13"/>
          <table:table-cell table:style-name="ce17" office:value-type="float" office:value="124" calcext:value-type="float">
            <text:p>124</text:p>
          </table:table-cell>
          <table:table-cell table:style-name="ce20" office:value-type="string" calcext:value-type="string">
            <text:p>frais de deplacemen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 office:value-type="float" office:value="320" calcext:value-type="float">
            <text:p>32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320" calcext:value-type="float">
            <text:p>320</text:p>
          </table:table-cell>
          <table:table-cell table:style-name="ce20" office:value-type="string" calcext:value-type="string">
            <text:p>frais de deplacement / loyer Carle Novembre</text:p>
          </table:table-cell>
          <table:table-cell table:number-columns-repeated="4"/>
          <table:table-cell table:style-name="ce62" table:formula="of:=SUM([.C322:.AS322])+[.BF321]" office:value-type="float" office:value="1746" calcext:value-type="float">
            <text:p>174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5" calcext:value-type="date">
            <text:p>15/11/2017</text:p>
          </table:table-cell>
          <table:table-cell table:style-name="ce8" table:formula="of:=[.B322]+[.$B$1]-[.D322]-[.F322]-[.I322]-[.L322]-[.N322]-[.Q322]-[.S322]-[.U322]-[.W322]-[.Z322]-[.AC322]-[.AE322]-[.AH322]-[.AK322]-[.AM322]-[.AP322]-[.AR322]-[.AU322]-[.AW322]+[.AY322]+[.AZ322]" office:value-type="float" office:value="58" calcext:value-type="float">
            <text:p>58 €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20" office:value-type="string" calcext:value-type="string">
            <text:p>pizzas soir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3:.AS323])+[.BF322]" office:value-type="float" office:value="1846" calcext:value-type="float">
            <text:p>184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6" calcext:value-type="date">
            <text:p>16/11/2017</text:p>
          </table:table-cell>
          <table:table-cell table:style-name="ce8" table:formula="of:=[.B323]+[.$B$1]-[.D323]-[.F323]-[.I323]-[.L323]-[.N323]-[.Q323]-[.S323]-[.U323]-[.W323]-[.Z323]-[.AC323]-[.AE323]-[.AH323]-[.AK323]-[.AM323]-[.AP323]-[.AR323]-[.AU323]-[.AW323]+[.AY323]+[.AZ323]" office:value-type="float" office:value="58" calcext:value-type="float">
            <text:p>58 €</text:p>
          </table:table-cell>
          <table:table-cell table:style-name="ce13" office:value-type="float" office:value="-49" calcext:value-type="float">
            <text:p>-49</text:p>
          </table:table-cell>
          <table:table-cell table:style-name="ce17" office:value-type="float" office:value="49" calcext:value-type="float">
            <text:p>49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+ coca + mort aux ra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87" calcext:value-type="float">
            <text:p>-87</text:p>
          </table:table-cell>
          <table:table-cell table:style-name="ce17" office:value-type="float" office:value="87" calcext:value-type="float">
            <text:p>87</text:p>
          </table:table-cell>
          <table:table-cell table:style-name="ce20" office:value-type="string" calcext:value-type="string">
            <text:p>40 stage modelage cadeau mathilde + 22 gateau + 25 fleurs -2 pour pas faire the number of the beas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4:.AS324])+[.BF323]" office:value-type="float" office:value="1846" calcext:value-type="float">
            <text:p>184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7" calcext:value-type="date">
            <text:p>17/11/2017</text:p>
          </table:table-cell>
          <table:table-cell table:style-name="ce8" table:formula="of:=[.B324]+[.$B$1]-[.D324]-[.F324]-[.I324]-[.L324]-[.N324]-[.Q324]-[.S324]-[.U324]-[.W324]-[.Z324]-[.AC324]-[.AE324]-[.AH324]-[.AK324]-[.AM324]-[.AP324]-[.AR324]-[.AU324]-[.AW324]+[.AY324]+[.AZ324]" office:value-type="float" office:value="35" calcext:value-type="float">
            <text:p>35 €</text:p>
          </table:table-cell>
          <table:table-cell table:style-name="ce13" office:value-type="float" office:value="-77" calcext:value-type="float">
            <text:p>-77</text:p>
          </table:table-cell>
          <table:table-cell table:style-name="ce17" office:value-type="float" office:value="77" calcext:value-type="float">
            <text:p>77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5:.AS325])+[.BF324]" office:value-type="float" office:value="1846" calcext:value-type="float">
            <text:p>184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8" calcext:value-type="date">
            <text:p>18/11/2017</text:p>
          </table:table-cell>
          <table:table-cell table:style-name="ce8" table:formula="of:=[.B325]+[.$B$1]-[.D325]-[.F325]-[.I325]-[.L325]-[.N325]-[.Q325]-[.S325]-[.U325]-[.W325]-[.Z325]-[.AC325]-[.AE325]-[.AH325]-[.AK325]-[.AM325]-[.AP325]-[.AR325]-[.AU325]-[.AW325]+[.AY325]+[.AZ325]" office:value-type="float" office:value="71" calcext:value-type="float">
            <text:p>71 €</text:p>
          </table:table-cell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et bonbons</text:p>
          </table:table-cell>
          <table:table-cell table:style-name="ce13" office:value-type="float" office:value="-144" calcext:value-type="float">
            <text:p>-144</text:p>
          </table:table-cell>
          <table:table-cell table:style-name="ce17"/>
          <table:table-cell table:style-name="ce20" office:value-type="string" calcext:value-type="string">
            <text:p>abonnement coyo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6:.AS326])+[.BF325]" office:value-type="float" office:value="1802" calcext:value-type="float">
            <text:p>180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19" calcext:value-type="date">
            <text:p>19/11/2017</text:p>
          </table:table-cell>
          <table:table-cell table:style-name="ce8" table:formula="of:=[.B326]+[.$B$1]-[.D326]-[.F326]-[.I326]-[.L326]-[.N326]-[.Q326]-[.S326]-[.U326]-[.W326]-[.Z326]-[.AC326]-[.AE326]-[.AH326]-[.AK326]-[.AM326]-[.AP326]-[.AR326]-[.AU326]-[.AW326]+[.AY326]+[.AZ326]" office:value-type="float" office:value="75" calcext:value-type="float">
            <text:p>75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 office:value-type="float" office:value="-64" calcext:value-type="float">
            <text:p>-64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7:.AS327])+[.BF326]" office:value-type="float" office:value="1845" calcext:value-type="float">
            <text:p>18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0" calcext:value-type="date">
            <text:p>20/11/2017</text:p>
          </table:table-cell>
          <table:table-cell table:style-name="ce8" table:formula="of:=[.B327]+[.$B$1]-[.D327]-[.F327]-[.I327]-[.L327]-[.N327]-[.Q327]-[.S327]-[.U327]-[.W327]-[.Z327]-[.AC327]-[.AE327]-[.AH327]-[.AK327]-[.AM327]-[.AP327]-[.AR327]-[.AU327]-[.AW327]+[.AY327]+[.AZ327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kebab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8:.AS328])+[.BF327]" office:value-type="float" office:value="1995" calcext:value-type="float">
            <text:p>19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1" calcext:value-type="date">
            <text:p>21/11/2017</text:p>
          </table:table-cell>
          <table:table-cell table:style-name="ce8" table:formula="of:=[.B328]+[.$B$1]-[.D328]-[.F328]-[.I328]-[.L328]-[.N328]-[.Q328]-[.S328]-[.U328]-[.W328]-[.Z328]-[.AC328]-[.AE328]-[.AH328]-[.AK328]-[.AM328]-[.AP328]-[.AR328]-[.AU328]-[.AW328]+[.AY328]+[.AZ328]" office:value-type="float" office:value="15" calcext:value-type="float">
            <text:p>1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 office:value-type="string" calcext:value-type="string">
            <text:p>livre pierre de villiers, servir</text:p>
          </table:table-cell>
          <table:table-cell table:style-name="ce13" office:value-type="float" office:value="-123" calcext:value-type="float">
            <text:p>-12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nouvellement 3 ans fiston.fr et 1 an diane.s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29:.AS329])+[.BF328]" office:value-type="float" office:value="1972" calcext:value-type="float">
            <text:p>197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2" calcext:value-type="date">
            <text:p>22/11/2017</text:p>
          </table:table-cell>
          <table:table-cell table:style-name="ce8" table:formula="of:=[.B329]+[.$B$1]-[.D329]-[.F329]-[.I329]-[.L329]-[.N329]-[.Q329]-[.S329]-[.U329]-[.W329]-[.Z329]-[.AC329]-[.AE329]-[.AH329]-[.AK329]-[.AM329]-[.AP329]-[.AR329]-[.AU329]-[.AW329]+[.AY329]+[.AZ329]" office:value-type="float" office:value="8" calcext:value-type="float">
            <text:p>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30:.AS330])+[.BF329]" office:value-type="float" office:value="2022" calcext:value-type="float">
            <text:p>202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3" calcext:value-type="date">
            <text:p>23/11/2017</text:p>
          </table:table-cell>
          <table:table-cell table:style-name="ce8" table:formula="of:=[.B330]+[.$B$1]-[.D330]-[.F330]-[.I330]-[.L330]-[.N330]-[.Q330]-[.S330]-[.U330]-[.W330]-[.Z330]-[.AC330]-[.AE330]-[.AH330]-[.AK330]-[.AM330]-[.AP330]-[.AR330]-[.AU330]-[.AW330]+[.AY330]+[.AZ330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83" calcext:value-type="float">
            <text:p>-83</text:p>
          </table:table-cell>
          <table:table-cell table:style-name="ce17" office:value-type="float" office:value="83" calcext:value-type="float">
            <text:p>83</text:p>
          </table:table-cell>
          <table:table-cell table:style-name="ce13"/>
          <table:table-cell table:style-name="ce17"/>
          <table:table-cell table:style-name="ce20" office:value-type="string" calcext:value-type="string">
            <text:p>plateau atelier + plaques</text:p>
          </table:table-cell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style-name="ce61" office:value-type="string" calcext:value-type="string">
            <text:p>NOEL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Cadeau</text:p>
          </table:table-cell>
          <table:table-cell/>
          <table:table-cell table:style-name="ce62" table:formula="of:=SUM([.C331:.AS331])+[.BF330]" office:value-type="float" office:value="2032" calcext:value-type="float">
            <text:p>20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4" calcext:value-type="date">
            <text:p>24/11/2017</text:p>
          </table:table-cell>
          <table:table-cell table:style-name="ce8" table:formula="of:=[.B331]+[.$B$1]-[.D331]-[.F331]-[.I331]-[.L331]-[.N331]-[.Q331]-[.S331]-[.U331]-[.W331]-[.Z331]-[.AC331]-[.AE331]-[.AH331]-[.AK331]-[.AM331]-[.AP331]-[.AR331]-[.AU331]-[.AW331]+[.AY331]+[.AZ331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92" calcext:value-type="float">
            <text:p>-192</text:p>
          </table:table-cell>
          <table:table-cell table:style-name="ce17" office:value-type="float" office:value="192" calcext:value-type="float">
            <text:p>192</text:p>
          </table:table-cell>
          <table:table-cell table:style-name="ce20" office:value-type="string" calcext:value-type="string">
            <text:p>cle coffre + lubrifian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Pap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hisky glenfarclas heritage</text:p>
          </table:table-cell>
          <table:table-cell/>
          <table:table-cell table:style-name="ce62" table:formula="of:=SUM([.C332:.AS332])+[.BF331]" office:value-type="float" office:value="2032" calcext:value-type="float">
            <text:p>203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5" calcext:value-type="date">
            <text:p>25/11/2017</text:p>
          </table:table-cell>
          <table:table-cell table:style-name="ce8" table:formula="of:=[.B332]+[.$B$1]-[.D332]-[.F332]-[.I332]-[.L332]-[.N332]-[.Q332]-[.S332]-[.U332]-[.W332]-[.Z332]-[.AC332]-[.AE332]-[.AH332]-[.AK332]-[.AM332]-[.AP332]-[.AR332]-[.AU332]-[.AW332]+[.AY332]+[.AZ332]" office:value-type="float" office:value="12" calcext:value-type="float">
            <text:p>12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60" calcext:value-type="float">
            <text:p>60</text:p>
          </table:table-cell>
          <table:table-cell table:style-name="ce20" office:value-type="string" calcext:value-type="string">
            <text:p>calendrier pompie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Mama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hisky glenmorangie</text:p>
          </table:table-cell>
          <table:table-cell/>
          <table:table-cell table:style-name="ce62" table:formula="of:=SUM([.C333:.AS333])+[.BF332]" office:value-type="float" office:value="2095" calcext:value-type="float">
            <text:p>20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6" calcext:value-type="date">
            <text:p>26/11/2017</text:p>
          </table:table-cell>
          <table:table-cell table:style-name="ce8" table:formula="of:=[.B333]+[.$B$1]-[.D333]-[.F333]-[.I333]-[.L333]-[.N333]-[.Q333]-[.S333]-[.U333]-[.W333]-[.Z333]-[.AC333]-[.AE333]-[.AH333]-[.AK333]-[.AM333]-[.AP333]-[.AR333]-[.AU333]-[.AW333]+[.AY333]+[.AZ333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2"/>
          <table:table-cell table:style-name="Default"/>
          <table:table-cell/>
          <table:table-cell table:style-name="ce62" table:formula="of:=SUM([.C334:.AS334])+[.BF333]" office:value-type="float" office:value="2195" calcext:value-type="float">
            <text:p>21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7" calcext:value-type="date">
            <text:p>27/11/2017</text:p>
          </table:table-cell>
          <table:table-cell table:style-name="ce8" table:formula="of:=[.B334]+[.$B$1]-[.D334]-[.F334]-[.I334]-[.L334]-[.N334]-[.Q334]-[.S334]-[.U334]-[.W334]-[.Z334]-[.AC334]-[.AE334]-[.AH334]-[.AK334]-[.AM334]-[.AP334]-[.AR334]-[.AU334]-[.AW334]+[.AY334]+[.AZ334]" office:value-type="float" office:value="58" calcext:value-type="float">
            <text:p>58 €</text:p>
          </table:table-cell>
          <table:table-cell table:style-name="ce13" office:value-type="float" office:value="-120" calcext:value-type="float">
            <text:p>-1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20" office:value-type="string" calcext:value-type="string">
            <text:p>Avignonnaise des eaux</text:p>
          </table:table-cell>
          <table:table-cell table:style-name="ce57" table:number-columns-repeated="2"/>
          <table:table-cell table:style-name="ce20"/>
          <table:table-cell office:value-type="string" calcext:value-type="string">
            <text:p>Mathil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vres</text:p>
          </table:table-cell>
          <table:table-cell/>
          <table:table-cell table:style-name="ce62" table:formula="of:=SUM([.C335:.AS335])+[.BF334]" office:value-type="float" office:value="2195" calcext:value-type="float">
            <text:p>21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8" calcext:value-type="date">
            <text:p>28/11/2017</text:p>
          </table:table-cell>
          <table:table-cell table:style-name="ce8" table:formula="of:=[.B335]+[.$B$1]-[.D335]-[.F335]-[.I335]-[.L335]-[.N335]-[.Q335]-[.S335]-[.U335]-[.W335]-[.Z335]-[.AC335]-[.AE335]-[.AH335]-[.AK335]-[.AM335]-[.AP335]-[.AR335]-[.AU335]-[.AW335]+[.AY335]+[.AZ335]" office:value-type="float" office:value="51" calcext:value-type="float">
            <text:p>5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50" calcext:value-type="float">
            <text:p>-35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billet train 26 decemb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Diane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62" table:formula="of:=SUM([.C336:.AS336])+[.BF335]" office:value-type="float" office:value="1945" calcext:value-type="float">
            <text:p>19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29" calcext:value-type="date">
            <text:p>29/11/2017</text:p>
          </table:table-cell>
          <table:table-cell table:style-name="ce8" table:formula="of:=[.B336]+[.$B$1]-[.D336]-[.F336]-[.I336]-[.L336]-[.N336]-[.Q336]-[.S336]-[.U336]-[.W336]-[.Z336]-[.AC336]-[.AE336]-[.AH336]-[.AK336]-[.AM336]-[.AP336]-[.AR336]-[.AU336]-[.AW336]+[.AY336]+[.AZ336]" office:value-type="float" office:value="64" calcext:value-type="float">
            <text:p>64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+ tar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François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62" table:formula="of:=SUM([.C337:.AS337])+[.BF336]" office:value-type="float" office:value="2045" calcext:value-type="float">
            <text:p>20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1-30" calcext:value-type="date">
            <text:p>30/11/2017</text:p>
          </table:table-cell>
          <table:table-cell table:style-name="ce8" table:formula="of:=[.B337]+[.$B$1]-[.D337]-[.F337]-[.I337]-[.L337]-[.N337]-[.Q337]-[.S337]-[.U337]-[.W337]-[.Z337]-[.AC337]-[.AE337]-[.AH337]-[.AK337]-[.AM337]-[.AP337]-[.AR337]-[.AU337]-[.AW337]+[.AY337]+[.AZ337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50" calcext:value-type="float">
            <text:p>1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38:.AS338])+[.BF337]" office:value-type="float" office:value="2195" calcext:value-type="float">
            <text:p>219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1" calcext:value-type="date">
            <text:p>01/12/2017</text:p>
          </table:table-cell>
          <table:table-cell table:style-name="ce8" table:formula="of:=[.B338]+[.$B$1]-[.D338]-[.F338]-[.I338]-[.L338]-[.N338]-[.Q338]-[.S338]-[.U338]-[.W338]-[.Z338]-[.AC338]-[.AE338]-[.AH338]-[.AK338]-[.AM338]-[.AP338]-[.AR338]-[.AU338]-[.AW338]+[.AY338]+[.AZ338]" office:value-type="float" office:value="32" calcext:value-type="float">
            <text:p>32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topinembou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4" calcext:value-type="float">
            <text:p>-54</text:p>
          </table:table-cell>
          <table:table-cell table:style-name="ce17" office:value-type="float" office:value="54" calcext:value-type="float">
            <text:p>5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Abonnement un an airvpn + biere pour choucroute arde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50" calcext:value-type="float">
            <text:p>50</text:p>
          </table:table-cell>
          <table:table-cell table:style-name="ce57"/>
          <table:table-cell table:style-name="ce20" office:value-type="string" calcext:value-type="string">
            <text:p>cadeau papa</text:p>
          </table:table-cell>
          <table:table-cell office:value-type="string" calcext:value-type="string">
            <text:p>Eugen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isky nikka taketsuru</text:p>
          </table:table-cell>
          <table:table-cell/>
          <table:table-cell table:style-name="ce62" table:formula="of:=SUM([.C339:.AS339])+[.BF338]" office:value-type="float" office:value="2235" calcext:value-type="float">
            <text:p>223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2" calcext:value-type="date">
            <text:p>02/12/2017</text:p>
          </table:table-cell>
          <table:table-cell table:style-name="ce8" table:formula="of:=[.B339]+[.$B$1]-[.D339]-[.F339]-[.I339]-[.L339]-[.N339]-[.Q339]-[.S339]-[.U339]-[.W339]-[.Z339]-[.AC339]-[.AE339]-[.AH339]-[.AK339]-[.AM339]-[.AP339]-[.AR339]-[.AU339]-[.AW339]+[.AY339]+[.AZ339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Sever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mbiance parfum</text:p>
          </table:table-cell>
          <table:table-cell/>
          <table:table-cell table:style-name="ce62" table:formula="of:=SUM([.C340:.AS340])+[.BF339]" office:value-type="float" office:value="2385" calcext:value-type="float">
            <text:p>238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3" calcext:value-type="date">
            <text:p>03/12/2017</text:p>
          </table:table-cell>
          <table:table-cell table:style-name="ce8" table:formula="of:=[.B340]+[.$B$1]-[.D340]-[.F340]-[.I340]-[.L340]-[.N340]-[.Q340]-[.S340]-[.U340]-[.W340]-[.Z340]-[.AC340]-[.AE340]-[.AH340]-[.AK340]-[.AM340]-[.AP340]-[.AR340]-[.AU340]-[.AW340]+[.AY340]+[.AZ340]" office:value-type="float" office:value="48" calcext:value-type="float">
            <text:p>48 €</text:p>
          </table:table-cell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 ardeche</text:p>
          </table:table-cell>
          <table:table-cell table:style-name="ce13" office:value-type="float" office:value="-8" calcext:value-type="float">
            <text:p>-8</text:p>
          </table:table-cell>
          <table:table-cell table:style-name="ce17"/>
          <table:table-cell table:style-name="ce20" office:value-type="string" calcext:value-type="string">
            <text:p>Autoroute ardech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Laur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 livres</text:p>
          </table:table-cell>
          <table:table-cell/>
          <table:table-cell table:style-name="ce62" table:formula="of:=SUM([.C341:.AS341])+[.BF340]" office:value-type="float" office:value="2427" calcext:value-type="float">
            <text:p>242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4" calcext:value-type="date">
            <text:p>04/12/2017</text:p>
          </table:table-cell>
          <table:table-cell table:style-name="ce8" table:formula="of:=[.B341]+[.$B$1]-[.D341]-[.F341]-[.I341]-[.L341]-[.N341]-[.Q341]-[.S341]-[.U341]-[.W341]-[.Z341]-[.AC341]-[.AE341]-[.AH341]-[.AK341]-[.AM341]-[.AP341]-[.AR341]-[.AU341]-[.AW341]+[.AY341]+[.AZ341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salade et pizza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0" calcext:value-type="float">
            <text:p>-120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9" calcext:value-type="float">
            <text:p>23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239" calcext:value-type="float">
            <text:p>239</text:p>
          </table:table-cell>
          <table:table-cell table:style-name="ce57"/>
          <table:table-cell table:style-name="ce20" office:value-type="string" calcext:value-type="string">
            <text:p>CAF cedric soler Décembre</text:p>
          </table:table-cell>
          <table:table-cell office:value-type="string" calcext:value-type="string">
            <text:p>Clemenc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/>
          <table:table-cell table:style-name="ce62" table:formula="of:=SUM([.C342:.AS342])+[.BF341]" office:value-type="float" office:value="1566" calcext:value-type="float">
            <text:p>156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5" calcext:value-type="date">
            <text:p>05/12/2017</text:p>
          </table:table-cell>
          <table:table-cell table:style-name="ce8" table:formula="of:=[.B342]+[.$B$1]-[.D342]-[.F342]-[.I342]-[.L342]-[.N342]-[.Q342]-[.S342]-[.U342]-[.W342]-[.Z342]-[.AC342]-[.AE342]-[.AH342]-[.AK342]-[.AM342]-[.AP342]-[.AR342]-[.AU342]-[.AW342]+[.AY342]+[.AZ342]" office:value-type="float" office:value="81" calcext:value-type="float">
            <text:p>81 €</text:p>
          </table:table-cell>
          <table:table-cell table:style-name="ce13" office:value-type="float" office:value="-14" calcext:value-type="float">
            <text:p>-14</text:p>
          </table:table-cell>
          <table:table-cell table:style-name="ce17" office:value-type="float" office:value="14" calcext:value-type="float">
            <text:p>14</text:p>
          </table:table-cell>
          <table:table-cell table:style-name="ce13"/>
          <table:table-cell table:style-name="ce17"/>
          <table:table-cell table:style-name="ce20" office:value-type="string" calcext:value-type="string">
            <text:p>proteines</text:p>
          </table:table-cell>
          <table:table-cell table:style-name="ce13"/>
          <table:table-cell table:style-name="ce17" office:value-type="float" office:value="179" calcext:value-type="float">
            <text:p>179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tablette itworks tm718 android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50" calcext:value-type="float">
            <text:p>-4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participation bonus Decembre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269" calcext:value-type="float">
            <text:p>269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269" calcext:value-type="float">
            <text:p>269</text:p>
          </table:table-cell>
          <table:table-cell table:style-name="ce20" office:value-type="string" calcext:value-type="string">
            <text:p>frais de deplacement / CAF Corlin Novembre payé en Décembre</text:p>
          </table:table-cell>
          <table:table-cell office:value-type="string" calcext:value-type="string">
            <text:p>Bland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/>
          <table:table-cell table:style-name="ce62" table:formula="of:=SUM([.C343:.AS343])+[.BF342]" office:value-type="float" office:value="982" calcext:value-type="float">
            <text:p>98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6" calcext:value-type="date">
            <text:p>06/12/2017</text:p>
          </table:table-cell>
          <table:table-cell table:style-name="ce8" table:formula="of:=[.B343]+[.$B$1]-[.D343]-[.F343]-[.I343]-[.L343]-[.N343]-[.Q343]-[.S343]-[.U343]-[.W343]-[.Z343]-[.AC343]-[.AE343]-[.AH343]-[.AK343]-[.AM343]-[.AP343]-[.AR343]-[.AU343]-[.AW343]+[.AY343]+[.AZ343]" office:value-type="float" office:value="80" calcext:value-type="float">
            <text:p>80 €</text:p>
          </table:table-cell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20" office:value-type="string" calcext:value-type="string">
            <text:p>protein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otisation cheque avign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baby sitter cindy mercred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70" calcext:value-type="float">
            <text:p>370</text:p>
          </table:table-cell>
          <table:table-cell table:style-name="ce57"/>
          <table:table-cell table:style-name="ce20" office:value-type="string" calcext:value-type="string">
            <text:p>Loyer+ EDF Paula Domiguez Décembre</text:p>
          </table:table-cell>
          <table:table-cell table:number-columns-repeated="4"/>
          <table:table-cell table:style-name="ce62" table:formula="of:=SUM([.C344:.AS344])+[.BF343]" office:value-type="float" office:value="1442" calcext:value-type="float">
            <text:p>144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7" calcext:value-type="date">
            <text:p>07/12/2017</text:p>
          </table:table-cell>
          <table:table-cell table:style-name="ce8" table:formula="of:=[.B344]+[.$B$1]-[.D344]-[.F344]-[.I344]-[.L344]-[.N344]-[.Q344]-[.S344]-[.U344]-[.W344]-[.Z344]-[.AC344]-[.AE344]-[.AH344]-[.AK344]-[.AM344]-[.AP344]-[.AR344]-[.AU344]-[.AW344]+[.AY344]+[.AZ344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 office:value-type="string" calcext:value-type="string">
            <text:p>dentis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-104" calcext:value-type="float">
            <text:p>-104</text:p>
          </table:table-cell>
          <table:table-cell table:style-name="ce17"/>
          <table:table-cell table:style-name="ce20" office:value-type="string" calcext:value-type="string">
            <text:p>Assurance lbp iard</text:p>
          </table:table-cell>
          <table:table-cell table:style-name="ce13"/>
          <table:table-cell table:style-name="ce17" office:value-type="float" office:value="129" calcext:value-type="float">
            <text:p>129</text:p>
          </table:table-cell>
          <table:table-cell table:style-name="ce13"/>
          <table:table-cell table:style-name="ce17"/>
          <table:table-cell table:style-name="ce20"/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29" calcext:value-type="float">
            <text:p>129</text:p>
          </table:table-cell>
          <table:table-cell table:style-name="ce20" office:value-type="string" calcext:value-type="string">
            <text:p>Reste Loyer Cedric Soler / Reste loyer Christian Corlin</text:p>
          </table:table-cell>
          <table:table-cell office:value-type="string" calcext:value-type="string">
            <text:p>Geneviev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isky aberlour</text:p>
          </table:table-cell>
          <table:table-cell/>
          <table:table-cell table:style-name="ce62" table:formula="of:=SUM([.C345:.AS345])+[.BF344]" office:value-type="float" office:value="1045" calcext:value-type="float">
            <text:p>104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8" calcext:value-type="date">
            <text:p>08/12/2017</text:p>
          </table:table-cell>
          <table:table-cell table:style-name="ce8" table:formula="of:=[.B345]+[.$B$1]-[.D345]-[.F345]-[.I345]-[.L345]-[.N345]-[.Q345]-[.S345]-[.U345]-[.W345]-[.Z345]-[.AC345]-[.AE345]-[.AH345]-[.AK345]-[.AM345]-[.AP345]-[.AR345]-[.AU345]-[.AW345]+[.AY345]+[.AZ345]" office:value-type="float" office:value="38" calcext:value-type="float">
            <text:p>38 €</text:p>
          </table:table-cell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20" office:value-type="string" calcext:value-type="string">
            <text:p>eau</text:p>
          </table:table-cell>
          <table:table-cell table:style-name="ce13" office:value-type="float" office:value="-67" calcext:value-type="float">
            <text:p>-67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13"/>
          <table:table-cell table:style-name="ce17" office:value-type="float" office:value="290" calcext:value-type="float">
            <text:p>29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20" calcext:value-type="float">
            <text:p>320</text:p>
          </table:table-cell>
          <table:table-cell table:style-name="ce57"/>
          <table:table-cell table:style-name="ce20" office:value-type="string" calcext:value-type="string">
            <text:p>Loyer Yohann Carle Décembre (payé le 4 mais décalé pour completer)</text:p>
          </table:table-cell>
          <table:table-cell office:value-type="string" calcext:value-type="string">
            <text:p>Miche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isky aberfeldy</text:p>
          </table:table-cell>
          <table:table-cell/>
          <table:table-cell table:style-name="ce62" table:formula="of:=SUM([.C346:.AS346])+[.BF345]" office:value-type="float" office:value="1398" calcext:value-type="float">
            <text:p>13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09" calcext:value-type="date">
            <text:p>09/12/2017</text:p>
          </table:table-cell>
          <table:table-cell table:style-name="ce8" table:formula="of:=[.B346]+[.$B$1]-[.D346]-[.F346]-[.I346]-[.L346]-[.N346]-[.Q346]-[.S346]-[.U346]-[.W346]-[.Z346]-[.AC346]-[.AE346]-[.AH346]-[.AK346]-[.AM346]-[.AP346]-[.AR346]-[.AU346]-[.AW346]+[.AY346]+[.AZ346]" office:value-type="float" office:value="42" calcext:value-type="float">
            <text:p>42 €</text:p>
          </table:table-cell>
          <table:table-cell table:style-name="ce13" office:value-type="float" office:value="-120" calcext:value-type="float">
            <text:p>-1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protein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Loui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/>
          <table:table-cell table:style-name="ce62" table:formula="of:=SUM([.C347:.AS347])+[.BF346]" office:value-type="float" office:value="1398" calcext:value-type="float">
            <text:p>139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0" calcext:value-type="date">
            <text:p>10/12/2017</text:p>
          </table:table-cell>
          <table:table-cell table:style-name="ce8" table:formula="of:=[.B347]+[.$B$1]-[.D347]-[.F347]-[.I347]-[.L347]-[.N347]-[.Q347]-[.S347]-[.U347]-[.W347]-[.Z347]-[.AC347]-[.AE347]-[.AH347]-[.AK347]-[.AM347]-[.AP347]-[.AR347]-[.AU347]-[.AW347]+[.AY347]+[.AZ347]" office:value-type="float" office:value="35" calcext:value-type="float">
            <text:p>35 €</text:p>
          </table:table-cell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3"/>
          <table:table-cell table:style-name="ce17"/>
          <table:table-cell table:style-name="ce20" office:value-type="string" calcext:value-type="string">
            <text:p>sopalin lampes revu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Mathild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/>
          <table:table-cell table:style-name="ce62" table:formula="of:=SUM([.C348:.AS348])+[.BF347]" office:value-type="float" office:value="1458" calcext:value-type="float">
            <text:p>145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1" calcext:value-type="date">
            <text:p>11/12/2017</text:p>
          </table:table-cell>
          <table:table-cell table:style-name="ce8" table:formula="of:=[.B348]+[.$B$1]-[.D348]-[.F348]-[.I348]-[.L348]-[.N348]-[.Q348]-[.S348]-[.U348]-[.W348]-[.Z348]-[.AC348]-[.AE348]-[.AH348]-[.AK348]-[.AM348]-[.AP348]-[.AR348]-[.AU348]-[.AW348]+[.AY348]+[.AZ348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photos creche franco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Apol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/>
          <table:table-cell table:style-name="ce62" table:formula="of:=SUM([.C349:.AS349])+[.BF348]" office:value-type="float" office:value="1588" calcext:value-type="float">
            <text:p>158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2" calcext:value-type="date">
            <text:p>12/12/2017</text:p>
          </table:table-cell>
          <table:table-cell table:style-name="ce8" table:formula="of:=[.B349]+[.$B$1]-[.D349]-[.F349]-[.I349]-[.L349]-[.N349]-[.Q349]-[.S349]-[.U349]-[.W349]-[.Z349]-[.AC349]-[.AE349]-[.AH349]-[.AK349]-[.AM349]-[.AP349]-[.AR349]-[.AU349]-[.AW349]+[.AY349]+[.AZ349]" office:value-type="float" office:value="35" calcext:value-type="float">
            <text:p>3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50:.AS350])+[.BF349]" office:value-type="float" office:value="1688" calcext:value-type="float">
            <text:p>168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3" calcext:value-type="date">
            <text:p>13/12/2017</text:p>
          </table:table-cell>
          <table:table-cell table:style-name="ce8" table:formula="of:=[.B350]+[.$B$1]-[.D350]-[.F350]-[.I350]-[.L350]-[.N350]-[.Q350]-[.S350]-[.U350]-[.W350]-[.Z350]-[.AC350]-[.AE350]-[.AH350]-[.AK350]-[.AM350]-[.AP350]-[.AR350]-[.AU350]-[.AW350]+[.AY350]+[.AZ350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baby sitte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Jean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hisky Monkey Shoulder</text:p>
          </table:table-cell>
          <table:table-cell/>
          <table:table-cell table:style-name="ce62" table:formula="of:=SUM([.C351:.AS351])+[.BF350]" office:value-type="float" office:value="1778" calcext:value-type="float">
            <text:p>177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4" calcext:value-type="date">
            <text:p>14/12/2017</text:p>
          </table:table-cell>
          <table:table-cell table:style-name="ce8" table:formula="of:=[.B351]+[.$B$1]-[.D351]-[.F351]-[.I351]-[.L351]-[.N351]-[.Q351]-[.S351]-[.U351]-[.W351]-[.Z351]-[.AC351]-[.AE351]-[.AH351]-[.AK351]-[.AM351]-[.AP351]-[.AR351]-[.AU351]-[.AW351]+[.AY351]+[.AZ351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52:.AS352])+[.BF351]" office:value-type="float" office:value="1868" calcext:value-type="float">
            <text:p>1868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5" calcext:value-type="date">
            <text:p>15/12/2017</text:p>
          </table:table-cell>
          <table:table-cell table:style-name="ce8" table:formula="of:=[.B352]+[.$B$1]-[.D352]-[.F352]-[.I352]-[.L352]-[.N352]-[.Q352]-[.S352]-[.U352]-[.W352]-[.Z352]-[.AC352]-[.AE352]-[.AH352]-[.AK352]-[.AM352]-[.AP352]-[.AR352]-[.AU352]-[.AW352]+[.AY352]+[.AZ352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97" calcext:value-type="float">
            <text:p>-297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Direct assurance voiture 201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crochets vél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Pau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hisky</text:p>
          </table:table-cell>
          <table:table-cell/>
          <table:table-cell table:style-name="ce62" table:formula="of:=SUM([.C353:.AS353])+[.BF352]" office:value-type="float" office:value="1671" calcext:value-type="float">
            <text:p>1671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6" calcext:value-type="date">
            <text:p>16/12/2017</text:p>
          </table:table-cell>
          <table:table-cell table:style-name="ce8" table:formula="of:=[.B353]+[.$B$1]-[.D353]-[.F353]-[.I353]-[.L353]-[.N353]-[.Q353]-[.S353]-[.U353]-[.W353]-[.Z353]-[.AC353]-[.AE353]-[.AH353]-[.AK353]-[.AM353]-[.AP353]-[.AR353]-[.AU353]-[.AW353]+[.AY353]+[.AZ353]" office:value-type="float" office:value="87" calcext:value-type="float">
            <text:p>87 €</text:p>
          </table:table-cell>
          <table:table-cell table:style-name="ce13" office:value-type="float" office:value="-75" calcext:value-type="float">
            <text:p>-75</text:p>
          </table:table-cell>
          <table:table-cell table:style-name="ce17" office:value-type="float" office:value="75" calcext:value-type="float">
            <text:p>75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 + courses grand frais legumes moules</text:p>
          </table:table-cell>
          <table:table-cell table:style-name="ce13"/>
          <table:table-cell table:style-name="ce17" office:value-type="float" office:value="16" calcext:value-type="float">
            <text:p>16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Chantal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62" table:formula="of:=SUM([.C354:.AS354])+[.BF353]" office:value-type="float" office:value="1737" calcext:value-type="float">
            <text:p>173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7" calcext:value-type="date">
            <text:p>17/12/2017</text:p>
          </table:table-cell>
          <table:table-cell table:style-name="ce8" table:formula="of:=[.B354]+[.$B$1]-[.D354]-[.F354]-[.I354]-[.L354]-[.N354]-[.Q354]-[.S354]-[.U354]-[.W354]-[.Z354]-[.AC354]-[.AE354]-[.AH354]-[.AK354]-[.AM354]-[.AP354]-[.AR354]-[.AU354]-[.AW354]+[.AY354]+[.AZ354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55:.AZ355])+[.BF354]" office:value-type="float" office:value="1837" calcext:value-type="float">
            <text:p>183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8" calcext:value-type="date">
            <text:p>18/12/2017</text:p>
          </table:table-cell>
          <table:table-cell table:style-name="ce8" table:formula="of:=[.B355]+[.$B$1]-[.D355]-[.F355]-[.I355]-[.L355]-[.N355]-[.Q355]-[.S355]-[.U355]-[.W355]-[.Z355]-[.AC355]-[.AE355]-[.AH355]-[.AK355]-[.AM355]-[.AP355]-[.AR355]-[.AU355]-[.AW355]+[.AY355]+[.AZ355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 office:value-type="float" office:value="-72" calcext:value-type="float">
            <text:p>-72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string" calcext:value-type="string">
            <text:p>Restaurant americain avec les enfants + pourboi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Agnes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56:.AZ356])+[.BF355]" office:value-type="float" office:value="1887" calcext:value-type="float">
            <text:p>188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19" calcext:value-type="date">
            <text:p>19/12/2017</text:p>
          </table:table-cell>
          <table:table-cell table:style-name="ce8" table:formula="of:=[.B356]+[.$B$1]-[.D356]-[.F356]-[.I356]-[.L356]-[.N356]-[.Q356]-[.S356]-[.U356]-[.W356]-[.Z356]-[.AC356]-[.AE356]-[.AH356]-[.AK356]-[.AM356]-[.AP356]-[.AR356]-[.AU356]-[.AW356]+[.AY356]+[.AZ356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Thibaul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57:.AZ357])+[.BF356]" office:value-type="float" office:value="1987" calcext:value-type="float">
            <text:p>198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0" calcext:value-type="date">
            <text:p>20/12/2017</text:p>
          </table:table-cell>
          <table:table-cell table:style-name="ce8" table:formula="of:=[.B357]+[.$B$1]-[.D357]-[.F357]-[.I357]-[.L357]-[.N357]-[.Q357]-[.S357]-[.U357]-[.W357]-[.Z357]-[.AC357]-[.AE357]-[.AH357]-[.AK357]-[.AM357]-[.AP357]-[.AR357]-[.AU357]-[.AW357]+[.AY357]+[.AZ357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38" calcext:value-type="float">
            <text:p>-238</text:p>
          </table:table-cell>
          <table:table-cell table:style-name="ce17"/>
          <table:table-cell table:style-name="ce20" office:value-type="string" calcext:value-type="string">
            <text:p>cadeaux noel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Octav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58:.AZ358])+[.BF357]" office:value-type="float" office:value="1856" calcext:value-type="float">
            <text:p>1856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1" calcext:value-type="date">
            <text:p>21/12/2017</text:p>
          </table:table-cell>
          <table:table-cell table:style-name="ce8" table:formula="of:=[.B358]+[.$B$1]-[.D358]-[.F358]-[.I358]-[.L358]-[.N358]-[.Q358]-[.S358]-[.U358]-[.W358]-[.Z358]-[.AC358]-[.AE358]-[.AH358]-[.AK358]-[.AM358]-[.AP358]-[.AR358]-[.AU358]-[.AW358]+[.AY358]+[.AZ358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32" calcext:value-type="float">
            <text:p>-32</text:p>
          </table:table-cell>
          <table:table-cell table:style-name="ce17"/>
          <table:table-cell table:style-name="ce20" office:value-type="string" calcext:value-type="string">
            <text:p>whisky noel 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59:.AZ359])+[.BF358]" office:value-type="float" office:value="1924" calcext:value-type="float">
            <text:p>192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2" calcext:value-type="date">
            <text:p>22/12/2017</text:p>
          </table:table-cell>
          <table:table-cell table:style-name="ce8" table:formula="of:=[.B359]+[.$B$1]-[.D359]-[.F359]-[.I359]-[.L359]-[.N359]-[.Q359]-[.S359]-[.U359]-[.W359]-[.Z359]-[.AC359]-[.AE359]-[.AH359]-[.AK359]-[.AM359]-[.AP359]-[.AR359]-[.AU359]-[.AW359]+[.AY359]+[.AZ359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55" calcext:value-type="float">
            <text:p>155</text:p>
          </table:table-cell>
          <table:table-cell table:style-name="ce20" office:value-type="string" calcext:value-type="string">
            <text:p>frais de deplacemen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20" office:value-type="string" calcext:value-type="string">
            <text:p>Laure pour cadeau Sev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155" calcext:value-type="float">
            <text:p>155</text:p>
          </table:table-cell>
          <table:table-cell table:style-name="ce57"/>
          <table:table-cell table:style-name="ce20" office:value-type="string" calcext:value-type="string">
            <text:p>Frais de deplacement 05/12 au 22/12</text:p>
          </table:table-cell>
          <table:table-cell office:value-type="string" calcext:value-type="string">
            <text:p>Paulin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60:.AZ360])+[.BF359]" office:value-type="float" office:value="2294" calcext:value-type="float">
            <text:p>2294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3" calcext:value-type="date">
            <text:p>23/12/2017</text:p>
          </table:table-cell>
          <table:table-cell table:style-name="ce8" table:formula="of:=[.B360]+[.$B$1]-[.D360]-[.F360]-[.I360]-[.L360]-[.N360]-[.Q360]-[.S360]-[.U360]-[.W360]-[.Z360]-[.AC360]-[.AE360]-[.AH360]-[.AK360]-[.AM360]-[.AP360]-[.AR360]-[.AU360]-[.AW360]+[.AY360]+[.AZ360]" office:value-type="float" office:value="85" calcext:value-type="float">
            <text:p>85 €</text:p>
          </table:table-cell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midi fois gras etc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2" calcext:value-type="float">
            <text:p>-22</text:p>
          </table:table-cell>
          <table:table-cell table:style-name="ce17"/>
          <table:table-cell table:style-name="ce20" office:value-type="string" calcext:value-type="string">
            <text:p>Livre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Gil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ivres</text:p>
          </table:table-cell>
          <table:table-cell/>
          <table:table-cell table:style-name="ce62" table:formula="of:=SUM([.C361:.AZ361])+[.BF360]" office:value-type="float" office:value="2372" calcext:value-type="float">
            <text:p>237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4" calcext:value-type="date">
            <text:p>24/12/2017</text:p>
          </table:table-cell>
          <table:table-cell table:style-name="ce8" table:formula="of:=[.B361]+[.$B$1]-[.D361]-[.F361]-[.I361]-[.L361]-[.N361]-[.Q361]-[.S361]-[.U361]-[.W361]-[.Z361]-[.AC361]-[.AE361]-[.AH361]-[.AK361]-[.AM361]-[.AP361]-[.AR361]-[.AU361]-[.AW361]+[.AY361]+[.AZ361]" office:value-type="float" office:value="50" calcext:value-type="float">
            <text:p>50 €</text:p>
          </table:table-cell>
          <table:table-cell table:style-name="ce13" office:value-type="float" office:value="-77" calcext:value-type="float">
            <text:p>-77</text:p>
          </table:table-cell>
          <table:table-cell table:style-name="ce17" office:value-type="float" office:value="77" calcext:value-type="float">
            <text:p>77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Pierr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62:.AZ362])+[.BF361]" office:value-type="float" office:value="2372" calcext:value-type="float">
            <text:p>237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5" calcext:value-type="date">
            <text:p>25/12/2017</text:p>
          </table:table-cell>
          <table:table-cell table:style-name="ce8" table:formula="of:=[.B362]+[.$B$1]-[.D362]-[.F362]-[.I362]-[.L362]-[.N362]-[.Q362]-[.S362]-[.U362]-[.W362]-[.Z362]-[.AC362]-[.AE362]-[.AH362]-[.AK362]-[.AM362]-[.AP362]-[.AR362]-[.AU362]-[.AW362]+[.AY362]+[.AZ362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00" calcext:value-type="float">
            <text:p>-200</text:p>
          </table:table-cell>
          <table:table-cell table:style-name="ce17"/>
          <table:table-cell table:style-name="ce20" office:value-type="string" calcext:value-type="string">
            <text:p>participation cash sev et genevieve pour les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office:value-type="string" calcext:value-type="string">
            <text:p>Jeann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63:.AZ363])+[.BF362]" office:value-type="float" office:value="2272" calcext:value-type="float">
            <text:p>2272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6" calcext:value-type="date">
            <text:p>26/12/2017</text:p>
          </table:table-cell>
          <table:table-cell table:style-name="ce8" table:formula="of:=[.B363]+[.$B$1]-[.D363]-[.F363]-[.I363]-[.L363]-[.N363]-[.Q363]-[.S363]-[.U363]-[.W363]-[.Z363]-[.AC363]-[.AE363]-[.AH363]-[.AK363]-[.AM363]-[.AP363]-[.AR363]-[.AU363]-[.AW363]+[.AY363]+[.AZ363]" office:value-type="float" office:value="99" calcext:value-type="float">
            <text:p>9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/>
          <table:table-cell table:style-name="ce20" office:value-type="string" calcext:value-type="string">
            <text:p>parking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335" calcext:value-type="float">
            <text:p>335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office:value-type="float" office:value="335" calcext:value-type="float">
            <text:p>335</text:p>
          </table:table-cell>
          <table:table-cell table:style-name="ce57"/>
          <table:table-cell table:style-name="ce20" office:value-type="string" calcext:value-type="string">
            <text:p>annulation train paris</text:p>
          </table:table-cell>
          <table:table-cell office:value-type="string" calcext:value-type="string">
            <text:p>Clemen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2" table:formula="of:=SUM([.C364:.AZ364])+[.BF363]" office:value-type="float" office:value="3087" calcext:value-type="float">
            <text:p>308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7" calcext:value-type="date">
            <text:p>27/12/2017</text:p>
          </table:table-cell>
          <table:table-cell table:style-name="ce8" table:formula="of:=[.B364]+[.$B$1]-[.D364]-[.F364]-[.I364]-[.L364]-[.N364]-[.Q364]-[.S364]-[.U364]-[.W364]-[.Z364]-[.AC364]-[.AE364]-[.AH364]-[.AK364]-[.AM364]-[.AP364]-[.AR364]-[.AU364]-[.AW364]+[.AY364]+[.AZ364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restau avec La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coiffeu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65:.AZ365])+[.BF364]" office:value-type="float" office:value="3187" calcext:value-type="float">
            <text:p>318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8" calcext:value-type="date">
            <text:p>28/12/2017</text:p>
          </table:table-cell>
          <table:table-cell table:style-name="ce8" table:formula="of:=[.B365]+[.$B$1]-[.D365]-[.F365]-[.I365]-[.L365]-[.N365]-[.Q365]-[.S365]-[.U365]-[.W365]-[.Z365]-[.AC365]-[.AE365]-[.AH365]-[.AK365]-[.AM365]-[.AP365]-[.AR365]-[.AU365]-[.AW365]+[.AY365]+[.AZ365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66:.AZ366])+[.BF365]" office:value-type="float" office:value="3287" calcext:value-type="float">
            <text:p>3287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29" calcext:value-type="date">
            <text:p>29/12/2017</text:p>
          </table:table-cell>
          <table:table-cell table:style-name="ce8" table:formula="of:=[.B366]+[.$B$1]-[.D366]-[.F366]-[.I366]-[.L366]-[.N366]-[.Q366]-[.S366]-[.U366]-[.W366]-[.Z366]-[.AC366]-[.AE366]-[.AH366]-[.AK366]-[.AM366]-[.AP366]-[.AR366]-[.AU366]-[.AW366]+[.AY366]+[.AZ366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67:.AZ367])+[.BF366]" office:value-type="float" office:value="3415" calcext:value-type="float">
            <text:p>341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30" calcext:value-type="date">
            <text:p>30/12/2017</text:p>
          </table:table-cell>
          <table:table-cell table:style-name="ce8" table:formula="of:=[.B367]+[.$B$1]-[.D367]-[.F367]-[.I367]-[.L367]-[.N367]-[.Q367]-[.S367]-[.U367]-[.W367]-[.Z367]-[.AC367]-[.AE367]-[.AH367]-[.AK367]-[.AM367]-[.AP367]-[.AR367]-[.AU367]-[.AW367]+[.AY367]+[.AZ367]" office:value-type="float" office:value="54" calcext:value-type="float">
            <text:p>54 €</text:p>
          </table:table-cell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38" calcext:value-type="float">
            <text:p>38</text:p>
          </table:table-cell>
          <table:table-cell table:style-name="ce13"/>
          <table:table-cell table:style-name="ce17"/>
          <table:table-cell table:style-name="ce20" office:value-type="string" calcext:value-type="string">
            <text:p>whisky et noix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tickets de metr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4" calcext:value-type="float">
            <text:p>-64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string" calcext:value-type="string">
            <text:p>cartouches 22l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 table:formula="of:=SUM([.C368:.AZ368])+[.BF367]" office:value-type="float" office:value="3415" calcext:value-type="float">
            <text:p>3415</text:p>
          </table:table-cell>
          <table:table-cell table:style-name="ce59" table:number-columns-repeated="2"/>
          <table:table-cell table:number-columns-repeated="964"/>
        </table:table-row>
        <table:table-row table:style-name="ro2">
          <table:table-cell table:style-name="ce5" office:value-type="date" office:date-value="2017-12-31" calcext:value-type="date">
            <text:p>31/12/2017</text:p>
          </table:table-cell>
          <table:table-cell table:style-name="ce8" table:formula="of:=[.B368]+[.$B$1]-[.D368]-[.F368]-[.I368]-[.L368]-[.N368]-[.Q368]-[.S368]-[.U368]-[.W368]-[.Z368]-[.AC368]-[.AE368]-[.AH368]-[.AK368]-[.AM368]-[.AP368]-[.AR368]-[.AU368]-[.AW368]+[.AY368]+[.AZ368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74" calcext:value-type="float">
            <text:p>-74</text:p>
          </table:table-cell>
          <table:table-cell table:style-name="ce17" office:value-type="float" office:value="74" calcext:value-type="float">
            <text:p>74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57" table:number-columns-repeated="2"/>
          <table:table-cell table:style-name="ce20"/>
          <table:table-cell table:number-columns-repeated="4"/>
          <table:table-cell table:style-name="ce62"/>
          <table:table-cell table:style-name="ce59" table:number-columns-repeated="2"/>
          <table:table-cell table:number-columns-repeated="964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F2:Sheet1.F2">
            <calcext:condition calcext:apply-style-name="Excel_CondFormat_1_2_1" calcext:value="formula-is(LEFT(#REF!;SEARCH(&quot;/&quot;;#REF!)-1)*1&lt;0)" calcext:base-cell-address="Sheet1.F2"/>
            <calcext:condition calcext:apply-style-name="Excel_CondFormat_1_2_2" calcext:value="formula-is(LEFT(#REF!;SEARCH(&quot;/&quot;;#REF!)-1)*1&lt;#REF!)" calcext:base-cell-address="Sheet1.F2"/>
            <calcext:condition calcext:apply-style-name="Excel_CondFormat_1_2_3" calcext:value="formula-is(LEFT(#REF!;SEARCH(&quot;/&quot;;#REF!)-1)*1&gt;=#REF!)" calcext:base-cell-address="Sheet1.F2"/>
          </calcext:conditional-format>
          <calcext:conditional-format calcext:target-range-address="Sheet1.I2:Sheet1.I2">
            <calcext:condition calcext:apply-style-name="Excel_CondFormat_1_3_1" calcext:value="formula-is(LEFT(#REF!;SEARCH(&quot;/&quot;;#REF!)-1)*1&lt;0)" calcext:base-cell-address="Sheet1.I2"/>
            <calcext:condition calcext:apply-style-name="Excel_CondFormat_1_3_2" calcext:value="formula-is(LEFT(#REF!;SEARCH(&quot;/&quot;;#REF!)-1)*1&lt;#REF!)" calcext:base-cell-address="Sheet1.I2"/>
            <calcext:condition calcext:apply-style-name="Excel_CondFormat_1_3_3" calcext:value="formula-is(LEFT(#REF!;SEARCH(&quot;/&quot;;#REF!)-1)*1&gt;=#REF!)" calcext:base-cell-address="Sheet1.I2"/>
          </calcext:conditional-format>
          <calcext:conditional-format calcext:target-range-address="Sheet1.L2:Sheet1.L2">
            <calcext:condition calcext:apply-style-name="Excel_CondFormat_1_4_1" calcext:value="formula-is(LEFT(#REF!;SEARCH(&quot;/&quot;;#REF!)-1)*1&lt;0)" calcext:base-cell-address="Sheet1.L2"/>
            <calcext:condition calcext:apply-style-name="Excel_CondFormat_1_4_2" calcext:value="formula-is(LEFT(#REF!;SEARCH(&quot;/&quot;;#REF!)-1)*1&lt;#REF!)" calcext:base-cell-address="Sheet1.L2"/>
            <calcext:condition calcext:apply-style-name="Excel_CondFormat_1_4_3" calcext:value="formula-is(LEFT(#REF!;SEARCH(&quot;/&quot;;#REF!)-1)*1&gt;=#REF!)" calcext:base-cell-address="Sheet1.L2"/>
          </calcext:conditional-format>
          <calcext:conditional-format calcext:target-range-address="Sheet1.W2:Sheet1.W2">
            <calcext:condition calcext:apply-style-name="Excel_CondFormat_1_5_1" calcext:value="formula-is(LEFT(#REF!;SEARCH(&quot;/&quot;;#REF!)-1)*1&lt;0)" calcext:base-cell-address="Sheet1.W2"/>
            <calcext:condition calcext:apply-style-name="Excel_CondFormat_1_5_2" calcext:value="formula-is(LEFT(#REF!;SEARCH(&quot;/&quot;;#REF!)-1)*1&lt;#REF!)" calcext:base-cell-address="Sheet1.W2"/>
            <calcext:condition calcext:apply-style-name="Excel_CondFormat_1_5_3" calcext:value="formula-is(LEFT(#REF!;SEARCH(&quot;/&quot;;#REF!)-1)*1&gt;=#REF!)" calcext:base-cell-address="Sheet1.W2"/>
          </calcext:conditional-format>
          <calcext:conditional-format calcext:target-range-address="Sheet1.AH2:Sheet1.AH2">
            <calcext:condition calcext:apply-style-name="Excel_CondFormat_1_6_1" calcext:value="formula-is(LEFT(#REF!;SEARCH(&quot;/&quot;;#REF!)-1)*1&lt;0)" calcext:base-cell-address="Sheet1.AH2"/>
            <calcext:condition calcext:apply-style-name="Excel_CondFormat_1_6_2" calcext:value="formula-is(LEFT(#REF!;SEARCH(&quot;/&quot;;#REF!)-1)*1&lt;#REF!)" calcext:base-cell-address="Sheet1.AH2"/>
            <calcext:condition calcext:apply-style-name="Excel_CondFormat_1_6_3" calcext:value="formula-is(LEFT(#REF!;SEARCH(&quot;/&quot;;#REF!)-1)*1&gt;=#REF!)" calcext:base-cell-address="Sheet1.AH2"/>
          </calcext:conditional-format>
          <calcext:conditional-format calcext:target-range-address="Sheet1.AK2:Sheet1.AK2">
            <calcext:condition calcext:apply-style-name="Excel_CondFormat_1_7_1" calcext:value="formula-is(LEFT(#REF!;SEARCH(&quot;/&quot;;#REF!)-1)*1&lt;0)" calcext:base-cell-address="Sheet1.AK2"/>
            <calcext:condition calcext:apply-style-name="Excel_CondFormat_1_7_2" calcext:value="formula-is(LEFT(#REF!;SEARCH(&quot;/&quot;;#REF!)-1)*1&lt;#REF!)" calcext:base-cell-address="Sheet1.AK2"/>
            <calcext:condition calcext:apply-style-name="Excel_CondFormat_1_7_3" calcext:value="formula-is(LEFT(#REF!;SEARCH(&quot;/&quot;;#REF!)-1)*1&gt;=#REF!)" calcext:base-cell-address="Sheet1.AK2"/>
          </calcext:conditional-format>
          <calcext:conditional-format calcext:target-range-address="Sheet1.AM2:Sheet1.AM2">
            <calcext:condition calcext:apply-style-name="Excel_CondFormat_1_8_1" calcext:value="formula-is(LEFT(#REF!;SEARCH(&quot;/&quot;;#REF!)-1)*1&lt;0)" calcext:base-cell-address="Sheet1.AM2"/>
            <calcext:condition calcext:apply-style-name="Excel_CondFormat_1_8_2" calcext:value="formula-is(LEFT(#REF!;SEARCH(&quot;/&quot;;#REF!)-1)*1&lt;#REF!)" calcext:base-cell-address="Sheet1.AM2"/>
            <calcext:condition calcext:apply-style-name="Excel_CondFormat_1_8_3" calcext:value="formula-is(LEFT(#REF!;SEARCH(&quot;/&quot;;#REF!)-1)*1&gt;=#REF!)" calcext:base-cell-address="Sheet1.AM2"/>
          </calcext:conditional-format>
          <calcext:conditional-format calcext:target-range-address="Sheet1.AP2:Sheet1.AP2">
            <calcext:condition calcext:apply-style-name="Excel_CondFormat_1_12_1" calcext:value="formula-is(LEFT(#REF!;SEARCH(&quot;/&quot;;#REF!)-1)*1&lt;0)" calcext:base-cell-address="Sheet1.AP2"/>
            <calcext:condition calcext:apply-style-name="Excel_CondFormat_1_12_2" calcext:value="formula-is(LEFT(#REF!;SEARCH(&quot;/&quot;;#REF!)-1)*1&lt;#REF!)" calcext:base-cell-address="Sheet1.AP2"/>
            <calcext:condition calcext:apply-style-name="Excel_CondFormat_1_12_3" calcext:value="formula-is(LEFT(#REF!;SEARCH(&quot;/&quot;;#REF!)-1)*1&gt;=#REF!)" calcext:base-cell-address="Sheet1.AP2"/>
          </calcext:conditional-format>
          <calcext:conditional-format calcext:target-range-address="Sheet1.AR2:Sheet1.AR2">
            <calcext:condition calcext:apply-style-name="Excel_CondFormat_1_13_1" calcext:value="formula-is(LEFT(#REF!;SEARCH(&quot;/&quot;;#REF!)-1)*1&lt;0)" calcext:base-cell-address="Sheet1.AR2"/>
            <calcext:condition calcext:apply-style-name="Excel_CondFormat_1_13_2" calcext:value="formula-is(LEFT(#REF!;SEARCH(&quot;/&quot;;#REF!)-1)*1&lt;#REF!)" calcext:base-cell-address="Sheet1.AR2"/>
            <calcext:condition calcext:apply-style-name="Excel_CondFormat_1_13_3" calcext:value="formula-is(LEFT(#REF!;SEARCH(&quot;/&quot;;#REF!)-1)*1&gt;=#REF!)" calcext:base-cell-address="Sheet1.AR2"/>
          </calcext:conditional-format>
          <calcext:conditional-format calcext:target-range-address="Sheet1.AC2:Sheet1.AC2">
            <calcext:condition calcext:apply-style-name="Excel_CondFormat_1_14_1" calcext:value="formula-is(LEFT(#REF!;SEARCH(&quot;/&quot;;#REF!)-1)*1&lt;0)" calcext:base-cell-address="Sheet1.AC2"/>
            <calcext:condition calcext:apply-style-name="Excel_CondFormat_1_14_2" calcext:value="formula-is(LEFT(#REF!;SEARCH(&quot;/&quot;;#REF!)-1)*1&lt;#REF!)" calcext:base-cell-address="Sheet1.AC2"/>
            <calcext:condition calcext:apply-style-name="Excel_CondFormat_1_14_3" calcext:value="formula-is(LEFT(#REF!;SEARCH(&quot;/&quot;;#REF!)-1)*1&gt;=#REF!)" calcext:base-cell-address="Sheet1.AC2"/>
          </calcext:conditional-format>
          <calcext:conditional-format calcext:target-range-address="Sheet1.AE2:Sheet1.AE2">
            <calcext:condition calcext:apply-style-name="Excel_CondFormat_1_15_1" calcext:value="formula-is(LEFT(#REF!;SEARCH(&quot;/&quot;;#REF!)-1)*1&lt;0)" calcext:base-cell-address="Sheet1.AE2"/>
            <calcext:condition calcext:apply-style-name="Excel_CondFormat_1_15_2" calcext:value="formula-is(LEFT(#REF!;SEARCH(&quot;/&quot;;#REF!)-1)*1&lt;#REF!)" calcext:base-cell-address="Sheet1.AE2"/>
            <calcext:condition calcext:apply-style-name="Excel_CondFormat_1_15_3" calcext:value="formula-is(LEFT(#REF!;SEARCH(&quot;/&quot;;#REF!)-1)*1&gt;=#REF!)" calcext:base-cell-address="Sheet1.AE2"/>
          </calcext:conditional-format>
          <calcext:conditional-format calcext:target-range-address="Sheet1.AU2:Sheet1.AU2">
            <calcext:condition calcext:apply-style-name="Excel_CondFormat_1_17_1" calcext:value="formula-is(LEFT(#REF!;SEARCH(&quot;/&quot;;#REF!)-1)*1&lt;0)" calcext:base-cell-address="Sheet1.AU2"/>
            <calcext:condition calcext:apply-style-name="Excel_CondFormat_1_17_2" calcext:value="formula-is(LEFT(#REF!;SEARCH(&quot;/&quot;;#REF!)-1)*1&lt;#REF!)" calcext:base-cell-address="Sheet1.AU2"/>
            <calcext:condition calcext:apply-style-name="Excel_CondFormat_1_17_3" calcext:value="formula-is(LEFT(#REF!;SEARCH(&quot;/&quot;;#REF!)-1)*1&gt;=#REF!)" calcext:base-cell-address="Sheet1.AU2"/>
          </calcext:conditional-format>
          <calcext:conditional-format calcext:target-range-address="Sheet1.AW2:Sheet1.AW2">
            <calcext:condition calcext:apply-style-name="Excel_CondFormat_1_18_1" calcext:value="formula-is(LEFT(#REF!;SEARCH(&quot;/&quot;;#REF!)-1)*1&lt;0)" calcext:base-cell-address="Sheet1.AW2"/>
            <calcext:condition calcext:apply-style-name="Excel_CondFormat_1_18_2" calcext:value="formula-is(LEFT(#REF!;SEARCH(&quot;/&quot;;#REF!)-1)*1&lt;#REF!)" calcext:base-cell-address="Sheet1.AW2"/>
            <calcext:condition calcext:apply-style-name="Excel_CondFormat_1_18_3" calcext:value="formula-is(LEFT(#REF!;SEARCH(&quot;/&quot;;#REF!)-1)*1&gt;=#REF!)" calcext:base-cell-address="Sheet1.AW2"/>
          </calcext:conditional-format>
          <calcext:conditional-format calcext:target-range-address="Sheet1.Z2:Sheet1.Z2">
            <calcext:condition calcext:apply-style-name="Excel_CondFormat_1_19_1" calcext:value="formula-is(LEFT(#REF!;SEARCH(&quot;/&quot;;#REF!)-1)*1&lt;0)" calcext:base-cell-address="Sheet1.Z2"/>
            <calcext:condition calcext:apply-style-name="Excel_CondFormat_1_19_2" calcext:value="formula-is(LEFT(#REF!;SEARCH(&quot;/&quot;;#REF!)-1)*1&lt;#REF!)" calcext:base-cell-address="Sheet1.Z2"/>
            <calcext:condition calcext:apply-style-name="Excel_CondFormat_1_19_3" calcext:value="formula-is(LEFT(#REF!;SEARCH(&quot;/&quot;;#REF!)-1)*1&gt;=#REF!)" calcext:base-cell-address="Sheet1.Z2"/>
          </calcext:conditional-format>
          <calcext:conditional-format calcext:target-range-address="Sheet1.Q2:Sheet1.Q2">
            <calcext:condition calcext:apply-style-name="Excel_CondFormat_1_20_1" calcext:value="formula-is(LEFT(#REF!;SEARCH(&quot;/&quot;;#REF!)-1)*1&lt;0)" calcext:base-cell-address="Sheet1.Q2"/>
            <calcext:condition calcext:apply-style-name="Excel_CondFormat_1_20_2" calcext:value="formula-is(LEFT(#REF!;SEARCH(&quot;/&quot;;#REF!)-1)*1&lt;#REF!)" calcext:base-cell-address="Sheet1.Q2"/>
            <calcext:condition calcext:apply-style-name="Excel_CondFormat_1_20_3" calcext:value="formula-is(LEFT(#REF!;SEARCH(&quot;/&quot;;#REF!)-1)*1&gt;=#REF!)" calcext:base-cell-address="Sheet1.Q2"/>
          </calcext:conditional-format>
          <calcext:conditional-format calcext:target-range-address="Sheet1.N2:Sheet1.N2">
            <calcext:condition calcext:apply-style-name="Excel_CondFormat_1_33_1" calcext:value="formula-is(LEFT(#REF!;SEARCH(&quot;/&quot;;#REF!)-1)*1&lt;0)" calcext:base-cell-address="Sheet1.N2"/>
            <calcext:condition calcext:apply-style-name="Excel_CondFormat_1_33_2" calcext:value="formula-is(LEFT(#REF!;SEARCH(&quot;/&quot;;#REF!)-1)*1&lt;#REF!)" calcext:base-cell-address="Sheet1.N2"/>
            <calcext:condition calcext:apply-style-name="Excel_CondFormat_1_33_3" calcext:value="formula-is(LEFT(#REF!;SEARCH(&quot;/&quot;;#REF!)-1)*1&gt;=#REF!)" calcext:base-cell-address="Sheet1.N2"/>
          </calcext:conditional-format>
          <calcext:conditional-format calcext:target-range-address="Sheet1.S2:Sheet1.S2">
            <calcext:condition calcext:apply-style-name="Excel_CondFormat_1_34_1" calcext:value="formula-is(LEFT(#REF!;SEARCH(&quot;/&quot;;#REF!)-1)*1&lt;0)" calcext:base-cell-address="Sheet1.S2"/>
            <calcext:condition calcext:apply-style-name="Excel_CondFormat_1_34_2" calcext:value="formula-is(LEFT(#REF!;SEARCH(&quot;/&quot;;#REF!)-1)*1&lt;#REF!)" calcext:base-cell-address="Sheet1.S2"/>
            <calcext:condition calcext:apply-style-name="Excel_CondFormat_1_34_3" calcext:value="formula-is(LEFT(#REF!;SEARCH(&quot;/&quot;;#REF!)-1)*1&gt;=#REF!)" calcext:base-cell-address="Sheet1.S2"/>
          </calcext:conditional-format>
          <calcext:conditional-format calcext:target-range-address="Sheet1.U2:Sheet1.U2">
            <calcext:condition calcext:apply-style-name="Excel_CondFormat_1_35_1" calcext:value="formula-is(LEFT(#REF!;SEARCH(&quot;/&quot;;#REF!)-1)*1&lt;0)" calcext:base-cell-address="Sheet1.U2"/>
            <calcext:condition calcext:apply-style-name="Excel_CondFormat_1_35_2" calcext:value="formula-is(LEFT(#REF!;SEARCH(&quot;/&quot;;#REF!)-1)*1&lt;#REF!)" calcext:base-cell-address="Sheet1.U2"/>
            <calcext:condition calcext:apply-style-name="Excel_CondFormat_1_35_3" calcext:value="formula-is(LEFT(#REF!;SEARCH(&quot;/&quot;;#REF!)-1)*1&gt;=#REF!)" calcext:base-cell-address="Sheet1.U2"/>
          </calcext:conditional-format>
          <calcext:conditional-format calcext:target-range-address="Sheet1.A5:Sheet1.A369">
            <calcext:condition calcext:apply-style-name="Sans nom2" calcext:value="formula-is([.A5]-TODAY()=0)" calcext:base-cell-address="Sheet1.A5"/>
          </calcext:conditional-format>
          <calcext:conditional-format calcext:target-range-address="Sheet1.C2:Sheet1.D2">
            <calcext:condition calcext:apply-style-name="Excel_CondFormat_1_21_1" calcext:value="formula-is(LEFT([.C2];SEARCH(&quot;/&quot;;[.C2])-1)*1&lt;0)" calcext:base-cell-address="Sheet1.C2"/>
            <calcext:condition calcext:apply-style-name="Excel_CondFormat_1_21_2" calcext:value="formula-is(LEFT([.C2];SEARCH(&quot;/&quot;;[.C2])-1)*1&lt;[.$BD$5])" calcext:base-cell-address="Sheet1.C2"/>
            <calcext:condition calcext:apply-style-name="Excel_CondFormat_1_21_3" calcext:value="formula-is(LEFT([.C2];SEARCH(&quot;/&quot;;[.C2])-1)*1&gt;=[.$BD$5])" calcext:base-cell-address="Sheet1.C2"/>
          </calcext:conditional-format>
          <calcext:conditional-format calcext:target-range-address="Sheet1.F2:Sheet1.F2">
            <calcext:condition calcext:apply-style-name="Excel_CondFormat_1_10_1" calcext:value="formula-is(LEFT([.F3];SEARCH(&quot;/&quot;;[.F3])-1)*1&lt;0)" calcext:base-cell-address="Sheet1.F2"/>
            <calcext:condition calcext:apply-style-name="Excel_CondFormat_1_10_2" calcext:value="formula-is(LEFT([.F3];SEARCH(&quot;/&quot;;[.F3])-1)*1&lt;[.$BD$6])" calcext:base-cell-address="Sheet1.F2"/>
            <calcext:condition calcext:apply-style-name="Excel_CondFormat_1_10_3" calcext:value="formula-is(LEFT([.F3];SEARCH(&quot;/&quot;;[.F3])-1)*1&gt;=[.$BD$6])" calcext:base-cell-address="Sheet1.F2"/>
          </calcext:conditional-format>
          <calcext:conditional-format calcext:target-range-address="Sheet1.E2:Sheet1.E2">
            <calcext:condition calcext:apply-style-name="Excel_CondFormat_1_21_1" calcext:value="formula-is(LEFT([.E2];SEARCH(&quot;/&quot;;[.E2])-1)*1&lt;0)" calcext:base-cell-address="Sheet1.E2"/>
            <calcext:condition calcext:apply-style-name="Excel_CondFormat_1_21_2" calcext:value="formula-is(LEFT([.E2];SEARCH(&quot;/&quot;;[.E2])-1)*1&lt;[.$BD$6])" calcext:base-cell-address="Sheet1.E2"/>
            <calcext:condition calcext:apply-style-name="Excel_CondFormat_1_21_3" calcext:value="formula-is(LEFT([.E2];SEARCH(&quot;/&quot;;[.E2])-1)*1&gt;=[.$BD$6])" calcext:base-cell-address="Sheet1.E2"/>
          </calcext:conditional-format>
          <calcext:conditional-format calcext:target-range-address="Sheet1.H2:Sheet1.H2">
            <calcext:condition calcext:apply-style-name="Excel_CondFormat_1_21_1" calcext:value="formula-is(LEFT([.H2];SEARCH(&quot;/&quot;;[.H2])-1)*1&lt;0)" calcext:base-cell-address="Sheet1.H2"/>
            <calcext:condition calcext:apply-style-name="Excel_CondFormat_1_21_2" calcext:value="formula-is(LEFT([.H2];SEARCH(&quot;/&quot;;[.H2])-1)*1&lt;[.$BD$7])" calcext:base-cell-address="Sheet1.H2"/>
            <calcext:condition calcext:apply-style-name="Excel_CondFormat_1_21_3" calcext:value="formula-is(LEFT([.H2];SEARCH(&quot;/&quot;;[.H2])-1)*1&gt;=[.$BD$7])" calcext:base-cell-address="Sheet1.H2"/>
          </calcext:conditional-format>
          <calcext:conditional-format calcext:target-range-address="Sheet1.K2:Sheet1.K2">
            <calcext:condition calcext:apply-style-name="Excel_CondFormat_1_21_1" calcext:value="formula-is(LEFT([.K2];SEARCH(&quot;/&quot;;[.K2])-1)*1&lt;0)" calcext:base-cell-address="Sheet1.K2"/>
            <calcext:condition calcext:apply-style-name="Excel_CondFormat_1_21_2" calcext:value="formula-is(LEFT([.K2];SEARCH(&quot;/&quot;;[.K2])-1)*1&lt;[.$BD$8])" calcext:base-cell-address="Sheet1.K2"/>
            <calcext:condition calcext:apply-style-name="Excel_CondFormat_1_21_3" calcext:value="formula-is(LEFT([.K2];SEARCH(&quot;/&quot;;[.K2])-1)*1&gt;=[.$BD$8])" calcext:base-cell-address="Sheet1.K2"/>
          </calcext:conditional-format>
          <calcext:conditional-format calcext:target-range-address="Sheet1.M2:Sheet1.M2">
            <calcext:condition calcext:apply-style-name="Excel_CondFormat_1_21_1" calcext:value="formula-is(LEFT([.M2];SEARCH(&quot;/&quot;;[.M2])-1)*1&lt;0)" calcext:base-cell-address="Sheet1.M2"/>
            <calcext:condition calcext:apply-style-name="Excel_CondFormat_1_21_2" calcext:value="formula-is(LEFT([.M2];SEARCH(&quot;/&quot;;[.M2])-1)*1&lt;[.$BD$8])" calcext:base-cell-address="Sheet1.M2"/>
            <calcext:condition calcext:apply-style-name="Excel_CondFormat_1_21_3" calcext:value="formula-is(LEFT([.M2];SEARCH(&quot;/&quot;;[.M2])-1)*1&gt;=[.$BD$8])" calcext:base-cell-address="Sheet1.M2"/>
          </calcext:conditional-format>
          <calcext:conditional-format calcext:target-range-address="Sheet1.P2:Sheet1.P2">
            <calcext:condition calcext:apply-style-name="Excel_CondFormat_1_21_1" calcext:value="formula-is(LEFT([.P2];SEARCH(&quot;/&quot;;[.P2])-1)*1&lt;0)" calcext:base-cell-address="Sheet1.P2"/>
            <calcext:condition calcext:apply-style-name="Excel_CondFormat_1_21_2" calcext:value="formula-is(LEFT([.P2];SEARCH(&quot;/&quot;;[.P2])-1)*1&lt;[.$BD$10])" calcext:base-cell-address="Sheet1.P2"/>
            <calcext:condition calcext:apply-style-name="Excel_CondFormat_1_21_3" calcext:value="formula-is(LEFT([.P2];SEARCH(&quot;/&quot;;[.P2])-1)*1&gt;=[.$BD$10])" calcext:base-cell-address="Sheet1.P2"/>
          </calcext:conditional-format>
          <calcext:conditional-format calcext:target-range-address="Sheet1.R2:Sheet1.R2">
            <calcext:condition calcext:apply-style-name="Excel_CondFormat_1_21_1" calcext:value="formula-is(LEFT([.R2];SEARCH(&quot;/&quot;;[.R2])-1)*1&lt;0)" calcext:base-cell-address="Sheet1.R2"/>
            <calcext:condition calcext:apply-style-name="Excel_CondFormat_1_21_2" calcext:value="formula-is(LEFT([.R2];SEARCH(&quot;/&quot;;[.R2])-1)*1&lt;[.$BD$11])" calcext:base-cell-address="Sheet1.R2"/>
            <calcext:condition calcext:apply-style-name="Excel_CondFormat_1_21_3" calcext:value="formula-is(LEFT([.R2];SEARCH(&quot;/&quot;;[.R2])-1)*1&gt;=[.$BD$11])" calcext:base-cell-address="Sheet1.R2"/>
          </calcext:conditional-format>
          <calcext:conditional-format calcext:target-range-address="Sheet1.T2:Sheet1.T2">
            <calcext:condition calcext:apply-style-name="Excel_CondFormat_1_21_1" calcext:value="formula-is(LEFT([.T2];SEARCH(&quot;/&quot;;[.T2])-1)*1&lt;0)" calcext:base-cell-address="Sheet1.T2"/>
            <calcext:condition calcext:apply-style-name="Excel_CondFormat_1_21_2" calcext:value="formula-is(LEFT([.T2];SEARCH(&quot;/&quot;;[.T2])-1)*1&lt;[.$BD$12])" calcext:base-cell-address="Sheet1.T2"/>
            <calcext:condition calcext:apply-style-name="Excel_CondFormat_1_21_3" calcext:value="formula-is(LEFT([.T2];SEARCH(&quot;/&quot;;[.T2])-1)*1&gt;=[.$BD$12])" calcext:base-cell-address="Sheet1.T2"/>
          </calcext:conditional-format>
          <calcext:conditional-format calcext:target-range-address="Sheet1.V2:Sheet1.V2">
            <calcext:condition calcext:apply-style-name="Excel_CondFormat_1_21_1" calcext:value="formula-is(LEFT([.V2];SEARCH(&quot;/&quot;;[.V2])-1)*1&lt;0)" calcext:base-cell-address="Sheet1.V2"/>
            <calcext:condition calcext:apply-style-name="Excel_CondFormat_1_21_2" calcext:value="formula-is(LEFT([.V2];SEARCH(&quot;/&quot;;[.V2])-1)*1&lt;[.$BD$13])" calcext:base-cell-address="Sheet1.V2"/>
            <calcext:condition calcext:apply-style-name="Excel_CondFormat_1_21_3" calcext:value="formula-is(LEFT([.V2];SEARCH(&quot;/&quot;;[.V2])-1)*1&gt;=[.$BD$13])" calcext:base-cell-address="Sheet1.V2"/>
          </calcext:conditional-format>
          <calcext:conditional-format calcext:target-range-address="Sheet1.Y2:Sheet1.Y2">
            <calcext:condition calcext:apply-style-name="Excel_CondFormat_1_21_1" calcext:value="formula-is(LEFT([.Y2];SEARCH(&quot;/&quot;;[.Y2])-1)*1&lt;0)" calcext:base-cell-address="Sheet1.Y2"/>
            <calcext:condition calcext:apply-style-name="Excel_CondFormat_1_21_2" calcext:value="formula-is(LEFT([.Y2];SEARCH(&quot;/&quot;;[.Y2])-1)*1&lt;[.$BD$14])" calcext:base-cell-address="Sheet1.Y2"/>
            <calcext:condition calcext:apply-style-name="Excel_CondFormat_1_21_3" calcext:value="formula-is(LEFT([.Y2];SEARCH(&quot;/&quot;;[.Y2])-1)*1&gt;=[.$BD$14])" calcext:base-cell-address="Sheet1.Y2"/>
          </calcext:conditional-format>
          <calcext:conditional-format calcext:target-range-address="Sheet1.AB2:Sheet1.AB2">
            <calcext:condition calcext:apply-style-name="Excel_CondFormat_1_21_1" calcext:value="formula-is(LEFT([.AB2];SEARCH(&quot;/&quot;;[.AB2])-1)*1&lt;0)" calcext:base-cell-address="Sheet1.AB2"/>
            <calcext:condition calcext:apply-style-name="Excel_CondFormat_1_21_2" calcext:value="formula-is(LEFT([.AB2];SEARCH(&quot;/&quot;;[.AB2])-1)*1&lt;[.$BD$15])" calcext:base-cell-address="Sheet1.AB2"/>
            <calcext:condition calcext:apply-style-name="Excel_CondFormat_1_21_3" calcext:value="formula-is(LEFT([.AB2];SEARCH(&quot;/&quot;;[.AB2])-1)*1&gt;=[.$BD$15])" calcext:base-cell-address="Sheet1.AB2"/>
          </calcext:conditional-format>
          <calcext:conditional-format calcext:target-range-address="Sheet1.AD2:Sheet1.AD2">
            <calcext:condition calcext:apply-style-name="Excel_CondFormat_1_21_1" calcext:value="formula-is(LEFT([.AD2];SEARCH(&quot;/&quot;;[.AD2])-1)*1&lt;0)" calcext:base-cell-address="Sheet1.AD2"/>
            <calcext:condition calcext:apply-style-name="Excel_CondFormat_1_21_2" calcext:value="formula-is(LEFT([.AD2];SEARCH(&quot;/&quot;;[.AD2])-1)*1&lt;[.$BD$16])" calcext:base-cell-address="Sheet1.AD2"/>
            <calcext:condition calcext:apply-style-name="Excel_CondFormat_1_21_3" calcext:value="formula-is(LEFT([.AD2];SEARCH(&quot;/&quot;;[.AD2])-1)*1&gt;=[.$BD$16])" calcext:base-cell-address="Sheet1.AD2"/>
          </calcext:conditional-format>
          <calcext:conditional-format calcext:target-range-address="Sheet1.AG2:Sheet1.AG2">
            <calcext:condition calcext:apply-style-name="Excel_CondFormat_1_21_1" calcext:value="formula-is(LEFT([.AG2];SEARCH(&quot;/&quot;;[.AG2])-1)*1&lt;0)" calcext:base-cell-address="Sheet1.AG2"/>
            <calcext:condition calcext:apply-style-name="Excel_CondFormat_1_21_2" calcext:value="formula-is(LEFT([.AG2];SEARCH(&quot;/&quot;;[.AG2])-1)*1&lt;[.$BD$17])" calcext:base-cell-address="Sheet1.AG2"/>
            <calcext:condition calcext:apply-style-name="Excel_CondFormat_1_21_3" calcext:value="formula-is(LEFT([.AG2];SEARCH(&quot;/&quot;;[.AG2])-1)*1&gt;=[.$BD$17])" calcext:base-cell-address="Sheet1.AG2"/>
          </calcext:conditional-format>
          <calcext:conditional-format calcext:target-range-address="Sheet1.AJ2:Sheet1.AJ2">
            <calcext:condition calcext:apply-style-name="Excel_CondFormat_1_21_1" calcext:value="formula-is(LEFT([.AJ2];SEARCH(&quot;/&quot;;[.AJ2])-1)*1&lt;0)" calcext:base-cell-address="Sheet1.AJ2"/>
            <calcext:condition calcext:apply-style-name="Excel_CondFormat_1_21_2" calcext:value="formula-is(LEFT([.AJ2];SEARCH(&quot;/&quot;;[.AJ2])-1)*1&lt;[.$BD$18])" calcext:base-cell-address="Sheet1.AJ2"/>
            <calcext:condition calcext:apply-style-name="Excel_CondFormat_1_21_3" calcext:value="formula-is(LEFT([.AJ2];SEARCH(&quot;/&quot;;[.AJ2])-1)*1&gt;=[.$BD$18])" calcext:base-cell-address="Sheet1.AJ2"/>
          </calcext:conditional-format>
          <calcext:conditional-format calcext:target-range-address="Sheet1.AL2:Sheet1.AL2">
            <calcext:condition calcext:apply-style-name="Excel_CondFormat_1_21_1" calcext:value="formula-is(LEFT([.AL2];SEARCH(&quot;/&quot;;[.AL2])-1)*1&lt;0)" calcext:base-cell-address="Sheet1.AL2"/>
            <calcext:condition calcext:apply-style-name="Excel_CondFormat_1_21_2" calcext:value="formula-is(LEFT([.AL2];SEARCH(&quot;/&quot;;[.AL2])-1)*1&lt;[.$BD$19])" calcext:base-cell-address="Sheet1.AL2"/>
            <calcext:condition calcext:apply-style-name="Excel_CondFormat_1_21_3" calcext:value="formula-is(LEFT([.AL2];SEARCH(&quot;/&quot;;[.AL2])-1)*1&gt;=[.$BD$19])" calcext:base-cell-address="Sheet1.AL2"/>
          </calcext:conditional-format>
          <calcext:conditional-format calcext:target-range-address="Sheet1.AO2:Sheet1.AO2">
            <calcext:condition calcext:apply-style-name="Excel_CondFormat_1_21_1" calcext:value="formula-is(LEFT([.AO2];SEARCH(&quot;/&quot;;[.AO2])-1)*1&lt;0)" calcext:base-cell-address="Sheet1.AO2"/>
            <calcext:condition calcext:apply-style-name="Excel_CondFormat_1_21_2" calcext:value="formula-is(LEFT([.AO2];SEARCH(&quot;/&quot;;[.AO2])-1)*1&lt;[.$BD$20])" calcext:base-cell-address="Sheet1.AO2"/>
            <calcext:condition calcext:apply-style-name="Excel_CondFormat_1_21_3" calcext:value="formula-is(LEFT([.AO2];SEARCH(&quot;/&quot;;[.AO2])-1)*1&gt;=[.$BD$20])" calcext:base-cell-address="Sheet1.AO2"/>
          </calcext:conditional-format>
          <calcext:conditional-format calcext:target-range-address="Sheet1.AQ2:Sheet1.AQ2">
            <calcext:condition calcext:apply-style-name="Excel_CondFormat_1_21_1" calcext:value="formula-is(LEFT([.AQ2];SEARCH(&quot;/&quot;;[.AQ2])-1)*1&lt;0)" calcext:base-cell-address="Sheet1.AQ2"/>
            <calcext:condition calcext:apply-style-name="Excel_CondFormat_1_21_2" calcext:value="formula-is(LEFT([.AQ2];SEARCH(&quot;/&quot;;[.AQ2])-1)*1&lt;[.$BD$21])" calcext:base-cell-address="Sheet1.AQ2"/>
            <calcext:condition calcext:apply-style-name="Excel_CondFormat_1_21_3" calcext:value="formula-is(LEFT([.AQ2];SEARCH(&quot;/&quot;;[.AQ2])-1)*1&gt;=[.$BD$21])" calcext:base-cell-address="Sheet1.AQ2"/>
          </calcext:conditional-format>
          <calcext:conditional-format calcext:target-range-address="Sheet1.AT2:Sheet1.AT2">
            <calcext:condition calcext:apply-style-name="Excel_CondFormat_1_21_1" calcext:value="formula-is(LEFT([.AT2];SEARCH(&quot;/&quot;;[.AT2])-1)*1&lt;0)" calcext:base-cell-address="Sheet1.AT2"/>
            <calcext:condition calcext:apply-style-name="Excel_CondFormat_1_21_2" calcext:value="formula-is(LEFT([.AT2];SEARCH(&quot;/&quot;;[.AT2])-1)*1&lt;[.$BD$22])" calcext:base-cell-address="Sheet1.AT2"/>
            <calcext:condition calcext:apply-style-name="Excel_CondFormat_1_21_3" calcext:value="formula-is(LEFT([.AT2];SEARCH(&quot;/&quot;;[.AT2])-1)*1&gt;=[.$BD$22])" calcext:base-cell-address="Sheet1.AT2"/>
          </calcext:conditional-format>
          <calcext:conditional-format calcext:target-range-address="Sheet1.AV2:Sheet1.AV2">
            <calcext:condition calcext:apply-style-name="Excel_CondFormat_1_21_1" calcext:value="formula-is(LEFT([.AV2];SEARCH(&quot;/&quot;;[.AV2])-1)*1&lt;0)" calcext:base-cell-address="Sheet1.AV2"/>
            <calcext:condition calcext:apply-style-name="Excel_CondFormat_1_21_2" calcext:value="formula-is(LEFT([.AV2];SEARCH(&quot;/&quot;;[.AV2])-1)*1&lt;[.$BD$23])" calcext:base-cell-address="Sheet1.AV2"/>
            <calcext:condition calcext:apply-style-name="Excel_CondFormat_1_21_3" calcext:value="formula-is(LEFT([.AV2];SEARCH(&quot;/&quot;;[.AV2])-1)*1&gt;=[.$BD$23])" calcext:base-cell-address="Sheet1.AV2"/>
          </calcext:conditional-format>
          <calcext:conditional-format calcext:target-range-address="Sheet1.BB254:Sheet1.BB254">
            <calcext:condition calcext:apply-style-name="Excel_CondFormat_1_21_1" calcext:value="formula-is(LEFT([.BB254];SEARCH(&quot;/&quot;;[.BB254])-1)*1&lt;0)" calcext:base-cell-address="Sheet1.BB254"/>
            <calcext:condition calcext:apply-style-name="Excel_CondFormat_1_21_2" calcext:value="formula-is(LEFT([.BB254];SEARCH(&quot;/&quot;;[.BB254])-1)*1&lt;[.$BD$22])" calcext:base-cell-address="Sheet1.BB254"/>
            <calcext:condition calcext:apply-style-name="Excel_CondFormat_1_21_3" calcext:value="formula-is(LEFT([.BB254];SEARCH(&quot;/&quot;;[.BB254])-1)*1&gt;=[.$BD$22])" calcext:base-cell-address="Sheet1.BB2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ccff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able-cell-properties fo:background-color="#ffff99"/>
    </style:style>
    <style:style style:name="Excel_5f_CondFormat_5f_1_5f_2_5f_3" style:display-name="Excel_CondFormat_1_2_3" style:family="table-cell" style:parent-style-name="Default">
      <style:table-cell-properties fo:background-color="#00ffff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ffff99"/>
    </style:style>
    <style:style style:name="Excel_5f_CondFormat_5f_1_5f_5_5f_3" style:display-name="Excel_CondFormat_1_5_3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ffff99"/>
    </style:style>
    <style:style style:name="Excel_5f_CondFormat_5f_1_5f_6_5f_3" style:display-name="Excel_CondFormat_1_6_3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ffff99"/>
    </style:style>
    <style:style style:name="Excel_5f_CondFormat_5f_1_5f_7_5f_3" style:display-name="Excel_CondFormat_1_7_3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ffff99"/>
    </style:style>
    <style:style style:name="Excel_5f_CondFormat_5f_1_5f_8_5f_3" style:display-name="Excel_CondFormat_1_8_3" style:family="table-cell" style:parent-style-name="Default">
      <style:table-cell-properties fo:background-color="#00ffff"/>
    </style:style>
    <style:style style:name="Excel_5f_CondFormat_5f_1_5f_9_5f_1" style:display-name="Excel_CondFormat_1_9_1" style:family="table-cell" style:parent-style-name="Default">
      <style:table-cell-properties fo:background-color="#00ccff"/>
    </style:style>
    <style:style style:name="Excel_5f_CondFormat_5f_1_5f_10_5f_1" style:display-name="Excel_CondFormat_1_10_1" style:family="table-cell" style:parent-style-name="Default">
      <style:table-cell-properties fo:background-color="#ff6600"/>
    </style:style>
    <style:style style:name="Excel_5f_CondFormat_5f_1_5f_10_5f_2" style:display-name="Excel_CondFormat_1_10_2" style:family="table-cell" style:parent-style-name="Default">
      <style:table-cell-properties fo:background-color="#ffff99"/>
    </style:style>
    <style:style style:name="Excel_5f_CondFormat_5f_1_5f_10_5f_3" style:display-name="Excel_CondFormat_1_10_3" style:family="table-cell" style:parent-style-name="Default">
      <style:table-cell-properties fo:background-color="#00ffff"/>
    </style:style>
    <style:style style:name="Excel_5f_CondFormat_5f_1_5f_11_5f_1" style:display-name="Excel_CondFormat_1_11_1" style:family="table-cell" style:parent-style-name="Default">
      <style:table-cell-properties fo:background-color="#ff6600"/>
    </style:style>
    <style:style style:name="Excel_5f_CondFormat_5f_1_5f_11_5f_2" style:display-name="Excel_CondFormat_1_11_2" style:family="table-cell" style:parent-style-name="Default">
      <style:table-cell-properties fo:background-color="#ffff99"/>
    </style:style>
    <style:style style:name="Excel_5f_CondFormat_5f_1_5f_11_5f_3" style:display-name="Excel_CondFormat_1_11_3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ffff99"/>
    </style:style>
    <style:style style:name="Excel_5f_CondFormat_5f_1_5f_12_5f_3" style:display-name="Excel_CondFormat_1_12_3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ffff99"/>
    </style:style>
    <style:style style:name="Excel_5f_CondFormat_5f_1_5f_13_5f_3" style:display-name="Excel_CondFormat_1_13_3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ffff99"/>
    </style:style>
    <style:style style:name="Excel_5f_CondFormat_5f_1_5f_14_5f_3" style:display-name="Excel_CondFormat_1_14_3" style:family="table-cell" style:parent-style-name="Default">
      <style:table-cell-properties fo:background-color="#00ffff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ffff99"/>
    </style:style>
    <style:style style:name="Excel_5f_CondFormat_5f_1_5f_15_5f_3" style:display-name="Excel_CondFormat_1_15_3" style:family="table-cell" style:parent-style-name="Default">
      <style:table-cell-properties fo:background-color="#00ffff"/>
    </style:style>
    <style:style style:name="Excel_5f_CondFormat_5f_1_5f_16_5f_1" style:display-name="Excel_CondFormat_1_16_1" style:family="table-cell" style:parent-style-name="Default">
      <style:table-cell-properties fo:background-color="#ff6600"/>
    </style:style>
    <style:style style:name="Excel_5f_CondFormat_5f_1_5f_16_5f_2" style:display-name="Excel_CondFormat_1_16_2" style:family="table-cell" style:parent-style-name="Default">
      <style:table-cell-properties fo:background-color="#ffff99"/>
    </style:style>
    <style:style style:name="Excel_5f_CondFormat_5f_1_5f_16_5f_3" style:display-name="Excel_CondFormat_1_16_3" style:family="table-cell" style:parent-style-name="Default">
      <style:table-cell-properties fo:background-color="#00ffff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ffff99"/>
    </style:style>
    <style:style style:name="Excel_5f_CondFormat_5f_1_5f_17_5f_3" style:display-name="Excel_CondFormat_1_17_3" style:family="table-cell" style:parent-style-name="Default">
      <style:table-cell-properties fo:background-color="#00ffff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ffff99"/>
    </style:style>
    <style:style style:name="Excel_5f_CondFormat_5f_1_5f_18_5f_3" style:display-name="Excel_CondFormat_1_18_3" style:family="table-cell" style:parent-style-name="Default">
      <style:table-cell-properties fo:background-color="#00ffff"/>
    </style:style>
    <style:style style:name="Excel_5f_CondFormat_5f_1_5f_19_5f_1" style:display-name="Excel_CondFormat_1_19_1" style:family="table-cell" style:parent-style-name="Default">
      <style:table-cell-properties fo:background-color="#ff6600"/>
    </style:style>
    <style:style style:name="Excel_5f_CondFormat_5f_1_5f_19_5f_2" style:display-name="Excel_CondFormat_1_19_2" style:family="table-cell" style:parent-style-name="Default">
      <style:table-cell-properties fo:background-color="#ffff99"/>
    </style:style>
    <style:style style:name="Excel_5f_CondFormat_5f_1_5f_19_5f_3" style:display-name="Excel_CondFormat_1_19_3" style:family="table-cell" style:parent-style-name="Default">
      <style:table-cell-properties fo:background-color="#00ffff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ffff99"/>
    </style:style>
    <style:style style:name="Excel_5f_CondFormat_5f_1_5f_20_5f_3" style:display-name="Excel_CondFormat_1_20_3" style:family="table-cell" style:parent-style-name="Default">
      <style:table-cell-properties fo:background-color="#00ffff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ffff99"/>
    </style:style>
    <style:style style:name="Excel_5f_CondFormat_5f_1_5f_21_5f_3" style:display-name="Excel_CondFormat_1_21_3" style:family="table-cell" style:parent-style-name="Default">
      <style:table-cell-properties fo:background-color="#00ffff"/>
    </style:style>
    <style:style style:name="Excel_5f_CondFormat_5f_1_5f_22_5f_1" style:display-name="Excel_CondFormat_1_22_1" style:family="table-cell" style:parent-style-name="Default">
      <style:table-cell-properties fo:background-color="#ff6600"/>
    </style:style>
    <style:style style:name="Excel_5f_CondFormat_5f_1_5f_22_5f_2" style:display-name="Excel_CondFormat_1_22_2" style:family="table-cell" style:parent-style-name="Default">
      <style:table-cell-properties fo:background-color="#ffff99"/>
    </style:style>
    <style:style style:name="Excel_5f_CondFormat_5f_1_5f_22_5f_3" style:display-name="Excel_CondFormat_1_22_3" style:family="table-cell" style:parent-style-name="Default">
      <style:table-cell-properties fo:background-color="#00ffff"/>
    </style:style>
    <style:style style:name="Excel_5f_CondFormat_5f_1_5f_23_5f_1" style:display-name="Excel_CondFormat_1_23_1" style:family="table-cell" style:parent-style-name="Default">
      <style:table-cell-properties fo:background-color="#ff6600"/>
    </style:style>
    <style:style style:name="Excel_5f_CondFormat_5f_1_5f_23_5f_2" style:display-name="Excel_CondFormat_1_23_2" style:family="table-cell" style:parent-style-name="Default">
      <style:table-cell-properties fo:background-color="#ffff99"/>
    </style:style>
    <style:style style:name="Excel_5f_CondFormat_5f_1_5f_23_5f_3" style:display-name="Excel_CondFormat_1_23_3" style:family="table-cell" style:parent-style-name="Default">
      <style:table-cell-properties fo:background-color="#00ffff"/>
    </style:style>
    <style:style style:name="Excel_5f_CondFormat_5f_1_5f_24_5f_1" style:display-name="Excel_CondFormat_1_24_1" style:family="table-cell" style:parent-style-name="Default">
      <style:table-cell-properties fo:background-color="#ff6600"/>
    </style:style>
    <style:style style:name="Excel_5f_CondFormat_5f_1_5f_24_5f_2" style:display-name="Excel_CondFormat_1_24_2" style:family="table-cell" style:parent-style-name="Default">
      <style:table-cell-properties fo:background-color="#ffff99"/>
    </style:style>
    <style:style style:name="Excel_5f_CondFormat_5f_1_5f_24_5f_3" style:display-name="Excel_CondFormat_1_24_3" style:family="table-cell" style:parent-style-name="Default">
      <style:table-cell-properties fo:background-color="#00ffff"/>
    </style:style>
    <style:style style:name="Excel_5f_CondFormat_5f_1_5f_25_5f_1" style:display-name="Excel_CondFormat_1_25_1" style:family="table-cell" style:parent-style-name="Default">
      <style:table-cell-properties fo:background-color="#ff6600"/>
    </style:style>
    <style:style style:name="Excel_5f_CondFormat_5f_1_5f_25_5f_2" style:display-name="Excel_CondFormat_1_25_2" style:family="table-cell" style:parent-style-name="Default">
      <style:table-cell-properties fo:background-color="#ffff99"/>
    </style:style>
    <style:style style:name="Excel_5f_CondFormat_5f_1_5f_25_5f_3" style:display-name="Excel_CondFormat_1_25_3" style:family="table-cell" style:parent-style-name="Default">
      <style:table-cell-properties fo:background-color="#00ffff"/>
    </style:style>
    <style:style style:name="Excel_5f_CondFormat_5f_1_5f_26_5f_1" style:display-name="Excel_CondFormat_1_26_1" style:family="table-cell" style:parent-style-name="Default">
      <style:table-cell-properties fo:background-color="#ff6600"/>
    </style:style>
    <style:style style:name="Excel_5f_CondFormat_5f_1_5f_26_5f_2" style:display-name="Excel_CondFormat_1_26_2" style:family="table-cell" style:parent-style-name="Default">
      <style:table-cell-properties fo:background-color="#ffff99"/>
    </style:style>
    <style:style style:name="Excel_5f_CondFormat_5f_1_5f_26_5f_3" style:display-name="Excel_CondFormat_1_26_3" style:family="table-cell" style:parent-style-name="Default">
      <style:table-cell-properties fo:background-color="#00ffff"/>
    </style:style>
    <style:style style:name="Excel_5f_CondFormat_5f_1_5f_27_5f_1" style:display-name="Excel_CondFormat_1_27_1" style:family="table-cell" style:parent-style-name="Default">
      <style:table-cell-properties fo:background-color="#ff6600"/>
    </style:style>
    <style:style style:name="Excel_5f_CondFormat_5f_1_5f_27_5f_2" style:display-name="Excel_CondFormat_1_27_2" style:family="table-cell" style:parent-style-name="Default">
      <style:table-cell-properties fo:background-color="#ffff99"/>
    </style:style>
    <style:style style:name="Excel_5f_CondFormat_5f_1_5f_27_5f_3" style:display-name="Excel_CondFormat_1_27_3" style:family="table-cell" style:parent-style-name="Default">
      <style:table-cell-properties fo:background-color="#00ffff"/>
    </style:style>
    <style:style style:name="Excel_5f_CondFormat_5f_1_5f_28_5f_1" style:display-name="Excel_CondFormat_1_28_1" style:family="table-cell" style:parent-style-name="Default">
      <style:table-cell-properties fo:background-color="#ff6600"/>
    </style:style>
    <style:style style:name="Excel_5f_CondFormat_5f_1_5f_28_5f_2" style:display-name="Excel_CondFormat_1_28_2" style:family="table-cell" style:parent-style-name="Default">
      <style:table-cell-properties fo:background-color="#ffff99"/>
    </style:style>
    <style:style style:name="Excel_5f_CondFormat_5f_1_5f_28_5f_3" style:display-name="Excel_CondFormat_1_28_3" style:family="table-cell" style:parent-style-name="Default">
      <style:table-cell-properties fo:background-color="#00ffff"/>
    </style:style>
    <style:style style:name="Excel_5f_CondFormat_5f_1_5f_29_5f_1" style:display-name="Excel_CondFormat_1_29_1" style:family="table-cell" style:parent-style-name="Default">
      <style:table-cell-properties fo:background-color="#ff6600"/>
    </style:style>
    <style:style style:name="Excel_5f_CondFormat_5f_1_5f_29_5f_2" style:display-name="Excel_CondFormat_1_29_2" style:family="table-cell" style:parent-style-name="Default">
      <style:table-cell-properties fo:background-color="#ffff99"/>
    </style:style>
    <style:style style:name="Excel_5f_CondFormat_5f_1_5f_29_5f_3" style:display-name="Excel_CondFormat_1_29_3" style:family="table-cell" style:parent-style-name="Default">
      <style:table-cell-properties fo:background-color="#00ffff"/>
    </style:style>
    <style:style style:name="Excel_5f_CondFormat_5f_1_5f_30_5f_1" style:display-name="Excel_CondFormat_1_30_1" style:family="table-cell" style:parent-style-name="Default">
      <style:table-cell-properties fo:background-color="#ff6600"/>
    </style:style>
    <style:style style:name="Excel_5f_CondFormat_5f_1_5f_30_5f_2" style:display-name="Excel_CondFormat_1_30_2" style:family="table-cell" style:parent-style-name="Default">
      <style:table-cell-properties fo:background-color="#ffff99"/>
    </style:style>
    <style:style style:name="Excel_5f_CondFormat_5f_1_5f_30_5f_3" style:display-name="Excel_CondFormat_1_30_3" style:family="table-cell" style:parent-style-name="Default">
      <style:table-cell-properties fo:background-color="#00ffff"/>
    </style:style>
    <style:style style:name="Excel_5f_CondFormat_5f_1_5f_31_5f_1" style:display-name="Excel_CondFormat_1_31_1" style:family="table-cell" style:parent-style-name="Default">
      <style:table-cell-properties fo:background-color="#ff6600"/>
    </style:style>
    <style:style style:name="Excel_5f_CondFormat_5f_1_5f_31_5f_2" style:display-name="Excel_CondFormat_1_31_2" style:family="table-cell" style:parent-style-name="Default">
      <style:table-cell-properties fo:background-color="#ffff99"/>
    </style:style>
    <style:style style:name="Excel_5f_CondFormat_5f_1_5f_31_5f_3" style:display-name="Excel_CondFormat_1_31_3" style:family="table-cell" style:parent-style-name="Default">
      <style:table-cell-properties fo:background-color="#00ffff"/>
    </style:style>
    <style:style style:name="Excel_5f_CondFormat_5f_1_5f_32_5f_1" style:display-name="Excel_CondFormat_1_32_1" style:family="table-cell" style:parent-style-name="Default">
      <style:table-cell-properties fo:background-color="#ff6600"/>
    </style:style>
    <style:style style:name="Excel_5f_CondFormat_5f_1_5f_32_5f_2" style:display-name="Excel_CondFormat_1_32_2" style:family="table-cell" style:parent-style-name="Default">
      <style:table-cell-properties fo:background-color="#ffff99"/>
    </style:style>
    <style:style style:name="Excel_5f_CondFormat_5f_1_5f_32_5f_3" style:display-name="Excel_CondFormat_1_32_3" style:family="table-cell" style:parent-style-name="Default">
      <style:table-cell-properties fo:background-color="#00ffff"/>
    </style:style>
    <style:style style:name="Excel_5f_CondFormat_5f_1_5f_33_5f_1" style:display-name="Excel_CondFormat_1_33_1" style:family="table-cell" style:parent-style-name="Default">
      <style:table-cell-properties fo:background-color="#ff6600"/>
    </style:style>
    <style:style style:name="Excel_5f_CondFormat_5f_1_5f_33_5f_2" style:display-name="Excel_CondFormat_1_33_2" style:family="table-cell" style:parent-style-name="Default">
      <style:table-cell-properties fo:background-color="#ffff99"/>
    </style:style>
    <style:style style:name="Excel_5f_CondFormat_5f_1_5f_33_5f_3" style:display-name="Excel_CondFormat_1_33_3" style:family="table-cell" style:parent-style-name="Default">
      <style:table-cell-properties fo:background-color="#00ffff"/>
    </style:style>
    <style:style style:name="Excel_5f_CondFormat_5f_1_5f_34_5f_1" style:display-name="Excel_CondFormat_1_34_1" style:family="table-cell" style:parent-style-name="Default">
      <style:table-cell-properties fo:background-color="#ff6600"/>
    </style:style>
    <style:style style:name="Excel_5f_CondFormat_5f_1_5f_34_5f_2" style:display-name="Excel_CondFormat_1_34_2" style:family="table-cell" style:parent-style-name="Default">
      <style:table-cell-properties fo:background-color="#ffff99"/>
    </style:style>
    <style:style style:name="Excel_5f_CondFormat_5f_1_5f_34_5f_3" style:display-name="Excel_CondFormat_1_34_3" style:family="table-cell" style:parent-style-name="Default">
      <style:table-cell-properties fo:background-color="#00ffff"/>
    </style:style>
    <style:style style:name="Excel_5f_CondFormat_5f_1_5f_35_5f_1" style:display-name="Excel_CondFormat_1_35_1" style:family="table-cell" style:parent-style-name="Default">
      <style:table-cell-properties fo:background-color="#ff6600"/>
    </style:style>
    <style:style style:name="Excel_5f_CondFormat_5f_1_5f_35_5f_2" style:display-name="Excel_CondFormat_1_35_2" style:family="table-cell" style:parent-style-name="Default">
      <style:table-cell-properties fo:background-color="#ffff99"/>
    </style:style>
    <style:style style:name="Excel_5f_CondFormat_5f_1_5f_35_5f_3" style:display-name="Excel_CondFormat_1_35_3" style:family="table-cell" style:parent-style-name="Default">
      <style:table-cell-properties fo:background-color="#00ffff"/>
    </style:style>
    <style:style style:name="Excel_5f_CondFormat_5f_1_5f_36_5f_1" style:display-name="Excel_CondFormat_1_36_1" style:family="table-cell" style:parent-style-name="Default">
      <style:table-cell-properties fo:background-color="#00ccff"/>
    </style:style>
    <style:style style:name="Excel_5f_CondFormat_5f_1_5f_37_5f_1" style:display-name="Excel_CondFormat_1_37_1" style:family="table-cell" style:parent-style-name="Default">
      <style:table-cell-properties fo:background-color="#ff6600"/>
    </style:style>
    <style:style style:name="Excel_5f_CondFormat_5f_1_5f_37_5f_2" style:display-name="Excel_CondFormat_1_37_2" style:family="table-cell" style:parent-style-name="Default">
      <style:table-cell-properties fo:background-color="#ffff99"/>
    </style:style>
    <style:style style:name="Excel_5f_CondFormat_5f_1_5f_37_5f_3" style:display-name="Excel_CondFormat_1_37_3" style:family="table-cell" style:parent-style-name="Default">
      <style:table-cell-properties fo:background-color="#00ffff"/>
    </style:style>
    <style:style style:name="Excel_5f_CondFormat_5f_1_5f_38_5f_1" style:display-name="Excel_CondFormat_1_38_1" style:family="table-cell" style:parent-style-name="Default">
      <style:table-cell-properties fo:background-color="#ff6600"/>
    </style:style>
    <style:style style:name="Excel_5f_CondFormat_5f_1_5f_38_5f_2" style:display-name="Excel_CondFormat_1_38_2" style:family="table-cell" style:parent-style-name="Default">
      <style:table-cell-properties fo:background-color="#ffff99"/>
    </style:style>
    <style:style style:name="Excel_5f_CondFormat_5f_1_5f_38_5f_3" style:display-name="Excel_CondFormat_1_38_3" style:family="table-cell" style:parent-style-name="Default">
      <style:table-cell-properties fo:background-color="#00ffff"/>
    </style:style>
    <style:style style:name="Excel_5f_CondFormat_5f_1_5f_39_5f_1" style:display-name="Excel_CondFormat_1_39_1" style:family="table-cell" style:parent-style-name="Default">
      <style:table-cell-properties fo:background-color="#ff6600"/>
    </style:style>
    <style:style style:name="Excel_5f_CondFormat_5f_1_5f_39_5f_2" style:display-name="Excel_CondFormat_1_39_2" style:family="table-cell" style:parent-style-name="Default">
      <style:table-cell-properties fo:background-color="#ffff99"/>
    </style:style>
    <style:style style:name="Excel_5f_CondFormat_5f_1_5f_39_5f_3" style:display-name="Excel_CondFormat_1_39_3" style:family="table-cell" style:parent-style-name="Default">
      <style:table-cell-properties fo:background-color="#00ffff"/>
    </style:style>
    <style:style style:name="Excel_5f_CondFormat_5f_1_5f_40_5f_1" style:display-name="Excel_CondFormat_1_40_1" style:family="table-cell" style:parent-style-name="Default">
      <style:table-cell-properties fo:background-color="#ff6600"/>
    </style:style>
    <style:style style:name="Excel_5f_CondFormat_5f_1_5f_40_5f_2" style:display-name="Excel_CondFormat_1_40_2" style:family="table-cell" style:parent-style-name="Default">
      <style:table-cell-properties fo:background-color="#ffff99"/>
    </style:style>
    <style:style style:name="Excel_5f_CondFormat_5f_1_5f_40_5f_3" style:display-name="Excel_CondFormat_1_40_3" style:family="table-cell" style:parent-style-name="Default">
      <style:table-cell-properties fo:background-color="#00ffff"/>
    </style:style>
    <style:style style:name="Excel_5f_CondFormat_5f_1_5f_41_5f_1" style:display-name="Excel_CondFormat_1_41_1" style:family="table-cell" style:parent-style-name="Default">
      <style:table-cell-properties fo:background-color="#00ccff"/>
    </style:style>
    <style:style style:name="Excel_5f_CondFormat_5f_1_5f_42_5f_1" style:display-name="Excel_CondFormat_1_42_1" style:family="table-cell" style:parent-style-name="Default">
      <style:table-cell-properties fo:background-color="#00ccff"/>
    </style:style>
    <style:style style:name="Excel_5f_CondFormat_5f_1_5f_43_5f_1" style:display-name="Excel_CondFormat_1_43_1" style:family="table-cell" style:parent-style-name="Default">
      <style:table-cell-properties fo:background-color="#00ccff"/>
    </style:style>
    <style:style style:name="Excel_5f_CondFormat_5f_1_5f_44_5f_1" style:display-name="Excel_CondFormat_1_44_1" style:family="table-cell" style:parent-style-name="Default">
      <style:table-cell-properties fo:background-color="#00ccff"/>
    </style:style>
    <style:style style:name="Excel_5f_CondFormat_5f_1_5f_45_5f_1" style:display-name="Excel_CondFormat_1_45_1" style:family="table-cell" style:parent-style-name="Default">
      <style:table-cell-properties fo:background-color="#00ccff"/>
    </style:style>
    <style:style style:name="Excel_5f_CondFormat_5f_1_5f_46_5f_1" style:display-name="Excel_CondFormat_1_46_1" style:family="table-cell" style:parent-style-name="Default">
      <style:table-cell-properties fo:background-color="#00ccff"/>
    </style:style>
    <style:style style:name="Excel_5f_CondFormat_5f_1_5f_47_5f_1" style:display-name="Excel_CondFormat_1_47_1" style:family="table-cell" style:parent-style-name="Default">
      <style:table-cell-properties fo:background-color="#00ccff"/>
    </style:style>
    <style:style style:name="Excel_5f_CondFormat_5f_1_5f_48_5f_1" style:display-name="Excel_CondFormat_1_48_1" style:family="table-cell" style:parent-style-name="Default">
      <style:table-cell-properties fo:background-color="#00ccff"/>
    </style:style>
    <style:style style:name="Excel_5f_CondFormat_5f_1_5f_49_5f_1" style:display-name="Excel_CondFormat_1_49_1" style:family="table-cell" style:parent-style-name="Default">
      <style:table-cell-properties fo:background-color="#00ccff"/>
    </style:style>
    <style:style style:name="Excel_5f_CondFormat_5f_1_5f_50_5f_1" style:display-name="Excel_CondFormat_1_50_1" style:family="table-cell" style:parent-style-name="Default">
      <style:table-cell-properties fo:background-color="#00ccff"/>
    </style:style>
    <style:style style:name="Excel_5f_CondFormat_5f_1_5f_51_5f_1" style:display-name="Excel_CondFormat_1_51_1" style:family="table-cell" style:parent-style-name="Default">
      <style:table-cell-properties fo:background-color="#00ccff"/>
    </style:style>
    <style:style style:name="Excel_5f_CondFormat_5f_1_5f_52_5f_1" style:display-name="Excel_CondFormat_1_52_1" style:family="table-cell" style:parent-style-name="Default">
      <style:table-cell-properties fo:background-color="#00ccff"/>
    </style:style>
    <style:style style:name="Excel_5f_CondFormat_5f_1_5f_53_5f_1" style:display-name="Excel_CondFormat_1_53_1" style:family="table-cell" style:parent-style-name="Default">
      <style:table-cell-properties fo:background-color="#00ccff"/>
    </style:style>
    <style:style style:name="Excel_5f_CondFormat_5f_1_5f_54_5f_1" style:display-name="Excel_CondFormat_1_54_1" style:family="table-cell" style:parent-style-name="Default">
      <style:table-cell-properties fo:background-color="#00ccff"/>
    </style:style>
    <style:style style:name="Excel_5f_CondFormat_5f_1_5f_55_5f_1" style:display-name="Excel_CondFormat_1_55_1" style:family="table-cell" style:parent-style-name="Default">
      <style:table-cell-properties fo:background-color="#00ccff"/>
    </style:style>
    <style:style style:name="Excel_5f_CondFormat_5f_1_5f_56_5f_1" style:display-name="Excel_CondFormat_1_56_1" style:family="table-cell" style:parent-style-name="Default">
      <style:table-cell-properties fo:background-color="#00ccff"/>
    </style:style>
    <style:style style:name="Excel_5f_CondFormat_5f_1_5f_57_5f_1" style:display-name="Excel_CondFormat_1_57_1" style:family="table-cell" style:parent-style-name="Default">
      <style:table-cell-properties fo:background-color="#00ccff"/>
    </style:style>
    <style:style style:name="Excel_5f_CondFormat_5f_1_5f_58_5f_1" style:display-name="Excel_CondFormat_1_58_1" style:family="table-cell" style:parent-style-name="Default">
      <style:table-cell-properties fo:background-color="#00ccff"/>
    </style:style>
    <style:style style:name="Excel_5f_CondFormat_5f_1_5f_59_5f_1" style:display-name="Excel_CondFormat_1_59_1" style:family="table-cell" style:parent-style-name="Default">
      <style:table-cell-properties fo:background-color="#00ccff"/>
    </style:style>
    <style:style style:name="Excel_5f_CondFormat_5f_1_5f_60_5f_1" style:display-name="Excel_CondFormat_1_60_1" style:family="table-cell" style:parent-style-name="Default">
      <style:table-cell-properties fo:background-color="#00ccff"/>
    </style:style>
    <style:style style:name="Excel_5f_CondFormat_5f_1_5f_61_5f_1" style:display-name="Excel_CondFormat_1_61_1" style:family="table-cell" style:parent-style-name="Default">
      <style:table-cell-properties fo:background-color="#00ccff"/>
    </style:style>
    <style:style style:name="Excel_5f_CondFormat_5f_1_5f_62_5f_1" style:display-name="Excel_CondFormat_1_62_1" style:family="table-cell" style:parent-style-name="Default">
      <style:table-cell-properties fo:background-color="#00ccff"/>
    </style:style>
    <style:style style:name="Excel_5f_CondFormat_5f_1_5f_63_5f_1" style:display-name="Excel_CondFormat_1_63_1" style:family="table-cell" style:parent-style-name="Default">
      <style:table-cell-properties fo:background-color="#00ccff"/>
    </style:style>
    <style:style style:name="Excel_5f_CondFormat_5f_1_5f_64_5f_1" style:display-name="Excel_CondFormat_1_64_1" style:family="table-cell" style:parent-style-name="Default">
      <style:table-cell-properties fo:background-color="#00ccff"/>
    </style:style>
    <style:style style:name="Excel_5f_CondFormat_5f_1_5f_65_5f_1" style:display-name="Excel_CondFormat_1_65_1" style:family="table-cell" style:parent-style-name="Default">
      <style:table-cell-properties fo:background-color="#00ccff"/>
    </style:style>
    <style:style style:name="Excel_5f_CondFormat_5f_1_5f_66_5f_1" style:display-name="Excel_CondFormat_1_66_1" style:family="table-cell" style:parent-style-name="Default">
      <style:table-cell-properties fo:background-color="#00ccff"/>
    </style:style>
    <style:style style:name="Excel_5f_CondFormat_5f_1_5f_67_5f_1" style:display-name="Excel_CondFormat_1_67_1" style:family="table-cell" style:parent-style-name="Default">
      <style:table-cell-properties fo:background-color="#00ccff"/>
    </style:style>
    <style:style style:name="Excel_5f_CondFormat_5f_1_5f_68_5f_1" style:display-name="Excel_CondFormat_1_68_1" style:family="table-cell" style:parent-style-name="Default">
      <style:table-cell-properties fo:background-color="#00ccff"/>
    </style:style>
    <style:style style:name="Excel_5f_CondFormat_5f_1_5f_69_5f_1" style:display-name="Excel_CondFormat_1_69_1" style:family="table-cell" style:parent-style-name="Default">
      <style:table-cell-properties fo:background-color="#00ccff"/>
    </style:style>
    <style:style style:name="Excel_5f_CondFormat_5f_1_5f_70_5f_1" style:display-name="Excel_CondFormat_1_70_1" style:family="table-cell" style:parent-style-name="Default">
      <style:table-cell-properties fo:background-color="#00ccff"/>
    </style:style>
    <style:style style:name="Excel_5f_CondFormat_5f_1_5f_71_5f_1" style:display-name="Excel_CondFormat_1_71_1" style:family="table-cell" style:parent-style-name="Default">
      <style:table-cell-properties fo:background-color="#00ccff"/>
    </style:style>
    <style:style style:name="Excel_5f_CondFormat_5f_1_5f_72_5f_1" style:display-name="Excel_CondFormat_1_72_1" style:family="table-cell" style:parent-style-name="Default">
      <style:table-cell-properties fo:background-color="#00ccff"/>
    </style:style>
    <style:style style:name="Excel_5f_CondFormat_5f_1_5f_73_5f_1" style:display-name="Excel_CondFormat_1_73_1" style:family="table-cell" style:parent-style-name="Default">
      <style:table-cell-properties fo:background-color="#00ccff"/>
    </style:style>
    <style:style style:name="Excel_5f_CondFormat_5f_1_5f_74_5f_1" style:display-name="Excel_CondFormat_1_74_1" style:family="table-cell" style:parent-style-name="Default">
      <style:table-cell-properties fo:background-color="#00ccff"/>
    </style:style>
    <style:style style:name="Excel_5f_CondFormat_5f_1_5f_75_5f_1" style:display-name="Excel_CondFormat_1_75_1" style:family="table-cell" style:parent-style-name="Default">
      <style:table-cell-properties fo:background-color="#00ccff"/>
    </style:style>
    <style:style style:name="Excel_5f_CondFormat_5f_1_5f_76_5f_1" style:display-name="Excel_CondFormat_1_76_1" style:family="table-cell" style:parent-style-name="Default">
      <style:table-cell-properties fo:background-color="#00ccff"/>
    </style:style>
    <style:style style:name="Excel_5f_CondFormat_5f_1_5f_77_5f_1" style:display-name="Excel_CondFormat_1_77_1" style:family="table-cell" style:parent-style-name="Default">
      <style:table-cell-properties fo:background-color="#00ccff"/>
    </style:style>
    <style:style style:name="Excel_5f_CondFormat_5f_1_5f_78_5f_1" style:display-name="Excel_CondFormat_1_78_1" style:family="table-cell" style:parent-style-name="Default">
      <style:table-cell-properties fo:background-color="#00ccff"/>
    </style:style>
    <style:style style:name="Excel_5f_CondFormat_5f_1_5f_79_5f_1" style:display-name="Excel_CondFormat_1_79_1" style:family="table-cell" style:parent-style-name="Default">
      <style:table-cell-properties fo:background-color="#00ccff"/>
    </style:style>
    <style:style style:name="Excel_5f_CondFormat_5f_1_5f_80_5f_1" style:display-name="Excel_CondFormat_1_80_1" style:family="table-cell" style:parent-style-name="Default">
      <style:table-cell-properties fo:background-color="#00ccff"/>
    </style:style>
    <style:style style:name="Excel_5f_CondFormat_5f_1_5f_81_5f_1" style:display-name="Excel_CondFormat_1_81_1" style:family="table-cell" style:parent-style-name="Default">
      <style:table-cell-properties fo:background-color="#00ccff"/>
    </style:style>
    <style:style style:name="Excel_5f_CondFormat_5f_1_5f_82_5f_1" style:display-name="Excel_CondFormat_1_82_1" style:family="table-cell" style:parent-style-name="Default">
      <style:table-cell-properties fo:background-color="#00ccff"/>
    </style:style>
    <style:style style:name="Excel_5f_CondFormat_5f_1_5f_83_5f_1" style:display-name="Excel_CondFormat_1_83_1" style:family="table-cell" style:parent-style-name="Default">
      <style:table-cell-properties fo:background-color="#00ccff"/>
    </style:style>
    <style:style style:name="Excel_5f_CondFormat_5f_1_5f_84_5f_1" style:display-name="Excel_CondFormat_1_84_1" style:family="table-cell" style:parent-style-name="Default">
      <style:table-cell-properties fo:background-color="#00ccff"/>
    </style:style>
    <style:style style:name="Excel_5f_CondFormat_5f_1_5f_85_5f_1" style:display-name="Excel_CondFormat_1_85_1" style:family="table-cell" style:parent-style-name="Default">
      <style:table-cell-properties fo:background-color="#00ccff"/>
    </style:style>
    <style:style style:name="Excel_5f_CondFormat_5f_1_5f_86_5f_1" style:display-name="Excel_CondFormat_1_86_1" style:family="table-cell" style:parent-style-name="Default">
      <style:table-cell-properties fo:background-color="#00ccff"/>
    </style:style>
    <style:style style:name="Excel_5f_CondFormat_5f_1_5f_87_5f_1" style:display-name="Excel_CondFormat_1_87_1" style:family="table-cell" style:parent-style-name="Default">
      <style:table-cell-properties fo:background-color="#00ccff"/>
    </style:style>
    <style:style style:name="Excel_5f_CondFormat_5f_1_5f_88_5f_1" style:display-name="Excel_CondFormat_1_88_1" style:family="table-cell" style:parent-style-name="Default">
      <style:table-cell-properties fo:background-color="#00ccff"/>
    </style:style>
    <style:style style:name="Excel_5f_CondFormat_5f_1_5f_89_5f_1" style:display-name="Excel_CondFormat_1_89_1" style:family="table-cell" style:parent-style-name="Default">
      <style:table-cell-properties fo:background-color="#00ccff"/>
    </style:style>
    <style:style style:name="Excel_5f_CondFormat_5f_1_5f_90_5f_1" style:display-name="Excel_CondFormat_1_90_1" style:family="table-cell" style:parent-style-name="Default">
      <style:table-cell-properties fo:background-color="#00ccff"/>
    </style:style>
    <style:style style:name="Excel_5f_CondFormat_5f_1_5f_91_5f_1" style:display-name="Excel_CondFormat_1_91_1" style:family="table-cell" style:parent-style-name="Default">
      <style:table-cell-properties fo:background-color="#00ccff"/>
    </style:style>
    <style:style style:name="Excel_5f_CondFormat_5f_1_5f_92_5f_1" style:display-name="Excel_CondFormat_1_92_1" style:family="table-cell" style:parent-style-name="Default">
      <style:table-cell-properties fo:background-color="#00ccff"/>
    </style:style>
    <style:style style:name="Excel_5f_CondFormat_5f_1_5f_93_5f_1" style:display-name="Excel_CondFormat_1_93_1" style:family="table-cell" style:parent-style-name="Default">
      <style:table-cell-properties fo:background-color="#00ccff"/>
    </style:style>
    <style:style style:name="Excel_5f_CondFormat_5f_1_5f_94_5f_1" style:display-name="Excel_CondFormat_1_94_1" style:family="table-cell" style:parent-style-name="Default">
      <style:table-cell-properties fo:background-color="#00ccff"/>
    </style:style>
    <style:style style:name="Excel_5f_CondFormat_5f_1_5f_95_5f_1" style:display-name="Excel_CondFormat_1_95_1" style:family="table-cell" style:parent-style-name="Default">
      <style:table-cell-properties fo:background-color="#00ccff"/>
    </style:style>
    <style:style style:name="Excel_5f_CondFormat_5f_1_5f_96_5f_1" style:display-name="Excel_CondFormat_1_96_1" style:family="table-cell" style:parent-style-name="Default">
      <style:table-cell-properties fo:background-color="#00ccff"/>
    </style:style>
    <style:style style:name="Excel_5f_CondFormat_5f_1_5f_97_5f_1" style:display-name="Excel_CondFormat_1_97_1" style:family="table-cell" style:parent-style-name="Default">
      <style:table-cell-properties fo:background-color="#00ccff"/>
    </style:style>
    <style:style style:name="Excel_5f_CondFormat_5f_1_5f_98_5f_1" style:display-name="Excel_CondFormat_1_98_1" style:family="table-cell" style:parent-style-name="Default">
      <style:table-cell-properties fo:background-color="#00ccff"/>
    </style:style>
    <style:style style:name="Excel_5f_CondFormat_5f_1_5f_99_5f_1" style:display-name="Excel_CondFormat_1_99_1" style:family="table-cell" style:parent-style-name="Default">
      <style:table-cell-properties fo:background-color="#00ccff"/>
    </style:style>
    <style:style style:name="Excel_5f_CondFormat_5f_1_5f_100_5f_1" style:display-name="Excel_CondFormat_1_100_1" style:family="table-cell" style:parent-style-name="Default">
      <style:table-cell-properties fo:background-color="#00ccff"/>
    </style:style>
    <style:style style:name="Excel_5f_CondFormat_5f_1_5f_101_5f_1" style:display-name="Excel_CondFormat_1_101_1" style:family="table-cell" style:parent-style-name="Default">
      <style:table-cell-properties fo:background-color="#00ccff"/>
    </style:style>
    <style:style style:name="Excel_5f_CondFormat_5f_1_5f_102_5f_1" style:display-name="Excel_CondFormat_1_102_1" style:family="table-cell" style:parent-style-name="Default">
      <style:table-cell-properties fo:background-color="#00ccff"/>
    </style:style>
    <style:style style:name="Excel_5f_CondFormat_5f_1_5f_103_5f_1" style:display-name="Excel_CondFormat_1_103_1" style:family="table-cell" style:parent-style-name="Default">
      <style:table-cell-properties fo:background-color="#00ccff"/>
    </style:style>
    <style:style style:name="Excel_5f_CondFormat_5f_1_5f_104_5f_1" style:display-name="Excel_CondFormat_1_104_1" style:family="table-cell" style:parent-style-name="Default">
      <style:table-cell-properties fo:background-color="#00ccff"/>
    </style:style>
    <style:style style:name="Excel_5f_CondFormat_5f_1_5f_105_5f_1" style:display-name="Excel_CondFormat_1_105_1" style:family="table-cell" style:parent-style-name="Default">
      <style:table-cell-properties fo:background-color="#00ccff"/>
    </style:style>
    <style:style style:name="Excel_5f_CondFormat_5f_1_5f_106_5f_1" style:display-name="Excel_CondFormat_1_106_1" style:family="table-cell" style:parent-style-name="Default">
      <style:table-cell-properties fo:background-color="#00ccff"/>
    </style:style>
    <style:style style:name="Excel_5f_CondFormat_5f_1_5f_107_5f_1" style:display-name="Excel_CondFormat_1_107_1" style:family="table-cell" style:parent-style-name="Default">
      <style:table-cell-properties fo:background-color="#00ccff"/>
    </style:style>
    <style:style style:name="Excel_5f_CondFormat_5f_1_5f_108_5f_1" style:display-name="Excel_CondFormat_1_108_1" style:family="table-cell" style:parent-style-name="Default">
      <style:table-cell-properties fo:background-color="#00ccff"/>
    </style:style>
    <style:style style:name="Excel_5f_CondFormat_5f_1_5f_109_5f_1" style:display-name="Excel_CondFormat_1_109_1" style:family="table-cell" style:parent-style-name="Default">
      <style:table-cell-properties fo:background-color="#00ccff"/>
    </style:style>
    <style:style style:name="Excel_5f_CondFormat_5f_1_5f_110_5f_1" style:display-name="Excel_CondFormat_1_110_1" style:family="table-cell" style:parent-style-name="Default">
      <style:table-cell-properties fo:background-color="#00ccff"/>
    </style:style>
    <style:style style:name="Excel_5f_CondFormat_5f_1_5f_111_5f_1" style:display-name="Excel_CondFormat_1_111_1" style:family="table-cell" style:parent-style-name="Default">
      <style:table-cell-properties fo:background-color="#00ccff"/>
    </style:style>
    <style:style style:name="Excel_5f_CondFormat_5f_1_5f_112_5f_1" style:display-name="Excel_CondFormat_1_112_1" style:family="table-cell" style:parent-style-name="Default">
      <style:table-cell-properties fo:background-color="#00ccff"/>
    </style:style>
    <style:style style:name="Excel_5f_CondFormat_5f_1_5f_113_5f_1" style:display-name="Excel_CondFormat_1_113_1" style:family="table-cell" style:parent-style-name="Default">
      <style:table-cell-properties fo:background-color="#00ccff"/>
    </style:style>
    <style:style style:name="Excel_5f_CondFormat_5f_1_5f_114_5f_1" style:display-name="Excel_CondFormat_1_114_1" style:family="table-cell" style:parent-style-name="Default">
      <style:table-cell-properties fo:background-color="#00ccff"/>
    </style:style>
    <style:style style:name="Excel_5f_CondFormat_5f_1_5f_115_5f_1" style:display-name="Excel_CondFormat_1_115_1" style:family="table-cell" style:parent-style-name="Default">
      <style:table-cell-properties fo:background-color="#00ccff"/>
    </style:style>
    <style:style style:name="Excel_5f_CondFormat_5f_1_5f_116_5f_1" style:display-name="Excel_CondFormat_1_116_1" style:family="table-cell" style:parent-style-name="Default">
      <style:table-cell-properties fo:background-color="#00ccff"/>
    </style:style>
    <style:style style:name="Excel_5f_CondFormat_5f_1_5f_117_5f_1" style:display-name="Excel_CondFormat_1_117_1" style:family="table-cell" style:parent-style-name="Default">
      <style:table-cell-properties fo:background-color="#00ccff"/>
    </style:style>
    <style:style style:name="Excel_5f_CondFormat_5f_1_5f_118_5f_1" style:display-name="Excel_CondFormat_1_118_1" style:family="table-cell" style:parent-style-name="Default">
      <style:table-cell-properties fo:background-color="#00ccff"/>
    </style:style>
    <style:style style:name="Excel_5f_CondFormat_5f_1_5f_119_5f_1" style:display-name="Excel_CondFormat_1_119_1" style:family="table-cell" style:parent-style-name="Default">
      <style:table-cell-properties fo:background-color="#00ccff"/>
    </style:style>
    <style:style style:name="Excel_5f_CondFormat_5f_1_5f_120_5f_1" style:display-name="Excel_CondFormat_1_120_1" style:family="table-cell" style:parent-style-name="Default">
      <style:table-cell-properties fo:background-color="#00ccff"/>
    </style:style>
    <style:style style:name="Excel_5f_CondFormat_5f_1_5f_121_5f_1" style:display-name="Excel_CondFormat_1_121_1" style:family="table-cell" style:parent-style-name="Default">
      <style:table-cell-properties fo:background-color="#00ccff"/>
    </style:style>
    <style:style style:name="Excel_5f_CondFormat_5f_1_5f_122_5f_1" style:display-name="Excel_CondFormat_1_122_1" style:family="table-cell" style:parent-style-name="Default">
      <style:table-cell-properties fo:background-color="#00ccff"/>
    </style:style>
    <style:style style:name="Excel_5f_CondFormat_5f_1_5f_123_5f_1" style:display-name="Excel_CondFormat_1_123_1" style:family="table-cell" style:parent-style-name="Default">
      <style:table-cell-properties fo:background-color="#00ccff"/>
    </style:style>
    <style:style style:name="Excel_5f_CondFormat_5f_1_5f_124_5f_1" style:display-name="Excel_CondFormat_1_124_1" style:family="table-cell" style:parent-style-name="Default">
      <style:table-cell-properties fo:background-color="#00ccff"/>
    </style:style>
    <style:style style:name="Excel_5f_CondFormat_5f_1_5f_125_5f_1" style:display-name="Excel_CondFormat_1_125_1" style:family="table-cell" style:parent-style-name="Default">
      <style:table-cell-properties fo:background-color="#00ccff"/>
    </style:style>
    <style:style style:name="Excel_5f_CondFormat_5f_1_5f_126_5f_1" style:display-name="Excel_CondFormat_1_126_1" style:family="table-cell" style:parent-style-name="Default">
      <style:table-cell-properties fo:background-color="#00ccff"/>
    </style:style>
    <style:style style:name="Excel_5f_CondFormat_5f_1_5f_127_5f_1" style:display-name="Excel_CondFormat_1_127_1" style:family="table-cell" style:parent-style-name="Default">
      <style:table-cell-properties fo:background-color="#00ccff"/>
    </style:style>
    <style:style style:name="Excel_5f_CondFormat_5f_1_5f_128_5f_1" style:display-name="Excel_CondFormat_1_128_1" style:family="table-cell" style:parent-style-name="Default">
      <style:table-cell-properties fo:background-color="#00ccff"/>
    </style:style>
    <style:style style:name="Excel_5f_CondFormat_5f_1_5f_129_5f_1" style:display-name="Excel_CondFormat_1_129_1" style:family="table-cell" style:parent-style-name="Default">
      <style:table-cell-properties fo:background-color="#00ccff"/>
    </style:style>
    <style:style style:name="Excel_5f_CondFormat_5f_1_5f_130_5f_1" style:display-name="Excel_CondFormat_1_130_1" style:family="table-cell" style:parent-style-name="Default">
      <style:table-cell-properties fo:background-color="#00ccff"/>
    </style:style>
    <style:style style:name="Excel_5f_CondFormat_5f_1_5f_131_5f_1" style:display-name="Excel_CondFormat_1_131_1" style:family="table-cell" style:parent-style-name="Default">
      <style:table-cell-properties fo:background-color="#00ccff"/>
    </style:style>
    <style:style style:name="Excel_5f_CondFormat_5f_1_5f_132_5f_1" style:display-name="Excel_CondFormat_1_132_1" style:family="table-cell" style:parent-style-name="Default">
      <style:table-cell-properties fo:background-color="#00ccff"/>
    </style:style>
    <style:style style:name="Excel_5f_CondFormat_5f_1_5f_133_5f_1" style:display-name="Excel_CondFormat_1_133_1" style:family="table-cell" style:parent-style-name="Default">
      <style:table-cell-properties fo:background-color="#00ccff"/>
    </style:style>
    <style:style style:name="Excel_5f_CondFormat_5f_1_5f_134_5f_1" style:display-name="Excel_CondFormat_1_134_1" style:family="table-cell" style:parent-style-name="Default">
      <style:table-cell-properties fo:background-color="#00ccff"/>
    </style:style>
    <style:style style:name="Excel_5f_CondFormat_5f_1_5f_135_5f_1" style:display-name="Excel_CondFormat_1_135_1" style:family="table-cell" style:parent-style-name="Default">
      <style:table-cell-properties fo:background-color="#00ccff"/>
    </style:style>
    <style:style style:name="Excel_5f_CondFormat_5f_1_5f_136_5f_1" style:display-name="Excel_CondFormat_1_136_1" style:family="table-cell" style:parent-style-name="Default">
      <style:table-cell-properties fo:background-color="#00ccff"/>
    </style:style>
    <style:style style:name="Excel_5f_CondFormat_5f_1_5f_137_5f_1" style:display-name="Excel_CondFormat_1_137_1" style:family="table-cell" style:parent-style-name="Default">
      <style:table-cell-properties fo:background-color="#00ccff"/>
    </style:style>
    <style:style style:name="Excel_5f_CondFormat_5f_1_5f_138_5f_1" style:display-name="Excel_CondFormat_1_138_1" style:family="table-cell" style:parent-style-name="Default">
      <style:table-cell-properties fo:background-color="#00ccff"/>
    </style:style>
    <style:style style:name="Excel_5f_CondFormat_5f_1_5f_139_5f_1" style:display-name="Excel_CondFormat_1_139_1" style:family="table-cell" style:parent-style-name="Default">
      <style:table-cell-properties fo:background-color="#00ccff"/>
    </style:style>
    <style:style style:name="Excel_5f_CondFormat_5f_1_5f_140_5f_1" style:display-name="Excel_CondFormat_1_140_1" style:family="table-cell" style:parent-style-name="Default">
      <style:table-cell-properties fo:background-color="#00ccff"/>
    </style:style>
    <style:style style:name="Excel_5f_CondFormat_5f_1_5f_141_5f_1" style:display-name="Excel_CondFormat_1_141_1" style:family="table-cell" style:parent-style-name="Default">
      <style:table-cell-properties fo:background-color="#00ccff"/>
    </style:style>
    <style:style style:name="Excel_5f_CondFormat_5f_1_5f_142_5f_1" style:display-name="Excel_CondFormat_1_142_1" style:family="table-cell" style:parent-style-name="Default">
      <style:table-cell-properties fo:background-color="#00ccff"/>
    </style:style>
    <style:style style:name="Excel_5f_CondFormat_5f_1_5f_143_5f_1" style:display-name="Excel_CondFormat_1_143_1" style:family="table-cell" style:parent-style-name="Default">
      <style:table-cell-properties fo:background-color="#00ccff"/>
    </style:style>
    <style:style style:name="Excel_5f_CondFormat_5f_1_5f_144_5f_1" style:display-name="Excel_CondFormat_1_144_1" style:family="table-cell" style:parent-style-name="Default">
      <style:table-cell-properties fo:background-color="#00ccff"/>
    </style:style>
    <style:style style:name="Excel_5f_CondFormat_5f_1_5f_145_5f_1" style:display-name="Excel_CondFormat_1_145_1" style:family="table-cell" style:parent-style-name="Default">
      <style:table-cell-properties fo:background-color="#00ccff"/>
    </style:style>
    <style:style style:name="Excel_5f_CondFormat_5f_1_5f_146_5f_1" style:display-name="Excel_CondFormat_1_146_1" style:family="table-cell" style:parent-style-name="Default">
      <style:table-cell-properties fo:background-color="#00ccff"/>
    </style:style>
    <style:style style:name="Excel_5f_CondFormat_5f_1_5f_147_5f_1" style:display-name="Excel_CondFormat_1_147_1" style:family="table-cell" style:parent-style-name="Default">
      <style:table-cell-properties fo:background-color="#00ccff"/>
    </style:style>
    <style:style style:name="Excel_5f_CondFormat_5f_1_5f_148_5f_1" style:display-name="Excel_CondFormat_1_148_1" style:family="table-cell" style:parent-style-name="Default">
      <style:table-cell-properties fo:background-color="#00ccff"/>
    </style:style>
    <style:style style:name="Excel_5f_CondFormat_5f_1_5f_149_5f_1" style:display-name="Excel_CondFormat_1_149_1" style:family="table-cell" style:parent-style-name="Default">
      <style:table-cell-properties fo:background-color="#00ccff"/>
    </style:style>
    <style:style style:name="Excel_5f_CondFormat_5f_1_5f_150_5f_1" style:display-name="Excel_CondFormat_1_150_1" style:family="table-cell" style:parent-style-name="Default">
      <style:table-cell-properties fo:background-color="#00ccff"/>
    </style:style>
    <style:style style:name="Excel_5f_CondFormat_5f_1_5f_151_5f_1" style:display-name="Excel_CondFormat_1_151_1" style:family="table-cell" style:parent-style-name="Default">
      <style:table-cell-properties fo:background-color="#00ccff"/>
    </style:style>
    <style:style style:name="Excel_5f_CondFormat_5f_1_5f_152_5f_1" style:display-name="Excel_CondFormat_1_152_1" style:family="table-cell" style:parent-style-name="Default">
      <style:table-cell-properties fo:background-color="#00ccff"/>
    </style:style>
    <style:style style:name="Excel_5f_CondFormat_5f_1_5f_153_5f_1" style:display-name="Excel_CondFormat_1_153_1" style:family="table-cell" style:parent-style-name="Default">
      <style:table-cell-properties fo:background-color="#00ccff"/>
    </style:style>
    <style:style style:name="Excel_5f_CondFormat_5f_1_5f_154_5f_1" style:display-name="Excel_CondFormat_1_154_1" style:family="table-cell" style:parent-style-name="Default">
      <style:table-cell-properties fo:background-color="#00ccff"/>
    </style:style>
    <style:style style:name="Excel_5f_CondFormat_5f_1_5f_155_5f_1" style:display-name="Excel_CondFormat_1_155_1" style:family="table-cell" style:parent-style-name="Default">
      <style:table-cell-properties fo:background-color="#00ccff"/>
    </style:style>
    <style:style style:name="Excel_5f_CondFormat_5f_1_5f_156_5f_1" style:display-name="Excel_CondFormat_1_156_1" style:family="table-cell" style:parent-style-name="Default">
      <style:table-cell-properties fo:background-color="#00ccff"/>
    </style:style>
    <style:style style:name="Excel_5f_CondFormat_5f_1_5f_157_5f_1" style:display-name="Excel_CondFormat_1_157_1" style:family="table-cell" style:parent-style-name="Default">
      <style:table-cell-properties fo:background-color="#00ccff"/>
    </style:style>
    <style:style style:name="Excel_5f_CondFormat_5f_1_5f_158_5f_1" style:display-name="Excel_CondFormat_1_158_1" style:family="table-cell" style:parent-style-name="Default">
      <style:table-cell-properties fo:background-color="#00ccff"/>
    </style:style>
    <style:style style:name="Excel_5f_CondFormat_5f_1_5f_159_5f_1" style:display-name="Excel_CondFormat_1_159_1" style:family="table-cell" style:parent-style-name="Default">
      <style:table-cell-properties fo:background-color="#00ccff"/>
    </style:style>
    <style:style style:name="Excel_5f_CondFormat_5f_1_5f_160_5f_1" style:display-name="Excel_CondFormat_1_160_1" style:family="table-cell" style:parent-style-name="Default">
      <style:table-cell-properties fo:background-color="#00ccff"/>
    </style:style>
    <style:style style:name="Excel_5f_CondFormat_5f_1_5f_161_5f_1" style:display-name="Excel_CondFormat_1_161_1" style:family="table-cell" style:parent-style-name="Default">
      <style:table-cell-properties fo:background-color="#00ccff"/>
    </style:style>
    <style:style style:name="Excel_5f_CondFormat_5f_1_5f_162_5f_1" style:display-name="Excel_CondFormat_1_162_1" style:family="table-cell" style:parent-style-name="Default">
      <style:table-cell-properties fo:background-color="#00ccff"/>
    </style:style>
    <style:style style:name="Excel_5f_CondFormat_5f_1_5f_163_5f_1" style:display-name="Excel_CondFormat_1_163_1" style:family="table-cell" style:parent-style-name="Default">
      <style:table-cell-properties fo:background-color="#00ccff"/>
    </style:style>
    <style:style style:name="Excel_5f_CondFormat_5f_1_5f_164_5f_1" style:display-name="Excel_CondFormat_1_164_1" style:family="table-cell" style:parent-style-name="Default">
      <style:table-cell-properties fo:background-color="#00ccff"/>
    </style:style>
    <style:style style:name="Excel_5f_CondFormat_5f_1_5f_165_5f_1" style:display-name="Excel_CondFormat_1_165_1" style:family="table-cell" style:parent-style-name="Default">
      <style:table-cell-properties fo:background-color="#00ccff"/>
    </style:style>
    <style:style style:name="Excel_5f_CondFormat_5f_1_5f_166_5f_1" style:display-name="Excel_CondFormat_1_166_1" style:family="table-cell" style:parent-style-name="Default">
      <style:table-cell-properties fo:background-color="#00ccff"/>
    </style:style>
    <style:style style:name="Excel_5f_CondFormat_5f_1_5f_167_5f_1" style:display-name="Excel_CondFormat_1_167_1" style:family="table-cell" style:parent-style-name="Default">
      <style:table-cell-properties fo:background-color="#00ccff"/>
    </style:style>
    <style:style style:name="Excel_5f_CondFormat_5f_1_5f_168_5f_1" style:display-name="Excel_CondFormat_1_168_1" style:family="table-cell" style:parent-style-name="Default">
      <style:table-cell-properties fo:background-color="#00ccff"/>
    </style:style>
    <style:style style:name="Excel_5f_CondFormat_5f_1_5f_169_5f_1" style:display-name="Excel_CondFormat_1_169_1" style:family="table-cell" style:parent-style-name="Default">
      <style:table-cell-properties fo:background-color="#00ccff"/>
    </style:style>
    <style:style style:name="Excel_5f_CondFormat_5f_1_5f_170_5f_1" style:display-name="Excel_CondFormat_1_170_1" style:family="table-cell" style:parent-style-name="Default">
      <style:table-cell-properties fo:background-color="#00ccff"/>
    </style:style>
    <style:style style:name="Excel_5f_CondFormat_5f_1_5f_171_5f_1" style:display-name="Excel_CondFormat_1_171_1" style:family="table-cell" style:parent-style-name="Default">
      <style:table-cell-properties fo:background-color="#00ccff"/>
    </style:style>
    <style:style style:name="Excel_5f_CondFormat_5f_1_5f_172_5f_1" style:display-name="Excel_CondFormat_1_172_1" style:family="table-cell" style:parent-style-name="Default">
      <style:table-cell-properties fo:background-color="#00ccff"/>
    </style:style>
    <style:style style:name="Excel_5f_CondFormat_5f_1_5f_173_5f_1" style:display-name="Excel_CondFormat_1_173_1" style:family="table-cell" style:parent-style-name="Default">
      <style:table-cell-properties fo:background-color="#00ccff"/>
    </style:style>
    <style:style style:name="Excel_5f_CondFormat_5f_1_5f_174_5f_1" style:display-name="Excel_CondFormat_1_174_1" style:family="table-cell" style:parent-style-name="Default">
      <style:table-cell-properties fo:background-color="#00ccff"/>
    </style:style>
    <style:style style:name="Excel_5f_CondFormat_5f_1_5f_175_5f_1" style:display-name="Excel_CondFormat_1_175_1" style:family="table-cell" style:parent-style-name="Default">
      <style:table-cell-properties fo:background-color="#00ccff"/>
    </style:style>
    <style:style style:name="Excel_5f_CondFormat_5f_1_5f_176_5f_1" style:display-name="Excel_CondFormat_1_176_1" style:family="table-cell" style:parent-style-name="Default">
      <style:table-cell-properties fo:background-color="#00ccff"/>
    </style:style>
    <style:style style:name="Excel_5f_CondFormat_5f_1_5f_177_5f_1" style:display-name="Excel_CondFormat_1_177_1" style:family="table-cell" style:parent-style-name="Default">
      <style:table-cell-properties fo:background-color="#00ccff"/>
    </style:style>
    <style:style style:name="Excel_5f_CondFormat_5f_1_5f_178_5f_1" style:display-name="Excel_CondFormat_1_178_1" style:family="table-cell" style:parent-style-name="Default">
      <style:table-cell-properties fo:background-color="#00ccff"/>
    </style:style>
    <style:style style:name="Excel_5f_CondFormat_5f_1_5f_179_5f_1" style:display-name="Excel_CondFormat_1_179_1" style:family="table-cell" style:parent-style-name="Default">
      <style:table-cell-properties fo:background-color="#00ccff"/>
    </style:style>
    <style:style style:name="Excel_5f_CondFormat_5f_1_5f_180_5f_1" style:display-name="Excel_CondFormat_1_180_1" style:family="table-cell" style:parent-style-name="Default">
      <style:table-cell-properties fo:background-color="#00ccff"/>
    </style:style>
    <style:style style:name="Excel_5f_CondFormat_5f_1_5f_181_5f_1" style:display-name="Excel_CondFormat_1_181_1" style:family="table-cell" style:parent-style-name="Default">
      <style:table-cell-properties fo:background-color="#00ccff"/>
    </style:style>
    <style:style style:name="Excel_5f_CondFormat_5f_1_5f_182_5f_1" style:display-name="Excel_CondFormat_1_182_1" style:family="table-cell" style:parent-style-name="Default">
      <style:table-cell-properties fo:background-color="#00ccff"/>
    </style:style>
    <style:style style:name="Excel_5f_CondFormat_5f_1_5f_183_5f_1" style:display-name="Excel_CondFormat_1_183_1" style:family="table-cell" style:parent-style-name="Default">
      <style:table-cell-properties fo:background-color="#00ccff"/>
    </style:style>
    <style:style style:name="Excel_5f_CondFormat_5f_1_5f_184_5f_1" style:display-name="Excel_CondFormat_1_184_1" style:family="table-cell" style:parent-style-name="Default">
      <style:table-cell-properties fo:background-color="#00ccff"/>
    </style:style>
    <style:style style:name="Excel_5f_CondFormat_5f_1_5f_185_5f_1" style:display-name="Excel_CondFormat_1_185_1" style:family="table-cell" style:parent-style-name="Default">
      <style:table-cell-properties fo:background-color="#00ccff"/>
    </style:style>
    <style:style style:name="Excel_5f_CondFormat_5f_1_5f_186_5f_1" style:display-name="Excel_CondFormat_1_186_1" style:family="table-cell" style:parent-style-name="Default">
      <style:table-cell-properties fo:background-color="#00ccff"/>
    </style:style>
    <style:style style:name="Excel_5f_CondFormat_5f_1_5f_187_5f_1" style:display-name="Excel_CondFormat_1_187_1" style:family="table-cell" style:parent-style-name="Default">
      <style:table-cell-properties fo:background-color="#00ccff"/>
    </style:style>
    <style:style style:name="Excel_5f_CondFormat_5f_1_5f_188_5f_1" style:display-name="Excel_CondFormat_1_188_1" style:family="table-cell" style:parent-style-name="Default">
      <style:table-cell-properties fo:background-color="#00ccff"/>
    </style:style>
    <style:style style:name="Excel_5f_CondFormat_5f_1_5f_189_5f_1" style:display-name="Excel_CondFormat_1_189_1" style:family="table-cell" style:parent-style-name="Default">
      <style:table-cell-properties fo:background-color="#00ccff"/>
    </style:style>
    <style:style style:name="Excel_5f_CondFormat_5f_1_5f_190_5f_1" style:display-name="Excel_CondFormat_1_190_1" style:family="table-cell" style:parent-style-name="Default">
      <style:table-cell-properties fo:background-color="#00ccff"/>
    </style:style>
    <style:style style:name="Excel_5f_CondFormat_5f_1_5f_191_5f_1" style:display-name="Excel_CondFormat_1_191_1" style:family="table-cell" style:parent-style-name="Default">
      <style:table-cell-properties fo:background-color="#00ccff"/>
    </style:style>
    <style:style style:name="Excel_5f_CondFormat_5f_1_5f_192_5f_1" style:display-name="Excel_CondFormat_1_192_1" style:family="table-cell" style:parent-style-name="Default">
      <style:table-cell-properties fo:background-color="#00ccff"/>
    </style:style>
    <style:style style:name="Excel_5f_CondFormat_5f_1_5f_193_5f_1" style:display-name="Excel_CondFormat_1_193_1" style:family="table-cell" style:parent-style-name="Default">
      <style:table-cell-properties fo:background-color="#00ccff"/>
    </style:style>
    <style:style style:name="Excel_5f_CondFormat_5f_1_5f_194_5f_1" style:display-name="Excel_CondFormat_1_194_1" style:family="table-cell" style:parent-style-name="Default">
      <style:table-cell-properties fo:background-color="#00ccff"/>
    </style:style>
    <style:style style:name="Excel_5f_CondFormat_5f_1_5f_195_5f_1" style:display-name="Excel_CondFormat_1_195_1" style:family="table-cell" style:parent-style-name="Default">
      <style:table-cell-properties fo:background-color="#00ccff"/>
    </style:style>
    <style:style style:name="Excel_5f_CondFormat_5f_1_5f_196_5f_1" style:display-name="Excel_CondFormat_1_196_1" style:family="table-cell" style:parent-style-name="Default">
      <style:table-cell-properties fo:background-color="#00ccff"/>
    </style:style>
    <style:style style:name="Excel_5f_CondFormat_5f_1_5f_197_5f_1" style:display-name="Excel_CondFormat_1_197_1" style:family="table-cell" style:parent-style-name="Default">
      <style:table-cell-properties fo:background-color="#00ccff"/>
    </style:style>
    <style:style style:name="Excel_5f_CondFormat_5f_1_5f_198_5f_1" style:display-name="Excel_CondFormat_1_198_1" style:family="table-cell" style:parent-style-name="Default">
      <style:table-cell-properties fo:background-color="#00ccff"/>
    </style:style>
    <style:style style:name="Excel_5f_CondFormat_5f_1_5f_199_5f_1" style:display-name="Excel_CondFormat_1_199_1" style:family="table-cell" style:parent-style-name="Default">
      <style:table-cell-properties fo:background-color="#00ccff"/>
    </style:style>
    <style:style style:name="Excel_5f_CondFormat_5f_1_5f_200_5f_1" style:display-name="Excel_CondFormat_1_200_1" style:family="table-cell" style:parent-style-name="Default">
      <style:table-cell-properties fo:background-color="#00ccff"/>
    </style:style>
    <style:style style:name="Excel_5f_CondFormat_5f_1_5f_201_5f_1" style:display-name="Excel_CondFormat_1_201_1" style:family="table-cell" style:parent-style-name="Default">
      <style:table-cell-properties fo:background-color="#00ccff"/>
    </style:style>
    <style:style style:name="Excel_5f_CondFormat_5f_1_5f_202_5f_1" style:display-name="Excel_CondFormat_1_202_1" style:family="table-cell" style:parent-style-name="Default">
      <style:table-cell-properties fo:background-color="#00ccff"/>
    </style:style>
    <style:style style:name="Excel_5f_CondFormat_5f_1_5f_203_5f_1" style:display-name="Excel_CondFormat_1_203_1" style:family="table-cell" style:parent-style-name="Default">
      <style:table-cell-properties fo:background-color="#00ccff"/>
    </style:style>
    <style:style style:name="Excel_5f_CondFormat_5f_1_5f_204_5f_1" style:display-name="Excel_CondFormat_1_204_1" style:family="table-cell" style:parent-style-name="Default">
      <style:table-cell-properties fo:background-color="#00ccff"/>
    </style:style>
    <style:style style:name="Excel_5f_CondFormat_5f_1_5f_205_5f_1" style:display-name="Excel_CondFormat_1_205_1" style:family="table-cell" style:parent-style-name="Default">
      <style:table-cell-properties fo:background-color="#00ccff"/>
    </style:style>
    <style:style style:name="Excel_5f_CondFormat_5f_1_5f_206_5f_1" style:display-name="Excel_CondFormat_1_206_1" style:family="table-cell" style:parent-style-name="Default">
      <style:table-cell-properties fo:background-color="#00ccff"/>
    </style:style>
    <style:style style:name="Excel_5f_CondFormat_5f_1_5f_207_5f_1" style:display-name="Excel_CondFormat_1_207_1" style:family="table-cell" style:parent-style-name="Default">
      <style:table-cell-properties fo:background-color="#00ccff"/>
    </style:style>
    <style:style style:name="Excel_5f_CondFormat_5f_1_5f_208_5f_1" style:display-name="Excel_CondFormat_1_208_1" style:family="table-cell" style:parent-style-name="Default">
      <style:table-cell-properties fo:background-color="#00ccff"/>
    </style:style>
    <style:style style:name="Excel_5f_CondFormat_5f_1_5f_209_5f_1" style:display-name="Excel_CondFormat_1_209_1" style:family="table-cell" style:parent-style-name="Default">
      <style:table-cell-properties fo:background-color="#00ccff"/>
    </style:style>
    <style:style style:name="Excel_5f_CondFormat_5f_1_5f_210_5f_1" style:display-name="Excel_CondFormat_1_210_1" style:family="table-cell" style:parent-style-name="Default">
      <style:table-cell-properties fo:background-color="#00ccff"/>
    </style:style>
    <style:style style:name="Excel_5f_CondFormat_5f_1_5f_211_5f_1" style:display-name="Excel_CondFormat_1_211_1" style:family="table-cell" style:parent-style-name="Default">
      <style:table-cell-properties fo:background-color="#00ccff"/>
    </style:style>
    <style:style style:name="Excel_5f_CondFormat_5f_1_5f_212_5f_1" style:display-name="Excel_CondFormat_1_212_1" style:family="table-cell" style:parent-style-name="Default">
      <style:table-cell-properties fo:background-color="#00ccff"/>
    </style:style>
    <style:style style:name="Excel_5f_CondFormat_5f_1_5f_213_5f_1" style:display-name="Excel_CondFormat_1_213_1" style:family="table-cell" style:parent-style-name="Default">
      <style:table-cell-properties fo:background-color="#00ccff"/>
    </style:style>
    <style:style style:name="Excel_5f_CondFormat_5f_1_5f_214_5f_1" style:display-name="Excel_CondFormat_1_214_1" style:family="table-cell" style:parent-style-name="Default">
      <style:table-cell-properties fo:background-color="#00ccff"/>
    </style:style>
    <style:style style:name="Excel_5f_CondFormat_5f_1_5f_215_5f_1" style:display-name="Excel_CondFormat_1_215_1" style:family="table-cell" style:parent-style-name="Default">
      <style:table-cell-properties fo:background-color="#00ccff"/>
    </style:style>
    <style:style style:name="Excel_5f_CondFormat_5f_1_5f_216_5f_1" style:display-name="Excel_CondFormat_1_216_1" style:family="table-cell" style:parent-style-name="Default">
      <style:table-cell-properties fo:background-color="#00ccff"/>
    </style:style>
    <style:style style:name="Excel_5f_CondFormat_5f_1_5f_217_5f_1" style:display-name="Excel_CondFormat_1_217_1" style:family="table-cell" style:parent-style-name="Default">
      <style:table-cell-properties fo:background-color="#00ccff"/>
    </style:style>
    <style:style style:name="Excel_5f_CondFormat_5f_1_5f_218_5f_1" style:display-name="Excel_CondFormat_1_218_1" style:family="table-cell" style:parent-style-name="Default">
      <style:table-cell-properties fo:background-color="#00ccff"/>
    </style:style>
    <style:style style:name="Excel_5f_CondFormat_5f_1_5f_219_5f_1" style:display-name="Excel_CondFormat_1_219_1" style:family="table-cell" style:parent-style-name="Default">
      <style:table-cell-properties fo:background-color="#00ccff"/>
    </style:style>
    <style:style style:name="Excel_5f_CondFormat_5f_1_5f_220_5f_1" style:display-name="Excel_CondFormat_1_220_1" style:family="table-cell" style:parent-style-name="Default">
      <style:table-cell-properties fo:background-color="#00ccff"/>
    </style:style>
    <style:style style:name="Excel_5f_CondFormat_5f_1_5f_221_5f_1" style:display-name="Excel_CondFormat_1_221_1" style:family="table-cell" style:parent-style-name="Default">
      <style:table-cell-properties fo:background-color="#00ccff"/>
    </style:style>
    <style:style style:name="Excel_5f_CondFormat_5f_1_5f_222_5f_1" style:display-name="Excel_CondFormat_1_222_1" style:family="table-cell" style:parent-style-name="Default">
      <style:table-cell-properties fo:background-color="#00ccff"/>
    </style:style>
    <style:style style:name="Excel_5f_CondFormat_5f_1_5f_223_5f_1" style:display-name="Excel_CondFormat_1_223_1" style:family="table-cell" style:parent-style-name="Default">
      <style:table-cell-properties fo:background-color="#00ccff"/>
    </style:style>
    <style:style style:name="Excel_5f_CondFormat_5f_1_5f_224_5f_1" style:display-name="Excel_CondFormat_1_224_1" style:family="table-cell" style:parent-style-name="Default">
      <style:table-cell-properties fo:background-color="#00ccff"/>
    </style:style>
    <style:style style:name="Excel_5f_CondFormat_5f_1_5f_225_5f_1" style:display-name="Excel_CondFormat_1_225_1" style:family="table-cell" style:parent-style-name="Default">
      <style:table-cell-properties fo:background-color="#00ccff"/>
    </style:style>
    <style:style style:name="Excel_5f_CondFormat_5f_1_5f_226_5f_1" style:display-name="Excel_CondFormat_1_226_1" style:family="table-cell" style:parent-style-name="Default">
      <style:table-cell-properties fo:background-color="#00ccff"/>
    </style:style>
    <style:style style:name="Excel_5f_CondFormat_5f_1_5f_227_5f_1" style:display-name="Excel_CondFormat_1_227_1" style:family="table-cell" style:parent-style-name="Default">
      <style:table-cell-properties fo:background-color="#00ccff"/>
    </style:style>
    <style:style style:name="Excel_5f_CondFormat_5f_1_5f_228_5f_1" style:display-name="Excel_CondFormat_1_228_1" style:family="table-cell" style:parent-style-name="Default">
      <style:table-cell-properties fo:background-color="#00ccff"/>
    </style:style>
    <style:style style:name="Excel_5f_CondFormat_5f_1_5f_229_5f_1" style:display-name="Excel_CondFormat_1_229_1" style:family="table-cell" style:parent-style-name="Default">
      <style:table-cell-properties fo:background-color="#00ccff"/>
    </style:style>
    <style:style style:name="Excel_5f_CondFormat_5f_1_5f_230_5f_1" style:display-name="Excel_CondFormat_1_230_1" style:family="table-cell" style:parent-style-name="Default">
      <style:table-cell-properties fo:background-color="#00ccff"/>
    </style:style>
    <style:style style:name="Excel_5f_CondFormat_5f_1_5f_231_5f_1" style:display-name="Excel_CondFormat_1_231_1" style:family="table-cell" style:parent-style-name="Default">
      <style:table-cell-properties fo:background-color="#00ccff"/>
    </style:style>
    <style:style style:name="Excel_5f_CondFormat_5f_1_5f_232_5f_1" style:display-name="Excel_CondFormat_1_232_1" style:family="table-cell" style:parent-style-name="Default">
      <style:table-cell-properties fo:background-color="#00ccff"/>
    </style:style>
    <style:style style:name="Excel_5f_CondFormat_5f_1_5f_233_5f_1" style:display-name="Excel_CondFormat_1_233_1" style:family="table-cell" style:parent-style-name="Default">
      <style:table-cell-properties fo:background-color="#00ccff"/>
    </style:style>
    <style:style style:name="Excel_5f_CondFormat_5f_1_5f_234_5f_1" style:display-name="Excel_CondFormat_1_234_1" style:family="table-cell" style:parent-style-name="Default">
      <style:table-cell-properties fo:background-color="#00ccff"/>
    </style:style>
    <style:style style:name="Excel_5f_CondFormat_5f_1_5f_235_5f_1" style:display-name="Excel_CondFormat_1_235_1" style:family="table-cell" style:parent-style-name="Default">
      <style:table-cell-properties fo:background-color="#00ccff"/>
    </style:style>
    <style:style style:name="Excel_5f_CondFormat_5f_1_5f_236_5f_1" style:display-name="Excel_CondFormat_1_236_1" style:family="table-cell" style:parent-style-name="Default">
      <style:table-cell-properties fo:background-color="#00ccff"/>
    </style:style>
    <style:style style:name="Excel_5f_CondFormat_5f_1_5f_237_5f_1" style:display-name="Excel_CondFormat_1_237_1" style:family="table-cell" style:parent-style-name="Default">
      <style:table-cell-properties fo:background-color="#00ccff"/>
    </style:style>
    <style:style style:name="Excel_5f_CondFormat_5f_1_5f_238_5f_1" style:display-name="Excel_CondFormat_1_238_1" style:family="table-cell" style:parent-style-name="Default">
      <style:table-cell-properties fo:background-color="#00ccff"/>
    </style:style>
    <style:style style:name="Excel_5f_CondFormat_5f_1_5f_239_5f_1" style:display-name="Excel_CondFormat_1_239_1" style:family="table-cell" style:parent-style-name="Default">
      <style:table-cell-properties fo:background-color="#00ccff"/>
    </style:style>
    <style:style style:name="Excel_5f_CondFormat_5f_1_5f_240_5f_1" style:display-name="Excel_CondFormat_1_240_1" style:family="table-cell" style:parent-style-name="Default">
      <style:table-cell-properties fo:background-color="#00ccff"/>
    </style:style>
    <style:style style:name="Excel_5f_CondFormat_5f_1_5f_241_5f_1" style:display-name="Excel_CondFormat_1_241_1" style:family="table-cell" style:parent-style-name="Default">
      <style:table-cell-properties fo:background-color="#00ccff"/>
    </style:style>
    <style:style style:name="Excel_5f_CondFormat_5f_1_5f_242_5f_1" style:display-name="Excel_CondFormat_1_242_1" style:family="table-cell" style:parent-style-name="Default">
      <style:table-cell-properties fo:background-color="#00ccff"/>
    </style:style>
    <style:style style:name="Excel_5f_CondFormat_5f_1_5f_243_5f_1" style:display-name="Excel_CondFormat_1_243_1" style:family="table-cell" style:parent-style-name="Default">
      <style:table-cell-properties fo:background-color="#00ccff"/>
    </style:style>
    <style:style style:name="Excel_5f_CondFormat_5f_1_5f_244_5f_1" style:display-name="Excel_CondFormat_1_244_1" style:family="table-cell" style:parent-style-name="Default">
      <style:table-cell-properties fo:background-color="#00ccff"/>
    </style:style>
    <style:style style:name="Excel_5f_CondFormat_5f_1_5f_245_5f_1" style:display-name="Excel_CondFormat_1_245_1" style:family="table-cell" style:parent-style-name="Default">
      <style:table-cell-properties fo:background-color="#00ccff"/>
    </style:style>
    <style:style style:name="Excel_5f_CondFormat_5f_1_5f_246_5f_1" style:display-name="Excel_CondFormat_1_246_1" style:family="table-cell" style:parent-style-name="Default">
      <style:table-cell-properties fo:background-color="#00ccff"/>
    </style:style>
    <style:style style:name="Excel_5f_CondFormat_5f_1_5f_247_5f_1" style:display-name="Excel_CondFormat_1_247_1" style:family="table-cell" style:parent-style-name="Default">
      <style:table-cell-properties fo:background-color="#00ccff"/>
    </style:style>
    <style:style style:name="Excel_5f_CondFormat_5f_1_5f_248_5f_1" style:display-name="Excel_CondFormat_1_248_1" style:family="table-cell" style:parent-style-name="Default">
      <style:table-cell-properties fo:background-color="#00ccff"/>
    </style:style>
    <style:style style:name="Excel_5f_CondFormat_5f_1_5f_249_5f_1" style:display-name="Excel_CondFormat_1_249_1" style:family="table-cell" style:parent-style-name="Default">
      <style:table-cell-properties fo:background-color="#00ccff"/>
    </style:style>
    <style:style style:name="Excel_5f_CondFormat_5f_1_5f_250_5f_1" style:display-name="Excel_CondFormat_1_250_1" style:family="table-cell" style:parent-style-name="Default">
      <style:table-cell-properties fo:background-color="#00ccff"/>
    </style:style>
    <style:style style:name="Excel_5f_CondFormat_5f_1_5f_251_5f_1" style:display-name="Excel_CondFormat_1_251_1" style:family="table-cell" style:parent-style-name="Default">
      <style:table-cell-properties fo:background-color="#00ccff"/>
    </style:style>
    <style:style style:name="Excel_5f_CondFormat_5f_1_5f_252_5f_1" style:display-name="Excel_CondFormat_1_252_1" style:family="table-cell" style:parent-style-name="Default">
      <style:table-cell-properties fo:background-color="#00ccff"/>
    </style:style>
    <style:style style:name="Excel_5f_CondFormat_5f_1_5f_253_5f_1" style:display-name="Excel_CondFormat_1_253_1" style:family="table-cell" style:parent-style-name="Default">
      <style:table-cell-properties fo:background-color="#00ccff"/>
    </style:style>
    <style:style style:name="Excel_5f_CondFormat_5f_1_5f_254_5f_1" style:display-name="Excel_CondFormat_1_254_1" style:family="table-cell" style:parent-style-name="Default">
      <style:table-cell-properties fo:background-color="#00ccff"/>
    </style:style>
    <style:style style:name="Excel_5f_CondFormat_5f_1_5f_255_5f_1" style:display-name="Excel_CondFormat_1_255_1" style:family="table-cell" style:parent-style-name="Default">
      <style:table-cell-properties fo:background-color="#00ccff"/>
    </style:style>
    <style:style style:name="Excel_5f_CondFormat_5f_1_5f_256_5f_1" style:display-name="Excel_CondFormat_1_256_1" style:family="table-cell" style:parent-style-name="Default">
      <style:table-cell-properties fo:background-color="#00ccff"/>
    </style:style>
    <style:style style:name="Excel_5f_CondFormat_5f_1_5f_257_5f_1" style:display-name="Excel_CondFormat_1_257_1" style:family="table-cell" style:parent-style-name="Default">
      <style:table-cell-properties fo:background-color="#00ccff"/>
    </style:style>
    <style:style style:name="Excel_5f_CondFormat_5f_1_5f_258_5f_1" style:display-name="Excel_CondFormat_1_258_1" style:family="table-cell" style:parent-style-name="Default">
      <style:table-cell-properties fo:background-color="#00ccff"/>
    </style:style>
    <style:style style:name="Excel_5f_CondFormat_5f_1_5f_259_5f_1" style:display-name="Excel_CondFormat_1_259_1" style:family="table-cell" style:parent-style-name="Default">
      <style:table-cell-properties fo:background-color="#00ccff"/>
    </style:style>
    <style:style style:name="Excel_5f_CondFormat_5f_1_5f_260_5f_1" style:display-name="Excel_CondFormat_1_260_1" style:family="table-cell" style:parent-style-name="Default">
      <style:table-cell-properties fo:background-color="#00ccff"/>
    </style:style>
    <style:style style:name="Excel_5f_CondFormat_5f_1_5f_261_5f_1" style:display-name="Excel_CondFormat_1_261_1" style:family="table-cell" style:parent-style-name="Default">
      <style:table-cell-properties fo:background-color="#00ccff"/>
    </style:style>
    <style:style style:name="Excel_5f_CondFormat_5f_1_5f_262_5f_1" style:display-name="Excel_CondFormat_1_262_1" style:family="table-cell" style:parent-style-name="Default">
      <style:table-cell-properties fo:background-color="#00ccff"/>
    </style:style>
    <style:style style:name="Excel_5f_CondFormat_5f_1_5f_263_5f_1" style:display-name="Excel_CondFormat_1_263_1" style:family="table-cell" style:parent-style-name="Default">
      <style:table-cell-properties fo:background-color="#00ccff"/>
    </style:style>
    <style:style style:name="Excel_5f_CondFormat_5f_1_5f_264_5f_1" style:display-name="Excel_CondFormat_1_264_1" style:family="table-cell" style:parent-style-name="Default">
      <style:table-cell-properties fo:background-color="#00ccff"/>
    </style:style>
    <style:style style:name="Excel_5f_CondFormat_5f_1_5f_265_5f_1" style:display-name="Excel_CondFormat_1_265_1" style:family="table-cell" style:parent-style-name="Default">
      <style:table-cell-properties fo:background-color="#00ccff"/>
    </style:style>
    <style:style style:name="Excel_5f_CondFormat_5f_1_5f_266_5f_1" style:display-name="Excel_CondFormat_1_266_1" style:family="table-cell" style:parent-style-name="Default">
      <style:table-cell-properties fo:background-color="#00ccff"/>
    </style:style>
    <style:style style:name="Excel_5f_CondFormat_5f_1_5f_267_5f_1" style:display-name="Excel_CondFormat_1_267_1" style:family="table-cell" style:parent-style-name="Default">
      <style:table-cell-properties fo:background-color="#00ccff"/>
    </style:style>
    <style:style style:name="Excel_5f_CondFormat_5f_1_5f_268_5f_1" style:display-name="Excel_CondFormat_1_268_1" style:family="table-cell" style:parent-style-name="Default">
      <style:table-cell-properties fo:background-color="#00ccff"/>
    </style:style>
    <style:style style:name="Excel_5f_CondFormat_5f_1_5f_269_5f_1" style:display-name="Excel_CondFormat_1_269_1" style:family="table-cell" style:parent-style-name="Default">
      <style:table-cell-properties fo:background-color="#00ccff"/>
    </style:style>
    <style:style style:name="Excel_5f_CondFormat_5f_1_5f_270_5f_1" style:display-name="Excel_CondFormat_1_270_1" style:family="table-cell" style:parent-style-name="Default">
      <style:table-cell-properties fo:background-color="#00ccff"/>
    </style:style>
    <style:style style:name="Excel_5f_CondFormat_5f_1_5f_271_5f_1" style:display-name="Excel_CondFormat_1_271_1" style:family="table-cell" style:parent-style-name="Default">
      <style:table-cell-properties fo:background-color="#00ccff"/>
    </style:style>
    <style:style style:name="Excel_5f_CondFormat_5f_1_5f_272_5f_1" style:display-name="Excel_CondFormat_1_272_1" style:family="table-cell" style:parent-style-name="Default">
      <style:table-cell-properties fo:background-color="#00ccff"/>
    </style:style>
    <style:style style:name="Excel_5f_CondFormat_5f_1_5f_273_5f_1" style:display-name="Excel_CondFormat_1_273_1" style:family="table-cell" style:parent-style-name="Default">
      <style:table-cell-properties fo:background-color="#00ccff"/>
    </style:style>
    <style:style style:name="Excel_5f_CondFormat_5f_1_5f_274_5f_1" style:display-name="Excel_CondFormat_1_274_1" style:family="table-cell" style:parent-style-name="Default">
      <style:table-cell-properties fo:background-color="#00ccff"/>
    </style:style>
    <style:style style:name="Excel_5f_CondFormat_5f_1_5f_275_5f_1" style:display-name="Excel_CondFormat_1_275_1" style:family="table-cell" style:parent-style-name="Default">
      <style:table-cell-properties fo:background-color="#00ccff"/>
    </style:style>
    <style:style style:name="Excel_5f_CondFormat_5f_1_5f_276_5f_1" style:display-name="Excel_CondFormat_1_276_1" style:family="table-cell" style:parent-style-name="Default">
      <style:table-cell-properties fo:background-color="#00ccff"/>
    </style:style>
    <style:style style:name="Excel_5f_CondFormat_5f_1_5f_277_5f_1" style:display-name="Excel_CondFormat_1_277_1" style:family="table-cell" style:parent-style-name="Default">
      <style:table-cell-properties fo:background-color="#00ccff"/>
    </style:style>
    <style:style style:name="Excel_5f_CondFormat_5f_1_5f_278_5f_1" style:display-name="Excel_CondFormat_1_278_1" style:family="table-cell" style:parent-style-name="Default">
      <style:table-cell-properties fo:background-color="#00ccff"/>
    </style:style>
    <style:style style:name="Excel_5f_CondFormat_5f_1_5f_279_5f_1" style:display-name="Excel_CondFormat_1_279_1" style:family="table-cell" style:parent-style-name="Default">
      <style:table-cell-properties fo:background-color="#00ccff"/>
    </style:style>
    <style:style style:name="Excel_5f_CondFormat_5f_1_5f_280_5f_1" style:display-name="Excel_CondFormat_1_280_1" style:family="table-cell" style:parent-style-name="Default">
      <style:table-cell-properties fo:background-color="#00ccff"/>
    </style:style>
    <style:style style:name="Excel_5f_CondFormat_5f_1_5f_281_5f_1" style:display-name="Excel_CondFormat_1_281_1" style:family="table-cell" style:parent-style-name="Default">
      <style:table-cell-properties fo:background-color="#00ccff"/>
    </style:style>
    <style:style style:name="Excel_5f_CondFormat_5f_1_5f_282_5f_1" style:display-name="Excel_CondFormat_1_282_1" style:family="table-cell" style:parent-style-name="Default">
      <style:table-cell-properties fo:background-color="#00ccff"/>
    </style:style>
    <style:style style:name="Excel_5f_CondFormat_5f_1_5f_283_5f_1" style:display-name="Excel_CondFormat_1_283_1" style:family="table-cell" style:parent-style-name="Default">
      <style:table-cell-properties fo:background-color="#00ccff"/>
    </style:style>
    <style:style style:name="Excel_5f_CondFormat_5f_1_5f_284_5f_1" style:display-name="Excel_CondFormat_1_284_1" style:family="table-cell" style:parent-style-name="Default">
      <style:table-cell-properties fo:background-color="#00ccff"/>
    </style:style>
    <style:style style:name="Excel_5f_CondFormat_5f_1_5f_285_5f_1" style:display-name="Excel_CondFormat_1_285_1" style:family="table-cell" style:parent-style-name="Default">
      <style:table-cell-properties fo:background-color="#00ccff"/>
    </style:style>
    <style:style style:name="Excel_5f_CondFormat_5f_1_5f_286_5f_1" style:display-name="Excel_CondFormat_1_286_1" style:family="table-cell" style:parent-style-name="Default">
      <style:table-cell-properties fo:background-color="#00ccff"/>
    </style:style>
    <style:style style:name="Excel_5f_CondFormat_5f_1_5f_287_5f_1" style:display-name="Excel_CondFormat_1_287_1" style:family="table-cell" style:parent-style-name="Default">
      <style:table-cell-properties fo:background-color="#00ccff"/>
    </style:style>
    <style:style style:name="Excel_5f_CondFormat_5f_1_5f_288_5f_1" style:display-name="Excel_CondFormat_1_288_1" style:family="table-cell" style:parent-style-name="Default">
      <style:table-cell-properties fo:background-color="#00ccff"/>
    </style:style>
    <style:style style:name="Excel_5f_CondFormat_5f_1_5f_289_5f_1" style:display-name="Excel_CondFormat_1_289_1" style:family="table-cell" style:parent-style-name="Default">
      <style:table-cell-properties fo:background-color="#00ccff"/>
    </style:style>
    <style:style style:name="Excel_5f_CondFormat_5f_1_5f_290_5f_1" style:display-name="Excel_CondFormat_1_290_1" style:family="table-cell" style:parent-style-name="Default">
      <style:table-cell-properties fo:background-color="#00ccff"/>
    </style:style>
    <style:style style:name="Excel_5f_CondFormat_5f_1_5f_291_5f_1" style:display-name="Excel_CondFormat_1_291_1" style:family="table-cell" style:parent-style-name="Default">
      <style:table-cell-properties fo:background-color="#00ccff"/>
    </style:style>
    <style:style style:name="Excel_5f_CondFormat_5f_1_5f_292_5f_1" style:display-name="Excel_CondFormat_1_292_1" style:family="table-cell" style:parent-style-name="Default">
      <style:table-cell-properties fo:background-color="#00ccff"/>
    </style:style>
    <style:style style:name="Excel_5f_CondFormat_5f_1_5f_293_5f_1" style:display-name="Excel_CondFormat_1_293_1" style:family="table-cell" style:parent-style-name="Default">
      <style:table-cell-properties fo:background-color="#00ccff"/>
    </style:style>
    <style:style style:name="Excel_5f_CondFormat_5f_1_5f_294_5f_1" style:display-name="Excel_CondFormat_1_294_1" style:family="table-cell" style:parent-style-name="Default">
      <style:table-cell-properties fo:background-color="#00ccff"/>
    </style:style>
    <style:style style:name="Excel_5f_CondFormat_5f_1_5f_295_5f_1" style:display-name="Excel_CondFormat_1_295_1" style:family="table-cell" style:parent-style-name="Default">
      <style:table-cell-properties fo:background-color="#00ccff"/>
    </style:style>
    <style:style style:name="Excel_5f_CondFormat_5f_1_5f_296_5f_1" style:display-name="Excel_CondFormat_1_296_1" style:family="table-cell" style:parent-style-name="Default">
      <style:table-cell-properties fo:background-color="#00ccff"/>
    </style:style>
    <style:style style:name="Excel_5f_CondFormat_5f_1_5f_297_5f_1" style:display-name="Excel_CondFormat_1_297_1" style:family="table-cell" style:parent-style-name="Default">
      <style:table-cell-properties fo:background-color="#00ccff"/>
    </style:style>
    <style:style style:name="Excel_5f_CondFormat_5f_1_5f_298_5f_1" style:display-name="Excel_CondFormat_1_298_1" style:family="table-cell" style:parent-style-name="Default">
      <style:table-cell-properties fo:background-color="#00ccff"/>
    </style:style>
    <style:style style:name="Excel_5f_CondFormat_5f_1_5f_299_5f_1" style:display-name="Excel_CondFormat_1_299_1" style:family="table-cell" style:parent-style-name="Default">
      <style:table-cell-properties fo:background-color="#00ccff"/>
    </style:style>
    <style:style style:name="Excel_5f_CondFormat_5f_1_5f_300_5f_1" style:display-name="Excel_CondFormat_1_300_1" style:family="table-cell" style:parent-style-name="Default">
      <style:table-cell-properties fo:background-color="#00ccff"/>
    </style:style>
    <style:style style:name="Excel_5f_CondFormat_5f_1_5f_301_5f_1" style:display-name="Excel_CondFormat_1_301_1" style:family="table-cell" style:parent-style-name="Default">
      <style:table-cell-properties fo:background-color="#00ccff"/>
    </style:style>
    <style:style style:name="Excel_5f_CondFormat_5f_1_5f_302_5f_1" style:display-name="Excel_CondFormat_1_302_1" style:family="table-cell" style:parent-style-name="Default">
      <style:table-cell-properties fo:background-color="#00ccff"/>
    </style:style>
    <style:style style:name="Excel_5f_CondFormat_5f_1_5f_303_5f_1" style:display-name="Excel_CondFormat_1_303_1" style:family="table-cell" style:parent-style-name="Default">
      <style:table-cell-properties fo:background-color="#00ccff"/>
    </style:style>
    <style:style style:name="Excel_5f_CondFormat_5f_1_5f_304_5f_1" style:display-name="Excel_CondFormat_1_304_1" style:family="table-cell" style:parent-style-name="Default">
      <style:table-cell-properties fo:background-color="#00ccff"/>
    </style:style>
    <style:style style:name="Excel_5f_CondFormat_5f_1_5f_305_5f_1" style:display-name="Excel_CondFormat_1_305_1" style:family="table-cell" style:parent-style-name="Default">
      <style:table-cell-properties fo:background-color="#00ccff"/>
    </style:style>
    <style:style style:name="Excel_5f_CondFormat_5f_1_5f_306_5f_1" style:display-name="Excel_CondFormat_1_306_1" style:family="table-cell" style:parent-style-name="Default">
      <style:table-cell-properties fo:background-color="#00ccff"/>
    </style:style>
    <style:style style:name="Excel_5f_CondFormat_5f_1_5f_307_5f_1" style:display-name="Excel_CondFormat_1_307_1" style:family="table-cell" style:parent-style-name="Default">
      <style:table-cell-properties fo:background-color="#00ccff"/>
    </style:style>
    <style:style style:name="Excel_5f_CondFormat_5f_1_5f_308_5f_1" style:display-name="Excel_CondFormat_1_308_1" style:family="table-cell" style:parent-style-name="Default">
      <style:table-cell-properties fo:background-color="#00ccff"/>
    </style:style>
    <style:style style:name="Excel_5f_CondFormat_5f_1_5f_309_5f_1" style:display-name="Excel_CondFormat_1_309_1" style:family="table-cell" style:parent-style-name="Default">
      <style:table-cell-properties fo:background-color="#00ccff"/>
    </style:style>
    <style:style style:name="Excel_5f_CondFormat_5f_1_5f_310_5f_1" style:display-name="Excel_CondFormat_1_310_1" style:family="table-cell" style:parent-style-name="Default">
      <style:table-cell-properties fo:background-color="#00ccff"/>
    </style:style>
    <style:style style:name="Excel_5f_CondFormat_5f_1_5f_311_5f_1" style:display-name="Excel_CondFormat_1_311_1" style:family="table-cell" style:parent-style-name="Default">
      <style:table-cell-properties fo:background-color="#00ccff"/>
    </style:style>
    <style:style style:name="Excel_5f_CondFormat_5f_1_5f_312_5f_1" style:display-name="Excel_CondFormat_1_312_1" style:family="table-cell" style:parent-style-name="Default">
      <style:table-cell-properties fo:background-color="#00ccff"/>
    </style:style>
    <style:style style:name="Excel_5f_CondFormat_5f_1_5f_313_5f_1" style:display-name="Excel_CondFormat_1_313_1" style:family="table-cell" style:parent-style-name="Default">
      <style:table-cell-properties fo:background-color="#00ccff"/>
    </style:style>
    <style:style style:name="Excel_5f_CondFormat_5f_1_5f_314_5f_1" style:display-name="Excel_CondFormat_1_314_1" style:family="table-cell" style:parent-style-name="Default">
      <style:table-cell-properties fo:background-color="#00ccff"/>
    </style:style>
    <style:style style:name="Excel_5f_CondFormat_5f_1_5f_315_5f_1" style:display-name="Excel_CondFormat_1_315_1" style:family="table-cell" style:parent-style-name="Default">
      <style:table-cell-properties fo:background-color="#00ccff"/>
    </style:style>
    <style:style style:name="Excel_5f_CondFormat_5f_1_5f_316_5f_1" style:display-name="Excel_CondFormat_1_316_1" style:family="table-cell" style:parent-style-name="Default">
      <style:table-cell-properties fo:background-color="#00ccff"/>
    </style:style>
    <style:style style:name="Excel_5f_CondFormat_5f_1_5f_317_5f_1" style:display-name="Excel_CondFormat_1_317_1" style:family="table-cell" style:parent-style-name="Default">
      <style:table-cell-properties fo:background-color="#00ccff"/>
    </style:style>
    <style:style style:name="Excel_5f_CondFormat_5f_1_5f_318_5f_1" style:display-name="Excel_CondFormat_1_318_1" style:family="table-cell" style:parent-style-name="Default">
      <style:table-cell-properties fo:background-color="#00ccff"/>
    </style:style>
    <style:style style:name="Excel_5f_CondFormat_5f_1_5f_319_5f_1" style:display-name="Excel_CondFormat_1_319_1" style:family="table-cell" style:parent-style-name="Default">
      <style:table-cell-properties fo:background-color="#00ccff"/>
    </style:style>
    <style:style style:name="Excel_5f_CondFormat_5f_1_5f_320_5f_1" style:display-name="Excel_CondFormat_1_320_1" style:family="table-cell" style:parent-style-name="Default">
      <style:table-cell-properties fo:background-color="#00ccff"/>
    </style:style>
    <style:style style:name="Excel_5f_CondFormat_5f_1_5f_321_5f_1" style:display-name="Excel_CondFormat_1_321_1" style:family="table-cell" style:parent-style-name="Default">
      <style:table-cell-properties fo:background-color="#00ccff"/>
    </style:style>
    <style:style style:name="Excel_5f_CondFormat_5f_1_5f_322_5f_1" style:display-name="Excel_CondFormat_1_322_1" style:family="table-cell" style:parent-style-name="Default">
      <style:table-cell-properties fo:background-color="#00ccff"/>
    </style:style>
    <style:style style:name="Excel_5f_CondFormat_5f_1_5f_323_5f_1" style:display-name="Excel_CondFormat_1_323_1" style:family="table-cell" style:parent-style-name="Default">
      <style:table-cell-properties fo:background-color="#00ccff"/>
    </style:style>
    <style:style style:name="Excel_5f_CondFormat_5f_1_5f_324_5f_1" style:display-name="Excel_CondFormat_1_324_1" style:family="table-cell" style:parent-style-name="Default">
      <style:table-cell-properties fo:background-color="#00ccff"/>
    </style:style>
    <style:style style:name="Excel_5f_CondFormat_5f_1_5f_325_5f_1" style:display-name="Excel_CondFormat_1_325_1" style:family="table-cell" style:parent-style-name="Default">
      <style:table-cell-properties fo:background-color="#00ccff"/>
    </style:style>
    <style:style style:name="Excel_5f_CondFormat_5f_1_5f_326_5f_1" style:display-name="Excel_CondFormat_1_326_1" style:family="table-cell" style:parent-style-name="Default">
      <style:table-cell-properties fo:background-color="#00ccff"/>
    </style:style>
    <style:style style:name="Excel_5f_CondFormat_5f_1_5f_327_5f_1" style:display-name="Excel_CondFormat_1_327_1" style:family="table-cell" style:parent-style-name="Default">
      <style:table-cell-properties fo:background-color="#00ccff"/>
    </style:style>
    <style:style style:name="Excel_5f_CondFormat_5f_1_5f_328_5f_1" style:display-name="Excel_CondFormat_1_328_1" style:family="table-cell" style:parent-style-name="Default">
      <style:table-cell-properties fo:background-color="#00ccff"/>
    </style:style>
    <style:style style:name="Excel_5f_CondFormat_5f_1_5f_329_5f_1" style:display-name="Excel_CondFormat_1_329_1" style:family="table-cell" style:parent-style-name="Default">
      <style:table-cell-properties fo:background-color="#00ccff"/>
    </style:style>
    <style:style style:name="Excel_5f_CondFormat_5f_1_5f_330_5f_1" style:display-name="Excel_CondFormat_1_330_1" style:family="table-cell" style:parent-style-name="Default">
      <style:table-cell-properties fo:background-color="#00ccff"/>
    </style:style>
    <style:style style:name="Excel_5f_CondFormat_5f_1_5f_331_5f_1" style:display-name="Excel_CondFormat_1_331_1" style:family="table-cell" style:parent-style-name="Default">
      <style:table-cell-properties fo:background-color="#00ccff"/>
    </style:style>
    <style:style style:name="Excel_5f_CondFormat_5f_1_5f_332_5f_1" style:display-name="Excel_CondFormat_1_332_1" style:family="table-cell" style:parent-style-name="Default">
      <style:table-cell-properties fo:background-color="#00ccff"/>
    </style:style>
    <style:style style:name="Excel_5f_CondFormat_5f_1_5f_333_5f_1" style:display-name="Excel_CondFormat_1_333_1" style:family="table-cell" style:parent-style-name="Default">
      <style:table-cell-properties fo:background-color="#00ccff"/>
    </style:style>
    <style:style style:name="Excel_5f_CondFormat_5f_1_5f_334_5f_1" style:display-name="Excel_CondFormat_1_334_1" style:family="table-cell" style:parent-style-name="Default">
      <style:table-cell-properties fo:background-color="#00ccff"/>
    </style:style>
    <style:style style:name="Excel_5f_CondFormat_5f_1_5f_335_5f_1" style:display-name="Excel_CondFormat_1_335_1" style:family="table-cell" style:parent-style-name="Default">
      <style:table-cell-properties fo:background-color="#00ccff"/>
    </style:style>
    <style:style style:name="Excel_5f_CondFormat_5f_1_5f_336_5f_1" style:display-name="Excel_CondFormat_1_336_1" style:family="table-cell" style:parent-style-name="Default">
      <style:table-cell-properties fo:background-color="#00ccff"/>
    </style:style>
    <style:style style:name="Excel_5f_CondFormat_5f_1_5f_337_5f_1" style:display-name="Excel_CondFormat_1_337_1" style:family="table-cell" style:parent-style-name="Default">
      <style:table-cell-properties fo:background-color="#00ccff"/>
    </style:style>
    <style:style style:name="Excel_5f_CondFormat_5f_1_5f_338_5f_1" style:display-name="Excel_CondFormat_1_338_1" style:family="table-cell" style:parent-style-name="Default">
      <style:table-cell-properties fo:background-color="#00ccff"/>
    </style:style>
    <style:style style:name="Excel_5f_CondFormat_5f_1_5f_339_5f_1" style:display-name="Excel_CondFormat_1_339_1" style:family="table-cell" style:parent-style-name="Default">
      <style:table-cell-properties fo:background-color="#00ccff"/>
    </style:style>
    <style:style style:name="Excel_5f_CondFormat_5f_1_5f_340_5f_1" style:display-name="Excel_CondFormat_1_340_1" style:family="table-cell" style:parent-style-name="Default">
      <style:table-cell-properties fo:background-color="#00ccff"/>
    </style:style>
    <style:style style:name="Excel_5f_CondFormat_5f_1_5f_341_5f_1" style:display-name="Excel_CondFormat_1_341_1" style:family="table-cell" style:parent-style-name="Default">
      <style:table-cell-properties fo:background-color="#00ccff"/>
    </style:style>
    <style:style style:name="Excel_5f_CondFormat_5f_1_5f_342_5f_1" style:display-name="Excel_CondFormat_1_342_1" style:family="table-cell" style:parent-style-name="Default">
      <style:table-cell-properties fo:background-color="#00ccff"/>
    </style:style>
    <style:style style:name="Excel_5f_CondFormat_5f_1_5f_343_5f_1" style:display-name="Excel_CondFormat_1_343_1" style:family="table-cell" style:parent-style-name="Default">
      <style:table-cell-properties fo:background-color="#00ccff"/>
    </style:style>
    <style:style style:name="Excel_5f_CondFormat_5f_1_5f_344_5f_1" style:display-name="Excel_CondFormat_1_344_1" style:family="table-cell" style:parent-style-name="Default">
      <style:table-cell-properties fo:background-color="#00ccff"/>
    </style:style>
    <style:style style:name="Excel_5f_CondFormat_5f_1_5f_345_5f_1" style:display-name="Excel_CondFormat_1_345_1" style:family="table-cell" style:parent-style-name="Default">
      <style:table-cell-properties fo:background-color="#00ccff"/>
    </style:style>
    <style:style style:name="Excel_5f_CondFormat_5f_1_5f_346_5f_1" style:display-name="Excel_CondFormat_1_346_1" style:family="table-cell" style:parent-style-name="Default">
      <style:table-cell-properties fo:background-color="#00ccff"/>
    </style:style>
    <style:style style:name="Excel_5f_CondFormat_5f_1_5f_347_5f_1" style:display-name="Excel_CondFormat_1_347_1" style:family="table-cell" style:parent-style-name="Default">
      <style:table-cell-properties fo:background-color="#00ccff"/>
    </style:style>
    <style:style style:name="Excel_5f_CondFormat_5f_1_5f_348_5f_1" style:display-name="Excel_CondFormat_1_348_1" style:family="table-cell" style:parent-style-name="Default">
      <style:table-cell-properties fo:background-color="#00ccff"/>
    </style:style>
    <style:style style:name="Excel_5f_CondFormat_5f_1_5f_349_5f_1" style:display-name="Excel_CondFormat_1_349_1" style:family="table-cell" style:parent-style-name="Default">
      <style:table-cell-properties fo:background-color="#00ccff"/>
    </style:style>
    <style:style style:name="Excel_5f_CondFormat_5f_1_5f_350_5f_1" style:display-name="Excel_CondFormat_1_350_1" style:family="table-cell" style:parent-style-name="Default">
      <style:table-cell-properties fo:background-color="#00ccff"/>
    </style:style>
    <style:style style:name="Excel_5f_CondFormat_5f_1_5f_351_5f_1" style:display-name="Excel_CondFormat_1_351_1" style:family="table-cell" style:parent-style-name="Default">
      <style:table-cell-properties fo:background-color="#00ccff"/>
    </style:style>
    <style:style style:name="Excel_5f_CondFormat_5f_1_5f_352_5f_1" style:display-name="Excel_CondFormat_1_352_1" style:family="table-cell" style:parent-style-name="Default">
      <style:table-cell-properties fo:background-color="#00ccff"/>
    </style:style>
    <style:style style:name="Excel_5f_CondFormat_5f_1_5f_353_5f_1" style:display-name="Excel_CondFormat_1_353_1" style:family="table-cell" style:parent-style-name="Default">
      <style:table-cell-properties fo:background-color="#00ccff"/>
    </style:style>
    <style:style style:name="Excel_5f_CondFormat_5f_1_5f_354_5f_1" style:display-name="Excel_CondFormat_1_354_1" style:family="table-cell" style:parent-style-name="Default">
      <style:table-cell-properties fo:background-color="#00ccff"/>
    </style:style>
    <style:style style:name="Excel_5f_CondFormat_5f_1_5f_355_5f_1" style:display-name="Excel_CondFormat_1_355_1" style:family="table-cell" style:parent-style-name="Default">
      <style:table-cell-properties fo:background-color="#00ccff"/>
    </style:style>
    <style:style style:name="Excel_5f_CondFormat_5f_1_5f_356_5f_1" style:display-name="Excel_CondFormat_1_356_1" style:family="table-cell" style:parent-style-name="Default">
      <style:table-cell-properties fo:background-color="#00ccff"/>
    </style:style>
    <style:style style:name="Excel_5f_CondFormat_5f_1_5f_357_5f_1" style:display-name="Excel_CondFormat_1_357_1" style:family="table-cell" style:parent-style-name="Default">
      <style:table-cell-properties fo:background-color="#00ccff"/>
    </style:style>
    <style:style style:name="Excel_5f_CondFormat_5f_1_5f_358_5f_1" style:display-name="Excel_CondFormat_1_358_1" style:family="table-cell" style:parent-style-name="Default">
      <style:table-cell-properties fo:background-color="#00ccff"/>
    </style:style>
    <style:style style:name="Excel_5f_CondFormat_5f_1_5f_359_5f_1" style:display-name="Excel_CondFormat_1_359_1" style:family="table-cell" style:parent-style-name="Default">
      <style:table-cell-properties fo:background-color="#00ccff"/>
    </style:style>
    <style:style style:name="Excel_5f_CondFormat_5f_1_5f_360_5f_1" style:display-name="Excel_CondFormat_1_360_1" style:family="table-cell" style:parent-style-name="Default">
      <style:table-cell-properties fo:background-color="#00ccff"/>
    </style:style>
    <style:style style:name="Excel_5f_CondFormat_5f_1_5f_361_5f_1" style:display-name="Excel_CondFormat_1_361_1" style:family="table-cell" style:parent-style-name="Default">
      <style:table-cell-properties fo:background-color="#00ccff"/>
    </style:style>
    <style:style style:name="Excel_5f_CondFormat_5f_1_5f_362_5f_1" style:display-name="Excel_CondFormat_1_362_1" style:family="table-cell" style:parent-style-name="Default">
      <style:table-cell-properties fo:background-color="#00ccff"/>
    </style:style>
    <style:style style:name="Excel_5f_CondFormat_5f_1_5f_363_5f_1" style:display-name="Excel_CondFormat_1_363_1" style:family="table-cell" style:parent-style-name="Default">
      <style:table-cell-properties fo:background-color="#00ccff"/>
    </style:style>
    <style:style style:name="Excel_5f_CondFormat_5f_1_5f_364_5f_1" style:display-name="Excel_CondFormat_1_364_1" style:family="table-cell" style:parent-style-name="Default">
      <style:table-cell-properties fo:background-color="#00ccff"/>
    </style:style>
    <style:style style:name="Excel_5f_CondFormat_5f_1_5f_365_5f_1" style:display-name="Excel_CondFormat_1_365_1" style:family="table-cell" style:parent-style-name="Default">
      <style:table-cell-properties fo:background-color="#00ccff"/>
    </style:style>
    <style:style style:name="Excel_5f_CondFormat_5f_1_5f_366_5f_1" style:display-name="Excel_CondFormat_1_366_1" style:family="table-cell" style:parent-style-name="Default">
      <style:table-cell-properties fo:background-color="#00ccff"/>
    </style:style>
    <style:style style:name="Excel_5f_CondFormat_5f_1_5f_367_5f_1" style:display-name="Excel_CondFormat_1_367_1" style:family="table-cell" style:parent-style-name="Default">
      <style:table-cell-properties fo:background-color="#00ccff"/>
    </style:style>
    <style:style style:name="Excel_5f_CondFormat_5f_1_5f_368_5f_1" style:display-name="Excel_CondFormat_1_368_1" style:family="table-cell" style:parent-style-name="Default">
      <style:table-cell-properties fo:background-color="#00ccff"/>
    </style:style>
    <style:style style:name="Excel_5f_CondFormat_5f_1_5f_369_5f_1" style:display-name="Excel_CondFormat_1_369_1" style:family="table-cell" style:parent-style-name="Default">
      <style:table-cell-properties fo:background-color="#00ccff"/>
    </style:style>
    <style:style style:name="Excel_5f_CondFormat_5f_1_5f_370_5f_1" style:display-name="Excel_CondFormat_1_370_1" style:family="table-cell" style:parent-style-name="Default">
      <style:table-cell-properties fo:background-color="#00ccff"/>
    </style:style>
    <style:style style:name="Excel_5f_CondFormat_5f_1_5f_371_5f_1" style:display-name="Excel_CondFormat_1_371_1" style:family="table-cell" style:parent-style-name="Default">
      <style:table-cell-properties fo:background-color="#00ccff"/>
    </style:style>
    <style:style style:name="Excel_5f_CondFormat_5f_1_5f_372_5f_1" style:display-name="Excel_CondFormat_1_372_1" style:family="table-cell" style:parent-style-name="Default">
      <style:table-cell-properties fo:background-color="#00ccff"/>
    </style:style>
    <style:style style:name="Excel_5f_CondFormat_5f_1_5f_373_5f_1" style:display-name="Excel_CondFormat_1_373_1" style:family="table-cell" style:parent-style-name="Default">
      <style:table-cell-properties fo:background-color="#00ccff"/>
    </style:style>
    <style:style style:name="Excel_5f_CondFormat_5f_1_5f_374_5f_1" style:display-name="Excel_CondFormat_1_374_1" style:family="table-cell" style:parent-style-name="Default">
      <style:table-cell-properties fo:background-color="#00ccff"/>
    </style:style>
    <style:style style:name="Excel_5f_CondFormat_5f_1_5f_375_5f_1" style:display-name="Excel_CondFormat_1_375_1" style:family="table-cell" style:parent-style-name="Default">
      <style:table-cell-properties fo:background-color="#00ccff"/>
    </style:style>
    <style:style style:name="Excel_5f_CondFormat_5f_1_5f_376_5f_1" style:display-name="Excel_CondFormat_1_376_1" style:family="table-cell" style:parent-style-name="Default">
      <style:table-cell-properties fo:background-color="#00ccff"/>
    </style:style>
    <style:style style:name="Excel_5f_CondFormat_5f_1_5f_377_5f_1" style:display-name="Excel_CondFormat_1_377_1" style:family="table-cell" style:parent-style-name="Default">
      <style:table-cell-properties fo:background-color="#00ccff"/>
    </style:style>
    <style:style style:name="Excel_5f_CondFormat_5f_1_5f_378_5f_1" style:display-name="Excel_CondFormat_1_378_1" style:family="table-cell" style:parent-style-name="Default">
      <style:table-cell-properties fo:background-color="#00ccff"/>
    </style:style>
    <style:style style:name="Excel_5f_CondFormat_5f_1_5f_379_5f_1" style:display-name="Excel_CondFormat_1_379_1" style:family="table-cell" style:parent-style-name="Default">
      <style:table-cell-properties fo:background-color="#00ccff"/>
    </style:style>
    <style:style style:name="Excel_5f_CondFormat_5f_1_5f_380_5f_1" style:display-name="Excel_CondFormat_1_380_1" style:family="table-cell" style:parent-style-name="Default">
      <style:table-cell-properties fo:background-color="#00ccff"/>
    </style:style>
    <style:style style:name="Excel_5f_CondFormat_5f_1_5f_381_5f_1" style:display-name="Excel_CondFormat_1_381_1" style:family="table-cell" style:parent-style-name="Default">
      <style:table-cell-properties fo:background-color="#00ccff"/>
    </style:style>
    <style:style style:name="Excel_5f_CondFormat_5f_1_5f_382_5f_1" style:display-name="Excel_CondFormat_1_382_1" style:family="table-cell" style:parent-style-name="Default">
      <style:table-cell-properties fo:background-color="#00ccff"/>
    </style:style>
    <style:style style:name="Excel_5f_CondFormat_5f_1_5f_383_5f_1" style:display-name="Excel_CondFormat_1_383_1" style:family="table-cell" style:parent-style-name="Default">
      <style:table-cell-properties fo:background-color="#00ccff"/>
    </style:style>
    <style:style style:name="Excel_5f_CondFormat_5f_1_5f_384_5f_1" style:display-name="Excel_CondFormat_1_384_1" style:family="table-cell" style:parent-style-name="Default">
      <style:table-cell-properties fo:background-color="#00ccff"/>
    </style:style>
    <style:style style:name="Excel_5f_CondFormat_5f_1_5f_385_5f_1" style:display-name="Excel_CondFormat_1_385_1" style:family="table-cell" style:parent-style-name="Default">
      <style:table-cell-properties fo:background-color="#00ccff"/>
    </style:style>
    <style:style style:name="Excel_5f_CondFormat_5f_1_5f_386_5f_1" style:display-name="Excel_CondFormat_1_386_1" style:family="table-cell" style:parent-style-name="Default">
      <style:table-cell-properties fo:background-color="#00ccff"/>
    </style:style>
    <style:style style:name="Excel_5f_CondFormat_5f_1_5f_387_5f_1" style:display-name="Excel_CondFormat_1_387_1" style:family="table-cell" style:parent-style-name="Default">
      <style:table-cell-properties fo:background-color="#00ccff"/>
    </style:style>
    <style:style style:name="Excel_5f_CondFormat_5f_1_5f_388_5f_1" style:display-name="Excel_CondFormat_1_388_1" style:family="table-cell" style:parent-style-name="Default">
      <style:table-cell-properties fo:background-color="#00ccff"/>
    </style:style>
    <style:style style:name="Excel_5f_CondFormat_5f_1_5f_389_5f_1" style:display-name="Excel_CondFormat_1_389_1" style:family="table-cell" style:parent-style-name="Default">
      <style:table-cell-properties fo:background-color="#00ccff"/>
    </style:style>
    <style:style style:name="Excel_5f_CondFormat_5f_1_5f_390_5f_1" style:display-name="Excel_CondFormat_1_390_1" style:family="table-cell" style:parent-style-name="Default">
      <style:table-cell-properties fo:background-color="#00ccff"/>
    </style:style>
    <style:style style:name="Excel_5f_CondFormat_5f_1_5f_391_5f_1" style:display-name="Excel_CondFormat_1_391_1" style:family="table-cell" style:parent-style-name="Default">
      <style:table-cell-properties fo:background-color="#00ccff"/>
    </style:style>
    <style:style style:name="Excel_5f_CondFormat_5f_1_5f_392_5f_1" style:display-name="Excel_CondFormat_1_392_1" style:family="table-cell" style:parent-style-name="Default">
      <style:table-cell-properties fo:background-color="#00ccff"/>
    </style:style>
    <style:style style:name="Excel_5f_CondFormat_5f_1_5f_393_5f_1" style:display-name="Excel_CondFormat_1_393_1" style:family="table-cell" style:parent-style-name="Default">
      <style:table-cell-properties fo:background-color="#00ccff"/>
    </style:style>
    <style:style style:name="Excel_5f_CondFormat_5f_1_5f_394_5f_1" style:display-name="Excel_CondFormat_1_394_1" style:family="table-cell" style:parent-style-name="Default">
      <style:table-cell-properties fo:background-color="#00ccff"/>
    </style:style>
    <style:style style:name="Excel_5f_CondFormat_5f_1_5f_395_5f_1" style:display-name="Excel_CondFormat_1_395_1" style:family="table-cell" style:parent-style-name="Default">
      <style:table-cell-properties fo:background-color="#00ccff"/>
    </style:style>
    <style:style style:name="Excel_5f_CondFormat_5f_1_5f_396_5f_1" style:display-name="Excel_CondFormat_1_396_1" style:family="table-cell" style:parent-style-name="Default">
      <style:table-cell-properties fo:background-color="#00ccff"/>
    </style:style>
    <style:style style:name="Excel_5f_CondFormat_5f_1_5f_397_5f_1" style:display-name="Excel_CondFormat_1_397_1" style:family="table-cell" style:parent-style-name="Default">
      <style:table-cell-properties fo:background-color="#00ccff"/>
    </style:style>
    <style:style style:name="Excel_5f_CondFormat_5f_1_5f_398_5f_1" style:display-name="Excel_CondFormat_1_398_1" style:family="table-cell" style:parent-style-name="Default">
      <style:table-cell-properties fo:background-color="#00ccff"/>
    </style:style>
    <style:style style:name="Excel_5f_CondFormat_5f_1_5f_399_5f_1" style:display-name="Excel_CondFormat_1_399_1" style:family="table-cell" style:parent-style-name="Default">
      <style:table-cell-properties fo:background-color="#00ccff"/>
    </style:style>
    <style:style style:name="Excel_5f_CondFormat_5f_1_5f_400_5f_1" style:display-name="Excel_CondFormat_1_400_1" style:family="table-cell" style:parent-style-name="Default">
      <style:table-cell-properties fo:background-color="#00ccff"/>
    </style:style>
    <style:style style:name="Excel_5f_CondFormat_5f_1_5f_401_5f_1" style:display-name="Excel_CondFormat_1_401_1" style:family="table-cell" style:parent-style-name="Default">
      <style:table-cell-properties fo:background-color="#00ccff"/>
    </style:style>
    <style:style style:name="Excel_5f_CondFormat_5f_1_5f_402_5f_1" style:display-name="Excel_CondFormat_1_402_1" style:family="table-cell" style:parent-style-name="Default">
      <style:table-cell-properties fo:background-color="#00ccff"/>
    </style:style>
    <style:style style:name="Excel_5f_CondFormat_5f_1_5f_403_5f_1" style:display-name="Excel_CondFormat_1_403_1" style:family="table-cell" style:parent-style-name="Default">
      <style:table-cell-properties fo:background-color="#00ccff"/>
    </style:style>
    <style:style style:name="Excel_5f_CondFormat_5f_1_5f_404_5f_1" style:display-name="Excel_CondFormat_1_404_1" style:family="table-cell" style:parent-style-name="Default">
      <style:table-cell-properties fo:background-color="#00ccff"/>
    </style:style>
    <style:style style:name="Sans_20_nom1" style:display-name="Sans nom1" style:family="table-cell" style:parent-style-name="Default">
      <style:table-cell-properties fo:background-color="#0066ff"/>
    </style:style>
    <style:style style:name="Sans_20_nom2" style:display-name="Sans nom2" style:family="table-cell" style:parent-style-name="Default">
      <style:table-cell-properties fo:background-color="#0000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0:57:28.6619409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2:31:29.526793100</meta:creation-date>
    <dc:date>2018-05-18T11:12:26.319425654</dc:date>
    <meta:editing-cycles>1746</meta:editing-cycles>
    <meta:editing-duration>P1DT23H25M53S</meta:editing-duration>
    <meta:generator>LibreOffice/4.3.3.2$Linux_X86_64 LibreOffice_project/430m0$Build-2</meta:generator>
    <meta:document-statistic meta:table-count="1" meta:cell-count="3472" meta:object-count="0"/>
  </office:meta>
</office:document-meta>
</file>