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52mm"/>
    </style:style>
    <style:style style:name="co2" style:family="table-column">
      <style:table-column-properties fo:break-before="auto" style:column-width="26.55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3.34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4.41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3.83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15.29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12.31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2.81mm"/>
    </style:style>
    <style:style style:name="co18" style:family="table-column">
      <style:table-column-properties fo:break-before="auto" style:column-width="12.77mm"/>
    </style:style>
    <style:style style:name="co19" style:family="table-column">
      <style:table-column-properties fo:break-before="auto" style:column-width="102.29mm"/>
    </style:style>
    <style:style style:name="co20" style:family="table-column">
      <style:table-column-properties fo:break-before="auto" style:column-width="63.11mm"/>
    </style:style>
    <style:style style:name="co21" style:family="table-column">
      <style:table-column-properties fo:break-before="auto" style:column-width="39.71mm"/>
    </style:style>
    <style:style style:name="co22" style:family="table-column">
      <style:table-column-properties fo:break-before="auto" style:column-width="75.25mm"/>
    </style:style>
    <style:style style:name="co23" style:family="table-column">
      <style:table-column-properties fo:break-before="auto" style:column-width="67.08mm"/>
    </style:style>
    <style:style style:name="co24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is-true-formula([.A5]-TODAY()=0)" style:apply-style-name="Sans_20_nom2" style:base-cell-address="Sheet1.A5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C2];SEARCH(&quot;/&quot;;[.C2])-1)*1&lt;0)" style:apply-style-name="Excel_5f_CondFormat_5f_1_5f_21_5f_1" style:base-cell-address="Sheet1.C2"/>
      <style:map style:condition="is-true-formula(LEFT([.C2];SEARCH(&quot;/&quot;;[.C2])-1)*1&lt;[.$AT$5])" style:apply-style-name="Excel_5f_CondFormat_5f_1_5f_21_5f_2" style:base-cell-address="Sheet1.C2"/>
      <style:map style:condition="is-true-formula(LEFT([.C2];SEARCH(&quot;/&quot;;[.C2])-1)*1&gt;=[.$AT$5])" style:apply-style-name="Excel_5f_CondFormat_5f_1_5f_21_5f_3" style:base-cell-address="Sheet1.C2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C2];SEARCH(&quot;/&quot;;[.C2])-1)*1&lt;0)" style:apply-style-name="Excel_5f_CondFormat_5f_1_5f_21_5f_1" style:base-cell-address="Sheet1.C2"/>
      <style:map style:condition="is-true-formula(LEFT([.C2];SEARCH(&quot;/&quot;;[.C2])-1)*1&lt;[.$AT$5])" style:apply-style-name="Excel_5f_CondFormat_5f_1_5f_21_5f_2" style:base-cell-address="Sheet1.C2"/>
      <style:map style:condition="is-true-formula(LEFT([.C2];SEARCH(&quot;/&quot;;[.C2])-1)*1&gt;=[.$AT$5])" style:apply-style-name="Excel_5f_CondFormat_5f_1_5f_21_5f_3" style:base-cell-address="Sheet1.C2"/>
    </style:style>
    <style:style style:name="ce15" style:family="table-cell" style:parent-style-name="Default" style:data-style-name="N0">
      <style:table-cell-properties fo:background-color="#00ff00" style:diagonal-bl-tr="none" style:diagonal-tl-br="none" fo:border="0.74pt solid #000000" fo:padding="0.71mm" style:rotation-align="none"/>
    </style:style>
    <style:style style:name="ce16" style:family="table-cell" style:parent-style-name="Default" style:data-style-name="N0">
      <style:table-cell-properties fo:background-color="#c0c0c0" style:diagonal-bl-tr="none" style:diagonal-tl-br="none" fo:border="0.74pt solid #000000" fo:padding="0.71mm" style:rotation-align="none"/>
    </style:style>
    <style:style style:name="ce17" style:family="table-cell" style:parent-style-name="Default" style:data-style-name="N0">
      <style:table-cell-properties fo:background-color="#ccffcc" style:diagonal-bl-tr="none" style:diagonal-tl-br="none" fo:border="0.74pt solid #000000" fo:padding="0.71mm" style:rotation-align="none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E2];SEARCH(&quot;/&quot;;[.E2])-1)*1&lt;0)" style:apply-style-name="Excel_5f_CondFormat_5f_1_5f_21_5f_1" style:base-cell-address="Sheet1.E2"/>
      <style:map style:condition="is-true-formula(LEFT([.E2];SEARCH(&quot;/&quot;;[.E2])-1)*1&lt;[.$AT$6])" style:apply-style-name="Excel_5f_CondFormat_5f_1_5f_21_5f_2" style:base-cell-address="Sheet1.E2"/>
      <style:map style:condition="is-true-formula(LEFT([.E2];SEARCH(&quot;/&quot;;[.E2])-1)*1&gt;=[.$AT$6])" style:apply-style-name="Excel_5f_CondFormat_5f_1_5f_21_5f_3" style:base-cell-address="Sheet1.E2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2_5f_1" style:base-cell-address="Sheet1.F2"/>
      <style:map style:condition="is-true-formula(LEFT(#REF!;SEARCH(&quot;/&quot;;#REF!)-1)*1&lt;#REF!)" style:apply-style-name="Excel_5f_CondFormat_5f_1_5f_2_5f_2" style:base-cell-address="Sheet1.F2"/>
      <style:map style:condition="is-true-formula(LEFT(#REF!;SEARCH(&quot;/&quot;;#REF!)-1)*1&gt;=#REF!)" style:apply-style-name="Excel_5f_CondFormat_5f_1_5f_2_5f_3" style:base-cell-address="Sheet1.F2"/>
    </style:style>
    <style:style style:name="ce20" style:family="table-cell" style:parent-style-name="Default" style:data-style-name="N100">
      <style:table-cell-properties fo:border-bottom="0.74pt solid #000000" fo:background-color="#99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H2];SEARCH(&quot;/&quot;;[.H2])-1)*1&lt;0)" style:apply-style-name="Excel_5f_CondFormat_5f_1_5f_21_5f_1" style:base-cell-address="Sheet1.H2"/>
      <style:map style:condition="is-true-formula(LEFT([.H2];SEARCH(&quot;/&quot;;[.H2])-1)*1&lt;[.$AT$7])" style:apply-style-name="Excel_5f_CondFormat_5f_1_5f_21_5f_2" style:base-cell-address="Sheet1.H2"/>
      <style:map style:condition="is-true-formula(LEFT([.H2];SEARCH(&quot;/&quot;;[.H2])-1)*1&gt;=[.$AT$7])" style:apply-style-name="Excel_5f_CondFormat_5f_1_5f_21_5f_3" style:base-cell-address="Sheet1.H2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3_5f_1" style:base-cell-address="Sheet1.I2"/>
      <style:map style:condition="is-true-formula(LEFT(#REF!;SEARCH(&quot;/&quot;;#REF!)-1)*1&lt;#REF!)" style:apply-style-name="Excel_5f_CondFormat_5f_1_5f_3_5f_2" style:base-cell-address="Sheet1.I2"/>
      <style:map style:condition="is-true-formula(LEFT(#REF!;SEARCH(&quot;/&quot;;#REF!)-1)*1&gt;=#REF!)" style:apply-style-name="Excel_5f_CondFormat_5f_1_5f_3_5f_3" style:base-cell-address="Sheet1.I2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K2];SEARCH(&quot;/&quot;;[.K2])-1)*1&lt;0)" style:apply-style-name="Excel_5f_CondFormat_5f_1_5f_21_5f_1" style:base-cell-address="Sheet1.K2"/>
      <style:map style:condition="is-true-formula(LEFT([.K2];SEARCH(&quot;/&quot;;[.K2])-1)*1&lt;[.$AT$8])" style:apply-style-name="Excel_5f_CondFormat_5f_1_5f_21_5f_2" style:base-cell-address="Sheet1.K2"/>
      <style:map style:condition="is-true-formula(LEFT([.K2];SEARCH(&quot;/&quot;;[.K2])-1)*1&gt;=[.$AT$8])" style:apply-style-name="Excel_5f_CondFormat_5f_1_5f_21_5f_3" style:base-cell-address="Sheet1.K2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4_5f_1" style:base-cell-address="Sheet1.L2"/>
      <style:map style:condition="is-true-formula(LEFT(#REF!;SEARCH(&quot;/&quot;;#REF!)-1)*1&lt;#REF!)" style:apply-style-name="Excel_5f_CondFormat_5f_1_5f_4_5f_2" style:base-cell-address="Sheet1.L2"/>
      <style:map style:condition="is-true-formula(LEFT(#REF!;SEARCH(&quot;/&quot;;#REF!)-1)*1&gt;=#REF!)" style:apply-style-name="Excel_5f_CondFormat_5f_1_5f_4_5f_3" style:base-cell-address="Sheet1.L2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M2];SEARCH(&quot;/&quot;;[.M2])-1)*1&lt;0)" style:apply-style-name="Excel_5f_CondFormat_5f_1_5f_21_5f_1" style:base-cell-address="Sheet1.M2"/>
      <style:map style:condition="is-true-formula(LEFT([.M2];SEARCH(&quot;/&quot;;[.M2])-1)*1&lt;[.$AT$9])" style:apply-style-name="Excel_5f_CondFormat_5f_1_5f_21_5f_2" style:base-cell-address="Sheet1.M2"/>
      <style:map style:condition="is-true-formula(LEFT([.M2];SEARCH(&quot;/&quot;;[.M2])-1)*1&gt;=[.$AT$9])" style:apply-style-name="Excel_5f_CondFormat_5f_1_5f_21_5f_3" style:base-cell-address="Sheet1.M2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20_5f_1" style:base-cell-address="Sheet1.N2"/>
      <style:map style:condition="is-true-formula(LEFT(#REF!;SEARCH(&quot;/&quot;;#REF!)-1)*1&lt;#REF!)" style:apply-style-name="Excel_5f_CondFormat_5f_1_5f_20_5f_2" style:base-cell-address="Sheet1.N2"/>
      <style:map style:condition="is-true-formula(LEFT(#REF!;SEARCH(&quot;/&quot;;#REF!)-1)*1&gt;=#REF!)" style:apply-style-name="Excel_5f_CondFormat_5f_1_5f_20_5f_3" style:base-cell-address="Sheet1.N2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O2];SEARCH(&quot;/&quot;;[.O2])-1)*1&lt;0)" style:apply-style-name="Excel_5f_CondFormat_5f_1_5f_21_5f_1" style:base-cell-address="Sheet1.O2"/>
      <style:map style:condition="is-true-formula(LEFT([.O2];SEARCH(&quot;/&quot;;[.O2])-1)*1&lt;[.$AT$10])" style:apply-style-name="Excel_5f_CondFormat_5f_1_5f_21_5f_2" style:base-cell-address="Sheet1.O2"/>
      <style:map style:condition="is-true-formula(LEFT([.O2];SEARCH(&quot;/&quot;;[.O2])-1)*1&gt;=[.$AT$10])" style:apply-style-name="Excel_5f_CondFormat_5f_1_5f_21_5f_3" style:base-cell-address="Sheet1.O2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5_5f_1" style:base-cell-address="Sheet1.P2"/>
      <style:map style:condition="is-true-formula(LEFT(#REF!;SEARCH(&quot;/&quot;;#REF!)-1)*1&lt;#REF!)" style:apply-style-name="Excel_5f_CondFormat_5f_1_5f_5_5f_2" style:base-cell-address="Sheet1.P2"/>
      <style:map style:condition="is-true-formula(LEFT(#REF!;SEARCH(&quot;/&quot;;#REF!)-1)*1&gt;=#REF!)" style:apply-style-name="Excel_5f_CondFormat_5f_1_5f_5_5f_3" style:base-cell-address="Sheet1.P2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R2];SEARCH(&quot;/&quot;;[.R2])-1)*1&lt;0)" style:apply-style-name="Excel_5f_CondFormat_5f_1_5f_21_5f_1" style:base-cell-address="Sheet1.R2"/>
      <style:map style:condition="is-true-formula(LEFT([.R2];SEARCH(&quot;/&quot;;[.R2])-1)*1&lt;[.$AT$11])" style:apply-style-name="Excel_5f_CondFormat_5f_1_5f_21_5f_2" style:base-cell-address="Sheet1.R2"/>
      <style:map style:condition="is-true-formula(LEFT([.R2];SEARCH(&quot;/&quot;;[.R2])-1)*1&gt;=[.$AT$11])" style:apply-style-name="Excel_5f_CondFormat_5f_1_5f_21_5f_3" style:base-cell-address="Sheet1.R2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4_5f_1" style:base-cell-address="Sheet1.S2"/>
      <style:map style:condition="is-true-formula(LEFT(#REF!;SEARCH(&quot;/&quot;;#REF!)-1)*1&lt;#REF!)" style:apply-style-name="Excel_5f_CondFormat_5f_1_5f_14_5f_2" style:base-cell-address="Sheet1.S2"/>
      <style:map style:condition="is-true-formula(LEFT(#REF!;SEARCH(&quot;/&quot;;#REF!)-1)*1&gt;=#REF!)" style:apply-style-name="Excel_5f_CondFormat_5f_1_5f_14_5f_3" style:base-cell-address="Sheet1.S2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T2];SEARCH(&quot;/&quot;;[.T2])-1)*1&lt;0)" style:apply-style-name="Excel_5f_CondFormat_5f_1_5f_21_5f_1" style:base-cell-address="Sheet1.T2"/>
      <style:map style:condition="is-true-formula(LEFT([.T2];SEARCH(&quot;/&quot;;[.T2])-1)*1&lt;[.$AT$12])" style:apply-style-name="Excel_5f_CondFormat_5f_1_5f_21_5f_2" style:base-cell-address="Sheet1.T2"/>
      <style:map style:condition="is-true-formula(LEFT([.T2];SEARCH(&quot;/&quot;;[.T2])-1)*1&gt;=[.$AT$12])" style:apply-style-name="Excel_5f_CondFormat_5f_1_5f_21_5f_3" style:base-cell-address="Sheet1.T2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5_5f_1" style:base-cell-address="Sheet1.U2"/>
      <style:map style:condition="is-true-formula(LEFT(#REF!;SEARCH(&quot;/&quot;;#REF!)-1)*1&lt;#REF!)" style:apply-style-name="Excel_5f_CondFormat_5f_1_5f_15_5f_2" style:base-cell-address="Sheet1.U2"/>
      <style:map style:condition="is-true-formula(LEFT(#REF!;SEARCH(&quot;/&quot;;#REF!)-1)*1&gt;=#REF!)" style:apply-style-name="Excel_5f_CondFormat_5f_1_5f_15_5f_3" style:base-cell-address="Sheet1.U2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W2];SEARCH(&quot;/&quot;;[.W2])-1)*1&lt;0)" style:apply-style-name="Excel_5f_CondFormat_5f_1_5f_21_5f_1" style:base-cell-address="Sheet1.W2"/>
      <style:map style:condition="is-true-formula(LEFT([.W2];SEARCH(&quot;/&quot;;[.W2])-1)*1&lt;[.$AT$13])" style:apply-style-name="Excel_5f_CondFormat_5f_1_5f_21_5f_2" style:base-cell-address="Sheet1.W2"/>
      <style:map style:condition="is-true-formula(LEFT([.W2];SEARCH(&quot;/&quot;;[.W2])-1)*1&gt;=[.$AT$13])" style:apply-style-name="Excel_5f_CondFormat_5f_1_5f_21_5f_3" style:base-cell-address="Sheet1.W2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6_5f_1" style:base-cell-address="Sheet1.X2"/>
      <style:map style:condition="is-true-formula(LEFT(#REF!;SEARCH(&quot;/&quot;;#REF!)-1)*1&lt;#REF!)" style:apply-style-name="Excel_5f_CondFormat_5f_1_5f_6_5f_2" style:base-cell-address="Sheet1.X2"/>
      <style:map style:condition="is-true-formula(LEFT(#REF!;SEARCH(&quot;/&quot;;#REF!)-1)*1&gt;=#REF!)" style:apply-style-name="Excel_5f_CondFormat_5f_1_5f_6_5f_3" style:base-cell-address="Sheet1.X2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Z2];SEARCH(&quot;/&quot;;[.Z2])-1)*1&lt;0)" style:apply-style-name="Excel_5f_CondFormat_5f_1_5f_21_5f_1" style:base-cell-address="Sheet1.Z2"/>
      <style:map style:condition="is-true-formula(LEFT([.Z2];SEARCH(&quot;/&quot;;[.Z2])-1)*1&lt;[.$AT$14])" style:apply-style-name="Excel_5f_CondFormat_5f_1_5f_21_5f_2" style:base-cell-address="Sheet1.Z2"/>
      <style:map style:condition="is-true-formula(LEFT([.Z2];SEARCH(&quot;/&quot;;[.Z2])-1)*1&gt;=[.$AT$14])" style:apply-style-name="Excel_5f_CondFormat_5f_1_5f_21_5f_3" style:base-cell-address="Sheet1.Z2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7_5f_1" style:base-cell-address="Sheet1.AA2"/>
      <style:map style:condition="is-true-formula(LEFT(#REF!;SEARCH(&quot;/&quot;;#REF!)-1)*1&lt;#REF!)" style:apply-style-name="Excel_5f_CondFormat_5f_1_5f_7_5f_2" style:base-cell-address="Sheet1.AA2"/>
      <style:map style:condition="is-true-formula(LEFT(#REF!;SEARCH(&quot;/&quot;;#REF!)-1)*1&gt;=#REF!)" style:apply-style-name="Excel_5f_CondFormat_5f_1_5f_7_5f_3" style:base-cell-address="Sheet1.AA2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B2];SEARCH(&quot;/&quot;;[.AB2])-1)*1&lt;0)" style:apply-style-name="Excel_5f_CondFormat_5f_1_5f_21_5f_1" style:base-cell-address="Sheet1.AB2"/>
      <style:map style:condition="is-true-formula(LEFT([.AB2];SEARCH(&quot;/&quot;;[.AB2])-1)*1&lt;[.$AT$15])" style:apply-style-name="Excel_5f_CondFormat_5f_1_5f_21_5f_2" style:base-cell-address="Sheet1.AB2"/>
      <style:map style:condition="is-true-formula(LEFT([.AB2];SEARCH(&quot;/&quot;;[.AB2])-1)*1&gt;=[.$AT$15])" style:apply-style-name="Excel_5f_CondFormat_5f_1_5f_21_5f_3" style:base-cell-address="Sheet1.AB2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8_5f_1" style:base-cell-address="Sheet1.AC2"/>
      <style:map style:condition="is-true-formula(LEFT(#REF!;SEARCH(&quot;/&quot;;#REF!)-1)*1&lt;#REF!)" style:apply-style-name="Excel_5f_CondFormat_5f_1_5f_8_5f_2" style:base-cell-address="Sheet1.AC2"/>
      <style:map style:condition="is-true-formula(LEFT(#REF!;SEARCH(&quot;/&quot;;#REF!)-1)*1&gt;=#REF!)" style:apply-style-name="Excel_5f_CondFormat_5f_1_5f_8_5f_3" style:base-cell-address="Sheet1.AC2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E2];SEARCH(&quot;/&quot;;[.AE2])-1)*1&lt;0)" style:apply-style-name="Excel_5f_CondFormat_5f_1_5f_21_5f_1" style:base-cell-address="Sheet1.AE2"/>
      <style:map style:condition="is-true-formula(LEFT([.AE2];SEARCH(&quot;/&quot;;[.AE2])-1)*1&lt;[.$AT$16])" style:apply-style-name="Excel_5f_CondFormat_5f_1_5f_21_5f_2" style:base-cell-address="Sheet1.AE2"/>
      <style:map style:condition="is-true-formula(LEFT([.AE2];SEARCH(&quot;/&quot;;[.AE2])-1)*1&gt;=[.$AT$16])" style:apply-style-name="Excel_5f_CondFormat_5f_1_5f_21_5f_3" style:base-cell-address="Sheet1.AE2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2_5f_1" style:base-cell-address="Sheet1.AF2"/>
      <style:map style:condition="is-true-formula(LEFT(#REF!;SEARCH(&quot;/&quot;;#REF!)-1)*1&lt;#REF!)" style:apply-style-name="Excel_5f_CondFormat_5f_1_5f_12_5f_2" style:base-cell-address="Sheet1.AF2"/>
      <style:map style:condition="is-true-formula(LEFT(#REF!;SEARCH(&quot;/&quot;;#REF!)-1)*1&gt;=#REF!)" style:apply-style-name="Excel_5f_CondFormat_5f_1_5f_12_5f_3" style:base-cell-address="Sheet1.AF2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G2];SEARCH(&quot;/&quot;;[.AG2])-1)*1&lt;0)" style:apply-style-name="Excel_5f_CondFormat_5f_1_5f_21_5f_1" style:base-cell-address="Sheet1.AG2"/>
      <style:map style:condition="is-true-formula(LEFT([.AG2];SEARCH(&quot;/&quot;;[.AG2])-1)*1&lt;[.$AT$17])" style:apply-style-name="Excel_5f_CondFormat_5f_1_5f_21_5f_2" style:base-cell-address="Sheet1.AG2"/>
      <style:map style:condition="is-true-formula(LEFT([.AG2];SEARCH(&quot;/&quot;;[.AG2])-1)*1&gt;=[.$AT$17])" style:apply-style-name="Excel_5f_CondFormat_5f_1_5f_21_5f_3" style:base-cell-address="Sheet1.AG2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3_5f_1" style:base-cell-address="Sheet1.AH2"/>
      <style:map style:condition="is-true-formula(LEFT(#REF!;SEARCH(&quot;/&quot;;#REF!)-1)*1&lt;#REF!)" style:apply-style-name="Excel_5f_CondFormat_5f_1_5f_13_5f_2" style:base-cell-address="Sheet1.AH2"/>
      <style:map style:condition="is-true-formula(LEFT(#REF!;SEARCH(&quot;/&quot;;#REF!)-1)*1&gt;=#REF!)" style:apply-style-name="Excel_5f_CondFormat_5f_1_5f_13_5f_3" style:base-cell-address="Sheet1.AH2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J2];SEARCH(&quot;/&quot;;[.AJ2])-1)*1&lt;0)" style:apply-style-name="Excel_5f_CondFormat_5f_1_5f_21_5f_1" style:base-cell-address="Sheet1.AJ2"/>
      <style:map style:condition="is-true-formula(LEFT([.AJ2];SEARCH(&quot;/&quot;;[.AJ2])-1)*1&lt;[.$AT$18])" style:apply-style-name="Excel_5f_CondFormat_5f_1_5f_21_5f_2" style:base-cell-address="Sheet1.AJ2"/>
      <style:map style:condition="is-true-formula(LEFT([.AJ2];SEARCH(&quot;/&quot;;[.AJ2])-1)*1&gt;=[.$AT$18])" style:apply-style-name="Excel_5f_CondFormat_5f_1_5f_21_5f_3" style:base-cell-address="Sheet1.AJ2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7_5f_1" style:base-cell-address="Sheet1.AK2"/>
      <style:map style:condition="is-true-formula(LEFT(#REF!;SEARCH(&quot;/&quot;;#REF!)-1)*1&lt;#REF!)" style:apply-style-name="Excel_5f_CondFormat_5f_1_5f_17_5f_2" style:base-cell-address="Sheet1.AK2"/>
      <style:map style:condition="is-true-formula(LEFT(#REF!;SEARCH(&quot;/&quot;;#REF!)-1)*1&gt;=#REF!)" style:apply-style-name="Excel_5f_CondFormat_5f_1_5f_17_5f_3" style:base-cell-address="Sheet1.AK2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[.AL2];SEARCH(&quot;/&quot;;[.AL2])-1)*1&lt;0)" style:apply-style-name="Excel_5f_CondFormat_5f_1_5f_21_5f_1" style:base-cell-address="Sheet1.AL2"/>
      <style:map style:condition="is-true-formula(LEFT([.AL2];SEARCH(&quot;/&quot;;[.AL2])-1)*1&lt;[.$AT$19])" style:apply-style-name="Excel_5f_CondFormat_5f_1_5f_21_5f_2" style:base-cell-address="Sheet1.AL2"/>
      <style:map style:condition="is-true-formula(LEFT([.AL2];SEARCH(&quot;/&quot;;[.AL2])-1)*1&gt;=[.$AT$19])" style:apply-style-name="Excel_5f_CondFormat_5f_1_5f_21_5f_3" style:base-cell-address="Sheet1.AL2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map style:condition="is-true-formula(LEFT(#REF!;SEARCH(&quot;/&quot;;#REF!)-1)*1&lt;0)" style:apply-style-name="Excel_5f_CondFormat_5f_1_5f_18_5f_1" style:base-cell-address="Sheet1.AM2"/>
      <style:map style:condition="is-true-formula(LEFT(#REF!;SEARCH(&quot;/&quot;;#REF!)-1)*1&lt;#REF!)" style:apply-style-name="Excel_5f_CondFormat_5f_1_5f_18_5f_2" style:base-cell-address="Sheet1.AM2"/>
      <style:map style:condition="is-true-formula(LEFT(#REF!;SEARCH(&quot;/&quot;;#REF!)-1)*1&gt;=#REF!)" style:apply-style-name="Excel_5f_CondFormat_5f_1_5f_18_5f_3" style:base-cell-address="Sheet1.AM2"/>
    </style:style>
    <style:style style:name="ce47" style:family="table-cell" style:parent-style-name="Default" style:data-style-name="N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none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49" style:family="table-cell" style:parent-style-name="Default" style:data-style-name="N0">
      <style:table-cell-properties fo:border-bottom="none" fo:background-color="#00ffff" style:diagonal-bl-tr="none" style:diagonal-tl-br="none" fo:border-left="1.76pt solid #000000" fo:padding="0.71mm" fo:border-right="1.76pt solid #000000" style:rotation-align="none" fo:border-top="none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padding="0.71mm"/>
    </style:style>
    <style:style style:name="ce54" style:family="table-cell" style:parent-style-name="Default">
      <style:table-cell-properties fo:padding="0.71mm"/>
      <style:map style:condition="is-true-formula(LEFT([.AR254];SEARCH(&quot;/&quot;;[.AR254])-1)*1&lt;0)" style:apply-style-name="Excel_5f_CondFormat_5f_1_5f_21_5f_1" style:base-cell-address="Sheet1.AR254"/>
      <style:map style:condition="is-true-formula(LEFT([.AR254];SEARCH(&quot;/&quot;;[.AR254])-1)*1&lt;[.$AT$18])" style:apply-style-name="Excel_5f_CondFormat_5f_1_5f_21_5f_2" style:base-cell-address="Sheet1.AR254"/>
      <style:map style:condition="is-true-formula(LEFT([.AR254];SEARCH(&quot;/&quot;;[.AR254])-1)*1&gt;=[.$AT$18])" style:apply-style-name="Excel_5f_CondFormat_5f_1_5f_21_5f_3" style:base-cell-address="Sheet1.AR254"/>
    </style:style>
    <style:style style:name="ce55" style:family="table-cell" style:parent-style-name="Default">
      <style:table-cell-properties fo:padding="0.71mm"/>
      <style:text-properties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 style:data-style-name="N37"/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6" table:default-cell-style-name="ce6"/>
        <table:table-column table:style-name="co17" table:default-cell-style-name="ce6"/>
        <table:table-column table:style-name="co13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number-columns-repeated="977" table:default-cell-style-name="Default"/>
        <table:table-row table:style-name="ro1">
          <table:table-cell table:style-name="ce1" office:value-type="date" office:date-value="2018-01-01" calcext:value-type="date">
            <text:p>01/01/2018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string" calcext:value-type="string" table:number-columns-spanned="2" table:number-rows-spanned="1">
            <text:p>Alimentation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urses Autres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Voitur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Superflu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Informatiqu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adeaux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Impots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Compte Commun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Campan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Matheron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Matheron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PI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PIE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9" office:value-type="string" calcext:value-type="string" table:number-columns-spanned="2" table:number-rows-spanned="1">
            <text:p>Pret COQ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Autres COQ</text:p>
          </table:table-cell>
          <table:covered-table-cell table:style-name="ce9"/>
          <table:table-cell table:style-name="ce9" office:value-type="string" calcext:value-type="string">
            <text:p>Desc</text:p>
          </table:table-cell>
          <table:table-cell table:style-name="ce47" office:value-type="string" calcext:value-type="string">
            <text:p>OD1</text:p>
          </table:table-cell>
          <table:table-cell table:style-name="ce47" office:value-type="string" calcext:value-type="string">
            <text:p>OD2</text:p>
          </table:table-cell>
          <table:table-cell table:style-name="ce9" office:value-type="string" calcext:value-type="string">
            <text:p>Desc</text:p>
          </table:table-cell>
          <table:table-cell table:style-name="ce50"/>
          <table:table-cell table:style-name="ce56" table:number-columns-repeated="2"/>
          <table:table-cell table:style-name="ce50" table:number-columns-repeated="2"/>
          <table:table-cell table:style-name="ce56" table:number-columns-repeated="2"/>
          <table:table-cell table:style-name="ce50"/>
          <table:table-cell table:style-name="ce56" table:number-columns-repeated="2"/>
          <table:table-cell table:number-columns-repeated="971"/>
        </table:table-row>
        <table:table-row table:style-name="ro1">
          <table:table-cell table:style-name="ce2" office:value-type="date" office:date-value="2018-02-01" calcext:value-type="date">
            <text:p>01/02/18</text:p>
          </table:table-cell>
          <table:table-cell table:style-name="ce7" office:value-type="float" office:value="43" calcext:value-type="float">
            <text:p>43</text:p>
          </table:table-cell>
          <table:table-cell table:style-name="ce10" table:formula="of:=CONCATENATE([.C3]+[.D3];&quot;/&quot;;[.$AT$5])" office:value-type="string" office:string-value="0/0" calcext:value-type="string" table:number-columns-spanned="2" table:number-rows-spanned="1">
            <text:p>0/0</text:p>
          </table:table-cell>
          <table:covered-table-cell table:style-name="ce14"/>
          <table:table-cell table:style-name="ce18" table:formula="of:=CONCATENATE([.E3]+[.F3];&quot;/&quot;;[.$AT$6])" office:value-type="string" office:string-value="0/0" calcext:value-type="string" table:number-columns-spanned="2" table:number-rows-spanned="1">
            <text:p>0/0</text:p>
          </table:table-cell>
          <table:covered-table-cell table:style-name="ce19"/>
          <table:table-cell table:style-name="ce9"/>
          <table:table-cell table:style-name="ce21" table:formula="of:=CONCATENATE([.H3]+[.I3];&quot;/&quot;;[.$AT$7])" office:value-type="string" office:string-value="-1880/0" calcext:value-type="string" table:number-columns-spanned="2" table:number-rows-spanned="1">
            <text:p>-1880/0</text:p>
          </table:table-cell>
          <table:covered-table-cell table:style-name="ce22"/>
          <table:table-cell table:style-name="ce9"/>
          <table:table-cell table:style-name="ce23" table:formula="of:=CONCATENATE([.K3]+[.L3];&quot;/&quot;;[.$AT$8])" office:value-type="string" office:string-value="100/200" calcext:value-type="string" table:number-columns-spanned="2" table:number-rows-spanned="1">
            <text:p>100/200</text:p>
          </table:table-cell>
          <table:covered-table-cell table:style-name="ce24"/>
          <table:table-cell table:style-name="ce25" table:formula="of:=CONCATENATE([.M3]+[.N3];&quot;/&quot;;[.$AT$9])" office:value-type="string" office:string-value="0/0" calcext:value-type="string" table:number-columns-spanned="2" table:number-rows-spanned="1">
            <text:p>0/0</text:p>
          </table:table-cell>
          <table:covered-table-cell table:style-name="ce26"/>
          <table:table-cell table:style-name="ce27" table:formula="of:=CONCATENATE([.O3]+[.P3];&quot;/&quot;;[.$AT$10])" office:value-type="string" office:string-value="0/0" calcext:value-type="string" table:number-columns-spanned="2" table:number-rows-spanned="1">
            <text:p>0/0</text:p>
          </table:table-cell>
          <table:covered-table-cell table:style-name="ce28"/>
          <table:table-cell table:style-name="ce9"/>
          <table:table-cell table:style-name="ce29" table:formula="of:=CONCATENATE([.R3]+[.S3];&quot;/&quot;;[.$AT$11])" office:value-type="string" office:string-value="0/0" calcext:value-type="string" table:number-columns-spanned="2" table:number-rows-spanned="1">
            <text:p>0/0</text:p>
          </table:table-cell>
          <table:covered-table-cell table:style-name="ce30"/>
          <table:table-cell table:style-name="ce31" table:formula="of:=CONCATENATE([.T3]+[.U3];&quot;/&quot;;[.$AT$12])" office:value-type="string" office:string-value="-2238/0" calcext:value-type="string" table:number-columns-spanned="2" table:number-rows-spanned="1">
            <text:p>-2238/0</text:p>
          </table:table-cell>
          <table:covered-table-cell table:style-name="ce32"/>
          <table:table-cell table:style-name="ce9"/>
          <table:table-cell table:style-name="ce33" table:formula="of:=CONCATENATE([.W3]+[.X3];&quot;/&quot;;[.$AT$13])" office:value-type="string" office:string-value="200/200" calcext:value-type="string" table:number-columns-spanned="2" table:number-rows-spanned="1">
            <text:p>200/200</text:p>
          </table:table-cell>
          <table:covered-table-cell table:style-name="ce34"/>
          <table:table-cell table:style-name="ce9"/>
          <table:table-cell table:style-name="ce35" table:formula="of:=CONCATENATE([.Z3]+[.AA3];&quot;/&quot;;[.$AT$14])" office:value-type="string" office:string-value="363/363" calcext:value-type="string" table:number-columns-spanned="2" table:number-rows-spanned="1">
            <text:p>363/363</text:p>
          </table:table-cell>
          <table:covered-table-cell table:style-name="ce36"/>
          <table:table-cell table:style-name="ce37" table:formula="of:=CONCATENATE([.AB3]+[.AC3];&quot;/&quot;;[.$AT$15])" office:value-type="string" office:string-value="200/200" calcext:value-type="string" table:number-columns-spanned="2" table:number-rows-spanned="1">
            <text:p>200/200</text:p>
          </table:table-cell>
          <table:covered-table-cell table:style-name="ce38"/>
          <table:table-cell table:style-name="ce9"/>
          <table:table-cell table:style-name="ce39" table:formula="of:=CONCATENATE([.AE3]+[.AF3];&quot;/&quot;;[.$AT$16])" office:value-type="string" office:string-value="500/500" calcext:value-type="string" table:number-columns-spanned="2" table:number-rows-spanned="1">
            <text:p>500/500</text:p>
          </table:table-cell>
          <table:covered-table-cell table:style-name="ce40"/>
          <table:table-cell table:style-name="ce41" table:formula="of:=CONCATENATE([.AG3]+[.AH3];&quot;/&quot;;[.$AT$17])" office:value-type="string" office:string-value="200/200" calcext:value-type="string" table:number-columns-spanned="2" table:number-rows-spanned="1">
            <text:p>200/200</text:p>
          </table:table-cell>
          <table:covered-table-cell table:style-name="ce42"/>
          <table:table-cell table:style-name="ce9"/>
          <table:table-cell table:style-name="ce43" table:formula="of:=CONCATENATE([.AJ3]+[.AK3];&quot;/&quot;;[.$AT$18])" office:value-type="string" office:string-value="-133/440" calcext:value-type="string" table:number-columns-spanned="2" table:number-rows-spanned="1">
            <text:p>-133/440</text:p>
          </table:table-cell>
          <table:covered-table-cell table:style-name="ce44"/>
          <table:table-cell table:style-name="ce45" table:formula="of:=CONCATENATE([.AL3]+[.AM3];&quot;/&quot;;[.$AT$19])" office:value-type="string" office:string-value="-2131/600" calcext:value-type="string" table:number-columns-spanned="2" table:number-rows-spanned="1">
            <text:p>-2131/600</text:p>
          </table:table-cell>
          <table:covered-table-cell table:style-name="ce46"/>
          <table:table-cell table:style-name="ce9"/>
          <table:table-cell table:style-name="ce47" table:number-columns-repeated="2"/>
          <table:table-cell table:style-name="ce9"/>
          <table:table-cell table:style-name="ce50"/>
          <table:table-cell table:style-name="ce56" table:number-columns-repeated="2"/>
          <table:table-cell table:style-name="ce50" table:number-columns-repeated="2"/>
          <table:table-cell table:style-name="ce56" table:number-columns-repeated="5"/>
          <table:table-cell table:number-columns-repeated="971"/>
        </table:table-row>
        <table:table-row table:style-name="ro1">
          <table:table-cell table:style-name="ce3" office:value-type="date" office:date-value="2018-10-10" calcext:value-type="date">
            <text:p>10/10/18</text:p>
          </table:table-cell>
          <table:table-cell table:style-name="ce7" office:value-type="float" office:value="50" calcext:value-type="float">
            <text:p>50</text:p>
          </table:table-cell>
          <table:table-cell table:style-name="ce11" table:formula="of:=SUM([.C4:.C369])" office:value-type="float" office:value="-3428" calcext:value-type="float">
            <text:p>-3428</text:p>
          </table:table-cell>
          <table:table-cell table:style-name="ce15" table:formula="of:=SUM([.D4:.D369])" office:value-type="float" office:value="3428" calcext:value-type="float">
            <text:p>3428</text:p>
          </table:table-cell>
          <table:table-cell table:style-name="ce11" table:formula="of:=SUM([.E4:.E369])" office:value-type="float" office:value="-256" calcext:value-type="float">
            <text:p>-256</text:p>
          </table:table-cell>
          <table:table-cell table:style-name="ce15" table:formula="of:=SUM([.F4:.F369])" office:value-type="float" office:value="256" calcext:value-type="float">
            <text:p>256</text:p>
          </table:table-cell>
          <table:table-cell table:style-name="ce9"/>
          <table:table-cell table:style-name="ce11" table:formula="of:=SUM([.H4:.H369])" office:value-type="float" office:value="-6132" calcext:value-type="float">
            <text:p>-6132</text:p>
          </table:table-cell>
          <table:table-cell table:style-name="ce15" table:formula="of:=SUM([.I4:.I369])" office:value-type="float" office:value="4252" calcext:value-type="float">
            <text:p>4252</text:p>
          </table:table-cell>
          <table:table-cell table:style-name="ce9"/>
          <table:table-cell table:style-name="ce11" table:formula="of:=SUM([.K4:.K369])" office:value-type="float" office:value="-5758" calcext:value-type="float">
            <text:p>-5758</text:p>
          </table:table-cell>
          <table:table-cell table:style-name="ce15" table:formula="of:=SUM([.L4:.L369])" office:value-type="float" office:value="5858" calcext:value-type="float">
            <text:p>5858</text:p>
          </table:table-cell>
          <table:table-cell table:style-name="ce11" table:formula="of:=SUM([.M4:.M369])" office:value-type="float" office:value="-1430" calcext:value-type="float">
            <text:p>-1430</text:p>
          </table:table-cell>
          <table:table-cell table:style-name="ce15" table:formula="of:=SUM([.N4:.N369])" office:value-type="float" office:value="1430" calcext:value-type="float">
            <text:p>1430</text:p>
          </table:table-cell>
          <table:table-cell table:style-name="ce11" table:formula="of:=SUM([.O4:.O369])" office:value-type="float" office:value="-1525" calcext:value-type="float">
            <text:p>-1525</text:p>
          </table:table-cell>
          <table:table-cell table:style-name="ce15" table:formula="of:=SUM([.P4:.P369])" office:value-type="float" office:value="1525" calcext:value-type="float">
            <text:p>1525</text:p>
          </table:table-cell>
          <table:table-cell table:style-name="ce9"/>
          <table:table-cell table:style-name="ce11" table:formula="of:=SUM([.R4:.R369])" office:value-type="float" office:value="-1479" calcext:value-type="float">
            <text:p>-1479</text:p>
          </table:table-cell>
          <table:table-cell table:style-name="ce15" table:formula="of:=SUM([.S4:.S369])" office:value-type="float" office:value="1479" calcext:value-type="float">
            <text:p>1479</text:p>
          </table:table-cell>
          <table:table-cell table:style-name="ce11" table:formula="of:=SUM([.T4:.T369])" office:value-type="float" office:value="-4379" calcext:value-type="float">
            <text:p>-4379</text:p>
          </table:table-cell>
          <table:table-cell table:style-name="ce15" table:formula="of:=SUM([.U4:.U369])" office:value-type="float" office:value="2141" calcext:value-type="float">
            <text:p>2141</text:p>
          </table:table-cell>
          <table:table-cell table:style-name="ce9"/>
          <table:table-cell table:style-name="ce11" table:formula="of:=SUM([.W4:.W369])" office:value-type="float" office:value="-2089" calcext:value-type="float">
            <text:p>-2089</text:p>
          </table:table-cell>
          <table:table-cell table:style-name="ce15" table:formula="of:=SUM([.X4:.X369])" office:value-type="float" office:value="2289" calcext:value-type="float">
            <text:p>2289</text:p>
          </table:table-cell>
          <table:table-cell table:style-name="ce9"/>
          <table:table-cell table:style-name="ce11" table:formula="of:=SUM([.Z4:.Z369])" office:value-type="float" office:value="-4453" calcext:value-type="float">
            <text:p>-4453</text:p>
          </table:table-cell>
          <table:table-cell table:style-name="ce15" table:formula="of:=SUM([.AA4:.AA369])" office:value-type="float" office:value="4816" calcext:value-type="float">
            <text:p>4816</text:p>
          </table:table-cell>
          <table:table-cell table:style-name="ce11" table:formula="of:=SUM([.AB4:.AB369])" office:value-type="float" office:value="-1380" calcext:value-type="float">
            <text:p>-1380</text:p>
          </table:table-cell>
          <table:table-cell table:style-name="ce15" table:formula="of:=SUM([.AC4:.AC369])" office:value-type="float" office:value="1580" calcext:value-type="float">
            <text:p>1580</text:p>
          </table:table-cell>
          <table:table-cell table:style-name="ce9"/>
          <table:table-cell table:style-name="ce11" table:formula="of:=SUM([.AE4:.AE369])" office:value-type="float" office:value="-6000" calcext:value-type="float">
            <text:p>-6000</text:p>
          </table:table-cell>
          <table:table-cell table:style-name="ce15" table:formula="of:=SUM([.AF4:.AF369])" office:value-type="float" office:value="6500" calcext:value-type="float">
            <text:p>6500</text:p>
          </table:table-cell>
          <table:table-cell table:style-name="ce11" table:formula="of:=SUM([.AG4:.AG369])" office:value-type="float" office:value="-594" calcext:value-type="float">
            <text:p>-594</text:p>
          </table:table-cell>
          <table:table-cell table:style-name="ce15" table:formula="of:=SUM([.AH4:.AH369])" office:value-type="float" office:value="794" calcext:value-type="float">
            <text:p>794</text:p>
          </table:table-cell>
          <table:table-cell table:style-name="ce9"/>
          <table:table-cell table:style-name="ce11" table:formula="of:=SUM([.AJ4:.AJ369])" office:value-type="float" office:value="-5278" calcext:value-type="float">
            <text:p>-5278</text:p>
          </table:table-cell>
          <table:table-cell table:style-name="ce15" table:formula="of:=SUM([.AK4:.AK369])" office:value-type="float" office:value="5145" calcext:value-type="float">
            <text:p>5145</text:p>
          </table:table-cell>
          <table:table-cell table:style-name="ce11" table:formula="of:=SUM([.AL4:.AL369])" office:value-type="float" office:value="-5156" calcext:value-type="float">
            <text:p>-5156</text:p>
          </table:table-cell>
          <table:table-cell table:style-name="ce15" table:formula="of:=SUM([.AM4:.AM369])" office:value-type="float" office:value="3025" calcext:value-type="float">
            <text:p>3025</text:p>
          </table:table-cell>
          <table:table-cell table:style-name="ce9"/>
          <table:table-cell table:style-name="ce47" table:number-columns-repeated="2"/>
          <table:table-cell table:style-name="ce9"/>
          <table:table-cell table:style-name="ce51" table:number-columns-repeated="22"/>
          <table:table-cell table:number-columns-repeated="959"/>
        </table:table-row>
        <table:table-row table:style-name="ro1">
          <table:table-cell table:style-name="ce4" office:value-type="string" calcext:value-type="string">
            <text:p>BILAN 2017</text:p>
          </table:table-cell>
          <table:table-cell table:style-name="ce8" office:value-type="float" office:value="50" calcext:value-type="float">
            <text:p>50 €</text:p>
          </table:table-cell>
          <table:table-cell table:style-name="ce12"/>
          <table:table-cell table:style-name="ce16"/>
          <table:table-cell table:style-name="ce12"/>
          <table:table-cell table:style-name="ce16" table:number-columns-repeated="2"/>
          <table:table-cell table:style-name="ce12"/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2"/>
          <table:table-cell table:style-name="ce16" office:value-type="float" office:value="59" calcext:value-type="float">
            <text:p>59</text:p>
          </table:table-cell>
          <table:table-cell table:style-name="ce12"/>
          <table:table-cell table:style-name="ce16"/>
          <table:table-cell table:style-name="ce12"/>
          <table:table-cell table:style-name="ce16" office:value-type="float" office:value="148" calcext:value-type="float">
            <text:p>148</text:p>
          </table:table-cell>
          <table:table-cell table:style-name="ce16"/>
          <table:table-cell table:style-name="ce12"/>
          <table:table-cell table:style-name="ce16"/>
          <table:table-cell table:style-name="ce12"/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12"/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2"/>
          <table:table-cell table:style-name="ce16" office:value-type="float" office:value="363" calcext:value-type="float">
            <text:p>363</text:p>
          </table:table-cell>
          <table:table-cell table:style-name="ce12"/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2"/>
          <table:table-cell table:style-name="ce16" office:value-type="float" office:value="500" calcext:value-type="float">
            <text:p>500</text:p>
          </table:table-cell>
          <table:table-cell table:style-name="ce12"/>
          <table:table-cell table:style-name="ce16" table:number-columns-repeated="2"/>
          <table:table-cell table:style-name="ce12"/>
          <table:table-cell table:style-name="ce16" office:value-type="float" office:value="228" calcext:value-type="float">
            <text:p>228</text:p>
          </table:table-cell>
          <table:table-cell table:style-name="ce12" office:value-type="float" office:value="-3361" calcext:value-type="float">
            <text:p>-3361</text:p>
          </table:table-cell>
          <table:table-cell table:style-name="ce16" table:number-columns-repeated="2"/>
          <table:table-cell table:style-name="ce48" table:number-columns-repeated="2"/>
          <table:table-cell table:style-name="ce16"/>
          <table:table-cell office:value-type="string" calcext:value-type="string">
            <text:p>Contrats d'assurance habitation</text:p>
          </table:table-cell>
          <table:table-cell table:style-name="ce51" office:value-type="string" calcext:value-type="string">
            <text:p>Objectifs</text:p>
          </table:table-cell>
          <table:table-cell table:style-name="ce56" table:number-columns-repeated="2"/>
          <table:table-cell table:style-name="ce56" table:formula="of:=SUM([.C4:.AI4])" office:value-type="float" office:value="1725" calcext:value-type="float">
            <text:p>1725</text:p>
          </table:table-cell>
          <table:table-cell table:style-name="ce51" table:number-columns-repeated="2"/>
          <table:table-cell table:number-columns-repeated="974"/>
        </table:table-row>
        <table:table-row table:style-name="ro1">
          <table:table-cell table:style-name="ce5" office:value-type="date" office:date-value="2018-01-01" calcext:value-type="date">
            <text:p>01/01/2018</text:p>
          </table:table-cell>
          <table:table-cell table:style-name="ce8" table:formula="of:=[.B4]+[.$B$1]" office:value-type="float" office:value="118" calcext:value-type="float">
            <text:p>11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52" calcext:value-type="float">
            <text:p>152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ampane</text:p>
          </table:table-cell>
          <table:table-cell office:value-type="string" calcext:value-type="string">
            <text:p>Alimentation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SUM([.C5:.AI5])+[.AV4]" office:value-type="float" office:value="1877" calcext:value-type="float">
            <text:p>1877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1">
          <table:table-cell table:style-name="ce5" office:value-type="date" office:date-value="2018-01-02" calcext:value-type="date">
            <text:p>02/01/2018</text:p>
          </table:table-cell>
          <table:table-cell table:style-name="ce8" table:formula="of:=[.B5]+[.$B$1]-[.D5]-[.F5]-[.I5]-[.L5]-[.N5]-[.P5]-[.S5]-[.U5]-[.X5]-[.AA5]-[.AC5]-[.AF5]-[.AH5]-[.AK5]-[.AM5]+[.AO5]+[.AP5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35" calcext:value-type="float">
            <text:p>-335</text:p>
          </table:table-cell>
          <table:table-cell table:style-name="ce17"/>
          <table:table-cell table:style-name="ce20" office:value-type="string" calcext:value-type="string">
            <text:p>Remboursement Tra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300" calcext:value-type="float">
            <text:p>-300</text:p>
          </table:table-cell>
          <table:table-cell table:style-name="ce17"/>
          <table:table-cell table:style-name="ce20" office:value-type="string" calcext:value-type="string">
            <text:p>Avance a mathilde du Remboursement de maman pour noel</text:p>
          </table:table-cell>
          <table:table-cell table:style-name="ce13" office:value-type="float" office:value="-450" calcext:value-type="float">
            <text:p>-450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Impots Janvier</text:p>
          </table:table-cell>
          <table:table-cell table:style-name="ce13" office:value-type="float" office:value="-120" calcext:value-type="float">
            <text:p>-120</text:p>
          </table:table-cell>
          <table:table-cell table:style-name="ce17"/>
          <table:table-cell table:style-name="ce20" office:value-type="string" calcext:value-type="string">
            <text:p>Copropriété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20" office:value-type="string" calcext:value-type="string">
            <text:p>Porte et assurance</text:p>
          </table:table-cell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Janvier</text:p>
          </table:table-cell>
          <table:table-cell office:value-type="string" calcext:value-type="string">
            <text:p><text:s text:c="5"/>Contrat NH12316848</text:p>
          </table:table-cell>
          <table:table-cell table:style-name="ce56" office:value-type="string" calcext:value-type="string">
            <text:p>Courses Autres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SUM([.C6:.AI6])+[.AV5]" office:value-type="float" office:value="1042" calcext:value-type="float">
            <text:p>1042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03" calcext:value-type="date">
            <text:p>03/01/2018</text:p>
          </table:table-cell>
          <table:table-cell table:style-name="ce8" table:formula="of:=[.B6]+[.$B$1]-[.D6]-[.F6]-[.I6]-[.L6]-[.N6]-[.P6]-[.S6]-[.U6]-[.X6]-[.AA6]-[.AC6]-[.AF6]-[.AH6]-[.AK6]-[.AM6]+[.AO6]+[.AP6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21" calcext:value-type="float">
            <text:p>-521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Ajustement impots 2017</text:p>
          </table:table-cell>
          <table:table-cell table:style-name="ce13"/>
          <table:table-cell table:style-name="ce17" office:value-type="float" office:value="120" calcext:value-type="float">
            <text:p>120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 office:value-type="float" office:value="70" calcext:value-type="float">
            <text:p>70</text:p>
          </table:table-cell>
          <table:table-cell table:style-name="ce20" office:value-type="string" calcext:value-type="string">
            <text:p>nouveau frig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30" calcext:value-type="float">
            <text:p>13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20" calcext:value-type="float">
            <text:p>320</text:p>
          </table:table-cell>
          <table:table-cell table:style-name="ce49"/>
          <table:table-cell table:style-name="ce20" office:value-type="string" calcext:value-type="string">
            <text:p>Loyer Yohann Carle Janvier</text:p>
          </table:table-cell>
          <table:table-cell office:value-type="string" calcext:value-type="string">
            <text:p>Depuis 01/04/2018 NM18131689</text:p>
          </table:table-cell>
          <table:table-cell office:value-type="string" calcext:value-type="string">
            <text:p>Voiture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table:formula="of:=SUM([.C7:.AI7])+[.AV6]" office:value-type="float" office:value="671" calcext:value-type="float">
            <text:p>671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04" calcext:value-type="date">
            <text:p>04/01/2018</text:p>
          </table:table-cell>
          <table:table-cell table:style-name="ce8" table:formula="of:=[.B7]+[.$B$1]-[.D7]-[.F7]-[.I7]-[.L7]-[.N7]-[.P7]-[.S7]-[.U7]-[.X7]-[.AA7]-[.AC7]-[.AF7]-[.AH7]-[.AK7]-[.AM7]+[.AO7]+[.AP7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60" calcext:value-type="float">
            <text:p>-160</text:p>
          </table:table-cell>
          <table:table-cell table:style-name="ce17"/>
          <table:table-cell table:style-name="ce20" office:value-type="string" calcext:value-type="string">
            <text:p>foncia matheron</text:p>
          </table:table-cell>
          <table:table-cell table:style-name="ce13"/>
          <table:table-cell table:style-name="ce17" office:value-type="float" office:value="342" calcext:value-type="float">
            <text:p>34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02" calcext:value-type="float">
            <text:p>102</text:p>
          </table:table-cell>
          <table:table-cell table:style-name="ce20" office:value-type="string" calcext:value-type="string">
            <text:p>CAF + Loyer Cedric Soler</text:p>
          </table:table-cell>
          <table:table-cell table:style-name="Default"/>
          <table:table-cell table:style-name="ce56" office:value-type="string" calcext:value-type="string">
            <text:p>Superflu (loisirs)</text:p>
          </table:table-cell>
          <table:table-cell table:style-name="ce56" office:value-type="float" office:value="200" calcext:value-type="float">
            <text:p>200</text:p>
          </table:table-cell>
          <table:table-cell table:style-name="ce56"/>
          <table:table-cell table:style-name="ce56" table:formula="of:=SUM([.C8:.AI8])+[.AV7]" office:value-type="float" office:value="913" calcext:value-type="float">
            <text:p>913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05" calcext:value-type="date">
            <text:p>05/01/2018</text:p>
          </table:table-cell>
          <table:table-cell table:style-name="ce8" table:formula="of:=[.B8]+[.$B$1]-[.D8]-[.F8]-[.I8]-[.L8]-[.N8]-[.P8]-[.S8]-[.U8]-[.X8]-[.AA8]-[.AC8]-[.AF8]-[.AH8]-[.AK8]-[.AM8]+[.AO8]+[.AP8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essence</text:p>
          </table:table-cell>
          <table:table-cell table:style-name="ce13" office:value-type="float" office:value="-917" calcext:value-type="float">
            <text:p>-917</text:p>
          </table:table-cell>
          <table:table-cell table:style-name="ce17" office:value-type="float" office:value="700" calcext:value-type="float">
            <text:p>70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z75 sp01 shadow + 2x50 9mmx19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39" calcext:value-type="float">
            <text:p>-439</text:p>
          </table:table-cell>
          <table:table-cell table:style-name="ce17" office:value-type="float" office:value="269" calcext:value-type="float">
            <text:p>269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269" calcext:value-type="float">
            <text:p>269</text:p>
          </table:table-cell>
          <table:table-cell table:style-name="ce20" office:value-type="string" calcext:value-type="string">
            <text:p>Cadeau eugene pour le cz75 :-) / Caf Corlin Decembre</text:p>
          </table:table-cell>
          <table:table-cell office:value-type="string" calcext:value-type="string">
            <text:p>Matheron</text:p>
          </table:table-cell>
          <table:table-cell office:value-type="string" calcext:value-type="string">
            <text:p>Informatique</text:p>
          </table:table-cell>
          <table:table-cell office:value-type="float" office:value="0" calcext:value-type="float">
            <text:p>0</text:p>
          </table:table-cell>
          <table:table-cell table:style-name="ce56"/>
          <table:table-cell table:style-name="ce56" table:formula="of:=SUM([.C9:.AI9])+[.AV8]" office:value-type="float" office:value="333" calcext:value-type="float">
            <text:p>333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06" calcext:value-type="date">
            <text:p>06/01/2018</text:p>
          </table:table-cell>
          <table:table-cell table:style-name="ce8" table:formula="of:=[.B9]+[.$B$1]-[.D9]-[.F9]-[.I9]-[.L9]-[.N9]-[.P9]-[.S9]-[.U9]-[.X9]-[.AA9]-[.AC9]-[.AF9]-[.AH9]-[.AK9]-[.AM9]+[.AO9]+[.AP9]" office:value-type="float" office:value="85" calcext:value-type="float">
            <text:p>85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 office:value-type="float" office:value="-14" calcext:value-type="float">
            <text:p>-14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peage marseille retour tata jeanne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<text:s text:c="6"/>Contrat NH14741329</text:p>
          </table:table-cell>
          <table:table-cell office:value-type="string" calcext:value-type="string">
            <text:p>Cadeaux</text:p>
          </table:table-cell>
          <table:table-cell office:value-type="float" office:value="0" calcext:value-type="float">
            <text:p>0</text:p>
          </table:table-cell>
          <table:table-cell/>
          <table:table-cell table:style-name="ce56" table:formula="of:=SUM([.C10:.AI10])+[.AV9]" office:value-type="float" office:value="-81" calcext:value-type="float">
            <text:p>-81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07" calcext:value-type="date">
            <text:p>07/01/2018</text:p>
          </table:table-cell>
          <table:table-cell table:style-name="ce8" table:formula="of:=[.B10]+[.$B$1]-[.D10]-[.F10]-[.I10]-[.L10]-[.N10]-[.P10]-[.S10]-[.U10]-[.X10]-[.AA10]-[.AC10]-[.AF10]-[.AH10]-[.AK10]-[.AM10]+[.AO10]+[.AP10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9" calcext:value-type="float">
            <text:p>29</text:p>
          </table:table-cell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2" office:value-type="string" calcext:value-type="string">
            <text:p>Depuis 01/04/2018 NM18131692</text:p>
          </table:table-cell>
          <table:table-cell table:style-name="ce56" office:value-type="string" calcext:value-type="string">
            <text:p>impots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(4209 arrondis a 4500 +1200 + 1200) / 10 (ca me laisse 2 mois tranquille) = 690 integrés comme le commun.</text:p>
          </table:table-cell>
          <table:table-cell table:style-name="ce56" table:formula="of:=SUM([.C11:.AI11])+[.AV10]" office:value-type="float" office:value="-2" calcext:value-type="float">
            <text:p>-2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08" calcext:value-type="date">
            <text:p>08/01/2018</text:p>
          </table:table-cell>
          <table:table-cell table:style-name="ce8" table:formula="of:=[.B11]+[.$B$1]-[.D11]-[.F11]-[.I11]-[.L11]-[.N11]-[.P11]-[.S11]-[.U11]-[.X11]-[.AA11]-[.AC11]-[.AF11]-[.AH11]-[.AK11]-[.AM11]+[.AO11]+[.AP11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8" calcext:value-type="float">
            <text:p>5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3" calcext:value-type="float">
            <text:p>123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123" calcext:value-type="float">
            <text:p>123</text:p>
          </table:table-cell>
          <table:table-cell table:style-name="ce49"/>
          <table:table-cell table:style-name="ce20" office:value-type="string" calcext:value-type="string">
            <text:p>Reste Loyer Corlin</text:p>
          </table:table-cell>
          <table:table-cell table:style-name="Default"/>
          <table:table-cell office:value-type="string" calcext:value-type="string">
            <text:p>Compte Commun</text:p>
          </table:table-cell>
          <table:table-cell office:value-type="float" office:value="0" calcext:value-type="float">
            <text:p>0</text:p>
          </table:table-cell>
          <table:table-cell table:style-name="ce56"/>
          <table:table-cell table:style-name="ce56" table:formula="of:=SUM([.C12:.AI12])+[.AV11]" office:value-type="float" office:value="56" calcext:value-type="float">
            <text:p>56</text:p>
          </table:table-cell>
          <table:table-cell table:style-name="ce51" table:number-columns-repeated="2"/>
          <table:table-cell/>
          <table:table-cell table:style-name="ce63"/>
          <table:table-cell table:number-columns-repeated="972"/>
        </table:table-row>
        <table:table-row table:style-name="ro2">
          <table:table-cell table:style-name="ce5" office:value-type="date" office:date-value="2018-01-09" calcext:value-type="date">
            <text:p>09/01/2018</text:p>
          </table:table-cell>
          <table:table-cell table:style-name="ce8" table:formula="of:=[.B12]+[.$B$1]-[.D12]-[.F12]-[.I12]-[.L12]-[.N12]-[.P12]-[.S12]-[.U12]-[.X12]-[.AA12]-[.AC12]-[.AF12]-[.AH12]-[.AK12]-[.AM12]+[.AO12]+[.AP12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essuie-glac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ie</text:p>
          </table:table-cell>
          <table:table-cell table:style-name="ce56" office:value-type="string" calcext:value-type="string">
            <text:p>Campane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6" table:formula="of:=SUM([.C13:.AI13])+[.AV12]" office:value-type="float" office:value="79" calcext:value-type="float">
            <text:p>79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10" calcext:value-type="date">
            <text:p>10/01/2018</text:p>
          </table:table-cell>
          <table:table-cell table:style-name="ce8" table:formula="of:=[.B13]+[.$B$1]-[.D13]-[.F13]-[.I13]-[.L13]-[.N13]-[.P13]-[.S13]-[.U13]-[.X13]-[.AA13]-[.AC13]-[.AF13]-[.AH13]-[.AK13]-[.AM13]+[.AO13]+[.AP13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4" calcext:value-type="float">
            <text:p>-64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string" calcext:value-type="string">
            <text:p>essence payée avec le compte commun, remboursé 32 à Mathil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<text:s text:c="4"/>Contrat NM15325775</text:p>
          </table:table-cell>
          <table:table-cell office:value-type="string" calcext:value-type="string">
            <text:p>Pret Matheron</text:p>
          </table:table-cell>
          <table:table-cell table:style-name="ce56" office:value-type="float" office:value="363" calcext:value-type="float">
            <text:p>363</text:p>
          </table:table-cell>
          <table:table-cell/>
          <table:table-cell table:style-name="ce56" table:formula="of:=SUM([.C14:.AI14])+[.AV13]" office:value-type="float" office:value="79" calcext:value-type="float">
            <text:p>79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11" calcext:value-type="date">
            <text:p>11/01/2018</text:p>
          </table:table-cell>
          <table:table-cell table:style-name="ce8" table:formula="of:=[.B14]+[.$B$1]-[.D14]-[.F14]-[.I14]-[.L14]-[.N14]-[.P14]-[.S14]-[.U14]-[.X14]-[.AA14]-[.AC14]-[.AF14]-[.AH14]-[.AK14]-[.AM14]+[.AO14]+[.AP14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revue boissons + sf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Autres Matheron</text:p>
          </table:table-cell>
          <table:table-cell table:style-name="ce56" office:value-type="float" office:value="200" calcext:value-type="float">
            <text:p>200</text:p>
          </table:table-cell>
          <table:table-cell table:style-name="ce60"/>
          <table:table-cell table:style-name="ce56" table:formula="of:=SUM([.C15:.AI15])+[.AV14]" office:value-type="float" office:value="129" calcext:value-type="float">
            <text:p>129</text:p>
          </table:table-cell>
          <table:table-cell table:style-name="ce51" table:number-columns-repeated="2"/>
          <table:table-cell/>
          <table:table-cell table:style-name="ce64"/>
          <table:table-cell table:number-columns-repeated="972"/>
        </table:table-row>
        <table:table-row table:style-name="ro2">
          <table:table-cell table:style-name="ce5" office:value-type="date" office:date-value="2018-01-12" calcext:value-type="date">
            <text:p>12/01/2018</text:p>
          </table:table-cell>
          <table:table-cell table:style-name="ce8" table:formula="of:=[.B15]+[.$B$1]-[.D15]-[.F15]-[.I15]-[.L15]-[.N15]-[.P15]-[.S15]-[.U15]-[.X15]-[.AA15]-[.AC15]-[.AF15]-[.AH15]-[.AK15]-[.AM15]+[.AO15]+[.AP15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80" calcext:value-type="float">
            <text:p>-28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228 cartouches + 13 absorb hum. + 39 charget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oq</text:p>
          </table:table-cell>
          <table:table-cell office:value-type="string" calcext:value-type="string">
            <text:p>Pret PI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6" table:formula="of:=SUM([.C16:.AI16])+[.AV15]" office:value-type="float" office:value="-51" calcext:value-type="float">
            <text:p>-51</text:p>
          </table:table-cell>
          <table:table-cell table:style-name="ce51" table:number-columns-repeated="2"/>
          <table:table-cell/>
          <table:table-cell table:style-name="ce64"/>
          <table:table-cell table:number-columns-repeated="972"/>
        </table:table-row>
        <table:table-row table:style-name="ro2">
          <table:table-cell table:style-name="ce5" office:value-type="date" office:date-value="2018-01-13" calcext:value-type="date">
            <text:p>13/01/2018</text:p>
          </table:table-cell>
          <table:table-cell table:style-name="ce8" table:formula="of:=[.B16]+[.$B$1]-[.D16]-[.F16]-[.I16]-[.L16]-[.N16]-[.P16]-[.S16]-[.U16]-[.X16]-[.AA16]-[.AC16]-[.AF16]-[.AH16]-[.AK16]-[.AM16]+[.AO16]+[.AP16]" office:value-type="float" office:value="24" calcext:value-type="float">
            <text:p>24 €</text:p>
          </table:table-cell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26" calcext:value-type="float">
            <text:p>26</text:p>
          </table:table-cell>
          <table:table-cell table:style-name="ce13"/>
          <table:table-cell table:style-name="ce17"/>
          <table:table-cell table:style-name="ce20" office:value-type="string" calcext:value-type="string">
            <text:p>galettes de rois + pain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eance tir cib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<text:s text:c="4"/>Contrat NM17583695</text:p>
          </table:table-cell>
          <table:table-cell office:value-type="string" calcext:value-type="string">
            <text:p>Autres PI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56" table:formula="of:=SUM([.C17:.AI17])+[.AV16]" office:value-type="float" office:value="-32" calcext:value-type="float">
            <text:p>-32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14" calcext:value-type="date">
            <text:p>14/01/2018</text:p>
          </table:table-cell>
          <table:table-cell table:style-name="ce8" table:formula="of:=[.B17]+[.$B$1]-[.D17]-[.F17]-[.I17]-[.L17]-[.N17]-[.P17]-[.S17]-[.U17]-[.X17]-[.AA17]-[.AC17]-[.AF17]-[.AH17]-[.AK17]-[.AM17]+[.AO17]+[.AP17]" office:value-type="float" office:value="46" calcext:value-type="float">
            <text:p>4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6" office:value-type="string" calcext:value-type="string">
            <text:p>Pret Coq</text:p>
          </table:table-cell>
          <table:table-cell office:value-type="float" office:value="440" calcext:value-type="float">
            <text:p>440</text:p>
          </table:table-cell>
          <table:table-cell/>
          <table:table-cell table:style-name="ce56" table:formula="of:=SUM([.C18:.AI18])+[.AV17]" office:value-type="float" office:value="68" calcext:value-type="float">
            <text:p>68</text:p>
          </table:table-cell>
          <table:table-cell table:style-name="ce51" table:number-columns-repeated="2"/>
          <table:table-cell/>
          <table:table-cell table:style-name="ce62"/>
          <table:table-cell table:number-columns-repeated="972"/>
        </table:table-row>
        <table:table-row table:style-name="ro2">
          <table:table-cell table:style-name="ce5" office:value-type="date" office:date-value="2018-01-15" calcext:value-type="date">
            <text:p>15/01/2018</text:p>
          </table:table-cell>
          <table:table-cell table:style-name="ce8" table:formula="of:=[.B18]+[.$B$1]-[.D18]-[.F18]-[.I18]-[.L18]-[.N18]-[.P18]-[.S18]-[.U18]-[.X18]-[.AA18]-[.AC18]-[.AF18]-[.AH18]-[.AK18]-[.AM18]+[.AO18]+[.AP18]" office:value-type="float" office:value="14" calcext:value-type="float">
            <text:p>1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1" calcext:value-type="float">
            <text:p>6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3" calcext:value-type="float">
            <text:p>-73</text:p>
          </table:table-cell>
          <table:table-cell table:style-name="ce17"/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Autres Coq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Panneau électrique</text:p>
          </table:table-cell>
          <table:table-cell table:style-name="ce56" table:formula="of:=SUM([.C19:.AI19])+[.AV18]" office:value-type="float" office:value="56" calcext:value-type="float">
            <text:p>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16" calcext:value-type="date">
            <text:p>16/01/2018</text:p>
          </table:table-cell>
          <table:table-cell table:style-name="ce8" table:formula="of:=[.B19]+[.$B$1]-[.D19]-[.F19]-[.I19]-[.L19]-[.N19]-[.P19]-[.S19]-[.U19]-[.X19]-[.AA19]-[.AC19]-[.AF19]-[.AH19]-[.AK19]-[.AM19]+[.AO19]+[.AP19]" office:value-type="float" office:value="21" calcext:value-type="float">
            <text:p>2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6" table:formula="of:=SUM([.C20:.AI20])+[.AV19]" office:value-type="float" office:value="106" calcext:value-type="float">
            <text:p>10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17" calcext:value-type="date">
            <text:p>17/01/2018</text:p>
          </table:table-cell>
          <table:table-cell table:style-name="ce8" table:formula="of:=[.B20]+[.$B$1]-[.D20]-[.F20]-[.I20]-[.L20]-[.N20]-[.P20]-[.S20]-[.U20]-[.X20]-[.AA20]-[.AC20]-[.AF20]-[.AH20]-[.AK20]-[.AM20]+[.AO20]+[.AP20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6" table:formula="of:=SUM([.C21:.AI21])+[.AV20]" office:value-type="float" office:value="156" calcext:value-type="float">
            <text:p>1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18" calcext:value-type="date">
            <text:p>18/01/2018</text:p>
          </table:table-cell>
          <table:table-cell table:style-name="ce8" table:formula="of:=[.B21]+[.$B$1]-[.D21]-[.F21]-[.I21]-[.L21]-[.N21]-[.P21]-[.S21]-[.U21]-[.X21]-[.AA21]-[.AC21]-[.AF21]-[.AH21]-[.AK21]-[.AM21]+[.AO21]+[.AP21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table:number-columns-repeated="3"/>
          <table:table-cell table:style-name="ce56" table:formula="of:=SUM([.C22:.AI22])+[.AV21]" office:value-type="float" office:value="206" calcext:value-type="float">
            <text:p>20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19" calcext:value-type="date">
            <text:p>19/01/2018</text:p>
          </table:table-cell>
          <table:table-cell table:style-name="ce8" table:formula="of:=[.B22]+[.$B$1]-[.D22]-[.F22]-[.I22]-[.L22]-[.N22]-[.P22]-[.S22]-[.U22]-[.X22]-[.AA22]-[.AC22]-[.AF22]-[.AH22]-[.AK22]-[.AM22]+[.AO22]+[.AP22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office:value-type="string" calcext:value-type="string">
            <text:p>Idees 2019</text:p>
          </table:table-cell>
          <table:table-cell table:style-name="Default" table:number-columns-repeated="2"/>
          <table:table-cell table:style-name="ce56" table:formula="of:=SUM([.C23:.AI23])+[.AV22]" office:value-type="float" office:value="256" calcext:value-type="float">
            <text:p>2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0" calcext:value-type="date">
            <text:p>20/01/2018</text:p>
          </table:table-cell>
          <table:table-cell table:style-name="ce8" table:formula="of:=[.B23]+[.$B$1]-[.D23]-[.F23]-[.I23]-[.L23]-[.N23]-[.P23]-[.S23]-[.U23]-[.X23]-[.AA23]-[.AC23]-[.AF23]-[.AH23]-[.AK23]-[.AM23]+[.AO23]+[.AP23]" office:value-type="float" office:value="93" calcext:value-type="float">
            <text:p>93 €</text:p>
          </table:table-cell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galettes des ro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office:value-type="string" calcext:value-type="string">
            <text:p>reduire a 1000 la paf compte commun</text:p>
          </table:table-cell>
          <table:table-cell table:style-name="Default" table:number-columns-repeated="2"/>
          <table:table-cell table:style-name="ce56" table:formula="of:=SUM([.C24:.AI24])+[.AV23]" office:value-type="float" office:value="306" calcext:value-type="float">
            <text:p>30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1" calcext:value-type="date">
            <text:p>21/01/2018</text:p>
          </table:table-cell>
          <table:table-cell table:style-name="ce8" table:formula="of:=[.B24]+[.$B$1]-[.D24]-[.F24]-[.I24]-[.L24]-[.N24]-[.P24]-[.S24]-[.U24]-[.X24]-[.AA24]-[.AC24]-[.AF24]-[.AH24]-[.AK24]-[.AM24]+[.AO24]+[.AP24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 office:value-type="string" calcext:value-type="string">
            <text:p>ajouter la mensualisation impots foncier coq</text:p>
          </table:table-cell>
          <table:table-cell table:style-name="Default" table:number-columns-repeated="2"/>
          <table:table-cell table:style-name="ce56" table:formula="of:=SUM([.C25:.AI25])+[.AV24]" office:value-type="float" office:value="356" calcext:value-type="float">
            <text:p>3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2" calcext:value-type="date">
            <text:p>22/01/2018</text:p>
          </table:table-cell>
          <table:table-cell table:style-name="ce8" table:formula="of:=[.B25]+[.$B$1]-[.D25]-[.F25]-[.I25]-[.L25]-[.N25]-[.P25]-[.S25]-[.U25]-[.X25]-[.AA25]-[.AC25]-[.AF25]-[.AH25]-[.AK25]-[.AM25]+[.AO25]+[.AP25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6" office:value-type="string" calcext:value-type="string">
            <text:p>enlever courses autres</text:p>
          </table:table-cell>
          <table:table-cell table:style-name="ce56"/>
          <table:table-cell/>
          <table:table-cell table:style-name="ce56" table:formula="of:=SUM([.C26:.AI26])+[.AV25]" office:value-type="float" office:value="364" calcext:value-type="float">
            <text:p>3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3" calcext:value-type="date">
            <text:p>23/01/2018</text:p>
          </table:table-cell>
          <table:table-cell table:style-name="ce8" table:formula="of:=[.B26]+[.$B$1]-[.D26]-[.F26]-[.I26]-[.L26]-[.N26]-[.P26]-[.S26]-[.U26]-[.X26]-[.AA26]-[.AC26]-[.AF26]-[.AH26]-[.AK26]-[.AM26]+[.AO26]+[.AP26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9" calcext:value-type="float">
            <text:p>29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ajouter but 200 a voiture pour la kia</text:p>
          </table:table-cell>
          <table:table-cell table:number-columns-repeated="2"/>
          <table:table-cell table:style-name="ce56" table:formula="of:=SUM([.C27:.AI27])+[.AV26]" office:value-type="float" office:value="364" calcext:value-type="float">
            <text:p>3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4" calcext:value-type="date">
            <text:p>24/01/2018</text:p>
          </table:table-cell>
          <table:table-cell table:style-name="ce8" table:formula="of:=[.B27]+[.$B$1]-[.D27]-[.F27]-[.I27]-[.L27]-[.N27]-[.P27]-[.S27]-[.U27]-[.X27]-[.AA27]-[.AC27]-[.AF27]-[.AH27]-[.AK27]-[.AM27]+[.AO27]+[.AP27]" office:value-type="float" office:value="88" calcext:value-type="float">
            <text:p>8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83" calcext:value-type="float">
            <text:p>-83</text:p>
          </table:table-cell>
          <table:table-cell table:style-name="ce17" office:value-type="float" office:value="83" calcext:value-type="float">
            <text:p>83</text:p>
          </table:table-cell>
          <table:table-cell table:style-name="ce20" office:value-type="string" calcext:value-type="string">
            <text:p>defraiement cindy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:.AI28])+[.AV27]" office:value-type="float" office:value="364" calcext:value-type="float">
            <text:p>3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5" calcext:value-type="date">
            <text:p>25/01/2018</text:p>
          </table:table-cell>
          <table:table-cell table:style-name="ce8" table:formula="of:=[.B28]+[.$B$1]-[.D28]-[.F28]-[.I28]-[.L28]-[.N28]-[.P28]-[.S28]-[.U28]-[.X28]-[.AA28]-[.AC28]-[.AF28]-[.AH28]-[.AK28]-[.AM28]+[.AO28]+[.AP28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:.AI29])+[.AV28]" office:value-type="float" office:value="364" calcext:value-type="float">
            <text:p>3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6" calcext:value-type="date">
            <text:p>26/01/2018</text:p>
          </table:table-cell>
          <table:table-cell table:style-name="ce8" table:formula="of:=[.B29]+[.$B$1]-[.D29]-[.F29]-[.I29]-[.L29]-[.N29]-[.P29]-[.S29]-[.U29]-[.X29]-[.AA29]-[.AC29]-[.AF29]-[.AH29]-[.AK29]-[.AM29]+[.AO29]+[.AP29]" office:value-type="float" office:value="91" calcext:value-type="float">
            <text:p>9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6" table:formula="of:=SUM([.C30:.AI30])+[.AV29]" office:value-type="float" office:value="464" calcext:value-type="float">
            <text:p>4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7" calcext:value-type="date">
            <text:p>27/01/2018</text:p>
          </table:table-cell>
          <table:table-cell table:style-name="ce8" table:formula="of:=[.B30]+[.$B$1]-[.D30]-[.F30]-[.I30]-[.L30]-[.N30]-[.P30]-[.S30]-[.U30]-[.X30]-[.AA30]-[.AC30]-[.AF30]-[.AH30]-[.AK30]-[.AM30]+[.AO30]+[.AP30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72" calcext:value-type="float">
            <text:p>-72</text:p>
          </table:table-cell>
          <table:table-cell table:style-name="ce17" office:value-type="float" office:value="22" calcext:value-type="float">
            <text:p>2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Tretaux + lampes de poch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42" calcext:value-type="float">
            <text:p>-142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cuvette chiottes 82 + 60 plombie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6" table:formula="of:=SUM([.C31:.AI31])+[.AV30]" office:value-type="float" office:value="322" calcext:value-type="float">
            <text:p>32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8" calcext:value-type="date">
            <text:p>28/01/2018</text:p>
          </table:table-cell>
          <table:table-cell table:style-name="ce8" table:formula="of:=[.B31]+[.$B$1]-[.D31]-[.F31]-[.I31]-[.L31]-[.N31]-[.P31]-[.S31]-[.U31]-[.X31]-[.AA31]-[.AC31]-[.AF31]-[.AH31]-[.AK31]-[.AM31]+[.AO31]+[.AP31]" office:value-type="float" office:value="55" calcext:value-type="float">
            <text:p>55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20" office:value-type="string" calcext:value-type="string">
            <text:p>equitation francois et dia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6" table:formula="of:=SUM([.C32:.AI32])+[.AV31]" office:value-type="float" office:value="352" calcext:value-type="float">
            <text:p>35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29" calcext:value-type="date">
            <text:p>29/01/2018</text:p>
          </table:table-cell>
          <table:table-cell table:style-name="ce8" table:formula="of:=[.B32]+[.$B$1]-[.D32]-[.F32]-[.I32]-[.L32]-[.N32]-[.P32]-[.S32]-[.U32]-[.X32]-[.AA32]-[.AC32]-[.AF32]-[.AH32]-[.AK32]-[.AM32]+[.AO32]+[.AP32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61" calcext:value-type="float">
            <text:p>-161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 office:value-type="float" office:value="-161" calcext:value-type="float">
            <text:p>-161</text:p>
          </table:table-cell>
          <table:table-cell table:style-name="ce17"/>
          <table:table-cell table:style-name="ce20" office:value-type="string" calcext:value-type="string">
            <text:p>compteur geiger eugene + mo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6" table:formula="of:=SUM([.C33:.AI33])+[.AV32]" office:value-type="float" office:value="80" calcext:value-type="float">
            <text:p>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30" calcext:value-type="date">
            <text:p>30/01/2018</text:p>
          </table:table-cell>
          <table:table-cell table:style-name="ce8" table:formula="of:=[.B33]+[.$B$1]-[.D33]-[.F33]-[.I33]-[.L33]-[.N33]-[.P33]-[.S33]-[.U33]-[.X33]-[.AA33]-[.AC33]-[.AF33]-[.AH33]-[.AK33]-[.AM33]+[.AO33]+[.AP33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6" table:formula="of:=SUM([.C34:.AI34])+[.AV33]" office:value-type="float" office:value="180" calcext:value-type="float">
            <text:p>1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1-31" calcext:value-type="date">
            <text:p>31/01/2018</text:p>
          </table:table-cell>
          <table:table-cell table:style-name="ce8" table:formula="of:=[.B34]+[.$B$1]-[.D34]-[.F34]-[.I34]-[.L34]-[.N34]-[.P34]-[.S34]-[.U34]-[.X34]-[.AA34]-[.AC34]-[.AF34]-[.AH34]-[.AK34]-[.AM34]+[.AO34]+[.AP34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 table:number-columns-repeated="4"/>
          <table:table-cell table:style-name="ce56" table:formula="of:=SUM([.C35:.AI35])+[.AV34]" office:value-type="float" office:value="212" calcext:value-type="float">
            <text:p>21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1" calcext:value-type="date">
            <text:p>01/02/2018</text:p>
          </table:table-cell>
          <table:table-cell table:style-name="ce8" table:formula="of:=[.B35]+[.$B$2]-[.D35]-[.F35]-[.I35]-[.L35]-[.N35]-[.P35]-[.S35]-[.U35]-[.X35]-[.AA35]-[.AC35]-[.AF35]-[.AH35]-[.AK35]-[.AM35]+[.AO35]+[.AP35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9" calcext:value-type="float">
            <text:p>29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6:.AI36])+[.AV35]" office:value-type="float" office:value="241" calcext:value-type="float">
            <text:p>24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2" calcext:value-type="date">
            <text:p>02/02/2018</text:p>
          </table:table-cell>
          <table:table-cell table:style-name="ce8" table:formula="of:=[.B36]+[.$B$2]-[.D36]-[.F36]-[.I36]-[.L36]-[.N36]-[.P36]-[.S36]-[.U36]-[.X36]-[.AA36]-[.AC36]-[.AF36]-[.AH36]-[.AK36]-[.AM36]+[.AO36]+[.AP36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1" calcext:value-type="float">
            <text:p>121</text:p>
          </table:table-cell>
          <table:table-cell table:style-name="ce20" office:value-type="string" calcext:value-type="string">
            <text:p>Frais de deplacemen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121" calcext:value-type="float">
            <text:p>121</text:p>
          </table:table-cell>
          <table:table-cell table:style-name="ce49"/>
          <table:table-cell table:style-name="ce20" office:value-type="string" calcext:value-type="string">
            <text:p>Frais de deplacement</text:p>
          </table:table-cell>
          <table:table-cell table:number-columns-repeated="4"/>
          <table:table-cell table:style-name="ce56" table:formula="of:=SUM([.C37:.AI37])+[.AV36]" office:value-type="float" office:value="412" calcext:value-type="float">
            <text:p>41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3" calcext:value-type="date">
            <text:p>03/02/2018</text:p>
          </table:table-cell>
          <table:table-cell table:style-name="ce8" table:formula="of:=[.B37]+[.$B$2]-[.D37]-[.F37]-[.I37]-[.L37]-[.N37]-[.P37]-[.S37]-[.U37]-[.X37]-[.AA37]-[.AC37]-[.AF37]-[.AH37]-[.AK37]-[.AM37]+[.AO37]+[.AP37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Baby sitter soirée myle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/>
          <table:table-cell table:number-columns-repeated="2"/>
          <table:table-cell table:style-name="ce56" table:formula="of:=SUM([.C38:.AI38])+[.AV37]" office:value-type="float" office:value="362" calcext:value-type="float">
            <text:p>36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4" calcext:value-type="date">
            <text:p>04/02/2018</text:p>
          </table:table-cell>
          <table:table-cell table:style-name="ce8" table:formula="of:=[.B38]+[.$B$2]-[.D38]-[.F38]-[.I38]-[.L38]-[.N38]-[.P38]-[.S38]-[.U38]-[.X38]-[.AA38]-[.AC38]-[.AF38]-[.AH38]-[.AK38]-[.AM38]+[.AO38]+[.AP38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ible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69" calcext:value-type="float">
            <text:p>269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269" calcext:value-type="float">
            <text:p>269</text:p>
          </table:table-cell>
          <table:table-cell table:style-name="ce49"/>
          <table:table-cell table:style-name="ce20" office:value-type="string" calcext:value-type="string">
            <text:p>CAF christian corlin Mois de Janvier, payé en Février</text:p>
          </table:table-cell>
          <table:table-cell table:number-columns-repeated="4"/>
          <table:table-cell table:style-name="ce56" table:formula="of:=SUM([.C39:.AI39])+[.AV38]" office:value-type="float" office:value="362" calcext:value-type="float">
            <text:p>36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5" calcext:value-type="date">
            <text:p>05/02/2018</text:p>
          </table:table-cell>
          <table:table-cell table:style-name="ce8" table:formula="of:=[.B39]+[.$B$2]-[.D39]-[.F39]-[.I39]-[.L39]-[.N39]-[.P39]-[.S39]-[.U39]-[.X39]-[.AA39]-[.AC39]-[.AF39]-[.AH39]-[.AK39]-[.AM39]+[.AO39]+[.AP39]" office:value-type="float" office:value="89" calcext:value-type="float">
            <text:p>8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39" calcext:value-type="float">
            <text:p>-439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EDF Paula Dominguez Février</text:p>
          </table:table-cell>
          <table:table-cell table:number-columns-repeated="4"/>
          <table:table-cell table:style-name="ce56" table:formula="of:=SUM([.C40:.AI40])+[.AV39]" office:value-type="float" office:value="419" calcext:value-type="float">
            <text:p>41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6" calcext:value-type="date">
            <text:p>06/02/2018</text:p>
          </table:table-cell>
          <table:table-cell table:style-name="ce8" table:formula="of:=[.B40]+[.$B$2]-[.D40]-[.F40]-[.I40]-[.L40]-[.N40]-[.P40]-[.S40]-[.U40]-[.X40]-[.AA40]-[.AC40]-[.AF40]-[.AH40]-[.AK40]-[.AM40]+[.AO40]+[.AP40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11" calcext:value-type="float">
            <text:p>11</text:p>
          </table:table-cell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41:.AI41])+[.AV40]" office:value-type="float" office:value="480" calcext:value-type="float">
            <text:p>4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7" calcext:value-type="date">
            <text:p>07/02/2018</text:p>
          </table:table-cell>
          <table:table-cell table:style-name="ce8" table:formula="of:=[.B41]+[.$B$2]-[.D41]-[.F41]-[.I41]-[.L41]-[.N41]-[.P41]-[.S41]-[.U41]-[.X41]-[.AA41]-[.AC41]-[.AF41]-[.AH41]-[.AK41]-[.AM41]+[.AO41]+[.AP41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42:.AI42])+[.AV41]" office:value-type="float" office:value="30" calcext:value-type="float">
            <text:p>3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8" calcext:value-type="date">
            <text:p>08/02/2018</text:p>
          </table:table-cell>
          <table:table-cell table:style-name="ce8" table:formula="of:=[.B42]+[.$B$2]-[.D42]-[.F42]-[.I42]-[.L42]-[.N42]-[.P42]-[.S42]-[.U42]-[.X42]-[.AA42]-[.AC42]-[.AF42]-[.AH42]-[.AK42]-[.AM42]+[.AO42]+[.AP42]" office:value-type="float" office:value="57" calcext:value-type="float">
            <text:p>57 €</text:p>
          </table:table-cell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13"/>
          <table:table-cell table:style-name="ce17"/>
          <table:table-cell table:style-name="ce20" office:value-type="string" calcext:value-type="string">
            <text:p>thé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Cedric Soler</text:p>
          </table:table-cell>
          <table:table-cell table:number-columns-repeated="4"/>
          <table:table-cell table:style-name="ce56" table:formula="of:=SUM([.C43:.AI43])+[.AV42]" office:value-type="float" office:value="370" calcext:value-type="float">
            <text:p>3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09" calcext:value-type="date">
            <text:p>09/02/2018</text:p>
          </table:table-cell>
          <table:table-cell table:style-name="ce8" table:formula="of:=[.B43]+[.$B$2]-[.D43]-[.F43]-[.I43]-[.L43]-[.N43]-[.P43]-[.S43]-[.U43]-[.X43]-[.AA43]-[.AC43]-[.AF43]-[.AH43]-[.AK43]-[.AM43]+[.AO43]+[.AP43]" office:value-type="float" office:value="45" calcext:value-type="float">
            <text:p>4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sfr intern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 office:value-type="float" office:value="37" calcext:value-type="float">
            <text:p>37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20" calcext:value-type="float">
            <text:p>320</text:p>
          </table:table-cell>
          <table:table-cell table:style-name="ce49"/>
          <table:table-cell table:style-name="ce20" office:value-type="string" calcext:value-type="string">
            <text:p>Loyer Yohann Carle Février</text:p>
          </table:table-cell>
          <table:table-cell table:number-columns-repeated="4"/>
          <table:table-cell table:style-name="ce56" table:formula="of:=SUM([.C44:.AI44])+[.AV43]" office:value-type="float" office:value="653" calcext:value-type="float">
            <text:p>65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0" calcext:value-type="date">
            <text:p>10/02/2018</text:p>
          </table:table-cell>
          <table:table-cell table:style-name="ce8" table:formula="of:=[.B44]+[.$B$2]-[.D44]-[.F44]-[.I44]-[.L44]-[.N44]-[.P44]-[.S44]-[.U44]-[.X44]-[.AA44]-[.AC44]-[.AF44]-[.AH44]-[.AK44]-[.AM44]+[.AO44]+[.AP44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45:.AI45])+[.AV44]" office:value-type="float" office:value="703" calcext:value-type="float">
            <text:p>70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1" calcext:value-type="date">
            <text:p>11/02/2018</text:p>
          </table:table-cell>
          <table:table-cell table:style-name="ce8" table:formula="of:=[.B45]+[.$B$2]-[.D45]-[.F45]-[.I45]-[.L45]-[.N45]-[.P45]-[.S45]-[.U45]-[.X45]-[.AA45]-[.AC45]-[.AF45]-[.AH45]-[.AK45]-[.AM45]+[.AO45]+[.AP45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3" calcext:value-type="float">
            <text:p>-63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46:.AI46])+[.AV45]" office:value-type="float" office:value="640" calcext:value-type="float">
            <text:p>64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2" calcext:value-type="date">
            <text:p>12/02/2018</text:p>
          </table:table-cell>
          <table:table-cell table:style-name="ce8" table:formula="of:=[.B46]+[.$B$2]-[.D46]-[.F46]-[.I46]-[.L46]-[.N46]-[.P46]-[.S46]-[.U46]-[.X46]-[.AA46]-[.AC46]-[.AF46]-[.AH46]-[.AK46]-[.AM46]+[.AO46]+[.AP46]" office:value-type="float" office:value="96" calcext:value-type="float">
            <text:p>96 €</text:p>
          </table:table-cell>
          <table:table-cell table:style-name="ce13" office:value-type="float" office:value="-75" calcext:value-type="float">
            <text:p>-75</text:p>
          </table:table-cell>
          <table:table-cell table:style-name="ce17" office:value-type="float" office:value="75" calcext:value-type="float">
            <text:p>75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+ mouchoirs + saumo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47:.AI47])+[.AV46]" office:value-type="float" office:value="640" calcext:value-type="float">
            <text:p>64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3" calcext:value-type="date">
            <text:p>13/02/2018</text:p>
          </table:table-cell>
          <table:table-cell table:style-name="ce8" table:formula="of:=[.B47]+[.$B$2]-[.D47]-[.F47]-[.I47]-[.L47]-[.N47]-[.P47]-[.S47]-[.U47]-[.X47]-[.AA47]-[.AC47]-[.AF47]-[.AH47]-[.AK47]-[.AM47]+[.AO47]+[.AP47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 et coc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48:.AI48])+[.AV47]" office:value-type="float" office:value="640" calcext:value-type="float">
            <text:p>64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4" calcext:value-type="date">
            <text:p>14/02/2018</text:p>
          </table:table-cell>
          <table:table-cell table:style-name="ce8" table:formula="of:=[.B48]+[.$B$2]-[.D48]-[.F48]-[.I48]-[.L48]-[.N48]-[.P48]-[.S48]-[.U48]-[.X48]-[.AA48]-[.AC48]-[.AF48]-[.AH48]-[.AK48]-[.AM48]+[.AO48]+[.AP48]" office:value-type="float" office:value="97" calcext:value-type="float">
            <text:p>97 €</text:p>
          </table:table-cell>
          <table:table-cell table:style-name="ce13" office:value-type="float" office:value="-101" calcext:value-type="float">
            <text:p>-10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nourritu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0" calcext:value-type="float">
            <text:p>400</text:p>
          </table:table-cell>
          <table:table-cell table:style-name="ce13"/>
          <table:table-cell table:style-name="ce17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fleurs saint valentin</text:p>
          </table:table-cell>
          <table:table-cell table:style-name="ce13"/>
          <table:table-cell table:style-name="ce17" office:value-type="float" office:value="671" calcext:value-type="float">
            <text:p>671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03" calcext:value-type="float">
            <text:p>103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42" calcext:value-type="float">
            <text:p>142</text:p>
          </table:table-cell>
          <table:table-cell table:style-name="ce20"/>
          <table:table-cell table:style-name="ce13"/>
          <table:table-cell table:style-name="ce17" office:value-type="float" office:value="200" calcext:value-type="float">
            <text:p>200</text:p>
          </table:table-cell>
          <table:table-cell table:style-name="ce13"/>
          <table:table-cell table:style-name="ce17" office:value-type="float" office:value="1935" calcext:value-type="float">
            <text:p>1935</text:p>
          </table:table-cell>
          <table:table-cell table:style-name="ce20"/>
          <table:table-cell table:style-name="ce49" office:value-type="float" office:value="3451" calcext:value-type="float">
            <text:p>3451</text:p>
          </table:table-cell>
          <table:table-cell table:style-name="ce49"/>
          <table:table-cell table:style-name="ce20" office:value-type="string" calcext:value-type="string">
            <text:p>13eme mois</text:p>
          </table:table-cell>
          <table:table-cell table:number-columns-repeated="4"/>
          <table:table-cell table:style-name="ce56" table:formula="of:=SUM([.C49:.AI49])+[.AV48]" office:value-type="float" office:value="1956" calcext:value-type="float">
            <text:p>19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5" calcext:value-type="date">
            <text:p>15/02/2018</text:p>
          </table:table-cell>
          <table:table-cell table:style-name="ce8" table:formula="of:=[.B49]+[.$B$2]-[.D49]-[.F49]-[.I49]-[.L49]-[.N49]-[.P49]-[.S49]-[.U49]-[.X49]-[.AA49]-[.AC49]-[.AF49]-[.AH49]-[.AK49]-[.AM49]+[.AO49]+[.AP49]" office:value-type="float" office:value="27" calcext:value-type="float">
            <text:p>2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Pinceau + bache</text:p>
          </table:table-cell>
          <table:table-cell table:style-name="ce49" table:number-columns-repeated="2"/>
          <table:table-cell table:style-name="ce20" office:value-type="string" calcext:value-type="string">
            <text:p>depart Christian Corlin du studio Coq</text:p>
          </table:table-cell>
          <table:table-cell table:number-columns-repeated="4"/>
          <table:table-cell table:style-name="ce56" table:formula="of:=SUM([.C50:.AI50])+[.AV49]" office:value-type="float" office:value="1956" calcext:value-type="float">
            <text:p>19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6" calcext:value-type="date">
            <text:p>16/02/2018</text:p>
          </table:table-cell>
          <table:table-cell table:style-name="ce8" table:formula="of:=[.B50]+[.$B$2]-[.D50]-[.F50]-[.I50]-[.L50]-[.N50]-[.P50]-[.S50]-[.U50]-[.X50]-[.AA50]-[.AC50]-[.AF50]-[.AH50]-[.AK50]-[.AM50]+[.AO50]+[.AP50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rachat radiateur decodeur tnt cafetiere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51:.AI51])+[.AV50]" office:value-type="float" office:value="1956" calcext:value-type="float">
            <text:p>19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7" calcext:value-type="date">
            <text:p>17/02/2018</text:p>
          </table:table-cell>
          <table:table-cell table:style-name="ce8" table:formula="of:=[.B51]+[.$B$2]-[.D51]-[.F51]-[.I51]-[.L51]-[.N51]-[.P51]-[.S51]-[.U51]-[.X51]-[.AA51]-[.AC51]-[.AF51]-[.AH51]-[.AK51]-[.AM51]+[.AO51]+[.AP51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52:.AI52])+[.AV51]" office:value-type="float" office:value="2006" calcext:value-type="float">
            <text:p>200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8" calcext:value-type="date">
            <text:p>18/02/2018</text:p>
          </table:table-cell>
          <table:table-cell table:style-name="ce8" table:formula="of:=[.B52]+[.$B$2]-[.D52]-[.F52]-[.I52]-[.L52]-[.N52]-[.P52]-[.S52]-[.U52]-[.X52]-[.AA52]-[.AC52]-[.AF52]-[.AH52]-[.AK52]-[.AM52]+[.AO52]+[.AP52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53:.AI53])+[.AV52]" office:value-type="float" office:value="2056" calcext:value-type="float">
            <text:p>20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19" calcext:value-type="date">
            <text:p>19/02/2018</text:p>
          </table:table-cell>
          <table:table-cell table:style-name="ce8" table:formula="of:=[.B53]+[.$B$2]-[.D53]-[.F53]-[.I53]-[.L53]-[.N53]-[.P53]-[.S53]-[.U53]-[.X53]-[.AA53]-[.AC53]-[.AF53]-[.AH53]-[.AK53]-[.AM53]+[.AO53]+[.AP53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85" calcext:value-type="float">
            <text:p>-85</text:p>
          </table:table-cell>
          <table:table-cell table:style-name="ce17" office:value-type="float" office:value="60" calcext:value-type="float">
            <text:p>60</text:p>
          </table:table-cell>
          <table:table-cell table:style-name="ce20" office:value-type="string" calcext:value-type="string">
            <text:p>plaquettes fre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4" calcext:value-type="float">
            <text:p>-54</text:p>
          </table:table-cell>
          <table:table-cell table:style-name="ce17" office:value-type="float" office:value="54" calcext:value-type="float">
            <text:p>54</text:p>
          </table:table-cell>
          <table:table-cell table:style-name="ce20" office:value-type="string" calcext:value-type="string">
            <text:p>40 alicia + 14 liquide vaisselle pq torchons</text:p>
          </table:table-cell>
          <table:table-cell table:style-name="ce49" office:value-type="float" office:value="60" calcext:value-type="float">
            <text:p>60</text:p>
          </table:table-cell>
          <table:table-cell table:style-name="ce49"/>
          <table:table-cell table:style-name="ce20" office:value-type="string" calcext:value-type="string">
            <text:p>avance papa sur frais</text:p>
          </table:table-cell>
          <table:table-cell table:number-columns-repeated="4"/>
          <table:table-cell table:style-name="ce56" table:formula="of:=SUM([.C54:.AI54])+[.AV53]" office:value-type="float" office:value="2031" calcext:value-type="float">
            <text:p>203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0" calcext:value-type="date">
            <text:p>20/02/2018</text:p>
          </table:table-cell>
          <table:table-cell table:style-name="ce8" table:formula="of:=[.B54]+[.$B$2]-[.D54]-[.F54]-[.I54]-[.L54]-[.N54]-[.P54]-[.S54]-[.U54]-[.X54]-[.AA54]-[.AC54]-[.AF54]-[.AH54]-[.AK54]-[.AM54]+[.AO54]+[.AP54]" office:value-type="float" office:value="37" calcext:value-type="float">
            <text:p>37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96" calcext:value-type="float">
            <text:p>-96</text:p>
          </table:table-cell>
          <table:table-cell table:style-name="ce17"/>
          <table:table-cell table:style-name="ce20" office:value-type="string" calcext:value-type="string">
            <text:p>paroi de douche + silic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1" calcext:value-type="float">
            <text:p>-71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44 pressing coussins + 27 2 doubles des cles de la porte entree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55:.AI55])+[.AV54]" office:value-type="float" office:value="1935" calcext:value-type="float">
            <text:p>193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1" calcext:value-type="date">
            <text:p>21/02/2018</text:p>
          </table:table-cell>
          <table:table-cell table:style-name="ce8" table:formula="of:=[.B55]+[.$B$2]-[.D55]-[.F55]-[.I55]-[.L55]-[.N55]-[.P55]-[.S55]-[.U55]-[.X55]-[.AA55]-[.AC55]-[.AF55]-[.AH55]-[.AK55]-[.AM55]+[.AO55]+[.AP55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31" calcext:value-type="float">
            <text:p>31</text:p>
          </table:table-cell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56:.AI56])+[.AV55]" office:value-type="float" office:value="1915" calcext:value-type="float">
            <text:p>191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2" calcext:value-type="date">
            <text:p>22/02/2018</text:p>
          </table:table-cell>
          <table:table-cell table:style-name="ce8" table:formula="of:=[.B56]+[.$B$2]-[.D56]-[.F56]-[.I56]-[.L56]-[.N56]-[.P56]-[.S56]-[.U56]-[.X56]-[.AA56]-[.AC56]-[.AF56]-[.AH56]-[.AK56]-[.AM56]+[.AO56]+[.AP56]" office:value-type="float" office:value="49" calcext:value-type="float">
            <text:p>49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 office:value-type="float" office:value="120" calcext:value-type="float">
            <text:p>120</text:p>
          </table:table-cell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120" calcext:value-type="float">
            <text:p>120</text:p>
          </table:table-cell>
          <table:table-cell table:style-name="ce49"/>
          <table:table-cell table:style-name="ce20" office:value-type="string" calcext:value-type="string">
            <text:p>Frais de deplacement</text:p>
          </table:table-cell>
          <table:table-cell table:number-columns-repeated="4"/>
          <table:table-cell table:style-name="ce56" table:formula="of:=SUM([.C57:.AI57])+[.AV56]" office:value-type="float" office:value="2075" calcext:value-type="float">
            <text:p>207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3" calcext:value-type="date">
            <text:p>23/02/2018</text:p>
          </table:table-cell>
          <table:table-cell table:style-name="ce8" table:formula="of:=[.B57]+[.$B$2]-[.D57]-[.F57]-[.I57]-[.L57]-[.N57]-[.P57]-[.S57]-[.U57]-[.X57]-[.AA57]-[.AC57]-[.AF57]-[.AH57]-[.AK57]-[.AM57]+[.AO57]+[.AP57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5" calcext:value-type="float">
            <text:p>-65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50" calcext:value-type="float">
            <text:p>-15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plombier pour la douch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58:.AI58])+[.AV57]" office:value-type="float" office:value="1900" calcext:value-type="float">
            <text:p>19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4" calcext:value-type="date">
            <text:p>24/02/2018</text:p>
          </table:table-cell>
          <table:table-cell table:style-name="ce8" table:formula="of:=[.B58]+[.$B$2]-[.D58]-[.F58]-[.I58]-[.L58]-[.N58]-[.P58]-[.S58]-[.U58]-[.X58]-[.AA58]-[.AC58]-[.AF58]-[.AH58]-[.AK58]-[.AM58]+[.AO58]+[.AP58]" office:value-type="float" office:value="45" calcext:value-type="float">
            <text:p>45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legumes bi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string" calcext:value-type="string">
            <text:p>cultur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59:.AI59])+[.AV58]" office:value-type="float" office:value="1900" calcext:value-type="float">
            <text:p>19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5" calcext:value-type="date">
            <text:p>25/02/2018</text:p>
          </table:table-cell>
          <table:table-cell table:style-name="ce8" table:formula="of:=[.B59]+[.$B$2]-[.D59]-[.F59]-[.I59]-[.L59]-[.N59]-[.P59]-[.S59]-[.U59]-[.X59]-[.AA59]-[.AC59]-[.AF59]-[.AH59]-[.AK59]-[.AM59]+[.AO59]+[.AP59]" office:value-type="float" office:value="29" calcext:value-type="float">
            <text:p>2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20" office:value-type="string" calcext:value-type="string">
            <text:p>luna park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60:.AI60])+[.AV59]" office:value-type="float" office:value="1900" calcext:value-type="float">
            <text:p>19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6" calcext:value-type="date">
            <text:p>26/02/2018</text:p>
          </table:table-cell>
          <table:table-cell table:style-name="ce8" table:formula="of:=[.B60]+[.$B$2]-[.D60]-[.F60]-[.I60]-[.L60]-[.N60]-[.P60]-[.S60]-[.U60]-[.X60]-[.AA60]-[.AC60]-[.AF60]-[.AH60]-[.AK60]-[.AM60]+[.AO60]+[.AP60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Parking + boisson visi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61:.AI61])+[.AV60]" office:value-type="float" office:value="1900" calcext:value-type="float">
            <text:p>19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7" calcext:value-type="date">
            <text:p>27/02/2018</text:p>
          </table:table-cell>
          <table:table-cell table:style-name="ce8" table:formula="of:=[.B61]+[.$B$2]-[.D61]-[.F61]-[.I61]-[.L61]-[.N61]-[.P61]-[.S61]-[.U61]-[.X61]-[.AA61]-[.AC61]-[.AF61]-[.AH61]-[.AK61]-[.AM61]+[.AO61]+[.AP61]" office:value-type="float" office:value="93" calcext:value-type="float">
            <text:p>93 €</text:p>
          </table:table-cell>
          <table:table-cell table:style-name="ce13" office:value-type="float" office:value="-79" calcext:value-type="float">
            <text:p>-79</text:p>
          </table:table-cell>
          <table:table-cell table:style-name="ce17" office:value-type="float" office:value="79" calcext:value-type="float">
            <text:p>79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grand fra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20" calcext:value-type="float">
            <text:p>-120</text:p>
          </table:table-cell>
          <table:table-cell table:style-name="ce17"/>
          <table:table-cell table:style-name="ce20" office:value-type="string" calcext:value-type="string">
            <text:p>copropriete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Mars</text:p>
          </table:table-cell>
          <table:table-cell table:number-columns-repeated="4"/>
          <table:table-cell table:style-name="ce56" table:formula="of:=SUM([.C62:.AI62])+[.AV61]" office:value-type="float" office:value="2170" calcext:value-type="float">
            <text:p>21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2-28" calcext:value-type="date">
            <text:p>28/02/2018</text:p>
          </table:table-cell>
          <table:table-cell table:style-name="ce8" table:formula="of:=[.B62]+[.$B$2]-[.D62]-[.F62]-[.I62]-[.L62]-[.N62]-[.P62]-[.S62]-[.U62]-[.X62]-[.AA62]-[.AC62]-[.AF62]-[.AH62]-[.AK62]-[.AM62]+[.AO62]+[.AP62]" office:value-type="float" office:value="37" calcext:value-type="float">
            <text:p>37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 office:value-type="string" calcext:value-type="string">
            <text:p>perrier pour train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Parking P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90" calcext:value-type="float">
            <text:p>-90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cindy baby sitte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63:.AI63])+[.AV62]" office:value-type="float" office:value="2085" calcext:value-type="float">
            <text:p>20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1" calcext:value-type="date">
            <text:p>01/03/2018</text:p>
          </table:table-cell>
          <table:table-cell table:style-name="ce8" table:formula="of:=[.B63]+[.$B$2]-[.D63]-[.F63]-[.I63]-[.L63]-[.N63]-[.P63]-[.S63]-[.U63]-[.X63]-[.AA63]-[.AC63]-[.AF63]-[.AH63]-[.AK63]-[.AM63]+[.AO63]+[.AP63]" office:value-type="float" office:value="68" calcext:value-type="float">
            <text:p>68 €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aux halles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Parking P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35" calcext:value-type="float">
            <text:p>335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20" office:value-type="string" calcext:value-type="string">
            <text:p>Loyer + Caution ADEL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49" office:value-type="float" office:value="675" calcext:value-type="float">
            <text:p>675</text:p>
          </table:table-cell>
          <table:table-cell table:style-name="ce49"/>
          <table:table-cell table:style-name="ce20" office:value-type="string" calcext:value-type="string">
            <text:p>Caution + Loyer Mars Hamza ADEL / Manque 5 euros</text:p>
          </table:table-cell>
          <table:table-cell table:number-columns-repeated="4"/>
          <table:table-cell table:style-name="ce56" table:formula="of:=SUM([.C64:.AI64])+[.AV63]" office:value-type="float" office:value="2760" calcext:value-type="float">
            <text:p>27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2" calcext:value-type="date">
            <text:p>02/03/2018</text:p>
          </table:table-cell>
          <table:table-cell table:style-name="ce8" table:formula="of:=[.B64]+[.$B$2]-[.D64]-[.F64]-[.I64]-[.L64]-[.N64]-[.P64]-[.S64]-[.U64]-[.X64]-[.AA64]-[.AC64]-[.AF64]-[.AH64]-[.AK64]-[.AM64]+[.AO64]+[.AP64]" office:value-type="float" office:value="61" calcext:value-type="float">
            <text:p>61 €</text:p>
          </table:table-cell>
          <table:table-cell table:style-name="ce13" office:value-type="float" office:value="-65" calcext:value-type="float">
            <text:p>-65</text:p>
          </table:table-cell>
          <table:table-cell table:style-name="ce17" office:value-type="float" office:value="65" calcext:value-type="float">
            <text:p>65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auchan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s cible et Valeurs actuell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-90" calcext:value-type="float">
            <text:p>-90</text:p>
          </table:table-cell>
          <table:table-cell table:style-name="ce17" office:value-type="float" office:value="400" calcext:value-type="float">
            <text:p>400</text:p>
          </table:table-cell>
          <table:table-cell table:style-name="ce20" office:value-type="string" calcext:value-type="string">
            <text:p>Four micro onde 70 + poubelle 20</text:p>
          </table:table-cell>
          <table:table-cell table:style-name="ce49" office:value-type="float" office:value="520" calcext:value-type="float">
            <text:p>520</text:p>
          </table:table-cell>
          <table:table-cell table:style-name="ce49"/>
          <table:table-cell table:style-name="ce20" office:value-type="string" calcext:value-type="string">
            <text:p>Caution + Loyer prorata Février Alice LAURENT</text:p>
          </table:table-cell>
          <table:table-cell table:number-columns-repeated="4"/>
          <table:table-cell table:style-name="ce56" table:formula="of:=SUM([.C65:.AI65])+[.AV64]" office:value-type="float" office:value="2760" calcext:value-type="float">
            <text:p>27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3" calcext:value-type="date">
            <text:p>03/03/2018</text:p>
          </table:table-cell>
          <table:table-cell table:style-name="ce8" table:formula="of:=[.B65]+[.$B$2]-[.D65]-[.F65]-[.I65]-[.L65]-[.N65]-[.P65]-[.S65]-[.U65]-[.X65]-[.AA65]-[.AC65]-[.AF65]-[.AH65]-[.AK65]-[.AM65]+[.AO65]+[.AP65]" office:value-type="float" office:value="26" calcext:value-type="float">
            <text:p>2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66:.AI66])+[.AV65]" office:value-type="float" office:value="2760" calcext:value-type="float">
            <text:p>27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4" calcext:value-type="date">
            <text:p>04/03/2018</text:p>
          </table:table-cell>
          <table:table-cell table:style-name="ce8" table:formula="of:=[.B66]+[.$B$2]-[.D66]-[.F66]-[.I66]-[.L66]-[.N66]-[.P66]-[.S66]-[.U66]-[.X66]-[.AA66]-[.AC66]-[.AF66]-[.AH66]-[.AK66]-[.AM66]+[.AO66]+[.AP66]" office:value-type="float" office:value="69" calcext:value-type="float">
            <text:p>69 €</text:p>
          </table:table-cell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olives hall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LBP IARD Assurance Habitation Identification selon les numeros d'assurance reportés en haut à droite de ce tableau</text:p>
          </table:table-cell>
          <table:table-cell table:style-name="ce13"/>
          <table:table-cell table:style-name="ce17"/>
          <table:table-cell table:style-name="ce13" office:value-type="float" office:value="-97" calcext:value-type="float">
            <text:p>-97</text:p>
          </table:table-cell>
          <table:table-cell table:style-name="ce17"/>
          <table:table-cell table:style-name="ce20" office:value-type="string" calcext:value-type="string">
            <text:p>LBP IARD Assurance Habitation Identification selon les numeros d'assurance reportés en haut à droite de ce tableau</text:p>
          </table:table-cell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67:.AI67])+[.AV66]" office:value-type="float" office:value="2810" calcext:value-type="float">
            <text:p>281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5" calcext:value-type="date">
            <text:p>05/03/2018</text:p>
          </table:table-cell>
          <table:table-cell table:style-name="ce8" table:formula="of:=[.B67]+[.$B$2]-[.D67]-[.F67]-[.I67]-[.L67]-[.N67]-[.P67]-[.S67]-[.U67]-[.X67]-[.AA67]-[.AC67]-[.AF67]-[.AH67]-[.AK67]-[.AM67]+[.AO67]+[.AP67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3" calcext:value-type="float">
            <text:p>-63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40" calcext:value-type="float">
            <text:p>-340</text:p>
          </table:table-cell>
          <table:table-cell table:style-name="ce17"/>
          <table:table-cell table:style-name="ce20" office:value-type="string" calcext:value-type="string">
            <text:p>remboursement caution Pie Vantruyen Soler</text:p>
          </table:table-cell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 office:value-type="float" office:value="-183" calcext:value-type="float">
            <text:p>-183</text:p>
          </table:table-cell>
          <table:table-cell table:style-name="ce17"/>
          <table:table-cell table:style-name="ce20" office:value-type="string" calcext:value-type="string">
            <text:p>Remboursement Caution – loyer Février du 1 au 15 Corlin</text:p>
          </table:table-cell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68:.AI68])+[.AV67]" office:value-type="float" office:value="2092" calcext:value-type="float">
            <text:p>209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6" calcext:value-type="date">
            <text:p>06/03/2018</text:p>
          </table:table-cell>
          <table:table-cell table:style-name="ce8" table:formula="of:=[.B68]+[.$B$2]-[.D68]-[.F68]-[.I68]-[.L68]-[.N68]-[.P68]-[.S68]-[.U68]-[.X68]-[.AA68]-[.AC68]-[.AF68]-[.AH68]-[.AK68]-[.AM68]+[.AO68]+[.AP68]" office:value-type="float" office:value="35" calcext:value-type="float">
            <text:p>3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oiffeur 25 + revues 15 + loto 1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69:.AI69])+[.AV68]" office:value-type="float" office:value="2092" calcext:value-type="float">
            <text:p>209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7" calcext:value-type="date">
            <text:p>07/03/2018</text:p>
          </table:table-cell>
          <table:table-cell table:style-name="ce8" table:formula="of:=[.B69]+[.$B$2]-[.D69]-[.F69]-[.I69]-[.L69]-[.N69]-[.P69]-[.S69]-[.U69]-[.X69]-[.AA69]-[.AC69]-[.AF69]-[.AH69]-[.AK69]-[.AM69]+[.AO69]+[.AP69]" office:value-type="float" office:value="28" calcext:value-type="float">
            <text:p>2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" calcext:value-type="float">
            <text:p>9</text:p>
          </table:table-cell>
          <table:table-cell table:style-name="ce20" office:value-type="string" calcext:value-type="string">
            <text:p>Frais de Deplacement pour completer et arrondir des frais de tra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20" office:value-type="string" calcext:value-type="string">
            <text:p>Frais de déplacement</text:p>
          </table:table-cell>
          <table:table-cell/>
          <table:table-cell table:style-name="ce53"/>
          <table:table-cell table:number-columns-repeated="2"/>
          <table:table-cell table:style-name="ce56" table:formula="of:=SUM([.C70:.AI70])+[.AV69]" office:value-type="float" office:value="1601" calcext:value-type="float">
            <text:p>160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8" calcext:value-type="date">
            <text:p>08/03/2018</text:p>
          </table:table-cell>
          <table:table-cell table:style-name="ce8" table:formula="of:=[.B70]+[.$B$2]-[.D70]-[.F70]-[.I70]-[.L70]-[.N70]-[.P70]-[.S70]-[.U70]-[.X70]-[.AA70]-[.AC70]-[.AF70]-[.AH70]-[.AK70]-[.AM70]+[.AO70]+[.AP70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820" calcext:value-type="float">
            <text:p>-82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uger Mark IV Target Bronzé + cartouches 22lr + verrou de pont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71:.AI71])+[.AV70]" office:value-type="float" office:value="821" calcext:value-type="float">
            <text:p>82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09" calcext:value-type="date">
            <text:p>09/03/2018</text:p>
          </table:table-cell>
          <table:table-cell table:style-name="ce8" table:formula="of:=[.B71]+[.$B$2]-[.D71]-[.F71]-[.I71]-[.L71]-[.N71]-[.P71]-[.S71]-[.U71]-[.X71]-[.AA71]-[.AC71]-[.AF71]-[.AH71]-[.AK71]-[.AM71]+[.AO71]+[.AP71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-28" calcext:value-type="float">
            <text:p>-28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 intern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72:.AI72])+[.AV71]" office:value-type="float" office:value="833" calcext:value-type="float">
            <text:p>83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0" calcext:value-type="date">
            <text:p>10/03/2018</text:p>
          </table:table-cell>
          <table:table-cell table:style-name="ce8" table:formula="of:=[.B72]+[.$B$2]-[.D72]-[.F72]-[.I72]-[.L72]-[.N72]-[.P72]-[.S72]-[.U72]-[.X72]-[.AA72]-[.AC72]-[.AF72]-[.AH72]-[.AK72]-[.AM72]+[.AO72]+[.AP72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9" calcext:value-type="float">
            <text:p>-49</text:p>
          </table:table-cell>
          <table:table-cell table:style-name="ce17" office:value-type="float" office:value="49" calcext:value-type="float">
            <text:p>49</text:p>
          </table:table-cell>
          <table:table-cell table:style-name="ce20" office:value-type="string" calcext:value-type="string">
            <text:p>luna park enfa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73:.AI73])+[.AV72]" office:value-type="float" office:value="833" calcext:value-type="float">
            <text:p>83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1" calcext:value-type="date">
            <text:p>11/03/2018</text:p>
          </table:table-cell>
          <table:table-cell table:style-name="ce8" table:formula="of:=[.B73]+[.$B$2]-[.D73]-[.F73]-[.I73]-[.L73]-[.N73]-[.P73]-[.S73]-[.U73]-[.X73]-[.AA73]-[.AC73]-[.AF73]-[.AH73]-[.AK73]-[.AM73]+[.AO73]+[.AP73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74:.AI74])+[.AV73]" office:value-type="float" office:value="873" calcext:value-type="float">
            <text:p>87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2" calcext:value-type="date">
            <text:p>12/03/2018</text:p>
          </table:table-cell>
          <table:table-cell table:style-name="ce8" table:formula="of:=[.B74]+[.$B$2]-[.D74]-[.F74]-[.I74]-[.L74]-[.N74]-[.P74]-[.S74]-[.U74]-[.X74]-[.AA74]-[.AC74]-[.AF74]-[.AH74]-[.AK74]-[.AM74]+[.AO74]+[.AP7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8" calcext:value-type="float">
            <text:p>-38</text:p>
          </table:table-cell>
          <table:table-cell table:style-name="ce17" office:value-type="float" office:value="38" calcext:value-type="float">
            <text:p>3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Livre 23 + revues 1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75:.AI75])+[.AV74]" office:value-type="float" office:value="873" calcext:value-type="float">
            <text:p>87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3" calcext:value-type="date">
            <text:p>13/03/2018</text:p>
          </table:table-cell>
          <table:table-cell table:style-name="ce8" table:formula="of:=[.B75]+[.$B$2]-[.D75]-[.F75]-[.I75]-[.L75]-[.N75]-[.P75]-[.S75]-[.U75]-[.X75]-[.AA75]-[.AC75]-[.AF75]-[.AH75]-[.AK75]-[.AM75]+[.AO75]+[.AP75]" office:value-type="float" office:value="79" calcext:value-type="float">
            <text:p>79 €</text:p>
          </table:table-cell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67" calcext:value-type="float">
            <text:p>67</text:p>
          </table:table-cell>
          <table:table-cell table:style-name="ce13"/>
          <table:table-cell table:style-name="ce17"/>
          <table:table-cell table:style-name="ce20" office:value-type="string" calcext:value-type="string">
            <text:p>alcool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6" calcext:value-type="float">
            <text:p>236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84" calcext:value-type="float">
            <text:p>84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20" calcext:value-type="float">
            <text:p>320</text:p>
          </table:table-cell>
          <table:table-cell table:style-name="ce49"/>
          <table:table-cell table:style-name="ce20" office:value-type="string" calcext:value-type="string">
            <text:p>Loyer Yohann Carle Mars</text:p>
          </table:table-cell>
          <table:table-cell/>
          <table:table-cell table:style-name="ce53"/>
          <table:table-cell table:number-columns-repeated="2"/>
          <table:table-cell table:style-name="ce56" table:formula="of:=SUM([.C76:.AI76])+[.AV75]" office:value-type="float" office:value="1193" calcext:value-type="float">
            <text:p>119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4" calcext:value-type="date">
            <text:p>14/03/2018</text:p>
          </table:table-cell>
          <table:table-cell table:style-name="ce8" table:formula="of:=[.B76]+[.$B$2]-[.D76]-[.F76]-[.I76]-[.L76]-[.N76]-[.P76]-[.S76]-[.U76]-[.X76]-[.AA76]-[.AC76]-[.AF76]-[.AH76]-[.AK76]-[.AM76]+[.AO76]+[.AP76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53" calcext:value-type="float">
            <text:p>253</text:p>
          </table:table-cell>
          <table:table-cell table:style-name="ce13"/>
          <table:table-cell table:style-name="ce17" office:value-type="float" office:value="147" calcext:value-type="float">
            <text:p>147</text:p>
          </table:table-cell>
          <table:table-cell table:style-name="ce20"/>
          <table:table-cell table:style-name="ce49" office:value-type="float" office:value="400" calcext:value-type="float">
            <text:p>400</text:p>
          </table:table-cell>
          <table:table-cell table:style-name="ce49"/>
          <table:table-cell table:style-name="ce20" office:value-type="string" calcext:value-type="string">
            <text:p>Loyer Alice Laurent Mars</text:p>
          </table:table-cell>
          <table:table-cell/>
          <table:table-cell table:style-name="ce53"/>
          <table:table-cell table:number-columns-repeated="2"/>
          <table:table-cell table:style-name="ce56" table:formula="of:=SUM([.C77:.AI77])+[.AV76]" office:value-type="float" office:value="1221" calcext:value-type="float">
            <text:p>122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5" calcext:value-type="date">
            <text:p>15/03/2018</text:p>
          </table:table-cell>
          <table:table-cell table:style-name="ce8" table:formula="of:=[.B77]+[.$B$2]-[.D77]-[.F77]-[.I77]-[.L77]-[.N77]-[.P77]-[.S77]-[.U77]-[.X77]-[.AA77]-[.AC77]-[.AF77]-[.AH77]-[.AK77]-[.AM77]+[.AO77]+[.AP77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78:.AI78])+[.AV77]" office:value-type="float" office:value="1261" calcext:value-type="float">
            <text:p>126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6" calcext:value-type="date">
            <text:p>16/03/2018</text:p>
          </table:table-cell>
          <table:table-cell table:style-name="ce8" table:formula="of:=[.B78]+[.$B$2]-[.D78]-[.F78]-[.I78]-[.L78]-[.N78]-[.P78]-[.S78]-[.U78]-[.X78]-[.AA78]-[.AC78]-[.AF78]-[.AH78]-[.AK78]-[.AM78]+[.AO78]+[.AP78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8" calcext:value-type="float">
            <text:p>-78</text:p>
          </table:table-cell>
          <table:table-cell table:style-name="ce17"/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79:.AI79])+[.AV78]" office:value-type="float" office:value="1223" calcext:value-type="float">
            <text:p>122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7" calcext:value-type="date">
            <text:p>17/03/2018</text:p>
          </table:table-cell>
          <table:table-cell table:style-name="ce8" table:formula="of:=[.B79]+[.$B$2]-[.D79]-[.F79]-[.I79]-[.L79]-[.N79]-[.P79]-[.S79]-[.U79]-[.X79]-[.AA79]-[.AC79]-[.AF79]-[.AH79]-[.AK79]-[.AM79]+[.AO79]+[.AP79]" office:value-type="float" office:value="76" calcext:value-type="float">
            <text:p>76 €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miel</text:p>
          </table:table-cell>
          <table:table-cell table:style-name="ce13" office:value-type="float" office:value="-63" calcext:value-type="float">
            <text:p>-63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0:.AI80])+[.AV79]" office:value-type="float" office:value="1199" calcext:value-type="float">
            <text:p>119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8" calcext:value-type="date">
            <text:p>18/03/2018</text:p>
          </table:table-cell>
          <table:table-cell table:style-name="ce8" table:formula="of:=[.B80]+[.$B$2]-[.D80]-[.F80]-[.I80]-[.L80]-[.N80]-[.P80]-[.S80]-[.U80]-[.X80]-[.AA80]-[.AC80]-[.AF80]-[.AH80]-[.AK80]-[.AM80]+[.AO80]+[.AP80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1:.AI81])+[.AV80]" office:value-type="float" office:value="1239" calcext:value-type="float">
            <text:p>123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19" calcext:value-type="date">
            <text:p>19/03/2018</text:p>
          </table:table-cell>
          <table:table-cell table:style-name="ce8" table:formula="of:=[.B81]+[.$B$2]-[.D81]-[.F81]-[.I81]-[.L81]-[.N81]-[.P81]-[.S81]-[.U81]-[.X81]-[.AA81]-[.AC81]-[.AF81]-[.AH81]-[.AK81]-[.AM81]+[.AO81]+[.AP81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2:.AI82])+[.AV81]" office:value-type="float" office:value="1279" calcext:value-type="float">
            <text:p>127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0" calcext:value-type="date">
            <text:p>20/03/2018</text:p>
          </table:table-cell>
          <table:table-cell table:style-name="ce8" table:formula="of:=[.B82]+[.$B$2]-[.D82]-[.F82]-[.I82]-[.L82]-[.N82]-[.P82]-[.S82]-[.U82]-[.X82]-[.AA82]-[.AC82]-[.AF82]-[.AH82]-[.AK82]-[.AM82]+[.AO82]+[.AP82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45" calcext:value-type="float">
            <text:p>4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3:.AI83])+[.AV82]" office:value-type="float" office:value="1319" calcext:value-type="float">
            <text:p>131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1" calcext:value-type="date">
            <text:p>21/03/2018</text:p>
          </table:table-cell>
          <table:table-cell table:style-name="ce8" table:formula="of:=[.B83]+[.$B$2]-[.D83]-[.F83]-[.I83]-[.L83]-[.N83]-[.P83]-[.S83]-[.U83]-[.X83]-[.AA83]-[.AC83]-[.AF83]-[.AH83]-[.AK83]-[.AM83]+[.AO83]+[.AP83]" office:value-type="float" office:value="64" calcext:value-type="float">
            <text:p>64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mid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1" calcext:value-type="float">
            <text:p>6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00" calcext:value-type="float">
            <text:p>-200</text:p>
          </table:table-cell>
          <table:table-cell table:style-name="ce17"/>
          <table:table-cell table:style-name="ce20" office:value-type="string" calcext:value-type="string">
            <text:p>compensation pour les dépenses de mathilde Mars (en fait ca devrait etre 100)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4:.AI84])+[.AV83]" office:value-type="float" office:value="1180" calcext:value-type="float">
            <text:p>11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2" calcext:value-type="date">
            <text:p>22/03/2018</text:p>
          </table:table-cell>
          <table:table-cell table:style-name="ce8" table:formula="of:=[.B84]+[.$B$2]-[.D84]-[.F84]-[.I84]-[.L84]-[.N84]-[.P84]-[.S84]-[.U84]-[.X84]-[.AA84]-[.AC84]-[.AF84]-[.AH84]-[.AK84]-[.AM84]+[.AO84]+[.AP84]" office:value-type="float" office:value="31" calcext:value-type="float">
            <text:p>3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5:.AI85])+[.AV84]" office:value-type="float" office:value="1220" calcext:value-type="float">
            <text:p>122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3" calcext:value-type="date">
            <text:p>23/03/2018</text:p>
          </table:table-cell>
          <table:table-cell table:style-name="ce8" table:formula="of:=[.B85]+[.$B$2]-[.D85]-[.F85]-[.I85]-[.L85]-[.N85]-[.P85]-[.S85]-[.U85]-[.X85]-[.AA85]-[.AC85]-[.AF85]-[.AH85]-[.AK85]-[.AM85]+[.AO85]+[.AP85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6:.AI86])+[.AV85]" office:value-type="float" office:value="1260" calcext:value-type="float">
            <text:p>12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4" calcext:value-type="date">
            <text:p>24/03/2018</text:p>
          </table:table-cell>
          <table:table-cell table:style-name="ce8" table:formula="of:=[.B86]+[.$B$2]-[.D86]-[.F86]-[.I86]-[.L86]-[.N86]-[.P86]-[.S86]-[.U86]-[.X86]-[.AA86]-[.AC86]-[.AF86]-[.AH86]-[.AK86]-[.AM86]+[.AO86]+[.AP86]" office:value-type="float" office:value="37" calcext:value-type="float">
            <text:p>37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et coca baux de provence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Tir + etiquettes</text:p>
          </table:table-cell>
          <table:table-cell table:style-name="ce13"/>
          <table:table-cell table:style-name="ce17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Visite château baux de provenc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7:.AI87])+[.AV86]" office:value-type="float" office:value="1260" calcext:value-type="float">
            <text:p>12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5" calcext:value-type="date">
            <text:p>25/03/2018</text:p>
          </table:table-cell>
          <table:table-cell table:style-name="ce8" table:formula="of:=[.B87]+[.$B$2]-[.D87]-[.F87]-[.I87]-[.L87]-[.N87]-[.P87]-[.S87]-[.U87]-[.X87]-[.AA87]-[.AC87]-[.AF87]-[.AH87]-[.AK87]-[.AM87]+[.AO87]+[.AP87]" office:value-type="float" office:value="55" calcext:value-type="float">
            <text:p>55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8:.AI88])+[.AV87]" office:value-type="float" office:value="1300" calcext:value-type="float">
            <text:p>13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6" calcext:value-type="date">
            <text:p>26/03/2018</text:p>
          </table:table-cell>
          <table:table-cell table:style-name="ce8" table:formula="of:=[.B88]+[.$B$2]-[.D88]-[.F88]-[.I88]-[.L88]-[.N88]-[.P88]-[.S88]-[.U88]-[.X88]-[.AA88]-[.AC88]-[.AF88]-[.AH88]-[.AK88]-[.AM88]+[.AO88]+[.AP88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41" calcext:value-type="float">
            <text:p>-41</text:p>
          </table:table-cell>
          <table:table-cell table:style-name="ce17" office:value-type="float" office:value="41" calcext:value-type="float">
            <text:p>4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alad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89:.AI89])+[.AV88]" office:value-type="float" office:value="1300" calcext:value-type="float">
            <text:p>13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7" calcext:value-type="date">
            <text:p>27/03/2018</text:p>
          </table:table-cell>
          <table:table-cell table:style-name="ce8" table:formula="of:=[.B89]+[.$B$2]-[.D89]-[.F89]-[.I89]-[.L89]-[.N89]-[.P89]-[.S89]-[.U89]-[.X89]-[.AA89]-[.AC89]-[.AF89]-[.AH89]-[.AK89]-[.AM89]+[.AO89]+[.AP89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90:.AI90])+[.AV89]" office:value-type="float" office:value="1340" calcext:value-type="float">
            <text:p>134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8" calcext:value-type="date">
            <text:p>28/03/2018</text:p>
          </table:table-cell>
          <table:table-cell table:style-name="ce8" table:formula="of:=[.B90]+[.$B$2]-[.D90]-[.F90]-[.I90]-[.L90]-[.N90]-[.P90]-[.S90]-[.U90]-[.X90]-[.AA90]-[.AC90]-[.AF90]-[.AH90]-[.AK90]-[.AM90]+[.AO90]+[.AP90]" office:value-type="float" office:value="59" calcext:value-type="float">
            <text:p>59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midi + argent mama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cindy baby sitte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25" calcext:value-type="float">
            <text:p>25</text:p>
          </table:table-cell>
          <table:table-cell table:style-name="ce49"/>
          <table:table-cell table:style-name="ce20" office:value-type="string" calcext:value-type="string">
            <text:p>argent maman pour les salades</text:p>
          </table:table-cell>
          <table:table-cell/>
          <table:table-cell table:style-name="ce53"/>
          <table:table-cell table:number-columns-repeated="2"/>
          <table:table-cell table:style-name="ce56" table:formula="of:=SUM([.C91:.AI91])+[.AV90]" office:value-type="float" office:value="1290" calcext:value-type="float">
            <text:p>129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29" calcext:value-type="date">
            <text:p>29/03/2018</text:p>
          </table:table-cell>
          <table:table-cell table:style-name="ce8" table:formula="of:=[.B91]+[.$B$2]-[.D91]-[.F91]-[.I91]-[.L91]-[.N91]-[.P91]-[.S91]-[.U91]-[.X91]-[.AA91]-[.AC91]-[.AF91]-[.AH91]-[.AK91]-[.AM91]+[.AO91]+[.AP91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2" calcext:value-type="float">
            <text:p>-62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92:.AI92])+[.AV91]" office:value-type="float" office:value="1268" calcext:value-type="float">
            <text:p>126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30" calcext:value-type="date">
            <text:p>30/03/2018</text:p>
          </table:table-cell>
          <table:table-cell table:style-name="ce8" table:formula="of:=[.B92]+[.$B$2]-[.D92]-[.F92]-[.I92]-[.L92]-[.N92]-[.P92]-[.S92]-[.U92]-[.X92]-[.AA92]-[.AC92]-[.AF92]-[.AH92]-[.AK92]-[.AM92]+[.AO92]+[.AP92]" office:value-type="float" office:value="65" calcext:value-type="float">
            <text:p>65 €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93:.AI93])+[.AV92]" office:value-type="float" office:value="1268" calcext:value-type="float">
            <text:p>126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3-31" calcext:value-type="date">
            <text:p>31/03/2018</text:p>
          </table:table-cell>
          <table:table-cell table:style-name="ce8" table:formula="of:=[.B93]+[.$B$2]-[.D93]-[.F93]-[.I93]-[.L93]-[.N93]-[.P93]-[.S93]-[.U93]-[.X93]-[.AA93]-[.AC93]-[.AF93]-[.AH93]-[.AK93]-[.AM93]+[.AO93]+[.AP93]" office:value-type="float" office:value="83" calcext:value-type="float">
            <text:p>83 €</text:p>
          </table:table-cell>
          <table:table-cell table:style-name="ce13" office:value-type="float" office:value="-38" calcext:value-type="float">
            <text:p>-3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fois gras pour paque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2nde Tablette ItWorks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94:.AI94])+[.AV93]" office:value-type="float" office:value="1268" calcext:value-type="float">
            <text:p>126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1" calcext:value-type="date">
            <text:p>01/04/2018</text:p>
          </table:table-cell>
          <table:table-cell table:style-name="ce8" table:formula="of:=[.B94]+[.$B$2]-[.D94]-[.F94]-[.I94]-[.L94]-[.N94]-[.P94]-[.S94]-[.U94]-[.X94]-[.AA94]-[.AC94]-[.AF94]-[.AH94]-[.AK94]-[.AM94]+[.AO94]+[.AP94]" office:value-type="float" office:value="38" calcext:value-type="float">
            <text:p>3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8" calcext:value-type="float">
            <text:p>-18</text:p>
          </table:table-cell>
          <table:table-cell table:style-name="ce17"/>
          <table:table-cell table:style-name="ce20" office:value-type="string" calcext:value-type="string">
            <text:p>Peages + parking pour Hopital Nord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95:.AI95])+[.AV94]" office:value-type="float" office:value="1300" calcext:value-type="float">
            <text:p>13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2" calcext:value-type="date">
            <text:p>02/04/2018</text:p>
          </table:table-cell>
          <table:table-cell table:style-name="ce8" table:formula="of:=[.B95]+[.$B$2]-[.D95]-[.F95]-[.I95]-[.L95]-[.N95]-[.P95]-[.S95]-[.U95]-[.X95]-[.AA95]-[.AC95]-[.AF95]-[.AH95]-[.AK95]-[.AM95]+[.AO95]+[.AP95]" office:value-type="float" office:value="31" calcext:value-type="float">
            <text:p>3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exposition picasso carriere les baux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/>
          <table:table-cell table:style-name="Default"/>
          <table:table-cell table:style-name="ce56" table:formula="of:=SUM([.C96:.AI96])+[.AV95]" office:value-type="float" office:value="1300" calcext:value-type="float">
            <text:p>13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3" calcext:value-type="date">
            <text:p>03/04/2018</text:p>
          </table:table-cell>
          <table:table-cell table:style-name="ce8" table:formula="of:=[.B96]+[.$B$2]-[.D96]-[.F96]-[.I96]-[.L96]-[.N96]-[.P96]-[.S96]-[.U96]-[.X96]-[.AA96]-[.AC96]-[.AF96]-[.AH96]-[.AK96]-[.AM96]+[.AO96]+[.AP96]" office:value-type="float" office:value="49" calcext:value-type="float">
            <text:p>49 €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Matheron Avril</text:p>
          </table:table-cell>
          <table:table-cell/>
          <table:table-cell table:style-name="ce53"/>
          <table:table-cell table:number-columns-repeated="2"/>
          <table:table-cell table:style-name="ce56" table:formula="of:=SUM([.C97:.AI97])+[.AV96]" office:value-type="float" office:value="1670" calcext:value-type="float">
            <text:p>16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4" calcext:value-type="date">
            <text:p>04/04/2018</text:p>
          </table:table-cell>
          <table:table-cell table:style-name="ce8" table:formula="of:=[.B97]+[.$B$2]-[.D97]-[.F97]-[.I97]-[.L97]-[.N97]-[.P97]-[.S97]-[.U97]-[.X97]-[.AA97]-[.AC97]-[.AF97]-[.AH97]-[.AK97]-[.AM97]+[.AO97]+[.AP97]" office:value-type="float" office:value="74" calcext:value-type="float">
            <text:p>74 €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98:.AI98])+[.AV97]" office:value-type="float" office:value="1693" calcext:value-type="float">
            <text:p>169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5" calcext:value-type="date">
            <text:p>05/04/2018</text:p>
          </table:table-cell>
          <table:table-cell table:style-name="ce8" table:formula="of:=[.B98]+[.$B$2]-[.D98]-[.F98]-[.I98]-[.L98]-[.N98]-[.P98]-[.S98]-[.U98]-[.X98]-[.AA98]-[.AC98]-[.AF98]-[.AH98]-[.AK98]-[.AM98]+[.AO98]+[.AP98]" office:value-type="float" office:value="74" calcext:value-type="float">
            <text:p>74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supermarché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97" calcext:value-type="float">
            <text:p>-97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LBP IARD Nouvelle assurance Habitation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99:.AI99])+[.AV98]" office:value-type="float" office:value="1280" calcext:value-type="float">
            <text:p>12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6" calcext:value-type="date">
            <text:p>06/04/2018</text:p>
          </table:table-cell>
          <table:table-cell table:style-name="ce8" table:formula="of:=[.B99]+[.$B$2]-[.D99]-[.F99]-[.I99]-[.L99]-[.N99]-[.P99]-[.S99]-[.U99]-[.X99]-[.AA99]-[.AC99]-[.AF99]-[.AH99]-[.AK99]-[.AM99]+[.AO99]+[.AP99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9" calcext:value-type="float">
            <text:p>-69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97" calcext:value-type="float">
            <text:p>-97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LBP IARD Nouvelle assurance Habitati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0" calcext:value-type="float">
            <text:p>40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400" calcext:value-type="float">
            <text:p>400</text:p>
          </table:table-cell>
          <table:table-cell table:style-name="ce49"/>
          <table:table-cell table:style-name="ce20" office:value-type="string" calcext:value-type="string">
            <text:p>Loyer Alice Laurent Coq Avril</text:p>
          </table:table-cell>
          <table:table-cell table:style-name="Default"/>
          <table:table-cell table:style-name="ce57"/>
          <table:table-cell table:style-name="Default"/>
          <table:table-cell/>
          <table:table-cell table:style-name="ce56" table:formula="of:=SUM([.C100:.AI100])+[.AV99]" office:value-type="float" office:value="1154" calcext:value-type="float">
            <text:p>115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7" calcext:value-type="date">
            <text:p>07/04/2018</text:p>
          </table:table-cell>
          <table:table-cell table:style-name="ce8" table:formula="of:=[.B100]+[.$B$2]-[.D100]-[.F100]-[.I100]-[.L100]-[.N100]-[.P100]-[.S100]-[.U100]-[.X100]-[.AA100]-[.AC100]-[.AF100]-[.AH100]-[.AK100]-[.AM100]+[.AO100]+[.AP100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01:.AI101])+[.AV100]" office:value-type="float" office:value="1194" calcext:value-type="float">
            <text:p>119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8" calcext:value-type="date">
            <text:p>08/04/2018</text:p>
          </table:table-cell>
          <table:table-cell table:style-name="ce8" table:formula="of:=[.B101]+[.$B$2]-[.D101]-[.F101]-[.I101]-[.L101]-[.N101]-[.P101]-[.S101]-[.U101]-[.X101]-[.AA101]-[.AC101]-[.AF101]-[.AH101]-[.AK101]-[.AM101]+[.AO101]+[.AP101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8" calcext:value-type="float">
            <text:p>18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7"/>
          <table:table-cell table:style-name="Default"/>
          <table:table-cell/>
          <table:table-cell table:style-name="ce56" table:formula="of:=SUM([.C102:.AI102])+[.AV101]" office:value-type="float" office:value="1212" calcext:value-type="float">
            <text:p>121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09" calcext:value-type="date">
            <text:p>09/04/2018</text:p>
          </table:table-cell>
          <table:table-cell table:style-name="ce8" table:formula="of:=[.B102]+[.$B$2]-[.D102]-[.F102]-[.I102]-[.L102]-[.N102]-[.P102]-[.S102]-[.U102]-[.X102]-[.AA102]-[.AC102]-[.AF102]-[.AH102]-[.AK102]-[.AM102]+[.AO102]+[.AP102]" office:value-type="float" office:value="84" calcext:value-type="float">
            <text:p>84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Salade + chez marie</text:p>
          </table:table-cell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0" calcext:value-type="float">
            <text:p>9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 office:value-type="float" office:value="236" calcext:value-type="float">
            <text:p>236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20" calcext:value-type="float">
            <text:p>320</text:p>
          </table:table-cell>
          <table:table-cell table:style-name="ce49"/>
          <table:table-cell table:style-name="ce20" office:value-type="string" calcext:value-type="string">
            <text:p>Loyer Yoann Carle Campane Avril</text:p>
          </table:table-cell>
          <table:table-cell/>
          <table:table-cell table:style-name="ce57"/>
          <table:table-cell table:style-name="Default"/>
          <table:table-cell/>
          <table:table-cell table:style-name="ce56" table:formula="of:=SUM([.C103:.AI103])+[.AV102]" office:value-type="float" office:value="1038" calcext:value-type="float">
            <text:p>103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0" calcext:value-type="date">
            <text:p>10/04/2018</text:p>
          </table:table-cell>
          <table:table-cell table:style-name="ce8" table:formula="of:=[.B103]+[.$B$2]-[.D103]-[.F103]-[.I103]-[.L103]-[.N103]-[.P103]-[.S103]-[.U103]-[.X103]-[.AA103]-[.AC103]-[.AF103]-[.AH103]-[.AK103]-[.AM103]+[.AO103]+[.AP103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5" calcext:value-type="float">
            <text:p>345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5" calcext:value-type="float">
            <text:p>345</text:p>
          </table:table-cell>
          <table:table-cell table:style-name="ce49"/>
          <table:table-cell table:style-name="ce20" office:value-type="string" calcext:value-type="string">
            <text:p>Loyer Hamza Adel Pie Avril</text:p>
          </table:table-cell>
          <table:table-cell/>
          <table:table-cell table:style-name="ce57"/>
          <table:table-cell table:style-name="Default"/>
          <table:table-cell/>
          <table:table-cell table:style-name="ce56" table:formula="of:=SUM([.C104:.AI104])+[.AV103]" office:value-type="float" office:value="1423" calcext:value-type="float">
            <text:p>142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1" calcext:value-type="date">
            <text:p>11/04/2018</text:p>
          </table:table-cell>
          <table:table-cell table:style-name="ce8" table:formula="of:=[.B104]+[.$B$2]-[.D104]-[.F104]-[.I104]-[.L104]-[.N104]-[.P104]-[.S104]-[.U104]-[.X104]-[.AA104]-[.AC104]-[.AF104]-[.AH104]-[.AK104]-[.AM104]+[.AO104]+[.AP10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fr internet</text:p>
          </table:table-cell>
          <table:table-cell table:style-name="ce13"/>
          <table:table-cell table:style-name="ce17"/>
          <table:table-cell table:style-name="ce13" office:value-type="float" office:value="-85" calcext:value-type="float">
            <text:p>-85</text:p>
          </table:table-cell>
          <table:table-cell table:style-name="ce17" office:value-type="float" office:value="85" calcext:value-type="float">
            <text:p>85</text:p>
          </table:table-cell>
          <table:table-cell table:style-name="ce20" office:value-type="string" calcext:value-type="string">
            <text:p>Baby Sitter Cindy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7"/>
          <table:table-cell table:style-name="Default"/>
          <table:table-cell/>
          <table:table-cell table:style-name="ce56" table:formula="of:=SUM([.C105:.AI105])+[.AV104]" office:value-type="float" office:value="1395" calcext:value-type="float">
            <text:p>139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2" calcext:value-type="date">
            <text:p>12/04/2018</text:p>
          </table:table-cell>
          <table:table-cell table:style-name="ce8" table:formula="of:=[.B105]+[.$B$2]-[.D105]-[.F105]-[.I105]-[.L105]-[.N105]-[.P105]-[.S105]-[.U105]-[.X105]-[.AA105]-[.AC105]-[.AF105]-[.AH105]-[.AK105]-[.AM105]+[.AO105]+[.AP105]" office:value-type="float" office:value="32" calcext:value-type="float">
            <text:p>3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80" calcext:value-type="float">
            <text:p>380</text:p>
          </table:table-cell>
          <table:table-cell table:style-name="ce20" office:value-type="string" calcext:value-type="string">
            <text:p>Frais de déplacement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string" calcext:value-type="string">
            <text:p>fleurs pour ma ché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80" calcext:value-type="float">
            <text:p>380</text:p>
          </table:table-cell>
          <table:table-cell table:style-name="ce49"/>
          <table:table-cell table:style-name="ce20" office:value-type="string" calcext:value-type="string">
            <text:p>Frais de deplacement</text:p>
          </table:table-cell>
          <table:table-cell/>
          <table:table-cell table:style-name="ce53"/>
          <table:table-cell table:number-columns-repeated="2"/>
          <table:table-cell table:style-name="ce56" table:formula="of:=SUM([.C106:.AI106])+[.AV105]" office:value-type="float" office:value="1803" calcext:value-type="float">
            <text:p>180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3" calcext:value-type="date">
            <text:p>13/04/2018</text:p>
          </table:table-cell>
          <table:table-cell table:style-name="ce8" table:formula="of:=[.B106]+[.$B$2]-[.D106]-[.F106]-[.I106]-[.L106]-[.N106]-[.P106]-[.S106]-[.U106]-[.X106]-[.AA106]-[.AC106]-[.AF106]-[.AH106]-[.AK106]-[.AM106]+[.AO106]+[.AP106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3"/>
          <table:table-cell table:number-columns-repeated="2"/>
          <table:table-cell table:style-name="ce56" table:formula="of:=SUM([.C107:.AI107])+[.AV106]" office:value-type="float" office:value="1843" calcext:value-type="float">
            <text:p>184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4" calcext:value-type="date">
            <text:p>14/04/2018</text:p>
          </table:table-cell>
          <table:table-cell table:style-name="ce8" table:formula="of:=[.B107]+[.$B$2]-[.D107]-[.F107]-[.I107]-[.L107]-[.N107]-[.P107]-[.S107]-[.U107]-[.X107]-[.AA107]-[.AC107]-[.AF107]-[.AH107]-[.AK107]-[.AM107]+[.AO107]+[.AP107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911" calcext:value-type="float">
            <text:p>-911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Glock 19 + 1000 cartouches 9mm + 470 cartouches 22LR 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08:.AI108])+[.AV107]" office:value-type="float" office:value="972" calcext:value-type="float">
            <text:p>97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5" calcext:value-type="date">
            <text:p>15/04/2018</text:p>
          </table:table-cell>
          <table:table-cell table:style-name="ce8" table:formula="of:=[.B108]+[.$B$2]-[.D108]-[.F108]-[.I108]-[.L108]-[.N108]-[.P108]-[.S108]-[.U108]-[.X108]-[.AA108]-[.AC108]-[.AF108]-[.AH108]-[.AK108]-[.AM108]+[.AO108]+[.AP108]" office:value-type="float" office:value="40" calcext:value-type="float">
            <text:p>40 €</text:p>
          </table:table-cell>
          <table:table-cell table:style-name="ce13" office:value-type="float" office:value="-9" calcext:value-type="float">
            <text:p>-9</text:p>
          </table:table-cell>
          <table:table-cell table:style-name="ce17" office:value-type="float" office:value="9" calcext:value-type="float">
            <text:p>9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 office:value-type="float" office:value="-87" calcext:value-type="float">
            <text:p>-87</text:p>
          </table:table-cell>
          <table:table-cell table:style-name="ce17"/>
          <table:table-cell table:style-name="ce20" office:value-type="string" calcext:value-type="string">
            <text:p>Essence 68 + peage 19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zo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7"/>
          <table:table-cell table:style-name="Default" table:number-columns-repeated="2"/>
          <table:table-cell table:style-name="ce56" table:formula="of:=SUM([.C109:.AI109])+[.AV108]" office:value-type="float" office:value="885" calcext:value-type="float">
            <text:p>8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6" calcext:value-type="date">
            <text:p>16/04/2018</text:p>
          </table:table-cell>
          <table:table-cell table:style-name="ce8" table:formula="of:=[.B109]+[.$B$2]-[.D109]-[.F109]-[.I109]-[.L109]-[.N109]-[.P109]-[.S109]-[.U109]-[.X109]-[.AA109]-[.AC109]-[.AF109]-[.AH109]-[.AK109]-[.AM109]+[.AO109]+[.AP109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10:.AI110])+[.AV109]" office:value-type="float" office:value="885" calcext:value-type="float">
            <text:p>8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7" calcext:value-type="date">
            <text:p>17/04/2018</text:p>
          </table:table-cell>
          <table:table-cell table:style-name="ce8" table:formula="of:=[.B110]+[.$B$2]-[.D110]-[.F110]-[.I110]-[.L110]-[.N110]-[.P110]-[.S110]-[.U110]-[.X110]-[.AA110]-[.AC110]-[.AF110]-[.AH110]-[.AK110]-[.AM110]+[.AO110]+[.AP110]" office:value-type="float" office:value="77" calcext:value-type="float">
            <text:p>77 €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11:.AI111])+[.AV110]" office:value-type="float" office:value="920" calcext:value-type="float">
            <text:p>92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8" calcext:value-type="date">
            <text:p>18/04/2018</text:p>
          </table:table-cell>
          <table:table-cell table:style-name="ce8" table:formula="of:=[.B111]+[.$B$2]-[.D111]-[.F111]-[.I111]-[.L111]-[.N111]-[.P111]-[.S111]-[.U111]-[.X111]-[.AA111]-[.AC111]-[.AF111]-[.AH111]-[.AK111]-[.AM111]+[.AO111]+[.AP111]" office:value-type="float" office:value="78" calcext:value-type="float">
            <text:p>78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20" office:value-type="string" calcext:value-type="string">
            <text:p>Repas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12:.AI112])+[.AV111]" office:value-type="float" office:value="960" calcext:value-type="float">
            <text:p>9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19" calcext:value-type="date">
            <text:p>19/04/2018</text:p>
          </table:table-cell>
          <table:table-cell table:style-name="ce8" table:formula="of:=[.B112]+[.$B$2]-[.D112]-[.F112]-[.I112]-[.L112]-[.N112]-[.P112]-[.S112]-[.U112]-[.X112]-[.AA112]-[.AC112]-[.AF112]-[.AH112]-[.AK112]-[.AM112]+[.AO112]+[.AP112]" office:value-type="float" office:value="64" calcext:value-type="float">
            <text:p>64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salades super 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13:.AI113])+[.AV112]" office:value-type="float" office:value="1000" calcext:value-type="float">
            <text:p>10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0" calcext:value-type="date">
            <text:p>20/04/2018</text:p>
          </table:table-cell>
          <table:table-cell table:style-name="ce8" table:formula="of:=[.B113]+[.$B$2]-[.D113]-[.F113]-[.I113]-[.L113]-[.N113]-[.P113]-[.S113]-[.U113]-[.X113]-[.AA113]-[.AC113]-[.AF113]-[.AH113]-[.AK113]-[.AM113]+[.AO113]+[.AP113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14:.AI114])+[.AV113]" office:value-type="float" office:value="1000" calcext:value-type="float">
            <text:p>10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1" calcext:value-type="date">
            <text:p>21/04/2018</text:p>
          </table:table-cell>
          <table:table-cell table:style-name="ce8" table:formula="of:=[.B114]+[.$B$2]-[.D114]-[.F114]-[.I114]-[.L114]-[.N114]-[.P114]-[.S114]-[.U114]-[.X114]-[.AA114]-[.AC114]-[.AF114]-[.AH114]-[.AK114]-[.AM114]+[.AO114]+[.AP114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/>
          <table:table-cell office:value-type="string" calcext:value-type="string">
            <text:p>VERSEMENTS COMPTE COMMUN</text:p>
          </table:table-cell>
          <table:table-cell table:style-name="ce61"/>
          <table:table-cell table:style-name="ce56" table:formula="of:=SUM([.C115:.AI115])+[.AV114]" office:value-type="float" office:value="1040" calcext:value-type="float">
            <text:p>104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2" calcext:value-type="date">
            <text:p>22/04/2018</text:p>
          </table:table-cell>
          <table:table-cell table:style-name="ce8" table:formula="of:=[.B115]+[.$B$2]-[.D115]-[.F115]-[.I115]-[.L115]-[.N115]-[.P115]-[.S115]-[.U115]-[.X115]-[.AA115]-[.AC115]-[.AF115]-[.AH115]-[.AK115]-[.AM115]+[.AO115]+[.AP115]" office:value-type="float" office:value="75" calcext:value-type="float">
            <text:p>75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croissants enfa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3" calcext:value-type="float">
            <text:p>4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bulles enfa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Default"/>
          <table:table-cell table:style-name="ce59" office:value-type="string" calcext:value-type="string">
            <text:p>Luc</text:p>
          </table:table-cell>
          <table:table-cell office:value-type="string" calcext:value-type="string">
            <text:p>Mathilde</text:p>
          </table:table-cell>
          <table:table-cell table:style-name="ce56" table:formula="of:=SUM([.C116:.AI116])+[.AV115]" office:value-type="float" office:value="1083" calcext:value-type="float">
            <text:p>108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3" calcext:value-type="date">
            <text:p>23/04/2018</text:p>
          </table:table-cell>
          <table:table-cell table:style-name="ce8" table:formula="of:=[.B116]+[.$B$2]-[.D116]-[.F116]-[.I116]-[.L116]-[.N116]-[.P116]-[.S116]-[.U116]-[.X116]-[.AA116]-[.AC116]-[.AF116]-[.AH116]-[.AK116]-[.AM116]+[.AO116]+[.AP116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3" calcext:value-type="float">
            <text:p>4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80" calcext:value-type="float">
            <text:p>-80</text:p>
          </table:table-cell>
          <table:table-cell table:style-name="ce17"/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string" calcext:value-type="string">
            <text:p>Compte Commun Janvier</text:p>
          </table:table-cell>
          <table:table-cell table:style-name="ce53" office:value-type="date" office:date-value="2018-01-02" calcext:value-type="date">
            <text:p>02/01/18</text:p>
          </table:table-cell>
          <table:table-cell office:value-type="float" office:value="1200" calcext:value-type="float">
            <text:p>1200</text:p>
          </table:table-cell>
          <table:table-cell table:style-name="ce61"/>
          <table:table-cell table:style-name="ce56" table:formula="of:=SUM([.C117:.AI117])+[.AV116]" office:value-type="float" office:value="1046" calcext:value-type="float">
            <text:p>104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4" calcext:value-type="date">
            <text:p>24/04/2018</text:p>
          </table:table-cell>
          <table:table-cell table:style-name="ce8" table:formula="of:=[.B117]+[.$B$2]-[.D117]-[.F117]-[.I117]-[.L117]-[.N117]-[.P117]-[.S117]-[.U117]-[.X117]-[.AA117]-[.AC117]-[.AF117]-[.AH117]-[.AK117]-[.AM117]+[.AO117]+[.AP117]" office:value-type="float" office:value="65" calcext:value-type="float">
            <text:p>65 €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+ coca</text:p>
          </table:table-cell>
          <table:table-cell table:style-name="ce13" office:value-type="float" office:value="-62" calcext:value-type="float">
            <text:p>-62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77" calcext:value-type="float">
            <text:p>-77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string" calcext:value-type="string">
            <text:p>cindy baby sitte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string" calcext:value-type="string">
            <text:p>Impots Janvier</text:p>
          </table:table-cell>
          <table:table-cell table:style-name="ce53" office:value-type="date" office:date-value="2018-01-02" calcext:value-type="date">
            <text:p>02/01/18</text:p>
          </table:table-cell>
          <table:table-cell office:value-type="float" office:value="450" calcext:value-type="float">
            <text:p>450</text:p>
          </table:table-cell>
          <table:table-cell/>
          <table:table-cell table:style-name="ce56" table:formula="of:=SUM([.C118:.AI118])+[.AV117]" office:value-type="float" office:value="934" calcext:value-type="float">
            <text:p>93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5" calcext:value-type="date">
            <text:p>25/04/2018</text:p>
          </table:table-cell>
          <table:table-cell table:style-name="ce8" table:formula="of:=[.B118]+[.$B$2]-[.D118]-[.F118]-[.I118]-[.L118]-[.N118]-[.P118]-[.S118]-[.U118]-[.X118]-[.AA118]-[.AC118]-[.AF118]-[.AH118]-[.AK118]-[.AM118]+[.AO118]+[.AP118]" office:value-type="float" office:value="51" calcext:value-type="float">
            <text:p>51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20" office:value-type="string" calcext:value-type="string">
            <text:p>courses salades / wd40 + scotch + peinture spray</text:p>
          </table:table-cell>
          <table:table-cell table:style-name="ce13" office:value-type="float" office:value="-368" calcext:value-type="float">
            <text:p>-368</text:p>
          </table:table-cell>
          <table:table-cell table:style-name="ce17"/>
          <table:table-cell table:style-name="ce20" office:value-type="string" calcext:value-type="string">
            <text:p>Revision + contrôle technique + feu arriere droi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31" calcext:value-type="float">
            <text:p>-331</text:p>
          </table:table-cell>
          <table:table-cell table:style-name="ce17"/>
          <table:table-cell table:style-name="ce20" office:value-type="string" calcext:value-type="string">
            <text:p>Réservation bateau Corse Juillet/Aou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string" calcext:value-type="string">
            <text:p>Differentiel Impots 2017</text:p>
          </table:table-cell>
          <table:table-cell table:style-name="ce53" office:value-type="date" office:date-value="2018-01-02" calcext:value-type="date">
            <text:p>02/01/18</text:p>
          </table:table-cell>
          <table:table-cell office:value-type="float" office:value="521" calcext:value-type="float">
            <text:p>521</text:p>
          </table:table-cell>
          <table:table-cell/>
          <table:table-cell table:style-name="ce56" table:formula="of:=SUM([.C119:.AI119])+[.AV118]" office:value-type="float" office:value="235" calcext:value-type="float">
            <text:p>23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6" calcext:value-type="date">
            <text:p>26/04/2018</text:p>
          </table:table-cell>
          <table:table-cell table:style-name="ce8" table:formula="of:=[.B119]+[.$B$2]-[.D119]-[.F119]-[.I119]-[.L119]-[.N119]-[.P119]-[.S119]-[.U119]-[.X119]-[.AA119]-[.AC119]-[.AF119]-[.AH119]-[.AK119]-[.AM119]+[.AO119]+[.AP119]" office:value-type="float" office:value="57" calcext:value-type="float">
            <text:p>57 €</text:p>
          </table:table-cell>
          <table:table-cell table:style-name="ce13" office:value-type="float" office:value="-31" calcext:value-type="float">
            <text:p>-31</text:p>
          </table:table-cell>
          <table:table-cell table:style-name="ce17" office:value-type="float" office:value="31" calcext:value-type="float">
            <text:p>31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inscription nr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string" calcext:value-type="string">
            <text:p>Remboursement Train Noël</text:p>
          </table:table-cell>
          <table:table-cell table:style-name="ce53" office:value-type="date" office:date-value="2018-01-02" calcext:value-type="date">
            <text:p>02/01/18</text:p>
          </table:table-cell>
          <table:table-cell office:value-type="float" office:value="335" calcext:value-type="float">
            <text:p>335</text:p>
          </table:table-cell>
          <table:table-cell/>
          <table:table-cell table:style-name="ce56" table:formula="of:=SUM([.C120:.AI120])+[.AV119]" office:value-type="float" office:value="235" calcext:value-type="float">
            <text:p>23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7" calcext:value-type="date">
            <text:p>27/04/2018</text:p>
          </table:table-cell>
          <table:table-cell table:style-name="ce8" table:formula="of:=[.B120]+[.$B$2]-[.D120]-[.F120]-[.I120]-[.L120]-[.N120]-[.P120]-[.S120]-[.U120]-[.X120]-[.AA120]-[.AC120]-[.AF120]-[.AH120]-[.AK120]-[.AM120]+[.AO120]+[.AP120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20" calcext:value-type="float">
            <text:p>-120</text:p>
          </table:table-cell>
          <table:table-cell table:style-name="ce17"/>
          <table:table-cell table:style-name="ce20" office:value-type="string" calcext:value-type="string">
            <text:p>Syndic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A ce stade, je suis à zero envers le compte commun (si Mathilde paye ses 800 + 450 de janvier)</text:p>
          </table:table-cell>
          <table:table-cell table:style-name="ce53"/>
          <table:table-cell table:number-columns-repeated="2"/>
          <table:table-cell table:style-name="ce56" table:formula="of:=SUM([.C121:.AI121])+[.AV120]" office:value-type="float" office:value="115" calcext:value-type="float">
            <text:p>11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8" calcext:value-type="date">
            <text:p>28/04/2018</text:p>
          </table:table-cell>
          <table:table-cell table:style-name="ce8" table:formula="of:=[.B121]+[.$B$2]-[.D121]-[.F121]-[.I121]-[.L121]-[.N121]-[.P121]-[.S121]-[.U121]-[.X121]-[.AA121]-[.AC121]-[.AF121]-[.AH121]-[.AK121]-[.AM121]+[.AO121]+[.AP121]" office:value-type="float" office:value="77" calcext:value-type="float">
            <text:p>77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 office:value-type="float" office:value="270" calcext:value-type="float">
            <text:p>270</text:p>
          </table:table-cell>
          <table:table-cell table:style-name="ce20" office:value-type="string" calcext:value-type="string">
            <text:p>Frais Memo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47" calcext:value-type="float">
            <text:p>47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hasse goupil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270" calcext:value-type="float">
            <text:p>270</text:p>
          </table:table-cell>
          <table:table-cell table:style-name="ce49"/>
          <table:table-cell table:style-name="ce20" office:value-type="string" calcext:value-type="string">
            <text:p>Frais deplacement</text:p>
          </table:table-cell>
          <table:table-cell/>
          <table:table-cell table:style-name="ce53"/>
          <table:table-cell table:number-columns-repeated="2"/>
          <table:table-cell table:style-name="ce56" table:formula="of:=SUM([.C122:.AI122])+[.AV121]" office:value-type="float" office:value="425" calcext:value-type="float">
            <text:p>42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29" calcext:value-type="date">
            <text:p>29/04/2018</text:p>
          </table:table-cell>
          <table:table-cell table:style-name="ce8" table:formula="of:=[.B122]+[.$B$2]-[.D122]-[.F122]-[.I122]-[.L122]-[.N122]-[.P122]-[.S122]-[.U122]-[.X122]-[.AA122]-[.AC122]-[.AF122]-[.AH122]-[.AK122]-[.AM122]+[.AO122]+[.AP122]" office:value-type="float" office:value="68" calcext:value-type="float">
            <text:p>6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3"/>
          <table:table-cell table:number-columns-repeated="2"/>
          <table:table-cell table:style-name="ce56" table:formula="of:=SUM([.C123:.AI123])+[.AV122]" office:value-type="float" office:value="465" calcext:value-type="float">
            <text:p>46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4-30" calcext:value-type="date">
            <text:p>30/04/2018</text:p>
          </table:table-cell>
          <table:table-cell table:style-name="ce8" table:formula="of:=[.B123]+[.$B$2]-[.D123]-[.F123]-[.I123]-[.L123]-[.N123]-[.P123]-[.S123]-[.U123]-[.X123]-[.AA123]-[.AC123]-[.AF123]-[.AH123]-[.AK123]-[.AM123]+[.AO123]+[.AP123]" office:value-type="float" office:value="71" calcext:value-type="float">
            <text:p>71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style-name="ce53"/>
          <table:table-cell table:number-columns-repeated="2"/>
          <table:table-cell table:style-name="ce56" table:formula="of:=SUM([.C124:.AI124])+[.AV123]" office:value-type="float" office:value="485" calcext:value-type="float">
            <text:p>4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1" calcext:value-type="date">
            <text:p>01/05/2018</text:p>
          </table:table-cell>
          <table:table-cell table:style-name="ce8" table:formula="of:=[.B124]+[.$B$2]-[.D124]-[.F124]-[.I124]-[.L124]-[.N124]-[.P124]-[.S124]-[.U124]-[.X124]-[.AA124]-[.AC124]-[.AF124]-[.AH124]-[.AK124]-[.AM124]+[.AO124]+[.AP124]" office:value-type="float" office:value="89" calcext:value-type="float">
            <text:p>89 €</text:p>
          </table:table-cell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3"/>
          <table:table-cell table:style-name="ce17"/>
          <table:table-cell table:style-name="ce20" office:value-type="string" calcext:value-type="string">
            <text:p>restau opanda 66,10 – 50 de cash de mathilde (vente lit)</text:p>
          </table:table-cell>
          <table:table-cell table:style-name="ce13"/>
          <table:table-cell table:style-name="ce17" office:value-type="float" office:value="10" calcext:value-type="float">
            <text:p>10</text:p>
          </table:table-cell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string" calcext:value-type="string">
            <text:p>mugu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 office:value-type="string" calcext:value-type="string">
            <text:p>bonus compte commun</text:p>
          </table:table-cell>
          <table:table-cell/>
          <table:table-cell table:number-columns-repeated="2" office:value-type="float" office:value="250" calcext:value-type="float">
            <text:p>250</text:p>
          </table:table-cell>
          <table:table-cell table:style-name="ce56" table:formula="of:=SUM([.C125:.AI125])+[.AV124]" office:value-type="float" office:value="535" calcext:value-type="float">
            <text:p>53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2" calcext:value-type="date">
            <text:p>02/05/2018</text:p>
          </table:table-cell>
          <table:table-cell table:style-name="ce8" table:formula="of:=[.B125]+[.$B$2]-[.D125]-[.F125]-[.I125]-[.L125]-[.N125]-[.P125]-[.S125]-[.U125]-[.X125]-[.AA125]-[.AC125]-[.AF125]-[.AH125]-[.AK125]-[.AM125]+[.AO125]+[.AP125]" office:value-type="float" office:value="59" calcext:value-type="float">
            <text:p>59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20" office:value-type="string" calcext:value-type="string">
            <text:p>courses couches / pommeau arrosag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99" calcext:value-type="float">
            <text:p>-99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reparation tablet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atelas</text:p>
          </table:table-cell>
          <table:table-cell/>
          <table:table-cell table:number-columns-repeated="2" office:value-type="float" office:value="350" calcext:value-type="float">
            <text:p>350</text:p>
          </table:table-cell>
          <table:table-cell table:style-name="ce56" table:formula="of:=SUM([.C126:.AI126])+[.AV125]" office:value-type="float" office:value="486" calcext:value-type="float">
            <text:p>4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3" calcext:value-type="date">
            <text:p>03/05/2018</text:p>
          </table:table-cell>
          <table:table-cell table:style-name="ce8" table:formula="of:=[.B126]+[.$B$2]-[.D126]-[.F126]-[.I126]-[.L126]-[.N126]-[.P126]-[.S126]-[.U126]-[.X126]-[.AA126]-[.AC126]-[.AF126]-[.AH126]-[.AK126]-[.AM126]+[.AO126]+[.AP126]" office:value-type="float" office:value="22" calcext:value-type="float">
            <text:p>22 €</text:p>
          </table:table-cell>
          <table:table-cell table:style-name="ce13"/>
          <table:table-cell table:style-name="ce17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20" office:value-type="string" calcext:value-type="string">
            <text:p>boxers</text:p>
          </table:table-cell>
          <table:table-cell table:style-name="ce13" office:value-type="float" office:value="-59" calcext:value-type="float">
            <text:p>-59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Paula a retenu les 28 de désinsectisati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Mai / retenu 28 pour désinsectisation</text:p>
          </table:table-cell>
          <table:table-cell office:value-type="string" calcext:value-type="string">
            <text:p>Clim</text:p>
          </table:table-cell>
          <table:table-cell table:style-name="Default"/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50" calcext:value-type="float">
            <text:p>50</text:p>
          </table:table-cell>
          <table:table-cell table:style-name="ce56" table:formula="of:=SUM([.C127:.AI127])+[.AV126]" office:value-type="float" office:value="769" calcext:value-type="float">
            <text:p>7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4" calcext:value-type="date">
            <text:p>04/05/2018</text:p>
          </table:table-cell>
          <table:table-cell table:style-name="ce8" table:formula="of:=[.B127]+[.$B$2]-[.D127]-[.F127]-[.I127]-[.L127]-[.N127]-[.P127]-[.S127]-[.U127]-[.X127]-[.AA127]-[.AC127]-[.AF127]-[.AH127]-[.AK127]-[.AM127]+[.AO127]+[.AP127]" office:value-type="float" office:value="48" calcext:value-type="float">
            <text:p>4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94" calcext:value-type="float">
            <text:p>394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94" calcext:value-type="float">
            <text:p>394</text:p>
          </table:table-cell>
          <table:table-cell table:style-name="ce49"/>
          <table:table-cell table:style-name="ce20" office:value-type="string" calcext:value-type="string">
            <text:p>Loyer Alice Laurent Coq Mai</text:p>
          </table:table-cell>
          <table:table-cell office:value-type="string" calcext:value-type="string">
            <text:p>nounou</text:p>
          </table:table-cell>
          <table:table-cell/>
          <table:table-cell table:number-columns-repeated="2" office:value-type="float" office:value="31" calcext:value-type="float">
            <text:p>31</text:p>
          </table:table-cell>
          <table:table-cell table:style-name="ce56" table:formula="of:=SUM([.C128:.AI128])+[.AV127]" office:value-type="float" office:value="809" calcext:value-type="float">
            <text:p>80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5" calcext:value-type="date">
            <text:p>05/05/2018</text:p>
          </table:table-cell>
          <table:table-cell table:style-name="ce8" table:formula="of:=[.B128]+[.$B$2]-[.D128]-[.F128]-[.I128]-[.L128]-[.N128]-[.P128]-[.S128]-[.U128]-[.X128]-[.AA128]-[.AC128]-[.AF128]-[.AH128]-[.AK128]-[.AM128]+[.AO128]+[.AP128]" office:value-type="float" office:value="51" calcext:value-type="float">
            <text:p>51 €</text:p>
          </table:table-cell>
          <table:table-cell table:style-name="ce13"/>
          <table:table-cell table:style-name="ce17"/>
          <table:table-cell table:style-name="ce13" office:value-type="float" office:value="-45" calcext:value-type="float">
            <text:p>-45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boxer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dentiste dian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table:style-name="ce56" table:formula="of:=SUM([.C129:.AI129])+[.AV128]" office:value-type="float" office:value="809" calcext:value-type="float">
            <text:p>80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6" calcext:value-type="date">
            <text:p>06/05/2018</text:p>
          </table:table-cell>
          <table:table-cell table:style-name="ce8" table:formula="of:=[.B129]+[.$B$2]-[.D129]-[.F129]-[.I129]-[.L129]-[.N129]-[.P129]-[.S129]-[.U129]-[.X129]-[.AA129]-[.AC129]-[.AF129]-[.AH129]-[.AK129]-[.AM129]+[.AO129]+[.AP129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lau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bond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56" table:formula="of:=SUM([.C130:.AI130])+[.AV129]" office:value-type="float" office:value="809" calcext:value-type="float">
            <text:p>80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7" calcext:value-type="date">
            <text:p>07/05/2018</text:p>
          </table:table-cell>
          <table:table-cell table:style-name="ce8" table:formula="of:=[.B130]+[.$B$2]-[.D130]-[.F130]-[.I130]-[.L130]-[.N130]-[.P130]-[.S130]-[.U130]-[.X130]-[.AA130]-[.AC130]-[.AF130]-[.AH130]-[.AK130]-[.AM130]+[.AO130]+[.AP130]" office:value-type="float" office:value="42" calcext:value-type="float">
            <text:p>42 €</text:p>
          </table:table-cell>
          <table:table-cell table:style-name="ce13" office:value-type="float" office:value="-13" calcext:value-type="float">
            <text:p>-13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-33" calcext:value-type="float">
            <text:p>-33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string" calcext:value-type="string">
            <text:p>gouter Diane / chemise et pantalo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nounou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style-name="ce56" table:formula="of:=SUM([.C131:.AI131])+[.AV130]" office:value-type="float" office:value="-54" calcext:value-type="float">
            <text:p>-5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8" calcext:value-type="date">
            <text:p>08/05/2018</text:p>
          </table:table-cell>
          <table:table-cell table:style-name="ce8" table:formula="of:=[.B131]+[.$B$2]-[.D131]-[.F131]-[.I131]-[.L131]-[.N131]-[.P131]-[.S131]-[.U131]-[.X131]-[.AA131]-[.AC131]-[.AF131]-[.AH131]-[.AK131]-[.AM131]+[.AO131]+[.AP131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9" calcext:value-type="float">
            <text:p>19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34" calcext:value-type="float">
            <text:p>-234</text:p>
          </table:table-cell>
          <table:table-cell table:style-name="ce17"/>
          <table:table-cell table:style-name="ce20" office:value-type="string" calcext:value-type="string">
            <text:p>foncia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theiere</text:p>
          </table:table-cell>
          <table:table-cell/>
          <table:table-cell office:value-type="float" office:value="-20" calcext:value-type="float">
            <text:p>-20</text:p>
          </table:table-cell>
          <table:table-cell/>
          <table:table-cell table:style-name="ce56" table:formula="of:=SUM([.C132:.AI132])+[.AV131]" office:value-type="float" office:value="-269" calcext:value-type="float">
            <text:p>-2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09" calcext:value-type="date">
            <text:p>09/05/2018</text:p>
          </table:table-cell>
          <table:table-cell table:style-name="ce8" table:formula="of:=[.B132]+[.$B$2]-[.D132]-[.F132]-[.I132]-[.L132]-[.N132]-[.P132]-[.S132]-[.U132]-[.X132]-[.AA132]-[.AC132]-[.AF132]-[.AH132]-[.AK132]-[.AM132]+[.AO132]+[.AP132]" office:value-type="float" office:value="63" calcext:value-type="float">
            <text:p>63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0" calcext:value-type="float">
            <text:p>12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200" calcext:value-type="float">
            <text:p>2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20" calcext:value-type="float">
            <text:p>320</text:p>
          </table:table-cell>
          <table:table-cell table:style-name="ce49"/>
          <table:table-cell table:style-name="ce20" office:value-type="string" calcext:value-type="string">
            <text:p>Loyer Yoann Carle Campane Mai</text:p>
          </table:table-cell>
          <table:table-cell table:number-columns-repeated="4"/>
          <table:table-cell table:style-name="ce56" table:formula="of:=SUM([.C133:.AI133])+[.AV132]" office:value-type="float" office:value="91" calcext:value-type="float">
            <text:p>9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0" calcext:value-type="date">
            <text:p>10/05/2018</text:p>
          </table:table-cell>
          <table:table-cell table:style-name="ce8" table:formula="of:=[.B133]+[.$B$2]-[.D133]-[.F133]-[.I133]-[.L133]-[.N133]-[.P133]-[.S133]-[.U133]-[.X133]-[.AA133]-[.AC133]-[.AF133]-[.AH133]-[.AK133]-[.AM133]+[.AO133]+[.AP133]" office:value-type="float" office:value="61" calcext:value-type="float">
            <text:p>61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897" calcext:value-type="float">
            <text:p>-897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nouveau pc developpemen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34:.AI134])+[.AV133]" office:value-type="float" office:value="-806" calcext:value-type="float">
            <text:p>-80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1" calcext:value-type="date">
            <text:p>11/05/2018</text:p>
          </table:table-cell>
          <table:table-cell table:style-name="ce8" table:formula="of:=[.B134]+[.$B$2]-[.D134]-[.F134]-[.I134]-[.L134]-[.N134]-[.P134]-[.S134]-[.U134]-[.X134]-[.AA134]-[.AC134]-[.AF134]-[.AH134]-[.AK134]-[.AM134]+[.AO134]+[.AP134]" office:value-type="float" office:value="99" calcext:value-type="float">
            <text:p>99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kebab paris 7 + coca avignon 5 + pain 3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35:.AI135])+[.AV134]" office:value-type="float" office:value="-786" calcext:value-type="float">
            <text:p>-7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2" calcext:value-type="date">
            <text:p>12/05/2018</text:p>
          </table:table-cell>
          <table:table-cell table:style-name="ce8" table:formula="of:=[.B135]+[.$B$2]-[.D135]-[.F135]-[.I135]-[.L135]-[.N135]-[.P135]-[.S135]-[.U135]-[.X135]-[.AA135]-[.AC135]-[.AF135]-[.AH135]-[.AK135]-[.AM135]+[.AO135]+[.AP135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36:.AI136])+[.AV135]" office:value-type="float" office:value="-746" calcext:value-type="float">
            <text:p>-74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3" calcext:value-type="date">
            <text:p>13/05/2018</text:p>
          </table:table-cell>
          <table:table-cell table:style-name="ce8" table:formula="of:=[.B136]+[.$B$2]-[.D136]-[.F136]-[.I136]-[.L136]-[.N136]-[.P136]-[.S136]-[.U136]-[.X136]-[.AA136]-[.AC136]-[.AF136]-[.AH136]-[.AK136]-[.AM136]+[.AO136]+[.AP136]" office:value-type="float" office:value="90" calcext:value-type="float">
            <text:p>90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37:.AI137])+[.AV136]" office:value-type="float" office:value="-706" calcext:value-type="float">
            <text:p>-70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4" calcext:value-type="date">
            <text:p>14/05/2018</text:p>
          </table:table-cell>
          <table:table-cell table:style-name="ce8" table:formula="of:=[.B137]+[.$B$2]-[.D137]-[.F137]-[.I137]-[.L137]-[.N137]-[.P137]-[.S137]-[.U137]-[.X137]-[.AA137]-[.AC137]-[.AF137]-[.AH137]-[.AK137]-[.AM137]+[.AO137]+[.AP137]" office:value-type="float" office:value="88" calcext:value-type="float">
            <text:p>88 €</text:p>
          </table:table-cell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7" calcext:value-type="float">
            <text:p>-37</text:p>
          </table:table-cell>
          <table:table-cell table:style-name="ce17" office:value-type="float" office:value="37" calcext:value-type="float">
            <text:p>37</text:p>
          </table:table-cell>
          <table:table-cell table:style-name="ce13"/>
          <table:table-cell table:style-name="ce17"/>
          <table:table-cell table:style-name="ce20" office:value-type="string" calcext:value-type="string">
            <text:p>renouvellement santonniers.f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Hamza Adel Pie Mai</text:p>
          </table:table-cell>
          <table:table-cell table:number-columns-repeated="4"/>
          <table:table-cell table:style-name="ce56" table:formula="of:=SUM([.C138:.AI138])+[.AV137]" office:value-type="float" office:value="-366" calcext:value-type="float">
            <text:p>-36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5" calcext:value-type="date">
            <text:p>15/05/2018</text:p>
          </table:table-cell>
          <table:table-cell table:style-name="ce8" table:formula="of:=[.B138]+[.$B$2]-[.D138]-[.F138]-[.I138]-[.L138]-[.N138]-[.P138]-[.S138]-[.U138]-[.X138]-[.AA138]-[.AC138]-[.AF138]-[.AH138]-[.AK138]-[.AM138]+[.AO138]+[.AP138]" office:value-type="float" office:value="67" calcext:value-type="float">
            <text:p>67 €</text:p>
          </table:table-cell>
          <table:table-cell table:style-name="ce13" office:value-type="float" office:value="-33" calcext:value-type="float">
            <text:p>-33</text:p>
          </table:table-cell>
          <table:table-cell table:style-name="ce17" office:value-type="float" office:value="33" calcext:value-type="float">
            <text:p>33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 chez Marie : envisager le remboursement note de fra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39:.AI139])+[.AV138]" office:value-type="float" office:value="-366" calcext:value-type="float">
            <text:p>-36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6" calcext:value-type="date">
            <text:p>16/05/2018</text:p>
          </table:table-cell>
          <table:table-cell table:style-name="ce8" table:formula="of:=[.B139]+[.$B$2]-[.D139]-[.F139]-[.I139]-[.L139]-[.N139]-[.P139]-[.S139]-[.U139]-[.X139]-[.AA139]-[.AC139]-[.AF139]-[.AH139]-[.AK139]-[.AM139]+[.AO139]+[.AP139]" office:value-type="float" office:value="77" calcext:value-type="float">
            <text:p>77 €</text:p>
          </table:table-cell>
          <table:table-cell table:style-name="ce13" office:value-type="float" office:value="-83" calcext:value-type="float">
            <text:p>-83</text:p>
          </table:table-cell>
          <table:table-cell table:style-name="ce17" office:value-type="float" office:value="83" calcext:value-type="float">
            <text:p>83</text:p>
          </table:table-cell>
          <table:table-cell table:style-name="ce13"/>
          <table:table-cell table:style-name="ce17"/>
          <table:table-cell table:style-name="ce20" office:value-type="string" calcext:value-type="string">
            <text:p>pommes de terre et oignons</text:p>
          </table:table-cell>
          <table:table-cell table:style-name="ce13" office:value-type="float" office:value="-65" calcext:value-type="float">
            <text:p>-65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0:.AI140])+[.AV139]" office:value-type="float" office:value="-431" calcext:value-type="float">
            <text:p>-43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7" calcext:value-type="date">
            <text:p>17/05/2018</text:p>
          </table:table-cell>
          <table:table-cell table:style-name="ce8" table:formula="of:=[.B140]+[.$B$2]-[.D140]-[.F140]-[.I140]-[.L140]-[.N140]-[.P140]-[.S140]-[.U140]-[.X140]-[.AA140]-[.AC140]-[.AF140]-[.AH140]-[.AK140]-[.AM140]+[.AO140]+[.AP140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1:.AI141])+[.AV140]" office:value-type="float" office:value="-391" calcext:value-type="float">
            <text:p>-39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8" calcext:value-type="date">
            <text:p>18/05/2018</text:p>
          </table:table-cell>
          <table:table-cell table:style-name="ce8" table:formula="of:=[.B141]+[.$B$2]-[.D141]-[.F141]-[.I141]-[.L141]-[.N141]-[.P141]-[.S141]-[.U141]-[.X141]-[.AA141]-[.AC141]-[.AF141]-[.AH141]-[.AK141]-[.AM141]+[.AO141]+[.AP141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s et coca tra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2:.AI142])+[.AV141]" office:value-type="float" office:value="-391" calcext:value-type="float">
            <text:p>-39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19" calcext:value-type="date">
            <text:p>19/05/2018</text:p>
          </table:table-cell>
          <table:table-cell table:style-name="ce8" table:formula="of:=[.B142]+[.$B$2]-[.D142]-[.F142]-[.I142]-[.L142]-[.N142]-[.P142]-[.S142]-[.U142]-[.X142]-[.AA142]-[.AC142]-[.AF142]-[.AH142]-[.AK142]-[.AM142]+[.AO142]+[.AP142]" office:value-type="float" office:value="71" calcext:value-type="float">
            <text:p>71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s au chocolat</text:p>
          </table:table-cell>
          <table:table-cell table:style-name="ce13"/>
          <table:table-cell table:style-name="ce17" office:value-type="float" office:value="25" calcext:value-type="float">
            <text:p>25</text:p>
          </table:table-cell>
          <table:table-cell table:style-name="ce20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igar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3:.AI143])+[.AV142]" office:value-type="float" office:value="-366" calcext:value-type="float">
            <text:p>-36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0" calcext:value-type="date">
            <text:p>20/05/2018</text:p>
          </table:table-cell>
          <table:table-cell table:style-name="ce8" table:formula="of:=[.B143]+[.$B$2]-[.D143]-[.F143]-[.I143]-[.L143]-[.N143]-[.P143]-[.S143]-[.U143]-[.X143]-[.AA143]-[.AC143]-[.AF143]-[.AH143]-[.AK143]-[.AM143]+[.AO143]+[.AP143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4:.AI144])+[.AV143]" office:value-type="float" office:value="-326" calcext:value-type="float">
            <text:p>-32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1" calcext:value-type="date">
            <text:p>21/05/2018</text:p>
          </table:table-cell>
          <table:table-cell table:style-name="ce8" table:formula="of:=[.B144]+[.$B$2]-[.D144]-[.F144]-[.I144]-[.L144]-[.N144]-[.P144]-[.S144]-[.U144]-[.X144]-[.AA144]-[.AC144]-[.AF144]-[.AH144]-[.AK144]-[.AM144]+[.AO144]+[.AP144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5:.AI145])+[.AV144]" office:value-type="float" office:value="-286" calcext:value-type="float">
            <text:p>-2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2" calcext:value-type="date">
            <text:p>22/05/2018</text:p>
          </table:table-cell>
          <table:table-cell table:style-name="ce8" table:formula="of:=[.B145]+[.$B$2]-[.D145]-[.F145]-[.I145]-[.L145]-[.N145]-[.P145]-[.S145]-[.U145]-[.X145]-[.AA145]-[.AC145]-[.AF145]-[.AH145]-[.AK145]-[.AM145]+[.AO145]+[.AP145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71" calcext:value-type="float">
            <text:p>-71</text:p>
          </table:table-cell>
          <table:table-cell table:style-name="ce17" office:value-type="float" office:value="71" calcext:value-type="float">
            <text:p>71</text:p>
          </table:table-cell>
          <table:table-cell table:style-name="ce20" office:value-type="string" calcext:value-type="string">
            <text:p>essence</text:p>
          </table:table-cell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Livre + 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6:.AI146])+[.AV145]" office:value-type="float" office:value="-326" calcext:value-type="float">
            <text:p>-32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3" calcext:value-type="date">
            <text:p>23/05/2018</text:p>
          </table:table-cell>
          <table:table-cell table:style-name="ce8" table:formula="of:=[.B146]+[.$B$2]-[.D146]-[.F146]-[.I146]-[.L146]-[.N146]-[.P146]-[.S146]-[.U146]-[.X146]-[.AA146]-[.AC146]-[.AF146]-[.AH146]-[.AK146]-[.AM146]+[.AO146]+[.AP146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36" calcext:value-type="float">
            <text:p>-336</text:p>
          </table:table-cell>
          <table:table-cell table:style-name="ce17"/>
          <table:table-cell table:style-name="ce20" office:value-type="string" calcext:value-type="string">
            <text:p>plombier changement tuyau bac de douche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7:.AI147])+[.AV146]" office:value-type="float" office:value="-326" calcext:value-type="float">
            <text:p>-32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4" calcext:value-type="date">
            <text:p>24/05/2018</text:p>
          </table:table-cell>
          <table:table-cell table:style-name="ce8" table:formula="of:=[.B147]+[.$B$2]-[.D147]-[.F147]-[.I147]-[.L147]-[.N147]-[.P147]-[.S147]-[.U147]-[.X147]-[.AA147]-[.AC147]-[.AF147]-[.AH147]-[.AK147]-[.AM147]+[.AO147]+[.AP147]" office:value-type="float" office:value="77" calcext:value-type="float">
            <text:p>77 €</text:p>
          </table:table-cell>
          <table:table-cell table:style-name="ce13" office:value-type="float" office:value="-71" calcext:value-type="float">
            <text:p>-71</text:p>
          </table:table-cell>
          <table:table-cell table:style-name="ce17" office:value-type="float" office:value="71" calcext:value-type="float">
            <text:p>71</text:p>
          </table:table-cell>
          <table:table-cell table:style-name="ce13"/>
          <table:table-cell table:style-name="ce17"/>
          <table:table-cell table:style-name="ce20" office:value-type="string" calcext:value-type="string">
            <text:p>thé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8:.AI148])+[.AV147]" office:value-type="float" office:value="-326" calcext:value-type="float">
            <text:p>-32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5" calcext:value-type="date">
            <text:p>25/05/2018</text:p>
          </table:table-cell>
          <table:table-cell table:style-name="ce8" table:formula="of:=[.B148]+[.$B$2]-[.D148]-[.F148]-[.I148]-[.L148]-[.N148]-[.P148]-[.S148]-[.U148]-[.X148]-[.AA148]-[.AC148]-[.AF148]-[.AH148]-[.AK148]-[.AM148]+[.AO148]+[.AP148]" office:value-type="float" office:value="49" calcext:value-type="float">
            <text:p>49 €</text:p>
          </table:table-cell>
          <table:table-cell table:style-name="ce13" office:value-type="float" office:value="-12" calcext:value-type="float">
            <text:p>-12</text:p>
          </table:table-cell>
          <table:table-cell table:style-name="ce17" office:value-type="float" office:value="12" calcext:value-type="float">
            <text:p>12</text:p>
          </table:table-cell>
          <table:table-cell table:style-name="ce13"/>
          <table:table-cell table:style-name="ce17"/>
          <table:table-cell table:style-name="ce20" office:value-type="string" calcext:value-type="string">
            <text:p>pizz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49:.AI149])+[.AV148]" office:value-type="float" office:value="-326" calcext:value-type="float">
            <text:p>-32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6" calcext:value-type="date">
            <text:p>26/05/2018</text:p>
          </table:table-cell>
          <table:table-cell table:style-name="ce8" table:formula="of:=[.B149]+[.$B$2]-[.D149]-[.F149]-[.I149]-[.L149]-[.N149]-[.P149]-[.S149]-[.U149]-[.X149]-[.AA149]-[.AC149]-[.AF149]-[.AH149]-[.AK149]-[.AM149]+[.AO149]+[.AP149]" office:value-type="float" office:value="80" calcext:value-type="float">
            <text:p>80 €</text:p>
          </table:table-cell>
          <table:table-cell table:style-name="ce13" office:value-type="float" office:value="-129" calcext:value-type="float">
            <text:p>-129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 fruits legumes alcool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apres mid chez cedric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0:.AI150])+[.AV149]" office:value-type="float" office:value="-415" calcext:value-type="float">
            <text:p>-41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7" calcext:value-type="date">
            <text:p>27/05/2018</text:p>
          </table:table-cell>
          <table:table-cell table:style-name="ce8" table:formula="of:=[.B150]+[.$B$2]-[.D150]-[.F150]-[.I150]-[.L150]-[.N150]-[.P150]-[.S150]-[.U150]-[.X150]-[.AA150]-[.AC150]-[.AF150]-[.AH150]-[.AK150]-[.AM150]+[.AO150]+[.AP150]" office:value-type="float" office:value="59" calcext:value-type="float">
            <text:p>59 €</text:p>
          </table:table-cell>
          <table:table-cell table:style-name="ce13" office:value-type="float" office:value="-42" calcext:value-type="float">
            <text:p>-42</text:p>
          </table:table-cell>
          <table:table-cell table:style-name="ce17" office:value-type="float" office:value="42" calcext:value-type="float">
            <text:p>42</text:p>
          </table:table-cell>
          <table:table-cell table:style-name="ce13"/>
          <table:table-cell table:style-name="ce17"/>
          <table:table-cell table:style-name="ce20" office:value-type="string" calcext:value-type="string">
            <text:p>restaurant carro mid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1:.AI151])+[.AV150]" office:value-type="float" office:value="-415" calcext:value-type="float">
            <text:p>-41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8" calcext:value-type="date">
            <text:p>28/05/2018</text:p>
          </table:table-cell>
          <table:table-cell table:style-name="ce8" table:formula="of:=[.B151]+[.$B$2]-[.D151]-[.F151]-[.I151]-[.L151]-[.N151]-[.P151]-[.S151]-[.U151]-[.X151]-[.AA151]-[.AC151]-[.AF151]-[.AH151]-[.AK151]-[.AM151]+[.AO151]+[.AP151]" office:value-type="float" office:value="60" calcext:value-type="float">
            <text:p>60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4" calcext:value-type="float">
            <text:p>-74</text:p>
          </table:table-cell>
          <table:table-cell table:style-name="ce17"/>
          <table:table-cell table:style-name="ce20" office:value-type="string" calcext:value-type="string">
            <text:p>Avignonnaise des eaux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2:.AI152])+[.AV151]" office:value-type="float" office:value="-375" calcext:value-type="float">
            <text:p>-37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29" calcext:value-type="date">
            <text:p>29/05/2018</text:p>
          </table:table-cell>
          <table:table-cell table:style-name="ce8" table:formula="of:=[.B152]+[.$B$2]-[.D152]-[.F152]-[.I152]-[.L152]-[.N152]-[.P152]-[.S152]-[.U152]-[.X152]-[.AA152]-[.AC152]-[.AF152]-[.AH152]-[.AK152]-[.AM152]+[.AO152]+[.AP152]" office:value-type="float" office:value="63" calcext:value-type="float">
            <text:p>63 €</text:p>
          </table:table-cell>
          <table:table-cell table:style-name="ce13"/>
          <table:table-cell table:style-name="ce17" office:value-type="float" office:value="49" calcext:value-type="float">
            <text:p>49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3:.AI153])+[.AV152]" office:value-type="float" office:value="-326" calcext:value-type="float">
            <text:p>-32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30" calcext:value-type="date">
            <text:p>30/05/2018</text:p>
          </table:table-cell>
          <table:table-cell table:style-name="ce8" table:formula="of:=[.B153]+[.$B$2]-[.D153]-[.F153]-[.I153]-[.L153]-[.N153]-[.P153]-[.S153]-[.U153]-[.X153]-[.AA153]-[.AC153]-[.AF153]-[.AH153]-[.AK153]-[.AM153]+[.AO153]+[.AP153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4:.AI154])+[.AV153]" office:value-type="float" office:value="-286" calcext:value-type="float">
            <text:p>-2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5-31" calcext:value-type="date">
            <text:p>31/05/2018</text:p>
          </table:table-cell>
          <table:table-cell table:style-name="ce8" table:formula="of:=[.B154]+[.$B$2]-[.D154]-[.F154]-[.I154]-[.L154]-[.N154]-[.P154]-[.S154]-[.U154]-[.X154]-[.AA154]-[.AC154]-[.AF154]-[.AH154]-[.AK154]-[.AM154]+[.AO154]+[.AP154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75" calcext:value-type="float">
            <text:p>-75</text:p>
          </table:table-cell>
          <table:table-cell table:style-name="ce17" office:value-type="float" office:value="75" calcext:value-type="float">
            <text:p>75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5:.AI155])+[.AV154]" office:value-type="float" office:value="-286" calcext:value-type="float">
            <text:p>-2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1" calcext:value-type="date">
            <text:p>01/06/2018</text:p>
          </table:table-cell>
          <table:table-cell table:style-name="ce8" table:formula="of:=[.B155]+[.$B$2]-[.D155]-[.F155]-[.I155]-[.L155]-[.N155]-[.P155]-[.S155]-[.U155]-[.X155]-[.AA155]-[.AC155]-[.AF155]-[.AH155]-[.AK155]-[.AM155]+[.AO155]+[.AP155]" office:value-type="float" office:value="28" calcext:value-type="float">
            <text:p>28 €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20" office:value-type="string" calcext:value-type="string">
            <text:p>bounty gare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6:.AI156])+[.AV155]" office:value-type="float" office:value="-286" calcext:value-type="float">
            <text:p>-2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2" calcext:value-type="date">
            <text:p>02/06/2018</text:p>
          </table:table-cell>
          <table:table-cell table:style-name="ce8" table:formula="of:=[.B156]+[.$B$2]-[.D156]-[.F156]-[.I156]-[.L156]-[.N156]-[.P156]-[.S156]-[.U156]-[.X156]-[.AA156]-[.AC156]-[.AF156]-[.AH156]-[.AK156]-[.AM156]+[.AO156]+[.AP156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7:.AI157])+[.AV156]" office:value-type="float" office:value="-246" calcext:value-type="float">
            <text:p>-24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3" calcext:value-type="date">
            <text:p>03/06/2018</text:p>
          </table:table-cell>
          <table:table-cell table:style-name="ce8" table:formula="of:=[.B157]+[.$B$2]-[.D157]-[.F157]-[.I157]-[.L157]-[.N157]-[.P157]-[.S157]-[.U157]-[.X157]-[.AA157]-[.AC157]-[.AF157]-[.AH157]-[.AK157]-[.AM157]+[.AO157]+[.AP157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58:.AI158])+[.AV157]" office:value-type="float" office:value="-206" calcext:value-type="float">
            <text:p>-20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4" calcext:value-type="date">
            <text:p>04/06/2018</text:p>
          </table:table-cell>
          <table:table-cell table:style-name="ce8" table:formula="of:=[.B158]+[.$B$2]-[.D158]-[.F158]-[.I158]-[.L158]-[.N158]-[.P158]-[.S158]-[.U158]-[.X158]-[.AA158]-[.AC158]-[.AF158]-[.AH158]-[.AK158]-[.AM158]+[.AO158]+[.AP158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-70" calcext:value-type="float">
            <text:p>-70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aspirate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Juin</text:p>
          </table:table-cell>
          <table:table-cell table:number-columns-repeated="4"/>
          <table:table-cell table:style-name="ce56" table:formula="of:=SUM([.C159:.AI159])+[.AV158]" office:value-type="float" office:value="134" calcext:value-type="float">
            <text:p>13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5" calcext:value-type="date">
            <text:p>05/06/2018</text:p>
          </table:table-cell>
          <table:table-cell table:style-name="ce8" table:formula="of:=[.B159]+[.$B$2]-[.D159]-[.F159]-[.I159]-[.L159]-[.N159]-[.P159]-[.S159]-[.U159]-[.X159]-[.AA159]-[.AC159]-[.AF159]-[.AH159]-[.AK159]-[.AM159]+[.AO159]+[.AP159]" office:value-type="float" office:value="73" calcext:value-type="float">
            <text:p>73 €</text:p>
          </table:table-cell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20" office:value-type="string" calcext:value-type="string">
            <text:p>rhum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Hamza Adel Pie Juin</text:p>
          </table:table-cell>
          <table:table-cell table:number-columns-repeated="4"/>
          <table:table-cell table:style-name="ce56" table:formula="of:=SUM([.C160:.AI160])+[.AV159]" office:value-type="float" office:value="111" calcext:value-type="float">
            <text:p>11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6" calcext:value-type="date">
            <text:p>06/06/2018</text:p>
          </table:table-cell>
          <table:table-cell table:style-name="ce8" table:formula="of:=[.B160]+[.$B$2]-[.D160]-[.F160]-[.I160]-[.L160]-[.N160]-[.P160]-[.S160]-[.U160]-[.X160]-[.AA160]-[.AC160]-[.AF160]-[.AH160]-[.AK160]-[.AM160]+[.AO160]+[.AP160]" office:value-type="float" office:value="81" calcext:value-type="float">
            <text:p>81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0" calcext:value-type="float">
            <text:p>40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400" calcext:value-type="float">
            <text:p>400</text:p>
          </table:table-cell>
          <table:table-cell table:style-name="ce49"/>
          <table:table-cell table:style-name="ce20" office:value-type="string" calcext:value-type="string">
            <text:p>Loyer Alice Laurent Coq Juin</text:p>
          </table:table-cell>
          <table:table-cell table:number-columns-repeated="4"/>
          <table:table-cell table:style-name="ce56" table:formula="of:=SUM([.C161:.AI161])+[.AV160]" office:value-type="float" office:value="151" calcext:value-type="float">
            <text:p>15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7" calcext:value-type="date">
            <text:p>07/06/2018</text:p>
          </table:table-cell>
          <table:table-cell table:style-name="ce8" table:formula="of:=[.B161]+[.$B$2]-[.D161]-[.F161]-[.I161]-[.L161]-[.N161]-[.P161]-[.S161]-[.U161]-[.X161]-[.AA161]-[.AC161]-[.AF161]-[.AH161]-[.AK161]-[.AM161]+[.AO161]+[.AP161]" office:value-type="float" office:value="81" calcext:value-type="float">
            <text:p>81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 office:value-type="string" calcext:value-type="string">
            <text:p>cacahuetes pour Francois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peage marguerittes</text:p>
          </table:table-cell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62:.AI162])+[.AV161]" office:value-type="float" office:value="-289" calcext:value-type="float">
            <text:p>-28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8" calcext:value-type="date">
            <text:p>08/06/2018</text:p>
          </table:table-cell>
          <table:table-cell table:style-name="ce8" table:formula="of:=[.B162]+[.$B$2]-[.D162]-[.F162]-[.I162]-[.L162]-[.N162]-[.P162]-[.S162]-[.U162]-[.X162]-[.AA162]-[.AC162]-[.AF162]-[.AH162]-[.AK162]-[.AM162]+[.AO162]+[.AP162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21" calcext:value-type="float">
            <text:p>-121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artouches cal 1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63:.AI163])+[.AV162]" office:value-type="float" office:value="-370" calcext:value-type="float">
            <text:p>-3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09" calcext:value-type="date">
            <text:p>09/06/2018</text:p>
          </table:table-cell>
          <table:table-cell table:style-name="ce8" table:formula="of:=[.B163]+[.$B$2]-[.D163]-[.F163]-[.I163]-[.L163]-[.N163]-[.P163]-[.S163]-[.U163]-[.X163]-[.AA163]-[.AC163]-[.AF163]-[.AH163]-[.AK163]-[.AM163]+[.AO163]+[.AP163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string" calcext:value-type="string">
            <text:p>cartouches 22lr boulot mathilde / fleurs sev et diane</text:p>
          </table:table-cell>
          <table:table-cell table:style-name="ce13"/>
          <table:table-cell table:style-name="ce17"/>
          <table:table-cell table:style-name="ce13" office:value-type="float" office:value="-24" calcext:value-type="float">
            <text:p>-24</text:p>
          </table:table-cell>
          <table:table-cell table:style-name="ce17" office:value-type="float" office:value="24" calcext:value-type="float">
            <text:p>24</text:p>
          </table:table-cell>
          <table:table-cell table:style-name="ce20" office:value-type="string" calcext:value-type="string">
            <text:p>moquette pour pisci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64:.AI164])+[.AV163]" office:value-type="float" office:value="-370" calcext:value-type="float">
            <text:p>-3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0" calcext:value-type="date">
            <text:p>10/06/2018</text:p>
          </table:table-cell>
          <table:table-cell table:style-name="ce8" table:formula="of:=[.B164]+[.$B$2]-[.D164]-[.F164]-[.I164]-[.L164]-[.N164]-[.P164]-[.S164]-[.U164]-[.X164]-[.AA164]-[.AC164]-[.AF164]-[.AH164]-[.AK164]-[.AM164]+[.AO164]+[.AP164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65:.AI165])+[.AV164]" office:value-type="float" office:value="-370" calcext:value-type="float">
            <text:p>-3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1" calcext:value-type="date">
            <text:p>11/06/2018</text:p>
          </table:table-cell>
          <table:table-cell table:style-name="ce8" table:formula="of:=[.B165]+[.$B$2]-[.D165]-[.F165]-[.I165]-[.L165]-[.N165]-[.P165]-[.S165]-[.U165]-[.X165]-[.AA165]-[.AC165]-[.AF165]-[.AH165]-[.AK165]-[.AM165]+[.AO165]+[.AP165]" office:value-type="float" office:value="80" calcext:value-type="float">
            <text:p>8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sfr internet / 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66:.AI166])+[.AV165]" office:value-type="float" office:value="-370" calcext:value-type="float">
            <text:p>-3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2" calcext:value-type="date">
            <text:p>12/06/2018</text:p>
          </table:table-cell>
          <table:table-cell table:style-name="ce8" table:formula="of:=[.B166]+[.$B$2]-[.D166]-[.F166]-[.I166]-[.L166]-[.N166]-[.P166]-[.S166]-[.U166]-[.X166]-[.AA166]-[.AC166]-[.AF166]-[.AH166]-[.AK166]-[.AM166]+[.AO166]+[.AP166]" office:value-type="float" office:value="90" calcext:value-type="float">
            <text:p>90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67:.AI167])+[.AV166]" office:value-type="float" office:value="-330" calcext:value-type="float">
            <text:p>-33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3" calcext:value-type="date">
            <text:p>13/06/2018</text:p>
          </table:table-cell>
          <table:table-cell table:style-name="ce8" table:formula="of:=[.B167]+[.$B$2]-[.D167]-[.F167]-[.I167]-[.L167]-[.N167]-[.P167]-[.S167]-[.U167]-[.X167]-[.AA167]-[.AC167]-[.AF167]-[.AH167]-[.AK167]-[.AM167]+[.AO167]+[.AP167]" office:value-type="float" office:value="88" calcext:value-type="float">
            <text:p>88 €</text:p>
          </table:table-cell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2" calcext:value-type="float">
            <text:p>2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eurosatory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tickets RER</text:p>
          </table:table-cell>
          <table:table-cell table:style-name="ce13"/>
          <table:table-cell table:style-name="ce17" office:value-type="float" office:value="41" calcext:value-type="float">
            <text:p>4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8"/>
          <table:table-cell table:number-columns-repeated="2"/>
          <table:table-cell table:style-name="ce56" table:formula="of:=SUM([.C168:.AI168])+[.AV167]" office:value-type="float" office:value="-289" calcext:value-type="float">
            <text:p>-28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4" calcext:value-type="date">
            <text:p>14/06/2018</text:p>
          </table:table-cell>
          <table:table-cell table:style-name="ce8" table:formula="of:=[.B168]+[.$B$2]-[.D168]-[.F168]-[.I168]-[.L168]-[.N168]-[.P168]-[.S168]-[.U168]-[.X168]-[.AA168]-[.AC168]-[.AF168]-[.AH168]-[.AK168]-[.AM168]+[.AO168]+[.AP168]" office:value-type="float" office:value="80" calcext:value-type="float">
            <text:p>8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91" calcext:value-type="float">
            <text:p>391</text:p>
          </table:table-cell>
          <table:table-cell table:style-name="ce20" office:value-type="string" calcext:value-type="string">
            <text:p>Frais Deplacement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91" calcext:value-type="float">
            <text:p>391</text:p>
          </table:table-cell>
          <table:table-cell table:style-name="ce49"/>
          <table:table-cell table:style-name="ce20" office:value-type="string" calcext:value-type="string">
            <text:p>Frais essence</text:p>
          </table:table-cell>
          <table:table-cell/>
          <table:table-cell table:style-name="ce53"/>
          <table:table-cell table:number-columns-repeated="2"/>
          <table:table-cell table:style-name="ce56" table:formula="of:=SUM([.C169:.AI169])+[.AV168]" office:value-type="float" office:value="162" calcext:value-type="float">
            <text:p>162</text:p>
          </table:table-cell>
          <table:table-cell table:style-name="ce51" table:number-columns-repeated="2"/>
          <table:table-cell table:number-columns-repeated="974"/>
        </table:table-row>
        <table:table-row table:style-name="ro1">
          <table:table-cell table:style-name="ce5" office:value-type="date" office:date-value="2018-06-15" calcext:value-type="date">
            <text:p>15/06/2018</text:p>
          </table:table-cell>
          <table:table-cell table:style-name="ce8" table:formula="of:=[.B169]+[.$B$2]-[.D169]-[.F169]-[.I169]-[.L169]-[.N169]-[.P169]-[.S169]-[.U169]-[.X169]-[.AA169]-[.AC169]-[.AF169]-[.AH169]-[.AK169]-[.AM169]+[.AO169]+[.AP169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70:.AI170])+[.AV169]" office:value-type="float" office:value="202" calcext:value-type="float">
            <text:p>20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6" calcext:value-type="date">
            <text:p>16/06/2018</text:p>
          </table:table-cell>
          <table:table-cell table:style-name="ce8" table:formula="of:=[.B170]+[.$B$2]-[.D170]-[.F170]-[.I170]-[.L170]-[.N170]-[.P170]-[.S170]-[.U170]-[.X170]-[.AA170]-[.AC170]-[.AF170]-[.AH170]-[.AK170]-[.AM170]+[.AO170]+[.AP170]" office:value-type="float" office:value="66" calcext:value-type="float">
            <text:p>66 €</text:p>
          </table:table-cell>
          <table:table-cell table:style-name="ce13" office:value-type="float" office:value="-33" calcext:value-type="float">
            <text:p>-33</text:p>
          </table:table-cell>
          <table:table-cell table:style-name="ce17" office:value-type="float" office:value="33" calcext:value-type="float">
            <text:p>33</text:p>
          </table:table-cell>
          <table:table-cell table:style-name="ce13"/>
          <table:table-cell table:style-name="ce17"/>
          <table:table-cell table:style-name="ce20" office:value-type="string" calcext:value-type="string">
            <text:p>Glaces enfants 15 + apero place pie karima 18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manege enfa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1:.AI171])+[.AV170]" office:value-type="float" office:value="202" calcext:value-type="float">
            <text:p>20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7" calcext:value-type="date">
            <text:p>17/06/2018</text:p>
          </table:table-cell>
          <table:table-cell table:style-name="ce8" table:formula="of:=[.B171]+[.$B$2]-[.D171]-[.F171]-[.I171]-[.L171]-[.N171]-[.P171]-[.S171]-[.U171]-[.X171]-[.AA171]-[.AC171]-[.AF171]-[.AH171]-[.AK171]-[.AM171]+[.AO171]+[.AP171]" office:value-type="float" office:value="66" calcext:value-type="float">
            <text:p>6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2:.AI172])+[.AV171]" office:value-type="float" office:value="242" calcext:value-type="float">
            <text:p>24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8" calcext:value-type="date">
            <text:p>18/06/2018</text:p>
          </table:table-cell>
          <table:table-cell table:style-name="ce8" table:formula="of:=[.B172]+[.$B$2]-[.D172]-[.F172]-[.I172]-[.L172]-[.N172]-[.P172]-[.S172]-[.U172]-[.X172]-[.AA172]-[.AC172]-[.AF172]-[.AH172]-[.AK172]-[.AM172]+[.AO172]+[.AP172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55" calcext:value-type="float">
            <text:p>55</text:p>
          </table:table-cell>
          <table:table-cell table:style-name="ce20" office:value-type="string" calcext:value-type="string">
            <text:p>chemi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3" calcext:value-type="float">
            <text:p>-53</text:p>
          </table:table-cell>
          <table:table-cell table:style-name="ce17"/>
          <table:table-cell table:style-name="ce20" office:value-type="string" calcext:value-type="string">
            <text:p>changement billet corse retour le 10 corsica ferry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3:.AI173])+[.AV172]" office:value-type="float" office:value="189" calcext:value-type="float">
            <text:p>18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19" calcext:value-type="date">
            <text:p>19/06/2018</text:p>
          </table:table-cell>
          <table:table-cell table:style-name="ce8" table:formula="of:=[.B173]+[.$B$2]-[.D173]-[.F173]-[.I173]-[.L173]-[.N173]-[.P173]-[.S173]-[.U173]-[.X173]-[.AA173]-[.AC173]-[.AF173]-[.AH173]-[.AK173]-[.AM173]+[.AO173]+[.AP173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4:.AI174])+[.AV173]" office:value-type="float" office:value="229" calcext:value-type="float">
            <text:p>229</text:p>
          </table:table-cell>
          <table:table-cell table:style-name="ce51" table:number-columns-repeated="2"/>
          <table:table-cell table:number-columns-repeated="974"/>
        </table:table-row>
        <table:table-row table:style-name="ro1">
          <table:table-cell table:style-name="ce5" office:value-type="date" office:date-value="2018-06-20" calcext:value-type="date">
            <text:p>20/06/2018</text:p>
          </table:table-cell>
          <table:table-cell table:style-name="ce8" table:formula="of:=[.B174]+[.$B$2]-[.D174]-[.F174]-[.I174]-[.L174]-[.N174]-[.P174]-[.S174]-[.U174]-[.X174]-[.AA174]-[.AC174]-[.AF174]-[.AH174]-[.AK174]-[.AM174]+[.AO174]+[.AP174]" office:value-type="float" office:value="60" calcext:value-type="float">
            <text:p>60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 office:value-type="string" calcext:value-type="string">
            <text:p>free mobile / revue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5:.AI175])+[.AV174]" office:value-type="float" office:value="269" calcext:value-type="float">
            <text:p>2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21" calcext:value-type="date">
            <text:p>21/06/2018</text:p>
          </table:table-cell>
          <table:table-cell table:style-name="ce8" table:formula="of:=[.B175]+[.$B$2]-[.D175]-[.F175]-[.I175]-[.L175]-[.N175]-[.P175]-[.S175]-[.U175]-[.X175]-[.AA175]-[.AC175]-[.AF175]-[.AH175]-[.AK175]-[.AM175]+[.AO175]+[.AP175]" office:value-type="float" office:value="33" calcext:value-type="float">
            <text:p>33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6:.AI176])+[.AV175]" office:value-type="float" office:value="269" calcext:value-type="float">
            <text:p>2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22" calcext:value-type="date">
            <text:p>22/06/2018</text:p>
          </table:table-cell>
          <table:table-cell table:style-name="ce8" table:formula="of:=[.B176]+[.$B$2]-[.D176]-[.F176]-[.I176]-[.L176]-[.N176]-[.P176]-[.S176]-[.U176]-[.X176]-[.AA176]-[.AC176]-[.AF176]-[.AH176]-[.AK176]-[.AM176]+[.AO176]+[.AP176]" office:value-type="float" office:value="73" calcext:value-type="float">
            <text:p>73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7:.AI177])+[.AV176]" office:value-type="float" office:value="319" calcext:value-type="float">
            <text:p>31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23" calcext:value-type="date">
            <text:p>23/06/2018</text:p>
          </table:table-cell>
          <table:table-cell table:style-name="ce8" table:formula="of:=[.B177]+[.$B$2]-[.D177]-[.F177]-[.I177]-[.L177]-[.N177]-[.P177]-[.S177]-[.U177]-[.X177]-[.AA177]-[.AC177]-[.AF177]-[.AH177]-[.AK177]-[.AM177]+[.AO177]+[.AP177]" office:value-type="float" office:value="66" calcext:value-type="float">
            <text:p>66 €</text:p>
          </table:table-cell>
          <table:table-cell table:style-name="ce13" office:value-type="float" office:value="-215" calcext:value-type="float">
            <text:p>-215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 U alcool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8:.AI178])+[.AV177]" office:value-type="float" office:value="154" calcext:value-type="float">
            <text:p>15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24" calcext:value-type="date">
            <text:p>24/06/2018</text:p>
          </table:table-cell>
          <table:table-cell table:style-name="ce8" table:formula="of:=[.B178]+[.$B$2]-[.D178]-[.F178]-[.I178]-[.L178]-[.N178]-[.P178]-[.S178]-[.U178]-[.X178]-[.AA178]-[.AC178]-[.AF178]-[.AH178]-[.AK178]-[.AM178]+[.AO178]+[.AP178]" office:value-type="float" office:value="59" calcext:value-type="float">
            <text:p>59 €</text:p>
          </table:table-cell>
          <table:table-cell table:style-name="ce13" office:value-type="float" office:value="-51" calcext:value-type="float">
            <text:p>-51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carrefour contact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table:style-name="ce53"/>
          <table:table-cell table:number-columns-repeated="2"/>
          <table:table-cell table:style-name="ce56" table:formula="of:=SUM([.C179:.AI179])+[.AV178]" office:value-type="float" office:value="153" calcext:value-type="float">
            <text:p>153</text:p>
          </table:table-cell>
          <table:table-cell table:style-name="ce51" table:number-columns-repeated="2"/>
          <table:table-cell table:number-columns-repeated="974"/>
        </table:table-row>
        <table:table-row table:style-name="ro1">
          <table:table-cell table:style-name="ce5" office:value-type="date" office:date-value="2018-06-25" calcext:value-type="date">
            <text:p>25/06/2018</text:p>
          </table:table-cell>
          <table:table-cell table:style-name="ce8" table:formula="of:=[.B179]+[.$B$2]-[.D179]-[.F179]-[.I179]-[.L179]-[.N179]-[.P179]-[.S179]-[.U179]-[.X179]-[.AA179]-[.AC179]-[.AF179]-[.AH179]-[.AK179]-[.AM179]+[.AO179]+[.AP179]" office:value-type="float" office:value="52" calcext:value-type="float">
            <text:p>52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76" calcext:value-type="float">
            <text:p>-76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80:.AI180])+[.AV179]" office:value-type="float" office:value="117" calcext:value-type="float">
            <text:p>11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26" calcext:value-type="date">
            <text:p>26/06/2018</text:p>
          </table:table-cell>
          <table:table-cell table:style-name="ce8" table:formula="of:=[.B180]+[.$B$2]-[.D180]-[.F180]-[.I180]-[.L180]-[.N180]-[.P180]-[.S180]-[.U180]-[.X180]-[.AA180]-[.AC180]-[.AF180]-[.AH180]-[.AK180]-[.AM180]+[.AO180]+[.AP180]" office:value-type="float" office:value="55" calcext:value-type="float">
            <text:p>55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81:.AI181])+[.AV180]" office:value-type="float" office:value="157" calcext:value-type="float">
            <text:p>157</text:p>
          </table:table-cell>
          <table:table-cell table:style-name="ce51" table:number-columns-repeated="2"/>
          <table:table-cell table:number-columns-repeated="974"/>
        </table:table-row>
        <table:table-row table:style-name="ro1">
          <table:table-cell table:style-name="ce5" office:value-type="date" office:date-value="2018-06-27" calcext:value-type="date">
            <text:p>27/06/2018</text:p>
          </table:table-cell>
          <table:table-cell table:style-name="ce8" table:formula="of:=[.B181]+[.$B$2]-[.D181]-[.F181]-[.I181]-[.L181]-[.N181]-[.P181]-[.S181]-[.U181]-[.X181]-[.AA181]-[.AC181]-[.AF181]-[.AH181]-[.AK181]-[.AM181]+[.AO181]+[.AP181]" office:value-type="float" office:value="58" calcext:value-type="float">
            <text:p>58 €</text:p>
          </table:table-cell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20" office:value-type="string" calcext:value-type="string">
            <text:p>pizz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oiffe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82:.AI182])+[.AV181]" office:value-type="float" office:value="157" calcext:value-type="float">
            <text:p>15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28" calcext:value-type="date">
            <text:p>28/06/2018</text:p>
          </table:table-cell>
          <table:table-cell table:style-name="ce8" table:formula="of:=[.B182]+[.$B$2]-[.D182]-[.F182]-[.I182]-[.L182]-[.N182]-[.P182]-[.S182]-[.U182]-[.X182]-[.AA182]-[.AC182]-[.AF182]-[.AH182]-[.AK182]-[.AM182]+[.AO182]+[.AP182]" office:value-type="float" office:value="60" calcext:value-type="float">
            <text:p>60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41" calcext:value-type="float">
            <text:p>41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2"/>
          <table:table-cell table:style-name="ce58"/>
          <table:table-cell/>
          <table:table-cell table:style-name="ce56" table:formula="of:=SUM([.C183:.AI183])+[.AV182]" office:value-type="float" office:value="193" calcext:value-type="float">
            <text:p>19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29" calcext:value-type="date">
            <text:p>29/06/2018</text:p>
          </table:table-cell>
          <table:table-cell table:style-name="ce8" table:formula="of:=[.B183]+[.$B$2]-[.D183]-[.F183]-[.I183]-[.L183]-[.N183]-[.P183]-[.S183]-[.U183]-[.X183]-[.AA183]-[.AC183]-[.AF183]-[.AH183]-[.AK183]-[.AM183]+[.AO183]+[.AP183]" office:value-type="float" office:value="57" calcext:value-type="float">
            <text:p>57 €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84:.AI184])+[.AV183]" office:value-type="float" office:value="193" calcext:value-type="float">
            <text:p>19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6-30" calcext:value-type="date">
            <text:p>30/06/2018</text:p>
          </table:table-cell>
          <table:table-cell table:style-name="ce8" table:formula="of:=[.B184]+[.$B$2]-[.D184]-[.F184]-[.I184]-[.L184]-[.N184]-[.P184]-[.S184]-[.U184]-[.X184]-[.AA184]-[.AC184]-[.AF184]-[.AH184]-[.AK184]-[.AM184]+[.AO184]+[.AP184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64" calcext:value-type="float">
            <text:p>-264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Filetage 145 + silencieux 55 + sacoche glock 45 + ball trap 19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85:.AI185])+[.AV184]" office:value-type="float" office:value="-31" calcext:value-type="float">
            <text:p>-3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1" calcext:value-type="date">
            <text:p>01/07/2018</text:p>
          </table:table-cell>
          <table:table-cell table:style-name="ce8" table:formula="of:=[.B185]+[.$B$2]-[.D185]-[.F185]-[.I185]-[.L185]-[.N185]-[.P185]-[.S185]-[.U185]-[.X185]-[.AA185]-[.AC185]-[.AF185]-[.AH185]-[.AK185]-[.AM185]+[.AO185]+[.AP185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77" calcext:value-type="float">
            <text:p>-77</text:p>
          </table:table-cell>
          <table:table-cell table:style-name="ce17"/>
          <table:table-cell table:style-name="ce20" office:value-type="string" calcext:value-type="string">
            <text:p>Essence 70 peage 7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86:.AI186])+[.AV185]" office:value-type="float" office:value="-68" calcext:value-type="float">
            <text:p>-6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2" calcext:value-type="date">
            <text:p>02/07/2018</text:p>
          </table:table-cell>
          <table:table-cell table:style-name="ce8" table:formula="of:=[.B186]+[.$B$2]-[.D186]-[.F186]-[.I186]-[.L186]-[.N186]-[.P186]-[.S186]-[.U186]-[.X186]-[.AA186]-[.AC186]-[.AF186]-[.AH186]-[.AK186]-[.AM186]+[.AO186]+[.AP186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2" calcext:value-type="float">
            <text:p>-32</text:p>
          </table:table-cell>
          <table:table-cell table:style-name="ce17"/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87:.AI187])+[.AV186]" office:value-type="float" office:value="-60" calcext:value-type="float">
            <text:p>-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3" calcext:value-type="date">
            <text:p>03/07/2018</text:p>
          </table:table-cell>
          <table:table-cell table:style-name="ce8" table:formula="of:=[.B187]+[.$B$2]-[.D187]-[.F187]-[.I187]-[.L187]-[.N187]-[.P187]-[.S187]-[.U187]-[.X187]-[.AA187]-[.AC187]-[.AF187]-[.AH187]-[.AK187]-[.AM187]+[.AO187]+[.AP187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-165" calcext:value-type="float">
            <text:p>-165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foncia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Juillet</text:p>
          </table:table-cell>
          <table:table-cell table:number-columns-repeated="4"/>
          <table:table-cell table:style-name="ce56" table:formula="of:=SUM([.C188:.AI188])+[.AV187]" office:value-type="float" office:value="185" calcext:value-type="float">
            <text:p>1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4" calcext:value-type="date">
            <text:p>04/07/2018</text:p>
          </table:table-cell>
          <table:table-cell table:style-name="ce8" table:formula="of:=[.B188]+[.$B$2]-[.D188]-[.F188]-[.I188]-[.L188]-[.N188]-[.P188]-[.S188]-[.U188]-[.X188]-[.AA188]-[.AC188]-[.AF188]-[.AH188]-[.AK188]-[.AM188]+[.AO188]+[.AP188]" office:value-type="float" office:value="87" calcext:value-type="float">
            <text:p>87 €</text:p>
          </table:table-cell>
          <table:table-cell table:style-name="ce13" office:value-type="float" office:value="-7" calcext:value-type="float">
            <text:p>-7</text:p>
          </table:table-cell>
          <table:table-cell table:style-name="ce17" office:value-type="float" office:value="7" calcext:value-type="float">
            <text:p>7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6" calcext:value-type="float">
            <text:p>46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74" calcext:value-type="float">
            <text:p>274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/>
          <table:table-cell table:style-name="ce49" office:value-type="float" office:value="320" calcext:value-type="float">
            <text:p>320</text:p>
          </table:table-cell>
          <table:table-cell table:style-name="ce20" office:value-type="string" calcext:value-type="string">
            <text:p>Loyer Yoann Carle Campane JUIN (1 mois de retard !! )</text:p>
          </table:table-cell>
          <table:table-cell table:number-columns-repeated="4"/>
          <table:table-cell table:style-name="ce56" table:formula="of:=SUM([.C189:.AI189])+[.AV188]" office:value-type="float" office:value="557" calcext:value-type="float">
            <text:p>55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5" calcext:value-type="date">
            <text:p>05/07/2018</text:p>
          </table:table-cell>
          <table:table-cell table:style-name="ce8" table:formula="of:=[.B189]+[.$B$2]-[.D189]-[.F189]-[.I189]-[.L189]-[.N189]-[.P189]-[.S189]-[.U189]-[.X189]-[.AA189]-[.AC189]-[.AF189]-[.AH189]-[.AK189]-[.AM189]+[.AO189]+[.AP189]" office:value-type="float" office:value="63" calcext:value-type="float">
            <text:p>63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 pizza sandwich chez marie</text:p>
          </table:table-cell>
          <table:table-cell table:style-name="ce13"/>
          <table:table-cell table:style-name="ce17" office:value-type="float" office:value="283" calcext:value-type="float">
            <text:p>283</text:p>
          </table:table-cell>
          <table:table-cell table:style-name="ce20" office:value-type="string" calcext:value-type="string">
            <text:p>frais deplacemen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/>
          <table:table-cell table:style-name="ce49" office:value-type="float" office:value="283" calcext:value-type="float">
            <text:p>283</text:p>
          </table:table-cell>
          <table:table-cell table:style-name="ce20" office:value-type="string" calcext:value-type="string">
            <text:p>Frais deplacement</text:p>
          </table:table-cell>
          <table:table-cell table:number-columns-repeated="4"/>
          <table:table-cell table:style-name="ce56" table:formula="of:=SUM([.C190:.AI190])+[.AV189]" office:value-type="float" office:value="477" calcext:value-type="float">
            <text:p>47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6" calcext:value-type="date">
            <text:p>06/07/2018</text:p>
          </table:table-cell>
          <table:table-cell table:style-name="ce8" table:formula="of:=[.B190]+[.$B$2]-[.D190]-[.F190]-[.I190]-[.L190]-[.N190]-[.P190]-[.S190]-[.U190]-[.X190]-[.AA190]-[.AC190]-[.AF190]-[.AH190]-[.AK190]-[.AM190]+[.AO190]+[.AP190]" office:value-type="float" office:value="91" calcext:value-type="float">
            <text:p>9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 office:value-type="string" calcext:value-type="string">
            <text:p>essence voiture de location doral</text:p>
          </table:table-cell>
          <table:table-cell table:style-name="ce13" office:value-type="float" office:value="-29" calcext:value-type="float">
            <text:p>-29</text:p>
          </table:table-cell>
          <table:table-cell table:style-name="ce17" office:value-type="float" office:value="29" calcext:value-type="float">
            <text:p>29</text:p>
          </table:table-cell>
          <table:table-cell table:style-name="ce13"/>
          <table:table-cell table:style-name="ce17" office:value-type="float" office:value="897" calcext:value-type="float">
            <text:p>897</text:p>
          </table:table-cell>
          <table:table-cell table:style-name="ce13" office:value-type="float" office:value="-29" calcext:value-type="float">
            <text:p>-29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string" calcext:value-type="string">
            <text:p>gilets ball trap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897" calcext:value-type="float">
            <text:p>897</text:p>
          </table:table-cell>
          <table:table-cell table:style-name="ce49"/>
          <table:table-cell table:style-name="ce20" office:value-type="string" calcext:value-type="string">
            <text:p>Remboursement ordinateur Memo Pharma Frais</text:p>
          </table:table-cell>
          <table:table-cell table:number-columns-repeated="4"/>
          <table:table-cell table:style-name="ce56" table:formula="of:=SUM([.C191:.AI191])+[.AV190]" office:value-type="float" office:value="1314" calcext:value-type="float">
            <text:p>131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7" calcext:value-type="date">
            <text:p>07/07/2018</text:p>
          </table:table-cell>
          <table:table-cell table:style-name="ce8" table:formula="of:=[.B191]+[.$B$2]-[.D191]-[.F191]-[.I191]-[.L191]-[.N191]-[.P191]-[.S191]-[.U191]-[.X191]-[.AA191]-[.AC191]-[.AF191]-[.AH191]-[.AK191]-[.AM191]+[.AO191]+[.AP191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7" calcext:value-type="float">
            <text:p>-27</text:p>
          </table:table-cell>
          <table:table-cell table:style-name="ce17" office:value-type="float" office:value="27" calcext:value-type="float">
            <text:p>27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eance Ball Trap</text:p>
          </table:table-cell>
          <table:table-cell table:style-name="ce13" office:value-type="float" office:value="-90" calcext:value-type="float">
            <text:p>-90</text:p>
          </table:table-cell>
          <table:table-cell table:style-name="ce17"/>
          <table:table-cell table:style-name="ce13" office:value-type="float" office:value="-350" calcext:value-type="float">
            <text:p>-350</text:p>
          </table:table-cell>
          <table:table-cell table:style-name="ce17"/>
          <table:table-cell table:style-name="ce20" office:value-type="string" calcext:value-type="string">
            <text:p>participation matelas / paiement pv amende stop – debut perte des poi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92:.AI192])+[.AV191]" office:value-type="float" office:value="874" calcext:value-type="float">
            <text:p>87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8" calcext:value-type="date">
            <text:p>08/07/2018</text:p>
          </table:table-cell>
          <table:table-cell table:style-name="ce8" table:formula="of:=[.B192]+[.$B$2]-[.D192]-[.F192]-[.I192]-[.L192]-[.N192]-[.P192]-[.S192]-[.U192]-[.X192]-[.AA192]-[.AC192]-[.AF192]-[.AH192]-[.AK192]-[.AM192]+[.AO192]+[.AP192]" office:value-type="float" office:value="92" calcext:value-type="float">
            <text:p>9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2" calcext:value-type="float">
            <text:p>5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50" calcext:value-type="float">
            <text:p>-250</text:p>
          </table:table-cell>
          <table:table-cell table:style-name="ce17"/>
          <table:table-cell table:style-name="ce20" office:value-type="string" calcext:value-type="string">
            <text:p>Bonus remplissage de comp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0" calcext:value-type="float">
            <text:p>400</text:p>
          </table:table-cell>
          <table:table-cell table:style-name="ce13"/>
          <table:table-cell table:style-name="ce17"/>
          <table:table-cell table:style-name="ce20"/>
          <table:table-cell table:style-name="ce49"/>
          <table:table-cell table:style-name="ce49" office:value-type="float" office:value="400" calcext:value-type="float">
            <text:p>400</text:p>
          </table:table-cell>
          <table:table-cell table:style-name="ce20" office:value-type="string" calcext:value-type="string">
            <text:p>Loyer Alice Laurent Coq Juillet</text:p>
          </table:table-cell>
          <table:table-cell table:number-columns-repeated="4"/>
          <table:table-cell table:style-name="ce56" table:formula="of:=SUM([.C193:.AI193])+[.AV192]" office:value-type="float" office:value="676" calcext:value-type="float">
            <text:p>67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09" calcext:value-type="date">
            <text:p>09/07/2018</text:p>
          </table:table-cell>
          <table:table-cell table:style-name="ce8" table:formula="of:=[.B193]+[.$B$2]-[.D193]-[.F193]-[.I193]-[.L193]-[.N193]-[.P193]-[.S193]-[.U193]-[.X193]-[.AA193]-[.AC193]-[.AF193]-[.AH193]-[.AK193]-[.AM193]+[.AO193]+[.AP193]" office:value-type="float" office:value="83" calcext:value-type="float">
            <text:p>83 €</text:p>
          </table:table-cell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eau de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94:.AI194])+[.AV193]" office:value-type="float" office:value="176" calcext:value-type="float">
            <text:p>17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0" calcext:value-type="date">
            <text:p>10/07/2018</text:p>
          </table:table-cell>
          <table:table-cell table:style-name="ce8" table:formula="of:=[.B194]+[.$B$2]-[.D194]-[.F194]-[.I194]-[.L194]-[.N194]-[.P194]-[.S194]-[.U194]-[.X194]-[.AA194]-[.AC194]-[.AF194]-[.AH194]-[.AK194]-[.AM194]+[.AO194]+[.AP194]" office:value-type="float" office:value="96" calcext:value-type="float">
            <text:p>96 €</text:p>
          </table:table-cell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eau diver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95:.AI195])+[.AV194]" office:value-type="float" office:value="216" calcext:value-type="float">
            <text:p>21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1" calcext:value-type="date">
            <text:p>11/07/2018</text:p>
          </table:table-cell>
          <table:table-cell table:style-name="ce8" table:formula="of:=[.B195]+[.$B$2]-[.D195]-[.F195]-[.I195]-[.L195]-[.N195]-[.P195]-[.S195]-[.U195]-[.X195]-[.AA195]-[.AC195]-[.AF195]-[.AH195]-[.AK195]-[.AM195]+[.AO195]+[.AP195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sfr internet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96:.AI196])+[.AV195]" office:value-type="float" office:value="266" calcext:value-type="float">
            <text:p>26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2" calcext:value-type="date">
            <text:p>12/07/2018</text:p>
          </table:table-cell>
          <table:table-cell table:style-name="ce8" table:formula="of:=[.B196]+[.$B$2]-[.D196]-[.F196]-[.I196]-[.L196]-[.N196]-[.P196]-[.S196]-[.U196]-[.X196]-[.AA196]-[.AC196]-[.AF196]-[.AH196]-[.AK196]-[.AM196]+[.AO196]+[.AP196]" office:value-type="float" office:value="34" calcext:value-type="float">
            <text:p>3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6" calcext:value-type="float">
            <text:p>-446</text:p>
          </table:table-cell>
          <table:table-cell table:style-name="ce17"/>
          <table:table-cell table:style-name="ce20" office:value-type="string" calcext:value-type="string">
            <text:p>Franchise réparation dacia lodgy hayon cassé sur arbre chene au ball trap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97:.AI197])+[.AV196]" office:value-type="float" office:value="-180" calcext:value-type="float">
            <text:p>-1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3" calcext:value-type="date">
            <text:p>13/07/2018</text:p>
          </table:table-cell>
          <table:table-cell table:style-name="ce8" table:formula="of:=[.B197]+[.$B$2]-[.D197]-[.F197]-[.I197]-[.L197]-[.N197]-[.P197]-[.S197]-[.U197]-[.X197]-[.AA197]-[.AC197]-[.AF197]-[.AH197]-[.AK197]-[.AM197]+[.AO197]+[.AP197]" office:value-type="float" office:value="77" calcext:value-type="float">
            <text:p>77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1" calcext:value-type="float">
            <text:p>-31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nounou mathil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198:.AI198])+[.AV197]" office:value-type="float" office:value="-180" calcext:value-type="float">
            <text:p>-1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4" calcext:value-type="date">
            <text:p>14/07/2018</text:p>
          </table:table-cell>
          <table:table-cell table:style-name="ce8" table:formula="of:=[.B198]+[.$B$2]-[.D198]-[.F198]-[.I198]-[.L198]-[.N198]-[.P198]-[.S198]-[.U198]-[.X198]-[.AA198]-[.AC198]-[.AF198]-[.AH198]-[.AK198]-[.AM198]+[.AO198]+[.AP198]" office:value-type="float" office:value="74" calcext:value-type="float">
            <text:p>74 €</text:p>
          </table:table-cell>
          <table:table-cell table:style-name="ce13" office:value-type="float" office:value="-89" calcext:value-type="float">
            <text:p>-89</text:p>
          </table:table-cell>
          <table:table-cell table:style-name="ce17" office:value-type="float" office:value="89" calcext:value-type="float">
            <text:p>89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viande 37 + eau coca 52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2"/>
          <table:table-cell table:formula="of:=SUM([.AT202:.AT256])" office:value-type="float" office:value="1259" calcext:value-type="float">
            <text:p>1259</text:p>
          </table:table-cell>
          <table:table-cell table:formula="of:=SUM([.AU202:.AU256])" office:value-type="float" office:value="683" calcext:value-type="float">
            <text:p>683</text:p>
          </table:table-cell>
          <table:table-cell table:style-name="ce56" table:formula="of:=SUM([.C199:.AI199])+[.AV198]" office:value-type="float" office:value="-180" calcext:value-type="float">
            <text:p>-1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5" calcext:value-type="date">
            <text:p>15/07/2018</text:p>
          </table:table-cell>
          <table:table-cell table:style-name="ce8" table:formula="of:=[.B199]+[.$B$2]-[.D199]-[.F199]-[.I199]-[.L199]-[.N199]-[.P199]-[.S199]-[.U199]-[.X199]-[.AA199]-[.AC199]-[.AF199]-[.AH199]-[.AK199]-[.AM199]+[.AO199]+[.AP199]" office:value-type="float" office:value="28" calcext:value-type="float">
            <text:p>2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2" calcext:value-type="float">
            <text:p>-32</text:p>
          </table:table-cell>
          <table:table-cell table:style-name="ce17" office:value-type="float" office:value="32" calcext:value-type="float">
            <text:p>3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ball trap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00:.AI200])+[.AV199]" office:value-type="float" office:value="-180" calcext:value-type="float">
            <text:p>-1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6" calcext:value-type="date">
            <text:p>16/07/2018</text:p>
          </table:table-cell>
          <table:table-cell table:style-name="ce8" table:formula="of:=[.B200]+[.$B$2]-[.D200]-[.F200]-[.I200]-[.L200]-[.N200]-[.P200]-[.S200]-[.U200]-[.X200]-[.AA200]-[.AC200]-[.AF200]-[.AH200]-[.AK200]-[.AM200]+[.AO200]+[.AP200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/>
          <table:table-cell table:style-name="ce49" office:value-type="float" office:value="340" calcext:value-type="float">
            <text:p>340</text:p>
          </table:table-cell>
          <table:table-cell table:style-name="ce20" office:value-type="string" calcext:value-type="string">
            <text:p>Loyer Hamza Adel Pie Juillet</text:p>
          </table:table-cell>
          <table:table-cell table:number-columns-repeated="2"/>
          <table:table-cell office:value-type="string" calcext:value-type="string">
            <text:p>luc</text:p>
          </table:table-cell>
          <table:table-cell office:value-type="string" calcext:value-type="string">
            <text:p>mathilde</text:p>
          </table:table-cell>
          <table:table-cell table:style-name="ce56" table:formula="of:=SUM([.C201:.AI201])+[.AV200]" office:value-type="float" office:value="160" calcext:value-type="float">
            <text:p>1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7" calcext:value-type="date">
            <text:p>17/07/2018</text:p>
          </table:table-cell>
          <table:table-cell table:style-name="ce8" table:formula="of:=[.B201]+[.$B$2]-[.D201]-[.F201]-[.I201]-[.L201]-[.N201]-[.P201]-[.S201]-[.U201]-[.X201]-[.AA201]-[.AC201]-[.AF201]-[.AH201]-[.AK201]-[.AM201]+[.AO201]+[.AP201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90" calcext:value-type="float">
            <text:p>-29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artouches 84 casque audio 145 bouchons 8 lunettes 45 boresnake 7</text:p>
          </table:table-cell>
          <table:table-cell table:style-name="ce13"/>
          <table:table-cell table:style-name="ce17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reparateurs clim 80 – 50 remboursés par mathil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7-28" calcext:value-type="date">
            <text:p>28/07/18</text:p>
          </table:table-cell>
          <table:table-cell office:value-type="string" calcext:value-type="string">
            <text:p>modif bateau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56" table:formula="of:=SUM([.C202:.AI202])+[.AV201]" office:value-type="float" office:value="-90" calcext:value-type="float">
            <text:p>-9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8" calcext:value-type="date">
            <text:p>18/07/2018</text:p>
          </table:table-cell>
          <table:table-cell table:style-name="ce8" table:formula="of:=[.B202]+[.$B$2]-[.D202]-[.F202]-[.I202]-[.L202]-[.N202]-[.P202]-[.S202]-[.U202]-[.X202]-[.AA202]-[.AC202]-[.AF202]-[.AH202]-[.AK202]-[.AM202]+[.AO202]+[.AP202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ptit dej bateau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56" table:formula="of:=SUM([.C203:.AI203])+[.AV202]" office:value-type="float" office:value="-50" calcext:value-type="float">
            <text:p>-5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19" calcext:value-type="date">
            <text:p>19/07/2018</text:p>
          </table:table-cell>
          <table:table-cell table:style-name="ce8" table:formula="of:=[.B203]+[.$B$2]-[.D203]-[.F203]-[.I203]-[.L203]-[.N203]-[.P203]-[.S203]-[.U203]-[.X203]-[.AA203]-[.AC203]-[.AF203]-[.AH203]-[.AK203]-[.AM203]+[.AO203]+[.AP203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47" calcext:value-type="float">
            <text:p>-147</text:p>
          </table:table-cell>
          <table:table-cell table:style-name="ce17"/>
          <table:table-cell table:style-name="ce20" office:value-type="string" calcext:value-type="string">
            <text:p>dentiste Diane 247 – 100 de Mathil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ourses sagone</text:p>
          </table:table-cell>
          <table:table-cell office:value-type="float" office:value="82" calcext:value-type="float">
            <text:p>82</text:p>
          </table:table-cell>
          <table:table-cell/>
          <table:table-cell table:style-name="ce56" table:formula="of:=SUM([.C204:.AI204])+[.AV203]" office:value-type="float" office:value="-157" calcext:value-type="float">
            <text:p>-15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0" calcext:value-type="date">
            <text:p>20/07/2018</text:p>
          </table:table-cell>
          <table:table-cell table:style-name="ce8" table:formula="of:=[.B204]+[.$B$2]-[.D204]-[.F204]-[.I204]-[.L204]-[.N204]-[.P204]-[.S204]-[.U204]-[.X204]-[.AA204]-[.AC204]-[.AF204]-[.AH204]-[.AK204]-[.AM204]+[.AO204]+[.AP204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bon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7-29" calcext:value-type="date">
            <text:p>29/07/18</text:p>
          </table:table-cell>
          <table:table-cell office:value-type="string" calcext:value-type="string">
            <text:p>courses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56" table:formula="of:=SUM([.C205:.AI205])+[.AV204]" office:value-type="float" office:value="-117" calcext:value-type="float">
            <text:p>-11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1" calcext:value-type="date">
            <text:p>21/07/2018</text:p>
          </table:table-cell>
          <table:table-cell table:style-name="ce8" table:formula="of:=[.B205]+[.$B$2]-[.D205]-[.F205]-[.I205]-[.L205]-[.N205]-[.P205]-[.S205]-[.U205]-[.X205]-[.AA205]-[.AC205]-[.AF205]-[.AH205]-[.AK205]-[.AM205]+[.AO205]+[.AP205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ball trap</text:p>
          </table:table-cell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nounou mathild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glaces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56" table:formula="of:=SUM([.C206:.AI206])+[.AV205]" office:value-type="float" office:value="-117" calcext:value-type="float">
            <text:p>-11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2" calcext:value-type="date">
            <text:p>22/07/2018</text:p>
          </table:table-cell>
          <table:table-cell table:style-name="ce8" table:formula="of:=[.B206]+[.$B$2]-[.D206]-[.F206]-[.I206]-[.L206]-[.N206]-[.P206]-[.S206]-[.U206]-[.X206]-[.AA206]-[.AC206]-[.AF206]-[.AH206]-[.AK206]-[.AM206]+[.AO206]+[.AP206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7" calcext:value-type="float">
            <text:p>-67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680" calcext:value-type="float">
            <text:p>-680</text:p>
          </table:table-cell>
          <table:table-cell table:style-name="ce17"/>
          <table:table-cell table:style-name="ce20" office:value-type="string" calcext:value-type="string">
            <text:p>plombier changement sanibroye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tomates mais sacs poubelle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56" table:formula="of:=SUM([.C207:.AI207])+[.AV206]" office:value-type="float" office:value="-824" calcext:value-type="float">
            <text:p>-82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3" calcext:value-type="date">
            <text:p>23/07/2018</text:p>
          </table:table-cell>
          <table:table-cell table:style-name="ce8" table:formula="of:=[.B207]+[.$B$2]-[.D207]-[.F207]-[.I207]-[.L207]-[.N207]-[.P207]-[.S207]-[.U207]-[.X207]-[.AA207]-[.AC207]-[.AF207]-[.AH207]-[.AK207]-[.AM207]+[.AO207]+[.AP207]" office:value-type="float" office:value="40" calcext:value-type="float">
            <text:p>4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2" calcext:value-type="float">
            <text:p>12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nounou mathilde</text:p>
          </table:table-cell>
          <table:table-cell table:style-name="ce13" office:value-type="float" office:value="-120" calcext:value-type="float">
            <text:p>-120</text:p>
          </table:table-cell>
          <table:table-cell table:style-name="ce17"/>
          <table:table-cell table:style-name="ce20" office:value-type="string" calcext:value-type="string">
            <text:p>syndic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7-30" calcext:value-type="date">
            <text:p>30/07/18</text:p>
          </table:table-cell>
          <table:table-cell office:value-type="string" calcext:value-type="string">
            <text:p>salade desserts pain jambon saucisses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6" table:formula="of:=SUM([.C208:.AI208])+[.AV207]" office:value-type="float" office:value="-932" calcext:value-type="float">
            <text:p>-93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4" calcext:value-type="date">
            <text:p>24/07/2018</text:p>
          </table:table-cell>
          <table:table-cell table:style-name="ce8" table:formula="of:=[.B208]+[.$B$2]-[.D208]-[.F208]-[.I208]-[.L208]-[.N208]-[.P208]-[.S208]-[.U208]-[.X208]-[.AA208]-[.AC208]-[.AF208]-[.AH208]-[.AK208]-[.AM208]+[.AO208]+[.AP208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pourboire restaurant offert par chantal et paul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biafine</text:p>
          </table:table-cell>
          <table:table-cell/>
          <table:table-cell office:value-type="float" office:value="7" calcext:value-type="float">
            <text:p>7</text:p>
          </table:table-cell>
          <table:table-cell table:style-name="ce56" table:formula="of:=SUM([.C209:.AI209])+[.AV208]" office:value-type="float" office:value="-892" calcext:value-type="float">
            <text:p>-89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5" calcext:value-type="date">
            <text:p>25/07/2018</text:p>
          </table:table-cell>
          <table:table-cell table:style-name="ce8" table:formula="of:=[.B209]+[.$B$2]-[.D209]-[.F209]-[.I209]-[.L209]-[.N209]-[.P209]-[.S209]-[.U209]-[.X209]-[.AA209]-[.AC209]-[.AF209]-[.AH209]-[.AK209]-[.AM209]+[.AO209]+[.AP209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accrobranche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6" table:formula="of:=SUM([.C210:.AI210])+[.AV209]" office:value-type="float" office:value="-852" calcext:value-type="float">
            <text:p>-85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6" calcext:value-type="date">
            <text:p>26/07/2018</text:p>
          </table:table-cell>
          <table:table-cell table:style-name="ce8" table:formula="of:=[.B210]+[.$B$2]-[.D210]-[.F210]-[.I210]-[.L210]-[.N210]-[.P210]-[.S210]-[.U210]-[.X210]-[.AA210]-[.AC210]-[.AF210]-[.AH210]-[.AK210]-[.AM210]+[.AO210]+[.AP210]" office:value-type="float" office:value="70" calcext:value-type="float">
            <text:p>7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7-31" calcext:value-type="date">
            <text:p>31/07/18</text:p>
          </table:table-cell>
          <table:table-cell office:value-type="string" calcext:value-type="string">
            <text:p>cash</text:p>
          </table:table-cell>
          <table:table-cell office:value-type="float" office:value="-50" calcext:value-type="float">
            <text:p>-50</text:p>
          </table:table-cell>
          <table:table-cell office:value-type="float" office:value="50" calcext:value-type="float">
            <text:p>50</text:p>
          </table:table-cell>
          <table:table-cell table:style-name="ce56" table:formula="of:=SUM([.C211:.AI211])+[.AV210]" office:value-type="float" office:value="-802" calcext:value-type="float">
            <text:p>-80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7" calcext:value-type="date">
            <text:p>27/07/2018</text:p>
          </table:table-cell>
          <table:table-cell table:style-name="ce8" table:formula="of:=[.B211]+[.$B$2]-[.D211]-[.F211]-[.I211]-[.L211]-[.N211]-[.P211]-[.S211]-[.U211]-[.X211]-[.AA211]-[.AC211]-[.AF211]-[.AH211]-[.AK211]-[.AM211]+[.AO211]+[.AP211]" office:value-type="float" office:value="63" calcext:value-type="float">
            <text:p>63 €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ourses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56" table:formula="of:=SUM([.C212:.AI212])+[.AV211]" office:value-type="float" office:value="-752" calcext:value-type="float">
            <text:p>-75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8" calcext:value-type="date">
            <text:p>28/07/2018</text:p>
          </table:table-cell>
          <table:table-cell table:style-name="ce8" table:formula="of:=[.B212]+[.$B$2]-[.D212]-[.F212]-[.I212]-[.L212]-[.N212]-[.P212]-[.S212]-[.U212]-[.X212]-[.AA212]-[.AC212]-[.AF212]-[.AH212]-[.AK212]-[.AM212]+[.AO212]+[.AP212]" office:value-type="float" office:value="56" calcext:value-type="float">
            <text:p>56 €</text:p>
          </table:table-cell>
          <table:table-cell table:style-name="ce13" office:value-type="float" office:value="-82" calcext:value-type="float">
            <text:p>-8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course sagone + petit dej batea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50" calcext:value-type="float">
            <text:p>-150</text:p>
          </table:table-cell>
          <table:table-cell table:style-name="ce17"/>
          <table:table-cell table:style-name="ce20" office:value-type="string" calcext:value-type="string">
            <text:p>changement billet batea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harbon et neon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6" table:formula="of:=SUM([.C213:.AI213])+[.AV212]" office:value-type="float" office:value="-944" calcext:value-type="float">
            <text:p>-94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29" calcext:value-type="date">
            <text:p>29/07/2018</text:p>
          </table:table-cell>
          <table:table-cell table:style-name="ce8" table:formula="of:=[.B213]+[.$B$2]-[.D213]-[.F213]-[.I213]-[.L213]-[.N213]-[.P213]-[.S213]-[.U213]-[.X213]-[.AA213]-[.AC213]-[.AF213]-[.AH213]-[.AK213]-[.AM213]+[.AO213]+[.AP213]" office:value-type="float" office:value="48" calcext:value-type="float">
            <text:p>48 €</text:p>
          </table:table-cell>
          <table:table-cell table:style-name="ce13" office:value-type="float" office:value="-82" calcext:value-type="float">
            <text:p>-82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68 + 14 de course spa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oca</text:p>
          </table:table-cell>
          <table:table-cell/>
          <table:table-cell office:value-type="float" office:value="6" calcext:value-type="float">
            <text:p>6</text:p>
          </table:table-cell>
          <table:table-cell table:style-name="ce56" table:formula="of:=SUM([.C214:.AI214])+[.AV213]" office:value-type="float" office:value="-986" calcext:value-type="float">
            <text:p>-9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30" calcext:value-type="date">
            <text:p>30/07/2018</text:p>
          </table:table-cell>
          <table:table-cell table:style-name="ce8" table:formula="of:=[.B214]+[.$B$2]-[.D214]-[.F214]-[.I214]-[.L214]-[.N214]-[.P214]-[.S214]-[.U214]-[.X214]-[.AA214]-[.AC214]-[.AF214]-[.AH214]-[.AK214]-[.AM214]+[.AO214]+[.AP214]" office:value-type="float" office:value="51" calcext:value-type="float">
            <text:p>51 €</text:p>
          </table:table-cell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26" calcext:value-type="float">
            <text:p>26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 desserts pain jambon saucis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26" calcext:value-type="float">
            <text:p>26</text:p>
          </table:table-cell>
          <table:table-cell table:style-name="ce20" office:value-type="string" calcext:value-type="string">
            <text:p>accrobran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restaurant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style-name="ce56" table:formula="of:=SUM([.C215:.AI215])+[.AV214]" office:value-type="float" office:value="-986" calcext:value-type="float">
            <text:p>-9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7-31" calcext:value-type="date">
            <text:p>31/07/2018</text:p>
          </table:table-cell>
          <table:table-cell table:style-name="ce8" table:formula="of:=[.B215]+[.$B$2]-[.D215]-[.F215]-[.I215]-[.L215]-[.N215]-[.P215]-[.S215]-[.U215]-[.X215]-[.AA215]-[.AC215]-[.AF215]-[.AH215]-[.AK215]-[.AM215]+[.AO215]+[.AP215]" office:value-type="float" office:value="42" calcext:value-type="float">
            <text:p>42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-36" calcext:value-type="float">
            <text:p>-36</text:p>
          </table:table-cell>
          <table:table-cell table:style-name="ce17" office:value-type="float" office:value="36" calcext:value-type="float">
            <text:p>36</text:p>
          </table:table-cell>
          <table:table-cell table:style-name="ce20" office:value-type="string" calcext:value-type="string">
            <text:p>Course 65 dont 50 de mathilde / charbon et neo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pourboire resta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01" calcext:value-type="date">
            <text:p>01/08/18</text:p>
          </table:table-cell>
          <table:table-cell office:value-type="string" calcext:value-type="string">
            <text:p>glaces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56" table:formula="of:=SUM([.C216:.AI216])+[.AV215]" office:value-type="float" office:value="-986" calcext:value-type="float">
            <text:p>-9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1" calcext:value-type="date">
            <text:p>01/08/2018</text:p>
          </table:table-cell>
          <table:table-cell table:style-name="ce8" table:formula="of:=[.B216]+[.$B$2]-[.D216]-[.F216]-[.I216]-[.L216]-[.N216]-[.P216]-[.S216]-[.U216]-[.X216]-[.AA216]-[.AC216]-[.AF216]-[.AH216]-[.AK216]-[.AM216]+[.AO216]+[.AP216]" office:value-type="float" office:value="30" calcext:value-type="float">
            <text:p>30 €</text:p>
          </table:table-cell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 office:value-type="string" calcext:value-type="string">
            <text:p>glac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poissons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56" table:formula="of:=SUM([.C217:.AI217])+[.AV216]" office:value-type="float" office:value="-986" calcext:value-type="float">
            <text:p>-9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2" calcext:value-type="date">
            <text:p>02/08/2018</text:p>
          </table:table-cell>
          <table:table-cell table:style-name="ce8" table:formula="of:=[.B217]+[.$B$2]-[.D217]-[.F217]-[.I217]-[.L217]-[.N217]-[.P217]-[.S217]-[.U217]-[.X217]-[.AA217]-[.AC217]-[.AF217]-[.AH217]-[.AK217]-[.AM217]+[.AO217]+[.AP217]" office:value-type="float" office:value="50" calcext:value-type="float">
            <text:p>50 €</text:p>
          </table:table-cell>
          <table:table-cell table:style-name="ce13" office:value-type="float" office:value="-149" calcext:value-type="float">
            <text:p>-149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ourses, croissants, pizz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 office:value-type="float" office:value="-103" calcext:value-type="float">
            <text:p>-103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Revue / 70 frigo cadeau paomia + 33 coussins</text:p>
          </table:table-cell>
          <table:table-cell table:style-name="ce13"/>
          <table:table-cell table:style-name="ce17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pedal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02" calcext:value-type="date">
            <text:p>02/08/18</text:p>
          </table:table-cell>
          <table:table-cell office:value-type="string" calcext:value-type="string">
            <text:p>pedalo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56" table:formula="of:=SUM([.C218:.AI218])+[.AV217]" office:value-type="float" office:value="-1188" calcext:value-type="float">
            <text:p>-118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3" calcext:value-type="date">
            <text:p>03/08/2018</text:p>
          </table:table-cell>
          <table:table-cell table:style-name="ce8" table:formula="of:=[.B218]+[.$B$2]-[.D218]-[.F218]-[.I218]-[.L218]-[.N218]-[.P218]-[.S218]-[.U218]-[.X218]-[.AA218]-[.AC218]-[.AF218]-[.AH218]-[.AK218]-[.AM218]+[.AO218]+[.AP218]" office:value-type="float" office:value="23" calcext:value-type="float">
            <text:p>23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goute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Aout</text:p>
          </table:table-cell>
          <table:table-cell/>
          <table:table-cell office:value-type="string" calcext:value-type="string">
            <text:p>essence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56" table:formula="of:=SUM([.C219:.AI219])+[.AV218]" office:value-type="float" office:value="-784" calcext:value-type="float">
            <text:p>-78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4" calcext:value-type="date">
            <text:p>04/08/2018</text:p>
          </table:table-cell>
          <table:table-cell table:style-name="ce8" table:formula="of:=[.B219]+[.$B$2]-[.D219]-[.F219]-[.I219]-[.L219]-[.N219]-[.P219]-[.S219]-[.U219]-[.X219]-[.AA219]-[.AC219]-[.AF219]-[.AH219]-[.AK219]-[.AM219]+[.AO219]+[.AP219]" office:value-type="float" office:value="26" calcext:value-type="float">
            <text:p>26 €</text:p>
          </table:table-cell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" calcext:value-type="float">
            <text:p>-2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pourboire resta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40" calcext:value-type="float">
            <text:p>6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640" calcext:value-type="float">
            <text:p>640</text:p>
          </table:table-cell>
          <table:table-cell table:style-name="ce49"/>
          <table:table-cell table:style-name="ce20" office:value-type="string" calcext:value-type="string">
            <text:p>Loyer Yoann Carle Campane Juillet + Aout</text:p>
          </table:table-cell>
          <table:table-cell/>
          <table:table-cell office:value-type="string" calcext:value-type="string">
            <text:p>coca</text:p>
          </table:table-cell>
          <table:table-cell/>
          <table:table-cell office:value-type="float" office:value="4" calcext:value-type="float">
            <text:p>4</text:p>
          </table:table-cell>
          <table:table-cell table:style-name="ce56" table:formula="of:=SUM([.C220:.AI220])+[.AV219]" office:value-type="float" office:value="-131" calcext:value-type="float">
            <text:p>-13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5" calcext:value-type="date">
            <text:p>05/08/2018</text:p>
          </table:table-cell>
          <table:table-cell table:style-name="ce8" table:formula="of:=[.B220]+[.$B$2]-[.D220]-[.F220]-[.I220]-[.L220]-[.N220]-[.P220]-[.S220]-[.U220]-[.X220]-[.AA220]-[.AC220]-[.AF220]-[.AH220]-[.AK220]-[.AM220]+[.AO220]+[.AP220]" office:value-type="float" office:value="33" calcext:value-type="float">
            <text:p>33 €</text:p>
          </table:table-cell>
          <table:table-cell table:style-name="ce13" office:value-type="float" office:value="-26" calcext:value-type="float">
            <text:p>-26</text:p>
          </table:table-cell>
          <table:table-cell table:style-name="ce17" office:value-type="float" office:value="26" calcext:value-type="float">
            <text:p>26</text:p>
          </table:table-cell>
          <table:table-cell table:style-name="ce13"/>
          <table:table-cell table:style-name="ce17"/>
          <table:table-cell table:style-name="ce20" office:value-type="string" calcext:value-type="string">
            <text:p>glac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pedalo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roissants</text:p>
          </table:table-cell>
          <table:table-cell office:value-type="float" office:value="6" calcext:value-type="float">
            <text:p>6</text:p>
          </table:table-cell>
          <table:table-cell/>
          <table:table-cell table:style-name="ce56" table:formula="of:=SUM([.C221:.AI221])+[.AV220]" office:value-type="float" office:value="-131" calcext:value-type="float">
            <text:p>-13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6" calcext:value-type="date">
            <text:p>06/08/2018</text:p>
          </table:table-cell>
          <table:table-cell table:style-name="ce8" table:formula="of:=[.B221]+[.$B$2]-[.D221]-[.F221]-[.I221]-[.L221]-[.N221]-[.P221]-[.S221]-[.U221]-[.X221]-[.AA221]-[.AC221]-[.AF221]-[.AH221]-[.AK221]-[.AM221]+[.AO221]+[.AP221]" office:value-type="float" office:value="35" calcext:value-type="float">
            <text:p>35 €</text:p>
          </table:table-cell>
          <table:table-cell table:style-name="ce13" office:value-type="float" office:value="-32" calcext:value-type="float">
            <text:p>-32</text:p>
          </table:table-cell>
          <table:table-cell table:style-name="ce17" office:value-type="float" office:value="32" calcext:value-type="float">
            <text:p>32</text:p>
          </table:table-cell>
          <table:table-cell table:style-name="ce13"/>
          <table:table-cell table:style-name="ce17"/>
          <table:table-cell table:style-name="ce20" office:value-type="string" calcext:value-type="string">
            <text:p>pique niqu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pizza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6" table:formula="of:=SUM([.C222:.AI222])+[.AV221]" office:value-type="float" office:value="-994" calcext:value-type="float">
            <text:p>-99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7" calcext:value-type="date">
            <text:p>07/08/2018</text:p>
          </table:table-cell>
          <table:table-cell table:style-name="ce8" table:formula="of:=[.B222]+[.$B$2]-[.D222]-[.F222]-[.I222]-[.L222]-[.N222]-[.P222]-[.S222]-[.U222]-[.X222]-[.AA222]-[.AC222]-[.AF222]-[.AH222]-[.AK222]-[.AM222]+[.AO222]+[.AP222]" office:value-type="float" office:value="46" calcext:value-type="float">
            <text:p>46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revue</text:p>
          </table:table-cell>
          <table:table-cell office:value-type="float" office:value="5" calcext:value-type="float">
            <text:p>5</text:p>
          </table:table-cell>
          <table:table-cell/>
          <table:table-cell table:style-name="ce56" table:formula="of:=SUM([.C223:.AI223])+[.AV222]" office:value-type="float" office:value="-954" calcext:value-type="float">
            <text:p>-95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8" calcext:value-type="date">
            <text:p>08/08/2018</text:p>
          </table:table-cell>
          <table:table-cell table:style-name="ce8" table:formula="of:=[.B223]+[.$B$2]-[.D223]-[.F223]-[.I223]-[.L223]-[.N223]-[.P223]-[.S223]-[.U223]-[.X223]-[.AA223]-[.AC223]-[.AF223]-[.AH223]-[.AK223]-[.AM223]+[.AO223]+[.AP223]" office:value-type="float" office:value="49" calcext:value-type="float">
            <text:p>49 €</text:p>
          </table:table-cell>
          <table:table-cell table:style-name="ce13" office:value-type="float" office:value="-250" calcext:value-type="float">
            <text:p>-25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Bowling 81 + patit dej 7 + saucisson 120 + course gene 42 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s mathilde + carte sd mathil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frigo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56" table:formula="of:=SUM([.C224:.AI224])+[.AV223]" office:value-type="float" office:value="-1164" calcext:value-type="float">
            <text:p>-11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09" calcext:value-type="date">
            <text:p>09/08/2018</text:p>
          </table:table-cell>
          <table:table-cell table:style-name="ce8" table:formula="of:=[.B224]+[.$B$2]-[.D224]-[.F224]-[.I224]-[.L224]-[.N224]-[.P224]-[.S224]-[.U224]-[.X224]-[.AA224]-[.AC224]-[.AF224]-[.AH224]-[.AK224]-[.AM224]+[.AO224]+[.AP224]" office:value-type="float" office:value="36" calcext:value-type="float">
            <text:p>36 €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???</text:p>
          </table:table-cell>
          <table:table-cell office:value-type="string" calcext:value-type="string">
            <text:p>coussins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56" table:formula="of:=SUM([.C225:.AI225])+[.AV224]" office:value-type="float" office:value="-1164" calcext:value-type="float">
            <text:p>-11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0" calcext:value-type="date">
            <text:p>10/08/2018</text:p>
          </table:table-cell>
          <table:table-cell table:style-name="ce8" table:formula="of:=[.B225]+[.$B$2]-[.D225]-[.F225]-[.I225]-[.L225]-[.N225]-[.P225]-[.S225]-[.U225]-[.X225]-[.AA225]-[.AC225]-[.AF225]-[.AH225]-[.AK225]-[.AM225]+[.AO225]+[.AP225]" office:value-type="float" office:value="61" calcext:value-type="float">
            <text:p>61 €</text:p>
          </table:table-cell>
          <table:table-cell table:style-name="ce13" office:value-type="float" office:value="-81" calcext:value-type="float">
            <text:p>-81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petit dej 20 + burger + snacks bateau</text:p>
          </table:table-cell>
          <table:table-cell table:style-name="ce13" office:value-type="float" office:value="-59" calcext:value-type="float">
            <text:p>-59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jeux batea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patissier gou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56" table:formula="of:=SUM([.C226:.AI226])+[.AV225]" office:value-type="float" office:value="-1304" calcext:value-type="float">
            <text:p>-130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1" calcext:value-type="date">
            <text:p>11/08/2018</text:p>
          </table:table-cell>
          <table:table-cell table:style-name="ce8" table:formula="of:=[.B226]+[.$B$2]-[.D226]-[.F226]-[.I226]-[.L226]-[.N226]-[.P226]-[.S226]-[.U226]-[.X226]-[.AA226]-[.AC226]-[.AF226]-[.AH226]-[.AK226]-[.AM226]+[.AO226]+[.AP226]" office:value-type="float" office:value="70" calcext:value-type="float">
            <text:p>70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eau bouffe fruits</text:p>
          </table:table-cell>
          <table:table-cell office:value-type="float" office:value="111" calcext:value-type="float">
            <text:p>111</text:p>
          </table:table-cell>
          <table:table-cell/>
          <table:table-cell table:style-name="ce56" table:formula="of:=SUM([.C227:.AI227])+[.AV226]" office:value-type="float" office:value="-1264" calcext:value-type="float">
            <text:p>-12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2" calcext:value-type="date">
            <text:p>12/08/2018</text:p>
          </table:table-cell>
          <table:table-cell table:style-name="ce8" table:formula="of:=[.B227]+[.$B$2]-[.D227]-[.F227]-[.I227]-[.L227]-[.N227]-[.P227]-[.S227]-[.U227]-[.X227]-[.AA227]-[.AC227]-[.AF227]-[.AH227]-[.AK227]-[.AM227]+[.AO227]+[.AP227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32" calcext:value-type="float">
            <text:p>-132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artouches ball trap + gilet et lunettes louis + huile armistol + douilles neutr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03" calcext:value-type="date">
            <text:p>03/08/18</text:p>
          </table:table-cell>
          <table:table-cell office:value-type="string" calcext:value-type="string">
            <text:p>piles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56" table:formula="of:=SUM([.C228:.AI228])+[.AV227]" office:value-type="float" office:value="-1356" calcext:value-type="float">
            <text:p>-135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3" calcext:value-type="date">
            <text:p>13/08/2018</text:p>
          </table:table-cell>
          <table:table-cell table:style-name="ce8" table:formula="of:=[.B228]+[.$B$2]-[.D228]-[.F228]-[.I228]-[.L228]-[.N228]-[.P228]-[.S228]-[.U228]-[.X228]-[.AA228]-[.AC228]-[.AF228]-[.AH228]-[.AK228]-[.AM228]+[.AO228]+[.AP228]" office:value-type="float" office:value="76" calcext:value-type="float">
            <text:p>76 €</text:p>
          </table:table-cell>
          <table:table-cell table:style-name="ce13" office:value-type="float" office:value="-39" calcext:value-type="float">
            <text:p>-39</text:p>
          </table:table-cell>
          <table:table-cell table:style-name="ce17" office:value-type="float" office:value="39" calcext:value-type="float">
            <text:p>39</text:p>
          </table:table-cell>
          <table:table-cell table:style-name="ce13"/>
          <table:table-cell table:style-name="ce17"/>
          <table:table-cell table:style-name="ce20" office:value-type="string" calcext:value-type="string">
            <text:p>restaurant midi avigno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90" calcext:value-type="float">
            <text:p>-90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amende pv exces de vitesse avenue de l’amandie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gouter</text:p>
          </table:table-cell>
          <table:table-cell office:value-type="float" office:value="6" calcext:value-type="float">
            <text:p>6</text:p>
          </table:table-cell>
          <table:table-cell/>
          <table:table-cell table:style-name="ce56" table:formula="of:=SUM([.C229:.AI229])+[.AV228]" office:value-type="float" office:value="-1446" calcext:value-type="float">
            <text:p>-144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4" calcext:value-type="date">
            <text:p>14/08/2018</text:p>
          </table:table-cell>
          <table:table-cell table:style-name="ce8" table:formula="of:=[.B229]+[.$B$2]-[.D229]-[.F229]-[.I229]-[.L229]-[.N229]-[.P229]-[.S229]-[.U229]-[.X229]-[.AA229]-[.AC229]-[.AF229]-[.AH229]-[.AK229]-[.AM229]+[.AO229]+[.AP229]" office:value-type="float" office:value="80" calcext:value-type="float">
            <text:p>80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s magasin midi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04" calcext:value-type="date">
            <text:p>04/08/18</text:p>
          </table:table-cell>
          <table:table-cell office:value-type="string" calcext:value-type="string">
            <text:p>restaurant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style-name="ce56" table:formula="of:=SUM([.C230:.AI230])+[.AV229]" office:value-type="float" office:value="-1421" calcext:value-type="float">
            <text:p>-142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5" calcext:value-type="date">
            <text:p>15/08/2018</text:p>
          </table:table-cell>
          <table:table-cell table:style-name="ce8" table:formula="of:=[.B230]+[.$B$2]-[.D230]-[.F230]-[.I230]-[.L230]-[.N230]-[.P230]-[.S230]-[.U230]-[.X230]-[.AA230]-[.AC230]-[.AF230]-[.AH230]-[.AK230]-[.AM230]+[.AO230]+[.AP230]" office:value-type="float" office:value="83" calcext:value-type="float">
            <text:p>83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bonbons haribo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maillot de bai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pressing</text:p>
          </table:table-cell>
          <table:table-cell/>
          <table:table-cell office:value-type="float" office:value="8" calcext:value-type="float">
            <text:p>8</text:p>
          </table:table-cell>
          <table:table-cell table:style-name="ce56" table:formula="of:=SUM([.C231:.AI231])+[.AV230]" office:value-type="float" office:value="-1384" calcext:value-type="float">
            <text:p>-138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6" calcext:value-type="date">
            <text:p>16/08/2018</text:p>
          </table:table-cell>
          <table:table-cell table:style-name="ce8" table:formula="of:=[.B231]+[.$B$2]-[.D231]-[.F231]-[.I231]-[.L231]-[.N231]-[.P231]-[.S231]-[.U231]-[.X231]-[.AA231]-[.AC231]-[.AF231]-[.AH231]-[.AK231]-[.AM231]+[.AO231]+[.AP231]" office:value-type="float" office:value="69" calcext:value-type="float">
            <text:p>69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 office:value-type="string" calcext:value-type="string">
            <text:p>petit dej marie + pain</text:p>
          </table:table-cell>
          <table:table-cell table:style-name="ce13" office:value-type="float" office:value="-75" calcext:value-type="float">
            <text:p>-75</text:p>
          </table:table-cell>
          <table:table-cell table:style-name="ce17"/>
          <table:table-cell table:style-name="ce20" office:value-type="string" calcext:value-type="string">
            <text:p>essence pour mathil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ourses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6" table:formula="of:=SUM([.C232:.AI232])+[.AV231]" office:value-type="float" office:value="-1425" calcext:value-type="float">
            <text:p>-142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7" calcext:value-type="date">
            <text:p>17/08/2018</text:p>
          </table:table-cell>
          <table:table-cell table:style-name="ce8" table:formula="of:=[.B232]+[.$B$2]-[.D232]-[.F232]-[.I232]-[.L232]-[.N232]-[.P232]-[.S232]-[.U232]-[.X232]-[.AA232]-[.AC232]-[.AF232]-[.AH232]-[.AK232]-[.AM232]+[.AO232]+[.AP232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autoroute nimes pour chaussures</text:p>
          </table:table-cell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haussures de sécurité</text:p>
          </table:table-cell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repassage Fell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 office:value-type="string" calcext:value-type="string">
            <text:p>Loyer Alice Laurent Coq Aout Offert a cause des fuites d'eau ( + 180 euros de frigo)</text:p>
          </table:table-cell>
          <table:table-cell/>
          <table:table-cell office:value-type="string" calcext:value-type="string">
            <text:p>croissants</text:p>
          </table:table-cell>
          <table:table-cell/>
          <table:table-cell office:value-type="float" office:value="3" calcext:value-type="float">
            <text:p>3</text:p>
          </table:table-cell>
          <table:table-cell table:style-name="ce56" table:formula="of:=SUM([.C233:.AI233])+[.AV232]" office:value-type="float" office:value="-1425" calcext:value-type="float">
            <text:p>-142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8" calcext:value-type="date">
            <text:p>18/08/2018</text:p>
          </table:table-cell>
          <table:table-cell table:style-name="ce8" table:formula="of:=[.B233]+[.$B$2]-[.D233]-[.F233]-[.I233]-[.L233]-[.N233]-[.P233]-[.S233]-[.U233]-[.X233]-[.AA233]-[.AC233]-[.AF233]-[.AH233]-[.AK233]-[.AM233]+[.AO233]+[.AP233]" office:value-type="float" office:value="75" calcext:value-type="float">
            <text:p>75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mytosil</text:p>
          </table:table-cell>
          <table:table-cell/>
          <table:table-cell office:value-type="float" office:value="5" calcext:value-type="float">
            <text:p>5</text:p>
          </table:table-cell>
          <table:table-cell table:style-name="ce56" table:formula="of:=SUM([.C234:.AI234])+[.AV233]" office:value-type="float" office:value="-1385" calcext:value-type="float">
            <text:p>-13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19" calcext:value-type="date">
            <text:p>19/08/2018</text:p>
          </table:table-cell>
          <table:table-cell table:style-name="ce8" table:formula="of:=[.B234]+[.$B$2]-[.D234]-[.F234]-[.I234]-[.L234]-[.N234]-[.P234]-[.S234]-[.U234]-[.X234]-[.AA234]-[.AC234]-[.AF234]-[.AH234]-[.AK234]-[.AM234]+[.AO234]+[.AP234]" office:value-type="float" office:value="78" calcext:value-type="float">
            <text:p>78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05" calcext:value-type="date">
            <text:p>05/08/18</text:p>
          </table:table-cell>
          <table:table-cell office:value-type="string" calcext:value-type="string">
            <text:p>petit dej</text:p>
          </table:table-cell>
          <table:table-cell/>
          <table:table-cell office:value-type="float" office:value="6" calcext:value-type="float">
            <text:p>6</text:p>
          </table:table-cell>
          <table:table-cell table:style-name="ce56" table:formula="of:=SUM([.C235:.AI235])+[.AV234]" office:value-type="float" office:value="-1345" calcext:value-type="float">
            <text:p>-134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0" calcext:value-type="date">
            <text:p>20/08/2018</text:p>
          </table:table-cell>
          <table:table-cell table:style-name="ce8" table:formula="of:=[.B235]+[.$B$2]-[.D235]-[.F235]-[.I235]-[.L235]-[.N235]-[.P235]-[.S235]-[.U235]-[.X235]-[.AA235]-[.AC235]-[.AF235]-[.AH235]-[.AK235]-[.AM235]+[.AO235]+[.AP235]" office:value-type="float" office:value="81" calcext:value-type="float">
            <text:p>81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Hamza Adel Pie Aout</text:p>
          </table:table-cell>
          <table:table-cell/>
          <table:table-cell office:value-type="string" calcext:value-type="string">
            <text:p>pedalo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56" table:formula="of:=SUM([.C236:.AI236])+[.AV235]" office:value-type="float" office:value="-965" calcext:value-type="float">
            <text:p>-96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1" calcext:value-type="date">
            <text:p>21/08/2018</text:p>
          </table:table-cell>
          <table:table-cell table:style-name="ce8" table:formula="of:=[.B236]+[.$B$2]-[.D236]-[.F236]-[.I236]-[.L236]-[.N236]-[.P236]-[.S236]-[.U236]-[.X236]-[.AA236]-[.AC236]-[.AF236]-[.AH236]-[.AK236]-[.AM236]+[.AO236]+[.AP236]" office:value-type="float" office:value="84" calcext:value-type="float">
            <text:p>84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glaces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6" table:formula="of:=SUM([.C237:.AI237])+[.AV236]" office:value-type="float" office:value="-925" calcext:value-type="float">
            <text:p>-92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2" calcext:value-type="date">
            <text:p>22/08/2018</text:p>
          </table:table-cell>
          <table:table-cell table:style-name="ce8" table:formula="of:=[.B237]+[.$B$2]-[.D237]-[.F237]-[.I237]-[.L237]-[.N237]-[.P237]-[.S237]-[.U237]-[.X237]-[.AA237]-[.AC237]-[.AF237]-[.AH237]-[.AK237]-[.AM237]+[.AO237]+[.AP237]" office:value-type="float" office:value="87" calcext:value-type="float">
            <text:p>87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0" calcext:value-type="float">
            <text:p>-120</text:p>
          </table:table-cell>
          <table:table-cell table:style-name="ce17"/>
          <table:table-cell table:style-name="ce20" office:value-type="string" calcext:value-type="string">
            <text:p>depenses suite a oubli carte commu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ourses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56" table:formula="of:=SUM([.C238:.AI238])+[.AV237]" office:value-type="float" office:value="-1005" calcext:value-type="float">
            <text:p>-100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3" calcext:value-type="date">
            <text:p>23/08/2018</text:p>
          </table:table-cell>
          <table:table-cell table:style-name="ce8" table:formula="of:=[.B238]+[.$B$2]-[.D238]-[.F238]-[.I238]-[.L238]-[.N238]-[.P238]-[.S238]-[.U238]-[.X238]-[.AA238]-[.AC238]-[.AF238]-[.AH238]-[.AK238]-[.AM238]+[.AO238]+[.AP238]" office:value-type="float" office:value="90" calcext:value-type="float">
            <text:p>90 €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7" calcext:value-type="float">
            <text:p>-37</text:p>
          </table:table-cell>
          <table:table-cell table:style-name="ce17"/>
          <table:table-cell table:style-name="ce20" office:value-type="string" calcext:value-type="string">
            <text:p>fromage chev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06" calcext:value-type="date">
            <text:p>06/08/18</text:p>
          </table:table-cell>
          <table:table-cell office:value-type="string" calcext:value-type="string">
            <text:p>picnic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6" table:formula="of:=SUM([.C239:.AI239])+[.AV238]" office:value-type="float" office:value="-1002" calcext:value-type="float">
            <text:p>-100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4" calcext:value-type="date">
            <text:p>24/08/2018</text:p>
          </table:table-cell>
          <table:table-cell table:style-name="ce8" table:formula="of:=[.B239]+[.$B$2]-[.D239]-[.F239]-[.I239]-[.L239]-[.N239]-[.P239]-[.S239]-[.U239]-[.X239]-[.AA239]-[.AC239]-[.AF239]-[.AH239]-[.AK239]-[.AM239]+[.AO239]+[.AP239]" office:value-type="float" office:value="93" calcext:value-type="float">
            <text:p>93 €</text:p>
          </table:table-cell>
          <table:table-cell table:style-name="ce13"/>
          <table:table-cell table:style-name="ce17" office:value-type="float" office:value="64" calcext:value-type="float">
            <text:p>64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86" calcext:value-type="float">
            <text:p>-86</text:p>
          </table:table-cell>
          <table:table-cell table:style-name="ce17"/>
          <table:table-cell table:style-name="ce20" office:value-type="string" calcext:value-type="string">
            <text:p>complement depassement kilometrique camping car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artes postales revues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56" table:formula="of:=SUM([.C240:.AI240])+[.AV239]" office:value-type="float" office:value="-1024" calcext:value-type="float">
            <text:p>-102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5" calcext:value-type="date">
            <text:p>25/08/2018</text:p>
          </table:table-cell>
          <table:table-cell table:style-name="ce8" table:formula="of:=[.B240]+[.$B$2]-[.D240]-[.F240]-[.I240]-[.L240]-[.N240]-[.P240]-[.S240]-[.U240]-[.X240]-[.AA240]-[.AC240]-[.AF240]-[.AH240]-[.AK240]-[.AM240]+[.AO240]+[.AP240]" office:value-type="float" office:value="72" calcext:value-type="float">
            <text:p>7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essence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56" table:formula="of:=SUM([.C241:.AI241])+[.AV240]" office:value-type="float" office:value="-984" calcext:value-type="float">
            <text:p>-98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6" calcext:value-type="date">
            <text:p>26/08/2018</text:p>
          </table:table-cell>
          <table:table-cell table:style-name="ce8" table:formula="of:=[.B241]+[.$B$2]-[.D241]-[.F241]-[.I241]-[.L241]-[.N241]-[.P241]-[.S241]-[.U241]-[.X241]-[.AA241]-[.AC241]-[.AF241]-[.AH241]-[.AK241]-[.AM241]+[.AO241]+[.AP241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07" calcext:value-type="date">
            <text:p>07/08/18</text:p>
          </table:table-cell>
          <table:table-cell office:value-type="string" calcext:value-type="string">
            <text:p>courses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56" table:formula="of:=SUM([.C242:.AI242])+[.AV241]" office:value-type="float" office:value="-944" calcext:value-type="float">
            <text:p>-94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7" calcext:value-type="date">
            <text:p>27/08/2018</text:p>
          </table:table-cell>
          <table:table-cell table:style-name="ce8" table:formula="of:=[.B242]+[.$B$2]-[.D242]-[.F242]-[.I242]-[.L242]-[.N242]-[.P242]-[.S242]-[.U242]-[.X242]-[.AA242]-[.AC242]-[.AF242]-[.AH242]-[.AK242]-[.AM242]+[.AO242]+[.AP242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5" calcext:value-type="float">
            <text:p>-55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essence Suzuki de prêt mama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petit dej</text:p>
          </table:table-cell>
          <table:table-cell/>
          <table:table-cell office:value-type="float" office:value="5" calcext:value-type="float">
            <text:p>5</text:p>
          </table:table-cell>
          <table:table-cell table:style-name="ce56" table:formula="of:=SUM([.C243:.AI243])+[.AV242]" office:value-type="float" office:value="-959" calcext:value-type="float">
            <text:p>-95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8" calcext:value-type="date">
            <text:p>28/08/2018</text:p>
          </table:table-cell>
          <table:table-cell table:style-name="ce8" table:formula="of:=[.B243]+[.$B$2]-[.D243]-[.F243]-[.I243]-[.L243]-[.N243]-[.P243]-[.S243]-[.U243]-[.X243]-[.AA243]-[.AC243]-[.AF243]-[.AH243]-[.AK243]-[.AM243]+[.AO243]+[.AP243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50" calcext:value-type="float">
            <text:p>50</text:p>
          </table:table-cell>
          <table:table-cell table:style-name="ce49"/>
          <table:table-cell table:style-name="ce20" office:value-type="string" calcext:value-type="string">
            <text:p>participation essence maman</text:p>
          </table:table-cell>
          <table:table-cell table:style-name="ce53" office:value-type="date" office:date-value="2018-08-08" calcext:value-type="date">
            <text:p>08/08/18</text:p>
          </table:table-cell>
          <table:table-cell office:value-type="string" calcext:value-type="string">
            <text:p>petit dej</text:p>
          </table:table-cell>
          <table:table-cell office:value-type="float" office:value="7" calcext:value-type="float">
            <text:p>7</text:p>
          </table:table-cell>
          <table:table-cell/>
          <table:table-cell table:style-name="ce56" table:formula="of:=SUM([.C244:.AI244])+[.AV243]" office:value-type="float" office:value="-869" calcext:value-type="float">
            <text:p>-8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29" calcext:value-type="date">
            <text:p>29/08/2018</text:p>
          </table:table-cell>
          <table:table-cell table:style-name="ce8" table:formula="of:=[.B244]+[.$B$2]-[.D244]-[.F244]-[.I244]-[.L244]-[.N244]-[.P244]-[.S244]-[.U244]-[.X244]-[.AA244]-[.AC244]-[.AF244]-[.AH244]-[.AK244]-[.AM244]+[.AO244]+[.AP244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9" calcext:value-type="float">
            <text:p>19</text:p>
          </table:table-cell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bowling midi</text:p>
          </table:table-cell>
          <table:table-cell office:value-type="float" office:value="81" calcext:value-type="float">
            <text:p>81</text:p>
          </table:table-cell>
          <table:table-cell/>
          <table:table-cell table:style-name="ce56" table:formula="of:=SUM([.C245:.AI245])+[.AV244]" office:value-type="float" office:value="-810" calcext:value-type="float">
            <text:p>-81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30" calcext:value-type="date">
            <text:p>30/08/2018</text:p>
          </table:table-cell>
          <table:table-cell table:style-name="ce8" table:formula="of:=[.B245]+[.$B$2]-[.D245]-[.F245]-[.I245]-[.L245]-[.N245]-[.P245]-[.S245]-[.U245]-[.X245]-[.AA245]-[.AC245]-[.AF245]-[.AH245]-[.AK245]-[.AM245]+[.AO245]+[.AP245]" office:value-type="float" office:value="68" calcext:value-type="float">
            <text:p>68 €</text:p>
          </table:table-cell>
          <table:table-cell table:style-name="ce13" office:value-type="float" office:value="-19" calcext:value-type="float">
            <text:p>-19</text:p>
          </table:table-cell>
          <table:table-cell table:style-name="ce17" office:value-type="float" office:value="19" calcext:value-type="float">
            <text:p>19</text:p>
          </table:table-cell>
          <table:table-cell table:style-name="ce13"/>
          <table:table-cell table:style-name="ce17"/>
          <table:table-cell table:style-name="ce20" office:value-type="string" calcext:value-type="string">
            <text:p>eau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lave linge</text:p>
          </table:table-cell>
          <table:table-cell/>
          <table:table-cell office:value-type="float" office:value="8" calcext:value-type="float">
            <text:p>8</text:p>
          </table:table-cell>
          <table:table-cell table:style-name="ce56" table:formula="of:=SUM([.C246:.AI246])+[.AV245]" office:value-type="float" office:value="-770" calcext:value-type="float">
            <text:p>-7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8-31" calcext:value-type="date">
            <text:p>31/08/2018</text:p>
          </table:table-cell>
          <table:table-cell table:style-name="ce8" table:formula="of:=[.B246]+[.$B$2]-[.D246]-[.F246]-[.I246]-[.L246]-[.N246]-[.P246]-[.S246]-[.U246]-[.X246]-[.AA246]-[.AC246]-[.AF246]-[.AH246]-[.AK246]-[.AM246]+[.AO246]+[.AP246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20" office:value-type="string" calcext:value-type="string">
            <text:p>achat fou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saucisson lonzo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56" table:formula="of:=SUM([.C247:.AI247])+[.AV246]" office:value-type="float" office:value="-780" calcext:value-type="float">
            <text:p>-78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1" calcext:value-type="date">
            <text:p>01/09/2018</text:p>
          </table:table-cell>
          <table:table-cell table:style-name="ce8" table:formula="of:=[.B247]+[.$B$2]-[.D247]-[.F247]-[.I247]-[.L247]-[.N247]-[.P247]-[.S247]-[.U247]-[.X247]-[.AA247]-[.AC247]-[.AF247]-[.AH247]-[.AK247]-[.AM247]+[.AO247]+[.AP247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30" calcext:value-type="float">
            <text:p>-13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Ball trap carte club 30 + 20 series 10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Revue + carte sd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56" table:formula="of:=SUM([.C248:.AI248])+[.AV247]" office:value-type="float" office:value="-870" calcext:value-type="float">
            <text:p>-8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2" calcext:value-type="date">
            <text:p>02/09/2018</text:p>
          </table:table-cell>
          <table:table-cell table:style-name="ce8" table:formula="of:=[.B248]+[.$B$2]-[.D248]-[.F248]-[.I248]-[.L248]-[.N248]-[.P248]-[.S248]-[.U248]-[.X248]-[.AA248]-[.AC248]-[.AF248]-[.AH248]-[.AK248]-[.AM248]+[.AO248]+[.AP248]" office:value-type="float" office:value="58" calcext:value-type="float">
            <text:p>5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2" calcext:value-type="float">
            <text:p>22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courses genevieve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6" table:formula="of:=SUM([.C249:.AI249])+[.AV248]" office:value-type="float" office:value="-848" calcext:value-type="float">
            <text:p>-84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3" calcext:value-type="date">
            <text:p>03/09/2018</text:p>
          </table:table-cell>
          <table:table-cell table:style-name="ce8" table:formula="of:=[.B249]+[.$B$2]-[.D249]-[.F249]-[.I249]-[.L249]-[.N249]-[.P249]-[.S249]-[.U249]-[.X249]-[.AA249]-[.AC249]-[.AF249]-[.AH249]-[.AK249]-[.AM249]+[.AO249]+[.AP249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avignu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6" calcext:value-type="float">
            <text:p>-16</text:p>
          </table:table-cell>
          <table:table-cell table:style-name="ce17"/>
          <table:table-cell table:style-name="ce20" office:value-type="string" calcext:value-type="string">
            <text:p>boutons de rechange pour la plaque de cuisson</text:p>
          </table:table-cell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Septembre</text:p>
          </table:table-cell>
          <table:table-cell table:style-name="ce53" office:value-type="date" office:date-value="2018-08-09" calcext:value-type="date">
            <text:p>09/08/18</text:p>
          </table:table-cell>
          <table:table-cell office:value-type="string" calcext:value-type="string">
            <text:p>petit dej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56" table:formula="of:=SUM([.C250:.AI250])+[.AV249]" office:value-type="float" office:value="-464" calcext:value-type="float">
            <text:p>-46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4" calcext:value-type="date">
            <text:p>04/09/2018</text:p>
          </table:table-cell>
          <table:table-cell table:style-name="ce8" table:formula="of:=[.B250]+[.$B$2]-[.D250]-[.F250]-[.I250]-[.L250]-[.N250]-[.P250]-[.S250]-[.U250]-[.X250]-[.AA250]-[.AC250]-[.AF250]-[.AH250]-[.AK250]-[.AM250]+[.AO250]+[.AP250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5" calcext:value-type="float">
            <text:p>-25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porte cles siffleur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3" office:value-type="date" office:date-value="2018-08-10" calcext:value-type="date">
            <text:p>10/08/18</text:p>
          </table:table-cell>
          <table:table-cell office:value-type="string" calcext:value-type="string">
            <text:p>petit dej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56" table:formula="of:=SUM([.C251:.AI251])+[.AV250]" office:value-type="float" office:value="-424" calcext:value-type="float">
            <text:p>-42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5" calcext:value-type="date">
            <text:p>05/09/2018</text:p>
          </table:table-cell>
          <table:table-cell table:style-name="ce8" table:formula="of:=[.B251]+[.$B$2]-[.D251]-[.F251]-[.I251]-[.L251]-[.N251]-[.P251]-[.S251]-[.U251]-[.X251]-[.AA251]-[.AC251]-[.AF251]-[.AH251]-[.AK251]-[.AM251]+[.AO251]+[.AP251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20" office:value-type="string" calcext:value-type="string">
            <text:p>nouveau four micro ondes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400" calcext:value-type="float">
            <text:p>40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400" calcext:value-type="float">
            <text:p>400</text:p>
          </table:table-cell>
          <table:table-cell table:style-name="ce49"/>
          <table:table-cell table:style-name="ce20" office:value-type="string" calcext:value-type="string">
            <text:p>Loyer Alice Laurent Septembre</text:p>
          </table:table-cell>
          <table:table-cell/>
          <table:table-cell office:value-type="string" calcext:value-type="string">
            <text:p>essence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style-name="ce56" table:formula="of:=SUM([.C252:.AI252])+[.AV251]" office:value-type="float" office:value="-1367" calcext:value-type="float">
            <text:p>-136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6" calcext:value-type="date">
            <text:p>06/09/2018</text:p>
          </table:table-cell>
          <table:table-cell table:style-name="ce8" table:formula="of:=[.B252]+[.$B$2]-[.D252]-[.F252]-[.I252]-[.L252]-[.N252]-[.P252]-[.S252]-[.U252]-[.X252]-[.AA252]-[.AC252]-[.AF252]-[.AH252]-[.AK252]-[.AM252]+[.AO252]+[.AP252]" office:value-type="float" office:value="83" calcext:value-type="float">
            <text:p>8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 office:value-type="float" office:value="-57" calcext:value-type="float">
            <text:p>-57</text:p>
          </table:table-cell>
          <table:table-cell table:style-name="ce17"/>
          <table:table-cell table:style-name="ce20" office:value-type="string" calcext:value-type="string">
            <text:p>remboursement caution Yoann CARLE (263 retenus pour manquants)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burger midi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6" table:formula="of:=SUM([.C253:.AI253])+[.AV252]" office:value-type="float" office:value="-1384" calcext:value-type="float">
            <text:p>-138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7" calcext:value-type="date">
            <text:p>07/09/2018</text:p>
          </table:table-cell>
          <table:table-cell table:style-name="ce8" table:formula="of:=[.B253]+[.$B$2]-[.D253]-[.F253]-[.I253]-[.L253]-[.N253]-[.P253]-[.S253]-[.U253]-[.X253]-[.AA253]-[.AC253]-[.AF253]-[.AH253]-[.AK253]-[.AM253]+[.AO253]+[.AP253]" office:value-type="float" office:value="86" calcext:value-type="float">
            <text:p>8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laure</text:p>
          </table:table-cell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pains au chocolat et pa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4"/>
          <table:table-cell office:value-type="string" calcext:value-type="string">
            <text:p>jeux bateau</text:p>
          </table:table-cell>
          <table:table-cell office:value-type="float" office:value="6" calcext:value-type="float">
            <text:p>6</text:p>
          </table:table-cell>
          <table:table-cell/>
          <table:table-cell table:style-name="ce56" table:formula="of:=SUM([.C254:.AI254])+[.AV253]" office:value-type="float" office:value="-1384" calcext:value-type="float">
            <text:p>-138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8" calcext:value-type="date">
            <text:p>08/09/2018</text:p>
          </table:table-cell>
          <table:table-cell table:style-name="ce8" table:formula="of:=[.B254]+[.$B$2]-[.D254]-[.F254]-[.I254]-[.L254]-[.N254]-[.P254]-[.S254]-[.U254]-[.X254]-[.AA254]-[.AC254]-[.AF254]-[.AH254]-[.AK254]-[.AM254]+[.AO254]+[.AP25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9" calcext:value-type="float">
            <text:p>-39</text:p>
          </table:table-cell>
          <table:table-cell table:style-name="ce17" office:value-type="float" office:value="39" calcext:value-type="float">
            <text:p>39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ible plinking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/>
          <table:table-cell office:value-type="string" calcext:value-type="string">
            <text:p>snack bateau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56" table:formula="of:=SUM([.C255:.AI255])+[.AV254]" office:value-type="float" office:value="-1384" calcext:value-type="float">
            <text:p>-138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09" calcext:value-type="date">
            <text:p>09/09/2018</text:p>
          </table:table-cell>
          <table:table-cell table:style-name="ce8" table:formula="of:=[.B255]+[.$B$2]-[.D255]-[.F255]-[.I255]-[.L255]-[.N255]-[.P255]-[.S255]-[.U255]-[.X255]-[.AA255]-[.AC255]-[.AF255]-[.AH255]-[.AK255]-[.AM255]+[.AO255]+[.AP255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????</text:p>
          </table:table-cell>
          <table:table-cell office:value-type="string" calcext:value-type="string">
            <text:p>autoroute</text:p>
          </table:table-cell>
          <table:table-cell/>
          <table:table-cell office:value-type="float" office:value="4" calcext:value-type="float">
            <text:p>4</text:p>
          </table:table-cell>
          <table:table-cell table:style-name="ce56" table:formula="of:=SUM([.C256:.AI256])+[.AV255]" office:value-type="float" office:value="-1344" calcext:value-type="float">
            <text:p>-134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0" calcext:value-type="date">
            <text:p>10/09/2018</text:p>
          </table:table-cell>
          <table:table-cell table:style-name="ce8" table:formula="of:=[.B256]+[.$B$2]-[.D256]-[.F256]-[.I256]-[.L256]-[.N256]-[.P256]-[.S256]-[.U256]-[.X256]-[.AA256]-[.AC256]-[.AF256]-[.AH256]-[.AK256]-[.AM256]+[.AO256]+[.AP256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57:.AI257])+[.AV256]" office:value-type="float" office:value="-1298" calcext:value-type="float">
            <text:p>-129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1" calcext:value-type="date">
            <text:p>11/09/2018</text:p>
          </table:table-cell>
          <table:table-cell table:style-name="ce8" table:formula="of:=[.B257]+[.$B$2]-[.D257]-[.F257]-[.I257]-[.L257]-[.N257]-[.P257]-[.S257]-[.U257]-[.X257]-[.AA257]-[.AC257]-[.AF257]-[.AH257]-[.AK257]-[.AM257]+[.AO257]+[.AP257]" office:value-type="float" office:value="78" calcext:value-type="float">
            <text:p>78 €</text:p>
          </table:table-cell>
          <table:table-cell table:style-name="ce13" office:value-type="float" office:value="-4" calcext:value-type="float">
            <text:p>-4</text:p>
          </table:table-cell>
          <table:table-cell table:style-name="ce17" office:value-type="float" office:value="4" calcext:value-type="float">
            <text:p>4</text:p>
          </table:table-cell>
          <table:table-cell table:style-name="ce13"/>
          <table:table-cell table:style-name="ce17"/>
          <table:table-cell table:style-name="ce20" office:value-type="string" calcext:value-type="string">
            <text:p>Bounty + coc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29" calcext:value-type="float">
            <text:p>-2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Livre zemmour 25 + revue 4 + 10 objets trouves telephone Marseil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58:.AI258])+[.AV257]" office:value-type="float" office:value="-1298" calcext:value-type="float">
            <text:p>-129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2" calcext:value-type="date">
            <text:p>12/09/2018</text:p>
          </table:table-cell>
          <table:table-cell table:style-name="ce8" table:formula="of:=[.B258]+[.$B$2]-[.D258]-[.F258]-[.I258]-[.L258]-[.N258]-[.P258]-[.S258]-[.U258]-[.X258]-[.AA258]-[.AC258]-[.AF258]-[.AH258]-[.AK258]-[.AM258]+[.AO258]+[.AP258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expertise</text:p>
          </table:table-cell>
          <table:table-cell table:style-name="ce13" office:value-type="float" office:value="-34" calcext:value-type="float">
            <text:p>-3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chaise chasse / sfr / fleur mathilde</text:p>
          </table:table-cell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20" office:value-type="string" calcext:value-type="string">
            <text:p>nounou cindy</text:p>
          </table:table-cell>
          <table:table-cell table:style-name="ce13"/>
          <table:table-cell table:style-name="ce17" office:value-type="float" office:value="383" calcext:value-type="float">
            <text:p>383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 office:value-type="float" office:value="157" calcext:value-type="float">
            <text:p>157</text:p>
          </table:table-cell>
          <table:table-cell table:style-name="ce20" office:value-type="string" calcext:value-type="string">
            <text:p>ed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00" calcext:value-type="float">
            <text:p>-300</text:p>
          </table:table-cell>
          <table:table-cell table:style-name="ce17"/>
          <table:table-cell table:style-name="ce20" office:value-type="string" calcext:value-type="string">
            <text:p>avance sur réparations toiture</text:p>
          </table:table-cell>
          <table:table-cell table:style-name="ce49" office:value-type="float" office:value="540" calcext:value-type="float">
            <text:p>540</text:p>
          </table:table-cell>
          <table:table-cell table:style-name="ce49"/>
          <table:table-cell table:style-name="ce20" office:value-type="string" calcext:value-type="string">
            <text:p>Loyer Alexis PRATS Campane Septembre + moitie caution</text:p>
          </table:table-cell>
          <table:table-cell table:number-columns-repeated="4"/>
          <table:table-cell table:style-name="ce56" table:formula="of:=SUM([.C259:.AI259])+[.AV258]" office:value-type="float" office:value="-918" calcext:value-type="float">
            <text:p>-91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3" calcext:value-type="date">
            <text:p>13/09/2018</text:p>
          </table:table-cell>
          <table:table-cell table:style-name="ce8" table:formula="of:=[.B259]+[.$B$2]-[.D259]-[.F259]-[.I259]-[.L259]-[.N259]-[.P259]-[.S259]-[.U259]-[.X259]-[.AA259]-[.AC259]-[.AF259]-[.AH259]-[.AK259]-[.AM259]+[.AO259]+[.AP259]" office:value-type="float" office:value="24" calcext:value-type="float">
            <text:p>2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Hamza Adel Pie Septembre</text:p>
          </table:table-cell>
          <table:table-cell table:number-columns-repeated="4"/>
          <table:table-cell table:style-name="ce56" table:formula="of:=SUM([.C260:.AI260])+[.AV259]" office:value-type="float" office:value="-578" calcext:value-type="float">
            <text:p>-57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4" calcext:value-type="date">
            <text:p>14/09/2018</text:p>
          </table:table-cell>
          <table:table-cell table:style-name="ce8" table:formula="of:=[.B260]+[.$B$2]-[.D260]-[.F260]-[.I260]-[.L260]-[.N260]-[.P260]-[.S260]-[.U260]-[.X260]-[.AA260]-[.AC260]-[.AF260]-[.AH260]-[.AK260]-[.AM260]+[.AO260]+[.AP260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" calcext:value-type="float">
            <text:p>-50</text:p>
          </table:table-cell>
          <table:table-cell table:style-name="ce17" office:value-type="float" office:value="50" calcext:value-type="float">
            <text:p>50</text:p>
          </table:table-cell>
          <table:table-cell table:style-name="ce20" office:value-type="string" calcext:value-type="string">
            <text:p>essence Suzuki de prêt maman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etui téléphone</text:p>
          </table:table-cell>
          <table:table-cell table:style-name="ce13"/>
          <table:table-cell table:style-name="ce17"/>
          <table:table-cell table:style-name="ce13" office:value-type="float" office:value="-55" calcext:value-type="float">
            <text:p>-55</text:p>
          </table:table-cell>
          <table:table-cell table:style-name="ce17"/>
          <table:table-cell table:style-name="ce20" office:value-type="string" calcext:value-type="string">
            <text:p>nounou ceren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1:.AI261])+[.AV260]" office:value-type="float" office:value="-633" calcext:value-type="float">
            <text:p>-63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5" calcext:value-type="date">
            <text:p>15/09/2018</text:p>
          </table:table-cell>
          <table:table-cell table:style-name="ce8" table:formula="of:=[.B261]+[.$B$2]-[.D261]-[.F261]-[.I261]-[.L261]-[.N261]-[.P261]-[.S261]-[.U261]-[.X261]-[.AA261]-[.AC261]-[.AF261]-[.AH261]-[.AK261]-[.AM261]+[.AO261]+[.AP261]" office:value-type="float" office:value="52" calcext:value-type="float">
            <text:p>52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s au chocolat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37" calcext:value-type="float">
            <text:p>-137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licence tir sportif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2:.AI262])+[.AV261]" office:value-type="float" office:value="-730" calcext:value-type="float">
            <text:p>-73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6" calcext:value-type="date">
            <text:p>16/09/2018</text:p>
          </table:table-cell>
          <table:table-cell table:style-name="ce8" table:formula="of:=[.B262]+[.$B$2]-[.D262]-[.F262]-[.I262]-[.L262]-[.N262]-[.P262]-[.S262]-[.U262]-[.X262]-[.AA262]-[.AC262]-[.AF262]-[.AH262]-[.AK262]-[.AM262]+[.AO262]+[.AP262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3:.AI263])+[.AV262]" office:value-type="float" office:value="-690" calcext:value-type="float">
            <text:p>-69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7" calcext:value-type="date">
            <text:p>17/09/2018</text:p>
          </table:table-cell>
          <table:table-cell table:style-name="ce8" table:formula="of:=[.B263]+[.$B$2]-[.D263]-[.F263]-[.I263]-[.L263]-[.N263]-[.P263]-[.S263]-[.U263]-[.X263]-[.AA263]-[.AC263]-[.AF263]-[.AH263]-[.AK263]-[.AM263]+[.AO263]+[.AP263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7" calcext:value-type="float">
            <text:p>57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4:.AI264])+[.AV263]" office:value-type="float" office:value="-633" calcext:value-type="float">
            <text:p>-63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8" calcext:value-type="date">
            <text:p>18/09/2018</text:p>
          </table:table-cell>
          <table:table-cell table:style-name="ce8" table:formula="of:=[.B264]+[.$B$2]-[.D264]-[.F264]-[.I264]-[.L264]-[.N264]-[.P264]-[.S264]-[.U264]-[.X264]-[.AA264]-[.AC264]-[.AF264]-[.AH264]-[.AK264]-[.AM264]+[.AO264]+[.AP264]" office:value-type="float" office:value="39" calcext:value-type="float">
            <text:p>3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4" calcext:value-type="float">
            <text:p>-404</text:p>
          </table:table-cell>
          <table:table-cell table:style-name="ce17"/>
          <table:table-cell table:style-name="ce20" office:value-type="string" calcext:value-type="string">
            <text:p>reste de la réparation toiture total 704</text:p>
          </table:table-cell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5:.AI265])+[.AV264]" office:value-type="float" office:value="-633" calcext:value-type="float">
            <text:p>-63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19" calcext:value-type="date">
            <text:p>19/09/2018</text:p>
          </table:table-cell>
          <table:table-cell table:style-name="ce8" table:formula="of:=[.B265]+[.$B$2]-[.D265]-[.F265]-[.I265]-[.L265]-[.N265]-[.P265]-[.S265]-[.U265]-[.X265]-[.AA265]-[.AC265]-[.AF265]-[.AH265]-[.AK265]-[.AM265]+[.AO265]+[.AP265]" office:value-type="float" office:value="82" calcext:value-type="float">
            <text:p>8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6:.AI266])+[.AV265]" office:value-type="float" office:value="-593" calcext:value-type="float">
            <text:p>-59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0" calcext:value-type="date">
            <text:p>20/09/2018</text:p>
          </table:table-cell>
          <table:table-cell table:style-name="ce8" table:formula="of:=[.B266]+[.$B$2]-[.D266]-[.F266]-[.I266]-[.L266]-[.N266]-[.P266]-[.S266]-[.U266]-[.X266]-[.AA266]-[.AC266]-[.AF266]-[.AH266]-[.AK266]-[.AM266]+[.AO266]+[.AP266]" office:value-type="float" office:value="64" calcext:value-type="float">
            <text:p>64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7:.AI267])+[.AV266]" office:value-type="float" office:value="-553" calcext:value-type="float">
            <text:p>-55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1" calcext:value-type="date">
            <text:p>21/09/2018</text:p>
          </table:table-cell>
          <table:table-cell table:style-name="ce8" table:formula="of:=[.B267]+[.$B$2]-[.D267]-[.F267]-[.I267]-[.L267]-[.N267]-[.P267]-[.S267]-[.U267]-[.X267]-[.AA267]-[.AC267]-[.AF267]-[.AH267]-[.AK267]-[.AM267]+[.AO267]+[.AP267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20" calcext:value-type="float">
            <text:p>-12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expertise lvl 2/3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string" calcext:value-type="string">
            <text:p>Pourboire 3 brasseurs</text:p>
          </table:table-cell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20" office:value-type="string" calcext:value-type="string">
            <text:p>Participation pour mathilde pour cadeaux cousines et cadeaux Diane</text:p>
          </table:table-cell>
          <table:table-cell table:style-name="ce13" office:value-type="float" office:value="-120" calcext:value-type="float">
            <text:p>-120</text:p>
          </table:table-cell>
          <table:table-cell table:style-name="ce17"/>
          <table:table-cell table:style-name="ce20" office:value-type="string" calcext:value-type="string">
            <text:p>syndic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8:.AI268])+[.AV267]" office:value-type="float" office:value="-853" calcext:value-type="float">
            <text:p>-85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2" calcext:value-type="date">
            <text:p>22/09/2018</text:p>
          </table:table-cell>
          <table:table-cell table:style-name="ce8" table:formula="of:=[.B268]+[.$B$2]-[.D268]-[.F268]-[.I268]-[.L268]-[.N268]-[.P268]-[.S268]-[.U268]-[.X268]-[.AA268]-[.AC268]-[.AF268]-[.AH268]-[.AK268]-[.AM268]+[.AO268]+[.AP268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21" calcext:value-type="float">
            <text:p>-21</text:p>
          </table:table-cell>
          <table:table-cell table:style-name="ce17"/>
          <table:table-cell table:style-name="ce20" office:value-type="string" calcext:value-type="string">
            <text:p>chasse d’ea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69:.AI269])+[.AV268]" office:value-type="float" office:value="-834" calcext:value-type="float">
            <text:p>-83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3" calcext:value-type="date">
            <text:p>23/09/2018</text:p>
          </table:table-cell>
          <table:table-cell table:style-name="ce8" table:formula="of:=[.B269]+[.$B$2]-[.D269]-[.F269]-[.I269]-[.L269]-[.N269]-[.P269]-[.S269]-[.U269]-[.X269]-[.AA269]-[.AC269]-[.AF269]-[.AH269]-[.AK269]-[.AM269]+[.AO269]+[.AP269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tir cible + gomettes</text:p>
          </table:table-cell>
          <table:table-cell table:style-name="ce13"/>
          <table:table-cell table:style-name="ce17"/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accrobran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0:.AI270])+[.AV269]" office:value-type="float" office:value="-794" calcext:value-type="float">
            <text:p>-79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4" calcext:value-type="date">
            <text:p>24/09/2018</text:p>
          </table:table-cell>
          <table:table-cell table:style-name="ce8" table:formula="of:=[.B270]+[.$B$2]-[.D270]-[.F270]-[.I270]-[.L270]-[.N270]-[.P270]-[.S270]-[.U270]-[.X270]-[.AA270]-[.AC270]-[.AF270]-[.AH270]-[.AK270]-[.AM270]+[.AO270]+[.AP270]" office:value-type="float" office:value="43" calcext:value-type="float">
            <text:p>43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 decathlon tai chi / pizzas soir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Survet + tshirt Tai Ch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1:.AI271])+[.AV270]" office:value-type="float" office:value="-794" calcext:value-type="float">
            <text:p>-79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5" calcext:value-type="date">
            <text:p>25/09/2018</text:p>
          </table:table-cell>
          <table:table-cell table:style-name="ce8" table:formula="of:=[.B271]+[.$B$2]-[.D271]-[.F271]-[.I271]-[.L271]-[.N271]-[.P271]-[.S271]-[.U271]-[.X271]-[.AA271]-[.AC271]-[.AF271]-[.AH271]-[.AK271]-[.AM271]+[.AO271]+[.AP271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2" calcext:value-type="float">
            <text:p>42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165" calcext:value-type="float">
            <text:p>-165</text:p>
          </table:table-cell>
          <table:table-cell table:style-name="ce17"/>
          <table:table-cell table:style-name="ce20" office:value-type="string" calcext:value-type="string">
            <text:p>foncia mathero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2:.AI272])+[.AV271]" office:value-type="float" office:value="-917" calcext:value-type="float">
            <text:p>-91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6" calcext:value-type="date">
            <text:p>26/09/2018</text:p>
          </table:table-cell>
          <table:table-cell table:style-name="ce8" table:formula="of:=[.B272]+[.$B$2]-[.D272]-[.F272]-[.I272]-[.L272]-[.N272]-[.P272]-[.S272]-[.U272]-[.X272]-[.AA272]-[.AC272]-[.AF272]-[.AH272]-[.AK272]-[.AM272]+[.AO272]+[.AP272]" office:value-type="float" office:value="57" calcext:value-type="float">
            <text:p>57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 chez marie</text:p>
          </table:table-cell>
          <table:table-cell table:style-name="ce13" office:value-type="float" office:value="-104" calcext:value-type="float">
            <text:p>-104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essence voiture de pap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0" calcext:value-type="float">
            <text:p>-50</text:p>
          </table:table-cell>
          <table:table-cell table:style-name="ce17"/>
          <table:table-cell table:style-name="ce20" office:value-type="string" calcext:value-type="string">
            <text:p>cindy baby sitter</text:p>
          </table:table-cell>
          <table:table-cell table:style-name="ce13" office:value-type="float" office:value="-122" calcext:value-type="float">
            <text:p>-122</text:p>
          </table:table-cell>
          <table:table-cell table:style-name="ce17"/>
          <table:table-cell table:style-name="ce20" office:value-type="string" calcext:value-type="string">
            <text:p>Suite et fin Caution Carle (suite à sa réclamation)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3:.AI273])+[.AV272]" office:value-type="float" office:value="-1153" calcext:value-type="float">
            <text:p>-115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7" calcext:value-type="date">
            <text:p>27/09/2018</text:p>
          </table:table-cell>
          <table:table-cell table:style-name="ce8" table:formula="of:=[.B273]+[.$B$2]-[.D273]-[.F273]-[.I273]-[.L273]-[.N273]-[.P273]-[.S273]-[.U273]-[.X273]-[.AA273]-[.AC273]-[.AF273]-[.AH273]-[.AK273]-[.AM273]+[.AO273]+[.AP273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4:.AI274])+[.AV273]" office:value-type="float" office:value="-1113" calcext:value-type="float">
            <text:p>-111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8" calcext:value-type="date">
            <text:p>28/09/2018</text:p>
          </table:table-cell>
          <table:table-cell table:style-name="ce8" table:formula="of:=[.B274]+[.$B$2]-[.D274]-[.F274]-[.I274]-[.L274]-[.N274]-[.P274]-[.S274]-[.U274]-[.X274]-[.AA274]-[.AC274]-[.AF274]-[.AH274]-[.AK274]-[.AM274]+[.AO274]+[.AP274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4" calcext:value-type="float">
            <text:p>24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5:.AI275])+[.AV274]" office:value-type="float" office:value="-1049" calcext:value-type="float">
            <text:p>-104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29" calcext:value-type="date">
            <text:p>29/09/2018</text:p>
          </table:table-cell>
          <table:table-cell table:style-name="ce8" table:formula="of:=[.B275]+[.$B$2]-[.D275]-[.F275]-[.I275]-[.L275]-[.N275]-[.P275]-[.S275]-[.U275]-[.X275]-[.AA275]-[.AC275]-[.AF275]-[.AH275]-[.AK275]-[.AM275]+[.AO275]+[.AP275]" office:value-type="float" office:value="34" calcext:value-type="float">
            <text:p>34 €</text:p>
          </table:table-cell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et oliv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6:.AI276])+[.AV275]" office:value-type="float" office:value="-1049" calcext:value-type="float">
            <text:p>-104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09-30" calcext:value-type="date">
            <text:p>30/09/2018</text:p>
          </table:table-cell>
          <table:table-cell table:style-name="ce8" table:formula="of:=[.B276]+[.$B$2]-[.D276]-[.F276]-[.I276]-[.L276]-[.N276]-[.P276]-[.S276]-[.U276]-[.X276]-[.AA276]-[.AC276]-[.AF276]-[.AH276]-[.AK276]-[.AM276]+[.AO276]+[.AP276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Cadeau Laure pour nounou</text:p>
          </table:table-cell>
          <table:table-cell table:style-name="ce13"/>
          <table:table-cell table:style-name="ce17"/>
          <table:table-cell table:style-name="ce13" office:value-type="float" office:value="-20" calcext:value-type="float">
            <text:p>-20</text:p>
          </table:table-cell>
          <table:table-cell table:style-name="ce17"/>
          <table:table-cell table:style-name="ce20" office:value-type="string" calcext:value-type="string">
            <text:p>nounou Laur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7:.AI277])+[.AV276]" office:value-type="float" office:value="-1069" calcext:value-type="float">
            <text:p>-10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1" calcext:value-type="date">
            <text:p>01/10/2018</text:p>
          </table:table-cell>
          <table:table-cell table:style-name="ce8" table:formula="of:=[.B277]+[.$B$2]-[.D277]-[.F277]-[.I277]-[.L277]-[.N277]-[.P277]-[.S277]-[.U277]-[.X277]-[.AA277]-[.AC277]-[.AF277]-[.AH277]-[.AK277]-[.AM277]+[.AO277]+[.AP277]" office:value-type="float" office:value="33" calcext:value-type="float">
            <text:p>33 €</text:p>
          </table:table-cell>
          <table:table-cell table:style-name="ce13" office:value-type="float" office:value="-22" calcext:value-type="float">
            <text:p>-22</text:p>
          </table:table-cell>
          <table:table-cell table:style-name="ce17" office:value-type="float" office:value="22" calcext:value-type="float">
            <text:p>22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es + salades soir</text:p>
          </table:table-cell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100" calcext:value-type="float">
            <text:p>100</text:p>
          </table:table-cell>
          <table:table-cell table:style-name="ce49"/>
          <table:table-cell table:style-name="ce20" office:value-type="string" calcext:value-type="string">
            <text:p>remboursement plein essence papa</text:p>
          </table:table-cell>
          <table:table-cell table:number-columns-repeated="4"/>
          <table:table-cell table:style-name="ce56" table:formula="of:=SUM([.C278:.AI278])+[.AV277]" office:value-type="float" office:value="-969" calcext:value-type="float">
            <text:p>-9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2" calcext:value-type="date">
            <text:p>02/10/2018</text:p>
          </table:table-cell>
          <table:table-cell table:style-name="ce8" table:formula="of:=[.B278]+[.$B$2]-[.D278]-[.F278]-[.I278]-[.L278]-[.N278]-[.P278]-[.S278]-[.U278]-[.X278]-[.AA278]-[.AC278]-[.AF278]-[.AH278]-[.AK278]-[.AM278]+[.AO278]+[.AP278]" office:value-type="float" office:value="54" calcext:value-type="float">
            <text:p>54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s au chocolat enfants mat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79:.AI279])+[.AV278]" office:value-type="float" office:value="-969" calcext:value-type="float">
            <text:p>-96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3" calcext:value-type="date">
            <text:p>03/10/2018</text:p>
          </table:table-cell>
          <table:table-cell table:style-name="ce8" table:formula="of:=[.B279]+[.$B$2]-[.D279]-[.F279]-[.I279]-[.L279]-[.N279]-[.P279]-[.S279]-[.U279]-[.X279]-[.AA279]-[.AC279]-[.AF279]-[.AH279]-[.AK279]-[.AM279]+[.AO279]+[.AP279]" office:value-type="float" office:value="51" calcext:value-type="float">
            <text:p>5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Octobre</text:p>
          </table:table-cell>
          <table:table-cell table:number-columns-repeated="4"/>
          <table:table-cell table:style-name="ce56" table:formula="of:=SUM([.C280:.AI280])+[.AV279]" office:value-type="float" office:value="-599" calcext:value-type="float">
            <text:p>-59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4" calcext:value-type="date">
            <text:p>04/10/2018</text:p>
          </table:table-cell>
          <table:table-cell table:style-name="ce8" table:formula="of:=[.B280]+[.$B$2]-[.D280]-[.F280]-[.I280]-[.L280]-[.N280]-[.P280]-[.S280]-[.U280]-[.X280]-[.AA280]-[.AC280]-[.AF280]-[.AH280]-[.AK280]-[.AM280]+[.AO280]+[.AP280]" office:value-type="float" office:value="54" calcext:value-type="float">
            <text:p>54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monnaie pour mathilde pour achat des pains au chocolat le mat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28" calcext:value-type="float">
            <text:p>-328</text:p>
          </table:table-cell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Taxe Foncière Coq. Les autres sont mensualisées</text:p>
          </table:table-cell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17" calcext:value-type="float">
            <text:p>17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1:.AI281])+[.AV280]" office:value-type="float" office:value="-889" calcext:value-type="float">
            <text:p>-88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5" calcext:value-type="date">
            <text:p>05/10/2018</text:p>
          </table:table-cell>
          <table:table-cell table:style-name="ce8" table:formula="of:=[.B281]+[.$B$2]-[.D281]-[.F281]-[.I281]-[.L281]-[.N281]-[.P281]-[.S281]-[.U281]-[.X281]-[.AA281]-[.AC281]-[.AF281]-[.AH281]-[.AK281]-[.AM281]+[.AO281]+[.AP281]" office:value-type="float" office:value="51" calcext:value-type="float">
            <text:p>51 €</text:p>
          </table:table-cell>
          <table:table-cell table:style-name="ce13"/>
          <table:table-cell table:style-name="ce17"/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pressing veste mariage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0" calcext:value-type="float">
            <text:p>-60</text:p>
          </table:table-cell>
          <table:table-cell table:style-name="ce17"/>
          <table:table-cell table:style-name="ce20" office:value-type="string" calcext:value-type="string">
            <text:p>nounou cerena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 office:value-type="float" office:value="232" calcext:value-type="float">
            <text:p>232</text:p>
          </table:table-cell>
          <table:table-cell table:style-name="ce20"/>
          <table:table-cell table:style-name="ce49" office:value-type="float" office:value="232" calcext:value-type="float">
            <text:p>232</text:p>
          </table:table-cell>
          <table:table-cell table:style-name="ce49"/>
          <table:table-cell table:style-name="ce20" office:value-type="string" calcext:value-type="string">
            <text:p>remboursement toiture Roland Vanove Coq</text:p>
          </table:table-cell>
          <table:table-cell table:number-columns-repeated="4"/>
          <table:table-cell table:style-name="ce56" table:formula="of:=SUM([.C282:.AI282])+[.AV281]" office:value-type="float" office:value="-1312" calcext:value-type="float">
            <text:p>-131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6" calcext:value-type="date">
            <text:p>06/10/2018</text:p>
          </table:table-cell>
          <table:table-cell table:style-name="ce8" table:formula="of:=[.B282]+[.$B$2]-[.D282]-[.F282]-[.I282]-[.L282]-[.N282]-[.P282]-[.S282]-[.U282]-[.X282]-[.AA282]-[.AC282]-[.AF282]-[.AH282]-[.AK282]-[.AM282]+[.AO282]+[.AP282]" office:value-type="float" office:value="46" calcext:value-type="float">
            <text:p>4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3:.AI283])+[.AV282]" office:value-type="float" office:value="-1272" calcext:value-type="float">
            <text:p>-127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7" calcext:value-type="date">
            <text:p>07/10/2018</text:p>
          </table:table-cell>
          <table:table-cell table:style-name="ce8" table:formula="of:=[.B283]+[.$B$2]-[.D283]-[.F283]-[.I283]-[.L283]-[.N283]-[.P283]-[.S283]-[.U283]-[.X283]-[.AA283]-[.AC283]-[.AF283]-[.AH283]-[.AK283]-[.AM283]+[.AO283]+[.AP283]" office:value-type="float" office:value="49" calcext:value-type="float">
            <text:p>4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4:.AI284])+[.AV283]" office:value-type="float" office:value="-1232" calcext:value-type="float">
            <text:p>-123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8" calcext:value-type="date">
            <text:p>08/10/2018</text:p>
          </table:table-cell>
          <table:table-cell table:style-name="ce8" table:formula="of:=[.B284]+[.$B$2]-[.D284]-[.F284]-[.I284]-[.L284]-[.N284]-[.P284]-[.S284]-[.U284]-[.X284]-[.AA284]-[.AC284]-[.AF284]-[.AH284]-[.AK284]-[.AM284]+[.AO284]+[.AP284]" office:value-type="float" office:value="52" calcext:value-type="float">
            <text:p>5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7" calcext:value-type="float">
            <text:p>-17</text:p>
          </table:table-cell>
          <table:table-cell table:style-name="ce17" office:value-type="float" office:value="17" calcext:value-type="float">
            <text:p>17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s et enveloppes pour Dia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5:.AI285])+[.AV284]" office:value-type="float" office:value="-1732" calcext:value-type="float">
            <text:p>-173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09" calcext:value-type="date">
            <text:p>09/10/2018</text:p>
          </table:table-cell>
          <table:table-cell table:style-name="ce8" table:formula="of:=[.B285]+[.$B$2]-[.D285]-[.F285]-[.I285]-[.L285]-[.N285]-[.P285]-[.S285]-[.U285]-[.X285]-[.AA285]-[.AC285]-[.AF285]-[.AH285]-[.AK285]-[.AM285]+[.AO285]+[.AP285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6:.AI286])+[.AV285]" office:value-type="float" office:value="-1692" calcext:value-type="float">
            <text:p>-1692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0" calcext:value-type="date">
            <text:p>10/10/2018</text:p>
          </table:table-cell>
          <table:table-cell table:style-name="ce8" table:formula="of:=[.B286]+[.$B$2]-[.D286]-[.F286]-[.I286]-[.L286]-[.N286]-[.P286]-[.S286]-[.U286]-[.X286]-[.AA286]-[.AC286]-[.AF286]-[.AH286]-[.AK286]-[.AM286]+[.AO286]+[.AP286]" office:value-type="float" office:value="81" calcext:value-type="float">
            <text:p>8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-51" calcext:value-type="float">
            <text:p>-51</text:p>
          </table:table-cell>
          <table:table-cell table:style-name="ce17"/>
          <table:table-cell table:style-name="ce20" office:value-type="string" calcext:value-type="string">
            <text:p>nounou cindy</text:p>
          </table:table-cell>
          <table:table-cell table:style-name="ce13"/>
          <table:table-cell table:style-name="ce17" office:value-type="float" office:value="200" calcext:value-type="float">
            <text:p>200</text:p>
          </table:table-cell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17" calcext:value-type="float">
            <text:p>317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540" calcext:value-type="float">
            <text:p>540</text:p>
          </table:table-cell>
          <table:table-cell table:style-name="ce49"/>
          <table:table-cell table:style-name="ce20" office:value-type="string" calcext:value-type="string">
            <text:p>Loyer Alexis PRATS Campane Octobre + moitie caution</text:p>
          </table:table-cell>
          <table:table-cell table:number-columns-repeated="4"/>
          <table:table-cell table:style-name="ce56" table:formula="of:=SUM([.C287:.AI287])+[.AV286]" office:value-type="float" office:value="-1155" calcext:value-type="float">
            <text:p>-115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1" calcext:value-type="date">
            <text:p>11/10/2018</text:p>
          </table:table-cell>
          <table:table-cell table:style-name="ce8" table:formula="of:=[.B287]+[.$B$3]-[.D287]-[.F287]-[.I287]-[.L287]-[.N287]-[.P287]-[.S287]-[.U287]-[.X287]-[.AA287]-[.AC287]-[.AF287]-[.AH287]-[.AK287]-[.AM287]+[.AO287]+[.AP287]" office:value-type="float" office:value="83" calcext:value-type="float">
            <text:p>8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5" calcext:value-type="float">
            <text:p>-55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sfr internet</text:p>
          </table:table-cell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8:.AI288])+[.AV287]" office:value-type="float" office:value="-1160" calcext:value-type="float">
            <text:p>-11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2" calcext:value-type="date">
            <text:p>12/10/2018</text:p>
          </table:table-cell>
          <table:table-cell table:style-name="ce8" table:formula="of:=[.B288]+[.$B$3]-[.D288]-[.F288]-[.I288]-[.L288]-[.N288]-[.P288]-[.S288]-[.U288]-[.X288]-[.AA288]-[.AC288]-[.AF288]-[.AH288]-[.AK288]-[.AM288]+[.AO288]+[.AP288]" office:value-type="float" office:value="55" calcext:value-type="float">
            <text:p>55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 chez marie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75" calcext:value-type="float">
            <text:p>-75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Nitecore + manuel piegeur + temoins de chambre vi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89:.AI289])+[.AV288]" office:value-type="float" office:value="-1195" calcext:value-type="float">
            <text:p>-119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3" calcext:value-type="date">
            <text:p>13/10/2018</text:p>
          </table:table-cell>
          <table:table-cell table:style-name="ce8" table:formula="of:=[.B289]+[.$B$3]-[.D289]-[.F289]-[.I289]-[.L289]-[.N289]-[.P289]-[.S289]-[.U289]-[.X289]-[.AA289]-[.AC289]-[.AF289]-[.AH289]-[.AK289]-[.AM289]+[.AO289]+[.AP289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0:.AI290])+[.AV289]" office:value-type="float" office:value="-1160" calcext:value-type="float">
            <text:p>-116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4" calcext:value-type="date">
            <text:p>14/10/2018</text:p>
          </table:table-cell>
          <table:table-cell table:style-name="ce8" table:formula="of:=[.B290]+[.$B$3]-[.D290]-[.F290]-[.I290]-[.L290]-[.N290]-[.P290]-[.S290]-[.U290]-[.X290]-[.AA290]-[.AC290]-[.AF290]-[.AH290]-[.AK290]-[.AM290]+[.AO290]+[.AP290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1:.AI291])+[.AV290]" office:value-type="float" office:value="-1120" calcext:value-type="float">
            <text:p>-112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5" calcext:value-type="date">
            <text:p>15/10/2018</text:p>
          </table:table-cell>
          <table:table-cell table:style-name="ce8" table:formula="of:=[.B291]+[.$B$3]-[.D291]-[.F291]-[.I291]-[.L291]-[.N291]-[.P291]-[.S291]-[.U291]-[.X291]-[.AA291]-[.AC291]-[.AF291]-[.AH291]-[.AK291]-[.AM291]+[.AO291]+[.AP291]" office:value-type="float" office:value="85" calcext:value-type="float">
            <text:p>8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70" calcext:value-type="float">
            <text:p>7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0" calcext:value-type="float">
            <text:p>40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400" calcext:value-type="float">
            <text:p>400</text:p>
          </table:table-cell>
          <table:table-cell table:style-name="ce49"/>
          <table:table-cell table:style-name="ce20" office:value-type="string" calcext:value-type="string">
            <text:p>Loyer Alice Laurent Coq Octobre</text:p>
          </table:table-cell>
          <table:table-cell table:number-columns-repeated="4"/>
          <table:table-cell table:style-name="ce56" table:formula="of:=SUM([.C292:.AI292])+[.AV291]" office:value-type="float" office:value="-1050" calcext:value-type="float">
            <text:p>-105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6" calcext:value-type="date">
            <text:p>16/10/2018</text:p>
          </table:table-cell>
          <table:table-cell table:style-name="ce8" table:formula="of:=[.B292]+[.$B$3]-[.D292]-[.F292]-[.I292]-[.L292]-[.N292]-[.P292]-[.S292]-[.U292]-[.X292]-[.AA292]-[.AC292]-[.AF292]-[.AH292]-[.AK292]-[.AM292]+[.AO292]+[.AP292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6" calcext:value-type="float">
            <text:p>46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Hamza Adel Pie Octobre</text:p>
          </table:table-cell>
          <table:table-cell table:number-columns-repeated="4"/>
          <table:table-cell table:style-name="ce56" table:formula="of:=SUM([.C293:.AI293])+[.AV292]" office:value-type="float" office:value="-710" calcext:value-type="float">
            <text:p>-71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7" calcext:value-type="date">
            <text:p>17/10/2018</text:p>
          </table:table-cell>
          <table:table-cell table:style-name="ce8" table:formula="of:=[.B293]+[.$B$3]-[.D293]-[.F293]-[.I293]-[.L293]-[.N293]-[.P293]-[.S293]-[.U293]-[.X293]-[.AA293]-[.AC293]-[.AF293]-[.AH293]-[.AK293]-[.AM293]+[.AO293]+[.AP293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0" calcext:value-type="float">
            <text:p>-30</text:p>
          </table:table-cell>
          <table:table-cell table:style-name="ce17" office:value-type="float" office:value="200" calcext:value-type="float">
            <text:p>200</text:p>
          </table:table-cell>
          <table:table-cell table:style-name="ce20" office:value-type="string" calcext:value-type="string">
            <text:p>cindy babysitter reste du 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20" office:value-type="string" calcext:value-type="string">
            <text:p>reduction de 1200 a 1000 <text:s/>de ma participation au compte commun</text:p>
          </table:table-cell>
          <table:table-cell table:number-columns-repeated="4"/>
          <table:table-cell table:style-name="ce56" table:formula="of:=SUM([.C294:.AI294])+[.AV293]" office:value-type="float" office:value="-500" calcext:value-type="float">
            <text:p>-5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8" calcext:value-type="date">
            <text:p>18/10/2018</text:p>
          </table:table-cell>
          <table:table-cell table:style-name="ce8" table:formula="of:=[.B294]+[.$B$3]-[.D294]-[.F294]-[.I294]-[.L294]-[.N294]-[.P294]-[.S294]-[.U294]-[.X294]-[.AA294]-[.AC294]-[.AF294]-[.AH294]-[.AK294]-[.AM294]+[.AO294]+[.AP294]" office:value-type="float" office:value="79" calcext:value-type="float">
            <text:p>7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90" calcext:value-type="float">
            <text:p>-90</text:p>
          </table:table-cell>
          <table:table-cell table:style-name="ce17" office:value-type="float" office:value="45" calcext:value-type="float">
            <text:p>45</text:p>
          </table:table-cell>
          <table:table-cell table:style-name="ce20" office:value-type="string" calcext:value-type="string">
            <text:p>kpi expertise pour l’analyse approfondie du moteur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lampe de chev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5:.AI295])+[.AV294]" office:value-type="float" office:value="-545" calcext:value-type="float">
            <text:p>-54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19" calcext:value-type="date">
            <text:p>19/10/2018</text:p>
          </table:table-cell>
          <table:table-cell table:style-name="ce8" table:formula="of:=[.B295]+[.$B$3]-[.D295]-[.F295]-[.I295]-[.L295]-[.N295]-[.P295]-[.S295]-[.U295]-[.X295]-[.AA295]-[.AC295]-[.AF295]-[.AH295]-[.AK295]-[.AM295]+[.AO295]+[.AP295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6:.AI296])+[.AV295]" office:value-type="float" office:value="-505" calcext:value-type="float">
            <text:p>-50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0" calcext:value-type="date">
            <text:p>20/10/2018</text:p>
          </table:table-cell>
          <table:table-cell table:style-name="ce8" table:formula="of:=[.B296]+[.$B$3]-[.D296]-[.F296]-[.I296]-[.L296]-[.N296]-[.P296]-[.S296]-[.U296]-[.X296]-[.AA296]-[.AC296]-[.AF296]-[.AH296]-[.AK296]-[.AM296]+[.AO296]+[.AP296]" office:value-type="float" office:value="74" calcext:value-type="float">
            <text:p>74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+ sopal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7:.AI297])+[.AV296]" office:value-type="float" office:value="-465" calcext:value-type="float">
            <text:p>-46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1" calcext:value-type="date">
            <text:p>21/10/2018</text:p>
          </table:table-cell>
          <table:table-cell table:style-name="ce8" table:formula="of:=[.B297]+[.$B$3]-[.D297]-[.F297]-[.I297]-[.L297]-[.N297]-[.P297]-[.S297]-[.U297]-[.X297]-[.AA297]-[.AC297]-[.AF297]-[.AH297]-[.AK297]-[.AM297]+[.AO297]+[.AP297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00" calcext:value-type="float">
            <text:p>-10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Anniversaire Laur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8:.AI298])+[.AV297]" office:value-type="float" office:value="-525" calcext:value-type="float">
            <text:p>-52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2" calcext:value-type="date">
            <text:p>22/10/2018</text:p>
          </table:table-cell>
          <table:table-cell table:style-name="ce8" table:formula="of:=[.B298]+[.$B$3]-[.D298]-[.F298]-[.I298]-[.L298]-[.N298]-[.P298]-[.S298]-[.U298]-[.X298]-[.AA298]-[.AC298]-[.AF298]-[.AH298]-[.AK298]-[.AM298]+[.AO298]+[.AP298]" office:value-type="float" office:value="79" calcext:value-type="float">
            <text:p>79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bouffe pari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-20" calcext:value-type="float">
            <text:p>-20</text:p>
          </table:table-cell>
          <table:table-cell table:style-name="ce17" office:value-type="float" office:value="20" calcext:value-type="float">
            <text:p>20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free mobile / 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299:.AI299])+[.AV298]" office:value-type="float" office:value="-485" calcext:value-type="float">
            <text:p>-4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3" calcext:value-type="date">
            <text:p>23/10/2018</text:p>
          </table:table-cell>
          <table:table-cell table:style-name="ce8" table:formula="of:=[.B299]+[.$B$3]-[.D299]-[.F299]-[.I299]-[.L299]-[.N299]-[.P299]-[.S299]-[.U299]-[.X299]-[.AA299]-[.AC299]-[.AF299]-[.AH299]-[.AK299]-[.AM299]+[.AO299]+[.AP299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20" calcext:value-type="float">
            <text:p>2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0:.AI300])+[.AV299]" office:value-type="float" office:value="-425" calcext:value-type="float">
            <text:p>-42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4" calcext:value-type="date">
            <text:p>24/10/2018</text:p>
          </table:table-cell>
          <table:table-cell table:style-name="ce8" table:formula="of:=[.B300]+[.$B$3]-[.D300]-[.F300]-[.I300]-[.L300]-[.N300]-[.P300]-[.S300]-[.U300]-[.X300]-[.AA300]-[.AC300]-[.AF300]-[.AH300]-[.AK300]-[.AM300]+[.AO300]+[.AP300]" office:value-type="float" office:value="44" calcext:value-type="float">
            <text:p>44 €</text:p>
          </table:table-cell>
          <table:table-cell table:style-name="ce13" office:value-type="float" office:value="-107" calcext:value-type="float">
            <text:p>-10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/>
          <table:table-cell table:style-name="ce17"/>
          <table:table-cell table:style-name="ce20" office:value-type="string" calcext:value-type="string">
            <text:p>Eau + pq + brosses a dent + herbes de prov 44 + 63 thé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57" calcext:value-type="float">
            <text:p>57</text:p>
          </table:table-cell>
          <table:table-cell table:style-name="ce49"/>
          <table:table-cell table:style-name="ce20" office:value-type="string" calcext:value-type="string">
            <text:p>Cadeau papa pour les courses eau + pq</text:p>
          </table:table-cell>
          <table:table-cell table:number-columns-repeated="4"/>
          <table:table-cell table:style-name="ce56" table:formula="of:=SUM([.C301:.AI301])+[.AV300]" office:value-type="float" office:value="-425" calcext:value-type="float">
            <text:p>-42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5" calcext:value-type="date">
            <text:p>25/10/2018</text:p>
          </table:table-cell>
          <table:table-cell table:style-name="ce8" table:formula="of:=[.B301]+[.$B$3]-[.D301]-[.F301]-[.I301]-[.L301]-[.N301]-[.P301]-[.S301]-[.U301]-[.X301]-[.AA301]-[.AC301]-[.AF301]-[.AH301]-[.AK301]-[.AM301]+[.AO301]+[.AP301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2:.AI302])+[.AV301]" office:value-type="float" office:value="-385" calcext:value-type="float">
            <text:p>-38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6" calcext:value-type="date">
            <text:p>26/10/2018</text:p>
          </table:table-cell>
          <table:table-cell table:style-name="ce8" table:formula="of:=[.B302]+[.$B$3]-[.D302]-[.F302]-[.I302]-[.L302]-[.N302]-[.P302]-[.S302]-[.U302]-[.X302]-[.AA302]-[.AC302]-[.AF302]-[.AH302]-[.AK302]-[.AM302]+[.AO302]+[.AP302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Essuie-glac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20" calcext:value-type="float">
            <text:p>-120</text:p>
          </table:table-cell>
          <table:table-cell table:style-name="ce17"/>
          <table:table-cell table:style-name="ce20" office:value-type="string" calcext:value-type="string">
            <text:p>nounou ceren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3:.AI303])+[.AV302]" office:value-type="float" office:value="-465" calcext:value-type="float">
            <text:p>-46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7" calcext:value-type="date">
            <text:p>27/10/2018</text:p>
          </table:table-cell>
          <table:table-cell table:style-name="ce8" table:formula="of:=[.B303]+[.$B$3]-[.D303]-[.F303]-[.I303]-[.L303]-[.N303]-[.P303]-[.S303]-[.U303]-[.X303]-[.AA303]-[.AC303]-[.AF303]-[.AH303]-[.AK303]-[.AM303]+[.AO303]+[.AP303]" office:value-type="float" office:value="53" calcext:value-type="float">
            <text:p>53 €</text:p>
          </table:table-cell>
          <table:table-cell table:style-name="ce13" office:value-type="float" office:value="-43" calcext:value-type="float">
            <text:p>-43</text:p>
          </table:table-cell>
          <table:table-cell table:style-name="ce17" office:value-type="float" office:value="43" calcext:value-type="float">
            <text:p>43</text:p>
          </table:table-cell>
          <table:table-cell table:style-name="ce13"/>
          <table:table-cell table:style-name="ce17"/>
          <table:table-cell table:style-name="ce20" office:value-type="string" calcext:value-type="string">
            <text:p>pizzas soir 28 + petit dej + pain + fromage 15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4:.AI304])+[.AV303]" office:value-type="float" office:value="-465" calcext:value-type="float">
            <text:p>-46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8" calcext:value-type="date">
            <text:p>28/10/2018</text:p>
          </table:table-cell>
          <table:table-cell table:style-name="ce8" table:formula="of:=[.B304]+[.$B$3]-[.D304]-[.F304]-[.I304]-[.L304]-[.N304]-[.P304]-[.S304]-[.U304]-[.X304]-[.AA304]-[.AC304]-[.AF304]-[.AH304]-[.AK304]-[.AM304]+[.AO304]+[.AP304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9" calcext:value-type="float">
            <text:p>49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5:.AI305])+[.AV304]" office:value-type="float" office:value="-416" calcext:value-type="float">
            <text:p>-41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29" calcext:value-type="date">
            <text:p>29/10/2018</text:p>
          </table:table-cell>
          <table:table-cell table:style-name="ce8" table:formula="of:=[.B305]+[.$B$3]-[.D305]-[.F305]-[.I305]-[.L305]-[.N305]-[.P305]-[.S305]-[.U305]-[.X305]-[.AA305]-[.AC305]-[.AF305]-[.AH305]-[.AK305]-[.AM305]+[.AO305]+[.AP305]" office:value-type="float" office:value="61" calcext:value-type="float">
            <text:p>6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6:.AI306])+[.AV305]" office:value-type="float" office:value="-416" calcext:value-type="float">
            <text:p>-41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30" calcext:value-type="date">
            <text:p>30/10/2018</text:p>
          </table:table-cell>
          <table:table-cell table:style-name="ce8" table:formula="of:=[.B306]+[.$B$3]-[.D306]-[.F306]-[.I306]-[.L306]-[.N306]-[.P306]-[.S306]-[.U306]-[.X306]-[.AA306]-[.AC306]-[.AF306]-[.AH306]-[.AK306]-[.AM306]+[.AO306]+[.AP306]" office:value-type="float" office:value="71" calcext:value-type="float">
            <text:p>71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69" calcext:value-type="float">
            <text:p>-69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Edf 129 dont amende 7,5 et 60 déjà declaré le 12/09 mais virement a pas marché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7:.AI307])+[.AV306]" office:value-type="float" office:value="-445" calcext:value-type="float">
            <text:p>-44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0-31" calcext:value-type="date">
            <text:p>31/10/2018</text:p>
          </table:table-cell>
          <table:table-cell table:style-name="ce8" table:formula="of:=[.B307]+[.$B$3]-[.D307]-[.F307]-[.I307]-[.L307]-[.N307]-[.P307]-[.S307]-[.U307]-[.X307]-[.AA307]-[.AC307]-[.AF307]-[.AH307]-[.AK307]-[.AM307]+[.AO307]+[.AP307]" office:value-type="float" office:value="78" calcext:value-type="float">
            <text:p>7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29" calcext:value-type="float">
            <text:p>29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8:.AI308])+[.AV307]" office:value-type="float" office:value="-416" calcext:value-type="float">
            <text:p>-41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1" calcext:value-type="date">
            <text:p>01/11/2018</text:p>
          </table:table-cell>
          <table:table-cell table:style-name="ce8" table:formula="of:=[.B308]+[.$B$3]-[.D308]-[.F308]-[.I308]-[.L308]-[.N308]-[.P308]-[.S308]-[.U308]-[.X308]-[.AA308]-[.AC308]-[.AF308]-[.AH308]-[.AK308]-[.AM308]+[.AO308]+[.AP308]" office:value-type="float" office:value="59" calcext:value-type="float">
            <text:p>5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09:.AI309])+[.AV308]" office:value-type="float" office:value="-416" calcext:value-type="float">
            <text:p>-41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2" calcext:value-type="date">
            <text:p>02/11/2018</text:p>
          </table:table-cell>
          <table:table-cell table:style-name="ce8" table:formula="of:=[.B309]+[.$B$3]-[.D309]-[.F309]-[.I309]-[.L309]-[.N309]-[.P309]-[.S309]-[.U309]-[.X309]-[.AA309]-[.AC309]-[.AF309]-[.AH309]-[.AK309]-[.AM309]+[.AO309]+[.AP309]" office:value-type="float" office:value="69" calcext:value-type="float">
            <text:p>69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3" calcext:value-type="float">
            <text:p>-53</text:p>
          </table:table-cell>
          <table:table-cell table:style-name="ce17" office:value-type="float" office:value="53" calcext:value-type="float">
            <text:p>53</text:p>
          </table:table-cell>
          <table:table-cell table:style-name="ce20" office:value-type="string" calcext:value-type="string">
            <text:p>essence voiture grise</text:p>
          </table:table-cell>
          <table:table-cell table:style-name="ce13" office:value-type="float" office:value="-198" calcext:value-type="float">
            <text:p>-198</text:p>
          </table:table-cell>
          <table:table-cell table:style-name="ce17"/>
          <table:table-cell table:style-name="ce13"/>
          <table:table-cell table:style-name="ce17"/>
          <table:table-cell table:style-name="ce13" office:value-type="float" office:value="-91" calcext:value-type="float">
            <text:p>-91</text:p>
          </table:table-cell>
          <table:table-cell table:style-name="ce17"/>
          <table:table-cell table:style-name="ce20" office:value-type="string" calcext:value-type="string">
            <text:p>Cartouches 9mm armes de l’ouveze / Foie gras anniversaire pap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10:.AI310])+[.AV309]" office:value-type="float" office:value="-705" calcext:value-type="float">
            <text:p>-70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3" calcext:value-type="date">
            <text:p>03/11/2018</text:p>
          </table:table-cell>
          <table:table-cell table:style-name="ce8" table:formula="of:=[.B310]+[.$B$3]-[.D310]-[.F310]-[.I310]-[.L310]-[.N310]-[.P310]-[.S310]-[.U310]-[.X310]-[.AA310]-[.AC310]-[.AF310]-[.AH310]-[.AK310]-[.AM310]+[.AO310]+[.AP310]" office:value-type="float" office:value="66" calcext:value-type="float">
            <text:p>66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et quiche pour accrobranche</text:p>
          </table:table-cell>
          <table:table-cell table:style-name="ce13" office:value-type="float" office:value="-59" calcext:value-type="float">
            <text:p>-59</text:p>
          </table:table-cell>
          <table:table-cell table:style-name="ce17" office:value-type="float" office:value="59" calcext:value-type="float">
            <text:p>59</text:p>
          </table:table-cell>
          <table:table-cell table:style-name="ce20" office:value-type="string" calcext:value-type="string">
            <text:p>essence skoda mama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Cours piscine Dian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11:.AI311])+[.AV310]" office:value-type="float" office:value="-705" calcext:value-type="float">
            <text:p>-705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4" calcext:value-type="date">
            <text:p>04/11/2018</text:p>
          </table:table-cell>
          <table:table-cell table:style-name="ce8" table:formula="of:=[.B311]+[.$B$3]-[.D311]-[.F311]-[.I311]-[.L311]-[.N311]-[.P311]-[.S311]-[.U311]-[.X311]-[.AA311]-[.AC311]-[.AF311]-[.AH311]-[.AK311]-[.AM311]+[.AO311]+[.AP311]" office:value-type="float" office:value="37" calcext:value-type="float">
            <text:p>3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" calcext:value-type="float">
            <text:p>-2</text:p>
          </table:table-cell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12:.AI312])+[.AV311]" office:value-type="float" office:value="-707" calcext:value-type="float">
            <text:p>-70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5" calcext:value-type="date">
            <text:p>05/11/2018</text:p>
          </table:table-cell>
          <table:table-cell table:style-name="ce8" table:formula="of:=[.B312]+[.$B$3]-[.D312]-[.F312]-[.I312]-[.L312]-[.N312]-[.P312]-[.S312]-[.U312]-[.X312]-[.AA312]-[.AC312]-[.AF312]-[.AH312]-[.AK312]-[.AM312]+[.AO312]+[.AP312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Novembre</text:p>
          </table:table-cell>
          <table:table-cell table:number-columns-repeated="4"/>
          <table:table-cell table:style-name="ce56" table:formula="of:=SUM([.C313:.AI313])+[.AV312]" office:value-type="float" office:value="-620" calcext:value-type="float">
            <text:p>-62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6" calcext:value-type="date">
            <text:p>06/11/2018</text:p>
          </table:table-cell>
          <table:table-cell table:style-name="ce8" table:formula="of:=[.B313]+[.$B$3]-[.D313]-[.F313]-[.I313]-[.L313]-[.N313]-[.P313]-[.S313]-[.U313]-[.X313]-[.AA313]-[.AC313]-[.AF313]-[.AH313]-[.AK313]-[.AM313]+[.AO313]+[.AP313]" office:value-type="float" office:value="57" calcext:value-type="float">
            <text:p>5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367" calcext:value-type="float">
            <text:p>-367</text:p>
          </table:table-cell>
          <table:table-cell table:style-name="ce17"/>
          <table:table-cell table:style-name="ce20" office:value-type="string" calcext:value-type="string">
            <text:p>frais finaux renault Dacia Lodgy (expertise contradictoire)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14:.AI314])+[.AV313]" office:value-type="float" office:value="-947" calcext:value-type="float">
            <text:p>-94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7" calcext:value-type="date">
            <text:p>07/11/2018</text:p>
          </table:table-cell>
          <table:table-cell table:style-name="ce8" table:formula="of:=[.B314]+[.$B$3]-[.D314]-[.F314]-[.I314]-[.L314]-[.N314]-[.P314]-[.S314]-[.U314]-[.X314]-[.AA314]-[.AC314]-[.AF314]-[.AH314]-[.AK314]-[.AM314]+[.AO314]+[.AP314]" office:value-type="float" office:value="67" calcext:value-type="float">
            <text:p>6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200" calcext:value-type="float">
            <text:p>2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20" office:value-type="string" calcext:value-type="string">
            <text:p>reduction participation compte commun</text:p>
          </table:table-cell>
          <table:table-cell table:number-columns-repeated="4"/>
          <table:table-cell table:style-name="ce56" table:formula="of:=SUM([.C315:.AI315])+[.AV314]" office:value-type="float" office:value="-1207" calcext:value-type="float">
            <text:p>-120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8" calcext:value-type="date">
            <text:p>08/11/2018</text:p>
          </table:table-cell>
          <table:table-cell table:style-name="ce8" table:formula="of:=[.B315]+[.$B$3]-[.D315]-[.F315]-[.I315]-[.L315]-[.N315]-[.P315]-[.S315]-[.U315]-[.X315]-[.AA315]-[.AC315]-[.AF315]-[.AH315]-[.AK315]-[.AM315]+[.AO315]+[.AP315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16:.AI316])+[.AV315]" office:value-type="float" office:value="-1167" calcext:value-type="float">
            <text:p>-116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09" calcext:value-type="date">
            <text:p>09/11/2018</text:p>
          </table:table-cell>
          <table:table-cell table:style-name="ce8" table:formula="of:=[.B316]+[.$B$3]-[.D316]-[.F316]-[.I316]-[.L316]-[.N316]-[.P316]-[.S316]-[.U316]-[.X316]-[.AA316]-[.AC316]-[.AF316]-[.AH316]-[.AK316]-[.AM316]+[.AO316]+[.AP316]" office:value-type="float" office:value="87" calcext:value-type="float">
            <text:p>87 €</text:p>
          </table:table-cell>
          <table:table-cell table:style-name="ce13" office:value-type="float" office:value="-6" calcext:value-type="float">
            <text:p>-6</text:p>
          </table:table-cell>
          <table:table-cell table:style-name="ce17" office:value-type="float" office:value="6" calcext:value-type="float">
            <text:p>6</text:p>
          </table:table-cell>
          <table:table-cell table:style-name="ce13"/>
          <table:table-cell table:style-name="ce17"/>
          <table:table-cell table:style-name="ce20" office:value-type="string" calcext:value-type="string">
            <text:p>bouffe midi</text:p>
          </table:table-cell>
          <table:table-cell table:style-name="ce13" office:value-type="float" office:value="-52" calcext:value-type="float">
            <text:p>-52</text:p>
          </table:table-cell>
          <table:table-cell table:style-name="ce17"/>
          <table:table-cell table:style-name="ce20" office:value-type="string" calcext:value-type="string">
            <text:p>Essence skoda pour aller a Marseille 52</text:p>
          </table:table-cell>
          <table:table-cell table:style-name="ce13"/>
          <table:table-cell table:style-name="ce17" office:value-type="float" office:value="38" calcext:value-type="float">
            <text:p>38</text:p>
          </table:table-cell>
          <table:table-cell table:style-name="ce13"/>
          <table:table-cell table:style-name="ce17"/>
          <table:table-cell table:style-name="ce13" office:value-type="float" office:value="-120" calcext:value-type="float">
            <text:p>-12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Sac a main + porte monnaie cadeau anniversaire mathild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Hamza Adel Pie Novembre</text:p>
          </table:table-cell>
          <table:table-cell table:number-columns-repeated="4"/>
          <table:table-cell table:style-name="ce56" table:formula="of:=SUM([.C317:.AI317])+[.AV316]" office:value-type="float" office:value="-921" calcext:value-type="float">
            <text:p>-92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0" calcext:value-type="date">
            <text:p>10/11/2018</text:p>
          </table:table-cell>
          <table:table-cell table:style-name="ce8" table:formula="of:=[.B317]+[.$B$3]-[.D317]-[.F317]-[.I317]-[.L317]-[.N317]-[.P317]-[.S317]-[.U317]-[.X317]-[.AA317]-[.AC317]-[.AF317]-[.AH317]-[.AK317]-[.AM317]+[.AO317]+[.AP317]" office:value-type="float" office:value="53" calcext:value-type="float">
            <text:p>5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eboueur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18:.AI318])+[.AV317]" office:value-type="float" office:value="-891" calcext:value-type="float">
            <text:p>-89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1" calcext:value-type="date">
            <text:p>11/11/2018</text:p>
          </table:table-cell>
          <table:table-cell table:style-name="ce8" table:formula="of:=[.B318]+[.$B$3]-[.D318]-[.F318]-[.I318]-[.L318]-[.N318]-[.P318]-[.S318]-[.U318]-[.X318]-[.AA318]-[.AC318]-[.AF318]-[.AH318]-[.AK318]-[.AM318]+[.AO318]+[.AP318]" office:value-type="float" office:value="63" calcext:value-type="float">
            <text:p>63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8" calcext:value-type="float">
            <text:p>-28</text:p>
          </table:table-cell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sfr interne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50" calcext:value-type="float">
            <text:p>350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50" calcext:value-type="float">
            <text:p>350</text:p>
          </table:table-cell>
          <table:table-cell table:style-name="ce49"/>
          <table:table-cell table:style-name="ce20" office:value-type="string" calcext:value-type="string">
            <text:p>Loyer Alice Laurent Novembre -50 euros pour la reinstallation des chauffages</text:p>
          </table:table-cell>
          <table:table-cell table:number-columns-repeated="4"/>
          <table:table-cell table:style-name="ce56" table:formula="of:=SUM([.C319:.AI319])+[.AV318]" office:value-type="float" office:value="-879" calcext:value-type="float">
            <text:p>-87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2" calcext:value-type="date">
            <text:p>12/11/2018</text:p>
          </table:table-cell>
          <table:table-cell table:style-name="ce8" table:formula="of:=[.B319]+[.$B$3]-[.D319]-[.F319]-[.I319]-[.L319]-[.N319]-[.P319]-[.S319]-[.U319]-[.X319]-[.AA319]-[.AC319]-[.AF319]-[.AH319]-[.AK319]-[.AM319]+[.AO319]+[.AP319]" office:value-type="float" office:value="73" calcext:value-type="float">
            <text:p>73 €</text:p>
          </table:table-cell>
          <table:table-cell table:style-name="ce13"/>
          <table:table-cell table:style-name="ce17"/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20" office:value-type="string" calcext:value-type="string">
            <text:p>Scotch Bach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60" calcext:value-type="float">
            <text:p>16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77" calcext:value-type="float">
            <text:p>177</text:p>
          </table:table-cell>
          <table:table-cell table:style-name="ce13"/>
          <table:table-cell table:style-name="ce17"/>
          <table:table-cell table:style-name="ce20"/>
          <table:table-cell table:style-name="ce49" office:value-type="float" office:value="360" calcext:value-type="float">
            <text:p>360</text:p>
          </table:table-cell>
          <table:table-cell table:style-name="ce49"/>
          <table:table-cell table:style-name="ce20" office:value-type="string" calcext:value-type="string">
            <text:p>Loyer Alexis PRATS Campane Novembre</text:p>
          </table:table-cell>
          <table:table-cell table:number-columns-repeated="4"/>
          <table:table-cell table:style-name="ce56" table:formula="of:=SUM([.C320:.AI320])+[.AV319]" office:value-type="float" office:value="-668" calcext:value-type="float">
            <text:p>-66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3" calcext:value-type="date">
            <text:p>13/11/2018</text:p>
          </table:table-cell>
          <table:table-cell table:style-name="ce8" table:formula="of:=[.B320]+[.$B$3]-[.D320]-[.F320]-[.I320]-[.L320]-[.N320]-[.P320]-[.S320]-[.U320]-[.X320]-[.AA320]-[.AC320]-[.AF320]-[.AH320]-[.AK320]-[.AM320]+[.AO320]+[.AP320]" office:value-type="float" office:value="84" calcext:value-type="float">
            <text:p>8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23" calcext:value-type="float">
            <text:p>-23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string" calcext:value-type="string">
            <text:p>nounou cerena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1:.AI321])+[.AV320]" office:value-type="float" office:value="-628" calcext:value-type="float">
            <text:p>-62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4" calcext:value-type="date">
            <text:p>14/11/2018</text:p>
          </table:table-cell>
          <table:table-cell table:style-name="ce8" table:formula="of:=[.B321]+[.$B$3]-[.D321]-[.F321]-[.I321]-[.L321]-[.N321]-[.P321]-[.S321]-[.U321]-[.X321]-[.AA321]-[.AC321]-[.AF321]-[.AH321]-[.AK321]-[.AM321]+[.AO321]+[.AP321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44" calcext:value-type="float">
            <text:p>-44</text:p>
          </table:table-cell>
          <table:table-cell table:style-name="ce17" office:value-type="float" office:value="155" calcext:value-type="float">
            <text:p>155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70" calcext:value-type="float">
            <text:p>-70</text:p>
          </table:table-cell>
          <table:table-cell table:style-name="ce17"/>
          <table:table-cell table:style-name="ce20" office:value-type="string" calcext:value-type="string">
            <text:p>nounou cindy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111" calcext:value-type="float">
            <text:p>111</text:p>
          </table:table-cell>
          <table:table-cell table:style-name="ce49"/>
          <table:table-cell table:style-name="ce20" office:value-type="string" calcext:value-type="string">
            <text:p>Frais deplacement remboursement essence skoda</text:p>
          </table:table-cell>
          <table:table-cell table:number-columns-repeated="4"/>
          <table:table-cell table:style-name="ce56" table:formula="of:=SUM([.C322:.AI322])+[.AV321]" office:value-type="float" office:value="-587" calcext:value-type="float">
            <text:p>-58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5" calcext:value-type="date">
            <text:p>15/11/2018</text:p>
          </table:table-cell>
          <table:table-cell table:style-name="ce8" table:formula="of:=[.B322]+[.$B$3]-[.D322]-[.F322]-[.I322]-[.L322]-[.N322]-[.P322]-[.S322]-[.U322]-[.X322]-[.AA322]-[.AC322]-[.AF322]-[.AH322]-[.AK322]-[.AM322]+[.AO322]+[.AP322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6" calcext:value-type="float">
            <text:p>-26</text:p>
          </table:table-cell>
          <table:table-cell table:style-name="ce17"/>
          <table:table-cell table:style-name="ce20" office:value-type="string" calcext:value-type="string">
            <text:p>Chasse d’eau nouvel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3:.AI323])+[.AV322]" office:value-type="float" office:value="-550" calcext:value-type="float">
            <text:p>-55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6" calcext:value-type="date">
            <text:p>16/11/2018</text:p>
          </table:table-cell>
          <table:table-cell table:style-name="ce8" table:formula="of:=[.B323]+[.$B$3]-[.D323]-[.F323]-[.I323]-[.L323]-[.N323]-[.P323]-[.S323]-[.U323]-[.X323]-[.AA323]-[.AC323]-[.AF323]-[.AH323]-[.AK323]-[.AM323]+[.AO323]+[.AP323]" office:value-type="float" office:value="64" calcext:value-type="float">
            <text:p>6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4" calcext:value-type="float">
            <text:p>-404</text:p>
          </table:table-cell>
          <table:table-cell table:style-name="ce17"/>
          <table:table-cell table:style-name="ce20" office:value-type="string" calcext:value-type="string">
            <text:p>pneux mathilde / equivalent versement 800 commun pour taxe habitatio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40" calcext:value-type="float">
            <text:p>-40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plombier chauffe eau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4:.AI324])+[.AV323]" office:value-type="float" office:value="-954" calcext:value-type="float">
            <text:p>-95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7" calcext:value-type="date">
            <text:p>17/11/2018</text:p>
          </table:table-cell>
          <table:table-cell table:style-name="ce8" table:formula="of:=[.B324]+[.$B$3]-[.D324]-[.F324]-[.I324]-[.L324]-[.N324]-[.P324]-[.S324]-[.U324]-[.X324]-[.AA324]-[.AC324]-[.AF324]-[.AH324]-[.AK324]-[.AM324]+[.AO324]+[.AP324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5:.AI325])+[.AV324]" office:value-type="float" office:value="-904" calcext:value-type="float">
            <text:p>-90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8" calcext:value-type="date">
            <text:p>18/11/2018</text:p>
          </table:table-cell>
          <table:table-cell table:style-name="ce8" table:formula="of:=[.B325]+[.$B$3]-[.D325]-[.F325]-[.I325]-[.L325]-[.N325]-[.P325]-[.S325]-[.U325]-[.X325]-[.AA325]-[.AC325]-[.AF325]-[.AH325]-[.AK325]-[.AM325]+[.AO325]+[.AP325]" office:value-type="float" office:value="74" calcext:value-type="float">
            <text:p>7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50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6:.AI326])+[.AV325]" office:value-type="float" office:value="-854" calcext:value-type="float">
            <text:p>-854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19" calcext:value-type="date">
            <text:p>19/11/2018</text:p>
          </table:table-cell>
          <table:table-cell table:style-name="ce8" table:formula="of:=[.B326]+[.$B$3]-[.D326]-[.F326]-[.I326]-[.L326]-[.N326]-[.P326]-[.S326]-[.U326]-[.X326]-[.AA326]-[.AC326]-[.AF326]-[.AH326]-[.AK326]-[.AM326]+[.AO326]+[.AP326]" office:value-type="float" office:value="73" calcext:value-type="float">
            <text:p>73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 salade marie</text:p>
          </table:table-cell>
          <table:table-cell table:style-name="ce13" office:value-type="float" office:value="-223" calcext:value-type="float">
            <text:p>-223</text:p>
          </table:table-cell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abonnement coyote 1 an + nouveau boitier + 2 mois offert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30" calcext:value-type="float">
            <text:p>-330</text:p>
          </table:table-cell>
          <table:table-cell table:style-name="ce17"/>
          <table:table-cell table:style-name="ce20" office:value-type="string" calcext:value-type="string">
            <text:p>Complement taxe habitation 1138 – 404 * 2 = 33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7:.AI327])+[.AV326]" office:value-type="float" office:value="-1367" calcext:value-type="float">
            <text:p>-136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0" calcext:value-type="date">
            <text:p>20/11/2018</text:p>
          </table:table-cell>
          <table:table-cell table:style-name="ce8" table:formula="of:=[.B327]+[.$B$3]-[.D327]-[.F327]-[.I327]-[.L327]-[.N327]-[.P327]-[.S327]-[.U327]-[.X327]-[.AA327]-[.AC327]-[.AF327]-[.AH327]-[.AK327]-[.AM327]+[.AO327]+[.AP327]" office:value-type="float" office:value="75" calcext:value-type="float">
            <text:p>75 €</text:p>
          </table:table-cell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 apero nadine et jean claude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8:.AI328])+[.AV327]" office:value-type="float" office:value="-1327" calcext:value-type="float">
            <text:p>-132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1" calcext:value-type="date">
            <text:p>21/11/2018</text:p>
          </table:table-cell>
          <table:table-cell table:style-name="ce8" table:formula="of:=[.B328]+[.$B$3]-[.D328]-[.F328]-[.I328]-[.L328]-[.N328]-[.P328]-[.S328]-[.U328]-[.X328]-[.AA328]-[.AC328]-[.AF328]-[.AH328]-[.AK328]-[.AM328]+[.AO328]+[.AP328]" office:value-type="float" office:value="80" calcext:value-type="float">
            <text:p>80 €</text:p>
          </table:table-cell>
          <table:table-cell table:style-name="ce13" office:value-type="float" office:value="-15" calcext:value-type="float">
            <text:p>-15</text:p>
          </table:table-cell>
          <table:table-cell table:style-name="ce17" office:value-type="float" office:value="15" calcext:value-type="float">
            <text:p>15</text:p>
          </table:table-cell>
          <table:table-cell table:style-name="ce13"/>
          <table:table-cell table:style-name="ce17"/>
          <table:table-cell table:style-name="ce20" office:value-type="string" calcext:value-type="string">
            <text:p>Sandwich et salades Marie Blachere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21" calcext:value-type="float">
            <text:p>-21</text:p>
          </table:table-cell>
          <table:table-cell table:style-name="ce17" office:value-type="float" office:value="21" calcext:value-type="float">
            <text:p>21</text:p>
          </table:table-cell>
          <table:table-cell table:style-name="ce13"/>
          <table:table-cell table:style-name="ce17"/>
          <table:table-cell table:style-name="ce20" office:value-type="string" calcext:value-type="string">
            <text:p>free mobil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29:.AI329])+[.AV328]" office:value-type="float" office:value="-1287" calcext:value-type="float">
            <text:p>-128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2" calcext:value-type="date">
            <text:p>22/11/2018</text:p>
          </table:table-cell>
          <table:table-cell table:style-name="ce8" table:formula="of:=[.B329]+[.$B$3]-[.D329]-[.F329]-[.I329]-[.L329]-[.N329]-[.P329]-[.S329]-[.U329]-[.X329]-[.AA329]-[.AC329]-[.AF329]-[.AH329]-[.AK329]-[.AM329]+[.AO329]+[.AP329]" office:value-type="float" office:value="54" calcext:value-type="float">
            <text:p>5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revu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30:.AI330])+[.AV329]" office:value-type="float" office:value="-1247" calcext:value-type="float">
            <text:p>-124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3" calcext:value-type="date">
            <text:p>23/11/2018</text:p>
          </table:table-cell>
          <table:table-cell table:style-name="ce8" table:formula="of:=[.B330]+[.$B$3]-[.D330]-[.F330]-[.I330]-[.L330]-[.N330]-[.P330]-[.S330]-[.U330]-[.X330]-[.AA330]-[.AC330]-[.AF330]-[.AH330]-[.AK330]-[.AM330]+[.AO330]+[.AP330]" office:value-type="float" office:value="59" calcext:value-type="float">
            <text:p>59 €</text:p>
          </table:table-cell>
          <table:table-cell table:style-name="ce13" office:value-type="float" office:value="-14" calcext:value-type="float">
            <text:p>-14</text:p>
          </table:table-cell>
          <table:table-cell table:style-name="ce17" office:value-type="float" office:value="14" calcext:value-type="float">
            <text:p>14</text:p>
          </table:table-cell>
          <table:table-cell table:style-name="ce13"/>
          <table:table-cell table:style-name="ce17"/>
          <table:table-cell table:style-name="ce20" office:value-type="string" calcext:value-type="string">
            <text:p>repas stage piegeag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35" calcext:value-type="float">
            <text:p>-35</text:p>
          </table:table-cell>
          <table:table-cell table:style-name="ce17" office:value-type="float" office:value="35" calcext:value-type="float">
            <text:p>35</text:p>
          </table:table-cell>
          <table:table-cell table:style-name="ce13"/>
          <table:table-cell table:style-name="ce17"/>
          <table:table-cell table:style-name="ce20" office:value-type="string" calcext:value-type="string">
            <text:p>Abonnement 1 an airvpn black friday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ce55" office:value-type="string" calcext:value-type="string">
            <text:p>NOEL</text:p>
          </table:table-cell>
          <table:table-cell office:value-type="string" calcext:value-type="string">
            <text:p>Budget</text:p>
          </table:table-cell>
          <table:table-cell office:value-type="string" calcext:value-type="string">
            <text:p>Cadeau</text:p>
          </table:table-cell>
          <table:table-cell/>
          <table:table-cell table:style-name="ce56" table:formula="of:=SUM([.C331:.AI331])+[.AV330]" office:value-type="float" office:value="-1247" calcext:value-type="float">
            <text:p>-124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4" calcext:value-type="date">
            <text:p>24/11/2018</text:p>
          </table:table-cell>
          <table:table-cell table:style-name="ce8" table:formula="of:=[.B331]+[.$B$3]-[.D331]-[.F331]-[.I331]-[.L331]-[.N331]-[.P331]-[.S331]-[.U331]-[.X331]-[.AA331]-[.AC331]-[.AF331]-[.AH331]-[.AK331]-[.AM331]+[.AO331]+[.AP331]" office:value-type="float" office:value="60" calcext:value-type="float">
            <text:p>60 €</text:p>
          </table:table-cell>
          <table:table-cell table:style-name="ce13" office:value-type="float" office:value="-80" calcext:value-type="float">
            <text:p>-80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raclette virginie et jeanne</text:p>
          </table:table-cell>
          <table:table-cell table:style-name="ce13" office:value-type="float" office:value="-46" calcext:value-type="float">
            <text:p>-46</text:p>
          </table:table-cell>
          <table:table-cell table:style-name="ce17"/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apa</text:p>
          </table:table-cell>
          <table:table-cell table:number-columns-repeated="3"/>
          <table:table-cell table:style-name="ce56" table:formula="of:=SUM([.C332:.AI332])+[.AV331]" office:value-type="float" office:value="-1323" calcext:value-type="float">
            <text:p>-132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5" calcext:value-type="date">
            <text:p>25/11/2018</text:p>
          </table:table-cell>
          <table:table-cell table:style-name="ce8" table:formula="of:=[.B332]+[.$B$3]-[.D332]-[.F332]-[.I332]-[.L332]-[.N332]-[.P332]-[.S332]-[.U332]-[.X332]-[.AA332]-[.AC332]-[.AF332]-[.AH332]-[.AK332]-[.AM332]+[.AO332]+[.AP332]" office:value-type="float" office:value="60" calcext:value-type="float">
            <text:p>60 €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1880" calcext:value-type="float">
            <text:p>-1880</text:p>
          </table:table-cell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réparation lodgy jerome a payer je ne sais pas commen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aman</text:p>
          </table:table-cell>
          <table:table-cell table:number-columns-repeated="3"/>
          <table:table-cell table:style-name="ce56" table:formula="of:=SUM([.C333:.AI333])+[.AV332]" office:value-type="float" office:value="-3143" calcext:value-type="float">
            <text:p>-314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6" calcext:value-type="date">
            <text:p>26/11/2018</text:p>
          </table:table-cell>
          <table:table-cell table:style-name="ce8" table:formula="of:=[.B333]+[.$B$3]-[.D333]-[.F333]-[.I333]-[.L333]-[.N333]-[.P333]-[.S333]-[.U333]-[.X333]-[.AA333]-[.AC333]-[.AF333]-[.AH333]-[.AK333]-[.AM333]+[.AO333]+[.AP333]" office:value-type="float" office:value="50" calcext:value-type="float">
            <text:p>50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repas midi marie</text:p>
          </table:table-cell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Mathilde</text:p>
          </table:table-cell>
          <table:table-cell/>
          <table:table-cell table:style-name="Default"/>
          <table:table-cell/>
          <table:table-cell table:style-name="ce56" table:formula="of:=SUM([.C334:.AI334])+[.AV333]" office:value-type="float" office:value="-3103" calcext:value-type="float">
            <text:p>-310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7" calcext:value-type="date">
            <text:p>27/11/2018</text:p>
          </table:table-cell>
          <table:table-cell table:style-name="ce8" table:formula="of:=[.B334]+[.$B$3]-[.D334]-[.F334]-[.I334]-[.L334]-[.N334]-[.P334]-[.S334]-[.U334]-[.X334]-[.AA334]-[.AC334]-[.AF334]-[.AH334]-[.AK334]-[.AM334]+[.AO334]+[.AP334]" office:value-type="float" office:value="50" calcext:value-type="float">
            <text:p>5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Diane</text:p>
          </table:table-cell>
          <table:table-cell table:number-columns-repeated="3"/>
          <table:table-cell table:style-name="ce56" table:formula="of:=SUM([.C335:.AI335])+[.AV334]" office:value-type="float" office:value="-3063" calcext:value-type="float">
            <text:p>-306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8" calcext:value-type="date">
            <text:p>28/11/2018</text:p>
          </table:table-cell>
          <table:table-cell table:style-name="ce8" table:formula="of:=[.B335]+[.$B$3]-[.D335]-[.F335]-[.I335]-[.L335]-[.N335]-[.P335]-[.S335]-[.U335]-[.X335]-[.AA335]-[.AC335]-[.AF335]-[.AH335]-[.AK335]-[.AM335]+[.AO335]+[.AP335]" office:value-type="float" office:value="60" calcext:value-type="float">
            <text:p>60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François</text:p>
          </table:table-cell>
          <table:table-cell table:number-columns-repeated="3"/>
          <table:table-cell table:style-name="ce56" table:formula="of:=SUM([.C336:.AI336])+[.AV335]" office:value-type="float" office:value="-3023" calcext:value-type="float">
            <text:p>-3023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29" calcext:value-type="date">
            <text:p>29/11/2018</text:p>
          </table:table-cell>
          <table:table-cell table:style-name="ce8" table:formula="of:=[.B336]+[.$B$3]-[.D336]-[.F336]-[.I336]-[.L336]-[.N336]-[.P336]-[.S336]-[.U336]-[.X336]-[.AA336]-[.AC336]-[.AF336]-[.AH336]-[.AK336]-[.AM336]+[.AO336]+[.AP336]" office:value-type="float" office:value="70" calcext:value-type="float">
            <text:p>70 €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repas midi maman et moi + pain</text:p>
          </table:table-cell>
          <table:table-cell table:style-name="ce13"/>
          <table:table-cell table:style-name="ce17" office:value-type="float" office:value="47" calcext:value-type="float">
            <text:p>47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Eugene</text:p>
          </table:table-cell>
          <table:table-cell table:number-columns-repeated="3"/>
          <table:table-cell table:style-name="ce56" table:formula="of:=SUM([.C337:.AI337])+[.AV336]" office:value-type="float" office:value="-2976" calcext:value-type="float">
            <text:p>-297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1-30" calcext:value-type="date">
            <text:p>30/11/2018</text:p>
          </table:table-cell>
          <table:table-cell table:style-name="ce8" table:formula="of:=[.B337]+[.$B$3]-[.D337]-[.F337]-[.I337]-[.L337]-[.N337]-[.P337]-[.S337]-[.U337]-[.X337]-[.AA337]-[.AC337]-[.AF337]-[.AH337]-[.AK337]-[.AM337]+[.AO337]+[.AP337]" office:value-type="float" office:value="55" calcext:value-type="float">
            <text:p>5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5" calcext:value-type="float">
            <text:p>-55</text:p>
          </table:table-cell>
          <table:table-cell table:style-name="ce17"/>
          <table:table-cell table:style-name="ce20" office:value-type="string" calcext:value-type="string">
            <text:p>nounou mendy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Severine</text:p>
          </table:table-cell>
          <table:table-cell table:number-columns-repeated="3"/>
          <table:table-cell table:style-name="ce56" table:formula="of:=SUM([.C338:.AI338])+[.AV337]" office:value-type="float" office:value="-2991" calcext:value-type="float">
            <text:p>-299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1" calcext:value-type="date">
            <text:p>01/12/2018</text:p>
          </table:table-cell>
          <table:table-cell table:style-name="ce8" table:formula="of:=[.B338]+[.$B$3]-[.D338]-[.F338]-[.I338]-[.L338]-[.N338]-[.P338]-[.S338]-[.U338]-[.X338]-[.AA338]-[.AC338]-[.AF338]-[.AH338]-[.AK338]-[.AM338]+[.AO338]+[.AP338]" office:value-type="float" office:value="65" calcext:value-type="float">
            <text:p>6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Laure</text:p>
          </table:table-cell>
          <table:table-cell table:number-columns-repeated="3"/>
          <table:table-cell table:style-name="ce56" table:formula="of:=SUM([.C339:.AI339])+[.AV338]" office:value-type="float" office:value="-2951" calcext:value-type="float">
            <text:p>-295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2" calcext:value-type="date">
            <text:p>02/12/2018</text:p>
          </table:table-cell>
          <table:table-cell table:style-name="ce8" table:formula="of:=[.B339]+[.$B$3]-[.D339]-[.F339]-[.I339]-[.L339]-[.N339]-[.P339]-[.S339]-[.U339]-[.X339]-[.AA339]-[.AC339]-[.AF339]-[.AH339]-[.AK339]-[.AM339]+[.AO339]+[.AP339]" office:value-type="float" office:value="75" calcext:value-type="float">
            <text:p>75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lemence</text:p>
          </table:table-cell>
          <table:table-cell table:number-columns-repeated="3"/>
          <table:table-cell table:style-name="ce56" table:formula="of:=SUM([.C340:.AI340])+[.AV339]" office:value-type="float" office:value="-2911" calcext:value-type="float">
            <text:p>-291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3" calcext:value-type="date">
            <text:p>03/12/2018</text:p>
          </table:table-cell>
          <table:table-cell table:style-name="ce8" table:formula="of:=[.B340]+[.$B$3]-[.D340]-[.F340]-[.I340]-[.L340]-[.N340]-[.P340]-[.S340]-[.U340]-[.X340]-[.AA340]-[.AC340]-[.AF340]-[.AH340]-[.AK340]-[.AM340]+[.AO340]+[.AP340]" office:value-type="float" office:value="35" calcext:value-type="float">
            <text:p>35 €</text:p>
          </table:table-cell>
          <table:table-cell table:style-name="ce13" office:value-type="float" office:value="-8" calcext:value-type="float">
            <text:p>-8</text:p>
          </table:table-cell>
          <table:table-cell table:style-name="ce17" office:value-type="float" office:value="8" calcext:value-type="float">
            <text:p>8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 chez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Blandine</text:p>
          </table:table-cell>
          <table:table-cell table:number-columns-repeated="3"/>
          <table:table-cell table:style-name="ce56" table:formula="of:=SUM([.C341:.AI341])+[.AV340]" office:value-type="float" office:value="-2911" calcext:value-type="float">
            <text:p>-291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4" calcext:value-type="date">
            <text:p>04/12/2018</text:p>
          </table:table-cell>
          <table:table-cell table:style-name="ce8" table:formula="of:=[.B341]+[.$B$3]-[.D341]-[.F341]-[.I341]-[.L341]-[.N341]-[.P341]-[.S341]-[.U341]-[.X341]-[.AA341]-[.AC341]-[.AF341]-[.AH341]-[.AK341]-[.AM341]+[.AO341]+[.AP341]" office:value-type="float" office:value="27" calcext:value-type="float">
            <text:p>2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200" calcext:value-type="float">
            <text:p>20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/>
          <table:table-cell table:style-name="ce49" office:value-type="float" office:value="200" calcext:value-type="float">
            <text:p>200</text:p>
          </table:table-cell>
          <table:table-cell table:style-name="ce20" office:value-type="string" calcext:value-type="string">
            <text:p>reduction de 1200 a 1000 <text:s/>de ma participation au compte commun</text:p>
          </table:table-cell>
          <table:table-cell office:value-type="string" calcext:value-type="string">
            <text:p>Genevieve</text:p>
          </table:table-cell>
          <table:table-cell table:number-columns-repeated="3"/>
          <table:table-cell table:style-name="ce56" table:formula="of:=SUM([.C342:.AI342])+[.AV341]" office:value-type="float" office:value="-2711" calcext:value-type="float">
            <text:p>-271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5" calcext:value-type="date">
            <text:p>05/12/2018</text:p>
          </table:table-cell>
          <table:table-cell table:style-name="ce8" table:formula="of:=[.B342]+[.$B$3]-[.D342]-[.F342]-[.I342]-[.L342]-[.N342]-[.P342]-[.S342]-[.U342]-[.X342]-[.AA342]-[.AC342]-[.AF342]-[.AH342]-[.AK342]-[.AM342]+[.AO342]+[.AP342]" office:value-type="float" office:value="77" calcext:value-type="float">
            <text:p>7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216" calcext:value-type="float">
            <text:p>-216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 office:value-type="float" office:value="-19" calcext:value-type="float">
            <text:p>-19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string" calcext:value-type="string">
            <text:p>cartouches 9mm + cadeau louis 9mm flobert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100" calcext:value-type="float">
            <text:p>-100</text:p>
          </table:table-cell>
          <table:table-cell table:style-name="ce17"/>
          <table:table-cell table:style-name="ce20" office:value-type="string" calcext:value-type="string">
            <text:p>syndic campane</text:p>
          </table:table-cell>
          <table:table-cell table:style-name="ce13" office:value-type="float" office:value="-363" calcext:value-type="float">
            <text:p>-363</text:p>
          </table:table-cell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 office:value-type="float" office:value="30" calcext:value-type="float">
            <text:p>30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106" calcext:value-type="float">
            <text:p>-106</text:p>
          </table:table-cell>
          <table:table-cell table:style-name="ce17"/>
          <table:table-cell table:style-name="ce20" office:value-type="string" calcext:value-type="string">
            <text:p>LBP IARD Assurance Habitation Identification selon les numeros d'assurance reportés en haut à droite de ce tableau</text:p>
          </table:table-cell>
          <table:table-cell table:style-name="ce13" office:value-type="float" office:value="-440" calcext:value-type="float">
            <text:p>-44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49"/>
          <table:table-cell table:style-name="ce20" office:value-type="string" calcext:value-type="string">
            <text:p>Loyer + EDF Paula Dominguez Décembre</text:p>
          </table:table-cell>
          <table:table-cell office:value-type="string" calcext:value-type="string">
            <text:p>Michel</text:p>
          </table:table-cell>
          <table:table-cell table:number-columns-repeated="3"/>
          <table:table-cell table:style-name="ce56" table:formula="of:=SUM([.C343:.AI343])+[.AV342]" office:value-type="float" office:value="-3086" calcext:value-type="float">
            <text:p>-30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6" calcext:value-type="date">
            <text:p>06/12/2018</text:p>
          </table:table-cell>
          <table:table-cell table:style-name="ce8" table:formula="of:=[.B343]+[.$B$3]-[.D343]-[.F343]-[.I343]-[.L343]-[.N343]-[.P343]-[.S343]-[.U343]-[.X343]-[.AA343]-[.AC343]-[.AF343]-[.AH343]-[.AK343]-[.AM343]+[.AO343]+[.AP343]" office:value-type="float" office:value="68" calcext:value-type="float">
            <text:p>68 €</text:p>
          </table:table-cell>
          <table:table-cell table:style-name="ce13" office:value-type="float" office:value="-11" calcext:value-type="float">
            <text:p>-11</text:p>
          </table:table-cell>
          <table:table-cell table:style-name="ce17" office:value-type="float" office:value="11" calcext:value-type="float">
            <text:p>11</text:p>
          </table:table-cell>
          <table:table-cell table:style-name="ce13"/>
          <table:table-cell table:style-name="ce17"/>
          <table:table-cell table:style-name="ce20" office:value-type="string" calcext:value-type="string">
            <text:p>salade ?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31" calcext:value-type="float">
            <text:p>-31</text:p>
          </table:table-cell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tapis CZ75 euge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Louis</text:p>
          </table:table-cell>
          <table:table-cell table:number-columns-repeated="3"/>
          <table:table-cell table:style-name="ce56" table:formula="of:=SUM([.C344:.AI344])+[.AV343]" office:value-type="float" office:value="-3086" calcext:value-type="float">
            <text:p>-30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7" calcext:value-type="date">
            <text:p>07/12/2018</text:p>
          </table:table-cell>
          <table:table-cell table:style-name="ce8" table:formula="of:=[.B344]+[.$B$3]-[.D344]-[.F344]-[.I344]-[.L344]-[.N344]-[.P344]-[.S344]-[.U344]-[.X344]-[.AA344]-[.AC344]-[.AF344]-[.AH344]-[.AK344]-[.AM344]+[.AO344]+[.AP344]" office:value-type="float" office:value="76" calcext:value-type="float">
            <text:p>7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80" calcext:value-type="float">
            <text:p>-80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essence voiture + jerrican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500" calcext:value-type="float">
            <text:p>-500</text:p>
          </table:table-cell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54" calcext:value-type="float">
            <text:p>-54</text:p>
          </table:table-cell>
          <table:table-cell table:style-name="ce17"/>
          <table:table-cell table:style-name="ce20" office:value-type="string" calcext:value-type="string">
            <text:p>Avignonnaise des eaux (affecté a Coq par habitude, mais à revoir..)</text:p>
          </table:table-cell>
          <table:table-cell table:style-name="ce49" table:number-columns-repeated="2"/>
          <table:table-cell table:style-name="ce20"/>
          <table:table-cell office:value-type="string" calcext:value-type="string">
            <text:p>Mathilde</text:p>
          </table:table-cell>
          <table:table-cell table:number-columns-repeated="3"/>
          <table:table-cell table:style-name="ce56" table:formula="of:=SUM([.C345:.AI345])+[.AV344]" office:value-type="float" office:value="-3586" calcext:value-type="float">
            <text:p>-3586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8" calcext:value-type="date">
            <text:p>08/12/2018</text:p>
          </table:table-cell>
          <table:table-cell table:style-name="ce8" table:formula="of:=[.B345]+[.$B$3]-[.D345]-[.F345]-[.I345]-[.L345]-[.N345]-[.P345]-[.S345]-[.U345]-[.X345]-[.AA345]-[.AC345]-[.AF345]-[.AH345]-[.AK345]-[.AM345]+[.AO345]+[.AP345]" office:value-type="float" office:value="46" calcext:value-type="float">
            <text:p>4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" calcext:value-type="float">
            <text:p>-1</text:p>
          </table:table-cell>
          <table:table-cell table:style-name="ce17" office:value-type="float" office:value="40" calcext:value-type="float">
            <text:p>4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ible tir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Apolline</text:p>
          </table:table-cell>
          <table:table-cell table:number-columns-repeated="3"/>
          <table:table-cell table:style-name="ce56" table:formula="of:=SUM([.C346:.AI346])+[.AV345]" office:value-type="float" office:value="-3547" calcext:value-type="float">
            <text:p>-354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09" calcext:value-type="date">
            <text:p>09/12/2018</text:p>
          </table:table-cell>
          <table:table-cell table:style-name="ce8" table:formula="of:=[.B346]+[.$B$3]-[.D346]-[.F346]-[.I346]-[.L346]-[.N346]-[.P346]-[.S346]-[.U346]-[.X346]-[.AA346]-[.AC346]-[.AF346]-[.AH346]-[.AK346]-[.AM346]+[.AO346]+[.AP346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47" calcext:value-type="float">
            <text:p>47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Jeanne</text:p>
          </table:table-cell>
          <table:table-cell table:number-columns-repeated="3"/>
          <table:table-cell table:style-name="ce56" table:formula="of:=SUM([.C347:.AI347])+[.AV346]" office:value-type="float" office:value="-3500" calcext:value-type="float">
            <text:p>-350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0" calcext:value-type="date">
            <text:p>10/12/2018</text:p>
          </table:table-cell>
          <table:table-cell table:style-name="ce8" table:formula="of:=[.B347]+[.$B$3]-[.D347]-[.F347]-[.I347]-[.L347]-[.N347]-[.P347]-[.S347]-[.U347]-[.X347]-[.AA347]-[.AC347]-[.AF347]-[.AH347]-[.AK347]-[.AM347]+[.AO347]+[.AP347]" office:value-type="float" office:value="59" calcext:value-type="float">
            <text:p>59 €</text:p>
          </table:table-cell>
          <table:table-cell table:style-name="ce13" office:value-type="float" office:value="-3" calcext:value-type="float">
            <text:p>-3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ce17"/>
          <table:table-cell table:style-name="ce20" office:value-type="string" calcext:value-type="string">
            <text:p>pain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100" calcext:value-type="float">
            <text:p>100</text:p>
          </table:table-cell>
          <table:table-cell table:style-name="ce20"/>
          <table:table-cell table:style-name="ce13"/>
          <table:table-cell table:style-name="ce17" office:value-type="float" office:value="23" calcext:value-type="float">
            <text:p>23</text:p>
          </table:table-cell>
          <table:table-cell table:style-name="ce13"/>
          <table:table-cell table:style-name="ce17" office:value-type="float" office:value="166" calcext:value-type="float">
            <text:p>166</text:p>
          </table:table-cell>
          <table:table-cell table:style-name="ce20"/>
          <table:table-cell table:style-name="ce13"/>
          <table:table-cell table:style-name="ce17" office:value-type="float" office:value="71" calcext:value-type="float">
            <text:p>71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60" calcext:value-type="float">
            <text:p>360</text:p>
          </table:table-cell>
          <table:table-cell table:style-name="ce49"/>
          <table:table-cell table:style-name="ce20" office:value-type="string" calcext:value-type="string">
            <text:p>Loyer Alexis PRATS Campane Décembre</text:p>
          </table:table-cell>
          <table:table-cell office:value-type="string" calcext:value-type="string">
            <text:p>Paul</text:p>
          </table:table-cell>
          <table:table-cell table:number-columns-repeated="3"/>
          <table:table-cell table:style-name="ce56" table:formula="of:=SUM([.C348:.AI348])+[.AV347]" office:value-type="float" office:value="-3090" calcext:value-type="float">
            <text:p>-309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1" calcext:value-type="date">
            <text:p>11/12/2018</text:p>
          </table:table-cell>
          <table:table-cell table:style-name="ce8" table:formula="of:=[.B348]+[.$B$3]-[.D348]-[.F348]-[.I348]-[.L348]-[.N348]-[.P348]-[.S348]-[.U348]-[.X348]-[.AA348]-[.AC348]-[.AF348]-[.AH348]-[.AK348]-[.AM348]+[.AO348]+[.AP348]" office:value-type="float" office:value="56" calcext:value-type="float">
            <text:p>56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16" calcext:value-type="float">
            <text:p>-1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-28" calcext:value-type="float">
            <text:p>-28</text:p>
          </table:table-cell>
          <table:table-cell table:style-name="ce17" office:value-type="float" office:value="28" calcext:value-type="float">
            <text:p>28</text:p>
          </table:table-cell>
          <table:table-cell table:style-name="ce13"/>
          <table:table-cell table:style-name="ce17"/>
          <table:table-cell table:style-name="ce20" office:value-type="string" calcext:value-type="string">
            <text:p>sfr internet / cigares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Chantal</text:p>
          </table:table-cell>
          <table:table-cell table:number-columns-repeated="3"/>
          <table:table-cell table:style-name="ce56" table:formula="of:=SUM([.C349:.AI349])+[.AV348]" office:value-type="float" office:value="-3090" calcext:value-type="float">
            <text:p>-309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2" calcext:value-type="date">
            <text:p>12/12/2018</text:p>
          </table:table-cell>
          <table:table-cell table:style-name="ce8" table:formula="of:=[.B349]+[.$B$3]-[.D349]-[.F349]-[.I349]-[.L349]-[.N349]-[.P349]-[.S349]-[.U349]-[.X349]-[.AA349]-[.AC349]-[.AF349]-[.AH349]-[.AK349]-[.AM349]+[.AO349]+[.AP349]" office:value-type="float" office:value="62" calcext:value-type="float">
            <text:p>62 €</text:p>
          </table:table-cell>
          <table:table-cell table:style-name="ce13" office:value-type="float" office:value="-36" calcext:value-type="float">
            <text:p>-36</text:p>
          </table:table-cell>
          <table:table-cell table:style-name="ce17" office:value-type="float" office:value="36" calcext:value-type="float">
            <text:p>36</text:p>
          </table:table-cell>
          <table:table-cell table:style-name="ce13"/>
          <table:table-cell table:style-name="ce17"/>
          <table:table-cell table:style-name="ce20" office:value-type="string" calcext:value-type="string">
            <text:p>10 a midi , 26 le soir (pain, ptit dej, 4 salades)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29" calcext:value-type="float">
            <text:p>29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Agnes</text:p>
          </table:table-cell>
          <table:table-cell table:number-columns-repeated="3"/>
          <table:table-cell table:style-name="ce56" table:formula="of:=SUM([.C350:.AI350])+[.AV349]" office:value-type="float" office:value="-3061" calcext:value-type="float">
            <text:p>-306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3" calcext:value-type="date">
            <text:p>13/12/2018</text:p>
          </table:table-cell>
          <table:table-cell table:style-name="ce8" table:formula="of:=[.B350]+[.$B$3]-[.D350]-[.F350]-[.I350]-[.L350]-[.N350]-[.P350]-[.S350]-[.U350]-[.X350]-[.AA350]-[.AC350]-[.AF350]-[.AH350]-[.AK350]-[.AM350]+[.AO350]+[.AP350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Thibault</text:p>
          </table:table-cell>
          <table:table-cell table:number-columns-repeated="3"/>
          <table:table-cell table:style-name="ce56" table:formula="of:=SUM([.C351:.AI351])+[.AV350]" office:value-type="float" office:value="-3061" calcext:value-type="float">
            <text:p>-306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4" calcext:value-type="date">
            <text:p>14/12/2018</text:p>
          </table:table-cell>
          <table:table-cell table:style-name="ce8" table:formula="of:=[.B351]+[.$B$3]-[.D351]-[.F351]-[.I351]-[.L351]-[.N351]-[.P351]-[.S351]-[.U351]-[.X351]-[.AA351]-[.AC351]-[.AF351]-[.AH351]-[.AK351]-[.AM351]+[.AO351]+[.AP351]" office:value-type="float" office:value="97" calcext:value-type="float">
            <text:p>9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Octave</text:p>
          </table:table-cell>
          <table:table-cell table:number-columns-repeated="3"/>
          <table:table-cell table:style-name="ce56" table:formula="of:=SUM([.C352:.AI352])+[.AV351]" office:value-type="float" office:value="-3011" calcext:value-type="float">
            <text:p>-301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5" calcext:value-type="date">
            <text:p>15/12/2018</text:p>
          </table:table-cell>
          <table:table-cell table:style-name="ce8" table:formula="of:=[.B352]+[.$B$3]-[.D352]-[.F352]-[.I352]-[.L352]-[.N352]-[.P352]-[.S352]-[.U352]-[.X352]-[.AA352]-[.AC352]-[.AF352]-[.AH352]-[.AK352]-[.AM352]+[.AO352]+[.AP352]" office:value-type="float" office:value="97" calcext:value-type="float">
            <text:p>9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36" calcext:value-type="float">
            <text:p>-36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oiffeur francois et moi</text:p>
          </table:table-cell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manege enfa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auline</text:p>
          </table:table-cell>
          <table:table-cell table:number-columns-repeated="3"/>
          <table:table-cell table:style-name="ce56" table:formula="of:=SUM([.C353:.AI353])+[.AV352]" office:value-type="float" office:value="-2997" calcext:value-type="float">
            <text:p>-299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6" calcext:value-type="date">
            <text:p>16/12/2018</text:p>
          </table:table-cell>
          <table:table-cell table:style-name="ce8" table:formula="of:=[.B353]+[.$B$3]-[.D353]-[.F353]-[.I353]-[.L353]-[.N353]-[.P353]-[.S353]-[.U353]-[.X353]-[.AA353]-[.AC353]-[.AF353]-[.AH353]-[.AK353]-[.AM353]+[.AO353]+[.AP353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Gilles</text:p>
          </table:table-cell>
          <table:table-cell table:number-columns-repeated="3"/>
          <table:table-cell table:style-name="ce56" table:formula="of:=SUM([.C354:.AI354])+[.AV353]" office:value-type="float" office:value="-2947" calcext:value-type="float">
            <text:p>-294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7" calcext:value-type="date">
            <text:p>17/12/2018</text:p>
          </table:table-cell>
          <table:table-cell table:style-name="ce8" table:formula="of:=[.B354]+[.$B$3]-[.D354]-[.F354]-[.I354]-[.L354]-[.N354]-[.P354]-[.S354]-[.U354]-[.X354]-[.AA354]-[.AC354]-[.AF354]-[.AH354]-[.AK354]-[.AM354]+[.AO354]+[.AP354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office:value-type="string" calcext:value-type="string">
            <text:p>Pierre</text:p>
          </table:table-cell>
          <table:table-cell table:number-columns-repeated="3"/>
          <table:table-cell table:style-name="ce56" table:formula="of:=SUM([.C355:.AP355])+[.AV354]" office:value-type="float" office:value="-2897" calcext:value-type="float">
            <text:p>-2897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8" calcext:value-type="date">
            <text:p>18/12/2018</text:p>
          </table:table-cell>
          <table:table-cell table:style-name="ce8" table:formula="of:=[.B355]+[.$B$3]-[.D355]-[.F355]-[.I355]-[.L355]-[.N355]-[.P355]-[.S355]-[.U355]-[.X355]-[.AA355]-[.AC355]-[.AF355]-[.AH355]-[.AK355]-[.AM355]+[.AO355]+[.AP355]" office:value-type="float" office:value="87" calcext:value-type="float">
            <text:p>8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90" calcext:value-type="float">
            <text:p>9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cadeau papa pour champag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60" calcext:value-type="float">
            <text:p>60</text:p>
          </table:table-cell>
          <table:table-cell table:style-name="ce13"/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90" calcext:value-type="float">
            <text:p>90</text:p>
          </table:table-cell>
          <table:table-cell table:style-name="ce49"/>
          <table:table-cell table:style-name="ce20" office:value-type="string" calcext:value-type="string">
            <text:p>cadeau papa</text:p>
          </table:table-cell>
          <table:table-cell office:value-type="string" calcext:value-type="string">
            <text:p>Jeanne</text:p>
          </table:table-cell>
          <table:table-cell table:number-columns-repeated="3"/>
          <table:table-cell table:style-name="ce56" table:formula="of:=SUM([.C356:.AP356])+[.AV355]" office:value-type="float" office:value="-2651" calcext:value-type="float">
            <text:p>-265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19" calcext:value-type="date">
            <text:p>19/12/2018</text:p>
          </table:table-cell>
          <table:table-cell table:style-name="ce8" table:formula="of:=[.B356]+[.$B$3]-[.D356]-[.F356]-[.I356]-[.L356]-[.N356]-[.P356]-[.S356]-[.U356]-[.X356]-[.AA356]-[.AC356]-[.AF356]-[.AH356]-[.AK356]-[.AM356]+[.AO356]+[.AP356]" office:value-type="float" office:value="71" calcext:value-type="float">
            <text:p>71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 office:value-type="float" office:value="-77" calcext:value-type="float">
            <text:p>-77</text:p>
          </table:table-cell>
          <table:table-cell table:style-name="ce17" office:value-type="float" office:value="77" calcext:value-type="float">
            <text:p>77</text:p>
          </table:table-cell>
          <table:table-cell table:style-name="ce20" office:value-type="string" calcext:value-type="string">
            <text:p>essenc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 office:value-type="float" office:value="340" calcext:value-type="float">
            <text:p>340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office:value-type="float" office:value="340" calcext:value-type="float">
            <text:p>340</text:p>
          </table:table-cell>
          <table:table-cell table:style-name="ce49"/>
          <table:table-cell table:style-name="ce20" office:value-type="string" calcext:value-type="string">
            <text:p>Loyer Hamza Adel Pie Décembre</text:p>
          </table:table-cell>
          <table:table-cell office:value-type="string" calcext:value-type="string">
            <text:p>Clement</text:p>
          </table:table-cell>
          <table:table-cell table:number-columns-repeated="3"/>
          <table:table-cell table:style-name="ce56" table:formula="of:=SUM([.C357:.AP357])+[.AV356]" office:value-type="float" office:value="-1971" calcext:value-type="float">
            <text:p>-197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0" calcext:value-type="date">
            <text:p>20/12/2018</text:p>
          </table:table-cell>
          <table:table-cell table:style-name="ce8" table:formula="of:=[.B357]+[.$B$3]-[.D357]-[.F357]-[.I357]-[.L357]-[.N357]-[.P357]-[.S357]-[.U357]-[.X357]-[.AA357]-[.AC357]-[.AF357]-[.AH357]-[.AK357]-[.AM357]+[.AO357]+[.AP357]" office:value-type="float" office:value="44" calcext:value-type="float">
            <text:p>44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6" table:formula="of:=SUM([.C358:.AP358])+[.AV357]" office:value-type="float" office:value="-1921" calcext:value-type="float">
            <text:p>-192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1" calcext:value-type="date">
            <text:p>21/12/2018</text:p>
          </table:table-cell>
          <table:table-cell table:style-name="ce8" table:formula="of:=[.B358]+[.$B$3]-[.D358]-[.F358]-[.I358]-[.L358]-[.N358]-[.P358]-[.S358]-[.U358]-[.X358]-[.AA358]-[.AC358]-[.AF358]-[.AH358]-[.AK358]-[.AM358]+[.AO358]+[.AP358]" office:value-type="float" office:value="44" calcext:value-type="float">
            <text:p>44 €</text:p>
          </table:table-cell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13"/>
          <table:table-cell table:style-name="ce17"/>
          <table:table-cell table:style-name="ce20" office:value-type="string" calcext:value-type="string">
            <text:p>bar mari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bazou</text:p>
          </table:table-cell>
          <table:table-cell table:style-name="ce13"/>
          <table:table-cell table:style-name="ce17"/>
          <table:table-cell table:style-name="ce13" office:value-type="float" office:value="-132" calcext:value-type="float">
            <text:p>-132</text:p>
          </table:table-cell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nounou mendy + nounou cerena 44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59:.AP359])+[.AV358]" office:value-type="float" office:value="-2021" calcext:value-type="float">
            <text:p>-202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2" calcext:value-type="date">
            <text:p>22/12/2018</text:p>
          </table:table-cell>
          <table:table-cell table:style-name="ce8" table:formula="of:=[.B359]+[.$B$3]-[.D359]-[.F359]-[.I359]-[.L359]-[.N359]-[.P359]-[.S359]-[.U359]-[.X359]-[.AA359]-[.AC359]-[.AF359]-[.AH359]-[.AK359]-[.AM359]+[.AO359]+[.AP359]" office:value-type="float" office:value="47" calcext:value-type="float">
            <text:p>47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 office:value-type="float" office:value="-73" calcext:value-type="float">
            <text:p>-73</text:p>
          </table:table-cell>
          <table:table-cell table:style-name="ce17" office:value-type="float" office:value="50" calcext:value-type="float">
            <text:p>50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Licence ball trap 58 + location fusil 15</text:p>
          </table:table-cell>
          <table:table-cell table:style-name="ce13"/>
          <table:table-cell table:style-name="ce17"/>
          <table:table-cell table:style-name="ce13" office:value-type="float" office:value="-5" calcext:value-type="float">
            <text:p>-5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string" calcext:value-type="string">
            <text:p>platre réparation rideau chambre enfant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 office:value-type="float" office:value="-26" calcext:value-type="float">
            <text:p>-26</text:p>
          </table:table-cell>
          <table:table-cell table:style-name="ce17"/>
          <table:table-cell table:style-name="ce20" office:value-type="string" calcext:value-type="string">
            <text:p>tringle a rideaux</text:p>
          </table:table-cell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6" table:formula="of:=SUM([.C360:.AP360])+[.AV359]" office:value-type="float" office:value="-2070" calcext:value-type="float">
            <text:p>-2070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3" calcext:value-type="date">
            <text:p>23/12/2018</text:p>
          </table:table-cell>
          <table:table-cell table:style-name="ce8" table:formula="of:=[.B360]+[.$B$3]-[.D360]-[.F360]-[.I360]-[.L360]-[.N360]-[.P360]-[.S360]-[.U360]-[.X360]-[.AA360]-[.AC360]-[.AF360]-[.AH360]-[.AK360]-[.AM360]+[.AO360]+[.AP360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238" calcext:value-type="float">
            <text:p>-238</text:p>
          </table:table-cell>
          <table:table-cell table:style-name="ce17"/>
          <table:table-cell table:style-name="ce20" office:value-type="string" calcext:value-type="string">
            <text:p>whisky cadeaux noel</text:p>
          </table:table-cell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6" table:formula="of:=SUM([.C361:.AP361])+[.AV360]" office:value-type="float" office:value="-2258" calcext:value-type="float">
            <text:p>-225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4" calcext:value-type="date">
            <text:p>24/12/2018</text:p>
          </table:table-cell>
          <table:table-cell table:style-name="ce8" table:formula="of:=[.B361]+[.$B$3]-[.D361]-[.F361]-[.I361]-[.L361]-[.N361]-[.P361]-[.S361]-[.U361]-[.X361]-[.AA361]-[.AC361]-[.AF361]-[.AH361]-[.AK361]-[.AM361]+[.AO361]+[.AP361]" office:value-type="float" office:value="42" calcext:value-type="float">
            <text:p>4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6" table:formula="of:=SUM([.C362:.AP362])+[.AV361]" office:value-type="float" office:value="-2258" calcext:value-type="float">
            <text:p>-225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5" calcext:value-type="date">
            <text:p>25/12/2018</text:p>
          </table:table-cell>
          <table:table-cell table:style-name="ce8" table:formula="of:=[.B362]+[.$B$3]-[.D362]-[.F362]-[.I362]-[.L362]-[.N362]-[.P362]-[.S362]-[.U362]-[.X362]-[.AA362]-[.AC362]-[.AF362]-[.AH362]-[.AK362]-[.AM362]+[.AO362]+[.AP362]" office:value-type="float" office:value="92" calcext:value-type="float">
            <text:p>9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 office:value-type="float" office:value="-80" calcext:value-type="float">
            <text:p>-80</text:p>
          </table:table-cell>
          <table:table-cell table:style-name="ce17" office:value-type="float" office:value="80" calcext:value-type="float">
            <text:p>80</text:p>
          </table:table-cell>
          <table:table-cell table:style-name="ce20" office:value-type="string" calcext:value-type="string">
            <text:p>paf cadeaux noel mathilde et apolline a geneviev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6" table:formula="of:=SUM([.C363:.AP363])+[.AV362]" office:value-type="float" office:value="-2258" calcext:value-type="float">
            <text:p>-225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6" calcext:value-type="date">
            <text:p>26/12/2018</text:p>
          </table:table-cell>
          <table:table-cell table:style-name="ce8" table:formula="of:=[.B363]+[.$B$3]-[.D363]-[.F363]-[.I363]-[.L363]-[.N363]-[.P363]-[.S363]-[.U363]-[.X363]-[.AA363]-[.AC363]-[.AF363]-[.AH363]-[.AK363]-[.AM363]+[.AO363]+[.AP363]" office:value-type="float" office:value="62" calcext:value-type="float">
            <text:p>6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style-name="Default"/>
          <table:table-cell table:number-columns-repeated="3"/>
          <table:table-cell table:style-name="ce56" table:formula="of:=SUM([.C364:.AP364])+[.AV363]" office:value-type="float" office:value="-2208" calcext:value-type="float">
            <text:p>-2208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7" calcext:value-type="date">
            <text:p>27/12/2018</text:p>
          </table:table-cell>
          <table:table-cell table:style-name="ce8" table:formula="of:=[.B364]+[.$B$3]-[.D364]-[.F364]-[.I364]-[.L364]-[.N364]-[.P364]-[.S364]-[.U364]-[.X364]-[.AA364]-[.AC364]-[.AF364]-[.AH364]-[.AK364]-[.AM364]+[.AO364]+[.AP364]" office:value-type="float" office:value="62" calcext:value-type="float">
            <text:p>62 €</text:p>
          </table:table-cell>
          <table:table-cell table:style-name="ce13" office:value-type="float" office:value="-73" calcext:value-type="float">
            <text:p>-73</text:p>
          </table:table-cell>
          <table:table-cell table:style-name="ce17" office:value-type="float" office:value="73" calcext:value-type="float">
            <text:p>73</text:p>
          </table:table-cell>
          <table:table-cell table:style-name="ce13"/>
          <table:table-cell table:style-name="ce17"/>
          <table:table-cell table:style-name="ce20" office:value-type="string" calcext:value-type="string">
            <text:p>courses beaux parents</text:p>
          </table:table-cell>
          <table:table-cell table:style-name="ce13"/>
          <table:table-cell table:style-name="ce17"/>
          <table:table-cell table:style-name="ce20"/>
          <table:table-cell table:style-name="ce13" office:value-type="float" office:value="-82" calcext:value-type="float">
            <text:p>-82</text:p>
          </table:table-cell>
          <table:table-cell table:style-name="ce17" office:value-type="float" office:value="1" calcext:value-type="float">
            <text:p>1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 office:value-type="string" calcext:value-type="string">
            <text:p>livres et revues librairie le Hussard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65:.AP365])+[.AV364]" office:value-type="float" office:value="-2289" calcext:value-type="float">
            <text:p>-228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8" calcext:value-type="date">
            <text:p>28/12/2018</text:p>
          </table:table-cell>
          <table:table-cell table:style-name="ce8" table:formula="of:=[.B365]+[.$B$3]-[.D365]-[.F365]-[.I365]-[.L365]-[.N365]-[.P365]-[.S365]-[.U365]-[.X365]-[.AA365]-[.AC365]-[.AF365]-[.AH365]-[.AK365]-[.AM365]+[.AO365]+[.AP365]" office:value-type="float" office:value="38" calcext:value-type="float">
            <text:p>3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66:.AP366])+[.AV365]" office:value-type="float" office:value="-2289" calcext:value-type="float">
            <text:p>-228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29" calcext:value-type="date">
            <text:p>29/12/2018</text:p>
          </table:table-cell>
          <table:table-cell table:style-name="ce8" table:formula="of:=[.B366]+[.$B$3]-[.D366]-[.F366]-[.I366]-[.L366]-[.N366]-[.P366]-[.S366]-[.U366]-[.X366]-[.AA366]-[.AC366]-[.AF366]-[.AH366]-[.AK366]-[.AM366]+[.AO366]+[.AP366]" office:value-type="float" office:value="88" calcext:value-type="float">
            <text:p>88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50" calcext:value-type="float">
            <text:p>50</text:p>
          </table:table-cell>
          <table:table-cell table:style-name="ce20"/>
          <table:table-cell table:style-name="ce13"/>
          <table:table-cell table:style-name="ce17"/>
          <table:table-cell table:style-name="ce13" office:value-type="float" office:value="-10" calcext:value-type="float">
            <text:p>-10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crepes churros parc de la vilette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67:.AP367])+[.AV366]" office:value-type="float" office:value="-2239" calcext:value-type="float">
            <text:p>-2239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30" calcext:value-type="date">
            <text:p>30/12/2018</text:p>
          </table:table-cell>
          <table:table-cell table:style-name="ce8" table:formula="of:=[.B367]+[.$B$3]-[.D367]-[.F367]-[.I367]-[.L367]-[.N367]-[.P367]-[.S367]-[.U367]-[.X367]-[.AA367]-[.AC367]-[.AF367]-[.AH367]-[.AK367]-[.AM367]+[.AO367]+[.AP367]" office:value-type="float" office:value="78" calcext:value-type="float">
            <text:p>78 €</text:p>
          </table:table-cell>
          <table:table-cell table:style-name="ce13" office:value-type="float" office:value="-18" calcext:value-type="float">
            <text:p>-18</text:p>
          </table:table-cell>
          <table:table-cell table:style-name="ce17" office:value-type="float" office:value="18" calcext:value-type="float">
            <text:p>18</text:p>
          </table:table-cell>
          <table:table-cell table:style-name="ce13"/>
          <table:table-cell table:style-name="ce17"/>
          <table:table-cell table:style-name="ce20" office:value-type="string" calcext:value-type="string">
            <text:p>coca apero voiture retour de paris</text:p>
          </table:table-cell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 office:value-type="float" office:value="88" calcext:value-type="float">
            <text:p>88</text:p>
          </table:table-cell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 table:formula="of:=SUM([.C368:.AP368])+[.AV367]" office:value-type="float" office:value="-2151" calcext:value-type="float">
            <text:p>-2151</text:p>
          </table:table-cell>
          <table:table-cell table:style-name="ce51" table:number-columns-repeated="2"/>
          <table:table-cell table:number-columns-repeated="974"/>
        </table:table-row>
        <table:table-row table:style-name="ro2">
          <table:table-cell table:style-name="ce5" office:value-type="date" office:date-value="2018-12-31" calcext:value-type="date">
            <text:p>31/12/2018</text:p>
          </table:table-cell>
          <table:table-cell table:style-name="ce8" table:formula="of:=[.B368]+[.$B$3]-[.D368]-[.F368]-[.I368]-[.L368]-[.N368]-[.P368]-[.S368]-[.U368]-[.X368]-[.AA368]-[.AC368]-[.AF368]-[.AH368]-[.AK368]-[.AM368]+[.AO368]+[.AP368]" office:value-type="float" office:value="22" calcext:value-type="float">
            <text:p>22 €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13"/>
          <table:table-cell table:style-name="ce17"/>
          <table:table-cell table:style-name="ce13"/>
          <table:table-cell table:style-name="ce17"/>
          <table:table-cell table:style-name="ce20"/>
          <table:table-cell table:style-name="ce49" table:number-columns-repeated="2"/>
          <table:table-cell table:style-name="ce20"/>
          <table:table-cell table:number-columns-repeated="4"/>
          <table:table-cell table:style-name="ce56"/>
          <table:table-cell table:style-name="ce51" table:number-columns-repeated="2"/>
          <table:table-cell table:number-columns-repeated="974"/>
        </table:table-row>
        <table:table-row table:style-name="ro1" table:number-rows-repeated="104820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F2:Sheet1.F2">
            <calcext:condition calcext:apply-style-name="Excel_CondFormat_1_2_1" calcext:value="formula-is(LEFT(#REF!;SEARCH(&quot;/&quot;;#REF!)-1)*1&lt;0)" calcext:base-cell-address="Sheet1.F2"/>
            <calcext:condition calcext:apply-style-name="Excel_CondFormat_1_2_2" calcext:value="formula-is(LEFT(#REF!;SEARCH(&quot;/&quot;;#REF!)-1)*1&lt;#REF!)" calcext:base-cell-address="Sheet1.F2"/>
            <calcext:condition calcext:apply-style-name="Excel_CondFormat_1_2_3" calcext:value="formula-is(LEFT(#REF!;SEARCH(&quot;/&quot;;#REF!)-1)*1&gt;=#REF!)" calcext:base-cell-address="Sheet1.F2"/>
          </calcext:conditional-format>
          <calcext:conditional-format calcext:target-range-address="Sheet1.I2:Sheet1.I2">
            <calcext:condition calcext:apply-style-name="Excel_CondFormat_1_3_1" calcext:value="formula-is(LEFT(#REF!;SEARCH(&quot;/&quot;;#REF!)-1)*1&lt;0)" calcext:base-cell-address="Sheet1.I2"/>
            <calcext:condition calcext:apply-style-name="Excel_CondFormat_1_3_2" calcext:value="formula-is(LEFT(#REF!;SEARCH(&quot;/&quot;;#REF!)-1)*1&lt;#REF!)" calcext:base-cell-address="Sheet1.I2"/>
            <calcext:condition calcext:apply-style-name="Excel_CondFormat_1_3_3" calcext:value="formula-is(LEFT(#REF!;SEARCH(&quot;/&quot;;#REF!)-1)*1&gt;=#REF!)" calcext:base-cell-address="Sheet1.I2"/>
          </calcext:conditional-format>
          <calcext:conditional-format calcext:target-range-address="Sheet1.L2:Sheet1.L2">
            <calcext:condition calcext:apply-style-name="Excel_CondFormat_1_4_1" calcext:value="formula-is(LEFT(#REF!;SEARCH(&quot;/&quot;;#REF!)-1)*1&lt;0)" calcext:base-cell-address="Sheet1.L2"/>
            <calcext:condition calcext:apply-style-name="Excel_CondFormat_1_4_2" calcext:value="formula-is(LEFT(#REF!;SEARCH(&quot;/&quot;;#REF!)-1)*1&lt;#REF!)" calcext:base-cell-address="Sheet1.L2"/>
            <calcext:condition calcext:apply-style-name="Excel_CondFormat_1_4_3" calcext:value="formula-is(LEFT(#REF!;SEARCH(&quot;/&quot;;#REF!)-1)*1&gt;=#REF!)" calcext:base-cell-address="Sheet1.L2"/>
          </calcext:conditional-format>
          <calcext:conditional-format calcext:target-range-address="Sheet1.P2:Sheet1.P2">
            <calcext:condition calcext:apply-style-name="Excel_CondFormat_1_5_1" calcext:value="formula-is(LEFT(#REF!;SEARCH(&quot;/&quot;;#REF!)-1)*1&lt;0)" calcext:base-cell-address="Sheet1.P2"/>
            <calcext:condition calcext:apply-style-name="Excel_CondFormat_1_5_2" calcext:value="formula-is(LEFT(#REF!;SEARCH(&quot;/&quot;;#REF!)-1)*1&lt;#REF!)" calcext:base-cell-address="Sheet1.P2"/>
            <calcext:condition calcext:apply-style-name="Excel_CondFormat_1_5_3" calcext:value="formula-is(LEFT(#REF!;SEARCH(&quot;/&quot;;#REF!)-1)*1&gt;=#REF!)" calcext:base-cell-address="Sheet1.P2"/>
          </calcext:conditional-format>
          <calcext:conditional-format calcext:target-range-address="Sheet1.X2:Sheet1.X2">
            <calcext:condition calcext:apply-style-name="Excel_CondFormat_1_6_1" calcext:value="formula-is(LEFT(#REF!;SEARCH(&quot;/&quot;;#REF!)-1)*1&lt;0)" calcext:base-cell-address="Sheet1.X2"/>
            <calcext:condition calcext:apply-style-name="Excel_CondFormat_1_6_2" calcext:value="formula-is(LEFT(#REF!;SEARCH(&quot;/&quot;;#REF!)-1)*1&lt;#REF!)" calcext:base-cell-address="Sheet1.X2"/>
            <calcext:condition calcext:apply-style-name="Excel_CondFormat_1_6_3" calcext:value="formula-is(LEFT(#REF!;SEARCH(&quot;/&quot;;#REF!)-1)*1&gt;=#REF!)" calcext:base-cell-address="Sheet1.X2"/>
          </calcext:conditional-format>
          <calcext:conditional-format calcext:target-range-address="Sheet1.AA2:Sheet1.AA2">
            <calcext:condition calcext:apply-style-name="Excel_CondFormat_1_7_1" calcext:value="formula-is(LEFT(#REF!;SEARCH(&quot;/&quot;;#REF!)-1)*1&lt;0)" calcext:base-cell-address="Sheet1.AA2"/>
            <calcext:condition calcext:apply-style-name="Excel_CondFormat_1_7_2" calcext:value="formula-is(LEFT(#REF!;SEARCH(&quot;/&quot;;#REF!)-1)*1&lt;#REF!)" calcext:base-cell-address="Sheet1.AA2"/>
            <calcext:condition calcext:apply-style-name="Excel_CondFormat_1_7_3" calcext:value="formula-is(LEFT(#REF!;SEARCH(&quot;/&quot;;#REF!)-1)*1&gt;=#REF!)" calcext:base-cell-address="Sheet1.AA2"/>
          </calcext:conditional-format>
          <calcext:conditional-format calcext:target-range-address="Sheet1.AC2:Sheet1.AC2">
            <calcext:condition calcext:apply-style-name="Excel_CondFormat_1_8_1" calcext:value="formula-is(LEFT(#REF!;SEARCH(&quot;/&quot;;#REF!)-1)*1&lt;0)" calcext:base-cell-address="Sheet1.AC2"/>
            <calcext:condition calcext:apply-style-name="Excel_CondFormat_1_8_2" calcext:value="formula-is(LEFT(#REF!;SEARCH(&quot;/&quot;;#REF!)-1)*1&lt;#REF!)" calcext:base-cell-address="Sheet1.AC2"/>
            <calcext:condition calcext:apply-style-name="Excel_CondFormat_1_8_3" calcext:value="formula-is(LEFT(#REF!;SEARCH(&quot;/&quot;;#REF!)-1)*1&gt;=#REF!)" calcext:base-cell-address="Sheet1.AC2"/>
          </calcext:conditional-format>
          <calcext:conditional-format calcext:target-range-address="Sheet1.AF2:Sheet1.AF2">
            <calcext:condition calcext:apply-style-name="Excel_CondFormat_1_12_1" calcext:value="formula-is(LEFT(#REF!;SEARCH(&quot;/&quot;;#REF!)-1)*1&lt;0)" calcext:base-cell-address="Sheet1.AF2"/>
            <calcext:condition calcext:apply-style-name="Excel_CondFormat_1_12_2" calcext:value="formula-is(LEFT(#REF!;SEARCH(&quot;/&quot;;#REF!)-1)*1&lt;#REF!)" calcext:base-cell-address="Sheet1.AF2"/>
            <calcext:condition calcext:apply-style-name="Excel_CondFormat_1_12_3" calcext:value="formula-is(LEFT(#REF!;SEARCH(&quot;/&quot;;#REF!)-1)*1&gt;=#REF!)" calcext:base-cell-address="Sheet1.AF2"/>
          </calcext:conditional-format>
          <calcext:conditional-format calcext:target-range-address="Sheet1.AH2:Sheet1.AH2">
            <calcext:condition calcext:apply-style-name="Excel_CondFormat_1_13_1" calcext:value="formula-is(LEFT(#REF!;SEARCH(&quot;/&quot;;#REF!)-1)*1&lt;0)" calcext:base-cell-address="Sheet1.AH2"/>
            <calcext:condition calcext:apply-style-name="Excel_CondFormat_1_13_2" calcext:value="formula-is(LEFT(#REF!;SEARCH(&quot;/&quot;;#REF!)-1)*1&lt;#REF!)" calcext:base-cell-address="Sheet1.AH2"/>
            <calcext:condition calcext:apply-style-name="Excel_CondFormat_1_13_3" calcext:value="formula-is(LEFT(#REF!;SEARCH(&quot;/&quot;;#REF!)-1)*1&gt;=#REF!)" calcext:base-cell-address="Sheet1.AH2"/>
          </calcext:conditional-format>
          <calcext:conditional-format calcext:target-range-address="Sheet1.S2:Sheet1.S2">
            <calcext:condition calcext:apply-style-name="Excel_CondFormat_1_14_1" calcext:value="formula-is(LEFT(#REF!;SEARCH(&quot;/&quot;;#REF!)-1)*1&lt;0)" calcext:base-cell-address="Sheet1.S2"/>
            <calcext:condition calcext:apply-style-name="Excel_CondFormat_1_14_2" calcext:value="formula-is(LEFT(#REF!;SEARCH(&quot;/&quot;;#REF!)-1)*1&lt;#REF!)" calcext:base-cell-address="Sheet1.S2"/>
            <calcext:condition calcext:apply-style-name="Excel_CondFormat_1_14_3" calcext:value="formula-is(LEFT(#REF!;SEARCH(&quot;/&quot;;#REF!)-1)*1&gt;=#REF!)" calcext:base-cell-address="Sheet1.S2"/>
          </calcext:conditional-format>
          <calcext:conditional-format calcext:target-range-address="Sheet1.U2:Sheet1.U2">
            <calcext:condition calcext:apply-style-name="Excel_CondFormat_1_15_1" calcext:value="formula-is(LEFT(#REF!;SEARCH(&quot;/&quot;;#REF!)-1)*1&lt;0)" calcext:base-cell-address="Sheet1.U2"/>
            <calcext:condition calcext:apply-style-name="Excel_CondFormat_1_15_2" calcext:value="formula-is(LEFT(#REF!;SEARCH(&quot;/&quot;;#REF!)-1)*1&lt;#REF!)" calcext:base-cell-address="Sheet1.U2"/>
            <calcext:condition calcext:apply-style-name="Excel_CondFormat_1_15_3" calcext:value="formula-is(LEFT(#REF!;SEARCH(&quot;/&quot;;#REF!)-1)*1&gt;=#REF!)" calcext:base-cell-address="Sheet1.U2"/>
          </calcext:conditional-format>
          <calcext:conditional-format calcext:target-range-address="Sheet1.AK2:Sheet1.AK2">
            <calcext:condition calcext:apply-style-name="Excel_CondFormat_1_17_1" calcext:value="formula-is(LEFT(#REF!;SEARCH(&quot;/&quot;;#REF!)-1)*1&lt;0)" calcext:base-cell-address="Sheet1.AK2"/>
            <calcext:condition calcext:apply-style-name="Excel_CondFormat_1_17_2" calcext:value="formula-is(LEFT(#REF!;SEARCH(&quot;/&quot;;#REF!)-1)*1&lt;#REF!)" calcext:base-cell-address="Sheet1.AK2"/>
            <calcext:condition calcext:apply-style-name="Excel_CondFormat_1_17_3" calcext:value="formula-is(LEFT(#REF!;SEARCH(&quot;/&quot;;#REF!)-1)*1&gt;=#REF!)" calcext:base-cell-address="Sheet1.AK2"/>
          </calcext:conditional-format>
          <calcext:conditional-format calcext:target-range-address="Sheet1.AM2:Sheet1.AM2">
            <calcext:condition calcext:apply-style-name="Excel_CondFormat_1_18_1" calcext:value="formula-is(LEFT(#REF!;SEARCH(&quot;/&quot;;#REF!)-1)*1&lt;0)" calcext:base-cell-address="Sheet1.AM2"/>
            <calcext:condition calcext:apply-style-name="Excel_CondFormat_1_18_2" calcext:value="formula-is(LEFT(#REF!;SEARCH(&quot;/&quot;;#REF!)-1)*1&lt;#REF!)" calcext:base-cell-address="Sheet1.AM2"/>
            <calcext:condition calcext:apply-style-name="Excel_CondFormat_1_18_3" calcext:value="formula-is(LEFT(#REF!;SEARCH(&quot;/&quot;;#REF!)-1)*1&gt;=#REF!)" calcext:base-cell-address="Sheet1.AM2"/>
          </calcext:conditional-format>
          <calcext:conditional-format calcext:target-range-address="Sheet1.N2:Sheet1.N2">
            <calcext:condition calcext:apply-style-name="Excel_CondFormat_1_20_1" calcext:value="formula-is(LEFT(#REF!;SEARCH(&quot;/&quot;;#REF!)-1)*1&lt;0)" calcext:base-cell-address="Sheet1.N2"/>
            <calcext:condition calcext:apply-style-name="Excel_CondFormat_1_20_2" calcext:value="formula-is(LEFT(#REF!;SEARCH(&quot;/&quot;;#REF!)-1)*1&lt;#REF!)" calcext:base-cell-address="Sheet1.N2"/>
            <calcext:condition calcext:apply-style-name="Excel_CondFormat_1_20_3" calcext:value="formula-is(LEFT(#REF!;SEARCH(&quot;/&quot;;#REF!)-1)*1&gt;=#REF!)" calcext:base-cell-address="Sheet1.N2"/>
          </calcext:conditional-format>
          <calcext:conditional-format calcext:target-range-address="Sheet1.A5:Sheet1.A369">
            <calcext:condition calcext:apply-style-name="Sans nom2" calcext:value="formula-is([.A5]-TODAY()=0)" calcext:base-cell-address="Sheet1.A5"/>
          </calcext:conditional-format>
          <calcext:conditional-format calcext:target-range-address="Sheet1.C2:Sheet1.D2">
            <calcext:condition calcext:apply-style-name="Excel_CondFormat_1_21_1" calcext:value="formula-is(LEFT([.C2];SEARCH(&quot;/&quot;;[.C2])-1)*1&lt;0)" calcext:base-cell-address="Sheet1.C2"/>
            <calcext:condition calcext:apply-style-name="Excel_CondFormat_1_21_2" calcext:value="formula-is(LEFT([.C2];SEARCH(&quot;/&quot;;[.C2])-1)*1&lt;[.$AT$5])" calcext:base-cell-address="Sheet1.C2"/>
            <calcext:condition calcext:apply-style-name="Excel_CondFormat_1_21_3" calcext:value="formula-is(LEFT([.C2];SEARCH(&quot;/&quot;;[.C2])-1)*1&gt;=[.$AT$5])" calcext:base-cell-address="Sheet1.C2"/>
          </calcext:conditional-format>
          <calcext:conditional-format calcext:target-range-address="Sheet1.F2:Sheet1.F2">
            <calcext:condition calcext:apply-style-name="Excel_CondFormat_1_10_1" calcext:value="formula-is(LEFT([.F3];SEARCH(&quot;/&quot;;[.F3])-1)*1&lt;0)" calcext:base-cell-address="Sheet1.F2"/>
            <calcext:condition calcext:apply-style-name="Excel_CondFormat_1_10_2" calcext:value="formula-is(LEFT([.F3];SEARCH(&quot;/&quot;;[.F3])-1)*1&lt;[.$AT$6])" calcext:base-cell-address="Sheet1.F2"/>
            <calcext:condition calcext:apply-style-name="Excel_CondFormat_1_10_3" calcext:value="formula-is(LEFT([.F3];SEARCH(&quot;/&quot;;[.F3])-1)*1&gt;=[.$AT$6])" calcext:base-cell-address="Sheet1.F2"/>
          </calcext:conditional-format>
          <calcext:conditional-format calcext:target-range-address="Sheet1.E2:Sheet1.E2">
            <calcext:condition calcext:apply-style-name="Excel_CondFormat_1_21_1" calcext:value="formula-is(LEFT([.E2];SEARCH(&quot;/&quot;;[.E2])-1)*1&lt;0)" calcext:base-cell-address="Sheet1.E2"/>
            <calcext:condition calcext:apply-style-name="Excel_CondFormat_1_21_2" calcext:value="formula-is(LEFT([.E2];SEARCH(&quot;/&quot;;[.E2])-1)*1&lt;[.$AT$6])" calcext:base-cell-address="Sheet1.E2"/>
            <calcext:condition calcext:apply-style-name="Excel_CondFormat_1_21_3" calcext:value="formula-is(LEFT([.E2];SEARCH(&quot;/&quot;;[.E2])-1)*1&gt;=[.$AT$6])" calcext:base-cell-address="Sheet1.E2"/>
          </calcext:conditional-format>
          <calcext:conditional-format calcext:target-range-address="Sheet1.H2:Sheet1.H2">
            <calcext:condition calcext:apply-style-name="Excel_CondFormat_1_21_1" calcext:value="formula-is(LEFT([.H2];SEARCH(&quot;/&quot;;[.H2])-1)*1&lt;0)" calcext:base-cell-address="Sheet1.H2"/>
            <calcext:condition calcext:apply-style-name="Excel_CondFormat_1_21_2" calcext:value="formula-is(LEFT([.H2];SEARCH(&quot;/&quot;;[.H2])-1)*1&lt;[.$AT$7])" calcext:base-cell-address="Sheet1.H2"/>
            <calcext:condition calcext:apply-style-name="Excel_CondFormat_1_21_3" calcext:value="formula-is(LEFT([.H2];SEARCH(&quot;/&quot;;[.H2])-1)*1&gt;=[.$AT$7])" calcext:base-cell-address="Sheet1.H2"/>
          </calcext:conditional-format>
          <calcext:conditional-format calcext:target-range-address="Sheet1.K2:Sheet1.K2">
            <calcext:condition calcext:apply-style-name="Excel_CondFormat_1_21_1" calcext:value="formula-is(LEFT([.K2];SEARCH(&quot;/&quot;;[.K2])-1)*1&lt;0)" calcext:base-cell-address="Sheet1.K2"/>
            <calcext:condition calcext:apply-style-name="Excel_CondFormat_1_21_2" calcext:value="formula-is(LEFT([.K2];SEARCH(&quot;/&quot;;[.K2])-1)*1&lt;[.$AT$8])" calcext:base-cell-address="Sheet1.K2"/>
            <calcext:condition calcext:apply-style-name="Excel_CondFormat_1_21_3" calcext:value="formula-is(LEFT([.K2];SEARCH(&quot;/&quot;;[.K2])-1)*1&gt;=[.$AT$8])" calcext:base-cell-address="Sheet1.K2"/>
          </calcext:conditional-format>
          <calcext:conditional-format calcext:target-range-address="Sheet1.M2:Sheet1.M2">
            <calcext:condition calcext:apply-style-name="Excel_CondFormat_1_21_1" calcext:value="formula-is(LEFT([.M2];SEARCH(&quot;/&quot;;[.M2])-1)*1&lt;0)" calcext:base-cell-address="Sheet1.M2"/>
            <calcext:condition calcext:apply-style-name="Excel_CondFormat_1_21_2" calcext:value="formula-is(LEFT([.M2];SEARCH(&quot;/&quot;;[.M2])-1)*1&lt;[.$AT$9])" calcext:base-cell-address="Sheet1.M2"/>
            <calcext:condition calcext:apply-style-name="Excel_CondFormat_1_21_3" calcext:value="formula-is(LEFT([.M2];SEARCH(&quot;/&quot;;[.M2])-1)*1&gt;=[.$AT$9])" calcext:base-cell-address="Sheet1.M2"/>
          </calcext:conditional-format>
          <calcext:conditional-format calcext:target-range-address="Sheet1.O2:Sheet1.O2">
            <calcext:condition calcext:apply-style-name="Excel_CondFormat_1_21_1" calcext:value="formula-is(LEFT([.O2];SEARCH(&quot;/&quot;;[.O2])-1)*1&lt;0)" calcext:base-cell-address="Sheet1.O2"/>
            <calcext:condition calcext:apply-style-name="Excel_CondFormat_1_21_2" calcext:value="formula-is(LEFT([.O2];SEARCH(&quot;/&quot;;[.O2])-1)*1&lt;[.$AT$10])" calcext:base-cell-address="Sheet1.O2"/>
            <calcext:condition calcext:apply-style-name="Excel_CondFormat_1_21_3" calcext:value="formula-is(LEFT([.O2];SEARCH(&quot;/&quot;;[.O2])-1)*1&gt;=[.$AT$10])" calcext:base-cell-address="Sheet1.O2"/>
          </calcext:conditional-format>
          <calcext:conditional-format calcext:target-range-address="Sheet1.R2:Sheet1.R2">
            <calcext:condition calcext:apply-style-name="Excel_CondFormat_1_21_1" calcext:value="formula-is(LEFT([.R2];SEARCH(&quot;/&quot;;[.R2])-1)*1&lt;0)" calcext:base-cell-address="Sheet1.R2"/>
            <calcext:condition calcext:apply-style-name="Excel_CondFormat_1_21_2" calcext:value="formula-is(LEFT([.R2];SEARCH(&quot;/&quot;;[.R2])-1)*1&lt;[.$AT$11])" calcext:base-cell-address="Sheet1.R2"/>
            <calcext:condition calcext:apply-style-name="Excel_CondFormat_1_21_3" calcext:value="formula-is(LEFT([.R2];SEARCH(&quot;/&quot;;[.R2])-1)*1&gt;=[.$AT$11])" calcext:base-cell-address="Sheet1.R2"/>
          </calcext:conditional-format>
          <calcext:conditional-format calcext:target-range-address="Sheet1.T2:Sheet1.T2">
            <calcext:condition calcext:apply-style-name="Excel_CondFormat_1_21_1" calcext:value="formula-is(LEFT([.T2];SEARCH(&quot;/&quot;;[.T2])-1)*1&lt;0)" calcext:base-cell-address="Sheet1.T2"/>
            <calcext:condition calcext:apply-style-name="Excel_CondFormat_1_21_2" calcext:value="formula-is(LEFT([.T2];SEARCH(&quot;/&quot;;[.T2])-1)*1&lt;[.$AT$12])" calcext:base-cell-address="Sheet1.T2"/>
            <calcext:condition calcext:apply-style-name="Excel_CondFormat_1_21_3" calcext:value="formula-is(LEFT([.T2];SEARCH(&quot;/&quot;;[.T2])-1)*1&gt;=[.$AT$12])" calcext:base-cell-address="Sheet1.T2"/>
          </calcext:conditional-format>
          <calcext:conditional-format calcext:target-range-address="Sheet1.W2:Sheet1.W2">
            <calcext:condition calcext:apply-style-name="Excel_CondFormat_1_21_1" calcext:value="formula-is(LEFT([.W2];SEARCH(&quot;/&quot;;[.W2])-1)*1&lt;0)" calcext:base-cell-address="Sheet1.W2"/>
            <calcext:condition calcext:apply-style-name="Excel_CondFormat_1_21_2" calcext:value="formula-is(LEFT([.W2];SEARCH(&quot;/&quot;;[.W2])-1)*1&lt;[.$AT$13])" calcext:base-cell-address="Sheet1.W2"/>
            <calcext:condition calcext:apply-style-name="Excel_CondFormat_1_21_3" calcext:value="formula-is(LEFT([.W2];SEARCH(&quot;/&quot;;[.W2])-1)*1&gt;=[.$AT$13])" calcext:base-cell-address="Sheet1.W2"/>
          </calcext:conditional-format>
          <calcext:conditional-format calcext:target-range-address="Sheet1.Z2:Sheet1.Z2">
            <calcext:condition calcext:apply-style-name="Excel_CondFormat_1_21_1" calcext:value="formula-is(LEFT([.Z2];SEARCH(&quot;/&quot;;[.Z2])-1)*1&lt;0)" calcext:base-cell-address="Sheet1.Z2"/>
            <calcext:condition calcext:apply-style-name="Excel_CondFormat_1_21_2" calcext:value="formula-is(LEFT([.Z2];SEARCH(&quot;/&quot;;[.Z2])-1)*1&lt;[.$AT$14])" calcext:base-cell-address="Sheet1.Z2"/>
            <calcext:condition calcext:apply-style-name="Excel_CondFormat_1_21_3" calcext:value="formula-is(LEFT([.Z2];SEARCH(&quot;/&quot;;[.Z2])-1)*1&gt;=[.$AT$14])" calcext:base-cell-address="Sheet1.Z2"/>
          </calcext:conditional-format>
          <calcext:conditional-format calcext:target-range-address="Sheet1.AB2:Sheet1.AB2">
            <calcext:condition calcext:apply-style-name="Excel_CondFormat_1_21_1" calcext:value="formula-is(LEFT([.AB2];SEARCH(&quot;/&quot;;[.AB2])-1)*1&lt;0)" calcext:base-cell-address="Sheet1.AB2"/>
            <calcext:condition calcext:apply-style-name="Excel_CondFormat_1_21_2" calcext:value="formula-is(LEFT([.AB2];SEARCH(&quot;/&quot;;[.AB2])-1)*1&lt;[.$AT$15])" calcext:base-cell-address="Sheet1.AB2"/>
            <calcext:condition calcext:apply-style-name="Excel_CondFormat_1_21_3" calcext:value="formula-is(LEFT([.AB2];SEARCH(&quot;/&quot;;[.AB2])-1)*1&gt;=[.$AT$15])" calcext:base-cell-address="Sheet1.AB2"/>
          </calcext:conditional-format>
          <calcext:conditional-format calcext:target-range-address="Sheet1.AE2:Sheet1.AE2">
            <calcext:condition calcext:apply-style-name="Excel_CondFormat_1_21_1" calcext:value="formula-is(LEFT([.AE2];SEARCH(&quot;/&quot;;[.AE2])-1)*1&lt;0)" calcext:base-cell-address="Sheet1.AE2"/>
            <calcext:condition calcext:apply-style-name="Excel_CondFormat_1_21_2" calcext:value="formula-is(LEFT([.AE2];SEARCH(&quot;/&quot;;[.AE2])-1)*1&lt;[.$AT$16])" calcext:base-cell-address="Sheet1.AE2"/>
            <calcext:condition calcext:apply-style-name="Excel_CondFormat_1_21_3" calcext:value="formula-is(LEFT([.AE2];SEARCH(&quot;/&quot;;[.AE2])-1)*1&gt;=[.$AT$16])" calcext:base-cell-address="Sheet1.AE2"/>
          </calcext:conditional-format>
          <calcext:conditional-format calcext:target-range-address="Sheet1.AG2:Sheet1.AG2">
            <calcext:condition calcext:apply-style-name="Excel_CondFormat_1_21_1" calcext:value="formula-is(LEFT([.AG2];SEARCH(&quot;/&quot;;[.AG2])-1)*1&lt;0)" calcext:base-cell-address="Sheet1.AG2"/>
            <calcext:condition calcext:apply-style-name="Excel_CondFormat_1_21_2" calcext:value="formula-is(LEFT([.AG2];SEARCH(&quot;/&quot;;[.AG2])-1)*1&lt;[.$AT$17])" calcext:base-cell-address="Sheet1.AG2"/>
            <calcext:condition calcext:apply-style-name="Excel_CondFormat_1_21_3" calcext:value="formula-is(LEFT([.AG2];SEARCH(&quot;/&quot;;[.AG2])-1)*1&gt;=[.$AT$17])" calcext:base-cell-address="Sheet1.AG2"/>
          </calcext:conditional-format>
          <calcext:conditional-format calcext:target-range-address="Sheet1.AJ2:Sheet1.AJ2">
            <calcext:condition calcext:apply-style-name="Excel_CondFormat_1_21_1" calcext:value="formula-is(LEFT([.AJ2];SEARCH(&quot;/&quot;;[.AJ2])-1)*1&lt;0)" calcext:base-cell-address="Sheet1.AJ2"/>
            <calcext:condition calcext:apply-style-name="Excel_CondFormat_1_21_2" calcext:value="formula-is(LEFT([.AJ2];SEARCH(&quot;/&quot;;[.AJ2])-1)*1&lt;[.$AT$18])" calcext:base-cell-address="Sheet1.AJ2"/>
            <calcext:condition calcext:apply-style-name="Excel_CondFormat_1_21_3" calcext:value="formula-is(LEFT([.AJ2];SEARCH(&quot;/&quot;;[.AJ2])-1)*1&gt;=[.$AT$18])" calcext:base-cell-address="Sheet1.AJ2"/>
          </calcext:conditional-format>
          <calcext:conditional-format calcext:target-range-address="Sheet1.AL2:Sheet1.AL2">
            <calcext:condition calcext:apply-style-name="Excel_CondFormat_1_21_1" calcext:value="formula-is(LEFT([.AL2];SEARCH(&quot;/&quot;;[.AL2])-1)*1&lt;0)" calcext:base-cell-address="Sheet1.AL2"/>
            <calcext:condition calcext:apply-style-name="Excel_CondFormat_1_21_2" calcext:value="formula-is(LEFT([.AL2];SEARCH(&quot;/&quot;;[.AL2])-1)*1&lt;[.$AT$19])" calcext:base-cell-address="Sheet1.AL2"/>
            <calcext:condition calcext:apply-style-name="Excel_CondFormat_1_21_3" calcext:value="formula-is(LEFT([.AL2];SEARCH(&quot;/&quot;;[.AL2])-1)*1&gt;=[.$AT$19])" calcext:base-cell-address="Sheet1.AL2"/>
          </calcext:conditional-format>
          <calcext:conditional-format calcext:target-range-address="Sheet1.AR254:Sheet1.AR254">
            <calcext:condition calcext:apply-style-name="Excel_CondFormat_1_21_1" calcext:value="formula-is(LEFT([.AR254];SEARCH(&quot;/&quot;;[.AR254])-1)*1&lt;0)" calcext:base-cell-address="Sheet1.AR254"/>
            <calcext:condition calcext:apply-style-name="Excel_CondFormat_1_21_2" calcext:value="formula-is(LEFT([.AR254];SEARCH(&quot;/&quot;;[.AR254])-1)*1&lt;[.$AT$18])" calcext:base-cell-address="Sheet1.AR254"/>
            <calcext:condition calcext:apply-style-name="Excel_CondFormat_1_21_3" calcext:value="formula-is(LEFT([.AR254];SEARCH(&quot;/&quot;;[.AR254])-1)*1&gt;=[.$AT$18])" calcext:base-cell-address="Sheet1.AR25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ccff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2_5f_2" style:display-name="Excel_CondFormat_1_2_2" style:family="table-cell" style:parent-style-name="Default">
      <style:table-cell-properties fo:background-color="#ffff99"/>
    </style:style>
    <style:style style:name="Excel_5f_CondFormat_5f_1_5f_2_5f_3" style:display-name="Excel_CondFormat_1_2_3" style:family="table-cell" style:parent-style-name="Default">
      <style:table-cell-properties fo:background-color="#00ffff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3_5f_3" style:display-name="Excel_CondFormat_1_3_3" style:family="table-cell" style:parent-style-name="Default">
      <style:table-cell-properties fo:background-color="#00ffff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4_5f_2" style:display-name="Excel_CondFormat_1_4_2" style:family="table-cell" style:parent-style-name="Default">
      <style:table-cell-properties fo:background-color="#ffff99"/>
    </style:style>
    <style:style style:name="Excel_5f_CondFormat_5f_1_5f_4_5f_3" style:display-name="Excel_CondFormat_1_4_3" style:family="table-cell" style:parent-style-name="Default">
      <style:table-cell-properties fo:background-color="#00ffff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able-cell-properties fo:background-color="#ffff99"/>
    </style:style>
    <style:style style:name="Excel_5f_CondFormat_5f_1_5f_5_5f_3" style:display-name="Excel_CondFormat_1_5_3" style:family="table-cell" style:parent-style-name="Default">
      <style:table-cell-properties fo:background-color="#00ffff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able-cell-properties fo:background-color="#ffff99"/>
    </style:style>
    <style:style style:name="Excel_5f_CondFormat_5f_1_5f_6_5f_3" style:display-name="Excel_CondFormat_1_6_3" style:family="table-cell" style:parent-style-name="Default">
      <style:table-cell-properties fo:background-color="#00ffff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7_5f_2" style:display-name="Excel_CondFormat_1_7_2" style:family="table-cell" style:parent-style-name="Default">
      <style:table-cell-properties fo:background-color="#ffff99"/>
    </style:style>
    <style:style style:name="Excel_5f_CondFormat_5f_1_5f_7_5f_3" style:display-name="Excel_CondFormat_1_7_3" style:family="table-cell" style:parent-style-name="Default">
      <style:table-cell-properties fo:background-color="#00ffff"/>
    </style:style>
    <style:style style:name="Excel_5f_CondFormat_5f_1_5f_8_5f_1" style:display-name="Excel_CondFormat_1_8_1" style:family="table-cell" style:parent-style-name="Default">
      <style:table-cell-properties fo:background-color="#ff6600"/>
    </style:style>
    <style:style style:name="Excel_5f_CondFormat_5f_1_5f_8_5f_2" style:display-name="Excel_CondFormat_1_8_2" style:family="table-cell" style:parent-style-name="Default">
      <style:table-cell-properties fo:background-color="#ffff99"/>
    </style:style>
    <style:style style:name="Excel_5f_CondFormat_5f_1_5f_8_5f_3" style:display-name="Excel_CondFormat_1_8_3" style:family="table-cell" style:parent-style-name="Default">
      <style:table-cell-properties fo:background-color="#00ffff"/>
    </style:style>
    <style:style style:name="Excel_5f_CondFormat_5f_1_5f_9_5f_1" style:display-name="Excel_CondFormat_1_9_1" style:family="table-cell" style:parent-style-name="Default">
      <style:table-cell-properties fo:background-color="#00ccff"/>
    </style:style>
    <style:style style:name="Excel_5f_CondFormat_5f_1_5f_10_5f_1" style:display-name="Excel_CondFormat_1_10_1" style:family="table-cell" style:parent-style-name="Default">
      <style:table-cell-properties fo:background-color="#ff6600"/>
    </style:style>
    <style:style style:name="Excel_5f_CondFormat_5f_1_5f_10_5f_2" style:display-name="Excel_CondFormat_1_10_2" style:family="table-cell" style:parent-style-name="Default">
      <style:table-cell-properties fo:background-color="#ffff99"/>
    </style:style>
    <style:style style:name="Excel_5f_CondFormat_5f_1_5f_10_5f_3" style:display-name="Excel_CondFormat_1_10_3" style:family="table-cell" style:parent-style-name="Default">
      <style:table-cell-properties fo:background-color="#00ffff"/>
    </style:style>
    <style:style style:name="Excel_5f_CondFormat_5f_1_5f_11_5f_1" style:display-name="Excel_CondFormat_1_11_1" style:family="table-cell" style:parent-style-name="Default">
      <style:table-cell-properties fo:background-color="#ff6600"/>
    </style:style>
    <style:style style:name="Excel_5f_CondFormat_5f_1_5f_11_5f_2" style:display-name="Excel_CondFormat_1_11_2" style:family="table-cell" style:parent-style-name="Default">
      <style:table-cell-properties fo:background-color="#ffff99"/>
    </style:style>
    <style:style style:name="Excel_5f_CondFormat_5f_1_5f_11_5f_3" style:display-name="Excel_CondFormat_1_11_3" style:family="table-cell" style:parent-style-name="Default">
      <style:table-cell-properties fo:background-color="#00ffff"/>
    </style:style>
    <style:style style:name="Excel_5f_CondFormat_5f_1_5f_12_5f_1" style:display-name="Excel_CondFormat_1_12_1" style:family="table-cell" style:parent-style-name="Default">
      <style:table-cell-properties fo:background-color="#ff6600"/>
    </style:style>
    <style:style style:name="Excel_5f_CondFormat_5f_1_5f_12_5f_2" style:display-name="Excel_CondFormat_1_12_2" style:family="table-cell" style:parent-style-name="Default">
      <style:table-cell-properties fo:background-color="#ffff99"/>
    </style:style>
    <style:style style:name="Excel_5f_CondFormat_5f_1_5f_12_5f_3" style:display-name="Excel_CondFormat_1_12_3" style:family="table-cell" style:parent-style-name="Default">
      <style:table-cell-properties fo:background-color="#00ffff"/>
    </style:style>
    <style:style style:name="Excel_5f_CondFormat_5f_1_5f_13_5f_1" style:display-name="Excel_CondFormat_1_13_1" style:family="table-cell" style:parent-style-name="Default">
      <style:table-cell-properties fo:background-color="#ff6600"/>
    </style:style>
    <style:style style:name="Excel_5f_CondFormat_5f_1_5f_13_5f_2" style:display-name="Excel_CondFormat_1_13_2" style:family="table-cell" style:parent-style-name="Default">
      <style:table-cell-properties fo:background-color="#ffff99"/>
    </style:style>
    <style:style style:name="Excel_5f_CondFormat_5f_1_5f_13_5f_3" style:display-name="Excel_CondFormat_1_13_3" style:family="table-cell" style:parent-style-name="Default">
      <style:table-cell-properties fo:background-color="#00ffff"/>
    </style:style>
    <style:style style:name="Excel_5f_CondFormat_5f_1_5f_14_5f_1" style:display-name="Excel_CondFormat_1_14_1" style:family="table-cell" style:parent-style-name="Default">
      <style:table-cell-properties fo:background-color="#ff6600"/>
    </style:style>
    <style:style style:name="Excel_5f_CondFormat_5f_1_5f_14_5f_2" style:display-name="Excel_CondFormat_1_14_2" style:family="table-cell" style:parent-style-name="Default">
      <style:table-cell-properties fo:background-color="#ffff99"/>
    </style:style>
    <style:style style:name="Excel_5f_CondFormat_5f_1_5f_14_5f_3" style:display-name="Excel_CondFormat_1_14_3" style:family="table-cell" style:parent-style-name="Default">
      <style:table-cell-properties fo:background-color="#00ffff"/>
    </style:style>
    <style:style style:name="Excel_5f_CondFormat_5f_1_5f_15_5f_1" style:display-name="Excel_CondFormat_1_15_1" style:family="table-cell" style:parent-style-name="Default">
      <style:table-cell-properties fo:background-color="#ff6600"/>
    </style:style>
    <style:style style:name="Excel_5f_CondFormat_5f_1_5f_15_5f_2" style:display-name="Excel_CondFormat_1_15_2" style:family="table-cell" style:parent-style-name="Default">
      <style:table-cell-properties fo:background-color="#ffff99"/>
    </style:style>
    <style:style style:name="Excel_5f_CondFormat_5f_1_5f_15_5f_3" style:display-name="Excel_CondFormat_1_15_3" style:family="table-cell" style:parent-style-name="Default">
      <style:table-cell-properties fo:background-color="#00ffff"/>
    </style:style>
    <style:style style:name="Excel_5f_CondFormat_5f_1_5f_16_5f_1" style:display-name="Excel_CondFormat_1_16_1" style:family="table-cell" style:parent-style-name="Default">
      <style:table-cell-properties fo:background-color="#ff6600"/>
    </style:style>
    <style:style style:name="Excel_5f_CondFormat_5f_1_5f_16_5f_2" style:display-name="Excel_CondFormat_1_16_2" style:family="table-cell" style:parent-style-name="Default">
      <style:table-cell-properties fo:background-color="#ffff99"/>
    </style:style>
    <style:style style:name="Excel_5f_CondFormat_5f_1_5f_16_5f_3" style:display-name="Excel_CondFormat_1_16_3" style:family="table-cell" style:parent-style-name="Default">
      <style:table-cell-properties fo:background-color="#00ffff"/>
    </style:style>
    <style:style style:name="Excel_5f_CondFormat_5f_1_5f_17_5f_1" style:display-name="Excel_CondFormat_1_17_1" style:family="table-cell" style:parent-style-name="Default">
      <style:table-cell-properties fo:background-color="#ff6600"/>
    </style:style>
    <style:style style:name="Excel_5f_CondFormat_5f_1_5f_17_5f_2" style:display-name="Excel_CondFormat_1_17_2" style:family="table-cell" style:parent-style-name="Default">
      <style:table-cell-properties fo:background-color="#ffff99"/>
    </style:style>
    <style:style style:name="Excel_5f_CondFormat_5f_1_5f_17_5f_3" style:display-name="Excel_CondFormat_1_17_3" style:family="table-cell" style:parent-style-name="Default">
      <style:table-cell-properties fo:background-color="#00ffff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18_5f_2" style:display-name="Excel_CondFormat_1_18_2" style:family="table-cell" style:parent-style-name="Default">
      <style:table-cell-properties fo:background-color="#ffff99"/>
    </style:style>
    <style:style style:name="Excel_5f_CondFormat_5f_1_5f_18_5f_3" style:display-name="Excel_CondFormat_1_18_3" style:family="table-cell" style:parent-style-name="Default">
      <style:table-cell-properties fo:background-color="#00ffff"/>
    </style:style>
    <style:style style:name="Excel_5f_CondFormat_5f_1_5f_19_5f_1" style:display-name="Excel_CondFormat_1_19_1" style:family="table-cell" style:parent-style-name="Default">
      <style:table-cell-properties fo:background-color="#ff6600"/>
    </style:style>
    <style:style style:name="Excel_5f_CondFormat_5f_1_5f_19_5f_2" style:display-name="Excel_CondFormat_1_19_2" style:family="table-cell" style:parent-style-name="Default">
      <style:table-cell-properties fo:background-color="#ffff99"/>
    </style:style>
    <style:style style:name="Excel_5f_CondFormat_5f_1_5f_19_5f_3" style:display-name="Excel_CondFormat_1_19_3" style:family="table-cell" style:parent-style-name="Default">
      <style:table-cell-properties fo:background-color="#00ffff"/>
    </style:style>
    <style:style style:name="Excel_5f_CondFormat_5f_1_5f_20_5f_1" style:display-name="Excel_CondFormat_1_20_1" style:family="table-cell" style:parent-style-name="Default">
      <style:table-cell-properties fo:background-color="#ff6600"/>
    </style:style>
    <style:style style:name="Excel_5f_CondFormat_5f_1_5f_20_5f_2" style:display-name="Excel_CondFormat_1_20_2" style:family="table-cell" style:parent-style-name="Default">
      <style:table-cell-properties fo:background-color="#ffff99"/>
    </style:style>
    <style:style style:name="Excel_5f_CondFormat_5f_1_5f_20_5f_3" style:display-name="Excel_CondFormat_1_20_3" style:family="table-cell" style:parent-style-name="Default">
      <style:table-cell-properties fo:background-color="#00ffff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1_5f_2" style:display-name="Excel_CondFormat_1_21_2" style:family="table-cell" style:parent-style-name="Default">
      <style:table-cell-properties fo:background-color="#ffff99"/>
    </style:style>
    <style:style style:name="Excel_5f_CondFormat_5f_1_5f_21_5f_3" style:display-name="Excel_CondFormat_1_21_3" style:family="table-cell" style:parent-style-name="Default">
      <style:table-cell-properties fo:background-color="#00ffff"/>
    </style:style>
    <style:style style:name="Excel_5f_CondFormat_5f_1_5f_22_5f_1" style:display-name="Excel_CondFormat_1_22_1" style:family="table-cell" style:parent-style-name="Default">
      <style:table-cell-properties fo:background-color="#ff6600"/>
    </style:style>
    <style:style style:name="Excel_5f_CondFormat_5f_1_5f_22_5f_2" style:display-name="Excel_CondFormat_1_22_2" style:family="table-cell" style:parent-style-name="Default">
      <style:table-cell-properties fo:background-color="#ffff99"/>
    </style:style>
    <style:style style:name="Excel_5f_CondFormat_5f_1_5f_22_5f_3" style:display-name="Excel_CondFormat_1_22_3" style:family="table-cell" style:parent-style-name="Default">
      <style:table-cell-properties fo:background-color="#00ffff"/>
    </style:style>
    <style:style style:name="Excel_5f_CondFormat_5f_1_5f_23_5f_1" style:display-name="Excel_CondFormat_1_23_1" style:family="table-cell" style:parent-style-name="Default">
      <style:table-cell-properties fo:background-color="#ff6600"/>
    </style:style>
    <style:style style:name="Excel_5f_CondFormat_5f_1_5f_23_5f_2" style:display-name="Excel_CondFormat_1_23_2" style:family="table-cell" style:parent-style-name="Default">
      <style:table-cell-properties fo:background-color="#ffff99"/>
    </style:style>
    <style:style style:name="Excel_5f_CondFormat_5f_1_5f_23_5f_3" style:display-name="Excel_CondFormat_1_23_3" style:family="table-cell" style:parent-style-name="Default">
      <style:table-cell-properties fo:background-color="#00ffff"/>
    </style:style>
    <style:style style:name="Excel_5f_CondFormat_5f_1_5f_24_5f_1" style:display-name="Excel_CondFormat_1_24_1" style:family="table-cell" style:parent-style-name="Default">
      <style:table-cell-properties fo:background-color="#ff6600"/>
    </style:style>
    <style:style style:name="Excel_5f_CondFormat_5f_1_5f_24_5f_2" style:display-name="Excel_CondFormat_1_24_2" style:family="table-cell" style:parent-style-name="Default">
      <style:table-cell-properties fo:background-color="#ffff99"/>
    </style:style>
    <style:style style:name="Excel_5f_CondFormat_5f_1_5f_24_5f_3" style:display-name="Excel_CondFormat_1_24_3" style:family="table-cell" style:parent-style-name="Default">
      <style:table-cell-properties fo:background-color="#00ffff"/>
    </style:style>
    <style:style style:name="Excel_5f_CondFormat_5f_1_5f_25_5f_1" style:display-name="Excel_CondFormat_1_25_1" style:family="table-cell" style:parent-style-name="Default">
      <style:table-cell-properties fo:background-color="#ff6600"/>
    </style:style>
    <style:style style:name="Excel_5f_CondFormat_5f_1_5f_25_5f_2" style:display-name="Excel_CondFormat_1_25_2" style:family="table-cell" style:parent-style-name="Default">
      <style:table-cell-properties fo:background-color="#ffff99"/>
    </style:style>
    <style:style style:name="Excel_5f_CondFormat_5f_1_5f_25_5f_3" style:display-name="Excel_CondFormat_1_25_3" style:family="table-cell" style:parent-style-name="Default">
      <style:table-cell-properties fo:background-color="#00ffff"/>
    </style:style>
    <style:style style:name="Excel_5f_CondFormat_5f_1_5f_26_5f_1" style:display-name="Excel_CondFormat_1_26_1" style:family="table-cell" style:parent-style-name="Default">
      <style:table-cell-properties fo:background-color="#ff6600"/>
    </style:style>
    <style:style style:name="Excel_5f_CondFormat_5f_1_5f_26_5f_2" style:display-name="Excel_CondFormat_1_26_2" style:family="table-cell" style:parent-style-name="Default">
      <style:table-cell-properties fo:background-color="#ffff99"/>
    </style:style>
    <style:style style:name="Excel_5f_CondFormat_5f_1_5f_26_5f_3" style:display-name="Excel_CondFormat_1_26_3" style:family="table-cell" style:parent-style-name="Default">
      <style:table-cell-properties fo:background-color="#00ffff"/>
    </style:style>
    <style:style style:name="Excel_5f_CondFormat_5f_1_5f_27_5f_1" style:display-name="Excel_CondFormat_1_27_1" style:family="table-cell" style:parent-style-name="Default">
      <style:table-cell-properties fo:background-color="#ff6600"/>
    </style:style>
    <style:style style:name="Excel_5f_CondFormat_5f_1_5f_27_5f_2" style:display-name="Excel_CondFormat_1_27_2" style:family="table-cell" style:parent-style-name="Default">
      <style:table-cell-properties fo:background-color="#ffff99"/>
    </style:style>
    <style:style style:name="Excel_5f_CondFormat_5f_1_5f_27_5f_3" style:display-name="Excel_CondFormat_1_27_3" style:family="table-cell" style:parent-style-name="Default">
      <style:table-cell-properties fo:background-color="#00ffff"/>
    </style:style>
    <style:style style:name="Excel_5f_CondFormat_5f_1_5f_28_5f_1" style:display-name="Excel_CondFormat_1_28_1" style:family="table-cell" style:parent-style-name="Default">
      <style:table-cell-properties fo:background-color="#ff6600"/>
    </style:style>
    <style:style style:name="Excel_5f_CondFormat_5f_1_5f_28_5f_2" style:display-name="Excel_CondFormat_1_28_2" style:family="table-cell" style:parent-style-name="Default">
      <style:table-cell-properties fo:background-color="#ffff99"/>
    </style:style>
    <style:style style:name="Excel_5f_CondFormat_5f_1_5f_28_5f_3" style:display-name="Excel_CondFormat_1_28_3" style:family="table-cell" style:parent-style-name="Default">
      <style:table-cell-properties fo:background-color="#00ffff"/>
    </style:style>
    <style:style style:name="Excel_5f_CondFormat_5f_1_5f_29_5f_1" style:display-name="Excel_CondFormat_1_29_1" style:family="table-cell" style:parent-style-name="Default">
      <style:table-cell-properties fo:background-color="#ff6600"/>
    </style:style>
    <style:style style:name="Excel_5f_CondFormat_5f_1_5f_29_5f_2" style:display-name="Excel_CondFormat_1_29_2" style:family="table-cell" style:parent-style-name="Default">
      <style:table-cell-properties fo:background-color="#ffff99"/>
    </style:style>
    <style:style style:name="Excel_5f_CondFormat_5f_1_5f_29_5f_3" style:display-name="Excel_CondFormat_1_29_3" style:family="table-cell" style:parent-style-name="Default">
      <style:table-cell-properties fo:background-color="#00ffff"/>
    </style:style>
    <style:style style:name="Excel_5f_CondFormat_5f_1_5f_30_5f_1" style:display-name="Excel_CondFormat_1_30_1" style:family="table-cell" style:parent-style-name="Default">
      <style:table-cell-properties fo:background-color="#ff6600"/>
    </style:style>
    <style:style style:name="Excel_5f_CondFormat_5f_1_5f_30_5f_2" style:display-name="Excel_CondFormat_1_30_2" style:family="table-cell" style:parent-style-name="Default">
      <style:table-cell-properties fo:background-color="#ffff99"/>
    </style:style>
    <style:style style:name="Excel_5f_CondFormat_5f_1_5f_30_5f_3" style:display-name="Excel_CondFormat_1_30_3" style:family="table-cell" style:parent-style-name="Default">
      <style:table-cell-properties fo:background-color="#00ffff"/>
    </style:style>
    <style:style style:name="Excel_5f_CondFormat_5f_1_5f_31_5f_1" style:display-name="Excel_CondFormat_1_31_1" style:family="table-cell" style:parent-style-name="Default">
      <style:table-cell-properties fo:background-color="#ff6600"/>
    </style:style>
    <style:style style:name="Excel_5f_CondFormat_5f_1_5f_31_5f_2" style:display-name="Excel_CondFormat_1_31_2" style:family="table-cell" style:parent-style-name="Default">
      <style:table-cell-properties fo:background-color="#ffff99"/>
    </style:style>
    <style:style style:name="Excel_5f_CondFormat_5f_1_5f_31_5f_3" style:display-name="Excel_CondFormat_1_31_3" style:family="table-cell" style:parent-style-name="Default">
      <style:table-cell-properties fo:background-color="#00ffff"/>
    </style:style>
    <style:style style:name="Excel_5f_CondFormat_5f_1_5f_32_5f_1" style:display-name="Excel_CondFormat_1_32_1" style:family="table-cell" style:parent-style-name="Default">
      <style:table-cell-properties fo:background-color="#ff6600"/>
    </style:style>
    <style:style style:name="Excel_5f_CondFormat_5f_1_5f_32_5f_2" style:display-name="Excel_CondFormat_1_32_2" style:family="table-cell" style:parent-style-name="Default">
      <style:table-cell-properties fo:background-color="#ffff99"/>
    </style:style>
    <style:style style:name="Excel_5f_CondFormat_5f_1_5f_32_5f_3" style:display-name="Excel_CondFormat_1_32_3" style:family="table-cell" style:parent-style-name="Default">
      <style:table-cell-properties fo:background-color="#00ffff"/>
    </style:style>
    <style:style style:name="Excel_5f_CondFormat_5f_1_5f_33_5f_1" style:display-name="Excel_CondFormat_1_33_1" style:family="table-cell" style:parent-style-name="Default">
      <style:table-cell-properties fo:background-color="#ff6600"/>
    </style:style>
    <style:style style:name="Excel_5f_CondFormat_5f_1_5f_33_5f_2" style:display-name="Excel_CondFormat_1_33_2" style:family="table-cell" style:parent-style-name="Default">
      <style:table-cell-properties fo:background-color="#ffff99"/>
    </style:style>
    <style:style style:name="Excel_5f_CondFormat_5f_1_5f_33_5f_3" style:display-name="Excel_CondFormat_1_33_3" style:family="table-cell" style:parent-style-name="Default">
      <style:table-cell-properties fo:background-color="#00ffff"/>
    </style:style>
    <style:style style:name="Excel_5f_CondFormat_5f_1_5f_34_5f_1" style:display-name="Excel_CondFormat_1_34_1" style:family="table-cell" style:parent-style-name="Default">
      <style:table-cell-properties fo:background-color="#ff6600"/>
    </style:style>
    <style:style style:name="Excel_5f_CondFormat_5f_1_5f_34_5f_2" style:display-name="Excel_CondFormat_1_34_2" style:family="table-cell" style:parent-style-name="Default">
      <style:table-cell-properties fo:background-color="#ffff99"/>
    </style:style>
    <style:style style:name="Excel_5f_CondFormat_5f_1_5f_34_5f_3" style:display-name="Excel_CondFormat_1_34_3" style:family="table-cell" style:parent-style-name="Default">
      <style:table-cell-properties fo:background-color="#00ffff"/>
    </style:style>
    <style:style style:name="Excel_5f_CondFormat_5f_1_5f_35_5f_1" style:display-name="Excel_CondFormat_1_35_1" style:family="table-cell" style:parent-style-name="Default">
      <style:table-cell-properties fo:background-color="#ff6600"/>
    </style:style>
    <style:style style:name="Excel_5f_CondFormat_5f_1_5f_35_5f_2" style:display-name="Excel_CondFormat_1_35_2" style:family="table-cell" style:parent-style-name="Default">
      <style:table-cell-properties fo:background-color="#ffff99"/>
    </style:style>
    <style:style style:name="Excel_5f_CondFormat_5f_1_5f_35_5f_3" style:display-name="Excel_CondFormat_1_35_3" style:family="table-cell" style:parent-style-name="Default">
      <style:table-cell-properties fo:background-color="#00ffff"/>
    </style:style>
    <style:style style:name="Excel_5f_CondFormat_5f_1_5f_36_5f_1" style:display-name="Excel_CondFormat_1_36_1" style:family="table-cell" style:parent-style-name="Default">
      <style:table-cell-properties fo:background-color="#00ccff"/>
    </style:style>
    <style:style style:name="Excel_5f_CondFormat_5f_1_5f_37_5f_1" style:display-name="Excel_CondFormat_1_37_1" style:family="table-cell" style:parent-style-name="Default">
      <style:table-cell-properties fo:background-color="#ff6600"/>
    </style:style>
    <style:style style:name="Excel_5f_CondFormat_5f_1_5f_37_5f_2" style:display-name="Excel_CondFormat_1_37_2" style:family="table-cell" style:parent-style-name="Default">
      <style:table-cell-properties fo:background-color="#ffff99"/>
    </style:style>
    <style:style style:name="Excel_5f_CondFormat_5f_1_5f_37_5f_3" style:display-name="Excel_CondFormat_1_37_3" style:family="table-cell" style:parent-style-name="Default">
      <style:table-cell-properties fo:background-color="#00ffff"/>
    </style:style>
    <style:style style:name="Excel_5f_CondFormat_5f_1_5f_38_5f_1" style:display-name="Excel_CondFormat_1_38_1" style:family="table-cell" style:parent-style-name="Default">
      <style:table-cell-properties fo:background-color="#ff6600"/>
    </style:style>
    <style:style style:name="Excel_5f_CondFormat_5f_1_5f_38_5f_2" style:display-name="Excel_CondFormat_1_38_2" style:family="table-cell" style:parent-style-name="Default">
      <style:table-cell-properties fo:background-color="#ffff99"/>
    </style:style>
    <style:style style:name="Excel_5f_CondFormat_5f_1_5f_38_5f_3" style:display-name="Excel_CondFormat_1_38_3" style:family="table-cell" style:parent-style-name="Default">
      <style:table-cell-properties fo:background-color="#00ffff"/>
    </style:style>
    <style:style style:name="Excel_5f_CondFormat_5f_1_5f_39_5f_1" style:display-name="Excel_CondFormat_1_39_1" style:family="table-cell" style:parent-style-name="Default">
      <style:table-cell-properties fo:background-color="#ff6600"/>
    </style:style>
    <style:style style:name="Excel_5f_CondFormat_5f_1_5f_39_5f_2" style:display-name="Excel_CondFormat_1_39_2" style:family="table-cell" style:parent-style-name="Default">
      <style:table-cell-properties fo:background-color="#ffff99"/>
    </style:style>
    <style:style style:name="Excel_5f_CondFormat_5f_1_5f_39_5f_3" style:display-name="Excel_CondFormat_1_39_3" style:family="table-cell" style:parent-style-name="Default">
      <style:table-cell-properties fo:background-color="#00ffff"/>
    </style:style>
    <style:style style:name="Excel_5f_CondFormat_5f_1_5f_40_5f_1" style:display-name="Excel_CondFormat_1_40_1" style:family="table-cell" style:parent-style-name="Default">
      <style:table-cell-properties fo:background-color="#ff6600"/>
    </style:style>
    <style:style style:name="Excel_5f_CondFormat_5f_1_5f_40_5f_2" style:display-name="Excel_CondFormat_1_40_2" style:family="table-cell" style:parent-style-name="Default">
      <style:table-cell-properties fo:background-color="#ffff99"/>
    </style:style>
    <style:style style:name="Excel_5f_CondFormat_5f_1_5f_40_5f_3" style:display-name="Excel_CondFormat_1_40_3" style:family="table-cell" style:parent-style-name="Default">
      <style:table-cell-properties fo:background-color="#00ffff"/>
    </style:style>
    <style:style style:name="Excel_5f_CondFormat_5f_1_5f_41_5f_1" style:display-name="Excel_CondFormat_1_41_1" style:family="table-cell" style:parent-style-name="Default">
      <style:table-cell-properties fo:background-color="#00ccff"/>
    </style:style>
    <style:style style:name="Excel_5f_CondFormat_5f_1_5f_42_5f_1" style:display-name="Excel_CondFormat_1_42_1" style:family="table-cell" style:parent-style-name="Default">
      <style:table-cell-properties fo:background-color="#00ccff"/>
    </style:style>
    <style:style style:name="Excel_5f_CondFormat_5f_1_5f_43_5f_1" style:display-name="Excel_CondFormat_1_43_1" style:family="table-cell" style:parent-style-name="Default">
      <style:table-cell-properties fo:background-color="#00ccff"/>
    </style:style>
    <style:style style:name="Excel_5f_CondFormat_5f_1_5f_44_5f_1" style:display-name="Excel_CondFormat_1_44_1" style:family="table-cell" style:parent-style-name="Default">
      <style:table-cell-properties fo:background-color="#00ccff"/>
    </style:style>
    <style:style style:name="Excel_5f_CondFormat_5f_1_5f_45_5f_1" style:display-name="Excel_CondFormat_1_45_1" style:family="table-cell" style:parent-style-name="Default">
      <style:table-cell-properties fo:background-color="#00ccff"/>
    </style:style>
    <style:style style:name="Excel_5f_CondFormat_5f_1_5f_46_5f_1" style:display-name="Excel_CondFormat_1_46_1" style:family="table-cell" style:parent-style-name="Default">
      <style:table-cell-properties fo:background-color="#00ccff"/>
    </style:style>
    <style:style style:name="Excel_5f_CondFormat_5f_1_5f_47_5f_1" style:display-name="Excel_CondFormat_1_47_1" style:family="table-cell" style:parent-style-name="Default">
      <style:table-cell-properties fo:background-color="#00ccff"/>
    </style:style>
    <style:style style:name="Excel_5f_CondFormat_5f_1_5f_48_5f_1" style:display-name="Excel_CondFormat_1_48_1" style:family="table-cell" style:parent-style-name="Default">
      <style:table-cell-properties fo:background-color="#00ccff"/>
    </style:style>
    <style:style style:name="Excel_5f_CondFormat_5f_1_5f_49_5f_1" style:display-name="Excel_CondFormat_1_49_1" style:family="table-cell" style:parent-style-name="Default">
      <style:table-cell-properties fo:background-color="#00ccff"/>
    </style:style>
    <style:style style:name="Excel_5f_CondFormat_5f_1_5f_50_5f_1" style:display-name="Excel_CondFormat_1_50_1" style:family="table-cell" style:parent-style-name="Default">
      <style:table-cell-properties fo:background-color="#00ccff"/>
    </style:style>
    <style:style style:name="Excel_5f_CondFormat_5f_1_5f_51_5f_1" style:display-name="Excel_CondFormat_1_51_1" style:family="table-cell" style:parent-style-name="Default">
      <style:table-cell-properties fo:background-color="#00ccff"/>
    </style:style>
    <style:style style:name="Excel_5f_CondFormat_5f_1_5f_52_5f_1" style:display-name="Excel_CondFormat_1_52_1" style:family="table-cell" style:parent-style-name="Default">
      <style:table-cell-properties fo:background-color="#00ccff"/>
    </style:style>
    <style:style style:name="Excel_5f_CondFormat_5f_1_5f_53_5f_1" style:display-name="Excel_CondFormat_1_53_1" style:family="table-cell" style:parent-style-name="Default">
      <style:table-cell-properties fo:background-color="#00ccff"/>
    </style:style>
    <style:style style:name="Excel_5f_CondFormat_5f_1_5f_54_5f_1" style:display-name="Excel_CondFormat_1_54_1" style:family="table-cell" style:parent-style-name="Default">
      <style:table-cell-properties fo:background-color="#00ccff"/>
    </style:style>
    <style:style style:name="Excel_5f_CondFormat_5f_1_5f_55_5f_1" style:display-name="Excel_CondFormat_1_55_1" style:family="table-cell" style:parent-style-name="Default">
      <style:table-cell-properties fo:background-color="#00ccff"/>
    </style:style>
    <style:style style:name="Excel_5f_CondFormat_5f_1_5f_56_5f_1" style:display-name="Excel_CondFormat_1_56_1" style:family="table-cell" style:parent-style-name="Default">
      <style:table-cell-properties fo:background-color="#00ccff"/>
    </style:style>
    <style:style style:name="Excel_5f_CondFormat_5f_1_5f_57_5f_1" style:display-name="Excel_CondFormat_1_57_1" style:family="table-cell" style:parent-style-name="Default">
      <style:table-cell-properties fo:background-color="#00ccff"/>
    </style:style>
    <style:style style:name="Excel_5f_CondFormat_5f_1_5f_58_5f_1" style:display-name="Excel_CondFormat_1_58_1" style:family="table-cell" style:parent-style-name="Default">
      <style:table-cell-properties fo:background-color="#00ccff"/>
    </style:style>
    <style:style style:name="Excel_5f_CondFormat_5f_1_5f_59_5f_1" style:display-name="Excel_CondFormat_1_59_1" style:family="table-cell" style:parent-style-name="Default">
      <style:table-cell-properties fo:background-color="#00ccff"/>
    </style:style>
    <style:style style:name="Excel_5f_CondFormat_5f_1_5f_60_5f_1" style:display-name="Excel_CondFormat_1_60_1" style:family="table-cell" style:parent-style-name="Default">
      <style:table-cell-properties fo:background-color="#00ccff"/>
    </style:style>
    <style:style style:name="Excel_5f_CondFormat_5f_1_5f_61_5f_1" style:display-name="Excel_CondFormat_1_61_1" style:family="table-cell" style:parent-style-name="Default">
      <style:table-cell-properties fo:background-color="#00ccff"/>
    </style:style>
    <style:style style:name="Excel_5f_CondFormat_5f_1_5f_62_5f_1" style:display-name="Excel_CondFormat_1_62_1" style:family="table-cell" style:parent-style-name="Default">
      <style:table-cell-properties fo:background-color="#00ccff"/>
    </style:style>
    <style:style style:name="Excel_5f_CondFormat_5f_1_5f_63_5f_1" style:display-name="Excel_CondFormat_1_63_1" style:family="table-cell" style:parent-style-name="Default">
      <style:table-cell-properties fo:background-color="#00ccff"/>
    </style:style>
    <style:style style:name="Excel_5f_CondFormat_5f_1_5f_64_5f_1" style:display-name="Excel_CondFormat_1_64_1" style:family="table-cell" style:parent-style-name="Default">
      <style:table-cell-properties fo:background-color="#00ccff"/>
    </style:style>
    <style:style style:name="Excel_5f_CondFormat_5f_1_5f_65_5f_1" style:display-name="Excel_CondFormat_1_65_1" style:family="table-cell" style:parent-style-name="Default">
      <style:table-cell-properties fo:background-color="#00ccff"/>
    </style:style>
    <style:style style:name="Excel_5f_CondFormat_5f_1_5f_66_5f_1" style:display-name="Excel_CondFormat_1_66_1" style:family="table-cell" style:parent-style-name="Default">
      <style:table-cell-properties fo:background-color="#00ccff"/>
    </style:style>
    <style:style style:name="Excel_5f_CondFormat_5f_1_5f_67_5f_1" style:display-name="Excel_CondFormat_1_67_1" style:family="table-cell" style:parent-style-name="Default">
      <style:table-cell-properties fo:background-color="#00ccff"/>
    </style:style>
    <style:style style:name="Excel_5f_CondFormat_5f_1_5f_68_5f_1" style:display-name="Excel_CondFormat_1_68_1" style:family="table-cell" style:parent-style-name="Default">
      <style:table-cell-properties fo:background-color="#00ccff"/>
    </style:style>
    <style:style style:name="Excel_5f_CondFormat_5f_1_5f_69_5f_1" style:display-name="Excel_CondFormat_1_69_1" style:family="table-cell" style:parent-style-name="Default">
      <style:table-cell-properties fo:background-color="#00ccff"/>
    </style:style>
    <style:style style:name="Excel_5f_CondFormat_5f_1_5f_70_5f_1" style:display-name="Excel_CondFormat_1_70_1" style:family="table-cell" style:parent-style-name="Default">
      <style:table-cell-properties fo:background-color="#00ccff"/>
    </style:style>
    <style:style style:name="Excel_5f_CondFormat_5f_1_5f_71_5f_1" style:display-name="Excel_CondFormat_1_71_1" style:family="table-cell" style:parent-style-name="Default">
      <style:table-cell-properties fo:background-color="#00ccff"/>
    </style:style>
    <style:style style:name="Excel_5f_CondFormat_5f_1_5f_72_5f_1" style:display-name="Excel_CondFormat_1_72_1" style:family="table-cell" style:parent-style-name="Default">
      <style:table-cell-properties fo:background-color="#00ccff"/>
    </style:style>
    <style:style style:name="Excel_5f_CondFormat_5f_1_5f_73_5f_1" style:display-name="Excel_CondFormat_1_73_1" style:family="table-cell" style:parent-style-name="Default">
      <style:table-cell-properties fo:background-color="#00ccff"/>
    </style:style>
    <style:style style:name="Excel_5f_CondFormat_5f_1_5f_74_5f_1" style:display-name="Excel_CondFormat_1_74_1" style:family="table-cell" style:parent-style-name="Default">
      <style:table-cell-properties fo:background-color="#00ccff"/>
    </style:style>
    <style:style style:name="Excel_5f_CondFormat_5f_1_5f_75_5f_1" style:display-name="Excel_CondFormat_1_75_1" style:family="table-cell" style:parent-style-name="Default">
      <style:table-cell-properties fo:background-color="#00ccff"/>
    </style:style>
    <style:style style:name="Excel_5f_CondFormat_5f_1_5f_76_5f_1" style:display-name="Excel_CondFormat_1_76_1" style:family="table-cell" style:parent-style-name="Default">
      <style:table-cell-properties fo:background-color="#00ccff"/>
    </style:style>
    <style:style style:name="Excel_5f_CondFormat_5f_1_5f_77_5f_1" style:display-name="Excel_CondFormat_1_77_1" style:family="table-cell" style:parent-style-name="Default">
      <style:table-cell-properties fo:background-color="#00ccff"/>
    </style:style>
    <style:style style:name="Excel_5f_CondFormat_5f_1_5f_78_5f_1" style:display-name="Excel_CondFormat_1_78_1" style:family="table-cell" style:parent-style-name="Default">
      <style:table-cell-properties fo:background-color="#00ccff"/>
    </style:style>
    <style:style style:name="Excel_5f_CondFormat_5f_1_5f_79_5f_1" style:display-name="Excel_CondFormat_1_79_1" style:family="table-cell" style:parent-style-name="Default">
      <style:table-cell-properties fo:background-color="#00ccff"/>
    </style:style>
    <style:style style:name="Excel_5f_CondFormat_5f_1_5f_80_5f_1" style:display-name="Excel_CondFormat_1_80_1" style:family="table-cell" style:parent-style-name="Default">
      <style:table-cell-properties fo:background-color="#00ccff"/>
    </style:style>
    <style:style style:name="Excel_5f_CondFormat_5f_1_5f_81_5f_1" style:display-name="Excel_CondFormat_1_81_1" style:family="table-cell" style:parent-style-name="Default">
      <style:table-cell-properties fo:background-color="#00ccff"/>
    </style:style>
    <style:style style:name="Excel_5f_CondFormat_5f_1_5f_82_5f_1" style:display-name="Excel_CondFormat_1_82_1" style:family="table-cell" style:parent-style-name="Default">
      <style:table-cell-properties fo:background-color="#00ccff"/>
    </style:style>
    <style:style style:name="Excel_5f_CondFormat_5f_1_5f_83_5f_1" style:display-name="Excel_CondFormat_1_83_1" style:family="table-cell" style:parent-style-name="Default">
      <style:table-cell-properties fo:background-color="#00ccff"/>
    </style:style>
    <style:style style:name="Excel_5f_CondFormat_5f_1_5f_84_5f_1" style:display-name="Excel_CondFormat_1_84_1" style:family="table-cell" style:parent-style-name="Default">
      <style:table-cell-properties fo:background-color="#00ccff"/>
    </style:style>
    <style:style style:name="Excel_5f_CondFormat_5f_1_5f_85_5f_1" style:display-name="Excel_CondFormat_1_85_1" style:family="table-cell" style:parent-style-name="Default">
      <style:table-cell-properties fo:background-color="#00ccff"/>
    </style:style>
    <style:style style:name="Excel_5f_CondFormat_5f_1_5f_86_5f_1" style:display-name="Excel_CondFormat_1_86_1" style:family="table-cell" style:parent-style-name="Default">
      <style:table-cell-properties fo:background-color="#00ccff"/>
    </style:style>
    <style:style style:name="Excel_5f_CondFormat_5f_1_5f_87_5f_1" style:display-name="Excel_CondFormat_1_87_1" style:family="table-cell" style:parent-style-name="Default">
      <style:table-cell-properties fo:background-color="#00ccff"/>
    </style:style>
    <style:style style:name="Excel_5f_CondFormat_5f_1_5f_88_5f_1" style:display-name="Excel_CondFormat_1_88_1" style:family="table-cell" style:parent-style-name="Default">
      <style:table-cell-properties fo:background-color="#00ccff"/>
    </style:style>
    <style:style style:name="Excel_5f_CondFormat_5f_1_5f_89_5f_1" style:display-name="Excel_CondFormat_1_89_1" style:family="table-cell" style:parent-style-name="Default">
      <style:table-cell-properties fo:background-color="#00ccff"/>
    </style:style>
    <style:style style:name="Excel_5f_CondFormat_5f_1_5f_90_5f_1" style:display-name="Excel_CondFormat_1_90_1" style:family="table-cell" style:parent-style-name="Default">
      <style:table-cell-properties fo:background-color="#00ccff"/>
    </style:style>
    <style:style style:name="Excel_5f_CondFormat_5f_1_5f_91_5f_1" style:display-name="Excel_CondFormat_1_91_1" style:family="table-cell" style:parent-style-name="Default">
      <style:table-cell-properties fo:background-color="#00ccff"/>
    </style:style>
    <style:style style:name="Excel_5f_CondFormat_5f_1_5f_92_5f_1" style:display-name="Excel_CondFormat_1_92_1" style:family="table-cell" style:parent-style-name="Default">
      <style:table-cell-properties fo:background-color="#00ccff"/>
    </style:style>
    <style:style style:name="Excel_5f_CondFormat_5f_1_5f_93_5f_1" style:display-name="Excel_CondFormat_1_93_1" style:family="table-cell" style:parent-style-name="Default">
      <style:table-cell-properties fo:background-color="#00ccff"/>
    </style:style>
    <style:style style:name="Excel_5f_CondFormat_5f_1_5f_94_5f_1" style:display-name="Excel_CondFormat_1_94_1" style:family="table-cell" style:parent-style-name="Default">
      <style:table-cell-properties fo:background-color="#00ccff"/>
    </style:style>
    <style:style style:name="Excel_5f_CondFormat_5f_1_5f_95_5f_1" style:display-name="Excel_CondFormat_1_95_1" style:family="table-cell" style:parent-style-name="Default">
      <style:table-cell-properties fo:background-color="#00ccff"/>
    </style:style>
    <style:style style:name="Excel_5f_CondFormat_5f_1_5f_96_5f_1" style:display-name="Excel_CondFormat_1_96_1" style:family="table-cell" style:parent-style-name="Default">
      <style:table-cell-properties fo:background-color="#00ccff"/>
    </style:style>
    <style:style style:name="Excel_5f_CondFormat_5f_1_5f_97_5f_1" style:display-name="Excel_CondFormat_1_97_1" style:family="table-cell" style:parent-style-name="Default">
      <style:table-cell-properties fo:background-color="#00ccff"/>
    </style:style>
    <style:style style:name="Excel_5f_CondFormat_5f_1_5f_98_5f_1" style:display-name="Excel_CondFormat_1_98_1" style:family="table-cell" style:parent-style-name="Default">
      <style:table-cell-properties fo:background-color="#00ccff"/>
    </style:style>
    <style:style style:name="Excel_5f_CondFormat_5f_1_5f_99_5f_1" style:display-name="Excel_CondFormat_1_99_1" style:family="table-cell" style:parent-style-name="Default">
      <style:table-cell-properties fo:background-color="#00ccff"/>
    </style:style>
    <style:style style:name="Excel_5f_CondFormat_5f_1_5f_100_5f_1" style:display-name="Excel_CondFormat_1_100_1" style:family="table-cell" style:parent-style-name="Default">
      <style:table-cell-properties fo:background-color="#00ccff"/>
    </style:style>
    <style:style style:name="Excel_5f_CondFormat_5f_1_5f_101_5f_1" style:display-name="Excel_CondFormat_1_101_1" style:family="table-cell" style:parent-style-name="Default">
      <style:table-cell-properties fo:background-color="#00ccff"/>
    </style:style>
    <style:style style:name="Excel_5f_CondFormat_5f_1_5f_102_5f_1" style:display-name="Excel_CondFormat_1_102_1" style:family="table-cell" style:parent-style-name="Default">
      <style:table-cell-properties fo:background-color="#00ccff"/>
    </style:style>
    <style:style style:name="Excel_5f_CondFormat_5f_1_5f_103_5f_1" style:display-name="Excel_CondFormat_1_103_1" style:family="table-cell" style:parent-style-name="Default">
      <style:table-cell-properties fo:background-color="#00ccff"/>
    </style:style>
    <style:style style:name="Excel_5f_CondFormat_5f_1_5f_104_5f_1" style:display-name="Excel_CondFormat_1_104_1" style:family="table-cell" style:parent-style-name="Default">
      <style:table-cell-properties fo:background-color="#00ccff"/>
    </style:style>
    <style:style style:name="Excel_5f_CondFormat_5f_1_5f_105_5f_1" style:display-name="Excel_CondFormat_1_105_1" style:family="table-cell" style:parent-style-name="Default">
      <style:table-cell-properties fo:background-color="#00ccff"/>
    </style:style>
    <style:style style:name="Excel_5f_CondFormat_5f_1_5f_106_5f_1" style:display-name="Excel_CondFormat_1_106_1" style:family="table-cell" style:parent-style-name="Default">
      <style:table-cell-properties fo:background-color="#00ccff"/>
    </style:style>
    <style:style style:name="Excel_5f_CondFormat_5f_1_5f_107_5f_1" style:display-name="Excel_CondFormat_1_107_1" style:family="table-cell" style:parent-style-name="Default">
      <style:table-cell-properties fo:background-color="#00ccff"/>
    </style:style>
    <style:style style:name="Excel_5f_CondFormat_5f_1_5f_108_5f_1" style:display-name="Excel_CondFormat_1_108_1" style:family="table-cell" style:parent-style-name="Default">
      <style:table-cell-properties fo:background-color="#00ccff"/>
    </style:style>
    <style:style style:name="Excel_5f_CondFormat_5f_1_5f_109_5f_1" style:display-name="Excel_CondFormat_1_109_1" style:family="table-cell" style:parent-style-name="Default">
      <style:table-cell-properties fo:background-color="#00ccff"/>
    </style:style>
    <style:style style:name="Excel_5f_CondFormat_5f_1_5f_110_5f_1" style:display-name="Excel_CondFormat_1_110_1" style:family="table-cell" style:parent-style-name="Default">
      <style:table-cell-properties fo:background-color="#00ccff"/>
    </style:style>
    <style:style style:name="Excel_5f_CondFormat_5f_1_5f_111_5f_1" style:display-name="Excel_CondFormat_1_111_1" style:family="table-cell" style:parent-style-name="Default">
      <style:table-cell-properties fo:background-color="#00ccff"/>
    </style:style>
    <style:style style:name="Excel_5f_CondFormat_5f_1_5f_112_5f_1" style:display-name="Excel_CondFormat_1_112_1" style:family="table-cell" style:parent-style-name="Default">
      <style:table-cell-properties fo:background-color="#00ccff"/>
    </style:style>
    <style:style style:name="Excel_5f_CondFormat_5f_1_5f_113_5f_1" style:display-name="Excel_CondFormat_1_113_1" style:family="table-cell" style:parent-style-name="Default">
      <style:table-cell-properties fo:background-color="#00ccff"/>
    </style:style>
    <style:style style:name="Excel_5f_CondFormat_5f_1_5f_114_5f_1" style:display-name="Excel_CondFormat_1_114_1" style:family="table-cell" style:parent-style-name="Default">
      <style:table-cell-properties fo:background-color="#00ccff"/>
    </style:style>
    <style:style style:name="Excel_5f_CondFormat_5f_1_5f_115_5f_1" style:display-name="Excel_CondFormat_1_115_1" style:family="table-cell" style:parent-style-name="Default">
      <style:table-cell-properties fo:background-color="#00ccff"/>
    </style:style>
    <style:style style:name="Excel_5f_CondFormat_5f_1_5f_116_5f_1" style:display-name="Excel_CondFormat_1_116_1" style:family="table-cell" style:parent-style-name="Default">
      <style:table-cell-properties fo:background-color="#00ccff"/>
    </style:style>
    <style:style style:name="Excel_5f_CondFormat_5f_1_5f_117_5f_1" style:display-name="Excel_CondFormat_1_117_1" style:family="table-cell" style:parent-style-name="Default">
      <style:table-cell-properties fo:background-color="#00ccff"/>
    </style:style>
    <style:style style:name="Excel_5f_CondFormat_5f_1_5f_118_5f_1" style:display-name="Excel_CondFormat_1_118_1" style:family="table-cell" style:parent-style-name="Default">
      <style:table-cell-properties fo:background-color="#00ccff"/>
    </style:style>
    <style:style style:name="Excel_5f_CondFormat_5f_1_5f_119_5f_1" style:display-name="Excel_CondFormat_1_119_1" style:family="table-cell" style:parent-style-name="Default">
      <style:table-cell-properties fo:background-color="#00ccff"/>
    </style:style>
    <style:style style:name="Excel_5f_CondFormat_5f_1_5f_120_5f_1" style:display-name="Excel_CondFormat_1_120_1" style:family="table-cell" style:parent-style-name="Default">
      <style:table-cell-properties fo:background-color="#00ccff"/>
    </style:style>
    <style:style style:name="Excel_5f_CondFormat_5f_1_5f_121_5f_1" style:display-name="Excel_CondFormat_1_121_1" style:family="table-cell" style:parent-style-name="Default">
      <style:table-cell-properties fo:background-color="#00ccff"/>
    </style:style>
    <style:style style:name="Excel_5f_CondFormat_5f_1_5f_122_5f_1" style:display-name="Excel_CondFormat_1_122_1" style:family="table-cell" style:parent-style-name="Default">
      <style:table-cell-properties fo:background-color="#00ccff"/>
    </style:style>
    <style:style style:name="Excel_5f_CondFormat_5f_1_5f_123_5f_1" style:display-name="Excel_CondFormat_1_123_1" style:family="table-cell" style:parent-style-name="Default">
      <style:table-cell-properties fo:background-color="#00ccff"/>
    </style:style>
    <style:style style:name="Excel_5f_CondFormat_5f_1_5f_124_5f_1" style:display-name="Excel_CondFormat_1_124_1" style:family="table-cell" style:parent-style-name="Default">
      <style:table-cell-properties fo:background-color="#00ccff"/>
    </style:style>
    <style:style style:name="Excel_5f_CondFormat_5f_1_5f_125_5f_1" style:display-name="Excel_CondFormat_1_125_1" style:family="table-cell" style:parent-style-name="Default">
      <style:table-cell-properties fo:background-color="#00ccff"/>
    </style:style>
    <style:style style:name="Excel_5f_CondFormat_5f_1_5f_126_5f_1" style:display-name="Excel_CondFormat_1_126_1" style:family="table-cell" style:parent-style-name="Default">
      <style:table-cell-properties fo:background-color="#00ccff"/>
    </style:style>
    <style:style style:name="Excel_5f_CondFormat_5f_1_5f_127_5f_1" style:display-name="Excel_CondFormat_1_127_1" style:family="table-cell" style:parent-style-name="Default">
      <style:table-cell-properties fo:background-color="#00ccff"/>
    </style:style>
    <style:style style:name="Excel_5f_CondFormat_5f_1_5f_128_5f_1" style:display-name="Excel_CondFormat_1_128_1" style:family="table-cell" style:parent-style-name="Default">
      <style:table-cell-properties fo:background-color="#00ccff"/>
    </style:style>
    <style:style style:name="Excel_5f_CondFormat_5f_1_5f_129_5f_1" style:display-name="Excel_CondFormat_1_129_1" style:family="table-cell" style:parent-style-name="Default">
      <style:table-cell-properties fo:background-color="#00ccff"/>
    </style:style>
    <style:style style:name="Excel_5f_CondFormat_5f_1_5f_130_5f_1" style:display-name="Excel_CondFormat_1_130_1" style:family="table-cell" style:parent-style-name="Default">
      <style:table-cell-properties fo:background-color="#00ccff"/>
    </style:style>
    <style:style style:name="Excel_5f_CondFormat_5f_1_5f_131_5f_1" style:display-name="Excel_CondFormat_1_131_1" style:family="table-cell" style:parent-style-name="Default">
      <style:table-cell-properties fo:background-color="#00ccff"/>
    </style:style>
    <style:style style:name="Excel_5f_CondFormat_5f_1_5f_132_5f_1" style:display-name="Excel_CondFormat_1_132_1" style:family="table-cell" style:parent-style-name="Default">
      <style:table-cell-properties fo:background-color="#00ccff"/>
    </style:style>
    <style:style style:name="Excel_5f_CondFormat_5f_1_5f_133_5f_1" style:display-name="Excel_CondFormat_1_133_1" style:family="table-cell" style:parent-style-name="Default">
      <style:table-cell-properties fo:background-color="#00ccff"/>
    </style:style>
    <style:style style:name="Excel_5f_CondFormat_5f_1_5f_134_5f_1" style:display-name="Excel_CondFormat_1_134_1" style:family="table-cell" style:parent-style-name="Default">
      <style:table-cell-properties fo:background-color="#00ccff"/>
    </style:style>
    <style:style style:name="Excel_5f_CondFormat_5f_1_5f_135_5f_1" style:display-name="Excel_CondFormat_1_135_1" style:family="table-cell" style:parent-style-name="Default">
      <style:table-cell-properties fo:background-color="#00ccff"/>
    </style:style>
    <style:style style:name="Excel_5f_CondFormat_5f_1_5f_136_5f_1" style:display-name="Excel_CondFormat_1_136_1" style:family="table-cell" style:parent-style-name="Default">
      <style:table-cell-properties fo:background-color="#00ccff"/>
    </style:style>
    <style:style style:name="Excel_5f_CondFormat_5f_1_5f_137_5f_1" style:display-name="Excel_CondFormat_1_137_1" style:family="table-cell" style:parent-style-name="Default">
      <style:table-cell-properties fo:background-color="#00ccff"/>
    </style:style>
    <style:style style:name="Excel_5f_CondFormat_5f_1_5f_138_5f_1" style:display-name="Excel_CondFormat_1_138_1" style:family="table-cell" style:parent-style-name="Default">
      <style:table-cell-properties fo:background-color="#00ccff"/>
    </style:style>
    <style:style style:name="Excel_5f_CondFormat_5f_1_5f_139_5f_1" style:display-name="Excel_CondFormat_1_139_1" style:family="table-cell" style:parent-style-name="Default">
      <style:table-cell-properties fo:background-color="#00ccff"/>
    </style:style>
    <style:style style:name="Excel_5f_CondFormat_5f_1_5f_140_5f_1" style:display-name="Excel_CondFormat_1_140_1" style:family="table-cell" style:parent-style-name="Default">
      <style:table-cell-properties fo:background-color="#00ccff"/>
    </style:style>
    <style:style style:name="Excel_5f_CondFormat_5f_1_5f_141_5f_1" style:display-name="Excel_CondFormat_1_141_1" style:family="table-cell" style:parent-style-name="Default">
      <style:table-cell-properties fo:background-color="#00ccff"/>
    </style:style>
    <style:style style:name="Excel_5f_CondFormat_5f_1_5f_142_5f_1" style:display-name="Excel_CondFormat_1_142_1" style:family="table-cell" style:parent-style-name="Default">
      <style:table-cell-properties fo:background-color="#00ccff"/>
    </style:style>
    <style:style style:name="Excel_5f_CondFormat_5f_1_5f_143_5f_1" style:display-name="Excel_CondFormat_1_143_1" style:family="table-cell" style:parent-style-name="Default">
      <style:table-cell-properties fo:background-color="#00ccff"/>
    </style:style>
    <style:style style:name="Excel_5f_CondFormat_5f_1_5f_144_5f_1" style:display-name="Excel_CondFormat_1_144_1" style:family="table-cell" style:parent-style-name="Default">
      <style:table-cell-properties fo:background-color="#00ccff"/>
    </style:style>
    <style:style style:name="Excel_5f_CondFormat_5f_1_5f_145_5f_1" style:display-name="Excel_CondFormat_1_145_1" style:family="table-cell" style:parent-style-name="Default">
      <style:table-cell-properties fo:background-color="#00ccff"/>
    </style:style>
    <style:style style:name="Excel_5f_CondFormat_5f_1_5f_146_5f_1" style:display-name="Excel_CondFormat_1_146_1" style:family="table-cell" style:parent-style-name="Default">
      <style:table-cell-properties fo:background-color="#00ccff"/>
    </style:style>
    <style:style style:name="Excel_5f_CondFormat_5f_1_5f_147_5f_1" style:display-name="Excel_CondFormat_1_147_1" style:family="table-cell" style:parent-style-name="Default">
      <style:table-cell-properties fo:background-color="#00ccff"/>
    </style:style>
    <style:style style:name="Excel_5f_CondFormat_5f_1_5f_148_5f_1" style:display-name="Excel_CondFormat_1_148_1" style:family="table-cell" style:parent-style-name="Default">
      <style:table-cell-properties fo:background-color="#00ccff"/>
    </style:style>
    <style:style style:name="Excel_5f_CondFormat_5f_1_5f_149_5f_1" style:display-name="Excel_CondFormat_1_149_1" style:family="table-cell" style:parent-style-name="Default">
      <style:table-cell-properties fo:background-color="#00ccff"/>
    </style:style>
    <style:style style:name="Excel_5f_CondFormat_5f_1_5f_150_5f_1" style:display-name="Excel_CondFormat_1_150_1" style:family="table-cell" style:parent-style-name="Default">
      <style:table-cell-properties fo:background-color="#00ccff"/>
    </style:style>
    <style:style style:name="Excel_5f_CondFormat_5f_1_5f_151_5f_1" style:display-name="Excel_CondFormat_1_151_1" style:family="table-cell" style:parent-style-name="Default">
      <style:table-cell-properties fo:background-color="#00ccff"/>
    </style:style>
    <style:style style:name="Excel_5f_CondFormat_5f_1_5f_152_5f_1" style:display-name="Excel_CondFormat_1_152_1" style:family="table-cell" style:parent-style-name="Default">
      <style:table-cell-properties fo:background-color="#00ccff"/>
    </style:style>
    <style:style style:name="Excel_5f_CondFormat_5f_1_5f_153_5f_1" style:display-name="Excel_CondFormat_1_153_1" style:family="table-cell" style:parent-style-name="Default">
      <style:table-cell-properties fo:background-color="#00ccff"/>
    </style:style>
    <style:style style:name="Excel_5f_CondFormat_5f_1_5f_154_5f_1" style:display-name="Excel_CondFormat_1_154_1" style:family="table-cell" style:parent-style-name="Default">
      <style:table-cell-properties fo:background-color="#00ccff"/>
    </style:style>
    <style:style style:name="Excel_5f_CondFormat_5f_1_5f_155_5f_1" style:display-name="Excel_CondFormat_1_155_1" style:family="table-cell" style:parent-style-name="Default">
      <style:table-cell-properties fo:background-color="#00ccff"/>
    </style:style>
    <style:style style:name="Excel_5f_CondFormat_5f_1_5f_156_5f_1" style:display-name="Excel_CondFormat_1_156_1" style:family="table-cell" style:parent-style-name="Default">
      <style:table-cell-properties fo:background-color="#00ccff"/>
    </style:style>
    <style:style style:name="Excel_5f_CondFormat_5f_1_5f_157_5f_1" style:display-name="Excel_CondFormat_1_157_1" style:family="table-cell" style:parent-style-name="Default">
      <style:table-cell-properties fo:background-color="#00ccff"/>
    </style:style>
    <style:style style:name="Excel_5f_CondFormat_5f_1_5f_158_5f_1" style:display-name="Excel_CondFormat_1_158_1" style:family="table-cell" style:parent-style-name="Default">
      <style:table-cell-properties fo:background-color="#00ccff"/>
    </style:style>
    <style:style style:name="Excel_5f_CondFormat_5f_1_5f_159_5f_1" style:display-name="Excel_CondFormat_1_159_1" style:family="table-cell" style:parent-style-name="Default">
      <style:table-cell-properties fo:background-color="#00ccff"/>
    </style:style>
    <style:style style:name="Excel_5f_CondFormat_5f_1_5f_160_5f_1" style:display-name="Excel_CondFormat_1_160_1" style:family="table-cell" style:parent-style-name="Default">
      <style:table-cell-properties fo:background-color="#00ccff"/>
    </style:style>
    <style:style style:name="Excel_5f_CondFormat_5f_1_5f_161_5f_1" style:display-name="Excel_CondFormat_1_161_1" style:family="table-cell" style:parent-style-name="Default">
      <style:table-cell-properties fo:background-color="#00ccff"/>
    </style:style>
    <style:style style:name="Excel_5f_CondFormat_5f_1_5f_162_5f_1" style:display-name="Excel_CondFormat_1_162_1" style:family="table-cell" style:parent-style-name="Default">
      <style:table-cell-properties fo:background-color="#00ccff"/>
    </style:style>
    <style:style style:name="Excel_5f_CondFormat_5f_1_5f_163_5f_1" style:display-name="Excel_CondFormat_1_163_1" style:family="table-cell" style:parent-style-name="Default">
      <style:table-cell-properties fo:background-color="#00ccff"/>
    </style:style>
    <style:style style:name="Excel_5f_CondFormat_5f_1_5f_164_5f_1" style:display-name="Excel_CondFormat_1_164_1" style:family="table-cell" style:parent-style-name="Default">
      <style:table-cell-properties fo:background-color="#00ccff"/>
    </style:style>
    <style:style style:name="Excel_5f_CondFormat_5f_1_5f_165_5f_1" style:display-name="Excel_CondFormat_1_165_1" style:family="table-cell" style:parent-style-name="Default">
      <style:table-cell-properties fo:background-color="#00ccff"/>
    </style:style>
    <style:style style:name="Excel_5f_CondFormat_5f_1_5f_166_5f_1" style:display-name="Excel_CondFormat_1_166_1" style:family="table-cell" style:parent-style-name="Default">
      <style:table-cell-properties fo:background-color="#00ccff"/>
    </style:style>
    <style:style style:name="Excel_5f_CondFormat_5f_1_5f_167_5f_1" style:display-name="Excel_CondFormat_1_167_1" style:family="table-cell" style:parent-style-name="Default">
      <style:table-cell-properties fo:background-color="#00ccff"/>
    </style:style>
    <style:style style:name="Excel_5f_CondFormat_5f_1_5f_168_5f_1" style:display-name="Excel_CondFormat_1_168_1" style:family="table-cell" style:parent-style-name="Default">
      <style:table-cell-properties fo:background-color="#00ccff"/>
    </style:style>
    <style:style style:name="Excel_5f_CondFormat_5f_1_5f_169_5f_1" style:display-name="Excel_CondFormat_1_169_1" style:family="table-cell" style:parent-style-name="Default">
      <style:table-cell-properties fo:background-color="#00ccff"/>
    </style:style>
    <style:style style:name="Excel_5f_CondFormat_5f_1_5f_170_5f_1" style:display-name="Excel_CondFormat_1_170_1" style:family="table-cell" style:parent-style-name="Default">
      <style:table-cell-properties fo:background-color="#00ccff"/>
    </style:style>
    <style:style style:name="Excel_5f_CondFormat_5f_1_5f_171_5f_1" style:display-name="Excel_CondFormat_1_171_1" style:family="table-cell" style:parent-style-name="Default">
      <style:table-cell-properties fo:background-color="#00ccff"/>
    </style:style>
    <style:style style:name="Excel_5f_CondFormat_5f_1_5f_172_5f_1" style:display-name="Excel_CondFormat_1_172_1" style:family="table-cell" style:parent-style-name="Default">
      <style:table-cell-properties fo:background-color="#00ccff"/>
    </style:style>
    <style:style style:name="Excel_5f_CondFormat_5f_1_5f_173_5f_1" style:display-name="Excel_CondFormat_1_173_1" style:family="table-cell" style:parent-style-name="Default">
      <style:table-cell-properties fo:background-color="#00ccff"/>
    </style:style>
    <style:style style:name="Excel_5f_CondFormat_5f_1_5f_174_5f_1" style:display-name="Excel_CondFormat_1_174_1" style:family="table-cell" style:parent-style-name="Default">
      <style:table-cell-properties fo:background-color="#00ccff"/>
    </style:style>
    <style:style style:name="Excel_5f_CondFormat_5f_1_5f_175_5f_1" style:display-name="Excel_CondFormat_1_175_1" style:family="table-cell" style:parent-style-name="Default">
      <style:table-cell-properties fo:background-color="#00ccff"/>
    </style:style>
    <style:style style:name="Excel_5f_CondFormat_5f_1_5f_176_5f_1" style:display-name="Excel_CondFormat_1_176_1" style:family="table-cell" style:parent-style-name="Default">
      <style:table-cell-properties fo:background-color="#00ccff"/>
    </style:style>
    <style:style style:name="Excel_5f_CondFormat_5f_1_5f_177_5f_1" style:display-name="Excel_CondFormat_1_177_1" style:family="table-cell" style:parent-style-name="Default">
      <style:table-cell-properties fo:background-color="#00ccff"/>
    </style:style>
    <style:style style:name="Excel_5f_CondFormat_5f_1_5f_178_5f_1" style:display-name="Excel_CondFormat_1_178_1" style:family="table-cell" style:parent-style-name="Default">
      <style:table-cell-properties fo:background-color="#00ccff"/>
    </style:style>
    <style:style style:name="Excel_5f_CondFormat_5f_1_5f_179_5f_1" style:display-name="Excel_CondFormat_1_179_1" style:family="table-cell" style:parent-style-name="Default">
      <style:table-cell-properties fo:background-color="#00ccff"/>
    </style:style>
    <style:style style:name="Excel_5f_CondFormat_5f_1_5f_180_5f_1" style:display-name="Excel_CondFormat_1_180_1" style:family="table-cell" style:parent-style-name="Default">
      <style:table-cell-properties fo:background-color="#00ccff"/>
    </style:style>
    <style:style style:name="Excel_5f_CondFormat_5f_1_5f_181_5f_1" style:display-name="Excel_CondFormat_1_181_1" style:family="table-cell" style:parent-style-name="Default">
      <style:table-cell-properties fo:background-color="#00ccff"/>
    </style:style>
    <style:style style:name="Excel_5f_CondFormat_5f_1_5f_182_5f_1" style:display-name="Excel_CondFormat_1_182_1" style:family="table-cell" style:parent-style-name="Default">
      <style:table-cell-properties fo:background-color="#00ccff"/>
    </style:style>
    <style:style style:name="Excel_5f_CondFormat_5f_1_5f_183_5f_1" style:display-name="Excel_CondFormat_1_183_1" style:family="table-cell" style:parent-style-name="Default">
      <style:table-cell-properties fo:background-color="#00ccff"/>
    </style:style>
    <style:style style:name="Excel_5f_CondFormat_5f_1_5f_184_5f_1" style:display-name="Excel_CondFormat_1_184_1" style:family="table-cell" style:parent-style-name="Default">
      <style:table-cell-properties fo:background-color="#00ccff"/>
    </style:style>
    <style:style style:name="Excel_5f_CondFormat_5f_1_5f_185_5f_1" style:display-name="Excel_CondFormat_1_185_1" style:family="table-cell" style:parent-style-name="Default">
      <style:table-cell-properties fo:background-color="#00ccff"/>
    </style:style>
    <style:style style:name="Excel_5f_CondFormat_5f_1_5f_186_5f_1" style:display-name="Excel_CondFormat_1_186_1" style:family="table-cell" style:parent-style-name="Default">
      <style:table-cell-properties fo:background-color="#00ccff"/>
    </style:style>
    <style:style style:name="Excel_5f_CondFormat_5f_1_5f_187_5f_1" style:display-name="Excel_CondFormat_1_187_1" style:family="table-cell" style:parent-style-name="Default">
      <style:table-cell-properties fo:background-color="#00ccff"/>
    </style:style>
    <style:style style:name="Excel_5f_CondFormat_5f_1_5f_188_5f_1" style:display-name="Excel_CondFormat_1_188_1" style:family="table-cell" style:parent-style-name="Default">
      <style:table-cell-properties fo:background-color="#00ccff"/>
    </style:style>
    <style:style style:name="Excel_5f_CondFormat_5f_1_5f_189_5f_1" style:display-name="Excel_CondFormat_1_189_1" style:family="table-cell" style:parent-style-name="Default">
      <style:table-cell-properties fo:background-color="#00ccff"/>
    </style:style>
    <style:style style:name="Excel_5f_CondFormat_5f_1_5f_190_5f_1" style:display-name="Excel_CondFormat_1_190_1" style:family="table-cell" style:parent-style-name="Default">
      <style:table-cell-properties fo:background-color="#00ccff"/>
    </style:style>
    <style:style style:name="Excel_5f_CondFormat_5f_1_5f_191_5f_1" style:display-name="Excel_CondFormat_1_191_1" style:family="table-cell" style:parent-style-name="Default">
      <style:table-cell-properties fo:background-color="#00ccff"/>
    </style:style>
    <style:style style:name="Excel_5f_CondFormat_5f_1_5f_192_5f_1" style:display-name="Excel_CondFormat_1_192_1" style:family="table-cell" style:parent-style-name="Default">
      <style:table-cell-properties fo:background-color="#00ccff"/>
    </style:style>
    <style:style style:name="Excel_5f_CondFormat_5f_1_5f_193_5f_1" style:display-name="Excel_CondFormat_1_193_1" style:family="table-cell" style:parent-style-name="Default">
      <style:table-cell-properties fo:background-color="#00ccff"/>
    </style:style>
    <style:style style:name="Excel_5f_CondFormat_5f_1_5f_194_5f_1" style:display-name="Excel_CondFormat_1_194_1" style:family="table-cell" style:parent-style-name="Default">
      <style:table-cell-properties fo:background-color="#00ccff"/>
    </style:style>
    <style:style style:name="Excel_5f_CondFormat_5f_1_5f_195_5f_1" style:display-name="Excel_CondFormat_1_195_1" style:family="table-cell" style:parent-style-name="Default">
      <style:table-cell-properties fo:background-color="#00ccff"/>
    </style:style>
    <style:style style:name="Excel_5f_CondFormat_5f_1_5f_196_5f_1" style:display-name="Excel_CondFormat_1_196_1" style:family="table-cell" style:parent-style-name="Default">
      <style:table-cell-properties fo:background-color="#00ccff"/>
    </style:style>
    <style:style style:name="Excel_5f_CondFormat_5f_1_5f_197_5f_1" style:display-name="Excel_CondFormat_1_197_1" style:family="table-cell" style:parent-style-name="Default">
      <style:table-cell-properties fo:background-color="#00ccff"/>
    </style:style>
    <style:style style:name="Excel_5f_CondFormat_5f_1_5f_198_5f_1" style:display-name="Excel_CondFormat_1_198_1" style:family="table-cell" style:parent-style-name="Default">
      <style:table-cell-properties fo:background-color="#00ccff"/>
    </style:style>
    <style:style style:name="Excel_5f_CondFormat_5f_1_5f_199_5f_1" style:display-name="Excel_CondFormat_1_199_1" style:family="table-cell" style:parent-style-name="Default">
      <style:table-cell-properties fo:background-color="#00ccff"/>
    </style:style>
    <style:style style:name="Excel_5f_CondFormat_5f_1_5f_200_5f_1" style:display-name="Excel_CondFormat_1_200_1" style:family="table-cell" style:parent-style-name="Default">
      <style:table-cell-properties fo:background-color="#00ccff"/>
    </style:style>
    <style:style style:name="Excel_5f_CondFormat_5f_1_5f_201_5f_1" style:display-name="Excel_CondFormat_1_201_1" style:family="table-cell" style:parent-style-name="Default">
      <style:table-cell-properties fo:background-color="#00ccff"/>
    </style:style>
    <style:style style:name="Excel_5f_CondFormat_5f_1_5f_202_5f_1" style:display-name="Excel_CondFormat_1_202_1" style:family="table-cell" style:parent-style-name="Default">
      <style:table-cell-properties fo:background-color="#00ccff"/>
    </style:style>
    <style:style style:name="Excel_5f_CondFormat_5f_1_5f_203_5f_1" style:display-name="Excel_CondFormat_1_203_1" style:family="table-cell" style:parent-style-name="Default">
      <style:table-cell-properties fo:background-color="#00ccff"/>
    </style:style>
    <style:style style:name="Excel_5f_CondFormat_5f_1_5f_204_5f_1" style:display-name="Excel_CondFormat_1_204_1" style:family="table-cell" style:parent-style-name="Default">
      <style:table-cell-properties fo:background-color="#00ccff"/>
    </style:style>
    <style:style style:name="Excel_5f_CondFormat_5f_1_5f_205_5f_1" style:display-name="Excel_CondFormat_1_205_1" style:family="table-cell" style:parent-style-name="Default">
      <style:table-cell-properties fo:background-color="#00ccff"/>
    </style:style>
    <style:style style:name="Excel_5f_CondFormat_5f_1_5f_206_5f_1" style:display-name="Excel_CondFormat_1_206_1" style:family="table-cell" style:parent-style-name="Default">
      <style:table-cell-properties fo:background-color="#00ccff"/>
    </style:style>
    <style:style style:name="Excel_5f_CondFormat_5f_1_5f_207_5f_1" style:display-name="Excel_CondFormat_1_207_1" style:family="table-cell" style:parent-style-name="Default">
      <style:table-cell-properties fo:background-color="#00ccff"/>
    </style:style>
    <style:style style:name="Excel_5f_CondFormat_5f_1_5f_208_5f_1" style:display-name="Excel_CondFormat_1_208_1" style:family="table-cell" style:parent-style-name="Default">
      <style:table-cell-properties fo:background-color="#00ccff"/>
    </style:style>
    <style:style style:name="Excel_5f_CondFormat_5f_1_5f_209_5f_1" style:display-name="Excel_CondFormat_1_209_1" style:family="table-cell" style:parent-style-name="Default">
      <style:table-cell-properties fo:background-color="#00ccff"/>
    </style:style>
    <style:style style:name="Excel_5f_CondFormat_5f_1_5f_210_5f_1" style:display-name="Excel_CondFormat_1_210_1" style:family="table-cell" style:parent-style-name="Default">
      <style:table-cell-properties fo:background-color="#00ccff"/>
    </style:style>
    <style:style style:name="Excel_5f_CondFormat_5f_1_5f_211_5f_1" style:display-name="Excel_CondFormat_1_211_1" style:family="table-cell" style:parent-style-name="Default">
      <style:table-cell-properties fo:background-color="#00ccff"/>
    </style:style>
    <style:style style:name="Excel_5f_CondFormat_5f_1_5f_212_5f_1" style:display-name="Excel_CondFormat_1_212_1" style:family="table-cell" style:parent-style-name="Default">
      <style:table-cell-properties fo:background-color="#00ccff"/>
    </style:style>
    <style:style style:name="Excel_5f_CondFormat_5f_1_5f_213_5f_1" style:display-name="Excel_CondFormat_1_213_1" style:family="table-cell" style:parent-style-name="Default">
      <style:table-cell-properties fo:background-color="#00ccff"/>
    </style:style>
    <style:style style:name="Excel_5f_CondFormat_5f_1_5f_214_5f_1" style:display-name="Excel_CondFormat_1_214_1" style:family="table-cell" style:parent-style-name="Default">
      <style:table-cell-properties fo:background-color="#00ccff"/>
    </style:style>
    <style:style style:name="Excel_5f_CondFormat_5f_1_5f_215_5f_1" style:display-name="Excel_CondFormat_1_215_1" style:family="table-cell" style:parent-style-name="Default">
      <style:table-cell-properties fo:background-color="#00ccff"/>
    </style:style>
    <style:style style:name="Excel_5f_CondFormat_5f_1_5f_216_5f_1" style:display-name="Excel_CondFormat_1_216_1" style:family="table-cell" style:parent-style-name="Default">
      <style:table-cell-properties fo:background-color="#00ccff"/>
    </style:style>
    <style:style style:name="Excel_5f_CondFormat_5f_1_5f_217_5f_1" style:display-name="Excel_CondFormat_1_217_1" style:family="table-cell" style:parent-style-name="Default">
      <style:table-cell-properties fo:background-color="#00ccff"/>
    </style:style>
    <style:style style:name="Excel_5f_CondFormat_5f_1_5f_218_5f_1" style:display-name="Excel_CondFormat_1_218_1" style:family="table-cell" style:parent-style-name="Default">
      <style:table-cell-properties fo:background-color="#00ccff"/>
    </style:style>
    <style:style style:name="Excel_5f_CondFormat_5f_1_5f_219_5f_1" style:display-name="Excel_CondFormat_1_219_1" style:family="table-cell" style:parent-style-name="Default">
      <style:table-cell-properties fo:background-color="#00ccff"/>
    </style:style>
    <style:style style:name="Excel_5f_CondFormat_5f_1_5f_220_5f_1" style:display-name="Excel_CondFormat_1_220_1" style:family="table-cell" style:parent-style-name="Default">
      <style:table-cell-properties fo:background-color="#00ccff"/>
    </style:style>
    <style:style style:name="Excel_5f_CondFormat_5f_1_5f_221_5f_1" style:display-name="Excel_CondFormat_1_221_1" style:family="table-cell" style:parent-style-name="Default">
      <style:table-cell-properties fo:background-color="#00ccff"/>
    </style:style>
    <style:style style:name="Excel_5f_CondFormat_5f_1_5f_222_5f_1" style:display-name="Excel_CondFormat_1_222_1" style:family="table-cell" style:parent-style-name="Default">
      <style:table-cell-properties fo:background-color="#00ccff"/>
    </style:style>
    <style:style style:name="Excel_5f_CondFormat_5f_1_5f_223_5f_1" style:display-name="Excel_CondFormat_1_223_1" style:family="table-cell" style:parent-style-name="Default">
      <style:table-cell-properties fo:background-color="#00ccff"/>
    </style:style>
    <style:style style:name="Excel_5f_CondFormat_5f_1_5f_224_5f_1" style:display-name="Excel_CondFormat_1_224_1" style:family="table-cell" style:parent-style-name="Default">
      <style:table-cell-properties fo:background-color="#00ccff"/>
    </style:style>
    <style:style style:name="Excel_5f_CondFormat_5f_1_5f_225_5f_1" style:display-name="Excel_CondFormat_1_225_1" style:family="table-cell" style:parent-style-name="Default">
      <style:table-cell-properties fo:background-color="#00ccff"/>
    </style:style>
    <style:style style:name="Excel_5f_CondFormat_5f_1_5f_226_5f_1" style:display-name="Excel_CondFormat_1_226_1" style:family="table-cell" style:parent-style-name="Default">
      <style:table-cell-properties fo:background-color="#00ccff"/>
    </style:style>
    <style:style style:name="Excel_5f_CondFormat_5f_1_5f_227_5f_1" style:display-name="Excel_CondFormat_1_227_1" style:family="table-cell" style:parent-style-name="Default">
      <style:table-cell-properties fo:background-color="#00ccff"/>
    </style:style>
    <style:style style:name="Excel_5f_CondFormat_5f_1_5f_228_5f_1" style:display-name="Excel_CondFormat_1_228_1" style:family="table-cell" style:parent-style-name="Default">
      <style:table-cell-properties fo:background-color="#00ccff"/>
    </style:style>
    <style:style style:name="Excel_5f_CondFormat_5f_1_5f_229_5f_1" style:display-name="Excel_CondFormat_1_229_1" style:family="table-cell" style:parent-style-name="Default">
      <style:table-cell-properties fo:background-color="#00ccff"/>
    </style:style>
    <style:style style:name="Excel_5f_CondFormat_5f_1_5f_230_5f_1" style:display-name="Excel_CondFormat_1_230_1" style:family="table-cell" style:parent-style-name="Default">
      <style:table-cell-properties fo:background-color="#00ccff"/>
    </style:style>
    <style:style style:name="Excel_5f_CondFormat_5f_1_5f_231_5f_1" style:display-name="Excel_CondFormat_1_231_1" style:family="table-cell" style:parent-style-name="Default">
      <style:table-cell-properties fo:background-color="#00ccff"/>
    </style:style>
    <style:style style:name="Excel_5f_CondFormat_5f_1_5f_232_5f_1" style:display-name="Excel_CondFormat_1_232_1" style:family="table-cell" style:parent-style-name="Default">
      <style:table-cell-properties fo:background-color="#00ccff"/>
    </style:style>
    <style:style style:name="Excel_5f_CondFormat_5f_1_5f_233_5f_1" style:display-name="Excel_CondFormat_1_233_1" style:family="table-cell" style:parent-style-name="Default">
      <style:table-cell-properties fo:background-color="#00ccff"/>
    </style:style>
    <style:style style:name="Excel_5f_CondFormat_5f_1_5f_234_5f_1" style:display-name="Excel_CondFormat_1_234_1" style:family="table-cell" style:parent-style-name="Default">
      <style:table-cell-properties fo:background-color="#00ccff"/>
    </style:style>
    <style:style style:name="Excel_5f_CondFormat_5f_1_5f_235_5f_1" style:display-name="Excel_CondFormat_1_235_1" style:family="table-cell" style:parent-style-name="Default">
      <style:table-cell-properties fo:background-color="#00ccff"/>
    </style:style>
    <style:style style:name="Excel_5f_CondFormat_5f_1_5f_236_5f_1" style:display-name="Excel_CondFormat_1_236_1" style:family="table-cell" style:parent-style-name="Default">
      <style:table-cell-properties fo:background-color="#00ccff"/>
    </style:style>
    <style:style style:name="Excel_5f_CondFormat_5f_1_5f_237_5f_1" style:display-name="Excel_CondFormat_1_237_1" style:family="table-cell" style:parent-style-name="Default">
      <style:table-cell-properties fo:background-color="#00ccff"/>
    </style:style>
    <style:style style:name="Excel_5f_CondFormat_5f_1_5f_238_5f_1" style:display-name="Excel_CondFormat_1_238_1" style:family="table-cell" style:parent-style-name="Default">
      <style:table-cell-properties fo:background-color="#00ccff"/>
    </style:style>
    <style:style style:name="Excel_5f_CondFormat_5f_1_5f_239_5f_1" style:display-name="Excel_CondFormat_1_239_1" style:family="table-cell" style:parent-style-name="Default">
      <style:table-cell-properties fo:background-color="#00ccff"/>
    </style:style>
    <style:style style:name="Excel_5f_CondFormat_5f_1_5f_240_5f_1" style:display-name="Excel_CondFormat_1_240_1" style:family="table-cell" style:parent-style-name="Default">
      <style:table-cell-properties fo:background-color="#00ccff"/>
    </style:style>
    <style:style style:name="Excel_5f_CondFormat_5f_1_5f_241_5f_1" style:display-name="Excel_CondFormat_1_241_1" style:family="table-cell" style:parent-style-name="Default">
      <style:table-cell-properties fo:background-color="#00ccff"/>
    </style:style>
    <style:style style:name="Excel_5f_CondFormat_5f_1_5f_242_5f_1" style:display-name="Excel_CondFormat_1_242_1" style:family="table-cell" style:parent-style-name="Default">
      <style:table-cell-properties fo:background-color="#00ccff"/>
    </style:style>
    <style:style style:name="Excel_5f_CondFormat_5f_1_5f_243_5f_1" style:display-name="Excel_CondFormat_1_243_1" style:family="table-cell" style:parent-style-name="Default">
      <style:table-cell-properties fo:background-color="#00ccff"/>
    </style:style>
    <style:style style:name="Excel_5f_CondFormat_5f_1_5f_244_5f_1" style:display-name="Excel_CondFormat_1_244_1" style:family="table-cell" style:parent-style-name="Default">
      <style:table-cell-properties fo:background-color="#00ccff"/>
    </style:style>
    <style:style style:name="Excel_5f_CondFormat_5f_1_5f_245_5f_1" style:display-name="Excel_CondFormat_1_245_1" style:family="table-cell" style:parent-style-name="Default">
      <style:table-cell-properties fo:background-color="#00ccff"/>
    </style:style>
    <style:style style:name="Excel_5f_CondFormat_5f_1_5f_246_5f_1" style:display-name="Excel_CondFormat_1_246_1" style:family="table-cell" style:parent-style-name="Default">
      <style:table-cell-properties fo:background-color="#00ccff"/>
    </style:style>
    <style:style style:name="Excel_5f_CondFormat_5f_1_5f_247_5f_1" style:display-name="Excel_CondFormat_1_247_1" style:family="table-cell" style:parent-style-name="Default">
      <style:table-cell-properties fo:background-color="#00ccff"/>
    </style:style>
    <style:style style:name="Excel_5f_CondFormat_5f_1_5f_248_5f_1" style:display-name="Excel_CondFormat_1_248_1" style:family="table-cell" style:parent-style-name="Default">
      <style:table-cell-properties fo:background-color="#00ccff"/>
    </style:style>
    <style:style style:name="Excel_5f_CondFormat_5f_1_5f_249_5f_1" style:display-name="Excel_CondFormat_1_249_1" style:family="table-cell" style:parent-style-name="Default">
      <style:table-cell-properties fo:background-color="#00ccff"/>
    </style:style>
    <style:style style:name="Excel_5f_CondFormat_5f_1_5f_250_5f_1" style:display-name="Excel_CondFormat_1_250_1" style:family="table-cell" style:parent-style-name="Default">
      <style:table-cell-properties fo:background-color="#00ccff"/>
    </style:style>
    <style:style style:name="Excel_5f_CondFormat_5f_1_5f_251_5f_1" style:display-name="Excel_CondFormat_1_251_1" style:family="table-cell" style:parent-style-name="Default">
      <style:table-cell-properties fo:background-color="#00ccff"/>
    </style:style>
    <style:style style:name="Excel_5f_CondFormat_5f_1_5f_252_5f_1" style:display-name="Excel_CondFormat_1_252_1" style:family="table-cell" style:parent-style-name="Default">
      <style:table-cell-properties fo:background-color="#00ccff"/>
    </style:style>
    <style:style style:name="Excel_5f_CondFormat_5f_1_5f_253_5f_1" style:display-name="Excel_CondFormat_1_253_1" style:family="table-cell" style:parent-style-name="Default">
      <style:table-cell-properties fo:background-color="#00ccff"/>
    </style:style>
    <style:style style:name="Excel_5f_CondFormat_5f_1_5f_254_5f_1" style:display-name="Excel_CondFormat_1_254_1" style:family="table-cell" style:parent-style-name="Default">
      <style:table-cell-properties fo:background-color="#00ccff"/>
    </style:style>
    <style:style style:name="Excel_5f_CondFormat_5f_1_5f_255_5f_1" style:display-name="Excel_CondFormat_1_255_1" style:family="table-cell" style:parent-style-name="Default">
      <style:table-cell-properties fo:background-color="#00ccff"/>
    </style:style>
    <style:style style:name="Excel_5f_CondFormat_5f_1_5f_256_5f_1" style:display-name="Excel_CondFormat_1_256_1" style:family="table-cell" style:parent-style-name="Default">
      <style:table-cell-properties fo:background-color="#00ccff"/>
    </style:style>
    <style:style style:name="Excel_5f_CondFormat_5f_1_5f_257_5f_1" style:display-name="Excel_CondFormat_1_257_1" style:family="table-cell" style:parent-style-name="Default">
      <style:table-cell-properties fo:background-color="#00ccff"/>
    </style:style>
    <style:style style:name="Excel_5f_CondFormat_5f_1_5f_258_5f_1" style:display-name="Excel_CondFormat_1_258_1" style:family="table-cell" style:parent-style-name="Default">
      <style:table-cell-properties fo:background-color="#00ccff"/>
    </style:style>
    <style:style style:name="Excel_5f_CondFormat_5f_1_5f_259_5f_1" style:display-name="Excel_CondFormat_1_259_1" style:family="table-cell" style:parent-style-name="Default">
      <style:table-cell-properties fo:background-color="#00ccff"/>
    </style:style>
    <style:style style:name="Excel_5f_CondFormat_5f_1_5f_260_5f_1" style:display-name="Excel_CondFormat_1_260_1" style:family="table-cell" style:parent-style-name="Default">
      <style:table-cell-properties fo:background-color="#00ccff"/>
    </style:style>
    <style:style style:name="Excel_5f_CondFormat_5f_1_5f_261_5f_1" style:display-name="Excel_CondFormat_1_261_1" style:family="table-cell" style:parent-style-name="Default">
      <style:table-cell-properties fo:background-color="#00ccff"/>
    </style:style>
    <style:style style:name="Excel_5f_CondFormat_5f_1_5f_262_5f_1" style:display-name="Excel_CondFormat_1_262_1" style:family="table-cell" style:parent-style-name="Default">
      <style:table-cell-properties fo:background-color="#00ccff"/>
    </style:style>
    <style:style style:name="Excel_5f_CondFormat_5f_1_5f_263_5f_1" style:display-name="Excel_CondFormat_1_263_1" style:family="table-cell" style:parent-style-name="Default">
      <style:table-cell-properties fo:background-color="#00ccff"/>
    </style:style>
    <style:style style:name="Excel_5f_CondFormat_5f_1_5f_264_5f_1" style:display-name="Excel_CondFormat_1_264_1" style:family="table-cell" style:parent-style-name="Default">
      <style:table-cell-properties fo:background-color="#00ccff"/>
    </style:style>
    <style:style style:name="Excel_5f_CondFormat_5f_1_5f_265_5f_1" style:display-name="Excel_CondFormat_1_265_1" style:family="table-cell" style:parent-style-name="Default">
      <style:table-cell-properties fo:background-color="#00ccff"/>
    </style:style>
    <style:style style:name="Excel_5f_CondFormat_5f_1_5f_266_5f_1" style:display-name="Excel_CondFormat_1_266_1" style:family="table-cell" style:parent-style-name="Default">
      <style:table-cell-properties fo:background-color="#00ccff"/>
    </style:style>
    <style:style style:name="Excel_5f_CondFormat_5f_1_5f_267_5f_1" style:display-name="Excel_CondFormat_1_267_1" style:family="table-cell" style:parent-style-name="Default">
      <style:table-cell-properties fo:background-color="#00ccff"/>
    </style:style>
    <style:style style:name="Excel_5f_CondFormat_5f_1_5f_268_5f_1" style:display-name="Excel_CondFormat_1_268_1" style:family="table-cell" style:parent-style-name="Default">
      <style:table-cell-properties fo:background-color="#00ccff"/>
    </style:style>
    <style:style style:name="Excel_5f_CondFormat_5f_1_5f_269_5f_1" style:display-name="Excel_CondFormat_1_269_1" style:family="table-cell" style:parent-style-name="Default">
      <style:table-cell-properties fo:background-color="#00ccff"/>
    </style:style>
    <style:style style:name="Excel_5f_CondFormat_5f_1_5f_270_5f_1" style:display-name="Excel_CondFormat_1_270_1" style:family="table-cell" style:parent-style-name="Default">
      <style:table-cell-properties fo:background-color="#00ccff"/>
    </style:style>
    <style:style style:name="Excel_5f_CondFormat_5f_1_5f_271_5f_1" style:display-name="Excel_CondFormat_1_271_1" style:family="table-cell" style:parent-style-name="Default">
      <style:table-cell-properties fo:background-color="#00ccff"/>
    </style:style>
    <style:style style:name="Excel_5f_CondFormat_5f_1_5f_272_5f_1" style:display-name="Excel_CondFormat_1_272_1" style:family="table-cell" style:parent-style-name="Default">
      <style:table-cell-properties fo:background-color="#00ccff"/>
    </style:style>
    <style:style style:name="Excel_5f_CondFormat_5f_1_5f_273_5f_1" style:display-name="Excel_CondFormat_1_273_1" style:family="table-cell" style:parent-style-name="Default">
      <style:table-cell-properties fo:background-color="#00ccff"/>
    </style:style>
    <style:style style:name="Excel_5f_CondFormat_5f_1_5f_274_5f_1" style:display-name="Excel_CondFormat_1_274_1" style:family="table-cell" style:parent-style-name="Default">
      <style:table-cell-properties fo:background-color="#00ccff"/>
    </style:style>
    <style:style style:name="Excel_5f_CondFormat_5f_1_5f_275_5f_1" style:display-name="Excel_CondFormat_1_275_1" style:family="table-cell" style:parent-style-name="Default">
      <style:table-cell-properties fo:background-color="#00ccff"/>
    </style:style>
    <style:style style:name="Excel_5f_CondFormat_5f_1_5f_276_5f_1" style:display-name="Excel_CondFormat_1_276_1" style:family="table-cell" style:parent-style-name="Default">
      <style:table-cell-properties fo:background-color="#00ccff"/>
    </style:style>
    <style:style style:name="Excel_5f_CondFormat_5f_1_5f_277_5f_1" style:display-name="Excel_CondFormat_1_277_1" style:family="table-cell" style:parent-style-name="Default">
      <style:table-cell-properties fo:background-color="#00ccff"/>
    </style:style>
    <style:style style:name="Excel_5f_CondFormat_5f_1_5f_278_5f_1" style:display-name="Excel_CondFormat_1_278_1" style:family="table-cell" style:parent-style-name="Default">
      <style:table-cell-properties fo:background-color="#00ccff"/>
    </style:style>
    <style:style style:name="Excel_5f_CondFormat_5f_1_5f_279_5f_1" style:display-name="Excel_CondFormat_1_279_1" style:family="table-cell" style:parent-style-name="Default">
      <style:table-cell-properties fo:background-color="#00ccff"/>
    </style:style>
    <style:style style:name="Excel_5f_CondFormat_5f_1_5f_280_5f_1" style:display-name="Excel_CondFormat_1_280_1" style:family="table-cell" style:parent-style-name="Default">
      <style:table-cell-properties fo:background-color="#00ccff"/>
    </style:style>
    <style:style style:name="Excel_5f_CondFormat_5f_1_5f_281_5f_1" style:display-name="Excel_CondFormat_1_281_1" style:family="table-cell" style:parent-style-name="Default">
      <style:table-cell-properties fo:background-color="#00ccff"/>
    </style:style>
    <style:style style:name="Excel_5f_CondFormat_5f_1_5f_282_5f_1" style:display-name="Excel_CondFormat_1_282_1" style:family="table-cell" style:parent-style-name="Default">
      <style:table-cell-properties fo:background-color="#00ccff"/>
    </style:style>
    <style:style style:name="Excel_5f_CondFormat_5f_1_5f_283_5f_1" style:display-name="Excel_CondFormat_1_283_1" style:family="table-cell" style:parent-style-name="Default">
      <style:table-cell-properties fo:background-color="#00ccff"/>
    </style:style>
    <style:style style:name="Excel_5f_CondFormat_5f_1_5f_284_5f_1" style:display-name="Excel_CondFormat_1_284_1" style:family="table-cell" style:parent-style-name="Default">
      <style:table-cell-properties fo:background-color="#00ccff"/>
    </style:style>
    <style:style style:name="Excel_5f_CondFormat_5f_1_5f_285_5f_1" style:display-name="Excel_CondFormat_1_285_1" style:family="table-cell" style:parent-style-name="Default">
      <style:table-cell-properties fo:background-color="#00ccff"/>
    </style:style>
    <style:style style:name="Excel_5f_CondFormat_5f_1_5f_286_5f_1" style:display-name="Excel_CondFormat_1_286_1" style:family="table-cell" style:parent-style-name="Default">
      <style:table-cell-properties fo:background-color="#00ccff"/>
    </style:style>
    <style:style style:name="Excel_5f_CondFormat_5f_1_5f_287_5f_1" style:display-name="Excel_CondFormat_1_287_1" style:family="table-cell" style:parent-style-name="Default">
      <style:table-cell-properties fo:background-color="#00ccff"/>
    </style:style>
    <style:style style:name="Excel_5f_CondFormat_5f_1_5f_288_5f_1" style:display-name="Excel_CondFormat_1_288_1" style:family="table-cell" style:parent-style-name="Default">
      <style:table-cell-properties fo:background-color="#00ccff"/>
    </style:style>
    <style:style style:name="Excel_5f_CondFormat_5f_1_5f_289_5f_1" style:display-name="Excel_CondFormat_1_289_1" style:family="table-cell" style:parent-style-name="Default">
      <style:table-cell-properties fo:background-color="#00ccff"/>
    </style:style>
    <style:style style:name="Excel_5f_CondFormat_5f_1_5f_290_5f_1" style:display-name="Excel_CondFormat_1_290_1" style:family="table-cell" style:parent-style-name="Default">
      <style:table-cell-properties fo:background-color="#00ccff"/>
    </style:style>
    <style:style style:name="Excel_5f_CondFormat_5f_1_5f_291_5f_1" style:display-name="Excel_CondFormat_1_291_1" style:family="table-cell" style:parent-style-name="Default">
      <style:table-cell-properties fo:background-color="#00ccff"/>
    </style:style>
    <style:style style:name="Excel_5f_CondFormat_5f_1_5f_292_5f_1" style:display-name="Excel_CondFormat_1_292_1" style:family="table-cell" style:parent-style-name="Default">
      <style:table-cell-properties fo:background-color="#00ccff"/>
    </style:style>
    <style:style style:name="Excel_5f_CondFormat_5f_1_5f_293_5f_1" style:display-name="Excel_CondFormat_1_293_1" style:family="table-cell" style:parent-style-name="Default">
      <style:table-cell-properties fo:background-color="#00ccff"/>
    </style:style>
    <style:style style:name="Excel_5f_CondFormat_5f_1_5f_294_5f_1" style:display-name="Excel_CondFormat_1_294_1" style:family="table-cell" style:parent-style-name="Default">
      <style:table-cell-properties fo:background-color="#00ccff"/>
    </style:style>
    <style:style style:name="Excel_5f_CondFormat_5f_1_5f_295_5f_1" style:display-name="Excel_CondFormat_1_295_1" style:family="table-cell" style:parent-style-name="Default">
      <style:table-cell-properties fo:background-color="#00ccff"/>
    </style:style>
    <style:style style:name="Excel_5f_CondFormat_5f_1_5f_296_5f_1" style:display-name="Excel_CondFormat_1_296_1" style:family="table-cell" style:parent-style-name="Default">
      <style:table-cell-properties fo:background-color="#00ccff"/>
    </style:style>
    <style:style style:name="Excel_5f_CondFormat_5f_1_5f_297_5f_1" style:display-name="Excel_CondFormat_1_297_1" style:family="table-cell" style:parent-style-name="Default">
      <style:table-cell-properties fo:background-color="#00ccff"/>
    </style:style>
    <style:style style:name="Excel_5f_CondFormat_5f_1_5f_298_5f_1" style:display-name="Excel_CondFormat_1_298_1" style:family="table-cell" style:parent-style-name="Default">
      <style:table-cell-properties fo:background-color="#00ccff"/>
    </style:style>
    <style:style style:name="Excel_5f_CondFormat_5f_1_5f_299_5f_1" style:display-name="Excel_CondFormat_1_299_1" style:family="table-cell" style:parent-style-name="Default">
      <style:table-cell-properties fo:background-color="#00ccff"/>
    </style:style>
    <style:style style:name="Excel_5f_CondFormat_5f_1_5f_300_5f_1" style:display-name="Excel_CondFormat_1_300_1" style:family="table-cell" style:parent-style-name="Default">
      <style:table-cell-properties fo:background-color="#00ccff"/>
    </style:style>
    <style:style style:name="Excel_5f_CondFormat_5f_1_5f_301_5f_1" style:display-name="Excel_CondFormat_1_301_1" style:family="table-cell" style:parent-style-name="Default">
      <style:table-cell-properties fo:background-color="#00ccff"/>
    </style:style>
    <style:style style:name="Excel_5f_CondFormat_5f_1_5f_302_5f_1" style:display-name="Excel_CondFormat_1_302_1" style:family="table-cell" style:parent-style-name="Default">
      <style:table-cell-properties fo:background-color="#00ccff"/>
    </style:style>
    <style:style style:name="Excel_5f_CondFormat_5f_1_5f_303_5f_1" style:display-name="Excel_CondFormat_1_303_1" style:family="table-cell" style:parent-style-name="Default">
      <style:table-cell-properties fo:background-color="#00ccff"/>
    </style:style>
    <style:style style:name="Excel_5f_CondFormat_5f_1_5f_304_5f_1" style:display-name="Excel_CondFormat_1_304_1" style:family="table-cell" style:parent-style-name="Default">
      <style:table-cell-properties fo:background-color="#00ccff"/>
    </style:style>
    <style:style style:name="Excel_5f_CondFormat_5f_1_5f_305_5f_1" style:display-name="Excel_CondFormat_1_305_1" style:family="table-cell" style:parent-style-name="Default">
      <style:table-cell-properties fo:background-color="#00ccff"/>
    </style:style>
    <style:style style:name="Excel_5f_CondFormat_5f_1_5f_306_5f_1" style:display-name="Excel_CondFormat_1_306_1" style:family="table-cell" style:parent-style-name="Default">
      <style:table-cell-properties fo:background-color="#00ccff"/>
    </style:style>
    <style:style style:name="Excel_5f_CondFormat_5f_1_5f_307_5f_1" style:display-name="Excel_CondFormat_1_307_1" style:family="table-cell" style:parent-style-name="Default">
      <style:table-cell-properties fo:background-color="#00ccff"/>
    </style:style>
    <style:style style:name="Excel_5f_CondFormat_5f_1_5f_308_5f_1" style:display-name="Excel_CondFormat_1_308_1" style:family="table-cell" style:parent-style-name="Default">
      <style:table-cell-properties fo:background-color="#00ccff"/>
    </style:style>
    <style:style style:name="Excel_5f_CondFormat_5f_1_5f_309_5f_1" style:display-name="Excel_CondFormat_1_309_1" style:family="table-cell" style:parent-style-name="Default">
      <style:table-cell-properties fo:background-color="#00ccff"/>
    </style:style>
    <style:style style:name="Excel_5f_CondFormat_5f_1_5f_310_5f_1" style:display-name="Excel_CondFormat_1_310_1" style:family="table-cell" style:parent-style-name="Default">
      <style:table-cell-properties fo:background-color="#00ccff"/>
    </style:style>
    <style:style style:name="Excel_5f_CondFormat_5f_1_5f_311_5f_1" style:display-name="Excel_CondFormat_1_311_1" style:family="table-cell" style:parent-style-name="Default">
      <style:table-cell-properties fo:background-color="#00ccff"/>
    </style:style>
    <style:style style:name="Excel_5f_CondFormat_5f_1_5f_312_5f_1" style:display-name="Excel_CondFormat_1_312_1" style:family="table-cell" style:parent-style-name="Default">
      <style:table-cell-properties fo:background-color="#00ccff"/>
    </style:style>
    <style:style style:name="Excel_5f_CondFormat_5f_1_5f_313_5f_1" style:display-name="Excel_CondFormat_1_313_1" style:family="table-cell" style:parent-style-name="Default">
      <style:table-cell-properties fo:background-color="#00ccff"/>
    </style:style>
    <style:style style:name="Excel_5f_CondFormat_5f_1_5f_314_5f_1" style:display-name="Excel_CondFormat_1_314_1" style:family="table-cell" style:parent-style-name="Default">
      <style:table-cell-properties fo:background-color="#00ccff"/>
    </style:style>
    <style:style style:name="Excel_5f_CondFormat_5f_1_5f_315_5f_1" style:display-name="Excel_CondFormat_1_315_1" style:family="table-cell" style:parent-style-name="Default">
      <style:table-cell-properties fo:background-color="#00ccff"/>
    </style:style>
    <style:style style:name="Excel_5f_CondFormat_5f_1_5f_316_5f_1" style:display-name="Excel_CondFormat_1_316_1" style:family="table-cell" style:parent-style-name="Default">
      <style:table-cell-properties fo:background-color="#00ccff"/>
    </style:style>
    <style:style style:name="Excel_5f_CondFormat_5f_1_5f_317_5f_1" style:display-name="Excel_CondFormat_1_317_1" style:family="table-cell" style:parent-style-name="Default">
      <style:table-cell-properties fo:background-color="#00ccff"/>
    </style:style>
    <style:style style:name="Excel_5f_CondFormat_5f_1_5f_318_5f_1" style:display-name="Excel_CondFormat_1_318_1" style:family="table-cell" style:parent-style-name="Default">
      <style:table-cell-properties fo:background-color="#00ccff"/>
    </style:style>
    <style:style style:name="Excel_5f_CondFormat_5f_1_5f_319_5f_1" style:display-name="Excel_CondFormat_1_319_1" style:family="table-cell" style:parent-style-name="Default">
      <style:table-cell-properties fo:background-color="#00ccff"/>
    </style:style>
    <style:style style:name="Excel_5f_CondFormat_5f_1_5f_320_5f_1" style:display-name="Excel_CondFormat_1_320_1" style:family="table-cell" style:parent-style-name="Default">
      <style:table-cell-properties fo:background-color="#00ccff"/>
    </style:style>
    <style:style style:name="Excel_5f_CondFormat_5f_1_5f_321_5f_1" style:display-name="Excel_CondFormat_1_321_1" style:family="table-cell" style:parent-style-name="Default">
      <style:table-cell-properties fo:background-color="#00ccff"/>
    </style:style>
    <style:style style:name="Excel_5f_CondFormat_5f_1_5f_322_5f_1" style:display-name="Excel_CondFormat_1_322_1" style:family="table-cell" style:parent-style-name="Default">
      <style:table-cell-properties fo:background-color="#00ccff"/>
    </style:style>
    <style:style style:name="Excel_5f_CondFormat_5f_1_5f_323_5f_1" style:display-name="Excel_CondFormat_1_323_1" style:family="table-cell" style:parent-style-name="Default">
      <style:table-cell-properties fo:background-color="#00ccff"/>
    </style:style>
    <style:style style:name="Excel_5f_CondFormat_5f_1_5f_324_5f_1" style:display-name="Excel_CondFormat_1_324_1" style:family="table-cell" style:parent-style-name="Default">
      <style:table-cell-properties fo:background-color="#00ccff"/>
    </style:style>
    <style:style style:name="Excel_5f_CondFormat_5f_1_5f_325_5f_1" style:display-name="Excel_CondFormat_1_325_1" style:family="table-cell" style:parent-style-name="Default">
      <style:table-cell-properties fo:background-color="#00ccff"/>
    </style:style>
    <style:style style:name="Excel_5f_CondFormat_5f_1_5f_326_5f_1" style:display-name="Excel_CondFormat_1_326_1" style:family="table-cell" style:parent-style-name="Default">
      <style:table-cell-properties fo:background-color="#00ccff"/>
    </style:style>
    <style:style style:name="Excel_5f_CondFormat_5f_1_5f_327_5f_1" style:display-name="Excel_CondFormat_1_327_1" style:family="table-cell" style:parent-style-name="Default">
      <style:table-cell-properties fo:background-color="#00ccff"/>
    </style:style>
    <style:style style:name="Excel_5f_CondFormat_5f_1_5f_328_5f_1" style:display-name="Excel_CondFormat_1_328_1" style:family="table-cell" style:parent-style-name="Default">
      <style:table-cell-properties fo:background-color="#00ccff"/>
    </style:style>
    <style:style style:name="Excel_5f_CondFormat_5f_1_5f_329_5f_1" style:display-name="Excel_CondFormat_1_329_1" style:family="table-cell" style:parent-style-name="Default">
      <style:table-cell-properties fo:background-color="#00ccff"/>
    </style:style>
    <style:style style:name="Excel_5f_CondFormat_5f_1_5f_330_5f_1" style:display-name="Excel_CondFormat_1_330_1" style:family="table-cell" style:parent-style-name="Default">
      <style:table-cell-properties fo:background-color="#00ccff"/>
    </style:style>
    <style:style style:name="Excel_5f_CondFormat_5f_1_5f_331_5f_1" style:display-name="Excel_CondFormat_1_331_1" style:family="table-cell" style:parent-style-name="Default">
      <style:table-cell-properties fo:background-color="#00ccff"/>
    </style:style>
    <style:style style:name="Excel_5f_CondFormat_5f_1_5f_332_5f_1" style:display-name="Excel_CondFormat_1_332_1" style:family="table-cell" style:parent-style-name="Default">
      <style:table-cell-properties fo:background-color="#00ccff"/>
    </style:style>
    <style:style style:name="Excel_5f_CondFormat_5f_1_5f_333_5f_1" style:display-name="Excel_CondFormat_1_333_1" style:family="table-cell" style:parent-style-name="Default">
      <style:table-cell-properties fo:background-color="#00ccff"/>
    </style:style>
    <style:style style:name="Excel_5f_CondFormat_5f_1_5f_334_5f_1" style:display-name="Excel_CondFormat_1_334_1" style:family="table-cell" style:parent-style-name="Default">
      <style:table-cell-properties fo:background-color="#00ccff"/>
    </style:style>
    <style:style style:name="Excel_5f_CondFormat_5f_1_5f_335_5f_1" style:display-name="Excel_CondFormat_1_335_1" style:family="table-cell" style:parent-style-name="Default">
      <style:table-cell-properties fo:background-color="#00ccff"/>
    </style:style>
    <style:style style:name="Excel_5f_CondFormat_5f_1_5f_336_5f_1" style:display-name="Excel_CondFormat_1_336_1" style:family="table-cell" style:parent-style-name="Default">
      <style:table-cell-properties fo:background-color="#00ccff"/>
    </style:style>
    <style:style style:name="Excel_5f_CondFormat_5f_1_5f_337_5f_1" style:display-name="Excel_CondFormat_1_337_1" style:family="table-cell" style:parent-style-name="Default">
      <style:table-cell-properties fo:background-color="#00ccff"/>
    </style:style>
    <style:style style:name="Excel_5f_CondFormat_5f_1_5f_338_5f_1" style:display-name="Excel_CondFormat_1_338_1" style:family="table-cell" style:parent-style-name="Default">
      <style:table-cell-properties fo:background-color="#00ccff"/>
    </style:style>
    <style:style style:name="Excel_5f_CondFormat_5f_1_5f_339_5f_1" style:display-name="Excel_CondFormat_1_339_1" style:family="table-cell" style:parent-style-name="Default">
      <style:table-cell-properties fo:background-color="#00ccff"/>
    </style:style>
    <style:style style:name="Excel_5f_CondFormat_5f_1_5f_340_5f_1" style:display-name="Excel_CondFormat_1_340_1" style:family="table-cell" style:parent-style-name="Default">
      <style:table-cell-properties fo:background-color="#00ccff"/>
    </style:style>
    <style:style style:name="Excel_5f_CondFormat_5f_1_5f_341_5f_1" style:display-name="Excel_CondFormat_1_341_1" style:family="table-cell" style:parent-style-name="Default">
      <style:table-cell-properties fo:background-color="#00ccff"/>
    </style:style>
    <style:style style:name="Excel_5f_CondFormat_5f_1_5f_342_5f_1" style:display-name="Excel_CondFormat_1_342_1" style:family="table-cell" style:parent-style-name="Default">
      <style:table-cell-properties fo:background-color="#00ccff"/>
    </style:style>
    <style:style style:name="Excel_5f_CondFormat_5f_1_5f_343_5f_1" style:display-name="Excel_CondFormat_1_343_1" style:family="table-cell" style:parent-style-name="Default">
      <style:table-cell-properties fo:background-color="#00ccff"/>
    </style:style>
    <style:style style:name="Excel_5f_CondFormat_5f_1_5f_344_5f_1" style:display-name="Excel_CondFormat_1_344_1" style:family="table-cell" style:parent-style-name="Default">
      <style:table-cell-properties fo:background-color="#00ccff"/>
    </style:style>
    <style:style style:name="Excel_5f_CondFormat_5f_1_5f_345_5f_1" style:display-name="Excel_CondFormat_1_345_1" style:family="table-cell" style:parent-style-name="Default">
      <style:table-cell-properties fo:background-color="#00ccff"/>
    </style:style>
    <style:style style:name="Excel_5f_CondFormat_5f_1_5f_346_5f_1" style:display-name="Excel_CondFormat_1_346_1" style:family="table-cell" style:parent-style-name="Default">
      <style:table-cell-properties fo:background-color="#00ccff"/>
    </style:style>
    <style:style style:name="Excel_5f_CondFormat_5f_1_5f_347_5f_1" style:display-name="Excel_CondFormat_1_347_1" style:family="table-cell" style:parent-style-name="Default">
      <style:table-cell-properties fo:background-color="#00ccff"/>
    </style:style>
    <style:style style:name="Excel_5f_CondFormat_5f_1_5f_348_5f_1" style:display-name="Excel_CondFormat_1_348_1" style:family="table-cell" style:parent-style-name="Default">
      <style:table-cell-properties fo:background-color="#00ccff"/>
    </style:style>
    <style:style style:name="Excel_5f_CondFormat_5f_1_5f_349_5f_1" style:display-name="Excel_CondFormat_1_349_1" style:family="table-cell" style:parent-style-name="Default">
      <style:table-cell-properties fo:background-color="#00ccff"/>
    </style:style>
    <style:style style:name="Excel_5f_CondFormat_5f_1_5f_350_5f_1" style:display-name="Excel_CondFormat_1_350_1" style:family="table-cell" style:parent-style-name="Default">
      <style:table-cell-properties fo:background-color="#00ccff"/>
    </style:style>
    <style:style style:name="Excel_5f_CondFormat_5f_1_5f_351_5f_1" style:display-name="Excel_CondFormat_1_351_1" style:family="table-cell" style:parent-style-name="Default">
      <style:table-cell-properties fo:background-color="#00ccff"/>
    </style:style>
    <style:style style:name="Excel_5f_CondFormat_5f_1_5f_352_5f_1" style:display-name="Excel_CondFormat_1_352_1" style:family="table-cell" style:parent-style-name="Default">
      <style:table-cell-properties fo:background-color="#00ccff"/>
    </style:style>
    <style:style style:name="Excel_5f_CondFormat_5f_1_5f_353_5f_1" style:display-name="Excel_CondFormat_1_353_1" style:family="table-cell" style:parent-style-name="Default">
      <style:table-cell-properties fo:background-color="#00ccff"/>
    </style:style>
    <style:style style:name="Excel_5f_CondFormat_5f_1_5f_354_5f_1" style:display-name="Excel_CondFormat_1_354_1" style:family="table-cell" style:parent-style-name="Default">
      <style:table-cell-properties fo:background-color="#00ccff"/>
    </style:style>
    <style:style style:name="Excel_5f_CondFormat_5f_1_5f_355_5f_1" style:display-name="Excel_CondFormat_1_355_1" style:family="table-cell" style:parent-style-name="Default">
      <style:table-cell-properties fo:background-color="#00ccff"/>
    </style:style>
    <style:style style:name="Excel_5f_CondFormat_5f_1_5f_356_5f_1" style:display-name="Excel_CondFormat_1_356_1" style:family="table-cell" style:parent-style-name="Default">
      <style:table-cell-properties fo:background-color="#00ccff"/>
    </style:style>
    <style:style style:name="Excel_5f_CondFormat_5f_1_5f_357_5f_1" style:display-name="Excel_CondFormat_1_357_1" style:family="table-cell" style:parent-style-name="Default">
      <style:table-cell-properties fo:background-color="#00ccff"/>
    </style:style>
    <style:style style:name="Excel_5f_CondFormat_5f_1_5f_358_5f_1" style:display-name="Excel_CondFormat_1_358_1" style:family="table-cell" style:parent-style-name="Default">
      <style:table-cell-properties fo:background-color="#00ccff"/>
    </style:style>
    <style:style style:name="Excel_5f_CondFormat_5f_1_5f_359_5f_1" style:display-name="Excel_CondFormat_1_359_1" style:family="table-cell" style:parent-style-name="Default">
      <style:table-cell-properties fo:background-color="#00ccff"/>
    </style:style>
    <style:style style:name="Excel_5f_CondFormat_5f_1_5f_360_5f_1" style:display-name="Excel_CondFormat_1_360_1" style:family="table-cell" style:parent-style-name="Default">
      <style:table-cell-properties fo:background-color="#00ccff"/>
    </style:style>
    <style:style style:name="Excel_5f_CondFormat_5f_1_5f_361_5f_1" style:display-name="Excel_CondFormat_1_361_1" style:family="table-cell" style:parent-style-name="Default">
      <style:table-cell-properties fo:background-color="#00ccff"/>
    </style:style>
    <style:style style:name="Excel_5f_CondFormat_5f_1_5f_362_5f_1" style:display-name="Excel_CondFormat_1_362_1" style:family="table-cell" style:parent-style-name="Default">
      <style:table-cell-properties fo:background-color="#00ccff"/>
    </style:style>
    <style:style style:name="Excel_5f_CondFormat_5f_1_5f_363_5f_1" style:display-name="Excel_CondFormat_1_363_1" style:family="table-cell" style:parent-style-name="Default">
      <style:table-cell-properties fo:background-color="#00ccff"/>
    </style:style>
    <style:style style:name="Excel_5f_CondFormat_5f_1_5f_364_5f_1" style:display-name="Excel_CondFormat_1_364_1" style:family="table-cell" style:parent-style-name="Default">
      <style:table-cell-properties fo:background-color="#00ccff"/>
    </style:style>
    <style:style style:name="Excel_5f_CondFormat_5f_1_5f_365_5f_1" style:display-name="Excel_CondFormat_1_365_1" style:family="table-cell" style:parent-style-name="Default">
      <style:table-cell-properties fo:background-color="#00ccff"/>
    </style:style>
    <style:style style:name="Excel_5f_CondFormat_5f_1_5f_366_5f_1" style:display-name="Excel_CondFormat_1_366_1" style:family="table-cell" style:parent-style-name="Default">
      <style:table-cell-properties fo:background-color="#00ccff"/>
    </style:style>
    <style:style style:name="Excel_5f_CondFormat_5f_1_5f_367_5f_1" style:display-name="Excel_CondFormat_1_367_1" style:family="table-cell" style:parent-style-name="Default">
      <style:table-cell-properties fo:background-color="#00ccff"/>
    </style:style>
    <style:style style:name="Excel_5f_CondFormat_5f_1_5f_368_5f_1" style:display-name="Excel_CondFormat_1_368_1" style:family="table-cell" style:parent-style-name="Default">
      <style:table-cell-properties fo:background-color="#00ccff"/>
    </style:style>
    <style:style style:name="Excel_5f_CondFormat_5f_1_5f_369_5f_1" style:display-name="Excel_CondFormat_1_369_1" style:family="table-cell" style:parent-style-name="Default">
      <style:table-cell-properties fo:background-color="#00ccff"/>
    </style:style>
    <style:style style:name="Excel_5f_CondFormat_5f_1_5f_370_5f_1" style:display-name="Excel_CondFormat_1_370_1" style:family="table-cell" style:parent-style-name="Default">
      <style:table-cell-properties fo:background-color="#00ccff"/>
    </style:style>
    <style:style style:name="Excel_5f_CondFormat_5f_1_5f_371_5f_1" style:display-name="Excel_CondFormat_1_371_1" style:family="table-cell" style:parent-style-name="Default">
      <style:table-cell-properties fo:background-color="#00ccff"/>
    </style:style>
    <style:style style:name="Excel_5f_CondFormat_5f_1_5f_372_5f_1" style:display-name="Excel_CondFormat_1_372_1" style:family="table-cell" style:parent-style-name="Default">
      <style:table-cell-properties fo:background-color="#00ccff"/>
    </style:style>
    <style:style style:name="Excel_5f_CondFormat_5f_1_5f_373_5f_1" style:display-name="Excel_CondFormat_1_373_1" style:family="table-cell" style:parent-style-name="Default">
      <style:table-cell-properties fo:background-color="#00ccff"/>
    </style:style>
    <style:style style:name="Excel_5f_CondFormat_5f_1_5f_374_5f_1" style:display-name="Excel_CondFormat_1_374_1" style:family="table-cell" style:parent-style-name="Default">
      <style:table-cell-properties fo:background-color="#00ccff"/>
    </style:style>
    <style:style style:name="Excel_5f_CondFormat_5f_1_5f_375_5f_1" style:display-name="Excel_CondFormat_1_375_1" style:family="table-cell" style:parent-style-name="Default">
      <style:table-cell-properties fo:background-color="#00ccff"/>
    </style:style>
    <style:style style:name="Excel_5f_CondFormat_5f_1_5f_376_5f_1" style:display-name="Excel_CondFormat_1_376_1" style:family="table-cell" style:parent-style-name="Default">
      <style:table-cell-properties fo:background-color="#00ccff"/>
    </style:style>
    <style:style style:name="Excel_5f_CondFormat_5f_1_5f_377_5f_1" style:display-name="Excel_CondFormat_1_377_1" style:family="table-cell" style:parent-style-name="Default">
      <style:table-cell-properties fo:background-color="#00ccff"/>
    </style:style>
    <style:style style:name="Excel_5f_CondFormat_5f_1_5f_378_5f_1" style:display-name="Excel_CondFormat_1_378_1" style:family="table-cell" style:parent-style-name="Default">
      <style:table-cell-properties fo:background-color="#00ccff"/>
    </style:style>
    <style:style style:name="Excel_5f_CondFormat_5f_1_5f_379_5f_1" style:display-name="Excel_CondFormat_1_379_1" style:family="table-cell" style:parent-style-name="Default">
      <style:table-cell-properties fo:background-color="#00ccff"/>
    </style:style>
    <style:style style:name="Excel_5f_CondFormat_5f_1_5f_380_5f_1" style:display-name="Excel_CondFormat_1_380_1" style:family="table-cell" style:parent-style-name="Default">
      <style:table-cell-properties fo:background-color="#00ccff"/>
    </style:style>
    <style:style style:name="Excel_5f_CondFormat_5f_1_5f_381_5f_1" style:display-name="Excel_CondFormat_1_381_1" style:family="table-cell" style:parent-style-name="Default">
      <style:table-cell-properties fo:background-color="#00ccff"/>
    </style:style>
    <style:style style:name="Excel_5f_CondFormat_5f_1_5f_382_5f_1" style:display-name="Excel_CondFormat_1_382_1" style:family="table-cell" style:parent-style-name="Default">
      <style:table-cell-properties fo:background-color="#00ccff"/>
    </style:style>
    <style:style style:name="Excel_5f_CondFormat_5f_1_5f_383_5f_1" style:display-name="Excel_CondFormat_1_383_1" style:family="table-cell" style:parent-style-name="Default">
      <style:table-cell-properties fo:background-color="#00ccff"/>
    </style:style>
    <style:style style:name="Excel_5f_CondFormat_5f_1_5f_384_5f_1" style:display-name="Excel_CondFormat_1_384_1" style:family="table-cell" style:parent-style-name="Default">
      <style:table-cell-properties fo:background-color="#00ccff"/>
    </style:style>
    <style:style style:name="Excel_5f_CondFormat_5f_1_5f_385_5f_1" style:display-name="Excel_CondFormat_1_385_1" style:family="table-cell" style:parent-style-name="Default">
      <style:table-cell-properties fo:background-color="#00ccff"/>
    </style:style>
    <style:style style:name="Excel_5f_CondFormat_5f_1_5f_386_5f_1" style:display-name="Excel_CondFormat_1_386_1" style:family="table-cell" style:parent-style-name="Default">
      <style:table-cell-properties fo:background-color="#00ccff"/>
    </style:style>
    <style:style style:name="Excel_5f_CondFormat_5f_1_5f_387_5f_1" style:display-name="Excel_CondFormat_1_387_1" style:family="table-cell" style:parent-style-name="Default">
      <style:table-cell-properties fo:background-color="#00ccff"/>
    </style:style>
    <style:style style:name="Excel_5f_CondFormat_5f_1_5f_388_5f_1" style:display-name="Excel_CondFormat_1_388_1" style:family="table-cell" style:parent-style-name="Default">
      <style:table-cell-properties fo:background-color="#00ccff"/>
    </style:style>
    <style:style style:name="Excel_5f_CondFormat_5f_1_5f_389_5f_1" style:display-name="Excel_CondFormat_1_389_1" style:family="table-cell" style:parent-style-name="Default">
      <style:table-cell-properties fo:background-color="#00ccff"/>
    </style:style>
    <style:style style:name="Excel_5f_CondFormat_5f_1_5f_390_5f_1" style:display-name="Excel_CondFormat_1_390_1" style:family="table-cell" style:parent-style-name="Default">
      <style:table-cell-properties fo:background-color="#00ccff"/>
    </style:style>
    <style:style style:name="Excel_5f_CondFormat_5f_1_5f_391_5f_1" style:display-name="Excel_CondFormat_1_391_1" style:family="table-cell" style:parent-style-name="Default">
      <style:table-cell-properties fo:background-color="#00ccff"/>
    </style:style>
    <style:style style:name="Excel_5f_CondFormat_5f_1_5f_392_5f_1" style:display-name="Excel_CondFormat_1_392_1" style:family="table-cell" style:parent-style-name="Default">
      <style:table-cell-properties fo:background-color="#00ccff"/>
    </style:style>
    <style:style style:name="Excel_5f_CondFormat_5f_1_5f_393_5f_1" style:display-name="Excel_CondFormat_1_393_1" style:family="table-cell" style:parent-style-name="Default">
      <style:table-cell-properties fo:background-color="#00ccff"/>
    </style:style>
    <style:style style:name="Excel_5f_CondFormat_5f_1_5f_394_5f_1" style:display-name="Excel_CondFormat_1_394_1" style:family="table-cell" style:parent-style-name="Default">
      <style:table-cell-properties fo:background-color="#00ccff"/>
    </style:style>
    <style:style style:name="Excel_5f_CondFormat_5f_1_5f_395_5f_1" style:display-name="Excel_CondFormat_1_395_1" style:family="table-cell" style:parent-style-name="Default">
      <style:table-cell-properties fo:background-color="#00ccff"/>
    </style:style>
    <style:style style:name="Excel_5f_CondFormat_5f_1_5f_396_5f_1" style:display-name="Excel_CondFormat_1_396_1" style:family="table-cell" style:parent-style-name="Default">
      <style:table-cell-properties fo:background-color="#00ccff"/>
    </style:style>
    <style:style style:name="Excel_5f_CondFormat_5f_1_5f_397_5f_1" style:display-name="Excel_CondFormat_1_397_1" style:family="table-cell" style:parent-style-name="Default">
      <style:table-cell-properties fo:background-color="#00ccff"/>
    </style:style>
    <style:style style:name="Excel_5f_CondFormat_5f_1_5f_398_5f_1" style:display-name="Excel_CondFormat_1_398_1" style:family="table-cell" style:parent-style-name="Default">
      <style:table-cell-properties fo:background-color="#00ccff"/>
    </style:style>
    <style:style style:name="Excel_5f_CondFormat_5f_1_5f_399_5f_1" style:display-name="Excel_CondFormat_1_399_1" style:family="table-cell" style:parent-style-name="Default">
      <style:table-cell-properties fo:background-color="#00ccff"/>
    </style:style>
    <style:style style:name="Excel_5f_CondFormat_5f_1_5f_400_5f_1" style:display-name="Excel_CondFormat_1_400_1" style:family="table-cell" style:parent-style-name="Default">
      <style:table-cell-properties fo:background-color="#00ccff"/>
    </style:style>
    <style:style style:name="Excel_5f_CondFormat_5f_1_5f_401_5f_1" style:display-name="Excel_CondFormat_1_401_1" style:family="table-cell" style:parent-style-name="Default">
      <style:table-cell-properties fo:background-color="#00ccff"/>
    </style:style>
    <style:style style:name="Excel_5f_CondFormat_5f_1_5f_402_5f_1" style:display-name="Excel_CondFormat_1_402_1" style:family="table-cell" style:parent-style-name="Default">
      <style:table-cell-properties fo:background-color="#00ccff"/>
    </style:style>
    <style:style style:name="Excel_5f_CondFormat_5f_1_5f_403_5f_1" style:display-name="Excel_CondFormat_1_403_1" style:family="table-cell" style:parent-style-name="Default">
      <style:table-cell-properties fo:background-color="#00ccff"/>
    </style:style>
    <style:style style:name="Excel_5f_CondFormat_5f_1_5f_404_5f_1" style:display-name="Excel_CondFormat_1_404_1" style:family="table-cell" style:parent-style-name="Default">
      <style:table-cell-properties fo:background-color="#00ccff"/>
    </style:style>
    <style:style style:name="Sans_20_nom1" style:display-name="Sans nom1" style:family="table-cell" style:parent-style-name="Default">
      <style:table-cell-properties fo:background-color="#0066ff"/>
    </style:style>
    <style:style style:name="Sans_20_nom2" style:display-name="Sans nom2" style:family="table-cell" style:parent-style-name="Default">
      <style:table-cell-properties fo:background-color="#0000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4:13:56.6788153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2:31:29.526793100</meta:creation-date>
    <dc:date>2019-01-02T14:14:32.748725308</dc:date>
    <meta:editing-cycles>2643</meta:editing-cycles>
    <meta:editing-duration>P2DT18H8M51S</meta:editing-duration>
    <meta:generator>LibreOffice/5.2.7.2$Linux_X86_64 LibreOffice_project/20m0$Build-2</meta:generator>
    <meta:document-statistic meta:table-count="1" meta:cell-count="3056" meta:object-count="0"/>
  </office:meta>
</office:document-meta>
</file>