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4.52mm"/>
    </style:style>
    <style:style style:name="co2" style:family="table-column">
      <style:table-column-properties fo:break-before="auto" style:column-width="26.55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3.34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18.3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3.83mm"/>
    </style:style>
    <style:style style:name="co10" style:family="table-column">
      <style:table-column-properties fo:break-before="auto" style:column-width="16.97mm"/>
    </style:style>
    <style:style style:name="co11" style:family="table-column">
      <style:table-column-properties fo:break-before="auto" style:column-width="15.29mm"/>
    </style:style>
    <style:style style:name="co12" style:family="table-column">
      <style:table-column-properties fo:break-before="auto" style:column-width="14.43mm"/>
    </style:style>
    <style:style style:name="co13" style:family="table-column">
      <style:table-column-properties fo:break-before="auto" style:column-width="12.31mm"/>
    </style:style>
    <style:style style:name="co14" style:family="table-column">
      <style:table-column-properties fo:break-before="auto" style:column-width="13.11mm"/>
    </style:style>
    <style:style style:name="co15" style:family="table-column">
      <style:table-column-properties fo:break-before="auto" style:column-width="12.81mm"/>
    </style:style>
    <style:style style:name="co16" style:family="table-column">
      <style:table-column-properties fo:break-before="auto" style:column-width="12.77mm"/>
    </style:style>
    <style:style style:name="co17" style:family="table-column">
      <style:table-column-properties fo:break-before="auto" style:column-width="102.29mm"/>
    </style:style>
    <style:style style:name="co18" style:family="table-column">
      <style:table-column-properties fo:break-before="auto" style:column-width="63.11mm"/>
    </style:style>
    <style:style style:name="co19" style:family="table-column">
      <style:table-column-properties fo:break-before="auto" style:column-width="39.71mm"/>
    </style:style>
    <style:style style:name="co20" style:family="table-column">
      <style:table-column-properties fo:break-before="auto" style:column-width="75.25mm"/>
    </style:style>
    <style:style style:name="co21" style:family="table-column">
      <style:table-column-properties fo:break-before="auto" style:column-width="67.08mm"/>
    </style:style>
    <style:style style:name="co22" style:family="table-column">
      <style:table-column-properties fo:break-before="auto" style:column-width="21.66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0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37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37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3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is-true-formula([.A5]-TODAY()=0)" style:apply-style-name="Sans_20_nom2" style:base-cell-address="Feuille1.A5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0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1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[.C2];SEARCH(&quot;/&quot;;[.C2])-1)*1&lt;0)" style:apply-style-name="Excel_5f_CondFormat_5f_1_5f_21_5f_1" style:base-cell-address="Feuille1.C2"/>
      <style:map style:condition="is-true-formula(LEFT([.C2];SEARCH(&quot;/&quot;;[.C2])-1)*1&lt;[.$AR$5])" style:apply-style-name="Excel_5f_CondFormat_5f_1_5f_21_5f_2" style:base-cell-address="Feuille1.C2"/>
      <style:map style:condition="is-true-formula(LEFT([.C2];SEARCH(&quot;/&quot;;[.C2])-1)*1&gt;=[.$AR$5])" style:apply-style-name="Excel_5f_CondFormat_5f_1_5f_21_5f_3" style:base-cell-address="Feuille1.C2"/>
    </style:style>
    <style:style style:name="ce11" style:family="table-cell" style:parent-style-name="Default" style:data-style-name="N0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0">
      <style:table-cell-properties fo:border-bottom="0.74pt solid #000000" fo:background-color="#ffcc99" style:diagonal-bl-tr="none" style:diagonal-tl-br="none" fo:border-left="1.76pt solid #000000" fo:padding="0.71mm" fo:border-right="0.74pt solid #000000" style:rotation-align="none" fo:border-top="0.74pt solid #000000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[.C2];SEARCH(&quot;/&quot;;[.C2])-1)*1&lt;0)" style:apply-style-name="Excel_5f_CondFormat_5f_1_5f_21_5f_1" style:base-cell-address="Feuille1.C2"/>
      <style:map style:condition="is-true-formula(LEFT([.C2];SEARCH(&quot;/&quot;;[.C2])-1)*1&lt;[.$AR$5])" style:apply-style-name="Excel_5f_CondFormat_5f_1_5f_21_5f_2" style:base-cell-address="Feuille1.C2"/>
      <style:map style:condition="is-true-formula(LEFT([.C2];SEARCH(&quot;/&quot;;[.C2])-1)*1&gt;=[.$AR$5])" style:apply-style-name="Excel_5f_CondFormat_5f_1_5f_21_5f_3" style:base-cell-address="Feuille1.C2"/>
    </style:style>
    <style:style style:name="ce15" style:family="table-cell" style:parent-style-name="Default" style:data-style-name="N0">
      <style:table-cell-properties fo:background-color="#00ff00" style:diagonal-bl-tr="none" style:diagonal-tl-br="none" fo:border="0.74pt solid #000000" fo:padding="0.71mm" style:rotation-align="none"/>
    </style:style>
    <style:style style:name="ce16" style:family="table-cell" style:parent-style-name="Default" style:data-style-name="N0">
      <style:table-cell-properties fo:background-color="#c0c0c0" style:diagonal-bl-tr="none" style:diagonal-tl-br="none" fo:border="0.74pt solid #000000" fo:padding="0.71mm" style:rotation-align="none"/>
    </style:style>
    <style:style style:name="ce17" style:family="table-cell" style:parent-style-name="Default" style:data-style-name="N0">
      <style:table-cell-properties fo:background-color="#ccffcc" style:diagonal-bl-tr="none" style:diagonal-tl-br="none" fo:border="0.74pt solid #000000" fo:padding="0.71mm" style:rotation-align="none"/>
    </style:style>
    <style:style style:name="ce18" style:family="table-cell" style:parent-style-name="Default" style:data-style-name="N100">
      <style:table-cell-properties fo:border-bottom="0.74pt solid #000000" fo:background-color="#99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[.F2];SEARCH(&quot;/&quot;;[.F2])-1)*1&lt;0)" style:apply-style-name="Excel_5f_CondFormat_5f_1_5f_21_5f_1" style:base-cell-address="Feuille1.F2"/>
      <style:map style:condition="is-true-formula(LEFT([.F2];SEARCH(&quot;/&quot;;[.F2])-1)*1&lt;[.$AR$7])" style:apply-style-name="Excel_5f_CondFormat_5f_1_5f_21_5f_2" style:base-cell-address="Feuille1.F2"/>
      <style:map style:condition="is-true-formula(LEFT([.F2];SEARCH(&quot;/&quot;;[.F2])-1)*1&gt;=[.$AR$7])" style:apply-style-name="Excel_5f_CondFormat_5f_1_5f_21_5f_3" style:base-cell-address="Feuille1.F2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#REF!;SEARCH(&quot;/&quot;;#REF!)-1)*1&lt;0)" style:apply-style-name="Excel_5f_CondFormat_5f_1_5f_3_5f_1" style:base-cell-address="Feuille1.G2"/>
      <style:map style:condition="is-true-formula(LEFT(#REF!;SEARCH(&quot;/&quot;;#REF!)-1)*1&lt;#REF!)" style:apply-style-name="Excel_5f_CondFormat_5f_1_5f_3_5f_2" style:base-cell-address="Feuille1.G2"/>
      <style:map style:condition="is-true-formula(LEFT(#REF!;SEARCH(&quot;/&quot;;#REF!)-1)*1&gt;=#REF!)" style:apply-style-name="Excel_5f_CondFormat_5f_1_5f_3_5f_3" style:base-cell-address="Feuille1.G2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[.I2];SEARCH(&quot;/&quot;;[.I2])-1)*1&lt;0)" style:apply-style-name="Excel_5f_CondFormat_5f_1_5f_21_5f_1" style:base-cell-address="Feuille1.I2"/>
      <style:map style:condition="is-true-formula(LEFT([.I2];SEARCH(&quot;/&quot;;[.I2])-1)*1&lt;[.$AR$8])" style:apply-style-name="Excel_5f_CondFormat_5f_1_5f_21_5f_2" style:base-cell-address="Feuille1.I2"/>
      <style:map style:condition="is-true-formula(LEFT([.I2];SEARCH(&quot;/&quot;;[.I2])-1)*1&gt;=[.$AR$8])" style:apply-style-name="Excel_5f_CondFormat_5f_1_5f_21_5f_3" style:base-cell-address="Feuille1.I2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#REF!;SEARCH(&quot;/&quot;;#REF!)-1)*1&lt;0)" style:apply-style-name="Excel_5f_CondFormat_5f_1_5f_4_5f_1" style:base-cell-address="Feuille1.J2"/>
      <style:map style:condition="is-true-formula(LEFT(#REF!;SEARCH(&quot;/&quot;;#REF!)-1)*1&lt;#REF!)" style:apply-style-name="Excel_5f_CondFormat_5f_1_5f_4_5f_2" style:base-cell-address="Feuille1.J2"/>
      <style:map style:condition="is-true-formula(LEFT(#REF!;SEARCH(&quot;/&quot;;#REF!)-1)*1&gt;=#REF!)" style:apply-style-name="Excel_5f_CondFormat_5f_1_5f_4_5f_3" style:base-cell-address="Feuille1.J2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[.K2];SEARCH(&quot;/&quot;;[.K2])-1)*1&lt;0)" style:apply-style-name="Excel_5f_CondFormat_5f_1_5f_21_5f_1" style:base-cell-address="Feuille1.K2"/>
      <style:map style:condition="is-true-formula(LEFT([.K2];SEARCH(&quot;/&quot;;[.K2])-1)*1&lt;[.$AR$9])" style:apply-style-name="Excel_5f_CondFormat_5f_1_5f_21_5f_2" style:base-cell-address="Feuille1.K2"/>
      <style:map style:condition="is-true-formula(LEFT([.K2];SEARCH(&quot;/&quot;;[.K2])-1)*1&gt;=[.$AR$9])" style:apply-style-name="Excel_5f_CondFormat_5f_1_5f_21_5f_3" style:base-cell-address="Feuille1.K2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#REF!;SEARCH(&quot;/&quot;;#REF!)-1)*1&lt;0)" style:apply-style-name="Excel_5f_CondFormat_5f_1_5f_20_5f_1" style:base-cell-address="Feuille1.L2"/>
      <style:map style:condition="is-true-formula(LEFT(#REF!;SEARCH(&quot;/&quot;;#REF!)-1)*1&lt;#REF!)" style:apply-style-name="Excel_5f_CondFormat_5f_1_5f_20_5f_2" style:base-cell-address="Feuille1.L2"/>
      <style:map style:condition="is-true-formula(LEFT(#REF!;SEARCH(&quot;/&quot;;#REF!)-1)*1&gt;=#REF!)" style:apply-style-name="Excel_5f_CondFormat_5f_1_5f_20_5f_3" style:base-cell-address="Feuille1.L2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[.M2];SEARCH(&quot;/&quot;;[.M2])-1)*1&lt;0)" style:apply-style-name="Excel_5f_CondFormat_5f_1_5f_21_5f_1" style:base-cell-address="Feuille1.M2"/>
      <style:map style:condition="is-true-formula(LEFT([.M2];SEARCH(&quot;/&quot;;[.M2])-1)*1&lt;[.$AR$10])" style:apply-style-name="Excel_5f_CondFormat_5f_1_5f_21_5f_2" style:base-cell-address="Feuille1.M2"/>
      <style:map style:condition="is-true-formula(LEFT([.M2];SEARCH(&quot;/&quot;;[.M2])-1)*1&gt;=[.$AR$10])" style:apply-style-name="Excel_5f_CondFormat_5f_1_5f_21_5f_3" style:base-cell-address="Feuille1.M2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#REF!;SEARCH(&quot;/&quot;;#REF!)-1)*1&lt;0)" style:apply-style-name="Excel_5f_CondFormat_5f_1_5f_5_5f_1" style:base-cell-address="Feuille1.N2"/>
      <style:map style:condition="is-true-formula(LEFT(#REF!;SEARCH(&quot;/&quot;;#REF!)-1)*1&lt;#REF!)" style:apply-style-name="Excel_5f_CondFormat_5f_1_5f_5_5f_2" style:base-cell-address="Feuille1.N2"/>
      <style:map style:condition="is-true-formula(LEFT(#REF!;SEARCH(&quot;/&quot;;#REF!)-1)*1&gt;=#REF!)" style:apply-style-name="Excel_5f_CondFormat_5f_1_5f_5_5f_3" style:base-cell-address="Feuille1.N2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[.P2];SEARCH(&quot;/&quot;;[.P2])-1)*1&lt;0)" style:apply-style-name="Excel_5f_CondFormat_5f_1_5f_21_5f_1" style:base-cell-address="Feuille1.P2"/>
      <style:map style:condition="is-true-formula(LEFT([.P2];SEARCH(&quot;/&quot;;[.P2])-1)*1&lt;[.$AR$11])" style:apply-style-name="Excel_5f_CondFormat_5f_1_5f_21_5f_2" style:base-cell-address="Feuille1.P2"/>
      <style:map style:condition="is-true-formula(LEFT([.P2];SEARCH(&quot;/&quot;;[.P2])-1)*1&gt;=[.$AR$11])" style:apply-style-name="Excel_5f_CondFormat_5f_1_5f_21_5f_3" style:base-cell-address="Feuille1.P2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#REF!;SEARCH(&quot;/&quot;;#REF!)-1)*1&lt;0)" style:apply-style-name="Excel_5f_CondFormat_5f_1_5f_14_5f_1" style:base-cell-address="Feuille1.Q2"/>
      <style:map style:condition="is-true-formula(LEFT(#REF!;SEARCH(&quot;/&quot;;#REF!)-1)*1&lt;#REF!)" style:apply-style-name="Excel_5f_CondFormat_5f_1_5f_14_5f_2" style:base-cell-address="Feuille1.Q2"/>
      <style:map style:condition="is-true-formula(LEFT(#REF!;SEARCH(&quot;/&quot;;#REF!)-1)*1&gt;=#REF!)" style:apply-style-name="Excel_5f_CondFormat_5f_1_5f_14_5f_3" style:base-cell-address="Feuille1.Q2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[.R2];SEARCH(&quot;/&quot;;[.R2])-1)*1&lt;0)" style:apply-style-name="Excel_5f_CondFormat_5f_1_5f_21_5f_1" style:base-cell-address="Feuille1.R2"/>
      <style:map style:condition="is-true-formula(LEFT([.R2];SEARCH(&quot;/&quot;;[.R2])-1)*1&lt;[.$AR$12])" style:apply-style-name="Excel_5f_CondFormat_5f_1_5f_21_5f_2" style:base-cell-address="Feuille1.R2"/>
      <style:map style:condition="is-true-formula(LEFT([.R2];SEARCH(&quot;/&quot;;[.R2])-1)*1&gt;=[.$AR$12])" style:apply-style-name="Excel_5f_CondFormat_5f_1_5f_21_5f_3" style:base-cell-address="Feuille1.R2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#REF!;SEARCH(&quot;/&quot;;#REF!)-1)*1&lt;0)" style:apply-style-name="Excel_5f_CondFormat_5f_1_5f_15_5f_1" style:base-cell-address="Feuille1.S2"/>
      <style:map style:condition="is-true-formula(LEFT(#REF!;SEARCH(&quot;/&quot;;#REF!)-1)*1&lt;#REF!)" style:apply-style-name="Excel_5f_CondFormat_5f_1_5f_15_5f_2" style:base-cell-address="Feuille1.S2"/>
      <style:map style:condition="is-true-formula(LEFT(#REF!;SEARCH(&quot;/&quot;;#REF!)-1)*1&gt;=#REF!)" style:apply-style-name="Excel_5f_CondFormat_5f_1_5f_15_5f_3" style:base-cell-address="Feuille1.S2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[.U2];SEARCH(&quot;/&quot;;[.U2])-1)*1&lt;0)" style:apply-style-name="Excel_5f_CondFormat_5f_1_5f_21_5f_1" style:base-cell-address="Feuille1.U2"/>
      <style:map style:condition="is-true-formula(LEFT([.U2];SEARCH(&quot;/&quot;;[.U2])-1)*1&lt;[.$AR$13])" style:apply-style-name="Excel_5f_CondFormat_5f_1_5f_21_5f_2" style:base-cell-address="Feuille1.U2"/>
      <style:map style:condition="is-true-formula(LEFT([.U2];SEARCH(&quot;/&quot;;[.U2])-1)*1&gt;=[.$AR$13])" style:apply-style-name="Excel_5f_CondFormat_5f_1_5f_21_5f_3" style:base-cell-address="Feuille1.U2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#REF!;SEARCH(&quot;/&quot;;#REF!)-1)*1&lt;0)" style:apply-style-name="Excel_5f_CondFormat_5f_1_5f_6_5f_1" style:base-cell-address="Feuille1.V2"/>
      <style:map style:condition="is-true-formula(LEFT(#REF!;SEARCH(&quot;/&quot;;#REF!)-1)*1&lt;#REF!)" style:apply-style-name="Excel_5f_CondFormat_5f_1_5f_6_5f_2" style:base-cell-address="Feuille1.V2"/>
      <style:map style:condition="is-true-formula(LEFT(#REF!;SEARCH(&quot;/&quot;;#REF!)-1)*1&gt;=#REF!)" style:apply-style-name="Excel_5f_CondFormat_5f_1_5f_6_5f_3" style:base-cell-address="Feuille1.V2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[.X2];SEARCH(&quot;/&quot;;[.X2])-1)*1&lt;0)" style:apply-style-name="Excel_5f_CondFormat_5f_1_5f_21_5f_1" style:base-cell-address="Feuille1.X2"/>
      <style:map style:condition="is-true-formula(LEFT([.X2];SEARCH(&quot;/&quot;;[.X2])-1)*1&lt;[.$AR$14])" style:apply-style-name="Excel_5f_CondFormat_5f_1_5f_21_5f_2" style:base-cell-address="Feuille1.X2"/>
      <style:map style:condition="is-true-formula(LEFT([.X2];SEARCH(&quot;/&quot;;[.X2])-1)*1&gt;=[.$AR$14])" style:apply-style-name="Excel_5f_CondFormat_5f_1_5f_21_5f_3" style:base-cell-address="Feuille1.X2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#REF!;SEARCH(&quot;/&quot;;#REF!)-1)*1&lt;0)" style:apply-style-name="Excel_5f_CondFormat_5f_1_5f_7_5f_1" style:base-cell-address="Feuille1.Y2"/>
      <style:map style:condition="is-true-formula(LEFT(#REF!;SEARCH(&quot;/&quot;;#REF!)-1)*1&lt;#REF!)" style:apply-style-name="Excel_5f_CondFormat_5f_1_5f_7_5f_2" style:base-cell-address="Feuille1.Y2"/>
      <style:map style:condition="is-true-formula(LEFT(#REF!;SEARCH(&quot;/&quot;;#REF!)-1)*1&gt;=#REF!)" style:apply-style-name="Excel_5f_CondFormat_5f_1_5f_7_5f_3" style:base-cell-address="Feuille1.Y2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[.Z2];SEARCH(&quot;/&quot;;[.Z2])-1)*1&lt;0)" style:apply-style-name="Excel_5f_CondFormat_5f_1_5f_21_5f_1" style:base-cell-address="Feuille1.Z2"/>
      <style:map style:condition="is-true-formula(LEFT([.Z2];SEARCH(&quot;/&quot;;[.Z2])-1)*1&lt;[.$AR$15])" style:apply-style-name="Excel_5f_CondFormat_5f_1_5f_21_5f_2" style:base-cell-address="Feuille1.Z2"/>
      <style:map style:condition="is-true-formula(LEFT([.Z2];SEARCH(&quot;/&quot;;[.Z2])-1)*1&gt;=[.$AR$15])" style:apply-style-name="Excel_5f_CondFormat_5f_1_5f_21_5f_3" style:base-cell-address="Feuille1.Z2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#REF!;SEARCH(&quot;/&quot;;#REF!)-1)*1&lt;0)" style:apply-style-name="Excel_5f_CondFormat_5f_1_5f_8_5f_1" style:base-cell-address="Feuille1.AA2"/>
      <style:map style:condition="is-true-formula(LEFT(#REF!;SEARCH(&quot;/&quot;;#REF!)-1)*1&lt;#REF!)" style:apply-style-name="Excel_5f_CondFormat_5f_1_5f_8_5f_2" style:base-cell-address="Feuille1.AA2"/>
      <style:map style:condition="is-true-formula(LEFT(#REF!;SEARCH(&quot;/&quot;;#REF!)-1)*1&gt;=#REF!)" style:apply-style-name="Excel_5f_CondFormat_5f_1_5f_8_5f_3" style:base-cell-address="Feuille1.AA2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[.AC2];SEARCH(&quot;/&quot;;[.AC2])-1)*1&lt;0)" style:apply-style-name="Excel_5f_CondFormat_5f_1_5f_21_5f_1" style:base-cell-address="Feuille1.AC2"/>
      <style:map style:condition="is-true-formula(LEFT([.AC2];SEARCH(&quot;/&quot;;[.AC2])-1)*1&lt;[.$AR$16])" style:apply-style-name="Excel_5f_CondFormat_5f_1_5f_21_5f_2" style:base-cell-address="Feuille1.AC2"/>
      <style:map style:condition="is-true-formula(LEFT([.AC2];SEARCH(&quot;/&quot;;[.AC2])-1)*1&gt;=[.$AR$16])" style:apply-style-name="Excel_5f_CondFormat_5f_1_5f_21_5f_3" style:base-cell-address="Feuille1.AC2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#REF!;SEARCH(&quot;/&quot;;#REF!)-1)*1&lt;0)" style:apply-style-name="Excel_5f_CondFormat_5f_1_5f_12_5f_1" style:base-cell-address="Feuille1.AD2"/>
      <style:map style:condition="is-true-formula(LEFT(#REF!;SEARCH(&quot;/&quot;;#REF!)-1)*1&lt;#REF!)" style:apply-style-name="Excel_5f_CondFormat_5f_1_5f_12_5f_2" style:base-cell-address="Feuille1.AD2"/>
      <style:map style:condition="is-true-formula(LEFT(#REF!;SEARCH(&quot;/&quot;;#REF!)-1)*1&gt;=#REF!)" style:apply-style-name="Excel_5f_CondFormat_5f_1_5f_12_5f_3" style:base-cell-address="Feuille1.AD2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[.AE2];SEARCH(&quot;/&quot;;[.AE2])-1)*1&lt;0)" style:apply-style-name="Excel_5f_CondFormat_5f_1_5f_21_5f_1" style:base-cell-address="Feuille1.AE2"/>
      <style:map style:condition="is-true-formula(LEFT([.AE2];SEARCH(&quot;/&quot;;[.AE2])-1)*1&lt;[.$AR$17])" style:apply-style-name="Excel_5f_CondFormat_5f_1_5f_21_5f_2" style:base-cell-address="Feuille1.AE2"/>
      <style:map style:condition="is-true-formula(LEFT([.AE2];SEARCH(&quot;/&quot;;[.AE2])-1)*1&gt;=[.$AR$17])" style:apply-style-name="Excel_5f_CondFormat_5f_1_5f_21_5f_3" style:base-cell-address="Feuille1.AE2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#REF!;SEARCH(&quot;/&quot;;#REF!)-1)*1&lt;0)" style:apply-style-name="Excel_5f_CondFormat_5f_1_5f_13_5f_1" style:base-cell-address="Feuille1.AF2"/>
      <style:map style:condition="is-true-formula(LEFT(#REF!;SEARCH(&quot;/&quot;;#REF!)-1)*1&lt;#REF!)" style:apply-style-name="Excel_5f_CondFormat_5f_1_5f_13_5f_2" style:base-cell-address="Feuille1.AF2"/>
      <style:map style:condition="is-true-formula(LEFT(#REF!;SEARCH(&quot;/&quot;;#REF!)-1)*1&gt;=#REF!)" style:apply-style-name="Excel_5f_CondFormat_5f_1_5f_13_5f_3" style:base-cell-address="Feuille1.AF2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[.AH2];SEARCH(&quot;/&quot;;[.AH2])-1)*1&lt;0)" style:apply-style-name="Excel_5f_CondFormat_5f_1_5f_21_5f_1" style:base-cell-address="Feuille1.AH2"/>
      <style:map style:condition="is-true-formula(LEFT([.AH2];SEARCH(&quot;/&quot;;[.AH2])-1)*1&lt;[.$AR$18])" style:apply-style-name="Excel_5f_CondFormat_5f_1_5f_21_5f_2" style:base-cell-address="Feuille1.AH2"/>
      <style:map style:condition="is-true-formula(LEFT([.AH2];SEARCH(&quot;/&quot;;[.AH2])-1)*1&gt;=[.$AR$18])" style:apply-style-name="Excel_5f_CondFormat_5f_1_5f_21_5f_3" style:base-cell-address="Feuille1.AH2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#REF!;SEARCH(&quot;/&quot;;#REF!)-1)*1&lt;0)" style:apply-style-name="Excel_5f_CondFormat_5f_1_5f_17_5f_1" style:base-cell-address="Feuille1.AI2"/>
      <style:map style:condition="is-true-formula(LEFT(#REF!;SEARCH(&quot;/&quot;;#REF!)-1)*1&lt;#REF!)" style:apply-style-name="Excel_5f_CondFormat_5f_1_5f_17_5f_2" style:base-cell-address="Feuille1.AI2"/>
      <style:map style:condition="is-true-formula(LEFT(#REF!;SEARCH(&quot;/&quot;;#REF!)-1)*1&gt;=#REF!)" style:apply-style-name="Excel_5f_CondFormat_5f_1_5f_17_5f_3" style:base-cell-address="Feuille1.AI2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[.AJ2];SEARCH(&quot;/&quot;;[.AJ2])-1)*1&lt;0)" style:apply-style-name="Excel_5f_CondFormat_5f_1_5f_21_5f_1" style:base-cell-address="Feuille1.AJ2"/>
      <style:map style:condition="is-true-formula(LEFT([.AJ2];SEARCH(&quot;/&quot;;[.AJ2])-1)*1&lt;[.$AR$19])" style:apply-style-name="Excel_5f_CondFormat_5f_1_5f_21_5f_2" style:base-cell-address="Feuille1.AJ2"/>
      <style:map style:condition="is-true-formula(LEFT([.AJ2];SEARCH(&quot;/&quot;;[.AJ2])-1)*1&gt;=[.$AR$19])" style:apply-style-name="Excel_5f_CondFormat_5f_1_5f_21_5f_3" style:base-cell-address="Feuille1.AJ2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#REF!;SEARCH(&quot;/&quot;;#REF!)-1)*1&lt;0)" style:apply-style-name="Excel_5f_CondFormat_5f_1_5f_18_5f_1" style:base-cell-address="Feuille1.AK2"/>
      <style:map style:condition="is-true-formula(LEFT(#REF!;SEARCH(&quot;/&quot;;#REF!)-1)*1&lt;#REF!)" style:apply-style-name="Excel_5f_CondFormat_5f_1_5f_18_5f_2" style:base-cell-address="Feuille1.AK2"/>
      <style:map style:condition="is-true-formula(LEFT(#REF!;SEARCH(&quot;/&quot;;#REF!)-1)*1&gt;=#REF!)" style:apply-style-name="Excel_5f_CondFormat_5f_1_5f_18_5f_3" style:base-cell-address="Feuille1.AK2"/>
    </style:style>
    <style:style style:name="ce45" style:family="table-cell" style:parent-style-name="Default" style:data-style-name="N0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0">
      <style:table-cell-properties fo:border-bottom="none" fo:background-color="#c0c0c0" style:diagonal-bl-tr="none" style:diagonal-tl-br="none" fo:border-left="1.76pt solid #000000" fo:padding="0.71mm" fo:border-right="1.76pt solid #000000" style:rotation-align="none" fo:border-top="none"/>
    </style:style>
    <style:style style:name="ce47" style:family="table-cell" style:parent-style-name="Default" style:data-style-name="N0">
      <style:table-cell-properties fo:border-bottom="none" fo:background-color="#00ffff" style:diagonal-bl-tr="none" style:diagonal-tl-br="none" fo:border-left="1.76pt solid #000000" fo:padding="0.71mm" fo:border-right="1.76pt solid #000000" style:rotation-align="none" fo:border-top="none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37">
      <style:table-cell-properties fo:padding="0.71mm"/>
    </style:style>
    <style:style style:name="ce52" style:family="table-cell" style:parent-style-name="Default">
      <style:table-cell-properties fo:padding="0.71mm"/>
      <style:map style:condition="is-true-formula(LEFT([.AP254];SEARCH(&quot;/&quot;;[.AP254])-1)*1&lt;0)" style:apply-style-name="Excel_5f_CondFormat_5f_1_5f_21_5f_1" style:base-cell-address="Feuille1.AP254"/>
      <style:map style:condition="is-true-formula(LEFT([.AP254];SEARCH(&quot;/&quot;;[.AP254])-1)*1&lt;[.$AR$18])" style:apply-style-name="Excel_5f_CondFormat_5f_1_5f_21_5f_2" style:base-cell-address="Feuille1.AP254"/>
      <style:map style:condition="is-true-formula(LEFT([.AP254];SEARCH(&quot;/&quot;;[.AP254])-1)*1&gt;=[.$AR$18])" style:apply-style-name="Excel_5f_CondFormat_5f_1_5f_21_5f_3" style:base-cell-address="Feuille1.AP254"/>
    </style:style>
    <style:style style:name="ce53" style:family="table-cell" style:parent-style-name="Default">
      <style:table-cell-properties fo:padding="0.71mm"/>
      <style:text-properties fo:font-size="14pt" fo:font-weight="normal" style:font-size-asian="14pt" style:font-weight-asian="normal" style:font-size-complex="14pt" style:font-weight-complex="normal"/>
    </style:style>
    <style:style style:name="ce5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</style:style>
    <style:style style:name="ce55" style:family="table-cell" style:parent-style-name="Default" style:data-style-name="N37"/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1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14" table:default-cell-style-name="ce6"/>
        <table:table-column table:style-name="co15" table:default-cell-style-name="ce6"/>
        <table:table-column table:style-name="co11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number-columns-repeated="979" table:default-cell-style-name="Default"/>
        <table:table-row table:style-name="ro1">
          <table:table-cell table:style-name="ce1" office:value-type="date" office:date-value="2019-01-01" calcext:value-type="date">
            <text:p>01/01/2019</text:p>
          </table:table-cell>
          <table:table-cell table:style-name="ce7" office:value-type="float" office:value="54" calcext:value-type="float">
            <text:p>54</text:p>
          </table:table-cell>
          <table:table-cell table:style-name="ce9" office:value-type="string" calcext:value-type="string" table:number-columns-spanned="2" table:number-rows-spanned="1">
            <text:p>Alimentation</text:p>
          </table:table-cell>
          <table:covered-table-cell table:style-name="ce9"/>
          <table:table-cell table:style-name="ce9" office:value-type="string" calcext:value-type="string">
            <text:p>Desc</text:p>
          </table:table-cell>
          <table:table-cell table:style-name="ce9" office:value-type="string" calcext:value-type="string" table:number-columns-spanned="2" table:number-rows-spanned="1">
            <text:p>Voiture</text:p>
          </table:table-cell>
          <table:covered-table-cell table:style-name="ce9"/>
          <table:table-cell table:style-name="ce9" office:value-type="string" calcext:value-type="string">
            <text:p>Desc</text:p>
          </table:table-cell>
          <table:table-cell table:style-name="ce9" office:value-type="string" calcext:value-type="string" table:number-columns-spanned="2" table:number-rows-spanned="1">
            <text:p>Superflu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Informatique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Cadeaux</text:p>
          </table:table-cell>
          <table:covered-table-cell table:style-name="ce9"/>
          <table:table-cell table:style-name="ce9" office:value-type="string" calcext:value-type="string">
            <text:p>Desc</text:p>
          </table:table-cell>
          <table:table-cell table:style-name="ce9" office:value-type="string" calcext:value-type="string" table:number-columns-spanned="2" table:number-rows-spanned="1">
            <text:p>Impots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Compte Commun</text:p>
          </table:table-cell>
          <table:covered-table-cell table:style-name="ce9"/>
          <table:table-cell table:style-name="ce9" office:value-type="string" calcext:value-type="string">
            <text:p>Desc</text:p>
          </table:table-cell>
          <table:table-cell table:style-name="ce9" office:value-type="string" calcext:value-type="string" table:number-columns-spanned="2" table:number-rows-spanned="1">
            <text:p>Campane</text:p>
          </table:table-cell>
          <table:covered-table-cell table:style-name="ce9"/>
          <table:table-cell table:style-name="ce9" office:value-type="string" calcext:value-type="string">
            <text:p>Desc</text:p>
          </table:table-cell>
          <table:table-cell table:style-name="ce9" office:value-type="string" calcext:value-type="string" table:number-columns-spanned="2" table:number-rows-spanned="1">
            <text:p>Pret Matheron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Autres Matheron</text:p>
          </table:table-cell>
          <table:covered-table-cell table:style-name="ce9"/>
          <table:table-cell table:style-name="ce9" office:value-type="string" calcext:value-type="string">
            <text:p>Desc</text:p>
          </table:table-cell>
          <table:table-cell table:style-name="ce9" office:value-type="string" calcext:value-type="string" table:number-columns-spanned="2" table:number-rows-spanned="1">
            <text:p>Pret PIE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Autres PIE</text:p>
          </table:table-cell>
          <table:covered-table-cell table:style-name="ce9"/>
          <table:table-cell table:style-name="ce9" office:value-type="string" calcext:value-type="string">
            <text:p>Desc</text:p>
          </table:table-cell>
          <table:table-cell table:style-name="ce9" office:value-type="string" calcext:value-type="string" table:number-columns-spanned="2" table:number-rows-spanned="1">
            <text:p>Pret COQ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Autres COQ</text:p>
          </table:table-cell>
          <table:covered-table-cell table:style-name="ce9"/>
          <table:table-cell table:style-name="ce9" office:value-type="string" calcext:value-type="string">
            <text:p>Desc</text:p>
          </table:table-cell>
          <table:table-cell table:style-name="ce45" office:value-type="string" calcext:value-type="string">
            <text:p>OD1</text:p>
          </table:table-cell>
          <table:table-cell table:style-name="ce45" office:value-type="string" calcext:value-type="string">
            <text:p>OD2</text:p>
          </table:table-cell>
          <table:table-cell table:style-name="ce9" office:value-type="string" calcext:value-type="string">
            <text:p>Desc</text:p>
          </table:table-cell>
          <table:table-cell table:style-name="ce48"/>
          <table:table-cell table:style-name="ce54" table:number-columns-repeated="2"/>
          <table:table-cell table:style-name="ce48" table:number-columns-repeated="2"/>
          <table:table-cell table:style-name="ce54" table:number-columns-repeated="2"/>
          <table:table-cell table:style-name="ce48"/>
          <table:table-cell table:style-name="ce54" table:number-columns-repeated="2"/>
          <table:table-cell table:number-columns-repeated="973"/>
        </table:table-row>
        <table:table-row table:style-name="ro1">
          <table:table-cell table:style-name="ce2"/>
          <table:table-cell table:style-name="ce7"/>
          <table:table-cell table:style-name="ce10" table:formula="of:=CONCATENATE([.C3]+[.D3];&quot;/&quot;;[.$AR$5])" office:value-type="string" office:string-value="0/0" calcext:value-type="string" table:number-columns-spanned="2" table:number-rows-spanned="1">
            <text:p>0/0</text:p>
          </table:table-cell>
          <table:covered-table-cell table:style-name="ce14"/>
          <table:table-cell table:style-name="ce9"/>
          <table:table-cell table:style-name="ce19" table:formula="of:=CONCATENATE([.F3]+[.G3];&quot;/&quot;;[.$AR$7])" office:value-type="string" office:string-value="200/200" calcext:value-type="string" table:number-columns-spanned="2" table:number-rows-spanned="1">
            <text:p>200/200</text:p>
          </table:table-cell>
          <table:covered-table-cell table:style-name="ce20"/>
          <table:table-cell table:style-name="ce9"/>
          <table:table-cell table:style-name="ce21" table:formula="of:=CONCATENATE([.I3]+[.J3];&quot;/&quot;;[.$AR$8])" office:value-type="string" office:string-value="1000/1000" calcext:value-type="string" table:number-columns-spanned="2" table:number-rows-spanned="1">
            <text:p>1000/1000</text:p>
          </table:table-cell>
          <table:covered-table-cell table:style-name="ce22"/>
          <table:table-cell table:style-name="ce23" table:formula="of:=CONCATENATE([.K3]+[.L3];&quot;/&quot;;[.$AR$9])" office:value-type="string" office:string-value="0/0" calcext:value-type="string" table:number-columns-spanned="2" table:number-rows-spanned="1">
            <text:p>0/0</text:p>
          </table:table-cell>
          <table:covered-table-cell table:style-name="ce24"/>
          <table:table-cell table:style-name="ce25" table:formula="of:=CONCATENATE([.M3]+[.N3];&quot;/&quot;;[.$AR$10])" office:value-type="string" office:string-value="72/0" calcext:value-type="string" table:number-columns-spanned="2" table:number-rows-spanned="1">
            <text:p>72/0</text:p>
          </table:table-cell>
          <table:covered-table-cell table:style-name="ce26"/>
          <table:table-cell table:style-name="ce9"/>
          <table:table-cell table:style-name="ce27" table:formula="of:=CONCATENATE([.P3]+[.Q3];&quot;/&quot;;[.$AR$11])" office:value-type="string" office:string-value="0/0" calcext:value-type="string" table:number-columns-spanned="2" table:number-rows-spanned="1">
            <text:p>0/0</text:p>
          </table:table-cell>
          <table:covered-table-cell table:style-name="ce28"/>
          <table:table-cell table:style-name="ce29" table:formula="of:=CONCATENATE([.R3]+[.S3];&quot;/&quot;;[.$AR$12])" office:value-type="string" office:string-value="0/0" calcext:value-type="string" table:number-columns-spanned="2" table:number-rows-spanned="1">
            <text:p>0/0</text:p>
          </table:table-cell>
          <table:covered-table-cell table:style-name="ce30"/>
          <table:table-cell table:style-name="ce9"/>
          <table:table-cell table:style-name="ce31" table:formula="of:=CONCATENATE([.U3]+[.V3];&quot;/&quot;;[.$AR$13])" office:value-type="string" office:string-value="200/200" calcext:value-type="string" table:number-columns-spanned="2" table:number-rows-spanned="1">
            <text:p>200/200</text:p>
          </table:table-cell>
          <table:covered-table-cell table:style-name="ce32"/>
          <table:table-cell table:style-name="ce9"/>
          <table:table-cell table:style-name="ce33" table:formula="of:=CONCATENATE([.X3]+[.Y3];&quot;/&quot;;[.$AR$14])" office:value-type="string" office:string-value="363/363" calcext:value-type="string" table:number-columns-spanned="2" table:number-rows-spanned="1">
            <text:p>363/363</text:p>
          </table:table-cell>
          <table:covered-table-cell table:style-name="ce34"/>
          <table:table-cell table:style-name="ce35" table:formula="of:=CONCATENATE([.Z3]+[.AA3];&quot;/&quot;;[.$AR$15])" office:value-type="string" office:string-value="200/200" calcext:value-type="string" table:number-columns-spanned="2" table:number-rows-spanned="1">
            <text:p>200/200</text:p>
          </table:table-cell>
          <table:covered-table-cell table:style-name="ce36"/>
          <table:table-cell table:style-name="ce9"/>
          <table:table-cell table:style-name="ce37" table:formula="of:=CONCATENATE([.AC3]+[.AD3];&quot;/&quot;;[.$AR$16])" office:value-type="string" office:string-value="500/500" calcext:value-type="string" table:number-columns-spanned="2" table:number-rows-spanned="1">
            <text:p>500/500</text:p>
          </table:table-cell>
          <table:covered-table-cell table:style-name="ce38"/>
          <table:table-cell table:style-name="ce39" table:formula="of:=CONCATENATE([.AE3]+[.AF3];&quot;/&quot;;[.$AR$17])" office:value-type="string" office:string-value="393/700" calcext:value-type="string" table:number-columns-spanned="2" table:number-rows-spanned="1">
            <text:p>393/700</text:p>
          </table:table-cell>
          <table:covered-table-cell table:style-name="ce40"/>
          <table:table-cell table:style-name="ce9"/>
          <table:table-cell table:style-name="ce41" table:formula="of:=CONCATENATE([.AH3]+[.AI3];&quot;/&quot;;[.$AR$18])" office:value-type="string" office:string-value="440/440" calcext:value-type="string" table:number-columns-spanned="2" table:number-rows-spanned="1">
            <text:p>440/440</text:p>
          </table:table-cell>
          <table:covered-table-cell table:style-name="ce42"/>
          <table:table-cell table:style-name="ce43" table:formula="of:=CONCATENATE([.AJ3]+[.AK3];&quot;/&quot;;[.$AR$19])" office:value-type="string" office:string-value="1422/3000" calcext:value-type="string" table:number-columns-spanned="2" table:number-rows-spanned="1">
            <text:p>1422/3000</text:p>
          </table:table-cell>
          <table:covered-table-cell table:style-name="ce44"/>
          <table:table-cell table:style-name="ce9"/>
          <table:table-cell table:style-name="ce45" table:number-columns-repeated="2"/>
          <table:table-cell table:style-name="ce9"/>
          <table:table-cell table:style-name="ce48"/>
          <table:table-cell table:style-name="ce54" table:number-columns-repeated="2"/>
          <table:table-cell table:style-name="ce48" table:number-columns-repeated="2"/>
          <table:table-cell table:style-name="ce54" table:number-columns-repeated="5"/>
          <table:table-cell table:number-columns-repeated="973"/>
        </table:table-row>
        <table:table-row table:style-name="ro1">
          <table:table-cell table:style-name="ce3"/>
          <table:table-cell table:style-name="ce7"/>
          <table:table-cell table:style-name="ce11" table:formula="of:=SUM([.C4:.C369])" office:value-type="float" office:value="-2868" calcext:value-type="float">
            <text:p>-2868</text:p>
          </table:table-cell>
          <table:table-cell table:style-name="ce15" table:formula="of:=SUM([.D4:.D369])" office:value-type="float" office:value="2868" calcext:value-type="float">
            <text:p>2868</text:p>
          </table:table-cell>
          <table:table-cell table:style-name="ce9"/>
          <table:table-cell table:style-name="ce11" table:formula="of:=SUM([.F4:.F369])" office:value-type="float" office:value="-5839" calcext:value-type="float">
            <text:p>-5839</text:p>
          </table:table-cell>
          <table:table-cell table:style-name="ce15" table:formula="of:=SUM([.G4:.G369])" office:value-type="float" office:value="6039" calcext:value-type="float">
            <text:p>6039</text:p>
          </table:table-cell>
          <table:table-cell table:style-name="ce9"/>
          <table:table-cell table:style-name="ce11" table:formula="of:=SUM([.I4:.I369])" office:value-type="float" office:value="-3349" calcext:value-type="float">
            <text:p>-3349</text:p>
          </table:table-cell>
          <table:table-cell table:style-name="ce15" table:formula="of:=SUM([.J4:.J369])" office:value-type="float" office:value="4349" calcext:value-type="float">
            <text:p>4349</text:p>
          </table:table-cell>
          <table:table-cell table:style-name="ce11" table:formula="of:=SUM([.K4:.K369])" office:value-type="float" office:value="-293" calcext:value-type="float">
            <text:p>-293</text:p>
          </table:table-cell>
          <table:table-cell table:style-name="ce15" table:formula="of:=SUM([.L4:.L369])" office:value-type="float" office:value="293" calcext:value-type="float">
            <text:p>293</text:p>
          </table:table-cell>
          <table:table-cell table:style-name="ce11" table:formula="of:=SUM([.M4:.M369])" office:value-type="float" office:value="-1139" calcext:value-type="float">
            <text:p>-1139</text:p>
          </table:table-cell>
          <table:table-cell table:style-name="ce15" table:formula="of:=SUM([.N4:.N369])" office:value-type="float" office:value="1211" calcext:value-type="float">
            <text:p>1211</text:p>
          </table:table-cell>
          <table:table-cell table:style-name="ce9"/>
          <table:table-cell table:style-name="ce11" table:formula="of:=SUM([.P4:.P369])" office:value-type="float" office:value="-2064" calcext:value-type="float">
            <text:p>-2064</text:p>
          </table:table-cell>
          <table:table-cell table:style-name="ce15" table:formula="of:=SUM([.Q4:.Q369])" office:value-type="float" office:value="2064" calcext:value-type="float">
            <text:p>2064</text:p>
          </table:table-cell>
          <table:table-cell table:style-name="ce11" table:formula="of:=SUM([.R4:.R369])" office:value-type="float" office:value="-6750" calcext:value-type="float">
            <text:p>-6750</text:p>
          </table:table-cell>
          <table:table-cell table:style-name="ce15" table:formula="of:=SUM([.S4:.S369])" office:value-type="float" office:value="6750" calcext:value-type="float">
            <text:p>6750</text:p>
          </table:table-cell>
          <table:table-cell table:style-name="ce9"/>
          <table:table-cell table:style-name="ce11" table:formula="of:=SUM([.U4:.U369])" office:value-type="float" office:value="-2099" calcext:value-type="float">
            <text:p>-2099</text:p>
          </table:table-cell>
          <table:table-cell table:style-name="ce15" table:formula="of:=SUM([.V4:.V369])" office:value-type="float" office:value="2299" calcext:value-type="float">
            <text:p>2299</text:p>
          </table:table-cell>
          <table:table-cell table:style-name="ce9"/>
          <table:table-cell table:style-name="ce11" table:formula="of:=SUM([.X4:.X369])" office:value-type="float" office:value="-4421" calcext:value-type="float">
            <text:p>-4421</text:p>
          </table:table-cell>
          <table:table-cell table:style-name="ce15" table:formula="of:=SUM([.Y4:.Y369])" office:value-type="float" office:value="4784" calcext:value-type="float">
            <text:p>4784</text:p>
          </table:table-cell>
          <table:table-cell table:style-name="ce11" table:formula="of:=SUM([.Z4:.Z369])" office:value-type="float" office:value="-2707" calcext:value-type="float">
            <text:p>-2707</text:p>
          </table:table-cell>
          <table:table-cell table:style-name="ce15" table:formula="of:=SUM([.AA4:.AA369])" office:value-type="float" office:value="2907" calcext:value-type="float">
            <text:p>2907</text:p>
          </table:table-cell>
          <table:table-cell table:style-name="ce9"/>
          <table:table-cell table:style-name="ce11" table:formula="of:=SUM([.AC4:.AC369])" office:value-type="float" office:value="-6000" calcext:value-type="float">
            <text:p>-6000</text:p>
          </table:table-cell>
          <table:table-cell table:style-name="ce15" table:formula="of:=SUM([.AD4:.AD369])" office:value-type="float" office:value="6500" calcext:value-type="float">
            <text:p>6500</text:p>
          </table:table-cell>
          <table:table-cell table:style-name="ce11" table:formula="of:=SUM([.AE4:.AE369])" office:value-type="float" office:value="-702" calcext:value-type="float">
            <text:p>-702</text:p>
          </table:table-cell>
          <table:table-cell table:style-name="ce15" table:formula="of:=SUM([.AF4:.AF369])" office:value-type="float" office:value="1095" calcext:value-type="float">
            <text:p>1095</text:p>
          </table:table-cell>
          <table:table-cell table:style-name="ce9"/>
          <table:table-cell table:style-name="ce11" table:formula="of:=SUM([.AH4:.AH369])" office:value-type="float" office:value="-5413" calcext:value-type="float">
            <text:p>-5413</text:p>
          </table:table-cell>
          <table:table-cell table:style-name="ce15" table:formula="of:=SUM([.AI4:.AI369])" office:value-type="float" office:value="5853" calcext:value-type="float">
            <text:p>5853</text:p>
          </table:table-cell>
          <table:table-cell table:style-name="ce11" table:formula="of:=SUM([.AJ4:.AJ369])" office:value-type="float" office:value="-2612" calcext:value-type="float">
            <text:p>-2612</text:p>
          </table:table-cell>
          <table:table-cell table:style-name="ce15" table:formula="of:=SUM([.AK4:.AK369])" office:value-type="float" office:value="4034" calcext:value-type="float">
            <text:p>4034</text:p>
          </table:table-cell>
          <table:table-cell table:style-name="ce9"/>
          <table:table-cell table:style-name="ce45" table:number-columns-repeated="2"/>
          <table:table-cell table:style-name="ce9"/>
          <table:table-cell table:style-name="ce49" table:number-columns-repeated="22"/>
          <table:table-cell table:number-columns-repeated="961"/>
        </table:table-row>
        <table:table-row table:style-name="ro1">
          <table:table-cell table:style-name="ce4" office:value-type="string" calcext:value-type="string">
            <text:p>BILAN 2018</text:p>
          </table:table-cell>
          <table:table-cell table:style-name="ce8" office:value-type="float" office:value="22" calcext:value-type="float">
            <text:p>22 €</text:p>
          </table:table-cell>
          <table:table-cell table:style-name="ce12"/>
          <table:table-cell table:style-name="ce16" table:number-columns-repeated="2"/>
          <table:table-cell table:style-name="ce12" office:value-type="float" office:value="-1880" calcext:value-type="float">
            <text:p>-1880</text:p>
          </table:table-cell>
          <table:table-cell table:style-name="ce16" table:number-columns-repeated="2"/>
          <table:table-cell table:style-name="ce12"/>
          <table:table-cell table:style-name="ce16" office:value-type="float" office:value="100" calcext:value-type="float">
            <text:p>100</text:p>
          </table:table-cell>
          <table:table-cell table:style-name="ce12"/>
          <table:table-cell table:style-name="ce16"/>
          <table:table-cell table:style-name="ce12"/>
          <table:table-cell table:style-name="ce16" table:number-columns-repeated="2"/>
          <table:table-cell table:style-name="ce12"/>
          <table:table-cell table:style-name="ce16"/>
          <table:table-cell table:style-name="ce12" office:value-type="float" office:value="-2238" calcext:value-type="float">
            <text:p>-2238</text:p>
          </table:table-cell>
          <table:table-cell table:style-name="ce16" table:number-columns-repeated="2"/>
          <table:table-cell table:style-name="ce12"/>
          <table:table-cell table:style-name="ce16" office:value-type="float" office:value="200" calcext:value-type="float">
            <text:p>200</text:p>
          </table:table-cell>
          <table:table-cell table:style-name="ce16"/>
          <table:table-cell table:style-name="ce12"/>
          <table:table-cell table:style-name="ce16" office:value-type="float" office:value="363" calcext:value-type="float">
            <text:p>363</text:p>
          </table:table-cell>
          <table:table-cell table:style-name="ce12"/>
          <table:table-cell table:style-name="ce16" office:value-type="float" office:value="200" calcext:value-type="float">
            <text:p>200</text:p>
          </table:table-cell>
          <table:table-cell table:style-name="ce16"/>
          <table:table-cell table:style-name="ce12"/>
          <table:table-cell table:style-name="ce16" office:value-type="float" office:value="500" calcext:value-type="float">
            <text:p>500</text:p>
          </table:table-cell>
          <table:table-cell table:style-name="ce12"/>
          <table:table-cell table:style-name="ce16" table:number-columns-repeated="2"/>
          <table:table-cell table:style-name="ce12" office:value-type="float" office:value="-133" calcext:value-type="float">
            <text:p>-133</text:p>
          </table:table-cell>
          <table:table-cell table:style-name="ce16"/>
          <table:table-cell table:style-name="ce12" office:value-type="float" office:value="-2131" calcext:value-type="float">
            <text:p>-2131</text:p>
          </table:table-cell>
          <table:table-cell table:style-name="ce16" table:number-columns-repeated="2"/>
          <table:table-cell table:style-name="ce46" table:number-columns-repeated="2"/>
          <table:table-cell table:style-name="ce16"/>
          <table:table-cell office:value-type="string" calcext:value-type="string">
            <text:p>Contrats d'assurance habitation</text:p>
          </table:table-cell>
          <table:table-cell table:style-name="ce49" office:value-type="string" calcext:value-type="string">
            <text:p>Objectifs</text:p>
          </table:table-cell>
          <table:table-cell table:style-name="ce54" table:number-columns-repeated="2"/>
          <table:table-cell table:style-name="ce54" table:formula="of:=SUM([.C4:.AG4])" office:value-type="float" office:value="-2755" calcext:value-type="float">
            <text:p>-2755</text:p>
          </table:table-cell>
          <table:table-cell table:style-name="ce49" table:number-columns-repeated="2"/>
          <table:table-cell table:number-columns-repeated="976"/>
        </table:table-row>
        <table:table-row table:style-name="ro1">
          <table:table-cell table:style-name="ce5" office:value-type="date" office:date-value="2019-01-01" calcext:value-type="date">
            <text:p>01/01/2019</text:p>
          </table:table-cell>
          <table:table-cell table:style-name="ce8" table:formula="of:=[.B4]+[.$B$1]" office:value-type="float" office:value="76" calcext:value-type="float">
            <text:p>76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60" calcext:value-type="float">
            <text:p>60</text:p>
          </table:table-cell>
          <table:table-cell table:style-name="ce13"/>
          <table:table-cell table:style-name="ce17"/>
          <table:table-cell table:style-name="ce18"/>
          <table:table-cell table:style-name="ce47" office:value-type="float" office:value="370" calcext:value-type="float">
            <text:p>370</text:p>
          </table:table-cell>
          <table:table-cell table:style-name="ce47"/>
          <table:table-cell table:style-name="ce18" office:value-type="string" calcext:value-type="string">
            <text:p>Loyer + EDF Paula Dominguez Janvier</text:p>
          </table:table-cell>
          <table:table-cell office:value-type="string" calcext:value-type="string">
            <text:p>Campane</text:p>
          </table:table-cell>
          <table:table-cell office:value-type="string" calcext:value-type="string">
            <text:p>Alimentation</text:p>
          </table:table-cell>
          <table:table-cell table:style-name="ce54" office:value-type="float" office:value="0" calcext:value-type="float">
            <text:p>0</text:p>
          </table:table-cell>
          <table:table-cell table:style-name="ce54"/>
          <table:table-cell table:style-name="ce54" table:formula="of:=SUM([.C5:.AG5])+[.AT4]" office:value-type="float" office:value="-2385" calcext:value-type="float">
            <text:p>-2385</text:p>
          </table:table-cell>
          <table:table-cell table:style-name="ce49" table:number-columns-repeated="2"/>
          <table:table-cell/>
          <table:table-cell table:style-name="ce60"/>
          <table:table-cell table:number-columns-repeated="974"/>
        </table:table-row>
        <table:table-row table:style-name="ro1">
          <table:table-cell table:style-name="ce5" office:value-type="date" office:date-value="2019-01-02" calcext:value-type="date">
            <text:p>02/01/2019</text:p>
          </table:table-cell>
          <table:table-cell table:style-name="ce8" table:formula="of:=[.B5]+[.$B$1]-[.D5]-[.G5]-[.J5]-[.L5]-[.N5]-[.Q5]-[.S5]-[.V5]-[.Y5]-[.AA5]-[.AD5]-[.AF5]-[.AI5]-[.AK5]+[.AM5]+[.AN5]" office:value-type="float" office:value="70" calcext:value-type="float">
            <text:p>70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23" calcext:value-type="float">
            <text:p>23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<text:s text:c="5"/>Contrat NH12316848</text:p>
          </table:table-cell>
          <table:table-cell table:style-name="ce54" office:value-type="string" calcext:value-type="string">
            <text:p>Courses Autres</text:p>
          </table:table-cell>
          <table:table-cell table:style-name="ce54" office:value-type="float" office:value="0" calcext:value-type="float">
            <text:p>0</text:p>
          </table:table-cell>
          <table:table-cell table:style-name="ce54"/>
          <table:table-cell table:style-name="ce54" table:formula="of:=SUM([.C6:.AG6])+[.AT5]" office:value-type="float" office:value="-2362" calcext:value-type="float">
            <text:p>-2362</text:p>
          </table:table-cell>
          <table:table-cell table:style-name="ce49" table:number-columns-repeated="2"/>
          <table:table-cell/>
          <table:table-cell table:style-name="ce60"/>
          <table:table-cell table:number-columns-repeated="974"/>
        </table:table-row>
        <table:table-row table:style-name="ro2">
          <table:table-cell table:style-name="ce5" office:value-type="date" office:date-value="2019-01-03" calcext:value-type="date">
            <text:p>03/01/2019</text:p>
          </table:table-cell>
          <table:table-cell table:style-name="ce8" table:formula="of:=[.B6]+[.$B$1]-[.D6]-[.G6]-[.J6]-[.L6]-[.N6]-[.Q6]-[.S6]-[.V6]-[.Y6]-[.AA6]-[.AD6]-[.AF6]-[.AI6]-[.AK6]+[.AM6]+[.AN6]" office:value-type="float" office:value="71" calcext:value-type="float">
            <text:p>71 €</text:p>
          </table:table-cell>
          <table:table-cell table:style-name="ce13" office:value-type="float" office:value="-65" calcext:value-type="float">
            <text:p>-65</text:p>
          </table:table-cell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eau sucre coca</text:p>
          </table:table-cell>
          <table:table-cell table:style-name="ce13"/>
          <table:table-cell table:style-name="ce17" office:value-type="float" office:value="205" calcext:value-type="float">
            <text:p>205</text:p>
          </table:table-cell>
          <table:table-cell table:style-name="ce18" office:value-type="string" calcext:value-type="string">
            <text:p>Frais de déplacement Memo Pharma Export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205" calcext:value-type="float">
            <text:p>205</text:p>
          </table:table-cell>
          <table:table-cell table:style-name="ce47"/>
          <table:table-cell table:style-name="ce18" office:value-type="string" calcext:value-type="string">
            <text:p>Frais de déplacement</text:p>
          </table:table-cell>
          <table:table-cell office:value-type="string" calcext:value-type="string">
            <text:p>Depuis 01/04/2018 NM18131689</text:p>
          </table:table-cell>
          <table:table-cell office:value-type="string" calcext:value-type="string">
            <text:p>Voiture</text:p>
          </table:table-cell>
          <table:table-cell table:style-name="ce54" office:value-type="float" office:value="200" calcext:value-type="float">
            <text:p>200</text:p>
          </table:table-cell>
          <table:table-cell table:style-name="ce54"/>
          <table:table-cell table:style-name="ce54" table:formula="of:=SUM([.C7:.AG7])+[.AT6]" office:value-type="float" office:value="-2157" calcext:value-type="float">
            <text:p>-2157</text:p>
          </table:table-cell>
          <table:table-cell table:style-name="ce49" table:number-columns-repeated="2"/>
          <table:table-cell/>
          <table:table-cell table:style-name="ce60"/>
          <table:table-cell table:number-columns-repeated="974"/>
        </table:table-row>
        <table:table-row table:style-name="ro2">
          <table:table-cell table:style-name="ce5" office:value-type="date" office:date-value="2019-01-04" calcext:value-type="date">
            <text:p>04/01/2019</text:p>
          </table:table-cell>
          <table:table-cell table:style-name="ce8" table:formula="of:=[.B7]+[.$B$1]-[.D7]-[.G7]-[.J7]-[.L7]-[.N7]-[.Q7]-[.S7]-[.V7]-[.Y7]-[.AA7]-[.AD7]-[.AF7]-[.AI7]-[.AK7]+[.AM7]+[.AN7]" office:value-type="float" office:value="60" calcext:value-type="float">
            <text:p>60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40" calcext:value-type="float">
            <text:p>-40</text:p>
          </table:table-cell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nounou mendy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style-name="Default"/>
          <table:table-cell table:style-name="ce54" office:value-type="string" calcext:value-type="string">
            <text:p>Superflu (loisirs)</text:p>
          </table:table-cell>
          <table:table-cell table:style-name="ce54" office:value-type="float" office:value="1000" calcext:value-type="float">
            <text:p>1000</text:p>
          </table:table-cell>
          <table:table-cell table:style-name="ce54"/>
          <table:table-cell table:style-name="ce54" table:formula="of:=SUM([.C8:.AG8])+[.AT7]" office:value-type="float" office:value="-2117" calcext:value-type="float">
            <text:p>-2117</text:p>
          </table:table-cell>
          <table:table-cell table:style-name="ce49" table:number-columns-repeated="2"/>
          <table:table-cell/>
          <table:table-cell table:style-name="ce60"/>
          <table:table-cell table:number-columns-repeated="974"/>
        </table:table-row>
        <table:table-row table:style-name="ro2">
          <table:table-cell table:style-name="ce5" office:value-type="date" office:date-value="2019-01-05" calcext:value-type="date">
            <text:p>05/01/2019</text:p>
          </table:table-cell>
          <table:table-cell table:style-name="ce8" table:formula="of:=[.B8]+[.$B$1]-[.D8]-[.G8]-[.J8]-[.L8]-[.N8]-[.Q8]-[.S8]-[.V8]-[.Y8]-[.AA8]-[.AD8]-[.AF8]-[.AI8]-[.AK8]+[.AM8]+[.AN8]" office:value-type="float" office:value="34" calcext:value-type="float">
            <text:p>34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46" calcext:value-type="float">
            <text:p>-46</text:p>
          </table:table-cell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chocolats maitresses enfant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400" calcext:value-type="float">
            <text:p>400</text:p>
          </table:table-cell>
          <table:table-cell table:style-name="ce13"/>
          <table:table-cell table:style-name="ce17"/>
          <table:table-cell table:style-name="ce18"/>
          <table:table-cell table:style-name="ce47" office:value-type="float" office:value="400" calcext:value-type="float">
            <text:p>400</text:p>
          </table:table-cell>
          <table:table-cell table:style-name="ce47"/>
          <table:table-cell table:style-name="ce18" office:value-type="string" calcext:value-type="string">
            <text:p>Loyer Alice Laurent Décembre 2018 en retard</text:p>
          </table:table-cell>
          <table:table-cell office:value-type="string" calcext:value-type="string">
            <text:p>Matheron</text:p>
          </table:table-cell>
          <table:table-cell office:value-type="string" calcext:value-type="string">
            <text:p>Informatique</text:p>
          </table:table-cell>
          <table:table-cell office:value-type="float" office:value="0" calcext:value-type="float">
            <text:p>0</text:p>
          </table:table-cell>
          <table:table-cell table:style-name="ce54"/>
          <table:table-cell table:style-name="ce54" table:formula="of:=SUM([.C9:.AG9])+[.AT8]" office:value-type="float" office:value="-2117" calcext:value-type="float">
            <text:p>-2117</text:p>
          </table:table-cell>
          <table:table-cell table:style-name="ce49" table:number-columns-repeated="2"/>
          <table:table-cell/>
          <table:table-cell table:style-name="ce60"/>
          <table:table-cell table:number-columns-repeated="974"/>
        </table:table-row>
        <table:table-row table:style-name="ro2">
          <table:table-cell table:style-name="ce5" office:value-type="date" office:date-value="2019-01-06" calcext:value-type="date">
            <text:p>06/01/2019</text:p>
          </table:table-cell>
          <table:table-cell table:style-name="ce8" table:formula="of:=[.B9]+[.$B$1]-[.D9]-[.G9]-[.J9]-[.L9]-[.N9]-[.Q9]-[.S9]-[.V9]-[.Y9]-[.AA9]-[.AD9]-[.AF9]-[.AI9]-[.AK9]+[.AM9]+[.AN9]" office:value-type="float" office:value="42" calcext:value-type="float">
            <text:p>42 €</text:p>
          </table:table-cell>
          <table:table-cell table:style-name="ce13" office:value-type="float" office:value="-46" calcext:value-type="float">
            <text:p>-46</text:p>
          </table:table-cell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galettes des rois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<text:s text:c="6"/>Contrat NH14741329</text:p>
          </table:table-cell>
          <table:table-cell office:value-type="string" calcext:value-type="string">
            <text:p>Cadeaux</text:p>
          </table:table-cell>
          <table:table-cell office:value-type="float" office:value="0" calcext:value-type="float">
            <text:p>0</text:p>
          </table:table-cell>
          <table:table-cell/>
          <table:table-cell table:style-name="ce54" table:formula="of:=SUM([.C10:.AG10])+[.AT9]" office:value-type="float" office:value="-2117" calcext:value-type="float">
            <text:p>-2117</text:p>
          </table:table-cell>
          <table:table-cell table:style-name="ce49" table:number-columns-repeated="2"/>
          <table:table-cell/>
          <table:table-cell table:style-name="ce60"/>
          <table:table-cell table:number-columns-repeated="974"/>
        </table:table-row>
        <table:table-row table:style-name="ro2">
          <table:table-cell table:style-name="ce5" office:value-type="date" office:date-value="2019-01-07" calcext:value-type="date">
            <text:p>07/01/2019</text:p>
          </table:table-cell>
          <table:table-cell table:style-name="ce8" table:formula="of:=[.B10]+[.$B$1]-[.D10]-[.G10]-[.J10]-[.L10]-[.N10]-[.Q10]-[.S10]-[.V10]-[.Y10]-[.AA10]-[.AD10]-[.AF10]-[.AI10]-[.AK10]+[.AM10]+[.AN10]" office:value-type="float" office:value="50" calcext:value-type="float">
            <text:p>50 €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51" calcext:value-type="float">
            <text:p>-51</text:p>
          </table:table-cell>
          <table:table-cell table:style-name="ce17"/>
          <table:table-cell table:style-name="ce18" office:value-type="string" calcext:value-type="string">
            <text:p>essence Lodgy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40" calcext:value-type="float">
            <text:p>-40</text:p>
          </table:table-cell>
          <table:table-cell table:style-name="ce17"/>
          <table:table-cell table:style-name="ce18" office:value-type="string" calcext:value-type="string">
            <text:p>Re-nounou mendy qui a perdu les premiers 40 euros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363" calcext:value-type="float">
            <text:p>-363</text:p>
          </table:table-cell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500" calcext:value-type="float">
            <text:p>-500</text:p>
          </table:table-cell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440" calcext:value-type="float">
            <text:p>-440</text:p>
          </table:table-cell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style-name="ce50" office:value-type="string" calcext:value-type="string">
            <text:p>Depuis 01/04/2018 NM18131692</text:p>
          </table:table-cell>
          <table:table-cell table:style-name="ce54" office:value-type="string" calcext:value-type="string">
            <text:p>impots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(4209 arrondis a 4500 +1200 + 1200) / 10 (ca me laisse 2 mois tranquille) = 690 integrés comme le commun.</text:p>
          </table:table-cell>
          <table:table-cell table:style-name="ce54" table:formula="of:=SUM([.C11:.AG11])+[.AT10]" office:value-type="float" office:value="-3071" calcext:value-type="float">
            <text:p>-3071</text:p>
          </table:table-cell>
          <table:table-cell table:style-name="ce49" table:number-columns-repeated="2"/>
          <table:table-cell/>
          <table:table-cell table:style-name="ce60"/>
          <table:table-cell table:number-columns-repeated="974"/>
        </table:table-row>
        <table:table-row table:style-name="ro2">
          <table:table-cell table:style-name="ce5" office:value-type="date" office:date-value="2019-01-08" calcext:value-type="date">
            <text:p>08/01/2019</text:p>
          </table:table-cell>
          <table:table-cell table:style-name="ce8" table:formula="of:=[.B11]+[.$B$1]-[.D11]-[.G11]-[.J11]-[.L11]-[.N11]-[.Q11]-[.S11]-[.V11]-[.Y11]-[.AA11]-[.AD11]-[.AF11]-[.AI11]-[.AK11]+[.AM11]+[.AN11]" office:value-type="float" office:value="54" calcext:value-type="float">
            <text:p>54 €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400" calcext:value-type="float">
            <text:p>-400</text:p>
          </table:table-cell>
          <table:table-cell table:style-name="ce17"/>
          <table:table-cell table:style-name="ce18" office:value-type="string" calcext:value-type="string">
            <text:p>direct assura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3" calcext:value-type="float">
            <text:p>33</text:p>
          </table:table-cell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style-name="Default"/>
          <table:table-cell office:value-type="string" calcext:value-type="string">
            <text:p>Compte Commun</text:p>
          </table:table-cell>
          <table:table-cell office:value-type="float" office:value="0" calcext:value-type="float">
            <text:p>0</text:p>
          </table:table-cell>
          <table:table-cell table:style-name="ce54"/>
          <table:table-cell table:style-name="ce54" table:formula="of:=SUM([.C12:.AG12])+[.AT11]" office:value-type="float" office:value="-3471" calcext:value-type="float">
            <text:p>-3471</text:p>
          </table:table-cell>
          <table:table-cell table:style-name="ce49" table:number-columns-repeated="2"/>
          <table:table-cell/>
          <table:table-cell table:style-name="ce61"/>
          <table:table-cell table:number-columns-repeated="974"/>
        </table:table-row>
        <table:table-row table:style-name="ro2">
          <table:table-cell table:style-name="ce5" office:value-type="date" office:date-value="2019-01-09" calcext:value-type="date">
            <text:p>09/01/2019</text:p>
          </table:table-cell>
          <table:table-cell table:style-name="ce8" table:formula="of:=[.B12]+[.$B$1]-[.D12]-[.G12]-[.J12]-[.L12]-[.N12]-[.Q12]-[.S12]-[.V12]-[.Y12]-[.AA12]-[.AD12]-[.AF12]-[.AI12]-[.AK12]+[.AM12]+[.AN12]" office:value-type="float" office:value="75" calcext:value-type="float">
            <text:p>75 €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400" calcext:value-type="float">
            <text:p>-400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Pret Voiture Decembre et Janvier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160" calcext:value-type="float">
            <text:p>16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140" calcext:value-type="float">
            <text:p>140</text:p>
          </table:table-cell>
          <table:table-cell table:style-name="ce13"/>
          <table:table-cell table:style-name="ce17" office:value-type="float" office:value="60" calcext:value-type="float">
            <text:p>60</text:p>
          </table:table-cell>
          <table:table-cell table:style-name="ce18"/>
          <table:table-cell table:style-name="ce47" office:value-type="float" office:value="360" calcext:value-type="float">
            <text:p>360</text:p>
          </table:table-cell>
          <table:table-cell table:style-name="ce47"/>
          <table:table-cell table:style-name="ce18" office:value-type="string" calcext:value-type="string">
            <text:p>Loyer Alexis PRATS Janvier</text:p>
          </table:table-cell>
          <table:table-cell office:value-type="string" calcext:value-type="string">
            <text:p>Pie</text:p>
          </table:table-cell>
          <table:table-cell table:style-name="ce54" office:value-type="string" calcext:value-type="string">
            <text:p>Campane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54" table:formula="of:=SUM([.C13:.AG13])+[.AT12]" office:value-type="float" office:value="-3661" calcext:value-type="float">
            <text:p>-3661</text:p>
          </table:table-cell>
          <table:table-cell table:style-name="ce49" table:number-columns-repeated="2"/>
          <table:table-cell/>
          <table:table-cell table:style-name="ce60"/>
          <table:table-cell table:number-columns-repeated="974"/>
        </table:table-row>
        <table:table-row table:style-name="ro2">
          <table:table-cell table:style-name="ce5" office:value-type="date" office:date-value="2019-01-10" calcext:value-type="date">
            <text:p>10/01/2019</text:p>
          </table:table-cell>
          <table:table-cell table:style-name="ce8" table:formula="of:=[.B13]+[.$B$1]-[.D13]-[.G13]-[.J13]-[.L13]-[.N13]-[.Q13]-[.S13]-[.V13]-[.Y13]-[.AA13]-[.AD13]-[.AF13]-[.AI13]-[.AK13]+[.AM13]+[.AN13]" office:value-type="float" office:value="79" calcext:value-type="float">
            <text:p>79 €</text:p>
          </table:table-cell>
          <table:table-cell table:style-name="ce13" office:value-type="float" office:value="-85" calcext:value-type="float">
            <text:p>-85</text:p>
          </table:table-cell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courses nourriture</text:p>
          </table:table-cell>
          <table:table-cell table:style-name="ce13" office:value-type="float" office:value="-63" calcext:value-type="float">
            <text:p>-63</text:p>
          </table:table-cell>
          <table:table-cell table:style-name="ce17"/>
          <table:table-cell table:style-name="ce18" office:value-type="string" calcext:value-type="string">
            <text:p>premier plein d'essence de la Kia Ceed SW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<text:s text:c="4"/>Contrat NM15325775</text:p>
          </table:table-cell>
          <table:table-cell office:value-type="string" calcext:value-type="string">
            <text:p>Pret Matheron</text:p>
          </table:table-cell>
          <table:table-cell table:style-name="ce54" office:value-type="float" office:value="363" calcext:value-type="float">
            <text:p>363</text:p>
          </table:table-cell>
          <table:table-cell/>
          <table:table-cell table:style-name="ce54" table:formula="of:=SUM([.C14:.AG14])+[.AT13]" office:value-type="float" office:value="-3724" calcext:value-type="float">
            <text:p>-3724</text:p>
          </table:table-cell>
          <table:table-cell table:style-name="ce49" table:number-columns-repeated="2"/>
          <table:table-cell/>
          <table:table-cell table:style-name="ce60"/>
          <table:table-cell table:number-columns-repeated="974"/>
        </table:table-row>
        <table:table-row table:style-name="ro2">
          <table:table-cell table:style-name="ce5" office:value-type="date" office:date-value="2019-01-11" calcext:value-type="date">
            <text:p>11/01/2019</text:p>
          </table:table-cell>
          <table:table-cell table:style-name="ce8" table:formula="of:=[.B14]+[.$B$1]-[.D14]-[.G14]-[.J14]-[.L14]-[.N14]-[.Q14]-[.S14]-[.V14]-[.Y14]-[.AA14]-[.AD14]-[.AF14]-[.AI14]-[.AK14]+[.AM14]+[.AN14]" office:value-type="float" office:value="48" calcext:value-type="float">
            <text:p>48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28" calcext:value-type="float">
            <text:p>-28</text:p>
          </table:table-cell>
          <table:table-cell table:style-name="ce17" office:value-type="float" office:value="28" calcext:value-type="float">
            <text:p>28</text:p>
          </table:table-cell>
          <table:table-cell table:style-name="ce13"/>
          <table:table-cell table:style-name="ce17"/>
          <table:table-cell table:style-name="ce18" office:value-type="string" calcext:value-type="string">
            <text:p>sfr adsl internet</text:p>
          </table:table-cell>
          <table:table-cell table:style-name="ce13"/>
          <table:table-cell table:style-name="ce17"/>
          <table:table-cell table:style-name="ce13" office:value-type="float" office:value="-60" calcext:value-type="float">
            <text:p>-60</text:p>
          </table:table-cell>
          <table:table-cell table:style-name="ce17"/>
          <table:table-cell table:style-name="ce18" office:value-type="string" calcext:value-type="string">
            <text:p>nounou mendy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office:value-type="string" calcext:value-type="string">
            <text:p>Autres Matheron</text:p>
          </table:table-cell>
          <table:table-cell table:style-name="ce54" office:value-type="float" office:value="200" calcext:value-type="float">
            <text:p>200</text:p>
          </table:table-cell>
          <table:table-cell table:style-name="ce58"/>
          <table:table-cell table:style-name="ce54" table:formula="of:=SUM([.C15:.AG15])+[.AT14]" office:value-type="float" office:value="-3784" calcext:value-type="float">
            <text:p>-3784</text:p>
          </table:table-cell>
          <table:table-cell table:style-name="ce49" table:number-columns-repeated="2"/>
          <table:table-cell/>
          <table:table-cell table:style-name="ce62"/>
          <table:table-cell table:number-columns-repeated="974"/>
        </table:table-row>
        <table:table-row table:style-name="ro2">
          <table:table-cell table:style-name="ce5" office:value-type="date" office:date-value="2019-01-12" calcext:value-type="date">
            <text:p>12/01/2019</text:p>
          </table:table-cell>
          <table:table-cell table:style-name="ce8" table:formula="of:=[.B15]+[.$B$1]-[.D15]-[.G15]-[.J15]-[.L15]-[.N15]-[.Q15]-[.S15]-[.V15]-[.Y15]-[.AA15]-[.AD15]-[.AF15]-[.AI15]-[.AK15]+[.AM15]+[.AN15]" office:value-type="float" office:value="74" calcext:value-type="float">
            <text:p>74 €</text:p>
          </table:table-cell>
          <table:table-cell table:style-name="ce13" office:value-type="float" office:value="-24" calcext:value-type="float">
            <text:p>-24</text:p>
          </table:table-cell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pain olives legumes Halles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Coq</text:p>
          </table:table-cell>
          <table:table-cell office:value-type="string" calcext:value-type="string">
            <text:p>Pret PI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54" table:formula="of:=SUM([.C16:.AG16])+[.AT15]" office:value-type="float" office:value="-3754" calcext:value-type="float">
            <text:p>-3754</text:p>
          </table:table-cell>
          <table:table-cell table:style-name="ce49" table:number-columns-repeated="2"/>
          <table:table-cell/>
          <table:table-cell table:style-name="ce62"/>
          <table:table-cell table:number-columns-repeated="974"/>
        </table:table-row>
        <table:table-row table:style-name="ro2">
          <table:table-cell table:style-name="ce5" office:value-type="date" office:date-value="2019-01-13" calcext:value-type="date">
            <text:p>13/01/2019</text:p>
          </table:table-cell>
          <table:table-cell table:style-name="ce8" table:formula="of:=[.B16]+[.$B$1]-[.D16]-[.G16]-[.J16]-[.L16]-[.N16]-[.Q16]-[.S16]-[.V16]-[.Y16]-[.AA16]-[.AD16]-[.AF16]-[.AI16]-[.AK16]+[.AM16]+[.AN16]" office:value-type="float" office:value="74" calcext:value-type="float">
            <text:p>74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<text:s text:c="4"/>Contrat NM17583695</text:p>
          </table:table-cell>
          <table:table-cell office:value-type="string" calcext:value-type="string">
            <text:p>Autres PI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54" table:formula="of:=SUM([.C17:.AG17])+[.AT16]" office:value-type="float" office:value="-3704" calcext:value-type="float">
            <text:p>-3704</text:p>
          </table:table-cell>
          <table:table-cell table:style-name="ce49" table:number-columns-repeated="2"/>
          <table:table-cell/>
          <table:table-cell table:style-name="ce60"/>
          <table:table-cell table:number-columns-repeated="974"/>
        </table:table-row>
        <table:table-row table:style-name="ro2">
          <table:table-cell table:style-name="ce5" office:value-type="date" office:date-value="2019-01-14" calcext:value-type="date">
            <text:p>14/01/2019</text:p>
          </table:table-cell>
          <table:table-cell table:style-name="ce8" table:formula="of:=[.B17]+[.$B$1]-[.D17]-[.G17]-[.J17]-[.L17]-[.N17]-[.Q17]-[.S17]-[.V17]-[.Y17]-[.AA17]-[.AD17]-[.AF17]-[.AI17]-[.AK17]+[.AM17]+[.AN17]" office:value-type="float" office:value="78" calcext:value-type="float">
            <text:p>78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163" calcext:value-type="float">
            <text:p>-163</text:p>
          </table:table-cell>
          <table:table-cell table:style-name="ce17"/>
          <table:table-cell table:style-name="ce18" office:value-type="string" calcext:value-type="string">
            <text:p>Syndic Foncia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style-name="Default"/>
          <table:table-cell table:style-name="ce54" office:value-type="string" calcext:value-type="string">
            <text:p>Pret Coq</text:p>
          </table:table-cell>
          <table:table-cell office:value-type="float" office:value="440" calcext:value-type="float">
            <text:p>440</text:p>
          </table:table-cell>
          <table:table-cell/>
          <table:table-cell table:style-name="ce54" table:formula="of:=SUM([.C18:.AG18])+[.AT17]" office:value-type="float" office:value="-3817" calcext:value-type="float">
            <text:p>-3817</text:p>
          </table:table-cell>
          <table:table-cell table:style-name="ce49" table:number-columns-repeated="2"/>
          <table:table-cell/>
          <table:table-cell table:style-name="ce60"/>
          <table:table-cell table:number-columns-repeated="974"/>
        </table:table-row>
        <table:table-row table:style-name="ro2">
          <table:table-cell table:style-name="ce5" office:value-type="date" office:date-value="2019-01-15" calcext:value-type="date">
            <text:p>15/01/2019</text:p>
          </table:table-cell>
          <table:table-cell table:style-name="ce8" table:formula="of:=[.B18]+[.$B$1]-[.D18]-[.G18]-[.J18]-[.L18]-[.N18]-[.Q18]-[.S18]-[.V18]-[.Y18]-[.AA18]-[.AD18]-[.AF18]-[.AI18]-[.AK18]+[.AM18]+[.AN18]" office:value-type="float" office:value="82" calcext:value-type="float">
            <text:p>82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57" calcext:value-type="float">
            <text:p>-57</text:p>
          </table:table-cell>
          <table:table-cell table:style-name="ce17"/>
          <table:table-cell table:style-name="ce18" office:value-type="string" calcext:value-type="string">
            <text:p>EDF Matheron</text:p>
          </table:table-cell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340" calcext:value-type="float">
            <text:p>340</text:p>
          </table:table-cell>
          <table:table-cell table:style-name="ce47"/>
          <table:table-cell table:style-name="ce18" office:value-type="string" calcext:value-type="string">
            <text:p>Loyer Hamza ADEL Janvier</text:p>
          </table:table-cell>
          <table:table-cell/>
          <table:table-cell office:value-type="string" calcext:value-type="string">
            <text:p>Autres Coq</text:p>
          </table:table-cell>
          <table:table-cell office:value-type="float" office:value="3000" calcext:value-type="float">
            <text:p>3000</text:p>
          </table:table-cell>
          <table:table-cell/>
          <table:table-cell table:style-name="ce54" table:formula="of:=SUM([.C19:.AG19])+[.AT18]" office:value-type="float" office:value="-3484" calcext:value-type="float">
            <text:p>-348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1-16" calcext:value-type="date">
            <text:p>16/01/2019</text:p>
          </table:table-cell>
          <table:table-cell table:style-name="ce8" table:formula="of:=[.B19]+[.$B$1]-[.D19]-[.G19]-[.J19]-[.L19]-[.N19]-[.Q19]-[.S19]-[.V19]-[.Y19]-[.AA19]-[.AD19]-[.AF19]-[.AI19]-[.AK19]+[.AM19]+[.AN19]" office:value-type="float" office:value="86" calcext:value-type="float">
            <text:p>86 €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120" calcext:value-type="float">
            <text:p>-120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nettoyage Lodgy pour vente</text:p>
          </table:table-cell>
          <table:table-cell table:style-name="ce13" office:value-type="float" office:value="-18" calcext:value-type="float">
            <text:p>-18</text:p>
          </table:table-cell>
          <table:table-cell table:style-name="ce17" office:value-type="float" office:value="18" calcext:value-type="float">
            <text:p>18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Revues + euromillion</text:p>
          </table:table-cell>
          <table:table-cell table:style-name="ce13"/>
          <table:table-cell table:style-name="ce17"/>
          <table:table-cell table:style-name="ce13" office:value-type="float" office:value="-70" calcext:value-type="float">
            <text:p>-70</text:p>
          </table:table-cell>
          <table:table-cell table:style-name="ce17"/>
          <table:table-cell table:style-name="ce18" office:value-type="string" calcext:value-type="string">
            <text:p>nounou cindy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Default" table:number-columns-repeated="3"/>
          <table:table-cell table:style-name="ce54" table:formula="of:=SUM([.C20:.AG20])+[.AT19]" office:value-type="float" office:value="-3624" calcext:value-type="float">
            <text:p>-362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1-17" calcext:value-type="date">
            <text:p>17/01/2019</text:p>
          </table:table-cell>
          <table:table-cell table:style-name="ce8" table:formula="of:=[.B20]+[.$B$1]-[.D20]-[.G20]-[.J20]-[.L20]-[.N20]-[.Q20]-[.S20]-[.V20]-[.Y20]-[.AA20]-[.AD20]-[.AF20]-[.AI20]-[.AK20]+[.AM20]+[.AN20]" office:value-type="float" office:value="72" calcext:value-type="float">
            <text:p>72 €</text:p>
          </table:table-cell>
          <table:table-cell table:style-name="ce13" office:value-type="float" office:value="-65" calcext:value-type="float">
            <text:p>-65</text:p>
          </table:table-cell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courses nourriture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Protection juridique <text:s/>NP18155170</text:p>
          </table:table-cell>
          <table:table-cell table:style-name="Default" table:number-columns-repeated="3"/>
          <table:table-cell table:style-name="ce54" table:formula="of:=SUM([.C21:.AG21])+[.AT20]" office:value-type="float" office:value="-3624" calcext:value-type="float">
            <text:p>-362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1-18" calcext:value-type="date">
            <text:p>18/01/2019</text:p>
          </table:table-cell>
          <table:table-cell table:style-name="ce8" table:formula="of:=[.B21]+[.$B$1]-[.D21]-[.G21]-[.J21]-[.L21]-[.N21]-[.Q21]-[.S21]-[.V21]-[.Y21]-[.AA21]-[.AD21]-[.AF21]-[.AI21]-[.AK21]+[.AM21]+[.AN21]" office:value-type="float" office:value="61" calcext:value-type="float">
            <text:p>61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Default" table:number-columns-repeated="3"/>
          <table:table-cell table:style-name="ce54" table:formula="of:=SUM([.C22:.AG22])+[.AT21]" office:value-type="float" office:value="-3574" calcext:value-type="float">
            <text:p>-357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1-19" calcext:value-type="date">
            <text:p>19/01/2019</text:p>
          </table:table-cell>
          <table:table-cell table:style-name="ce8" table:formula="of:=[.B22]+[.$B$1]-[.D22]-[.G22]-[.J22]-[.L22]-[.N22]-[.Q22]-[.S22]-[.V22]-[.Y22]-[.AA22]-[.AD22]-[.AF22]-[.AI22]-[.AK22]+[.AM22]+[.AN22]" office:value-type="float" office:value="65" calcext:value-type="float">
            <text:p>65 €</text:p>
          </table:table-cell>
          <table:table-cell table:style-name="ce13" office:value-type="float" office:value="-15" calcext:value-type="float">
            <text:p>-1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restaurant formation piegeage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Default" table:number-columns-repeated="3"/>
          <table:table-cell table:style-name="ce54" table:formula="of:=SUM([.C23:.AG23])+[.AT22]" office:value-type="float" office:value="-3524" calcext:value-type="float">
            <text:p>-352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1-20" calcext:value-type="date">
            <text:p>20/01/2019</text:p>
          </table:table-cell>
          <table:table-cell table:style-name="ce8" table:formula="of:=[.B23]+[.$B$1]-[.D23]-[.G23]-[.J23]-[.L23]-[.N23]-[.Q23]-[.S23]-[.V23]-[.Y23]-[.AA23]-[.AD23]-[.AF23]-[.AI23]-[.AK23]+[.AM23]+[.AN23]" office:value-type="float" office:value="54" calcext:value-type="float">
            <text:p>54 €</text:p>
          </table:table-cell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ice tea et bonbons aux cousines comme récompense de leur défi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Default" table:number-columns-repeated="3"/>
          <table:table-cell table:style-name="ce54" table:formula="of:=SUM([.C24:.AG24])+[.AT23]" office:value-type="float" office:value="-3474" calcext:value-type="float">
            <text:p>-347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1-21" calcext:value-type="date">
            <text:p>21/01/2019</text:p>
          </table:table-cell>
          <table:table-cell table:style-name="ce8" table:formula="of:=[.B24]+[.$B$1]-[.D24]-[.G24]-[.J24]-[.L24]-[.N24]-[.Q24]-[.S24]-[.V24]-[.Y24]-[.AA24]-[.AD24]-[.AF24]-[.AI24]-[.AK24]+[.AM24]+[.AN24]" office:value-type="float" office:value="48" calcext:value-type="float">
            <text:p>48 €</text:p>
          </table:table-cell>
          <table:table-cell table:style-name="ce13" office:value-type="float" office:value="-126" calcext:value-type="float">
            <text:p>-126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course auchan nord viandes pq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MNCAP 47,87 ASSURANCE PRET (lequel?)</text:p>
          </table:table-cell>
          <table:table-cell table:style-name="Default" table:number-columns-repeated="3"/>
          <table:table-cell table:style-name="ce54" table:formula="of:=SUM([.C25:.AG25])+[.AT24]" office:value-type="float" office:value="-3550" calcext:value-type="float">
            <text:p>-3550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1-22" calcext:value-type="date">
            <text:p>22/01/2019</text:p>
          </table:table-cell>
          <table:table-cell table:style-name="ce8" table:formula="of:=[.B25]+[.$B$1]-[.D25]-[.G25]-[.J25]-[.L25]-[.N25]-[.Q25]-[.S25]-[.V25]-[.Y25]-[.AA25]-[.AD25]-[.AF25]-[.AI25]-[.AK25]+[.AM25]+[.AN25]" office:value-type="float" office:value="52" calcext:value-type="float">
            <text:p>52 €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4" table:number-columns-repeated="2"/>
          <table:table-cell/>
          <table:table-cell table:style-name="ce54" table:formula="of:=SUM([.C26:.AG26])+[.AT25]" office:value-type="float" office:value="-3500" calcext:value-type="float">
            <text:p>-3500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1-23" calcext:value-type="date">
            <text:p>23/01/2019</text:p>
          </table:table-cell>
          <table:table-cell table:style-name="ce8" table:formula="of:=[.B26]+[.$B$1]-[.D26]-[.G26]-[.J26]-[.L26]-[.N26]-[.Q26]-[.S26]-[.V26]-[.Y26]-[.AA26]-[.AD26]-[.AF26]-[.AI26]-[.AK26]+[.AM26]+[.AN26]" office:value-type="float" office:value="56" calcext:value-type="float">
            <text:p>56 €</text:p>
          </table:table-cell>
          <table:table-cell table:style-name="ce13"/>
          <table:table-cell table:style-name="ce17" office:value-type="float" office:value="26" calcext:value-type="float">
            <text:p>26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 office:value-type="float" office:value="-25" calcext:value-type="float">
            <text:p>-25</text:p>
          </table:table-cell>
          <table:table-cell table:style-name="ce17" office:value-type="float" office:value="25" calcext:value-type="float">
            <text:p>25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Livre 20 + revue</text:p>
          </table:table-cell>
          <table:table-cell table:style-name="ce13"/>
          <table:table-cell table:style-name="ce17"/>
          <table:table-cell table:style-name="ce13" office:value-type="float" office:value="-33" calcext:value-type="float">
            <text:p>-33</text:p>
          </table:table-cell>
          <table:table-cell table:style-name="ce17"/>
          <table:table-cell table:style-name="ce18" office:value-type="string" calcext:value-type="string">
            <text:p>nounou cindy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7:.AG27])+[.AT26]" office:value-type="float" office:value="-3507" calcext:value-type="float">
            <text:p>-3507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1-24" calcext:value-type="date">
            <text:p>24/01/2019</text:p>
          </table:table-cell>
          <table:table-cell table:style-name="ce8" table:formula="of:=[.B27]+[.$B$1]-[.D27]-[.G27]-[.J27]-[.L27]-[.N27]-[.Q27]-[.S27]-[.V27]-[.Y27]-[.AA27]-[.AD27]-[.AF27]-[.AI27]-[.AK27]+[.AM27]+[.AN27]" office:value-type="float" office:value="59" calcext:value-type="float">
            <text:p>59 €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67" calcext:value-type="float">
            <text:p>-67</text:p>
          </table:table-cell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essence Lodgy</text:p>
          </table:table-cell>
          <table:table-cell table:style-name="ce13" office:value-type="float" office:value="-105" calcext:value-type="float">
            <text:p>-105</text:p>
          </table:table-cell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dermatologu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8:.AG28])+[.AT27]" office:value-type="float" office:value="-3612" calcext:value-type="float">
            <text:p>-3612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1-25" calcext:value-type="date">
            <text:p>25/01/2019</text:p>
          </table:table-cell>
          <table:table-cell table:style-name="ce8" table:formula="of:=[.B28]+[.$B$1]-[.D28]-[.G28]-[.J28]-[.L28]-[.N28]-[.Q28]-[.S28]-[.V28]-[.Y28]-[.AA28]-[.AD28]-[.AF28]-[.AI28]-[.AK28]+[.AM28]+[.AN28]" office:value-type="float" office:value="46" calcext:value-type="float">
            <text:p>46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 office:value-type="float" office:value="-23" calcext:value-type="float">
            <text:p>-23</text:p>
          </table:table-cell>
          <table:table-cell table:style-name="ce17" office:value-type="float" office:value="23" calcext:value-type="float">
            <text:p>23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Germoir + graines</text:p>
          </table:table-cell>
          <table:table-cell table:style-name="ce13"/>
          <table:table-cell table:style-name="ce17"/>
          <table:table-cell table:style-name="ce13" office:value-type="float" office:value="-55" calcext:value-type="float">
            <text:p>-55</text:p>
          </table:table-cell>
          <table:table-cell table:style-name="ce17"/>
          <table:table-cell table:style-name="ce18" office:value-type="string" calcext:value-type="string">
            <text:p>nounou mendy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9:.AG29])+[.AT28]" office:value-type="float" office:value="-3667" calcext:value-type="float">
            <text:p>-3667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1-26" calcext:value-type="date">
            <text:p>26/01/2019</text:p>
          </table:table-cell>
          <table:table-cell table:style-name="ce8" table:formula="of:=[.B29]+[.$B$1]-[.D29]-[.G29]-[.J29]-[.L29]-[.N29]-[.Q29]-[.S29]-[.V29]-[.Y29]-[.AA29]-[.AD29]-[.AF29]-[.AI29]-[.AK29]+[.AM29]+[.AN29]" office:value-type="float" office:value="77" calcext:value-type="float">
            <text:p>77 €</text:p>
          </table:table-cell>
          <table:table-cell table:style-name="ce13" office:value-type="float" office:value="-40" calcext:value-type="float">
            <text:p>-40</text:p>
          </table:table-cell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Halles pain legumes olives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livres cultura enfants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style-name="Default" table:number-columns-repeated="4"/>
          <table:table-cell table:style-name="ce54" table:formula="of:=SUM([.C30:.AG30])+[.AT29]" office:value-type="float" office:value="-3667" calcext:value-type="float">
            <text:p>-3667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1-27" calcext:value-type="date">
            <text:p>27/01/2019</text:p>
          </table:table-cell>
          <table:table-cell table:style-name="ce8" table:formula="of:=[.B30]+[.$B$1]-[.D30]-[.G30]-[.J30]-[.L30]-[.N30]-[.Q30]-[.S30]-[.V30]-[.Y30]-[.AA30]-[.AD30]-[.AF30]-[.AI30]-[.AK30]+[.AM30]+[.AN30]" office:value-type="float" office:value="71" calcext:value-type="float">
            <text:p>71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5" calcext:value-type="float">
            <text:p>55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style-name="Default" table:number-columns-repeated="4"/>
          <table:table-cell table:style-name="ce54" table:formula="of:=SUM([.C31:.AG31])+[.AT30]" office:value-type="float" office:value="-3612" calcext:value-type="float">
            <text:p>-3612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1-28" calcext:value-type="date">
            <text:p>28/01/2019</text:p>
          </table:table-cell>
          <table:table-cell table:style-name="ce8" table:formula="of:=[.B31]+[.$B$1]-[.D31]-[.G31]-[.J31]-[.L31]-[.N31]-[.Q31]-[.S31]-[.V31]-[.Y31]-[.AA31]-[.AD31]-[.AF31]-[.AI31]-[.AK31]+[.AM31]+[.AN31]" office:value-type="float" office:value="70" calcext:value-type="float">
            <text:p>70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style-name="Default" table:number-columns-repeated="4"/>
          <table:table-cell table:style-name="ce54" table:formula="of:=SUM([.C32:.AG32])+[.AT31]" office:value-type="float" office:value="-3562" calcext:value-type="float">
            <text:p>-3562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1-29" calcext:value-type="date">
            <text:p>29/01/2019</text:p>
          </table:table-cell>
          <table:table-cell table:style-name="ce8" table:formula="of:=[.B32]+[.$B$1]-[.D32]-[.G32]-[.J32]-[.L32]-[.N32]-[.Q32]-[.S32]-[.V32]-[.Y32]-[.AA32]-[.AD32]-[.AF32]-[.AI32]-[.AK32]+[.AM32]+[.AN32]" office:value-type="float" office:value="74" calcext:value-type="float">
            <text:p>74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 office:value-type="float" office:value="-35" calcext:value-type="float">
            <text:p>-35</text:p>
          </table:table-cell>
          <table:table-cell table:style-name="ce17" office:value-type="float" office:value="35" calcext:value-type="float">
            <text:p>35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cable et divers pour collet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style-name="Default" table:number-columns-repeated="4"/>
          <table:table-cell table:style-name="ce54" table:formula="of:=SUM([.C33:.AG33])+[.AT32]" office:value-type="float" office:value="-3562" calcext:value-type="float">
            <text:p>-3562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1-30" calcext:value-type="date">
            <text:p>30/01/2019</text:p>
          </table:table-cell>
          <table:table-cell table:style-name="ce8" table:formula="of:=[.B33]+[.$B$1]-[.D33]-[.G33]-[.J33]-[.L33]-[.N33]-[.Q33]-[.S33]-[.V33]-[.Y33]-[.AA33]-[.AD33]-[.AF33]-[.AI33]-[.AK33]+[.AM33]+[.AN33]" office:value-type="float" office:value="93" calcext:value-type="float">
            <text:p>93 €</text:p>
          </table:table-cell>
          <table:table-cell table:style-name="ce13" office:value-type="float" office:value="-12" calcext:value-type="float">
            <text:p>-12</text:p>
          </table:table-cell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course bouffe midi intermarche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style-name="Default" table:number-columns-repeated="4"/>
          <table:table-cell table:style-name="ce54" table:formula="of:=SUM([.C34:.AG34])+[.AT33]" office:value-type="float" office:value="-3512" calcext:value-type="float">
            <text:p>-3512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1-31" calcext:value-type="date">
            <text:p>31/01/2019</text:p>
          </table:table-cell>
          <table:table-cell table:style-name="ce8" table:formula="of:=[.B34]+[.$B$1]-[.D34]-[.G34]-[.J34]-[.L34]-[.N34]-[.Q34]-[.S34]-[.V34]-[.Y34]-[.AA34]-[.AD34]-[.AF34]-[.AI34]-[.AK34]+[.AM34]+[.AN34]" office:value-type="float" office:value="85" calcext:value-type="float">
            <text:p>85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5" calcext:value-type="float">
            <text:p>55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style-name="Default" table:number-columns-repeated="4"/>
          <table:table-cell table:style-name="ce54" table:formula="of:=SUM([.C35:.AG35])+[.AT34]" office:value-type="float" office:value="-3457" calcext:value-type="float">
            <text:p>-3457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2-01" calcext:value-type="date">
            <text:p>01/02/2019</text:p>
          </table:table-cell>
          <table:table-cell table:style-name="ce8" table:formula="of:=[.B35]+[.$B$1]-[.D35]-[.G35]-[.J35]-[.L35]-[.N35]-[.Q35]-[.S35]-[.V35]-[.Y35]-[.AA35]-[.AD35]-[.AF35]-[.AI35]-[.AK35]+[.AM35]+[.AN35]" office:value-type="float" office:value="84" calcext:value-type="float">
            <text:p>84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 office:value-type="float" office:value="-24" calcext:value-type="float">
            <text:p>-24</text:p>
          </table:table-cell>
          <table:table-cell table:style-name="ce17" office:value-type="float" office:value="24" calcext:value-type="float">
            <text:p>24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scie a metaux + forets acier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47" office:value-type="float" office:value="370" calcext:value-type="float">
            <text:p>370</text:p>
          </table:table-cell>
          <table:table-cell table:style-name="ce47"/>
          <table:table-cell table:style-name="ce18" office:value-type="string" calcext:value-type="string">
            <text:p>Loyer + EDF Paula Dominguez Février</text:p>
          </table:table-cell>
          <table:table-cell table:number-columns-repeated="4"/>
          <table:table-cell table:style-name="ce54" table:formula="of:=SUM([.C36:.AG36])+[.AT35]" office:value-type="float" office:value="-3087" calcext:value-type="float">
            <text:p>-3087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2-02" calcext:value-type="date">
            <text:p>02/02/2019</text:p>
          </table:table-cell>
          <table:table-cell table:style-name="ce8" table:formula="of:=[.B36]+[.$B$1]-[.D36]-[.G36]-[.J36]-[.L36]-[.N36]-[.Q36]-[.S36]-[.V36]-[.Y36]-[.AA36]-[.AD36]-[.AF36]-[.AI36]-[.AK36]+[.AM36]+[.AN36]" office:value-type="float" office:value="64" calcext:value-type="float">
            <text:p>64 €</text:p>
          </table:table-cell>
          <table:table-cell table:style-name="ce13" office:value-type="float" office:value="-24" calcext:value-type="float">
            <text:p>-24</text:p>
          </table:table-cell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citrons apero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-135" calcext:value-type="float">
            <text:p>-135</text:p>
          </table:table-cell>
          <table:table-cell table:style-name="ce17" office:value-type="float" office:value="235" calcext:value-type="float">
            <text:p>235</text:p>
          </table:table-cell>
          <table:table-cell table:style-name="ce18" office:value-type="string" calcext:value-type="string">
            <text:p>Participation assurance immeuble brahin</text:p>
          </table:table-cell>
          <table:table-cell table:style-name="ce47" office:value-type="float" office:value="235" calcext:value-type="float">
            <text:p>235</text:p>
          </table:table-cell>
          <table:table-cell table:style-name="ce47"/>
          <table:table-cell table:style-name="ce18" office:value-type="string" calcext:value-type="string">
            <text:p>Remboursement Toiture Brice Brahin</text:p>
          </table:table-cell>
          <table:table-cell table:number-columns-repeated="4"/>
          <table:table-cell table:style-name="ce54" table:formula="of:=SUM([.C37:.AG37])+[.AT36]" office:value-type="float" office:value="-3087" calcext:value-type="float">
            <text:p>-3087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2-03" calcext:value-type="date">
            <text:p>03/02/2019</text:p>
          </table:table-cell>
          <table:table-cell table:style-name="ce8" table:formula="of:=[.B37]+[.$B$1]-[.D37]-[.G37]-[.J37]-[.L37]-[.N37]-[.Q37]-[.S37]-[.V37]-[.Y37]-[.AA37]-[.AD37]-[.AF37]-[.AI37]-[.AK37]+[.AM37]+[.AN37]" office:value-type="float" office:value="44" calcext:value-type="float">
            <text:p>44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4" calcext:value-type="float">
            <text:p>-4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parking halles enfants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-15" calcext:value-type="float">
            <text:p>-1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cafe croissants Assemblee generale copropriete Coq</text:p>
          </table:table-cell>
          <table:table-cell table:style-name="ce47" table:number-columns-repeated="2"/>
          <table:table-cell table:style-name="ce18"/>
          <table:table-cell/>
          <table:table-cell table:style-name="Default"/>
          <table:table-cell table:number-columns-repeated="2"/>
          <table:table-cell table:style-name="ce54" table:formula="of:=SUM([.C38:.AG38])+[.AT37]" office:value-type="float" office:value="-3087" calcext:value-type="float">
            <text:p>-3087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2-04" calcext:value-type="date">
            <text:p>04/02/2019</text:p>
          </table:table-cell>
          <table:table-cell table:style-name="ce8" table:formula="of:=[.B38]+[.$B$1]-[.D38]-[.G38]-[.J38]-[.L38]-[.N38]-[.Q38]-[.S38]-[.V38]-[.Y38]-[.AA38]-[.AD38]-[.AF38]-[.AI38]-[.AK38]+[.AM38]+[.AN38]" office:value-type="float" office:value="49" calcext:value-type="float">
            <text:p>49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9:.AG39])+[.AT38]" office:value-type="float" office:value="-3087" calcext:value-type="float">
            <text:p>-3087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2-05" calcext:value-type="date">
            <text:p>05/02/2019</text:p>
          </table:table-cell>
          <table:table-cell table:style-name="ce8" table:formula="of:=[.B39]+[.$B$1]-[.D39]-[.G39]-[.J39]-[.L39]-[.N39]-[.Q39]-[.S39]-[.V39]-[.Y39]-[.AA39]-[.AD39]-[.AF39]-[.AI39]-[.AK39]+[.AM39]+[.AN39]" office:value-type="float" office:value="73" calcext:value-type="float">
            <text:p>73 €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200" calcext:value-type="float">
            <text:p>-200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Participation prêt kia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 office:value-type="float" office:value="-363" calcext:value-type="float">
            <text:p>-363</text:p>
          </table:table-cell>
          <table:table-cell table:style-name="ce17" office:value-type="float" office:value="23" calcext:value-type="float">
            <text:p>23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440" calcext:value-type="float">
            <text:p>-440</text:p>
          </table:table-cell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40:.AG40])+[.AT39]" office:value-type="float" office:value="-3577" calcext:value-type="float">
            <text:p>-3577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2-06" calcext:value-type="date">
            <text:p>06/02/2019</text:p>
          </table:table-cell>
          <table:table-cell table:style-name="ce8" table:formula="of:=[.B40]+[.$B$1]-[.D40]-[.G40]-[.J40]-[.L40]-[.N40]-[.Q40]-[.S40]-[.V40]-[.Y40]-[.AA40]-[.AD40]-[.AF40]-[.AI40]-[.AK40]+[.AM40]+[.AN40]" office:value-type="float" office:value="54" calcext:value-type="float">
            <text:p>54 €</text:p>
          </table:table-cell>
          <table:table-cell table:style-name="ce13" office:value-type="float" office:value="-65" calcext:value-type="float">
            <text:p>-65</text:p>
          </table:table-cell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courses bouffe</text:p>
          </table:table-cell>
          <table:table-cell table:style-name="ce13" office:value-type="float" office:value="-62" calcext:value-type="float">
            <text:p>-62</text:p>
          </table:table-cell>
          <table:table-cell table:style-name="ce17"/>
          <table:table-cell table:style-name="ce18" office:value-type="string" calcext:value-type="string">
            <text:p>essence Lodgy</text:p>
          </table:table-cell>
          <table:table-cell table:style-name="ce13" office:value-type="float" office:value="-4" calcext:value-type="float">
            <text:p>-4</text:p>
          </table:table-cell>
          <table:table-cell table:style-name="ce17" office:value-type="float" office:value="4" calcext:value-type="float">
            <text:p>4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Leroy merlin</text:p>
          </table:table-cell>
          <table:table-cell table:style-name="ce13"/>
          <table:table-cell table:style-name="ce17"/>
          <table:table-cell table:style-name="ce13" office:value-type="float" office:value="-70" calcext:value-type="float">
            <text:p>-70</text:p>
          </table:table-cell>
          <table:table-cell table:style-name="ce17"/>
          <table:table-cell table:style-name="ce18" office:value-type="string" calcext:value-type="string">
            <text:p>nounou cindy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156" calcext:value-type="float">
            <text:p>-156</text:p>
          </table:table-cell>
          <table:table-cell table:style-name="ce17"/>
          <table:table-cell table:style-name="ce18" office:value-type="string" calcext:value-type="string">
            <text:p>plombier chauffe eau eteint + changement bloc sécurité</text:p>
          </table:table-cell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41:.AG41])+[.AT40]" office:value-type="float" office:value="-3709" calcext:value-type="float">
            <text:p>-370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2-07" calcext:value-type="date">
            <text:p>07/02/2019</text:p>
          </table:table-cell>
          <table:table-cell table:style-name="ce8" table:formula="of:=[.B41]+[.$B$1]-[.D41]-[.G41]-[.J41]-[.L41]-[.N41]-[.Q41]-[.S41]-[.V41]-[.Y41]-[.AA41]-[.AD41]-[.AF41]-[.AI41]-[.AK41]+[.AM41]+[.AN41]" office:value-type="float" office:value="39" calcext:value-type="float">
            <text:p>39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 office:value-type="float" office:value="-45" calcext:value-type="float">
            <text:p>-45</text:p>
          </table:table-cell>
          <table:table-cell table:style-name="ce17" office:value-type="float" office:value="45" calcext:value-type="float">
            <text:p>45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cartouches ball trap decathlon</text:p>
          </table:table-cell>
          <table:table-cell table:style-name="ce13"/>
          <table:table-cell table:style-name="ce17"/>
          <table:table-cell table:style-name="ce13" office:value-type="float" office:value="-100" calcext:value-type="float">
            <text:p>-100</text:p>
          </table:table-cell>
          <table:table-cell table:style-name="ce17"/>
          <table:table-cell table:style-name="ce18" office:value-type="string" calcext:value-type="string">
            <text:p>réparateur lave linge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500" calcext:value-type="float">
            <text:p>-500</text:p>
          </table:table-cell>
          <table:table-cell table:style-name="ce17" office:value-type="float" office:value="160" calcext:value-type="float">
            <text:p>16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200" calcext:value-type="float">
            <text:p>200</text:p>
          </table:table-cell>
          <table:table-cell table:style-name="ce13"/>
          <table:table-cell table:style-name="ce17"/>
          <table:table-cell table:style-name="ce18"/>
          <table:table-cell table:style-name="ce47" office:value-type="float" office:value="360" calcext:value-type="float">
            <text:p>360</text:p>
          </table:table-cell>
          <table:table-cell table:style-name="ce47"/>
          <table:table-cell table:style-name="ce18" office:value-type="string" calcext:value-type="string">
            <text:p>Loyer Alexis PRATS Février</text:p>
          </table:table-cell>
          <table:table-cell table:number-columns-repeated="4"/>
          <table:table-cell table:style-name="ce54" table:formula="of:=SUM([.C42:.AG42])+[.AT41]" office:value-type="float" office:value="-4149" calcext:value-type="float">
            <text:p>-414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2-08" calcext:value-type="date">
            <text:p>08/02/2019</text:p>
          </table:table-cell>
          <table:table-cell table:style-name="ce8" table:formula="of:=[.B42]+[.$B$1]-[.D42]-[.G42]-[.J42]-[.L42]-[.N42]-[.Q42]-[.S42]-[.V42]-[.Y42]-[.AA42]-[.AD42]-[.AF42]-[.AI42]-[.AK42]+[.AM42]+[.AN42]" office:value-type="float" office:value="48" calcext:value-type="float">
            <text:p>48 €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6" calcext:value-type="float">
            <text:p>-6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différentiel direct assurance repassage de l'assurance sur la lodgy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43:.AG43])+[.AT42]" office:value-type="float" office:value="-4105" calcext:value-type="float">
            <text:p>-410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2-09" calcext:value-type="date">
            <text:p>09/02/2019</text:p>
          </table:table-cell>
          <table:table-cell table:style-name="ce8" table:formula="of:=[.B43]+[.$B$1]-[.D43]-[.G43]-[.J43]-[.L43]-[.N43]-[.Q43]-[.S43]-[.V43]-[.Y43]-[.AA43]-[.AD43]-[.AF43]-[.AI43]-[.AK43]+[.AM43]+[.AN43]" office:value-type="float" office:value="52" calcext:value-type="float">
            <text:p>52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44:.AG44])+[.AT43]" office:value-type="float" office:value="-4055" calcext:value-type="float">
            <text:p>-405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2-10" calcext:value-type="date">
            <text:p>10/02/2019</text:p>
          </table:table-cell>
          <table:table-cell table:style-name="ce8" table:formula="of:=[.B44]+[.$B$1]-[.D44]-[.G44]-[.J44]-[.L44]-[.N44]-[.Q44]-[.S44]-[.V44]-[.Y44]-[.AA44]-[.AD44]-[.AF44]-[.AI44]-[.AK44]+[.AM44]+[.AN44]" office:value-type="float" office:value="56" calcext:value-type="float">
            <text:p>56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45:.AG45])+[.AT44]" office:value-type="float" office:value="-4005" calcext:value-type="float">
            <text:p>-400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2-11" calcext:value-type="date">
            <text:p>11/02/2019</text:p>
          </table:table-cell>
          <table:table-cell table:style-name="ce8" table:formula="of:=[.B45]+[.$B$1]-[.D45]-[.G45]-[.J45]-[.L45]-[.N45]-[.Q45]-[.S45]-[.V45]-[.Y45]-[.AA45]-[.AD45]-[.AF45]-[.AI45]-[.AK45]+[.AM45]+[.AN45]" office:value-type="float" office:value="60" calcext:value-type="float">
            <text:p>60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28" calcext:value-type="float">
            <text:p>-28</text:p>
          </table:table-cell>
          <table:table-cell table:style-name="ce17" office:value-type="float" office:value="28" calcext:value-type="float">
            <text:p>28</text:p>
          </table:table-cell>
          <table:table-cell table:style-name="ce13"/>
          <table:table-cell table:style-name="ce17"/>
          <table:table-cell table:style-name="ce18" office:value-type="string" calcext:value-type="string">
            <text:p>sfr adsl internet</text:p>
          </table:table-cell>
          <table:table-cell table:style-name="ce13"/>
          <table:table-cell table:style-name="ce17"/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location raquettes ski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46:.AG46])+[.AT45]" office:value-type="float" office:value="-4005" calcext:value-type="float">
            <text:p>-400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2-12" calcext:value-type="date">
            <text:p>12/02/2019</text:p>
          </table:table-cell>
          <table:table-cell table:style-name="ce8" table:formula="of:=[.B46]+[.$B$1]-[.D46]-[.G46]-[.J46]-[.L46]-[.N46]-[.Q46]-[.S46]-[.V46]-[.Y46]-[.AA46]-[.AD46]-[.AF46]-[.AI46]-[.AK46]+[.AM46]+[.AN46]" office:value-type="float" office:value="66" calcext:value-type="float">
            <text:p>66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47:.AG47])+[.AT46]" office:value-type="float" office:value="-3955" calcext:value-type="float">
            <text:p>-395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2-13" calcext:value-type="date">
            <text:p>13/02/2019</text:p>
          </table:table-cell>
          <table:table-cell table:style-name="ce8" table:formula="of:=[.B47]+[.$B$1]-[.D47]-[.G47]-[.J47]-[.L47]-[.N47]-[.Q47]-[.S47]-[.V47]-[.Y47]-[.AA47]-[.AD47]-[.AF47]-[.AI47]-[.AK47]+[.AM47]+[.AN47]" office:value-type="float" office:value="70" calcext:value-type="float">
            <text:p>70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48:.AG48])+[.AT47]" office:value-type="float" office:value="-3905" calcext:value-type="float">
            <text:p>-390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2-14" calcext:value-type="date">
            <text:p>14/02/2019</text:p>
          </table:table-cell>
          <table:table-cell table:style-name="ce8" table:formula="of:=[.B48]+[.$B$1]-[.D48]-[.G48]-[.J48]-[.L48]-[.N48]-[.Q48]-[.S48]-[.V48]-[.Y48]-[.AA48]-[.AD48]-[.AF48]-[.AI48]-[.AK48]+[.AM48]+[.AN48]" office:value-type="float" office:value="74" calcext:value-type="float">
            <text:p>74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49:.AG49])+[.AT48]" office:value-type="float" office:value="-3855" calcext:value-type="float">
            <text:p>-385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2-15" calcext:value-type="date">
            <text:p>15/02/2019</text:p>
          </table:table-cell>
          <table:table-cell table:style-name="ce8" table:formula="of:=[.B49]+[.$B$1]-[.D49]-[.G49]-[.J49]-[.L49]-[.N49]-[.Q49]-[.S49]-[.V49]-[.Y49]-[.AA49]-[.AD49]-[.AF49]-[.AI49]-[.AK49]+[.AM49]+[.AN49]" office:value-type="float" office:value="78" calcext:value-type="float">
            <text:p>78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50:.AG50])+[.AT49]" office:value-type="float" office:value="-3805" calcext:value-type="float">
            <text:p>-380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2-16" calcext:value-type="date">
            <text:p>16/02/2019</text:p>
          </table:table-cell>
          <table:table-cell table:style-name="ce8" table:formula="of:=[.B50]+[.$B$1]-[.D50]-[.G50]-[.J50]-[.L50]-[.N50]-[.Q50]-[.S50]-[.V50]-[.Y50]-[.AA50]-[.AD50]-[.AF50]-[.AI50]-[.AK50]+[.AM50]+[.AN50]" office:value-type="float" office:value="82" calcext:value-type="float">
            <text:p>82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3" office:value-type="float" office:value="-70" calcext:value-type="float">
            <text:p>-70</text:p>
          </table:table-cell>
          <table:table-cell table:style-name="ce17" office:value-type="float" office:value="70" calcext:value-type="float">
            <text:p>7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coupe boulon etau cable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51:.AG51])+[.AT50]" office:value-type="float" office:value="-3795" calcext:value-type="float">
            <text:p>-379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2-17" calcext:value-type="date">
            <text:p>17/02/2019</text:p>
          </table:table-cell>
          <table:table-cell table:style-name="ce8" table:formula="of:=[.B51]+[.$B$1]-[.D51]-[.G51]-[.J51]-[.L51]-[.N51]-[.Q51]-[.S51]-[.V51]-[.Y51]-[.AA51]-[.AD51]-[.AF51]-[.AI51]-[.AK51]+[.AM51]+[.AN51]" office:value-type="float" office:value="56" calcext:value-type="float">
            <text:p>56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52:.AG52])+[.AT51]" office:value-type="float" office:value="-3795" calcext:value-type="float">
            <text:p>-379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2-18" calcext:value-type="date">
            <text:p>18/02/2019</text:p>
          </table:table-cell>
          <table:table-cell table:style-name="ce8" table:formula="of:=[.B52]+[.$B$1]-[.D52]-[.G52]-[.J52]-[.L52]-[.N52]-[.Q52]-[.S52]-[.V52]-[.Y52]-[.AA52]-[.AD52]-[.AF52]-[.AI52]-[.AK52]+[.AM52]+[.AN52]" office:value-type="float" office:value="60" calcext:value-type="float">
            <text:p>60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47" office:value-type="float" office:value="340" calcext:value-type="float">
            <text:p>340</text:p>
          </table:table-cell>
          <table:table-cell table:style-name="ce47"/>
          <table:table-cell table:style-name="ce18" office:value-type="string" calcext:value-type="string">
            <text:p>Loyer Hamza ADEL Février</text:p>
          </table:table-cell>
          <table:table-cell table:number-columns-repeated="4"/>
          <table:table-cell table:style-name="ce54" table:formula="of:=SUM([.C53:.AG53])+[.AT52]" office:value-type="float" office:value="-3455" calcext:value-type="float">
            <text:p>-345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2-19" calcext:value-type="date">
            <text:p>19/02/2019</text:p>
          </table:table-cell>
          <table:table-cell table:style-name="ce8" table:formula="of:=[.B53]+[.$B$1]-[.D53]-[.G53]-[.J53]-[.L53]-[.N53]-[.Q53]-[.S53]-[.V53]-[.Y53]-[.AA53]-[.AD53]-[.AF53]-[.AI53]-[.AK53]+[.AM53]+[.AN53]" office:value-type="float" office:value="64" calcext:value-type="float">
            <text:p>64 €</text:p>
          </table:table-cell>
          <table:table-cell table:style-name="ce13" office:value-type="float" office:value="-11" calcext:value-type="float">
            <text:p>-11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midi blachere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10" calcext:value-type="float">
            <text:p>10</text:p>
          </table:table-cell>
          <table:table-cell table:style-name="ce47"/>
          <table:table-cell table:style-name="ce18" office:value-type="string" calcext:value-type="string">
            <text:p>cadeau maman pour repas midi</text:p>
          </table:table-cell>
          <table:table-cell table:number-columns-repeated="4"/>
          <table:table-cell table:style-name="ce54" table:formula="of:=SUM([.C54:.AG54])+[.AT53]" office:value-type="float" office:value="-3405" calcext:value-type="float">
            <text:p>-340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2-20" calcext:value-type="date">
            <text:p>20/02/2019</text:p>
          </table:table-cell>
          <table:table-cell table:style-name="ce8" table:formula="of:=[.B54]+[.$B$1]-[.D54]-[.G54]-[.J54]-[.L54]-[.N54]-[.Q54]-[.S54]-[.V54]-[.Y54]-[.AA54]-[.AD54]-[.AF54]-[.AI54]-[.AK54]+[.AM54]+[.AN54]" office:value-type="float" office:value="67" calcext:value-type="float">
            <text:p>67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55:.AG55])+[.AT54]" office:value-type="float" office:value="-3355" calcext:value-type="float">
            <text:p>-335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2-21" calcext:value-type="date">
            <text:p>21/02/2019</text:p>
          </table:table-cell>
          <table:table-cell table:style-name="ce8" table:formula="of:=[.B55]+[.$B$1]-[.D55]-[.G55]-[.J55]-[.L55]-[.N55]-[.Q55]-[.S55]-[.V55]-[.Y55]-[.AA55]-[.AD55]-[.AF55]-[.AI55]-[.AK55]+[.AM55]+[.AN55]" office:value-type="float" office:value="71" calcext:value-type="float">
            <text:p>71 €</text:p>
          </table:table-cell>
          <table:table-cell table:style-name="ce13" office:value-type="float" office:value="-19" calcext:value-type="float">
            <text:p>-19</text:p>
          </table:table-cell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repas midi saumon salade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56:.AG56])+[.AT55]" office:value-type="float" office:value="-3305" calcext:value-type="float">
            <text:p>-330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2-22" calcext:value-type="date">
            <text:p>22/02/2019</text:p>
          </table:table-cell>
          <table:table-cell table:style-name="ce8" table:formula="of:=[.B56]+[.$B$1]-[.D56]-[.G56]-[.J56]-[.L56]-[.N56]-[.Q56]-[.S56]-[.V56]-[.Y56]-[.AA56]-[.AD56]-[.AF56]-[.AI56]-[.AK56]+[.AM56]+[.AN56]" office:value-type="float" office:value="56" calcext:value-type="float">
            <text:p>56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4" calcext:value-type="float">
            <text:p>-4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pourboire amarine mid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57:.AG57])+[.AT56]" office:value-type="float" office:value="-3255" calcext:value-type="float">
            <text:p>-325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2-23" calcext:value-type="date">
            <text:p>23/02/2019</text:p>
          </table:table-cell>
          <table:table-cell table:style-name="ce8" table:formula="of:=[.B57]+[.$B$1]-[.D57]-[.G57]-[.J57]-[.L57]-[.N57]-[.Q57]-[.S57]-[.V57]-[.Y57]-[.AA57]-[.AD57]-[.AF57]-[.AI57]-[.AK57]+[.AM57]+[.AN57]" office:value-type="float" office:value="56" calcext:value-type="float">
            <text:p>56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58:.AG58])+[.AT57]" office:value-type="float" office:value="-3205" calcext:value-type="float">
            <text:p>-320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2-24" calcext:value-type="date">
            <text:p>24/02/2019</text:p>
          </table:table-cell>
          <table:table-cell table:style-name="ce8" table:formula="of:=[.B58]+[.$B$1]-[.D58]-[.G58]-[.J58]-[.L58]-[.N58]-[.Q58]-[.S58]-[.V58]-[.Y58]-[.AA58]-[.AD58]-[.AF58]-[.AI58]-[.AK58]+[.AM58]+[.AN58]" office:value-type="float" office:value="60" calcext:value-type="float">
            <text:p>60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59:.AG59])+[.AT58]" office:value-type="float" office:value="-3155" calcext:value-type="float">
            <text:p>-315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2-25" calcext:value-type="date">
            <text:p>25/02/2019</text:p>
          </table:table-cell>
          <table:table-cell table:style-name="ce8" table:formula="of:=[.B59]+[.$B$1]-[.D59]-[.G59]-[.J59]-[.L59]-[.N59]-[.Q59]-[.S59]-[.V59]-[.Y59]-[.AA59]-[.AD59]-[.AF59]-[.AI59]-[.AK59]+[.AM59]+[.AN59]" office:value-type="float" office:value="64" calcext:value-type="float">
            <text:p>64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60:.AG60])+[.AT59]" office:value-type="float" office:value="-3105" calcext:value-type="float">
            <text:p>-310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2-26" calcext:value-type="date">
            <text:p>26/02/2019</text:p>
          </table:table-cell>
          <table:table-cell table:style-name="ce8" table:formula="of:=[.B60]+[.$B$1]-[.D60]-[.G60]-[.J60]-[.L60]-[.N60]-[.Q60]-[.S60]-[.V60]-[.Y60]-[.AA60]-[.AD60]-[.AF60]-[.AI60]-[.AK60]+[.AM60]+[.AN60]" office:value-type="float" office:value="68" calcext:value-type="float">
            <text:p>68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61:.AG61])+[.AT60]" office:value-type="float" office:value="-3055" calcext:value-type="float">
            <text:p>-305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2-27" calcext:value-type="date">
            <text:p>27/02/2019</text:p>
          </table:table-cell>
          <table:table-cell table:style-name="ce8" table:formula="of:=[.B61]+[.$B$1]-[.D61]-[.G61]-[.J61]-[.L61]-[.N61]-[.Q61]-[.S61]-[.V61]-[.Y61]-[.AA61]-[.AD61]-[.AF61]-[.AI61]-[.AK61]+[.AM61]+[.AN61]" office:value-type="float" office:value="72" calcext:value-type="float">
            <text:p>72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62:.AG62])+[.AT61]" office:value-type="float" office:value="-3005" calcext:value-type="float">
            <text:p>-300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2-28" calcext:value-type="date">
            <text:p>28/02/2019</text:p>
          </table:table-cell>
          <table:table-cell table:style-name="ce8" table:formula="of:=[.B62]+[.$B$1]-[.D62]-[.G62]-[.J62]-[.L62]-[.N62]-[.Q62]-[.S62]-[.V62]-[.Y62]-[.AA62]-[.AD62]-[.AF62]-[.AI62]-[.AK62]+[.AM62]+[.AN62]" office:value-type="float" office:value="76" calcext:value-type="float">
            <text:p>76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 office:value-type="float" office:value="-12" calcext:value-type="float">
            <text:p>-12</text:p>
          </table:table-cell>
          <table:table-cell table:style-name="ce17" office:value-type="float" office:value="12" calcext:value-type="float">
            <text:p>12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Revues + euromillion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63:.AG63])+[.AT62]" office:value-type="float" office:value="-2955" calcext:value-type="float">
            <text:p>-295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3-01" calcext:value-type="date">
            <text:p>01/03/2019</text:p>
          </table:table-cell>
          <table:table-cell table:style-name="ce8" table:formula="of:=[.B63]+[.$B$1]-[.D63]-[.G63]-[.J63]-[.L63]-[.N63]-[.Q63]-[.S63]-[.V63]-[.Y63]-[.AA63]-[.AD63]-[.AF63]-[.AI63]-[.AK63]+[.AM63]+[.AN63]" office:value-type="float" office:value="68" calcext:value-type="float">
            <text:p>68 €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63" calcext:value-type="float">
            <text:p>-63</text:p>
          </table:table-cell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64:.AG64])+[.AT63]" office:value-type="float" office:value="-2955" calcext:value-type="float">
            <text:p>-295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3-02" calcext:value-type="date">
            <text:p>02/03/2019</text:p>
          </table:table-cell>
          <table:table-cell table:style-name="ce8" table:formula="of:=[.B64]+[.$B$1]-[.D64]-[.G64]-[.J64]-[.L64]-[.N64]-[.Q64]-[.S64]-[.V64]-[.Y64]-[.AA64]-[.AD64]-[.AF64]-[.AI64]-[.AK64]+[.AM64]+[.AN64]" office:value-type="float" office:value="59" calcext:value-type="float">
            <text:p>59 €</text:p>
          </table:table-cell>
          <table:table-cell table:style-name="ce13" office:value-type="float" office:value="-102" calcext:value-type="float">
            <text:p>-102</text:p>
          </table:table-cell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75 + 17 courses a cote baby gym + 10 halles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00" calcext:value-type="float">
            <text:p>300</text:p>
          </table:table-cell>
          <table:table-cell table:style-name="ce13"/>
          <table:table-cell table:style-name="ce17"/>
          <table:table-cell table:style-name="ce18"/>
          <table:table-cell table:style-name="ce47" office:value-type="float" office:value="300" calcext:value-type="float">
            <text:p>300</text:p>
          </table:table-cell>
          <table:table-cell table:style-name="ce47"/>
          <table:table-cell table:style-name="ce18" office:value-type="string" calcext:value-type="string">
            <text:p>Loyer Alice Laurent Janvier en retard (-100 pour le plafond)</text:p>
          </table:table-cell>
          <table:table-cell table:number-columns-repeated="4"/>
          <table:table-cell table:style-name="ce54" table:formula="of:=SUM([.C65:.AG65])+[.AT64]" office:value-type="float" office:value="-3005" calcext:value-type="float">
            <text:p>-300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3-03" calcext:value-type="date">
            <text:p>03/03/2019</text:p>
          </table:table-cell>
          <table:table-cell table:style-name="ce8" table:formula="of:=[.B65]+[.$B$1]-[.D65]-[.G65]-[.J65]-[.L65]-[.N65]-[.Q65]-[.S65]-[.V65]-[.Y65]-[.AA65]-[.AD65]-[.AF65]-[.AI65]-[.AK65]+[.AM65]+[.AN65]" office:value-type="float" office:value="61" calcext:value-type="float">
            <text:p>61 €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66:.AG66])+[.AT65]" office:value-type="float" office:value="-2955" calcext:value-type="float">
            <text:p>-295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3-04" calcext:value-type="date">
            <text:p>04/03/2019</text:p>
          </table:table-cell>
          <table:table-cell table:style-name="ce8" table:formula="of:=[.B66]+[.$B$1]-[.D66]-[.G66]-[.J66]-[.L66]-[.N66]-[.Q66]-[.S66]-[.V66]-[.Y66]-[.AA66]-[.AD66]-[.AF66]-[.AI66]-[.AK66]+[.AM66]+[.AN66]" office:value-type="float" office:value="65" calcext:value-type="float">
            <text:p>65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 office:value-type="float" office:value="-28" calcext:value-type="float">
            <text:p>-28</text:p>
          </table:table-cell>
          <table:table-cell table:style-name="ce17" office:value-type="float" office:value="28" calcext:value-type="float">
            <text:p>28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Coiffeur 20 + 8 edv raclette bombe antigel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949" calcext:value-type="float">
            <text:p>949</text:p>
          </table:table-cell>
          <table:table-cell table:style-name="ce18"/>
          <table:table-cell table:style-name="ce47" office:value-type="float" office:value="949" calcext:value-type="float">
            <text:p>949</text:p>
          </table:table-cell>
          <table:table-cell table:style-name="ce47"/>
          <table:table-cell table:style-name="ce18" office:value-type="string" calcext:value-type="string">
            <text:p>Remboursement anticipé assurance rue du coq pour les travaux du plafond</text:p>
          </table:table-cell>
          <table:table-cell/>
          <table:table-cell table:style-name="ce51"/>
          <table:table-cell table:number-columns-repeated="2"/>
          <table:table-cell table:style-name="ce54" table:formula="of:=SUM([.C67:.AG67])+[.AT66]" office:value-type="float" office:value="-2955" calcext:value-type="float">
            <text:p>-295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3-05" calcext:value-type="date">
            <text:p>05/03/2019</text:p>
          </table:table-cell>
          <table:table-cell table:style-name="ce8" table:formula="of:=[.B67]+[.$B$1]-[.D67]-[.G67]-[.J67]-[.L67]-[.N67]-[.Q67]-[.S67]-[.V67]-[.Y67]-[.AA67]-[.AD67]-[.AF67]-[.AI67]-[.AK67]+[.AM67]+[.AN67]" office:value-type="float" office:value="91" calcext:value-type="float">
            <text:p>91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60" calcext:value-type="float">
            <text:p>6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 office:value-type="float" office:value="-363" calcext:value-type="float">
            <text:p>-363</text:p>
          </table:table-cell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440" calcext:value-type="float">
            <text:p>-440</text:p>
          </table:table-cell>
          <table:table-cell table:style-name="ce17"/>
          <table:table-cell table:style-name="ce13" office:value-type="float" office:value="-100" calcext:value-type="float">
            <text:p>-100</text:p>
          </table:table-cell>
          <table:table-cell table:style-name="ce17"/>
          <table:table-cell table:style-name="ce18" office:value-type="string" calcext:value-type="string">
            <text:p>Assurance Coq LBP IARD</text:p>
          </table:table-cell>
          <table:table-cell table:style-name="ce47" office:value-type="float" office:value="370" calcext:value-type="float">
            <text:p>370</text:p>
          </table:table-cell>
          <table:table-cell table:style-name="ce47"/>
          <table:table-cell table:style-name="ce18" office:value-type="string" calcext:value-type="string">
            <text:p>Loyer + EDF Paula Dominguez Mars</text:p>
          </table:table-cell>
          <table:table-cell/>
          <table:table-cell table:style-name="ce51"/>
          <table:table-cell table:number-columns-repeated="2"/>
          <table:table-cell table:style-name="ce54" table:formula="of:=SUM([.C68:.AG68])+[.AT67]" office:value-type="float" office:value="-2888" calcext:value-type="float">
            <text:p>-288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3-06" calcext:value-type="date">
            <text:p>06/03/2019</text:p>
          </table:table-cell>
          <table:table-cell table:style-name="ce8" table:formula="of:=[.B68]+[.$B$1]-[.D68]-[.G68]-[.J68]-[.L68]-[.N68]-[.Q68]-[.S68]-[.V68]-[.Y68]-[.AA68]-[.AD68]-[.AF68]-[.AI68]-[.AK68]+[.AM68]+[.AN68]" office:value-type="float" office:value="85" calcext:value-type="float">
            <text:p>85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569" calcext:value-type="float">
            <text:p>-569</text:p>
          </table:table-cell>
          <table:table-cell table:style-name="ce17" office:value-type="float" office:value="60" calcext:value-type="float">
            <text:p>60</text:p>
          </table:table-cell>
          <table:table-cell table:style-name="ce13"/>
          <table:table-cell table:style-name="ce17" office:value-type="float" office:value="480" calcext:value-type="float">
            <text:p>480</text:p>
          </table:table-cell>
          <table:table-cell table:style-name="ce18" office:value-type="string" calcext:value-type="string">
            <text:p>Differentiel impots 2018 sur compte commun / remboursement nounous Janvier/Février et machine a laver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480" calcext:value-type="float">
            <text:p>480</text:p>
          </table:table-cell>
          <table:table-cell table:style-name="ce47"/>
          <table:table-cell table:style-name="ce18" office:value-type="string" calcext:value-type="string">
            <text:p>Remboursement Frais nounou Janvier – Février par le compte commun</text:p>
          </table:table-cell>
          <table:table-cell/>
          <table:table-cell table:style-name="ce51"/>
          <table:table-cell table:number-columns-repeated="2"/>
          <table:table-cell table:style-name="ce54" table:formula="of:=SUM([.C69:.AG69])+[.AT68]" office:value-type="float" office:value="-2917" calcext:value-type="float">
            <text:p>-2917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3-07" calcext:value-type="date">
            <text:p>07/03/2019</text:p>
          </table:table-cell>
          <table:table-cell table:style-name="ce8" table:formula="of:=[.B69]+[.$B$1]-[.D69]-[.G69]-[.J69]-[.L69]-[.N69]-[.Q69]-[.S69]-[.V69]-[.Y69]-[.AA69]-[.AD69]-[.AF69]-[.AI69]-[.AK69]+[.AM69]+[.AN69]" office:value-type="float" office:value="79" calcext:value-type="float">
            <text:p>79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60" calcext:value-type="float">
            <text:p>6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500" calcext:value-type="float">
            <text:p>-500</text:p>
          </table:table-cell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20" calcext:value-type="float">
            <text:p>20</text:p>
          </table:table-cell>
          <table:table-cell table:style-name="ce47"/>
          <table:table-cell table:style-name="ce18" office:value-type="string" calcext:value-type="string">
            <text:p>cadeau papa 05/03/2019</text:p>
          </table:table-cell>
          <table:table-cell/>
          <table:table-cell table:style-name="ce51"/>
          <table:table-cell table:number-columns-repeated="2"/>
          <table:table-cell table:style-name="ce54" table:formula="of:=SUM([.C70:.AG70])+[.AT69]" office:value-type="float" office:value="-3357" calcext:value-type="float">
            <text:p>-3357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3-08" calcext:value-type="date">
            <text:p>08/03/2019</text:p>
          </table:table-cell>
          <table:table-cell table:style-name="ce8" table:formula="of:=[.B70]+[.$B$1]-[.D70]-[.G70]-[.J70]-[.L70]-[.N70]-[.Q70]-[.S70]-[.V70]-[.Y70]-[.AA70]-[.AD70]-[.AF70]-[.AI70]-[.AK70]+[.AM70]+[.AN70]" office:value-type="float" office:value="93" calcext:value-type="float">
            <text:p>93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60" calcext:value-type="float">
            <text:p>6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23" calcext:value-type="float">
            <text:p>23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200" calcext:value-type="float">
            <text:p>20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140" calcext:value-type="float">
            <text:p>140</text:p>
          </table:table-cell>
          <table:table-cell table:style-name="ce13"/>
          <table:table-cell table:style-name="ce17"/>
          <table:table-cell table:style-name="ce18"/>
          <table:table-cell table:style-name="ce47" office:value-type="float" office:value="360" calcext:value-type="float">
            <text:p>360</text:p>
          </table:table-cell>
          <table:table-cell table:style-name="ce47"/>
          <table:table-cell table:style-name="ce18" office:value-type="string" calcext:value-type="string">
            <text:p>Loyer Alexis PRATS Mars</text:p>
          </table:table-cell>
          <table:table-cell/>
          <table:table-cell table:style-name="ce51"/>
          <table:table-cell table:number-columns-repeated="2"/>
          <table:table-cell table:style-name="ce54" table:formula="of:=SUM([.C71:.AG71])+[.AT70]" office:value-type="float" office:value="-3074" calcext:value-type="float">
            <text:p>-307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3-09" calcext:value-type="date">
            <text:p>09/03/2019</text:p>
          </table:table-cell>
          <table:table-cell table:style-name="ce8" table:formula="of:=[.B71]+[.$B$1]-[.D71]-[.G71]-[.J71]-[.L71]-[.N71]-[.Q71]-[.S71]-[.V71]-[.Y71]-[.AA71]-[.AD71]-[.AF71]-[.AI71]-[.AK71]+[.AM71]+[.AN71]" office:value-type="float" office:value="84" calcext:value-type="float">
            <text:p>84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60" calcext:value-type="float">
            <text:p>6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72:.AG72])+[.AT71]" office:value-type="float" office:value="-3014" calcext:value-type="float">
            <text:p>-301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3-10" calcext:value-type="date">
            <text:p>10/03/2019</text:p>
          </table:table-cell>
          <table:table-cell table:style-name="ce8" table:formula="of:=[.B72]+[.$B$1]-[.D72]-[.G72]-[.J72]-[.L72]-[.N72]-[.Q72]-[.S72]-[.V72]-[.Y72]-[.AA72]-[.AD72]-[.AF72]-[.AI72]-[.AK72]+[.AM72]+[.AN72]" office:value-type="float" office:value="78" calcext:value-type="float">
            <text:p>78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13" office:value-type="float" office:value="-50" calcext:value-type="float">
            <text:p>-50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cadeau Laure / Seance Tir Controlé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73:.AG73])+[.AT72]" office:value-type="float" office:value="-3014" calcext:value-type="float">
            <text:p>-301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3-11" calcext:value-type="date">
            <text:p>11/03/2019</text:p>
          </table:table-cell>
          <table:table-cell table:style-name="ce8" table:formula="of:=[.B73]+[.$B$1]-[.D73]-[.G73]-[.J73]-[.L73]-[.N73]-[.Q73]-[.S73]-[.V73]-[.Y73]-[.AA73]-[.AD73]-[.AF73]-[.AI73]-[.AK73]+[.AM73]+[.AN73]" office:value-type="float" office:value="79" calcext:value-type="float">
            <text:p>79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28" calcext:value-type="float">
            <text:p>-28</text:p>
          </table:table-cell>
          <table:table-cell table:style-name="ce17" office:value-type="float" office:value="28" calcext:value-type="float">
            <text:p>28</text:p>
          </table:table-cell>
          <table:table-cell table:style-name="ce13"/>
          <table:table-cell table:style-name="ce17"/>
          <table:table-cell table:style-name="ce18" office:value-type="string" calcext:value-type="string">
            <text:p>sfr adsl internet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74:.AG74])+[.AT73]" office:value-type="float" office:value="-2964" calcext:value-type="float">
            <text:p>-296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3-12" calcext:value-type="date">
            <text:p>12/03/2019</text:p>
          </table:table-cell>
          <table:table-cell table:style-name="ce8" table:formula="of:=[.B74]+[.$B$1]-[.D74]-[.G74]-[.J74]-[.L74]-[.N74]-[.Q74]-[.S74]-[.V74]-[.Y74]-[.AA74]-[.AD74]-[.AF74]-[.AI74]-[.AK74]+[.AM74]+[.AN74]" office:value-type="float" office:value="55" calcext:value-type="float">
            <text:p>55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75:.AG75])+[.AT74]" office:value-type="float" office:value="-2914" calcext:value-type="float">
            <text:p>-291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3-13" calcext:value-type="date">
            <text:p>13/03/2019</text:p>
          </table:table-cell>
          <table:table-cell table:style-name="ce8" table:formula="of:=[.B75]+[.$B$1]-[.D75]-[.G75]-[.J75]-[.L75]-[.N75]-[.Q75]-[.S75]-[.V75]-[.Y75]-[.AA75]-[.AD75]-[.AF75]-[.AI75]-[.AK75]+[.AM75]+[.AN75]" office:value-type="float" office:value="59" calcext:value-type="float">
            <text:p>59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-70" calcext:value-type="float">
            <text:p>-70</text:p>
          </table:table-cell>
          <table:table-cell table:style-name="ce17"/>
          <table:table-cell table:style-name="ce18" office:value-type="string" calcext:value-type="string">
            <text:p>nounou cindy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340" calcext:value-type="float">
            <text:p>340</text:p>
          </table:table-cell>
          <table:table-cell table:style-name="ce47"/>
          <table:table-cell table:style-name="ce18" office:value-type="string" calcext:value-type="string">
            <text:p>Loyer Hamza ADEL Mars</text:p>
          </table:table-cell>
          <table:table-cell/>
          <table:table-cell table:style-name="ce51"/>
          <table:table-cell table:number-columns-repeated="2"/>
          <table:table-cell table:style-name="ce54" table:formula="of:=SUM([.C76:.AG76])+[.AT75]" office:value-type="float" office:value="-2594" calcext:value-type="float">
            <text:p>-259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3-14" calcext:value-type="date">
            <text:p>14/03/2019</text:p>
          </table:table-cell>
          <table:table-cell table:style-name="ce8" table:formula="of:=[.B76]+[.$B$1]-[.D76]-[.G76]-[.J76]-[.L76]-[.N76]-[.Q76]-[.S76]-[.V76]-[.Y76]-[.AA76]-[.AD76]-[.AF76]-[.AI76]-[.AK76]+[.AM76]+[.AN76]" office:value-type="float" office:value="63" calcext:value-type="float">
            <text:p>63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77:.AG77])+[.AT76]" office:value-type="float" office:value="-2544" calcext:value-type="float">
            <text:p>-254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3-15" calcext:value-type="date">
            <text:p>15/03/2019</text:p>
          </table:table-cell>
          <table:table-cell table:style-name="ce8" table:formula="of:=[.B77]+[.$B$1]-[.D77]-[.G77]-[.J77]-[.L77]-[.N77]-[.Q77]-[.S77]-[.V77]-[.Y77]-[.AA77]-[.AD77]-[.AF77]-[.AI77]-[.AK77]+[.AM77]+[.AN77]" office:value-type="float" office:value="67" calcext:value-type="float">
            <text:p>67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-55" calcext:value-type="float">
            <text:p>-55</text:p>
          </table:table-cell>
          <table:table-cell table:style-name="ce17"/>
          <table:table-cell table:style-name="ce18" office:value-type="string" calcext:value-type="string">
            <text:p>nounou mendy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78:.AG78])+[.AT77]" office:value-type="float" office:value="-2549" calcext:value-type="float">
            <text:p>-254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3-16" calcext:value-type="date">
            <text:p>16/03/2019</text:p>
          </table:table-cell>
          <table:table-cell table:style-name="ce8" table:formula="of:=[.B78]+[.$B$1]-[.D78]-[.G78]-[.J78]-[.L78]-[.N78]-[.Q78]-[.S78]-[.V78]-[.Y78]-[.AA78]-[.AD78]-[.AF78]-[.AI78]-[.AK78]+[.AM78]+[.AN78]" office:value-type="float" office:value="71" calcext:value-type="float">
            <text:p>71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19" calcext:value-type="float">
            <text:p>19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79:.AG79])+[.AT78]" office:value-type="float" office:value="-2480" calcext:value-type="float">
            <text:p>-2480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3-17" calcext:value-type="date">
            <text:p>17/03/2019</text:p>
          </table:table-cell>
          <table:table-cell table:style-name="ce8" table:formula="of:=[.B79]+[.$B$1]-[.D79]-[.G79]-[.J79]-[.L79]-[.N79]-[.Q79]-[.S79]-[.V79]-[.Y79]-[.AA79]-[.AD79]-[.AF79]-[.AI79]-[.AK79]+[.AM79]+[.AN79]" office:value-type="float" office:value="56" calcext:value-type="float">
            <text:p>56 €</text:p>
          </table:table-cell>
          <table:table-cell table:style-name="ce13" office:value-type="float" office:value="-24" calcext:value-type="float">
            <text:p>-24</text:p>
          </table:table-cell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les halles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80:.AG80])+[.AT79]" office:value-type="float" office:value="-2480" calcext:value-type="float">
            <text:p>-2480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3-18" calcext:value-type="date">
            <text:p>18/03/2019</text:p>
          </table:table-cell>
          <table:table-cell table:style-name="ce8" table:formula="of:=[.B80]+[.$B$1]-[.D80]-[.G80]-[.J80]-[.L80]-[.N80]-[.Q80]-[.S80]-[.V80]-[.Y80]-[.AA80]-[.AD80]-[.AF80]-[.AI80]-[.AK80]+[.AM80]+[.AN80]" office:value-type="float" office:value="86" calcext:value-type="float">
            <text:p>86 €</text:p>
          </table:table-cell>
          <table:table-cell table:style-name="ce13" office:value-type="float" office:value="-6" calcext:value-type="float">
            <text:p>-6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noix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81:.AG81])+[.AT80]" office:value-type="float" office:value="-2430" calcext:value-type="float">
            <text:p>-2430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3-19" calcext:value-type="date">
            <text:p>19/03/2019</text:p>
          </table:table-cell>
          <table:table-cell table:style-name="ce8" table:formula="of:=[.B81]+[.$B$1]-[.D81]-[.G81]-[.J81]-[.L81]-[.N81]-[.Q81]-[.S81]-[.V81]-[.Y81]-[.AA81]-[.AD81]-[.AF81]-[.AI81]-[.AK81]+[.AM81]+[.AN81]" office:value-type="float" office:value="84" calcext:value-type="float">
            <text:p>84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 office:value-type="float" office:value="-20" calcext:value-type="float">
            <text:p>-20</text:p>
          </table:table-cell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free mobil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82:.AG82])+[.AT81]" office:value-type="float" office:value="-2400" calcext:value-type="float">
            <text:p>-2400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3-20" calcext:value-type="date">
            <text:p>20/03/2019</text:p>
          </table:table-cell>
          <table:table-cell table:style-name="ce8" table:formula="of:=[.B82]+[.$B$1]-[.D82]-[.G82]-[.J82]-[.L82]-[.N82]-[.Q82]-[.S82]-[.V82]-[.Y82]-[.AA82]-[.AD82]-[.AF82]-[.AI82]-[.AK82]+[.AM82]+[.AN82]" office:value-type="float" office:value="88" calcext:value-type="float">
            <text:p>88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 office:value-type="float" office:value="-34" calcext:value-type="float">
            <text:p>-34</text:p>
          </table:table-cell>
          <table:table-cell table:style-name="ce17" office:value-type="float" office:value="34" calcext:value-type="float">
            <text:p>34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Jean kiabi + ceinture</text:p>
          </table:table-cell>
          <table:table-cell table:style-name="ce13"/>
          <table:table-cell table:style-name="ce17"/>
          <table:table-cell table:style-name="ce13" office:value-type="float" office:value="-40" calcext:value-type="float">
            <text:p>-40</text:p>
          </table:table-cell>
          <table:table-cell table:style-name="ce17"/>
          <table:table-cell table:style-name="ce18" office:value-type="string" calcext:value-type="string">
            <text:p>nounou cindy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83:.AG83])+[.AT82]" office:value-type="float" office:value="-2390" calcext:value-type="float">
            <text:p>-2390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3-21" calcext:value-type="date">
            <text:p>21/03/2019</text:p>
          </table:table-cell>
          <table:table-cell table:style-name="ce8" table:formula="of:=[.B83]+[.$B$1]-[.D83]-[.G83]-[.J83]-[.L83]-[.N83]-[.Q83]-[.S83]-[.V83]-[.Y83]-[.AA83]-[.AD83]-[.AF83]-[.AI83]-[.AK83]+[.AM83]+[.AN83]" office:value-type="float" office:value="58" calcext:value-type="float">
            <text:p>58 €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64" calcext:value-type="float">
            <text:p>-64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84:.AG84])+[.AT83]" office:value-type="float" office:value="-2404" calcext:value-type="float">
            <text:p>-240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3-22" calcext:value-type="date">
            <text:p>22/03/2019</text:p>
          </table:table-cell>
          <table:table-cell table:style-name="ce8" table:formula="of:=[.B84]+[.$B$1]-[.D84]-[.G84]-[.J84]-[.L84]-[.N84]-[.Q84]-[.S84]-[.V84]-[.Y84]-[.AA84]-[.AD84]-[.AF84]-[.AI84]-[.AK84]+[.AM84]+[.AN84]" office:value-type="float" office:value="62" calcext:value-type="float">
            <text:p>62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 office:value-type="float" office:value="-263" calcext:value-type="float">
            <text:p>-263</text:p>
          </table:table-cell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Cartouches 22 lr + chargeurs glock et cz 75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85:.AG85])+[.AT84]" office:value-type="float" office:value="-2617" calcext:value-type="float">
            <text:p>-2617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3-23" calcext:value-type="date">
            <text:p>23/03/2019</text:p>
          </table:table-cell>
          <table:table-cell table:style-name="ce8" table:formula="of:=[.B85]+[.$B$1]-[.D85]-[.G85]-[.J85]-[.L85]-[.N85]-[.Q85]-[.S85]-[.V85]-[.Y85]-[.AA85]-[.AD85]-[.AF85]-[.AI85]-[.AK85]+[.AM85]+[.AN85]" office:value-type="float" office:value="66" calcext:value-type="float">
            <text:p>66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 office:value-type="float" office:value="-51" calcext:value-type="float">
            <text:p>-51</text:p>
          </table:table-cell>
          <table:table-cell table:style-name="ce17" office:value-type="float" office:value="51" calcext:value-type="float">
            <text:p>51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livre et revue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86:.AG86])+[.AT85]" office:value-type="float" office:value="-2617" calcext:value-type="float">
            <text:p>-2617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3-24" calcext:value-type="date">
            <text:p>24/03/2019</text:p>
          </table:table-cell>
          <table:table-cell table:style-name="ce8" table:formula="of:=[.B86]+[.$B$1]-[.D86]-[.G86]-[.J86]-[.L86]-[.N86]-[.Q86]-[.S86]-[.V86]-[.Y86]-[.AA86]-[.AD86]-[.AF86]-[.AI86]-[.AK86]+[.AM86]+[.AN86]" office:value-type="float" office:value="69" calcext:value-type="float">
            <text:p>69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13" calcext:value-type="float">
            <text:p>13</text:p>
          </table:table-cell>
          <table:table-cell table:style-name="ce13"/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300" calcext:value-type="float">
            <text:p>-300</text:p>
          </table:table-cell>
          <table:table-cell table:style-name="ce17"/>
          <table:table-cell table:style-name="ce18" office:value-type="string" calcext:value-type="string">
            <text:p>remboursement frais noel en avance sur paiement maman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87:.AG87])+[.AT86]" office:value-type="float" office:value="-2884" calcext:value-type="float">
            <text:p>-288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3-25" calcext:value-type="date">
            <text:p>25/03/2019</text:p>
          </table:table-cell>
          <table:table-cell table:style-name="ce8" table:formula="of:=[.B87]+[.$B$1]-[.D87]-[.G87]-[.J87]-[.L87]-[.N87]-[.Q87]-[.S87]-[.V87]-[.Y87]-[.AA87]-[.AD87]-[.AF87]-[.AI87]-[.AK87]+[.AM87]+[.AN87]" office:value-type="float" office:value="90" calcext:value-type="float">
            <text:p>90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88:.AG88])+[.AT87]" office:value-type="float" office:value="-2784" calcext:value-type="float">
            <text:p>-278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3-26" calcext:value-type="date">
            <text:p>26/03/2019</text:p>
          </table:table-cell>
          <table:table-cell table:style-name="ce8" table:formula="of:=[.B88]+[.$B$1]-[.D88]-[.G88]-[.J88]-[.L88]-[.N88]-[.Q88]-[.S88]-[.V88]-[.Y88]-[.AA88]-[.AD88]-[.AF88]-[.AI88]-[.AK88]+[.AM88]+[.AN88]" office:value-type="float" office:value="44" calcext:value-type="float">
            <text:p>44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89:.AG89])+[.AT88]" office:value-type="float" office:value="-2734" calcext:value-type="float">
            <text:p>-273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3-27" calcext:value-type="date">
            <text:p>27/03/2019</text:p>
          </table:table-cell>
          <table:table-cell table:style-name="ce8" table:formula="of:=[.B89]+[.$B$1]-[.D89]-[.G89]-[.J89]-[.L89]-[.N89]-[.Q89]-[.S89]-[.V89]-[.Y89]-[.AA89]-[.AD89]-[.AF89]-[.AI89]-[.AK89]+[.AM89]+[.AN89]" office:value-type="float" office:value="48" calcext:value-type="float">
            <text:p>48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90:.AG90])+[.AT89]" office:value-type="float" office:value="-2684" calcext:value-type="float">
            <text:p>-268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3-28" calcext:value-type="date">
            <text:p>28/03/2019</text:p>
          </table:table-cell>
          <table:table-cell table:style-name="ce8" table:formula="of:=[.B90]+[.$B$1]-[.D90]-[.G90]-[.J90]-[.L90]-[.N90]-[.Q90]-[.S90]-[.V90]-[.Y90]-[.AA90]-[.AD90]-[.AF90]-[.AI90]-[.AK90]+[.AM90]+[.AN90]" office:value-type="float" office:value="52" calcext:value-type="float">
            <text:p>52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 office:value-type="float" office:value="-13" calcext:value-type="float">
            <text:p>-13</text:p>
          </table:table-cell>
          <table:table-cell table:style-name="ce17" office:value-type="float" office:value="13" calcext:value-type="float">
            <text:p>13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magazines pari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91:.AG91])+[.AT90]" office:value-type="float" office:value="-2684" calcext:value-type="float">
            <text:p>-268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3-29" calcext:value-type="date">
            <text:p>29/03/2019</text:p>
          </table:table-cell>
          <table:table-cell table:style-name="ce8" table:formula="of:=[.B91]+[.$B$1]-[.D91]-[.G91]-[.J91]-[.L91]-[.N91]-[.Q91]-[.S91]-[.V91]-[.Y91]-[.AA91]-[.AD91]-[.AF91]-[.AI91]-[.AK91]+[.AM91]+[.AN91]" office:value-type="float" office:value="93" calcext:value-type="float">
            <text:p>93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92:.AG92])+[.AT91]" office:value-type="float" office:value="-2634" calcext:value-type="float">
            <text:p>-263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3-30" calcext:value-type="date">
            <text:p>30/03/2019</text:p>
          </table:table-cell>
          <table:table-cell table:style-name="ce8" table:formula="of:=[.B92]+[.$B$1]-[.D92]-[.G92]-[.J92]-[.L92]-[.N92]-[.Q92]-[.S92]-[.V92]-[.Y92]-[.AA92]-[.AD92]-[.AF92]-[.AI92]-[.AK92]+[.AM92]+[.AN92]" office:value-type="float" office:value="97" calcext:value-type="float">
            <text:p>97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93:.AG93])+[.AT92]" office:value-type="float" office:value="-2534" calcext:value-type="float">
            <text:p>-253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3-31" calcext:value-type="date">
            <text:p>31/03/2019</text:p>
          </table:table-cell>
          <table:table-cell table:style-name="ce8" table:formula="of:=[.B93]+[.$B$1]-[.D93]-[.G93]-[.J93]-[.L93]-[.N93]-[.Q93]-[.S93]-[.V93]-[.Y93]-[.AA93]-[.AD93]-[.AF93]-[.AI93]-[.AK93]+[.AM93]+[.AN93]" office:value-type="float" office:value="51" calcext:value-type="float">
            <text:p>51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94:.AG94])+[.AT93]" office:value-type="float" office:value="-2484" calcext:value-type="float">
            <text:p>-248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4-01" calcext:value-type="date">
            <text:p>01/04/2019</text:p>
          </table:table-cell>
          <table:table-cell table:style-name="ce8" table:formula="of:=[.B94]+[.$B$1]-[.D94]-[.G94]-[.J94]-[.L94]-[.N94]-[.Q94]-[.S94]-[.V94]-[.Y94]-[.AA94]-[.AD94]-[.AF94]-[.AI94]-[.AK94]+[.AM94]+[.AN94]" office:value-type="float" office:value="55" calcext:value-type="float">
            <text:p>55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95:.AG95])+[.AT94]" office:value-type="float" office:value="-2434" calcext:value-type="float">
            <text:p>-243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4-02" calcext:value-type="date">
            <text:p>02/04/2019</text:p>
          </table:table-cell>
          <table:table-cell table:style-name="ce8" table:formula="of:=[.B95]+[.$B$1]-[.D95]-[.G95]-[.J95]-[.L95]-[.N95]-[.Q95]-[.S95]-[.V95]-[.Y95]-[.AA95]-[.AD95]-[.AF95]-[.AI95]-[.AK95]+[.AM95]+[.AN95]" office:value-type="float" office:value="59" calcext:value-type="float">
            <text:p>59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9" calcext:value-type="float">
            <text:p>39</text:p>
          </table:table-cell>
          <table:table-cell table:style-name="ce18"/>
          <table:table-cell table:style-name="ce13" office:value-type="float" office:value="-49" calcext:value-type="float">
            <text:p>-49</text:p>
          </table:table-cell>
          <table:table-cell table:style-name="ce17" office:value-type="float" office:value="49" calcext:value-type="float">
            <text:p>49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NRA renouvellement adhésion <text:s/>Mai 2019 – Mai 202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149" calcext:value-type="float">
            <text:p>-149</text:p>
          </table:table-cell>
          <table:table-cell table:style-name="ce17"/>
          <table:table-cell table:style-name="ce18" office:value-type="string" calcext:value-type="string">
            <text:p>Syndic Campane pour réparation facade</text:p>
          </table:table-cell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 office:value-type="float" office:value="-67" calcext:value-type="float">
            <text:p>-67</text:p>
          </table:table-cell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EDF Matheron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370" calcext:value-type="float">
            <text:p>370</text:p>
          </table:table-cell>
          <table:table-cell table:style-name="ce47"/>
          <table:table-cell table:style-name="ce18" office:value-type="string" calcext:value-type="string">
            <text:p>Loyer + EDF Paula Dominguez Avril</text:p>
          </table:table-cell>
          <table:table-cell/>
          <table:table-cell table:style-name="ce51"/>
          <table:table-cell/>
          <table:table-cell table:style-name="Default"/>
          <table:table-cell table:style-name="ce54" table:formula="of:=SUM([.C96:.AG96])+[.AT95]" office:value-type="float" office:value="-2241" calcext:value-type="float">
            <text:p>-224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4-03" calcext:value-type="date">
            <text:p>03/04/2019</text:p>
          </table:table-cell>
          <table:table-cell table:style-name="ce8" table:formula="of:=[.B96]+[.$B$1]-[.D96]-[.G96]-[.J96]-[.L96]-[.N96]-[.Q96]-[.S96]-[.V96]-[.Y96]-[.AA96]-[.AD96]-[.AF96]-[.AI96]-[.AK96]+[.AM96]+[.AN96]" office:value-type="float" office:value="25" calcext:value-type="float">
            <text:p>25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remboursement frais memo 72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20" calcext:value-type="float">
            <text:p>-20</text:p>
          </table:table-cell>
          <table:table-cell table:style-name="ce17"/>
          <table:table-cell table:style-name="ce18" office:value-type="string" calcext:value-type="string">
            <text:p>nounou cindy, mais mathilde a participé a hauteur de 13 euros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163" calcext:value-type="float">
            <text:p>-163</text:p>
          </table:table-cell>
          <table:table-cell table:style-name="ce17"/>
          <table:table-cell table:style-name="ce18" office:value-type="string" calcext:value-type="string">
            <text:p>Foncia Matheron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72" calcext:value-type="float">
            <text:p>72</text:p>
          </table:table-cell>
          <table:table-cell table:style-name="ce47"/>
          <table:table-cell table:style-name="ce18" office:value-type="string" calcext:value-type="string">
            <text:p>remboursement frais memo</text:p>
          </table:table-cell>
          <table:table-cell/>
          <table:table-cell table:style-name="ce51"/>
          <table:table-cell table:number-columns-repeated="2"/>
          <table:table-cell table:style-name="ce54" table:formula="of:=SUM([.C97:.AG97])+[.AT96]" office:value-type="float" office:value="-2352" calcext:value-type="float">
            <text:p>-2352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4-04" calcext:value-type="date">
            <text:p>04/04/2019</text:p>
          </table:table-cell>
          <table:table-cell table:style-name="ce8" table:formula="of:=[.B97]+[.$B$1]-[.D97]-[.G97]-[.J97]-[.L97]-[.N97]-[.Q97]-[.S97]-[.V97]-[.Y97]-[.AA97]-[.AD97]-[.AF97]-[.AI97]-[.AK97]+[.AM97]+[.AN97]" office:value-type="float" office:value="79" calcext:value-type="float">
            <text:p>79 €</text:p>
          </table:table-cell>
          <table:table-cell table:style-name="ce13" office:value-type="float" office:value="-95" calcext:value-type="float">
            <text:p>-95</text:p>
          </table:table-cell>
          <table:table-cell table:style-name="ce17"/>
          <table:table-cell table:style-name="ce18" office:value-type="string" calcext:value-type="string">
            <text:p>courses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98:.AG98])+[.AT97]" office:value-type="float" office:value="-2397" calcext:value-type="float">
            <text:p>-2397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4-05" calcext:value-type="date">
            <text:p>05/04/2019</text:p>
          </table:table-cell>
          <table:table-cell table:style-name="ce8" table:formula="of:=[.B98]+[.$B$1]-[.D98]-[.G98]-[.J98]-[.L98]-[.N98]-[.Q98]-[.S98]-[.V98]-[.Y98]-[.AA98]-[.AD98]-[.AF98]-[.AI98]-[.AK98]+[.AM98]+[.AN98]" office:value-type="float" office:value="83" calcext:value-type="float">
            <text:p>83 €</text:p>
          </table:table-cell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eau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99" calcext:value-type="float">
            <text:p>-99</text:p>
          </table:table-cell>
          <table:table-cell table:style-name="ce17" office:value-type="float" office:value="248" calcext:value-type="float">
            <text:p>248</text:p>
          </table:table-cell>
          <table:table-cell table:style-name="ce18" office:value-type="string" calcext:value-type="string">
            <text:p>assurance lbp iard</text:p>
          </table:table-cell>
          <table:table-cell table:style-name="ce13" office:value-type="float" office:value="-363" calcext:value-type="float">
            <text:p>-363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-99" calcext:value-type="float">
            <text:p>-99</text:p>
          </table:table-cell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assurance lbp iard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440" calcext:value-type="float">
            <text:p>-440</text:p>
          </table:table-cell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360" calcext:value-type="float">
            <text:p>360</text:p>
          </table:table-cell>
          <table:table-cell table:style-name="ce47"/>
          <table:table-cell table:style-name="ce18" office:value-type="string" calcext:value-type="string">
            <text:p>Loyer Alexis PRATS Avril</text:p>
          </table:table-cell>
          <table:table-cell/>
          <table:table-cell table:style-name="ce51"/>
          <table:table-cell table:number-columns-repeated="2"/>
          <table:table-cell table:style-name="ce54" table:formula="of:=SUM([.C99:.AG99])+[.AT98]" office:value-type="float" office:value="-2525" calcext:value-type="float">
            <text:p>-252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4-06" calcext:value-type="date">
            <text:p>06/04/2019</text:p>
          </table:table-cell>
          <table:table-cell table:style-name="ce8" table:formula="of:=[.B99]+[.$B$1]-[.D99]-[.G99]-[.J99]-[.L99]-[.N99]-[.Q99]-[.S99]-[.V99]-[.Y99]-[.AA99]-[.AD99]-[.AF99]-[.AI99]-[.AK99]+[.AM99]+[.AN99]" office:value-type="float" office:value="44" calcext:value-type="float">
            <text:p>44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Revu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170" calcext:value-type="float">
            <text:p>-170</text:p>
          </table:table-cell>
          <table:table-cell table:style-name="ce17"/>
          <table:table-cell table:style-name="ce18" office:value-type="string" calcext:value-type="string">
            <text:p>Nouveau matela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style-name="Default"/>
          <table:table-cell table:style-name="ce55"/>
          <table:table-cell table:style-name="Default"/>
          <table:table-cell/>
          <table:table-cell table:style-name="ce54" table:formula="of:=SUM([.C100:.AG100])+[.AT99]" office:value-type="float" office:value="-2645" calcext:value-type="float">
            <text:p>-264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4-07" calcext:value-type="date">
            <text:p>07/04/2019</text:p>
          </table:table-cell>
          <table:table-cell table:style-name="ce8" table:formula="of:=[.B100]+[.$B$1]-[.D100]-[.G100]-[.J100]-[.L100]-[.N100]-[.Q100]-[.S100]-[.V100]-[.Y100]-[.AA100]-[.AD100]-[.AF100]-[.AI100]-[.AK100]+[.AM100]+[.AN100]" office:value-type="float" office:value="43" calcext:value-type="float">
            <text:p>43 €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63" calcext:value-type="float">
            <text:p>-63</text:p>
          </table:table-cell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101:.AG101])+[.AT100]" office:value-type="float" office:value="-2645" calcext:value-type="float">
            <text:p>-264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4-08" calcext:value-type="date">
            <text:p>08/04/2019</text:p>
          </table:table-cell>
          <table:table-cell table:style-name="ce8" table:formula="of:=[.B101]+[.$B$1]-[.D101]-[.G101]-[.J101]-[.L101]-[.N101]-[.Q101]-[.S101]-[.V101]-[.Y101]-[.AA101]-[.AD101]-[.AF101]-[.AI101]-[.AK101]+[.AM101]+[.AN101]" office:value-type="float" office:value="34" calcext:value-type="float">
            <text:p>34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500" calcext:value-type="float">
            <text:p>-500</text:p>
          </table:table-cell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5"/>
          <table:table-cell table:style-name="Default"/>
          <table:table-cell/>
          <table:table-cell table:style-name="ce54" table:formula="of:=SUM([.C102:.AG102])+[.AT101]" office:value-type="float" office:value="-3095" calcext:value-type="float">
            <text:p>-309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4-09" calcext:value-type="date">
            <text:p>09/04/2019</text:p>
          </table:table-cell>
          <table:table-cell table:style-name="ce8" table:formula="of:=[.B102]+[.$B$1]-[.D102]-[.G102]-[.J102]-[.L102]-[.N102]-[.Q102]-[.S102]-[.V102]-[.Y102]-[.AA102]-[.AD102]-[.AF102]-[.AI102]-[.AK102]+[.AM102]+[.AN102]" office:value-type="float" office:value="38" calcext:value-type="float">
            <text:p>38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5"/>
          <table:table-cell table:style-name="Default"/>
          <table:table-cell/>
          <table:table-cell table:style-name="ce54" table:formula="of:=SUM([.C103:.AG103])+[.AT102]" office:value-type="float" office:value="-3095" calcext:value-type="float">
            <text:p>-309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4-10" calcext:value-type="date">
            <text:p>10/04/2019</text:p>
          </table:table-cell>
          <table:table-cell table:style-name="ce8" table:formula="of:=[.B103]+[.$B$1]-[.D103]-[.G103]-[.J103]-[.L103]-[.N103]-[.Q103]-[.S103]-[.V103]-[.Y103]-[.AA103]-[.AD103]-[.AF103]-[.AI103]-[.AK103]+[.AM103]+[.AN103]" office:value-type="float" office:value="92" calcext:value-type="float">
            <text:p>92 €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5"/>
          <table:table-cell table:style-name="Default"/>
          <table:table-cell/>
          <table:table-cell table:style-name="ce54" table:formula="of:=SUM([.C104:.AG104])+[.AT103]" office:value-type="float" office:value="-3045" calcext:value-type="float">
            <text:p>-304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4-11" calcext:value-type="date">
            <text:p>11/04/2019</text:p>
          </table:table-cell>
          <table:table-cell table:style-name="ce8" table:formula="of:=[.B104]+[.$B$1]-[.D104]-[.G104]-[.J104]-[.L104]-[.N104]-[.Q104]-[.S104]-[.V104]-[.Y104]-[.AA104]-[.AD104]-[.AF104]-[.AI104]-[.AK104]+[.AM104]+[.AN104]" office:value-type="float" office:value="96" calcext:value-type="float">
            <text:p>96 €</text:p>
          </table:table-cell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salade et sandwich midi</text:p>
          </table:table-cell>
          <table:table-cell table:style-name="ce13"/>
          <table:table-cell table:style-name="ce17" office:value-type="float" office:value="700" calcext:value-type="float">
            <text:p>700</text:p>
          </table:table-cell>
          <table:table-cell table:style-name="ce18"/>
          <table:table-cell table:style-name="ce13"/>
          <table:table-cell table:style-name="ce17"/>
          <table:table-cell table:style-name="ce13" office:value-type="float" office:value="-28" calcext:value-type="float">
            <text:p>-28</text:p>
          </table:table-cell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sfr adsl internet</text:p>
          </table:table-cell>
          <table:table-cell table:style-name="ce13"/>
          <table:table-cell table:style-name="ce17"/>
          <table:table-cell table:style-name="ce13"/>
          <table:table-cell table:style-name="ce17" office:value-type="float" office:value="2600" calcext:value-type="float">
            <text:p>260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216" calcext:value-type="float">
            <text:p>216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3516" calcext:value-type="float">
            <text:p>3516</text:p>
          </table:table-cell>
          <table:table-cell table:style-name="ce47"/>
          <table:table-cell table:style-name="ce18" office:value-type="string" calcext:value-type="string">
            <text:p>13 eme mois, enfin !!:-)</text:p>
          </table:table-cell>
          <table:table-cell/>
          <table:table-cell table:style-name="ce55"/>
          <table:table-cell table:style-name="Default"/>
          <table:table-cell/>
          <table:table-cell table:style-name="ce54" table:formula="of:=SUM([.C105:.AG105])+[.AT104]" office:value-type="float" office:value="488" calcext:value-type="float">
            <text:p>48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4-12" calcext:value-type="date">
            <text:p>12/04/2019</text:p>
          </table:table-cell>
          <table:table-cell table:style-name="ce8" table:formula="of:=[.B105]+[.$B$1]-[.D105]-[.G105]-[.J105]-[.L105]-[.N105]-[.Q105]-[.S105]-[.V105]-[.Y105]-[.AA105]-[.AD105]-[.AF105]-[.AI105]-[.AK105]+[.AM105]+[.AN105]" office:value-type="float" office:value="95" calcext:value-type="float">
            <text:p>95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35" calcext:value-type="float">
            <text:p>-35</text:p>
          </table:table-cell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clayette frigo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106:.AG106])+[.AT105]" office:value-type="float" office:value="554" calcext:value-type="float">
            <text:p>55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4-13" calcext:value-type="date">
            <text:p>13/04/2019</text:p>
          </table:table-cell>
          <table:table-cell table:style-name="ce8" table:formula="of:=[.B106]+[.$B$1]-[.D106]-[.G106]-[.J106]-[.L106]-[.N106]-[.Q106]-[.S106]-[.V106]-[.Y106]-[.AA106]-[.AD106]-[.AF106]-[.AI106]-[.AK106]+[.AM106]+[.AN106]" office:value-type="float" office:value="48" calcext:value-type="float">
            <text:p>48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style-name="Default"/>
          <table:table-cell table:style-name="ce51"/>
          <table:table-cell table:number-columns-repeated="2"/>
          <table:table-cell table:style-name="ce54" table:formula="of:=SUM([.C107:.AG107])+[.AT106]" office:value-type="float" office:value="575" calcext:value-type="float">
            <text:p>57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4-14" calcext:value-type="date">
            <text:p>14/04/2019</text:p>
          </table:table-cell>
          <table:table-cell table:style-name="ce8" table:formula="of:=[.B107]+[.$B$1]-[.D107]-[.G107]-[.J107]-[.L107]-[.N107]-[.Q107]-[.S107]-[.V107]-[.Y107]-[.AA107]-[.AD107]-[.AF107]-[.AI107]-[.AK107]+[.AM107]+[.AN107]" office:value-type="float" office:value="31" calcext:value-type="float">
            <text:p>31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108:.AG108])+[.AT107]" office:value-type="float" office:value="575" calcext:value-type="float">
            <text:p>57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4-15" calcext:value-type="date">
            <text:p>15/04/2019</text:p>
          </table:table-cell>
          <table:table-cell table:style-name="ce8" table:formula="of:=[.B108]+[.$B$1]-[.D108]-[.G108]-[.J108]-[.L108]-[.N108]-[.Q108]-[.S108]-[.V108]-[.Y108]-[.AA108]-[.AD108]-[.AF108]-[.AI108]-[.AK108]+[.AM108]+[.AN108]" office:value-type="float" office:value="85" calcext:value-type="float">
            <text:p>85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28" calcext:value-type="float">
            <text:p>28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5"/>
          <table:table-cell table:style-name="Default" table:number-columns-repeated="2"/>
          <table:table-cell table:style-name="ce54" table:formula="of:=SUM([.C109:.AG109])+[.AT108]" office:value-type="float" office:value="653" calcext:value-type="float">
            <text:p>653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4-16" calcext:value-type="date">
            <text:p>16/04/2019</text:p>
          </table:table-cell>
          <table:table-cell table:style-name="ce8" table:formula="of:=[.B109]+[.$B$1]-[.D109]-[.G109]-[.J109]-[.L109]-[.N109]-[.Q109]-[.S109]-[.V109]-[.Y109]-[.AA109]-[.AD109]-[.AF109]-[.AI109]-[.AK109]+[.AM109]+[.AN109]" office:value-type="float" office:value="61" calcext:value-type="float">
            <text:p>61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 office:value-type="float" office:value="-455" calcext:value-type="float">
            <text:p>-455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Changement du chauffe eau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340" calcext:value-type="float">
            <text:p>340</text:p>
          </table:table-cell>
          <table:table-cell table:style-name="ce47"/>
          <table:table-cell table:style-name="ce18" office:value-type="string" calcext:value-type="string">
            <text:p>Loyer Hamza ADEL Avril</text:p>
          </table:table-cell>
          <table:table-cell/>
          <table:table-cell table:style-name="ce51"/>
          <table:table-cell table:number-columns-repeated="2"/>
          <table:table-cell table:style-name="ce54" table:formula="of:=SUM([.C110:.AG110])+[.AT109]" office:value-type="float" office:value="588" calcext:value-type="float">
            <text:p>58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4-17" calcext:value-type="date">
            <text:p>17/04/2019</text:p>
          </table:table-cell>
          <table:table-cell table:style-name="ce8" table:formula="of:=[.B110]+[.$B$1]-[.D110]-[.G110]-[.J110]-[.L110]-[.N110]-[.Q110]-[.S110]-[.V110]-[.Y110]-[.AA110]-[.AD110]-[.AF110]-[.AI110]-[.AK110]+[.AM110]+[.AN110]" office:value-type="float" office:value="65" calcext:value-type="float">
            <text:p>65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11:.AG111])+[.AT110]" office:value-type="float" office:value="638" calcext:value-type="float">
            <text:p>63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4-18" calcext:value-type="date">
            <text:p>18/04/2019</text:p>
          </table:table-cell>
          <table:table-cell table:style-name="ce8" table:formula="of:=[.B111]+[.$B$1]-[.D111]-[.G111]-[.J111]-[.L111]-[.N111]-[.Q111]-[.S111]-[.V111]-[.Y111]-[.AA111]-[.AD111]-[.AF111]-[.AI111]-[.AK111]+[.AM111]+[.AN111]" office:value-type="float" office:value="69" calcext:value-type="float">
            <text:p>69 €</text:p>
          </table:table-cell>
          <table:table-cell table:style-name="ce13" office:value-type="float" office:value="-12" calcext:value-type="float">
            <text:p>-12</text:p>
          </table:table-cell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courses bateau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112:.AG112])+[.AT111]" office:value-type="float" office:value="688" calcext:value-type="float">
            <text:p>68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4-19" calcext:value-type="date">
            <text:p>19/04/2019</text:p>
          </table:table-cell>
          <table:table-cell table:style-name="ce8" table:formula="of:=[.B112]+[.$B$1]-[.D112]-[.G112]-[.J112]-[.L112]-[.N112]-[.Q112]-[.S112]-[.V112]-[.Y112]-[.AA112]-[.AD112]-[.AF112]-[.AI112]-[.AK112]+[.AM112]+[.AN112]" office:value-type="float" office:value="61" calcext:value-type="float">
            <text:p>61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42" calcext:value-type="float">
            <text:p>-42</text:p>
          </table:table-cell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restaurant canal du midi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113:.AG113])+[.AT112]" office:value-type="float" office:value="688" calcext:value-type="float">
            <text:p>68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4-20" calcext:value-type="date">
            <text:p>20/04/2019</text:p>
          </table:table-cell>
          <table:table-cell table:style-name="ce8" table:formula="of:=[.B113]+[.$B$1]-[.D113]-[.G113]-[.J113]-[.L113]-[.N113]-[.Q113]-[.S113]-[.V113]-[.Y113]-[.AA113]-[.AD113]-[.AF113]-[.AI113]-[.AK113]+[.AM113]+[.AN113]" office:value-type="float" office:value="73" calcext:value-type="float">
            <text:p>73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114:.AG114])+[.AT113]" office:value-type="float" office:value="738" calcext:value-type="float">
            <text:p>73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4-21" calcext:value-type="date">
            <text:p>21/04/2019</text:p>
          </table:table-cell>
          <table:table-cell table:style-name="ce8" table:formula="of:=[.B114]+[.$B$1]-[.D114]-[.G114]-[.J114]-[.L114]-[.N114]-[.Q114]-[.S114]-[.V114]-[.Y114]-[.AA114]-[.AD114]-[.AF114]-[.AI114]-[.AK114]+[.AM114]+[.AN114]" office:value-type="float" office:value="77" calcext:value-type="float">
            <text:p>77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Default"/>
          <table:table-cell office:value-type="string" calcext:value-type="string">
            <text:p>VERSEMENTS COMPTE COMMUN</text:p>
          </table:table-cell>
          <table:table-cell table:style-name="ce59"/>
          <table:table-cell table:style-name="ce54" table:formula="of:=SUM([.C115:.AG115])+[.AT114]" office:value-type="float" office:value="788" calcext:value-type="float">
            <text:p>78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4-22" calcext:value-type="date">
            <text:p>22/04/2019</text:p>
          </table:table-cell>
          <table:table-cell table:style-name="ce8" table:formula="of:=[.B115]+[.$B$1]-[.D115]-[.G115]-[.J115]-[.L115]-[.N115]-[.Q115]-[.S115]-[.V115]-[.Y115]-[.AA115]-[.AD115]-[.AF115]-[.AI115]-[.AK115]+[.AM115]+[.AN115]" office:value-type="float" office:value="81" calcext:value-type="float">
            <text:p>81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Default"/>
          <table:table-cell table:style-name="ce57" office:value-type="string" calcext:value-type="string">
            <text:p>Luc</text:p>
          </table:table-cell>
          <table:table-cell office:value-type="string" calcext:value-type="string">
            <text:p>Mathilde</text:p>
          </table:table-cell>
          <table:table-cell table:style-name="ce54" table:formula="of:=SUM([.C116:.AG116])+[.AT115]" office:value-type="float" office:value="838" calcext:value-type="float">
            <text:p>83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4-23" calcext:value-type="date">
            <text:p>23/04/2019</text:p>
          </table:table-cell>
          <table:table-cell table:style-name="ce8" table:formula="of:=[.B116]+[.$B$1]-[.D116]-[.G116]-[.J116]-[.L116]-[.N116]-[.Q116]-[.S116]-[.V116]-[.Y116]-[.AA116]-[.AD116]-[.AF116]-[.AI116]-[.AK116]+[.AM116]+[.AN116]" office:value-type="float" office:value="85" calcext:value-type="float">
            <text:p>85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style-name="ce51" office:value-type="string" calcext:value-type="string">
            <text:p>Compte Commun Janvier</text:p>
          </table:table-cell>
          <table:table-cell table:style-name="ce51" office:value-type="date" office:date-value="2018-01-02" calcext:value-type="date">
            <text:p>02/01/18</text:p>
          </table:table-cell>
          <table:table-cell office:value-type="float" office:value="1200" calcext:value-type="float">
            <text:p>1200</text:p>
          </table:table-cell>
          <table:table-cell table:style-name="ce59"/>
          <table:table-cell table:style-name="ce54" table:formula="of:=SUM([.C117:.AG117])+[.AT116]" office:value-type="float" office:value="888" calcext:value-type="float">
            <text:p>88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4-24" calcext:value-type="date">
            <text:p>24/04/2019</text:p>
          </table:table-cell>
          <table:table-cell table:style-name="ce8" table:formula="of:=[.B117]+[.$B$1]-[.D117]-[.G117]-[.J117]-[.L117]-[.N117]-[.Q117]-[.S117]-[.V117]-[.Y117]-[.AA117]-[.AD117]-[.AF117]-[.AI117]-[.AK117]+[.AM117]+[.AN117]" office:value-type="float" office:value="89" calcext:value-type="float">
            <text:p>89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25" calcext:value-type="float">
            <text:p>-25</text:p>
          </table:table-cell>
          <table:table-cell table:style-name="ce17" office:value-type="float" office:value="25" calcext:value-type="float">
            <text:p>25</text:p>
          </table:table-cell>
          <table:table-cell table:style-name="ce13"/>
          <table:table-cell table:style-name="ce17"/>
          <table:table-cell table:style-name="ce18" office:value-type="string" calcext:value-type="string">
            <text:p>cle usb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70" calcext:value-type="float">
            <text:p>-70</text:p>
          </table:table-cell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EDF Matheron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style-name="ce51" office:value-type="string" calcext:value-type="string">
            <text:p>Impots Janvier</text:p>
          </table:table-cell>
          <table:table-cell table:style-name="ce51" office:value-type="date" office:date-value="2018-01-02" calcext:value-type="date">
            <text:p>02/01/18</text:p>
          </table:table-cell>
          <table:table-cell office:value-type="float" office:value="450" calcext:value-type="float">
            <text:p>450</text:p>
          </table:table-cell>
          <table:table-cell/>
          <table:table-cell table:style-name="ce54" table:formula="of:=SUM([.C118:.AG118])+[.AT117]" office:value-type="float" office:value="888" calcext:value-type="float">
            <text:p>88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4-25" calcext:value-type="date">
            <text:p>25/04/2019</text:p>
          </table:table-cell>
          <table:table-cell table:style-name="ce8" table:formula="of:=[.B118]+[.$B$1]-[.D118]-[.G118]-[.J118]-[.L118]-[.N118]-[.Q118]-[.S118]-[.V118]-[.Y118]-[.AA118]-[.AD118]-[.AF118]-[.AI118]-[.AK118]+[.AM118]+[.AN118]" office:value-type="float" office:value="48" calcext:value-type="float">
            <text:p>48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/>
          <table:table-cell table:style-name="ce18" office:value-type="string" calcext:value-type="string">
            <text:p>free mobile</text:p>
          </table:table-cell>
          <table:table-cell table:style-name="ce13"/>
          <table:table-cell table:style-name="ce17"/>
          <table:table-cell table:style-name="ce13" office:value-type="float" office:value="-19" calcext:value-type="float">
            <text:p>-19</text:p>
          </table:table-cell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bouteille de gaz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133" calcext:value-type="float">
            <text:p>-133</text:p>
          </table:table-cell>
          <table:table-cell table:style-name="ce17"/>
          <table:table-cell table:style-name="ce18" office:value-type="string" calcext:value-type="string">
            <text:p>Foncia Matheron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style-name="ce51" office:value-type="string" calcext:value-type="string">
            <text:p>Differentiel Impots 2017</text:p>
          </table:table-cell>
          <table:table-cell table:style-name="ce51" office:value-type="date" office:date-value="2018-01-02" calcext:value-type="date">
            <text:p>02/01/18</text:p>
          </table:table-cell>
          <table:table-cell office:value-type="float" office:value="521" calcext:value-type="float">
            <text:p>521</text:p>
          </table:table-cell>
          <table:table-cell/>
          <table:table-cell table:style-name="ce54" table:formula="of:=SUM([.C119:.AG119])+[.AT118]" office:value-type="float" office:value="755" calcext:value-type="float">
            <text:p>75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4-26" calcext:value-type="date">
            <text:p>26/04/2019</text:p>
          </table:table-cell>
          <table:table-cell table:style-name="ce8" table:formula="of:=[.B119]+[.$B$1]-[.D119]-[.G119]-[.J119]-[.L119]-[.N119]-[.Q119]-[.S119]-[.V119]-[.Y119]-[.AA119]-[.AD119]-[.AF119]-[.AI119]-[.AK119]+[.AM119]+[.AN119]" office:value-type="float" office:value="63" calcext:value-type="float">
            <text:p>63 €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52" calcext:value-type="float">
            <text:p>-52</text:p>
          </table:table-cell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style-name="ce51" office:value-type="string" calcext:value-type="string">
            <text:p>Remboursement Train Noël</text:p>
          </table:table-cell>
          <table:table-cell table:style-name="ce51" office:value-type="date" office:date-value="2018-01-02" calcext:value-type="date">
            <text:p>02/01/18</text:p>
          </table:table-cell>
          <table:table-cell office:value-type="float" office:value="335" calcext:value-type="float">
            <text:p>335</text:p>
          </table:table-cell>
          <table:table-cell/>
          <table:table-cell table:style-name="ce54" table:formula="of:=SUM([.C120:.AG120])+[.AT119]" office:value-type="float" office:value="755" calcext:value-type="float">
            <text:p>75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4-27" calcext:value-type="date">
            <text:p>27/04/2019</text:p>
          </table:table-cell>
          <table:table-cell table:style-name="ce8" table:formula="of:=[.B120]+[.$B$1]-[.D120]-[.G120]-[.J120]-[.L120]-[.N120]-[.Q120]-[.S120]-[.V120]-[.Y120]-[.AA120]-[.AD120]-[.AF120]-[.AI120]-[.AK120]+[.AM120]+[.AN120]" office:value-type="float" office:value="65" calcext:value-type="float">
            <text:p>65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100" calcext:value-type="float">
            <text:p>-100</text:p>
          </table:table-cell>
          <table:table-cell table:style-name="ce17"/>
          <table:table-cell table:style-name="ce18" office:value-type="string" calcext:value-type="string">
            <text:p>cadeau mathilde communion solenell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00" calcext:value-type="float">
            <text:p>300</text:p>
          </table:table-cell>
          <table:table-cell table:style-name="ce13"/>
          <table:table-cell table:style-name="ce17"/>
          <table:table-cell table:style-name="ce18"/>
          <table:table-cell table:style-name="ce47" office:value-type="float" office:value="300" calcext:value-type="float">
            <text:p>300</text:p>
          </table:table-cell>
          <table:table-cell table:style-name="ce47"/>
          <table:table-cell table:style-name="ce18" office:value-type="string" calcext:value-type="string">
            <text:p>Loyer Avril Alice Coq / manquent Janvier et Février</text:p>
          </table:table-cell>
          <table:table-cell office:value-type="string" calcext:value-type="string">
            <text:p>A ce stade, je suis à zero envers le compte commun (si Mathilde paye ses 800 + 450 de janvier)</text:p>
          </table:table-cell>
          <table:table-cell table:style-name="ce51"/>
          <table:table-cell table:number-columns-repeated="2"/>
          <table:table-cell table:style-name="ce54" table:formula="of:=SUM([.C121:.AG121])+[.AT120]" office:value-type="float" office:value="705" calcext:value-type="float">
            <text:p>70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4-28" calcext:value-type="date">
            <text:p>28/04/2019</text:p>
          </table:table-cell>
          <table:table-cell table:style-name="ce8" table:formula="of:=[.B121]+[.$B$1]-[.D121]-[.G121]-[.J121]-[.L121]-[.N121]-[.Q121]-[.S121]-[.V121]-[.Y121]-[.AA121]-[.AD121]-[.AF121]-[.AI121]-[.AK121]+[.AM121]+[.AN121]" office:value-type="float" office:value="69" calcext:value-type="float">
            <text:p>69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122:.AG122])+[.AT121]" office:value-type="float" office:value="755" calcext:value-type="float">
            <text:p>75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4-29" calcext:value-type="date">
            <text:p>29/04/2019</text:p>
          </table:table-cell>
          <table:table-cell table:style-name="ce8" table:formula="of:=[.B122]+[.$B$1]-[.D122]-[.G122]-[.J122]-[.L122]-[.N122]-[.Q122]-[.S122]-[.V122]-[.Y122]-[.AA122]-[.AD122]-[.AF122]-[.AI122]-[.AK122]+[.AM122]+[.AN122]" office:value-type="float" office:value="73" calcext:value-type="float">
            <text:p>73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 office:value-type="float" office:value="-52" calcext:value-type="float">
            <text:p>-52</text:p>
          </table:table-cell>
          <table:table-cell table:style-name="ce17" office:value-type="float" office:value="52" calcext:value-type="float">
            <text:p>52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cadeaux enfants + livre pech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style-name="Default"/>
          <table:table-cell table:style-name="ce51"/>
          <table:table-cell table:number-columns-repeated="2"/>
          <table:table-cell table:style-name="ce54" table:formula="of:=SUM([.C123:.AG123])+[.AT122]" office:value-type="float" office:value="755" calcext:value-type="float">
            <text:p>75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4-30" calcext:value-type="date">
            <text:p>30/04/2019</text:p>
          </table:table-cell>
          <table:table-cell table:style-name="ce8" table:formula="of:=[.B123]+[.$B$1]-[.D123]-[.G123]-[.J123]-[.L123]-[.N123]-[.Q123]-[.S123]-[.V123]-[.Y123]-[.AA123]-[.AD123]-[.AF123]-[.AI123]-[.AK123]+[.AM123]+[.AN123]" office:value-type="float" office:value="75" calcext:value-type="float">
            <text:p>75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style-name="Default"/>
          <table:table-cell table:style-name="ce51"/>
          <table:table-cell table:number-columns-repeated="2"/>
          <table:table-cell table:style-name="ce54" table:formula="of:=SUM([.C124:.AG124])+[.AT123]" office:value-type="float" office:value="805" calcext:value-type="float">
            <text:p>80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5-01" calcext:value-type="date">
            <text:p>01/05/2019</text:p>
          </table:table-cell>
          <table:table-cell table:style-name="ce8" table:formula="of:=[.B124]+[.$B$1]-[.D124]-[.G124]-[.J124]-[.L124]-[.N124]-[.Q124]-[.S124]-[.V124]-[.Y124]-[.AA124]-[.AD124]-[.AF124]-[.AI124]-[.AK124]+[.AM124]+[.AN124]" office:value-type="float" office:value="79" calcext:value-type="float">
            <text:p>79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style-name="Default" office:value-type="string" calcext:value-type="string">
            <text:p>bonus compte commun</text:p>
          </table:table-cell>
          <table:table-cell/>
          <table:table-cell table:number-columns-repeated="2" office:value-type="float" office:value="250" calcext:value-type="float">
            <text:p>250</text:p>
          </table:table-cell>
          <table:table-cell table:style-name="ce54" table:formula="of:=SUM([.C125:.AG125])+[.AT124]" office:value-type="float" office:value="855" calcext:value-type="float">
            <text:p>85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5-02" calcext:value-type="date">
            <text:p>02/05/2019</text:p>
          </table:table-cell>
          <table:table-cell table:style-name="ce8" table:formula="of:=[.B125]+[.$B$1]-[.D125]-[.G125]-[.J125]-[.L125]-[.N125]-[.Q125]-[.S125]-[.V125]-[.Y125]-[.AA125]-[.AD125]-[.AF125]-[.AI125]-[.AK125]+[.AM125]+[.AN125]" office:value-type="float" office:value="83" calcext:value-type="float">
            <text:p>83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370" calcext:value-type="float">
            <text:p>370</text:p>
          </table:table-cell>
          <table:table-cell table:style-name="ce47"/>
          <table:table-cell table:style-name="ce18" office:value-type="string" calcext:value-type="string">
            <text:p>Loyer + EDF Paula Dominguez Mai</text:p>
          </table:table-cell>
          <table:table-cell office:value-type="string" calcext:value-type="string">
            <text:p>Matelas</text:p>
          </table:table-cell>
          <table:table-cell/>
          <table:table-cell table:number-columns-repeated="2" office:value-type="float" office:value="350" calcext:value-type="float">
            <text:p>350</text:p>
          </table:table-cell>
          <table:table-cell table:style-name="ce54" table:formula="of:=SUM([.C126:.AG126])+[.AT125]" office:value-type="float" office:value="1275" calcext:value-type="float">
            <text:p>127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5-03" calcext:value-type="date">
            <text:p>03/05/2019</text:p>
          </table:table-cell>
          <table:table-cell table:style-name="ce8" table:formula="of:=[.B126]+[.$B$1]-[.D126]-[.G126]-[.J126]-[.L126]-[.N126]-[.Q126]-[.S126]-[.V126]-[.Y126]-[.AA126]-[.AD126]-[.AF126]-[.AI126]-[.AK126]+[.AM126]+[.AN126]" office:value-type="float" office:value="87" calcext:value-type="float">
            <text:p>87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7" calcext:value-type="float">
            <text:p>-7</text:p>
          </table:table-cell>
          <table:table-cell table:style-name="ce17"/>
          <table:table-cell table:style-name="ce18" office:value-type="string" calcext:value-type="string">
            <text:p>Prélèvement Avignonnaise des eaux. Certifié comme concernant la rue du coq</text:p>
          </table:table-cell>
          <table:table-cell table:style-name="ce47" table:number-columns-repeated="2"/>
          <table:table-cell table:style-name="ce18"/>
          <table:table-cell office:value-type="string" calcext:value-type="string">
            <text:p>Clim</text:p>
          </table:table-cell>
          <table:table-cell table:style-name="Default"/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50" calcext:value-type="float">
            <text:p>50</text:p>
          </table:table-cell>
          <table:table-cell table:style-name="ce54" table:formula="of:=SUM([.C127:.AG127])+[.AT126]" office:value-type="float" office:value="1325" calcext:value-type="float">
            <text:p>132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5-04" calcext:value-type="date">
            <text:p>04/05/2019</text:p>
          </table:table-cell>
          <table:table-cell table:style-name="ce8" table:formula="of:=[.B127]+[.$B$1]-[.D127]-[.G127]-[.J127]-[.L127]-[.N127]-[.Q127]-[.S127]-[.V127]-[.Y127]-[.AA127]-[.AD127]-[.AF127]-[.AI127]-[.AK127]+[.AM127]+[.AN127]" office:value-type="float" office:value="91" calcext:value-type="float">
            <text:p>91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nounou</text:p>
          </table:table-cell>
          <table:table-cell/>
          <table:table-cell table:number-columns-repeated="2" office:value-type="float" office:value="31" calcext:value-type="float">
            <text:p>31</text:p>
          </table:table-cell>
          <table:table-cell table:style-name="ce54" table:formula="of:=SUM([.C128:.AG128])+[.AT127]" office:value-type="float" office:value="1375" calcext:value-type="float">
            <text:p>137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5-05" calcext:value-type="date">
            <text:p>05/05/2019</text:p>
          </table:table-cell>
          <table:table-cell table:style-name="ce8" table:formula="of:=[.B128]+[.$B$1]-[.D128]-[.G128]-[.J128]-[.L128]-[.N128]-[.Q128]-[.S128]-[.V128]-[.Y128]-[.AA128]-[.AD128]-[.AF128]-[.AI128]-[.AK128]+[.AM128]+[.AN128]" office:value-type="float" office:value="95" calcext:value-type="float">
            <text:p>95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dentiste diane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float" office:value="100" calcext:value-type="float">
            <text:p>100</text:p>
          </table:table-cell>
          <table:table-cell table:style-name="ce54" table:formula="of:=SUM([.C129:.AG129])+[.AT128]" office:value-type="float" office:value="1425" calcext:value-type="float">
            <text:p>142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5-06" calcext:value-type="date">
            <text:p>06/05/2019</text:p>
          </table:table-cell>
          <table:table-cell table:style-name="ce8" table:formula="of:=[.B129]+[.$B$1]-[.D129]-[.G129]-[.J129]-[.L129]-[.N129]-[.Q129]-[.S129]-[.V129]-[.Y129]-[.AA129]-[.AD129]-[.AF129]-[.AI129]-[.AK129]+[.AM129]+[.AN129]" office:value-type="float" office:value="99" calcext:value-type="float">
            <text:p>99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189" calcext:value-type="float">
            <text:p>189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 office:value-type="float" office:value="-363" calcext:value-type="float">
            <text:p>-363</text:p>
          </table:table-cell>
          <table:table-cell table:style-name="ce17"/>
          <table:table-cell table:style-name="ce13"/>
          <table:table-cell table:style-name="ce17" office:value-type="float" office:value="33" calcext:value-type="float">
            <text:p>33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5" calcext:value-type="float">
            <text:p>55</text:p>
          </table:table-cell>
          <table:table-cell table:style-name="ce18"/>
          <table:table-cell table:style-name="ce13" office:value-type="float" office:value="-440" calcext:value-type="float">
            <text:p>-440</text:p>
          </table:table-cell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189" calcext:value-type="float">
            <text:p>189</text:p>
          </table:table-cell>
          <table:table-cell table:style-name="ce47"/>
          <table:table-cell table:style-name="ce18" office:value-type="string" calcext:value-type="string">
            <text:p>Frais de deplacement voiture Memo</text:p>
          </table:table-cell>
          <table:table-cell office:value-type="string" calcext:value-type="string">
            <text:p>bonde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style-name="ce54" table:formula="of:=SUM([.C130:.AG130])+[.AT129]" office:value-type="float" office:value="1339" calcext:value-type="float">
            <text:p>133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5-07" calcext:value-type="date">
            <text:p>07/05/2019</text:p>
          </table:table-cell>
          <table:table-cell table:style-name="ce8" table:formula="of:=[.B130]+[.$B$1]-[.D130]-[.G130]-[.J130]-[.L130]-[.N130]-[.Q130]-[.S130]-[.V130]-[.Y130]-[.AA130]-[.AD130]-[.AF130]-[.AI130]-[.AK130]+[.AM130]+[.AN130]" office:value-type="float" office:value="65" calcext:value-type="float">
            <text:p>65 €</text:p>
          </table:table-cell>
          <table:table-cell table:style-name="ce13" office:value-type="float" office:value="-58" calcext:value-type="float">
            <text:p>-58</text:p>
          </table:table-cell>
          <table:table-cell table:style-name="ce17"/>
          <table:table-cell table:style-name="ce18" office:value-type="string" calcext:value-type="string">
            <text:p>Restau 3 brasseurs avec eugene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70" calcext:value-type="float">
            <text:p>-70</text:p>
          </table:table-cell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complement cadeaux noel severine et eugene. 50 de cadeau communion solennelle + 70 = 3 * 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70" calcext:value-type="float">
            <text:p>-70</text:p>
          </table:table-cell>
          <table:table-cell table:style-name="ce17"/>
          <table:table-cell table:style-name="ce18" office:value-type="string" calcext:value-type="string">
            <text:p>EDF Matheron</text:p>
          </table:table-cell>
          <table:table-cell table:style-name="ce13" office:value-type="float" office:value="-500" calcext:value-type="float">
            <text:p>-500</text:p>
          </table:table-cell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nounou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style-name="ce54" table:formula="of:=SUM([.C131:.AG131])+[.AT130]" office:value-type="float" office:value="711" calcext:value-type="float">
            <text:p>71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5-08" calcext:value-type="date">
            <text:p>08/05/2019</text:p>
          </table:table-cell>
          <table:table-cell table:style-name="ce8" table:formula="of:=[.B131]+[.$B$1]-[.D131]-[.G131]-[.J131]-[.L131]-[.N131]-[.Q131]-[.S131]-[.V131]-[.Y131]-[.AA131]-[.AD131]-[.AF131]-[.AI131]-[.AK131]+[.AM131]+[.AN131]" office:value-type="float" office:value="49" calcext:value-type="float">
            <text:p>49 €</text:p>
          </table:table-cell>
          <table:table-cell table:style-name="ce13"/>
          <table:table-cell table:style-name="ce17" office:value-type="float" office:value="58" calcext:value-type="float">
            <text:p>58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theiere</text:p>
          </table:table-cell>
          <table:table-cell/>
          <table:table-cell office:value-type="float" office:value="-20" calcext:value-type="float">
            <text:p>-20</text:p>
          </table:table-cell>
          <table:table-cell/>
          <table:table-cell table:style-name="ce54" table:formula="of:=SUM([.C132:.AG132])+[.AT131]" office:value-type="float" office:value="769" calcext:value-type="float">
            <text:p>76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5-09" calcext:value-type="date">
            <text:p>09/05/2019</text:p>
          </table:table-cell>
          <table:table-cell table:style-name="ce8" table:formula="of:=[.B132]+[.$B$1]-[.D132]-[.G132]-[.J132]-[.L132]-[.N132]-[.Q132]-[.S132]-[.V132]-[.Y132]-[.AA132]-[.AD132]-[.AF132]-[.AI132]-[.AK132]+[.AM132]+[.AN132]" office:value-type="float" office:value="45" calcext:value-type="float">
            <text:p>45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33:.AG133])+[.AT132]" office:value-type="float" office:value="789" calcext:value-type="float">
            <text:p>78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5-10" calcext:value-type="date">
            <text:p>10/05/2019</text:p>
          </table:table-cell>
          <table:table-cell table:style-name="ce8" table:formula="of:=[.B133]+[.$B$1]-[.D133]-[.G133]-[.J133]-[.L133]-[.N133]-[.Q133]-[.S133]-[.V133]-[.Y133]-[.AA133]-[.AD133]-[.AF133]-[.AI133]-[.AK133]+[.AM133]+[.AN133]" office:value-type="float" office:value="79" calcext:value-type="float">
            <text:p>79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79" calcext:value-type="float">
            <text:p>-79</text:p>
          </table:table-cell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essence clit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34:.AG134])+[.AT133]" office:value-type="float" office:value="789" calcext:value-type="float">
            <text:p>78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5-11" calcext:value-type="date">
            <text:p>11/05/2019</text:p>
          </table:table-cell>
          <table:table-cell table:style-name="ce8" table:formula="of:=[.B134]+[.$B$1]-[.D134]-[.G134]-[.J134]-[.L134]-[.N134]-[.Q134]-[.S134]-[.V134]-[.Y134]-[.AA134]-[.AD134]-[.AF134]-[.AI134]-[.AK134]+[.AM134]+[.AN134]" office:value-type="float" office:value="54" calcext:value-type="float">
            <text:p>54 €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68" calcext:value-type="float">
            <text:p>-68</text:p>
          </table:table-cell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 office:value-type="float" office:value="-28" calcext:value-type="float">
            <text:p>-28</text:p>
          </table:table-cell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sfr adsl internet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00" calcext:value-type="float">
            <text:p>300</text:p>
          </table:table-cell>
          <table:table-cell table:style-name="ce13"/>
          <table:table-cell table:style-name="ce17"/>
          <table:table-cell table:style-name="ce18"/>
          <table:table-cell table:style-name="ce47" office:value-type="float" office:value="300" calcext:value-type="float">
            <text:p>300</text:p>
          </table:table-cell>
          <table:table-cell table:style-name="ce47"/>
          <table:table-cell table:style-name="ce18" office:value-type="string" calcext:value-type="string">
            <text:p>Loyer Mai Alice Coq / manquent Janvier et Février</text:p>
          </table:table-cell>
          <table:table-cell table:number-columns-repeated="4"/>
          <table:table-cell table:style-name="ce54" table:formula="of:=SUM([.C135:.AG135])+[.AT134]" office:value-type="float" office:value="761" calcext:value-type="float">
            <text:p>76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5-12" calcext:value-type="date">
            <text:p>12/05/2019</text:p>
          </table:table-cell>
          <table:table-cell table:style-name="ce8" table:formula="of:=[.B135]+[.$B$1]-[.D135]-[.G135]-[.J135]-[.L135]-[.N135]-[.Q135]-[.S135]-[.V135]-[.Y135]-[.AA135]-[.AD135]-[.AF135]-[.AI135]-[.AK135]+[.AM135]+[.AN135]" office:value-type="float" office:value="40" calcext:value-type="float">
            <text:p>40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548" calcext:value-type="float">
            <text:p>-548</text:p>
          </table:table-cell>
          <table:table-cell table:style-name="ce17"/>
          <table:table-cell table:style-name="ce18" office:value-type="string" calcext:value-type="string">
            <text:p>billets corsica ferry corse toulon ajaccio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36:.AG136])+[.AT135]" office:value-type="float" office:value="263" calcext:value-type="float">
            <text:p>263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5-13" calcext:value-type="date">
            <text:p>13/05/2019</text:p>
          </table:table-cell>
          <table:table-cell table:style-name="ce8" table:formula="of:=[.B136]+[.$B$1]-[.D136]-[.G136]-[.J136]-[.L136]-[.N136]-[.Q136]-[.S136]-[.V136]-[.Y136]-[.AA136]-[.AD136]-[.AF136]-[.AI136]-[.AK136]+[.AM136]+[.AN136]" office:value-type="float" office:value="44" calcext:value-type="float">
            <text:p>44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23" calcext:value-type="float">
            <text:p>23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37:.AG137])+[.AT136]" office:value-type="float" office:value="286" calcext:value-type="float">
            <text:p>286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5-14" calcext:value-type="date">
            <text:p>14/05/2019</text:p>
          </table:table-cell>
          <table:table-cell table:style-name="ce8" table:formula="of:=[.B137]+[.$B$1]-[.D137]-[.G137]-[.J137]-[.L137]-[.N137]-[.Q137]-[.S137]-[.V137]-[.Y137]-[.AA137]-[.AD137]-[.AF137]-[.AI137]-[.AK137]+[.AM137]+[.AN137]" office:value-type="float" office:value="75" calcext:value-type="float">
            <text:p>75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48" calcext:value-type="float">
            <text:p>48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340" calcext:value-type="float">
            <text:p>340</text:p>
          </table:table-cell>
          <table:table-cell table:style-name="ce47"/>
          <table:table-cell table:style-name="ce18" office:value-type="string" calcext:value-type="string">
            <text:p>Loyer Hamza ADEL Mai</text:p>
          </table:table-cell>
          <table:table-cell table:number-columns-repeated="4"/>
          <table:table-cell table:style-name="ce54" table:formula="of:=SUM([.C138:.AG138])+[.AT137]" office:value-type="float" office:value="674" calcext:value-type="float">
            <text:p>67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5-15" calcext:value-type="date">
            <text:p>15/05/2019</text:p>
          </table:table-cell>
          <table:table-cell table:style-name="ce8" table:formula="of:=[.B138]+[.$B$1]-[.D138]-[.G138]-[.J138]-[.L138]-[.N138]-[.Q138]-[.S138]-[.V138]-[.Y138]-[.AA138]-[.AD138]-[.AF138]-[.AI138]-[.AK138]+[.AM138]+[.AN138]" office:value-type="float" office:value="81" calcext:value-type="float">
            <text:p>81 €</text:p>
          </table:table-cell>
          <table:table-cell table:style-name="ce13" office:value-type="float" office:value="-78" calcext:value-type="float">
            <text:p>-78</text:p>
          </table:table-cell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Apero + restau copains de mathilde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39:.AG139])+[.AT138]" office:value-type="float" office:value="674" calcext:value-type="float">
            <text:p>67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5-16" calcext:value-type="date">
            <text:p>16/05/2019</text:p>
          </table:table-cell>
          <table:table-cell table:style-name="ce8" table:formula="of:=[.B139]+[.$B$1]-[.D139]-[.G139]-[.J139]-[.L139]-[.N139]-[.Q139]-[.S139]-[.V139]-[.Y139]-[.AA139]-[.AD139]-[.AF139]-[.AI139]-[.AK139]+[.AM139]+[.AN139]" office:value-type="float" office:value="57" calcext:value-type="float">
            <text:p>57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40:.AG140])+[.AT139]" office:value-type="float" office:value="724" calcext:value-type="float">
            <text:p>72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5-17" calcext:value-type="date">
            <text:p>17/05/2019</text:p>
          </table:table-cell>
          <table:table-cell table:style-name="ce8" table:formula="of:=[.B140]+[.$B$1]-[.D140]-[.G140]-[.J140]-[.L140]-[.N140]-[.Q140]-[.S140]-[.V140]-[.Y140]-[.AA140]-[.AD140]-[.AF140]-[.AI140]-[.AK140]+[.AM140]+[.AN140]" office:value-type="float" office:value="61" calcext:value-type="float">
            <text:p>61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41:.AG141])+[.AT140]" office:value-type="float" office:value="774" calcext:value-type="float">
            <text:p>77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5-18" calcext:value-type="date">
            <text:p>18/05/2019</text:p>
          </table:table-cell>
          <table:table-cell table:style-name="ce8" table:formula="of:=[.B141]+[.$B$1]-[.D141]-[.G141]-[.J141]-[.L141]-[.N141]-[.Q141]-[.S141]-[.V141]-[.Y141]-[.AA141]-[.AD141]-[.AF141]-[.AI141]-[.AK141]+[.AM141]+[.AN141]" office:value-type="float" office:value="65" calcext:value-type="float">
            <text:p>65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28" calcext:value-type="float">
            <text:p>28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42:.AG142])+[.AT141]" office:value-type="float" office:value="802" calcext:value-type="float">
            <text:p>802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5-19" calcext:value-type="date">
            <text:p>19/05/2019</text:p>
          </table:table-cell>
          <table:table-cell table:style-name="ce8" table:formula="of:=[.B142]+[.$B$1]-[.D142]-[.G142]-[.J142]-[.L142]-[.N142]-[.Q142]-[.S142]-[.V142]-[.Y142]-[.AA142]-[.AD142]-[.AF142]-[.AI142]-[.AK142]+[.AM142]+[.AN142]" office:value-type="float" office:value="91" calcext:value-type="float">
            <text:p>91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40" calcext:value-type="float">
            <text:p>-40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sortie ferme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43:.AG143])+[.AT142]" office:value-type="float" office:value="812" calcext:value-type="float">
            <text:p>812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5-20" calcext:value-type="date">
            <text:p>20/05/2019</text:p>
          </table:table-cell>
          <table:table-cell table:style-name="ce8" table:formula="of:=[.B143]+[.$B$1]-[.D143]-[.G143]-[.J143]-[.L143]-[.N143]-[.Q143]-[.S143]-[.V143]-[.Y143]-[.AA143]-[.AD143]-[.AF143]-[.AI143]-[.AK143]+[.AM143]+[.AN143]" office:value-type="float" office:value="95" calcext:value-type="float">
            <text:p>95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44:.AG144])+[.AT143]" office:value-type="float" office:value="862" calcext:value-type="float">
            <text:p>862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5-21" calcext:value-type="date">
            <text:p>21/05/2019</text:p>
          </table:table-cell>
          <table:table-cell table:style-name="ce8" table:formula="of:=[.B144]+[.$B$1]-[.D144]-[.G144]-[.J144]-[.L144]-[.N144]-[.Q144]-[.S144]-[.V144]-[.Y144]-[.AA144]-[.AD144]-[.AF144]-[.AI144]-[.AK144]+[.AM144]+[.AN144]" office:value-type="float" office:value="99" calcext:value-type="float">
            <text:p>99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45:.AG145])+[.AT144]" office:value-type="float" office:value="962" calcext:value-type="float">
            <text:p>962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5-22" calcext:value-type="date">
            <text:p>22/05/2019</text:p>
          </table:table-cell>
          <table:table-cell table:style-name="ce8" table:formula="of:=[.B145]+[.$B$1]-[.D145]-[.G145]-[.J145]-[.L145]-[.N145]-[.Q145]-[.S145]-[.V145]-[.Y145]-[.AA145]-[.AD145]-[.AF145]-[.AI145]-[.AK145]+[.AM145]+[.AN145]" office:value-type="float" office:value="53" calcext:value-type="float">
            <text:p>53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13" calcext:value-type="float">
            <text:p>-13</text:p>
          </table:table-cell>
          <table:table-cell table:style-name="ce17" office:value-type="float" office:value="13" calcext:value-type="float">
            <text:p>13</text:p>
          </table:table-cell>
          <table:table-cell table:style-name="ce13"/>
          <table:table-cell table:style-name="ce17"/>
          <table:table-cell table:style-name="ce18" office:value-type="string" calcext:value-type="string">
            <text:p>free mobil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25" calcext:value-type="float">
            <text:p>-25</text:p>
          </table:table-cell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serrure Coq</text:p>
          </table:table-cell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46:.AG146])+[.AT145]" office:value-type="float" office:value="962" calcext:value-type="float">
            <text:p>962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5-23" calcext:value-type="date">
            <text:p>23/05/2019</text:p>
          </table:table-cell>
          <table:table-cell table:style-name="ce8" table:formula="of:=[.B146]+[.$B$1]-[.D146]-[.G146]-[.J146]-[.L146]-[.N146]-[.Q146]-[.S146]-[.V146]-[.Y146]-[.AA146]-[.AD146]-[.AF146]-[.AI146]-[.AK146]+[.AM146]+[.AN146]" office:value-type="float" office:value="69" calcext:value-type="float">
            <text:p>69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47:.AG147])+[.AT146]" office:value-type="float" office:value="1012" calcext:value-type="float">
            <text:p>1012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5-24" calcext:value-type="date">
            <text:p>24/05/2019</text:p>
          </table:table-cell>
          <table:table-cell table:style-name="ce8" table:formula="of:=[.B147]+[.$B$1]-[.D147]-[.G147]-[.J147]-[.L147]-[.N147]-[.Q147]-[.S147]-[.V147]-[.Y147]-[.AA147]-[.AD147]-[.AF147]-[.AI147]-[.AK147]+[.AM147]+[.AN147]" office:value-type="float" office:value="73" calcext:value-type="float">
            <text:p>73 €</text:p>
          </table:table-cell>
          <table:table-cell table:style-name="ce13" office:value-type="float" office:value="-12" calcext:value-type="float">
            <text:p>-12</text:p>
          </table:table-cell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salades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48:.AG148])+[.AT147]" office:value-type="float" office:value="1062" calcext:value-type="float">
            <text:p>1062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5-25" calcext:value-type="date">
            <text:p>25/05/2019</text:p>
          </table:table-cell>
          <table:table-cell table:style-name="ce8" table:formula="of:=[.B148]+[.$B$1]-[.D148]-[.G148]-[.J148]-[.L148]-[.N148]-[.Q148]-[.S148]-[.V148]-[.Y148]-[.AA148]-[.AD148]-[.AF148]-[.AI148]-[.AK148]+[.AM148]+[.AN148]" office:value-type="float" office:value="65" calcext:value-type="float">
            <text:p>65 €</text:p>
          </table:table-cell>
          <table:table-cell table:style-name="ce13" office:value-type="float" office:value="-164" calcext:value-type="float">
            <text:p>-164</text:p>
          </table:table-cell>
          <table:table-cell table:style-name="ce17"/>
          <table:table-cell table:style-name="ce18" office:value-type="string" calcext:value-type="string">
            <text:p>courses auchan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40" calcext:value-type="float">
            <text:p>-40</text:p>
          </table:table-cell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nounou mendy cinéma</text:p>
          </table:table-cell>
          <table:table-cell table:style-name="ce13" office:value-type="float" office:value="-117" calcext:value-type="float">
            <text:p>-117</text:p>
          </table:table-cell>
          <table:table-cell table:style-name="ce17"/>
          <table:table-cell table:style-name="ce18" office:value-type="string" calcext:value-type="string">
            <text:p>77 courses ikea / 40 christian pour ménag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49:.AG149])+[.AT148]" office:value-type="float" office:value="781" calcext:value-type="float">
            <text:p>78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5-26" calcext:value-type="date">
            <text:p>26/05/2019</text:p>
          </table:table-cell>
          <table:table-cell table:style-name="ce8" table:formula="of:=[.B149]+[.$B$1]-[.D149]-[.G149]-[.J149]-[.L149]-[.N149]-[.Q149]-[.S149]-[.V149]-[.Y149]-[.AA149]-[.AD149]-[.AF149]-[.AI149]-[.AK149]+[.AM149]+[.AN149]" office:value-type="float" office:value="79" calcext:value-type="float">
            <text:p>79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50:.AG150])+[.AT149]" office:value-type="float" office:value="831" calcext:value-type="float">
            <text:p>83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5-27" calcext:value-type="date">
            <text:p>27/05/2019</text:p>
          </table:table-cell>
          <table:table-cell table:style-name="ce8" table:formula="of:=[.B150]+[.$B$1]-[.D150]-[.G150]-[.J150]-[.L150]-[.N150]-[.Q150]-[.S150]-[.V150]-[.Y150]-[.AA150]-[.AD150]-[.AF150]-[.AI150]-[.AK150]+[.AM150]+[.AN150]" office:value-type="float" office:value="83" calcext:value-type="float">
            <text:p>83 €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67" calcext:value-type="float">
            <text:p>-67</text:p>
          </table:table-cell>
          <table:table-cell table:style-name="ce17"/>
          <table:table-cell table:style-name="ce18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 office:value-type="float" office:value="-100" calcext:value-type="float">
            <text:p>-100</text:p>
          </table:table-cell>
          <table:table-cell table:style-name="ce17"/>
          <table:table-cell table:style-name="ce18" office:value-type="string" calcext:value-type="string">
            <text:p>Syndic Campane 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7" calcext:value-type="float">
            <text:p>-7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lettre recommandée fin bail Alice Laurent</text:p>
          </table:table-cell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51:.AG151])+[.AT150]" office:value-type="float" office:value="714" calcext:value-type="float">
            <text:p>71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5-28" calcext:value-type="date">
            <text:p>28/05/2019</text:p>
          </table:table-cell>
          <table:table-cell table:style-name="ce8" table:formula="of:=[.B151]+[.$B$1]-[.D151]-[.G151]-[.J151]-[.L151]-[.N151]-[.Q151]-[.S151]-[.V151]-[.Y151]-[.AA151]-[.AD151]-[.AF151]-[.AI151]-[.AK151]+[.AM151]+[.AN151]" office:value-type="float" office:value="80" calcext:value-type="float">
            <text:p>80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90" calcext:value-type="float">
            <text:p>90</text:p>
          </table:table-cell>
          <table:table-cell table:style-name="ce18"/>
          <table:table-cell table:style-name="ce13" office:value-type="float" office:value="-62" calcext:value-type="float">
            <text:p>-62</text:p>
          </table:table-cell>
          <table:table-cell table:style-name="ce17"/>
          <table:table-cell table:style-name="ce18" office:value-type="string" calcext:value-type="string">
            <text:p>peinture salle de bain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52:.AG152])+[.AT151]" office:value-type="float" office:value="742" calcext:value-type="float">
            <text:p>742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5-29" calcext:value-type="date">
            <text:p>29/05/2019</text:p>
          </table:table-cell>
          <table:table-cell table:style-name="ce8" table:formula="of:=[.B152]+[.$B$1]-[.D152]-[.G152]-[.J152]-[.L152]-[.N152]-[.Q152]-[.S152]-[.V152]-[.Y152]-[.AA152]-[.AD152]-[.AF152]-[.AI152]-[.AK152]+[.AM152]+[.AN152]" office:value-type="float" office:value="44" calcext:value-type="float">
            <text:p>44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40" calcext:value-type="float">
            <text:p>-40</text:p>
          </table:table-cell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nounou cindy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81" calcext:value-type="float">
            <text:p>-81</text:p>
          </table:table-cell>
          <table:table-cell table:style-name="ce17"/>
          <table:table-cell table:style-name="ce18" office:value-type="string" calcext:value-type="string">
            <text:p>Caution Alexis PRATS – le prorata du mois (24/31) occupé (caution fait office de loyer..)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53:.AG153])+[.AT152]" office:value-type="float" office:value="661" calcext:value-type="float">
            <text:p>66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5-30" calcext:value-type="date">
            <text:p>30/05/2019</text:p>
          </table:table-cell>
          <table:table-cell table:style-name="ce8" table:formula="of:=[.B153]+[.$B$1]-[.D153]-[.G153]-[.J153]-[.L153]-[.N153]-[.Q153]-[.S153]-[.V153]-[.Y153]-[.AA153]-[.AD153]-[.AF153]-[.AI153]-[.AK153]+[.AM153]+[.AN153]" office:value-type="float" office:value="58" calcext:value-type="float">
            <text:p>58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100" calcext:value-type="float">
            <text:p>-100</text:p>
          </table:table-cell>
          <table:table-cell table:style-name="ce17"/>
          <table:table-cell table:style-name="ce18" office:value-type="string" calcext:value-type="string">
            <text:p>frais christian : 3h * 10 + frais qui vont etre justifie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54:.AG154])+[.AT153]" office:value-type="float" office:value="561" calcext:value-type="float">
            <text:p>56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5-31" calcext:value-type="date">
            <text:p>31/05/2019</text:p>
          </table:table-cell>
          <table:table-cell table:style-name="ce8" table:formula="of:=[.B154]+[.$B$1]-[.D154]-[.G154]-[.J154]-[.L154]-[.N154]-[.Q154]-[.S154]-[.V154]-[.Y154]-[.AA154]-[.AD154]-[.AF154]-[.AI154]-[.AK154]+[.AM154]+[.AN154]" office:value-type="float" office:value="62" calcext:value-type="float">
            <text:p>62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692" calcext:value-type="float">
            <text:p>-692</text:p>
          </table:table-cell>
          <table:table-cell table:style-name="ce17"/>
          <table:table-cell table:style-name="ce18" office:value-type="string" calcext:value-type="string">
            <text:p>clic clac la redout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55:.AG155])+[.AT154]" office:value-type="float" office:value="-131" calcext:value-type="float">
            <text:p>-13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6-01" calcext:value-type="date">
            <text:p>01/06/2019</text:p>
          </table:table-cell>
          <table:table-cell table:style-name="ce8" table:formula="of:=[.B155]+[.$B$1]-[.D155]-[.G155]-[.J155]-[.L155]-[.N155]-[.Q155]-[.S155]-[.V155]-[.Y155]-[.AA155]-[.AD155]-[.AF155]-[.AI155]-[.AK155]+[.AM155]+[.AN155]" office:value-type="float" office:value="66" calcext:value-type="float">
            <text:p>66 €</text:p>
          </table:table-cell>
          <table:table-cell table:style-name="ce13" office:value-type="float" office:value="-12" calcext:value-type="float">
            <text:p>-12</text:p>
          </table:table-cell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pizza apero fete voisins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54" calcext:value-type="float">
            <text:p>-54</text:p>
          </table:table-cell>
          <table:table-cell table:style-name="ce17"/>
          <table:table-cell table:style-name="ce18" office:value-type="string" calcext:value-type="string">
            <text:p>drap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56:.AG156])+[.AT155]" office:value-type="float" office:value="-135" calcext:value-type="float">
            <text:p>-13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6-02" calcext:value-type="date">
            <text:p>02/06/2019</text:p>
          </table:table-cell>
          <table:table-cell table:style-name="ce8" table:formula="of:=[.B156]+[.$B$1]-[.D156]-[.G156]-[.J156]-[.L156]-[.N156]-[.Q156]-[.S156]-[.V156]-[.Y156]-[.AA156]-[.AD156]-[.AF156]-[.AI156]-[.AK156]+[.AM156]+[.AN156]" office:value-type="float" office:value="58" calcext:value-type="float">
            <text:p>58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60" calcext:value-type="float">
            <text:p>6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57:.AG157])+[.AT156]" office:value-type="float" office:value="-75" calcext:value-type="float">
            <text:p>-7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6-03" calcext:value-type="date">
            <text:p>03/06/2019</text:p>
          </table:table-cell>
          <table:table-cell table:style-name="ce8" table:formula="of:=[.B157]+[.$B$1]-[.D157]-[.G157]-[.J157]-[.L157]-[.N157]-[.Q157]-[.S157]-[.V157]-[.Y157]-[.AA157]-[.AD157]-[.AF157]-[.AI157]-[.AK157]+[.AM157]+[.AN157]" office:value-type="float" office:value="52" calcext:value-type="float">
            <text:p>52 €</text:p>
          </table:table-cell>
          <table:table-cell table:style-name="ce13" office:value-type="float" office:value="-34" calcext:value-type="float">
            <text:p>-34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courses poulet fumé pour les enfants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370" calcext:value-type="float">
            <text:p>370</text:p>
          </table:table-cell>
          <table:table-cell table:style-name="ce47"/>
          <table:table-cell table:style-name="ce18" office:value-type="string" calcext:value-type="string">
            <text:p>Loyer + EDF Paula Dominguez Juin</text:p>
          </table:table-cell>
          <table:table-cell table:number-columns-repeated="4"/>
          <table:table-cell table:style-name="ce54" table:formula="of:=SUM([.C158:.AG158])+[.AT157]" office:value-type="float" office:value="311" calcext:value-type="float">
            <text:p>31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6-04" calcext:value-type="date">
            <text:p>04/06/2019</text:p>
          </table:table-cell>
          <table:table-cell table:style-name="ce8" table:formula="of:=[.B158]+[.$B$1]-[.D158]-[.G158]-[.J158]-[.L158]-[.N158]-[.Q158]-[.S158]-[.V158]-[.Y158]-[.AA158]-[.AD158]-[.AF158]-[.AI158]-[.AK158]+[.AM158]+[.AN158]" office:value-type="float" office:value="56" calcext:value-type="float">
            <text:p>56 €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59:.AG159])+[.AT158]" office:value-type="float" office:value="361" calcext:value-type="float">
            <text:p>36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6-05" calcext:value-type="date">
            <text:p>05/06/2019</text:p>
          </table:table-cell>
          <table:table-cell table:style-name="ce8" table:formula="of:=[.B159]+[.$B$1]-[.D159]-[.G159]-[.J159]-[.L159]-[.N159]-[.Q159]-[.S159]-[.V159]-[.Y159]-[.AA159]-[.AD159]-[.AF159]-[.AI159]-[.AK159]+[.AM159]+[.AN159]" office:value-type="float" office:value="60" calcext:value-type="float">
            <text:p>60 €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7" calcext:value-type="float">
            <text:p>-7</text:p>
          </table:table-cell>
          <table:table-cell table:style-name="ce17"/>
          <table:table-cell table:style-name="ce18" office:value-type="string" calcext:value-type="string">
            <text:p>Protection juridique NP18155170</text:p>
          </table:table-cell>
          <table:table-cell table:style-name="ce13" office:value-type="float" office:value="-363" calcext:value-type="float">
            <text:p>-363</text:p>
          </table:table-cell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440" calcext:value-type="float">
            <text:p>-440</text:p>
          </table:table-cell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60:.AG160])+[.AT159]" office:value-type="float" office:value="41" calcext:value-type="float">
            <text:p>4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6-06" calcext:value-type="date">
            <text:p>06/06/2019</text:p>
          </table:table-cell>
          <table:table-cell table:style-name="ce8" table:formula="of:=[.B160]+[.$B$1]-[.D160]-[.G160]-[.J160]-[.L160]-[.N160]-[.Q160]-[.S160]-[.V160]-[.Y160]-[.AA160]-[.AD160]-[.AF160]-[.AI160]-[.AK160]+[.AM160]+[.AN160]" office:value-type="float" office:value="64" calcext:value-type="float">
            <text:p>64 €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61:.AG161])+[.AT160]" office:value-type="float" office:value="91" calcext:value-type="float">
            <text:p>9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6-07" calcext:value-type="date">
            <text:p>07/06/2019</text:p>
          </table:table-cell>
          <table:table-cell table:style-name="ce8" table:formula="of:=[.B161]+[.$B$1]-[.D161]-[.G161]-[.J161]-[.L161]-[.N161]-[.Q161]-[.S161]-[.V161]-[.Y161]-[.AA161]-[.AD161]-[.AF161]-[.AI161]-[.AK161]+[.AM161]+[.AN161]" office:value-type="float" office:value="68" calcext:value-type="float">
            <text:p>68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23" calcext:value-type="float">
            <text:p>23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500" calcext:value-type="float">
            <text:p>-500</text:p>
          </table:table-cell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62:.AG162])+[.AT161]" office:value-type="float" office:value="-386" calcext:value-type="float">
            <text:p>-386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6-08" calcext:value-type="date">
            <text:p>08/06/2019</text:p>
          </table:table-cell>
          <table:table-cell table:style-name="ce8" table:formula="of:=[.B162]+[.$B$1]-[.D162]-[.G162]-[.J162]-[.L162]-[.N162]-[.Q162]-[.S162]-[.V162]-[.Y162]-[.AA162]-[.AD162]-[.AF162]-[.AI162]-[.AK162]+[.AM162]+[.AN162]" office:value-type="float" office:value="99" calcext:value-type="float">
            <text:p>99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63:.AG163])+[.AT162]" office:value-type="float" office:value="-286" calcext:value-type="float">
            <text:p>-286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6-09" calcext:value-type="date">
            <text:p>09/06/2019</text:p>
          </table:table-cell>
          <table:table-cell table:style-name="ce8" table:formula="of:=[.B163]+[.$B$1]-[.D163]-[.G163]-[.J163]-[.L163]-[.N163]-[.Q163]-[.S163]-[.V163]-[.Y163]-[.AA163]-[.AD163]-[.AF163]-[.AI163]-[.AK163]+[.AM163]+[.AN163]" office:value-type="float" office:value="53" calcext:value-type="float">
            <text:p>53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64:.AG164])+[.AT163]" office:value-type="float" office:value="-236" calcext:value-type="float">
            <text:p>-236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6-10" calcext:value-type="date">
            <text:p>10/06/2019</text:p>
          </table:table-cell>
          <table:table-cell table:style-name="ce8" table:formula="of:=[.B164]+[.$B$1]-[.D164]-[.G164]-[.J164]-[.L164]-[.N164]-[.Q164]-[.S164]-[.V164]-[.Y164]-[.AA164]-[.AD164]-[.AF164]-[.AI164]-[.AK164]+[.AM164]+[.AN164]" office:value-type="float" office:value="57" calcext:value-type="float">
            <text:p>57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65:.AG165])+[.AT164]" office:value-type="float" office:value="-186" calcext:value-type="float">
            <text:p>-186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6-11" calcext:value-type="date">
            <text:p>11/06/2019</text:p>
          </table:table-cell>
          <table:table-cell table:style-name="ce8" table:formula="of:=[.B165]+[.$B$1]-[.D165]-[.G165]-[.J165]-[.L165]-[.N165]-[.Q165]-[.S165]-[.V165]-[.Y165]-[.AA165]-[.AD165]-[.AF165]-[.AI165]-[.AK165]+[.AM165]+[.AN165]" office:value-type="float" office:value="61" calcext:value-type="float">
            <text:p>61 €</text:p>
          </table:table-cell>
          <table:table-cell table:style-name="ce13" office:value-type="float" office:value="-17" calcext:value-type="float">
            <text:p>-17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course eau</text:p>
          </table:table-cell>
          <table:table-cell table:style-name="ce13" office:value-type="float" office:value="-67" calcext:value-type="float">
            <text:p>-67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66:.AG166])+[.AT165]" office:value-type="float" office:value="-205" calcext:value-type="float">
            <text:p>-20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6-12" calcext:value-type="date">
            <text:p>12/06/2019</text:p>
          </table:table-cell>
          <table:table-cell table:style-name="ce8" table:formula="of:=[.B166]+[.$B$1]-[.D166]-[.G166]-[.J166]-[.L166]-[.N166]-[.Q166]-[.S166]-[.V166]-[.Y166]-[.AA166]-[.AD166]-[.AF166]-[.AI166]-[.AK166]+[.AM166]+[.AN166]" office:value-type="float" office:value="50" calcext:value-type="float">
            <text:p>50 €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233" calcext:value-type="float">
            <text:p>-233</text:p>
          </table:table-cell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changement pneus et clignotant mathilde</text:p>
          </table:table-cell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cartouches eurenc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Airbnb Karina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87" calcext:value-type="float">
            <text:p>87</text:p>
          </table:table-cell>
          <table:table-cell table:style-name="ce47"/>
          <table:table-cell table:style-name="ce18" office:value-type="string" calcext:value-type="string">
            <text:p>Airbnb Campane Karina</text:p>
          </table:table-cell>
          <table:table-cell table:number-columns-repeated="4"/>
          <table:table-cell table:style-name="ce54" table:formula="of:=SUM([.C167:.AG167])+[.AT166]" office:value-type="float" office:value="-321" calcext:value-type="float">
            <text:p>-32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6-13" calcext:value-type="date">
            <text:p>13/06/2019</text:p>
          </table:table-cell>
          <table:table-cell table:style-name="ce8" table:formula="of:=[.B167]+[.$B$1]-[.D167]-[.G167]-[.J167]-[.L167]-[.N167]-[.Q167]-[.S167]-[.V167]-[.Y167]-[.AA167]-[.AD167]-[.AF167]-[.AI167]-[.AK167]+[.AM167]+[.AN167]" office:value-type="float" office:value="54" calcext:value-type="float">
            <text:p>54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340" calcext:value-type="float">
            <text:p>340</text:p>
          </table:table-cell>
          <table:table-cell table:style-name="ce47"/>
          <table:table-cell table:style-name="ce18" office:value-type="string" calcext:value-type="string">
            <text:p>Loyer Hamza ADEL Juin</text:p>
          </table:table-cell>
          <table:table-cell/>
          <table:table-cell table:style-name="ce56"/>
          <table:table-cell table:number-columns-repeated="2"/>
          <table:table-cell table:style-name="ce54" table:formula="of:=SUM([.C168:.AG168])+[.AT167]" office:value-type="float" office:value="69" calcext:value-type="float">
            <text:p>6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6-14" calcext:value-type="date">
            <text:p>14/06/2019</text:p>
          </table:table-cell>
          <table:table-cell table:style-name="ce8" table:formula="of:=[.B168]+[.$B$1]-[.D168]-[.G168]-[.J168]-[.L168]-[.N168]-[.Q168]-[.S168]-[.V168]-[.Y168]-[.AA168]-[.AD168]-[.AF168]-[.AI168]-[.AK168]+[.AM168]+[.AN168]" office:value-type="float" office:value="58" calcext:value-type="float">
            <text:p>58 €</text:p>
          </table:table-cell>
          <table:table-cell table:style-name="ce13" office:value-type="float" office:value="-17" calcext:value-type="float">
            <text:p>-17</text:p>
          </table:table-cell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Burger King avec Mathilde</text:p>
          </table:table-cell>
          <table:table-cell table:style-name="ce13"/>
          <table:table-cell table:style-name="ce17" office:value-type="float" office:value="48" calcext:value-type="float">
            <text:p>48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169:.AG169])+[.AT168]" office:value-type="float" office:value="117" calcext:value-type="float">
            <text:p>117</text:p>
          </table:table-cell>
          <table:table-cell table:style-name="ce49" table:number-columns-repeated="2"/>
          <table:table-cell table:number-columns-repeated="976"/>
        </table:table-row>
        <table:table-row table:style-name="ro1">
          <table:table-cell table:style-name="ce5" office:value-type="date" office:date-value="2019-06-15" calcext:value-type="date">
            <text:p>15/06/2019</text:p>
          </table:table-cell>
          <table:table-cell table:style-name="ce8" table:formula="of:=[.B169]+[.$B$1]-[.D169]-[.G169]-[.J169]-[.L169]-[.N169]-[.Q169]-[.S169]-[.V169]-[.Y169]-[.AA169]-[.AD169]-[.AF169]-[.AI169]-[.AK169]+[.AM169]+[.AN169]" office:value-type="float" office:value="47" calcext:value-type="float">
            <text:p>47 €</text:p>
          </table:table-cell>
          <table:table-cell table:style-name="ce13" office:value-type="float" office:value="-8" calcext:value-type="float">
            <text:p>-8</text:p>
          </table:table-cell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petit dej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10" calcext:value-type="float">
            <text:p>-10</text:p>
          </table:table-cell>
          <table:table-cell table:style-name="ce17"/>
          <table:table-cell table:style-name="ce18" office:value-type="string" calcext:value-type="string">
            <text:p>leroy merlin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00" calcext:value-type="float">
            <text:p>300</text:p>
          </table:table-cell>
          <table:table-cell table:style-name="ce13"/>
          <table:table-cell table:style-name="ce17"/>
          <table:table-cell table:style-name="ce18"/>
          <table:table-cell table:style-name="ce47" office:value-type="float" office:value="300" calcext:value-type="float">
            <text:p>300</text:p>
          </table:table-cell>
          <table:table-cell table:style-name="ce47"/>
          <table:table-cell table:style-name="ce18" office:value-type="string" calcext:value-type="string">
            <text:p>Loyer (Juin) Alice Coq. Manquent 2 loyers de 300</text:p>
          </table:table-cell>
          <table:table-cell table:number-columns-repeated="4"/>
          <table:table-cell table:style-name="ce54" table:formula="of:=SUM([.C170:.AG170])+[.AT169]" office:value-type="float" office:value="157" calcext:value-type="float">
            <text:p>157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6-16" calcext:value-type="date">
            <text:p>16/06/2019</text:p>
          </table:table-cell>
          <table:table-cell table:style-name="ce8" table:formula="of:=[.B170]+[.$B$1]-[.D170]-[.G170]-[.J170]-[.L170]-[.N170]-[.Q170]-[.S170]-[.V170]-[.Y170]-[.AA170]-[.AD170]-[.AF170]-[.AI170]-[.AK170]+[.AM170]+[.AN170]" office:value-type="float" office:value="43" calcext:value-type="float">
            <text:p>43 €</text:p>
          </table:table-cell>
          <table:table-cell table:style-name="ce13" office:value-type="float" office:value="-113" calcext:value-type="float">
            <text:p>-113</text:p>
          </table:table-cell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courses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171:.AG171])+[.AT170]" office:value-type="float" office:value="107" calcext:value-type="float">
            <text:p>107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6-17" calcext:value-type="date">
            <text:p>17/06/2019</text:p>
          </table:table-cell>
          <table:table-cell table:style-name="ce8" table:formula="of:=[.B171]+[.$B$1]-[.D171]-[.G171]-[.J171]-[.L171]-[.N171]-[.Q171]-[.S171]-[.V171]-[.Y171]-[.AA171]-[.AD171]-[.AF171]-[.AI171]-[.AK171]+[.AM171]+[.AN171]" office:value-type="float" office:value="34" calcext:value-type="float">
            <text:p>34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6" calcext:value-type="float">
            <text:p>-6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tombola du petit voisin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172:.AG172])+[.AT171]" office:value-type="float" office:value="107" calcext:value-type="float">
            <text:p>107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6-18" calcext:value-type="date">
            <text:p>18/06/2019</text:p>
          </table:table-cell>
          <table:table-cell table:style-name="ce8" table:formula="of:=[.B172]+[.$B$1]-[.D172]-[.G172]-[.J172]-[.L172]-[.N172]-[.Q172]-[.S172]-[.V172]-[.Y172]-[.AA172]-[.AD172]-[.AF172]-[.AI172]-[.AK172]+[.AM172]+[.AN172]" office:value-type="float" office:value="32" calcext:value-type="float">
            <text:p>32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109" calcext:value-type="float">
            <text:p>-109</text:p>
          </table:table-cell>
          <table:table-cell table:style-name="ce17"/>
          <table:table-cell table:style-name="ce18" office:value-type="string" calcext:value-type="string">
            <text:p>draps savon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173:.AG173])+[.AT172]" office:value-type="float" office:value="48" calcext:value-type="float">
            <text:p>4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6-19" calcext:value-type="date">
            <text:p>19/06/2019</text:p>
          </table:table-cell>
          <table:table-cell table:style-name="ce8" table:formula="of:=[.B173]+[.$B$1]-[.D173]-[.G173]-[.J173]-[.L173]-[.N173]-[.Q173]-[.S173]-[.V173]-[.Y173]-[.AA173]-[.AD173]-[.AF173]-[.AI173]-[.AK173]+[.AM173]+[.AN173]" office:value-type="float" office:value="36" calcext:value-type="float">
            <text:p>36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18" office:value-type="string" calcext:value-type="string">
            <text:p>free mobil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174:.AG174])+[.AT173]" office:value-type="float" office:value="98" calcext:value-type="float">
            <text:p>98</text:p>
          </table:table-cell>
          <table:table-cell table:style-name="ce49" table:number-columns-repeated="2"/>
          <table:table-cell table:number-columns-repeated="976"/>
        </table:table-row>
        <table:table-row table:style-name="ro1">
          <table:table-cell table:style-name="ce5" office:value-type="date" office:date-value="2019-06-20" calcext:value-type="date">
            <text:p>20/06/2019</text:p>
          </table:table-cell>
          <table:table-cell table:style-name="ce8" table:formula="of:=[.B174]+[.$B$1]-[.D174]-[.G174]-[.J174]-[.L174]-[.N174]-[.Q174]-[.S174]-[.V174]-[.Y174]-[.AA174]-[.AD174]-[.AF174]-[.AI174]-[.AK174]+[.AM174]+[.AN174]" office:value-type="float" office:value="37" calcext:value-type="float">
            <text:p>37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50" calcext:value-type="float">
            <text:p>-50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medecin francois main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175:.AG175])+[.AT174]" office:value-type="float" office:value="98" calcext:value-type="float">
            <text:p>9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6-21" calcext:value-type="date">
            <text:p>21/06/2019</text:p>
          </table:table-cell>
          <table:table-cell table:style-name="ce8" table:formula="of:=[.B175]+[.$B$1]-[.D175]-[.G175]-[.J175]-[.L175]-[.N175]-[.Q175]-[.S175]-[.V175]-[.Y175]-[.AA175]-[.AD175]-[.AF175]-[.AI175]-[.AK175]+[.AM175]+[.AN175]" office:value-type="float" office:value="41" calcext:value-type="float">
            <text:p>41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77" calcext:value-type="float">
            <text:p>-77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mendy</text:p>
          </table:table-cell>
          <table:table-cell table:style-name="ce13" office:value-type="float" office:value="-46" calcext:value-type="float">
            <text:p>-46</text:p>
          </table:table-cell>
          <table:table-cell table:style-name="ce17"/>
          <table:table-cell table:style-name="ce18" office:value-type="string" calcext:value-type="string">
            <text:p>Coffre cles et couverture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176:.AG176])+[.AT175]" office:value-type="float" office:value="25" calcext:value-type="float">
            <text:p>2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6-22" calcext:value-type="date">
            <text:p>22/06/2019</text:p>
          </table:table-cell>
          <table:table-cell table:style-name="ce8" table:formula="of:=[.B176]+[.$B$1]-[.D176]-[.G176]-[.J176]-[.L176]-[.N176]-[.Q176]-[.S176]-[.V176]-[.Y176]-[.AA176]-[.AD176]-[.AF176]-[.AI176]-[.AK176]+[.AM176]+[.AN176]" office:value-type="float" office:value="45" calcext:value-type="float">
            <text:p>45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27" calcext:value-type="float">
            <text:p>27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177:.AG177])+[.AT176]" office:value-type="float" office:value="52" calcext:value-type="float">
            <text:p>52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6-23" calcext:value-type="date">
            <text:p>23/06/2019</text:p>
          </table:table-cell>
          <table:table-cell table:style-name="ce8" table:formula="of:=[.B177]+[.$B$1]-[.D177]-[.G177]-[.J177]-[.L177]-[.N177]-[.Q177]-[.S177]-[.V177]-[.Y177]-[.AA177]-[.AD177]-[.AF177]-[.AI177]-[.AK177]+[.AM177]+[.AN177]" office:value-type="float" office:value="72" calcext:value-type="float">
            <text:p>72 €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65" calcext:value-type="float">
            <text:p>-65</text:p>
          </table:table-cell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table:style-name="ce51"/>
          <table:table-cell table:number-columns-repeated="2"/>
          <table:table-cell table:style-name="ce54" table:formula="of:=SUM([.C178:.AG178])+[.AT177]" office:value-type="float" office:value="52" calcext:value-type="float">
            <text:p>52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6-24" calcext:value-type="date">
            <text:p>24/06/2019</text:p>
          </table:table-cell>
          <table:table-cell table:style-name="ce8" table:formula="of:=[.B178]+[.$B$1]-[.D178]-[.G178]-[.J178]-[.L178]-[.N178]-[.Q178]-[.S178]-[.V178]-[.Y178]-[.AA178]-[.AD178]-[.AF178]-[.AI178]-[.AK178]+[.AM178]+[.AN178]" office:value-type="float" office:value="61" calcext:value-type="float">
            <text:p>61 €</text:p>
          </table:table-cell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pizza 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Airbnb Grigor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47" office:value-type="float" office:value="110" calcext:value-type="float">
            <text:p>110</text:p>
          </table:table-cell>
          <table:table-cell table:style-name="ce47"/>
          <table:table-cell table:style-name="ce18" office:value-type="string" calcext:value-type="string">
            <text:p>Airbnb Grigore</text:p>
          </table:table-cell>
          <table:table-cell/>
          <table:table-cell table:style-name="ce51"/>
          <table:table-cell table:number-columns-repeated="2"/>
          <table:table-cell table:style-name="ce54" table:formula="of:=SUM([.C179:.AG179])+[.AT178]" office:value-type="float" office:value="162" calcext:value-type="float">
            <text:p>162</text:p>
          </table:table-cell>
          <table:table-cell table:style-name="ce49" table:number-columns-repeated="2"/>
          <table:table-cell table:number-columns-repeated="976"/>
        </table:table-row>
        <table:table-row table:style-name="ro1">
          <table:table-cell table:style-name="ce5" office:value-type="date" office:date-value="2019-06-25" calcext:value-type="date">
            <text:p>25/06/2019</text:p>
          </table:table-cell>
          <table:table-cell table:style-name="ce8" table:formula="of:=[.B179]+[.$B$1]-[.D179]-[.G179]-[.J179]-[.L179]-[.N179]-[.Q179]-[.S179]-[.V179]-[.Y179]-[.AA179]-[.AD179]-[.AF179]-[.AI179]-[.AK179]+[.AM179]+[.AN179]" office:value-type="float" office:value="55" calcext:value-type="float">
            <text:p>55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80:.AG180])+[.AT179]" office:value-type="float" office:value="212" calcext:value-type="float">
            <text:p>212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6-26" calcext:value-type="date">
            <text:p>26/06/2019</text:p>
          </table:table-cell>
          <table:table-cell table:style-name="ce8" table:formula="of:=[.B180]+[.$B$1]-[.D180]-[.G180]-[.J180]-[.L180]-[.N180]-[.Q180]-[.S180]-[.V180]-[.Y180]-[.AA180]-[.AD180]-[.AF180]-[.AI180]-[.AK180]+[.AM180]+[.AN180]" office:value-type="float" office:value="59" calcext:value-type="float">
            <text:p>59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Airbnb Vanessa (son pere)</text:p>
          </table:table-cell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137" calcext:value-type="float">
            <text:p>137</text:p>
          </table:table-cell>
          <table:table-cell table:style-name="ce47"/>
          <table:table-cell table:style-name="ce18" office:value-type="string" calcext:value-type="string">
            <text:p>Airbnb Vanessa</text:p>
          </table:table-cell>
          <table:table-cell table:number-columns-repeated="4"/>
          <table:table-cell table:style-name="ce54" table:formula="of:=SUM([.C181:.AG181])+[.AT180]" office:value-type="float" office:value="399" calcext:value-type="float">
            <text:p>399</text:p>
          </table:table-cell>
          <table:table-cell table:style-name="ce49" table:number-columns-repeated="2"/>
          <table:table-cell table:number-columns-repeated="976"/>
        </table:table-row>
        <table:table-row table:style-name="ro1">
          <table:table-cell table:style-name="ce5" office:value-type="date" office:date-value="2019-06-27" calcext:value-type="date">
            <text:p>27/06/2019</text:p>
          </table:table-cell>
          <table:table-cell table:style-name="ce8" table:formula="of:=[.B181]+[.$B$1]-[.D181]-[.G181]-[.J181]-[.L181]-[.N181]-[.Q181]-[.S181]-[.V181]-[.Y181]-[.AA181]-[.AD181]-[.AF181]-[.AI181]-[.AK181]+[.AM181]+[.AN181]" office:value-type="float" office:value="63" calcext:value-type="float">
            <text:p>63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31" calcext:value-type="float">
            <text:p>-31</text:p>
          </table:table-cell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Foncia Matheron Interphon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82:.AG182])+[.AT181]" office:value-type="float" office:value="409" calcext:value-type="float">
            <text:p>40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6-28" calcext:value-type="date">
            <text:p>28/06/2019</text:p>
          </table:table-cell>
          <table:table-cell table:style-name="ce8" table:formula="of:=[.B182]+[.$B$1]-[.D182]-[.G182]-[.J182]-[.L182]-[.N182]-[.Q182]-[.S182]-[.V182]-[.Y182]-[.AA182]-[.AD182]-[.AF182]-[.AI182]-[.AK182]+[.AM182]+[.AN182]" office:value-type="float" office:value="76" calcext:value-type="float">
            <text:p>76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60" calcext:value-type="float">
            <text:p>6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2"/>
          <table:table-cell table:style-name="ce56"/>
          <table:table-cell/>
          <table:table-cell table:style-name="ce54" table:formula="of:=SUM([.C183:.AG183])+[.AT182]" office:value-type="float" office:value="469" calcext:value-type="float">
            <text:p>46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6-29" calcext:value-type="date">
            <text:p>29/06/2019</text:p>
          </table:table-cell>
          <table:table-cell table:style-name="ce8" table:formula="of:=[.B183]+[.$B$1]-[.D183]-[.G183]-[.J183]-[.L183]-[.N183]-[.Q183]-[.S183]-[.V183]-[.Y183]-[.AA183]-[.AD183]-[.AF183]-[.AI183]-[.AK183]+[.AM183]+[.AN183]" office:value-type="float" office:value="70" calcext:value-type="float">
            <text:p>70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50" calcext:value-type="float">
            <text:p>-50</text:p>
          </table:table-cell>
          <table:table-cell table:style-name="ce17"/>
          <table:table-cell table:style-name="ce18" office:value-type="string" calcext:value-type="string">
            <text:p>plombier douch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84:.AG184])+[.AT183]" office:value-type="float" office:value="469" calcext:value-type="float">
            <text:p>46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6-30" calcext:value-type="date">
            <text:p>30/06/2019</text:p>
          </table:table-cell>
          <table:table-cell table:style-name="ce8" table:formula="of:=[.B184]+[.$B$1]-[.D184]-[.G184]-[.J184]-[.L184]-[.N184]-[.Q184]-[.S184]-[.V184]-[.Y184]-[.AA184]-[.AD184]-[.AF184]-[.AI184]-[.AK184]+[.AM184]+[.AN184]" office:value-type="float" office:value="74" calcext:value-type="float">
            <text:p>74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85:.AG185])+[.AT184]" office:value-type="float" office:value="469" calcext:value-type="float">
            <text:p>46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7-01" calcext:value-type="date">
            <text:p>01/07/2019</text:p>
          </table:table-cell>
          <table:table-cell table:style-name="ce8" table:formula="of:=[.B185]+[.$B$1]-[.D185]-[.G185]-[.J185]-[.L185]-[.N185]-[.Q185]-[.S185]-[.V185]-[.Y185]-[.AA185]-[.AD185]-[.AF185]-[.AI185]-[.AK185]+[.AM185]+[.AN185]" office:value-type="float" office:value="78" calcext:value-type="float">
            <text:p>78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 office:value-type="float" office:value="-75" calcext:value-type="float">
            <text:p>-75</text:p>
          </table:table-cell>
          <table:table-cell table:style-name="ce17" office:value-type="float" office:value="75" calcext:value-type="float">
            <text:p>75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lassartess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airbnb clara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110" calcext:value-type="float">
            <text:p>110</text:p>
          </table:table-cell>
          <table:table-cell table:style-name="ce47"/>
          <table:table-cell table:style-name="ce18" office:value-type="string" calcext:value-type="string">
            <text:p>Airbnb Clara</text:p>
          </table:table-cell>
          <table:table-cell table:number-columns-repeated="4"/>
          <table:table-cell table:style-name="ce54" table:formula="of:=SUM([.C186:.AG186])+[.AT185]" office:value-type="float" office:value="579" calcext:value-type="float">
            <text:p>57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7-02" calcext:value-type="date">
            <text:p>02/07/2019</text:p>
          </table:table-cell>
          <table:table-cell table:style-name="ce8" table:formula="of:=[.B186]+[.$B$1]-[.D186]-[.G186]-[.J186]-[.L186]-[.N186]-[.Q186]-[.S186]-[.V186]-[.Y186]-[.AA186]-[.AD186]-[.AF186]-[.AI186]-[.AK186]+[.AM186]+[.AN186]" office:value-type="float" office:value="57" calcext:value-type="float">
            <text:p>57 €</text:p>
          </table:table-cell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salade et sandwich midi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60" calcext:value-type="float">
            <text:p>-60</text:p>
          </table:table-cell>
          <table:table-cell table:style-name="ce17"/>
          <table:table-cell table:style-name="ce18" office:value-type="string" calcext:value-type="string">
            <text:p>Fella 5 heures (2+1+1+1)</text:p>
          </table:table-cell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47" office:value-type="float" office:value="370" calcext:value-type="float">
            <text:p>370</text:p>
          </table:table-cell>
          <table:table-cell table:style-name="ce47"/>
          <table:table-cell table:style-name="ce18" office:value-type="string" calcext:value-type="string">
            <text:p>Loyer + EDF Paula Dominguez Juillet</text:p>
          </table:table-cell>
          <table:table-cell table:number-columns-repeated="4"/>
          <table:table-cell table:style-name="ce54" table:formula="of:=SUM([.C187:.AG187])+[.AT186]" office:value-type="float" office:value="889" calcext:value-type="float">
            <text:p>88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7-03" calcext:value-type="date">
            <text:p>03/07/2019</text:p>
          </table:table-cell>
          <table:table-cell table:style-name="ce8" table:formula="of:=[.B187]+[.$B$1]-[.D187]-[.G187]-[.J187]-[.L187]-[.N187]-[.Q187]-[.S187]-[.V187]-[.Y187]-[.AA187]-[.AD187]-[.AF187]-[.AI187]-[.AK187]+[.AM187]+[.AN187]" office:value-type="float" office:value="51" calcext:value-type="float">
            <text:p>51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88:.AG188])+[.AT187]" office:value-type="float" office:value="889" calcext:value-type="float">
            <text:p>88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7-04" calcext:value-type="date">
            <text:p>04/07/2019</text:p>
          </table:table-cell>
          <table:table-cell table:style-name="ce8" table:formula="of:=[.B188]+[.$B$1]-[.D188]-[.G188]-[.J188]-[.L188]-[.N188]-[.Q188]-[.S188]-[.V188]-[.Y188]-[.AA188]-[.AD188]-[.AF188]-[.AI188]-[.AK188]+[.AM188]+[.AN188]" office:value-type="float" office:value="55" calcext:value-type="float">
            <text:p>55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83" calcext:value-type="float">
            <text:p>83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47" office:value-type="float" office:value="83" calcext:value-type="float">
            <text:p>83</text:p>
          </table:table-cell>
          <table:table-cell table:style-name="ce47"/>
          <table:table-cell table:style-name="ce18" office:value-type="string" calcext:value-type="string">
            <text:p>Airbnb Campane summer</text:p>
          </table:table-cell>
          <table:table-cell table:number-columns-repeated="4"/>
          <table:table-cell table:style-name="ce54" table:formula="of:=SUM([.C189:.AG189])+[.AT188]" office:value-type="float" office:value="972" calcext:value-type="float">
            <text:p>972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7-05" calcext:value-type="date">
            <text:p>05/07/2019</text:p>
          </table:table-cell>
          <table:table-cell table:style-name="ce8" table:formula="of:=[.B189]+[.$B$1]-[.D189]-[.G189]-[.J189]-[.L189]-[.N189]-[.Q189]-[.S189]-[.V189]-[.Y189]-[.AA189]-[.AD189]-[.AF189]-[.AI189]-[.AK189]+[.AM189]+[.AN189]" office:value-type="float" office:value="59" calcext:value-type="float">
            <text:p>59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50" calcext:value-type="float">
            <text:p>-50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nounou farida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363" calcext:value-type="float">
            <text:p>-363</text:p>
          </table:table-cell>
          <table:table-cell table:style-name="ce17" office:value-type="float" office:value="23" calcext:value-type="float">
            <text:p>23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440" calcext:value-type="float">
            <text:p>-440</text:p>
          </table:table-cell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90:.AG190])+[.AT189]" office:value-type="float" office:value="632" calcext:value-type="float">
            <text:p>632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7-06" calcext:value-type="date">
            <text:p>06/07/2019</text:p>
          </table:table-cell>
          <table:table-cell table:style-name="ce8" table:formula="of:=[.B190]+[.$B$1]-[.D190]-[.G190]-[.J190]-[.L190]-[.N190]-[.Q190]-[.S190]-[.V190]-[.Y190]-[.AA190]-[.AD190]-[.AF190]-[.AI190]-[.AK190]+[.AM190]+[.AN190]" office:value-type="float" office:value="40" calcext:value-type="float">
            <text:p>40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91:.AG191])+[.AT190]" office:value-type="float" office:value="682" calcext:value-type="float">
            <text:p>682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7-07" calcext:value-type="date">
            <text:p>07/07/2019</text:p>
          </table:table-cell>
          <table:table-cell table:style-name="ce8" table:formula="of:=[.B191]+[.$B$1]-[.D191]-[.G191]-[.J191]-[.L191]-[.N191]-[.Q191]-[.S191]-[.V191]-[.Y191]-[.AA191]-[.AD191]-[.AF191]-[.AI191]-[.AK191]+[.AM191]+[.AN191]" office:value-type="float" office:value="44" calcext:value-type="float">
            <text:p>44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00" calcext:value-type="float">
            <text:p>300</text:p>
          </table:table-cell>
          <table:table-cell table:style-name="ce13"/>
          <table:table-cell table:style-name="ce17"/>
          <table:table-cell table:style-name="ce18"/>
          <table:table-cell table:style-name="ce47" office:value-type="float" office:value="300" calcext:value-type="float">
            <text:p>300</text:p>
          </table:table-cell>
          <table:table-cell table:style-name="ce47"/>
          <table:table-cell table:style-name="ce18" office:value-type="string" calcext:value-type="string">
            <text:p>Alice Coq Loyer Juillet. Manque toujours 2 loyers de 300</text:p>
          </table:table-cell>
          <table:table-cell table:number-columns-repeated="4"/>
          <table:table-cell table:style-name="ce54" table:formula="of:=SUM([.C192:.AG192])+[.AT191]" office:value-type="float" office:value="732" calcext:value-type="float">
            <text:p>732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7-08" calcext:value-type="date">
            <text:p>08/07/2019</text:p>
          </table:table-cell>
          <table:table-cell table:style-name="ce8" table:formula="of:=[.B192]+[.$B$1]-[.D192]-[.G192]-[.J192]-[.L192]-[.N192]-[.Q192]-[.S192]-[.V192]-[.Y192]-[.AA192]-[.AD192]-[.AF192]-[.AI192]-[.AK192]+[.AM192]+[.AN192]" office:value-type="float" office:value="48" calcext:value-type="float">
            <text:p>48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500" calcext:value-type="float">
            <text:p>-500</text:p>
          </table:table-cell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93:.AG193])+[.AT192]" office:value-type="float" office:value="282" calcext:value-type="float">
            <text:p>282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7-09" calcext:value-type="date">
            <text:p>09/07/2019</text:p>
          </table:table-cell>
          <table:table-cell table:style-name="ce8" table:formula="of:=[.B193]+[.$B$1]-[.D193]-[.G193]-[.J193]-[.L193]-[.N193]-[.Q193]-[.S193]-[.V193]-[.Y193]-[.AA193]-[.AD193]-[.AF193]-[.AI193]-[.AK193]+[.AM193]+[.AN193]" office:value-type="float" office:value="52" calcext:value-type="float">
            <text:p>52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25" calcext:value-type="float">
            <text:p>-25</text:p>
          </table:table-cell>
          <table:table-cell table:style-name="ce17" office:value-type="float" office:value="25" calcext:value-type="float">
            <text:p>25</text:p>
          </table:table-cell>
          <table:table-cell table:style-name="ce13"/>
          <table:table-cell table:style-name="ce17"/>
          <table:table-cell table:style-name="ce18" office:value-type="string" calcext:value-type="string">
            <text:p>pv stationnement alors que j’avais le ticket</text:p>
          </table:table-cell>
          <table:table-cell table:style-name="ce13"/>
          <table:table-cell table:style-name="ce17" office:value-type="float" office:value="457" calcext:value-type="float">
            <text:p>457</text:p>
          </table:table-cell>
          <table:table-cell table:style-name="ce18" office:value-type="string" calcext:value-type="string">
            <text:p>Airbnb florent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457" calcext:value-type="float">
            <text:p>457</text:p>
          </table:table-cell>
          <table:table-cell table:style-name="ce47"/>
          <table:table-cell table:style-name="ce18" office:value-type="string" calcext:value-type="string">
            <text:p>Airbnb Campane Florent</text:p>
          </table:table-cell>
          <table:table-cell table:number-columns-repeated="4"/>
          <table:table-cell table:style-name="ce54" table:formula="of:=SUM([.C194:.AG194])+[.AT193]" office:value-type="float" office:value="739" calcext:value-type="float">
            <text:p>73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7-10" calcext:value-type="date">
            <text:p>10/07/2019</text:p>
          </table:table-cell>
          <table:table-cell table:style-name="ce8" table:formula="of:=[.B194]+[.$B$1]-[.D194]-[.G194]-[.J194]-[.L194]-[.N194]-[.Q194]-[.S194]-[.V194]-[.Y194]-[.AA194]-[.AD194]-[.AF194]-[.AI194]-[.AK194]+[.AM194]+[.AN194]" office:value-type="float" office:value="81" calcext:value-type="float">
            <text:p>81 €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60" calcext:value-type="float">
            <text:p>-60</text:p>
          </table:table-cell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essence auchan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53" calcext:value-type="float">
            <text:p>-53</text:p>
          </table:table-cell>
          <table:table-cell table:style-name="ce17"/>
          <table:table-cell table:style-name="ce18" office:value-type="string" calcext:value-type="string">
            <text:p>serrure de remplacement, a me faire rembourser par leroy merlin</text:p>
          </table:table-cell>
          <table:table-cell table:style-name="ce13"/>
          <table:table-cell table:style-name="ce17"/>
          <table:table-cell table:style-name="ce13" office:value-type="float" office:value="-7" calcext:value-type="float">
            <text:p>-7</text:p>
          </table:table-cell>
          <table:table-cell table:style-name="ce17"/>
          <table:table-cell table:style-name="ce18" office:value-type="string" calcext:value-type="string">
            <text:p>foncia cotisation fond travaux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95:.AG195])+[.AT194]" office:value-type="float" office:value="679" calcext:value-type="float">
            <text:p>67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7-11" calcext:value-type="date">
            <text:p>11/07/2019</text:p>
          </table:table-cell>
          <table:table-cell table:style-name="ce8" table:formula="of:=[.B195]+[.$B$1]-[.D195]-[.G195]-[.J195]-[.L195]-[.N195]-[.Q195]-[.S195]-[.V195]-[.Y195]-[.AA195]-[.AD195]-[.AF195]-[.AI195]-[.AK195]+[.AM195]+[.AN195]" office:value-type="float" office:value="75" calcext:value-type="float">
            <text:p>75 €</text:p>
          </table:table-cell>
          <table:table-cell table:style-name="ce13" office:value-type="float" office:value="-2" calcext:value-type="float">
            <text:p>-2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bounty gare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34" calcext:value-type="float">
            <text:p>-34</text:p>
          </table:table-cell>
          <table:table-cell table:style-name="ce17" office:value-type="float" office:value="34" calcext:value-type="float">
            <text:p>34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revue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164" calcext:value-type="float">
            <text:p>-164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travaux foncia interphon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96:.AG196])+[.AT195]" office:value-type="float" office:value="565" calcext:value-type="float">
            <text:p>56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7-12" calcext:value-type="date">
            <text:p>12/07/2019</text:p>
          </table:table-cell>
          <table:table-cell table:style-name="ce8" table:formula="of:=[.B196]+[.$B$1]-[.D196]-[.G196]-[.J196]-[.L196]-[.N196]-[.Q196]-[.S196]-[.V196]-[.Y196]-[.AA196]-[.AD196]-[.AF196]-[.AI196]-[.AK196]+[.AM196]+[.AN196]" office:value-type="float" office:value="43" calcext:value-type="float">
            <text:p>43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60" calcext:value-type="float">
            <text:p>-60</text:p>
          </table:table-cell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nounou farida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156" calcext:value-type="float">
            <text:p>-156</text:p>
          </table:table-cell>
          <table:table-cell table:style-name="ce17"/>
          <table:table-cell table:style-name="ce18" office:value-type="string" calcext:value-type="string">
            <text:p>Foncia provisions sur charges courante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97:.AG197])+[.AT196]" office:value-type="float" office:value="409" calcext:value-type="float">
            <text:p>40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7-13" calcext:value-type="date">
            <text:p>13/07/2019</text:p>
          </table:table-cell>
          <table:table-cell table:style-name="ce8" table:formula="of:=[.B197]+[.$B$1]-[.D197]-[.G197]-[.J197]-[.L197]-[.N197]-[.Q197]-[.S197]-[.V197]-[.Y197]-[.AA197]-[.AD197]-[.AF197]-[.AI197]-[.AK197]+[.AM197]+[.AN197]" office:value-type="float" office:value="37" calcext:value-type="float">
            <text:p>37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198:.AG198])+[.AT197]" office:value-type="float" office:value="459" calcext:value-type="float">
            <text:p>45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7-14" calcext:value-type="date">
            <text:p>14/07/2019</text:p>
          </table:table-cell>
          <table:table-cell table:style-name="ce8" table:formula="of:=[.B198]+[.$B$1]-[.D198]-[.G198]-[.J198]-[.L198]-[.N198]-[.Q198]-[.S198]-[.V198]-[.Y198]-[.AA198]-[.AD198]-[.AF198]-[.AI198]-[.AK198]+[.AM198]+[.AN198]" office:value-type="float" office:value="36" calcext:value-type="float">
            <text:p>36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2"/>
          <table:table-cell table:formula="of:=SUM([.AR202:.AR256])" office:value-type="float" office:value="1259" calcext:value-type="float">
            <text:p>1259</text:p>
          </table:table-cell>
          <table:table-cell table:formula="of:=SUM([.AS202:.AS256])" office:value-type="float" office:value="683" calcext:value-type="float">
            <text:p>683</text:p>
          </table:table-cell>
          <table:table-cell table:style-name="ce54" table:formula="of:=SUM([.C199:.AG199])+[.AT198]" office:value-type="float" office:value="509" calcext:value-type="float">
            <text:p>50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7-15" calcext:value-type="date">
            <text:p>15/07/2019</text:p>
          </table:table-cell>
          <table:table-cell table:style-name="ce8" table:formula="of:=[.B199]+[.$B$1]-[.D199]-[.G199]-[.J199]-[.L199]-[.N199]-[.Q199]-[.S199]-[.V199]-[.Y199]-[.AA199]-[.AD199]-[.AF199]-[.AI199]-[.AK199]+[.AM199]+[.AN199]" office:value-type="float" office:value="40" calcext:value-type="float">
            <text:p>40 €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51" calcext:value-type="float">
            <text:p>-51</text:p>
          </table:table-cell>
          <table:table-cell table:style-name="ce17"/>
          <table:table-cell table:style-name="ce18" office:value-type="string" calcext:value-type="string">
            <text:p>essence Barbentan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00:.AG200])+[.AT199]" office:value-type="float" office:value="458" calcext:value-type="float">
            <text:p>45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7-16" calcext:value-type="date">
            <text:p>16/07/2019</text:p>
          </table:table-cell>
          <table:table-cell table:style-name="ce8" table:formula="of:=[.B200]+[.$B$1]-[.D200]-[.G200]-[.J200]-[.L200]-[.N200]-[.Q200]-[.S200]-[.V200]-[.Y200]-[.AA200]-[.AD200]-[.AF200]-[.AI200]-[.AK200]+[.AM200]+[.AN200]" office:value-type="float" office:value="94" calcext:value-type="float">
            <text:p>94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 office:value-type="string" calcext:value-type="string">
            <text:p>péag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193" calcext:value-type="float">
            <text:p>193</text:p>
          </table:table-cell>
          <table:table-cell table:style-name="ce18" office:value-type="string" calcext:value-type="string">
            <text:p>Airbnb Wan Wan</text:p>
          </table:table-cell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 office:value-type="float" office:value="10" calcext:value-type="float">
            <text:p>1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193" calcext:value-type="float">
            <text:p>193</text:p>
          </table:table-cell>
          <table:table-cell table:style-name="ce47"/>
          <table:table-cell table:style-name="ce18" office:value-type="string" calcext:value-type="string">
            <text:p>AirBnb Campane wan wan</text:p>
          </table:table-cell>
          <table:table-cell table:number-columns-repeated="2"/>
          <table:table-cell office:value-type="string" calcext:value-type="string">
            <text:p>luc</text:p>
          </table:table-cell>
          <table:table-cell office:value-type="string" calcext:value-type="string">
            <text:p>mathilde</text:p>
          </table:table-cell>
          <table:table-cell table:style-name="ce54" table:formula="of:=SUM([.C201:.AG201])+[.AT200]" office:value-type="float" office:value="711" calcext:value-type="float">
            <text:p>71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7-17" calcext:value-type="date">
            <text:p>17/07/2019</text:p>
          </table:table-cell>
          <table:table-cell table:style-name="ce8" table:formula="of:=[.B201]+[.$B$1]-[.D201]-[.G201]-[.J201]-[.L201]-[.N201]-[.Q201]-[.S201]-[.V201]-[.Y201]-[.AA201]-[.AD201]-[.AF201]-[.AI201]-[.AK201]+[.AM201]+[.AN201]" office:value-type="float" office:value="88" calcext:value-type="float">
            <text:p>88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47" office:value-type="float" office:value="340" calcext:value-type="float">
            <text:p>340</text:p>
          </table:table-cell>
          <table:table-cell table:style-name="ce47"/>
          <table:table-cell table:style-name="ce18" office:value-type="string" calcext:value-type="string">
            <text:p>Loyer Hamza ADEL Juillet</text:p>
          </table:table-cell>
          <table:table-cell table:style-name="ce51" office:value-type="date" office:date-value="2018-07-28" calcext:value-type="date">
            <text:p>28/07/18</text:p>
          </table:table-cell>
          <table:table-cell office:value-type="string" calcext:value-type="string">
            <text:p>modif bateau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54" table:formula="of:=SUM([.C202:.AG202])+[.AT201]" office:value-type="float" office:value="1051" calcext:value-type="float">
            <text:p>105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7-18" calcext:value-type="date">
            <text:p>18/07/2019</text:p>
          </table:table-cell>
          <table:table-cell table:style-name="ce8" table:formula="of:=[.B202]+[.$B$1]-[.D202]-[.G202]-[.J202]-[.L202]-[.N202]-[.Q202]-[.S202]-[.V202]-[.Y202]-[.AA202]-[.AD202]-[.AF202]-[.AI202]-[.AK202]+[.AM202]+[.AN202]" office:value-type="float" office:value="92" calcext:value-type="float">
            <text:p>92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25" calcext:value-type="float">
            <text:p>-25</text:p>
          </table:table-cell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Cartouches 9mm flobert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289" calcext:value-type="float">
            <text:p>289</text:p>
          </table:table-cell>
          <table:table-cell table:style-name="ce18" office:value-type="string" calcext:value-type="string">
            <text:p>Airbnb Marie Negr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47" office:value-type="float" office:value="289" calcext:value-type="float">
            <text:p>289</text:p>
          </table:table-cell>
          <table:table-cell table:style-name="ce47"/>
          <table:table-cell table:style-name="ce18" office:value-type="string" calcext:value-type="string">
            <text:p>Airbnb Marie Negre</text:p>
          </table:table-cell>
          <table:table-cell/>
          <table:table-cell office:value-type="string" calcext:value-type="string">
            <text:p>ptit dej bateau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54" table:formula="of:=SUM([.C203:.AG203])+[.AT202]" office:value-type="float" office:value="1340" calcext:value-type="float">
            <text:p>1340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7-19" calcext:value-type="date">
            <text:p>19/07/2019</text:p>
          </table:table-cell>
          <table:table-cell table:style-name="ce8" table:formula="of:=[.B203]+[.$B$1]-[.D203]-[.G203]-[.J203]-[.L203]-[.N203]-[.Q203]-[.S203]-[.V203]-[.Y203]-[.AA203]-[.AD203]-[.AF203]-[.AI203]-[.AK203]+[.AM203]+[.AN203]" office:value-type="float" office:value="71" calcext:value-type="float">
            <text:p>71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1" calcext:value-type="float">
            <text:p>51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office:value-type="string" calcext:value-type="string">
            <text:p>courses sagone</text:p>
          </table:table-cell>
          <table:table-cell office:value-type="float" office:value="82" calcext:value-type="float">
            <text:p>82</text:p>
          </table:table-cell>
          <table:table-cell/>
          <table:table-cell table:style-name="ce54" table:formula="of:=SUM([.C204:.AG204])+[.AT203]" office:value-type="float" office:value="1391" calcext:value-type="float">
            <text:p>139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7-20" calcext:value-type="date">
            <text:p>20/07/2019</text:p>
          </table:table-cell>
          <table:table-cell table:style-name="ce8" table:formula="of:=[.B204]+[.$B$1]-[.D204]-[.G204]-[.J204]-[.L204]-[.N204]-[.Q204]-[.S204]-[.V204]-[.Y204]-[.AA204]-[.AD204]-[.AF204]-[.AI204]-[.AK204]+[.AM204]+[.AN204]" office:value-type="float" office:value="74" calcext:value-type="float">
            <text:p>74 €</text:p>
          </table:table-cell>
          <table:table-cell table:style-name="ce13" office:value-type="float" office:value="-60" calcext:value-type="float">
            <text:p>-60</text:p>
          </table:table-cell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Poisson + pain halles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style-name="ce51" office:value-type="date" office:date-value="2018-07-29" calcext:value-type="date">
            <text:p>29/07/18</text:p>
          </table:table-cell>
          <table:table-cell office:value-type="string" calcext:value-type="string">
            <text:p>courses</text:p>
          </table:table-cell>
          <table:table-cell office:value-type="float" office:value="68" calcext:value-type="float">
            <text:p>68</text:p>
          </table:table-cell>
          <table:table-cell/>
          <table:table-cell table:style-name="ce54" table:formula="of:=SUM([.C205:.AG205])+[.AT204]" office:value-type="float" office:value="1391" calcext:value-type="float">
            <text:p>139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7-21" calcext:value-type="date">
            <text:p>21/07/2019</text:p>
          </table:table-cell>
          <table:table-cell table:style-name="ce8" table:formula="of:=[.B205]+[.$B$1]-[.D205]-[.G205]-[.J205]-[.L205]-[.N205]-[.Q205]-[.S205]-[.V205]-[.Y205]-[.AA205]-[.AD205]-[.AF205]-[.AI205]-[.AK205]+[.AM205]+[.AN205]" office:value-type="float" office:value="68" calcext:value-type="float">
            <text:p>68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office:value-type="string" calcext:value-type="string">
            <text:p>glaces</text:p>
          </table:table-cell>
          <table:table-cell/>
          <table:table-cell office:value-type="float" office:value="36" calcext:value-type="float">
            <text:p>36</text:p>
          </table:table-cell>
          <table:table-cell table:style-name="ce54" table:formula="of:=SUM([.C206:.AG206])+[.AT205]" office:value-type="float" office:value="1441" calcext:value-type="float">
            <text:p>144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7-22" calcext:value-type="date">
            <text:p>22/07/2019</text:p>
          </table:table-cell>
          <table:table-cell table:style-name="ce8" table:formula="of:=[.B206]+[.$B$1]-[.D206]-[.G206]-[.J206]-[.L206]-[.N206]-[.Q206]-[.S206]-[.V206]-[.Y206]-[.AA206]-[.AD206]-[.AF206]-[.AI206]-[.AK206]+[.AM206]+[.AN206]" office:value-type="float" office:value="72" calcext:value-type="float">
            <text:p>72 €</text:p>
          </table:table-cell>
          <table:table-cell table:style-name="ce13" office:value-type="float" office:value="-8" calcext:value-type="float">
            <text:p>-8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pain s au chocoloat et boissons</text:p>
          </table:table-cell>
          <table:table-cell table:style-name="ce13"/>
          <table:table-cell table:style-name="ce17" office:value-type="float" office:value="374" calcext:value-type="float">
            <text:p>374</text:p>
          </table:table-cell>
          <table:table-cell table:style-name="ce18" office:value-type="string" calcext:value-type="string">
            <text:p>Remboursement frais de deplacement Memo Pharma</text:p>
          </table:table-cell>
          <table:table-cell table:style-name="ce13"/>
          <table:table-cell table:style-name="ce17"/>
          <table:table-cell table:style-name="ce13" office:value-type="float" office:value="-2" calcext:value-type="float">
            <text:p>-2</text:p>
          </table:table-cell>
          <table:table-cell table:style-name="ce17" office:value-type="float" office:value="2" calcext:value-type="float">
            <text:p>2</text:p>
          </table:table-cell>
          <table:table-cell table:style-name="ce13"/>
          <table:table-cell table:style-name="ce17"/>
          <table:table-cell table:style-name="ce18" office:value-type="string" calcext:value-type="string">
            <text:p>free mobil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47" office:value-type="float" office:value="374" calcext:value-type="float">
            <text:p>374</text:p>
          </table:table-cell>
          <table:table-cell table:style-name="ce47"/>
          <table:table-cell table:style-name="ce18" office:value-type="string" calcext:value-type="string">
            <text:p>Frais de deplacement voiture Memo</text:p>
          </table:table-cell>
          <table:table-cell/>
          <table:table-cell office:value-type="string" calcext:value-type="string">
            <text:p>tomates mais sacs poubelle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54" table:formula="of:=SUM([.C207:.AG207])+[.AT206]" office:value-type="float" office:value="1815" calcext:value-type="float">
            <text:p>181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7-23" calcext:value-type="date">
            <text:p>23/07/2019</text:p>
          </table:table-cell>
          <table:table-cell table:style-name="ce8" table:formula="of:=[.B207]+[.$B$1]-[.D207]-[.G207]-[.J207]-[.L207]-[.N207]-[.Q207]-[.S207]-[.V207]-[.Y207]-[.AA207]-[.AD207]-[.AF207]-[.AI207]-[.AK207]+[.AM207]+[.AN207]" office:value-type="float" office:value="66" calcext:value-type="float">
            <text:p>66 €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296" calcext:value-type="float">
            <text:p>-296</text:p>
          </table:table-cell>
          <table:table-cell table:style-name="ce17"/>
          <table:table-cell table:style-name="ce18" office:value-type="string" calcext:value-type="string">
            <text:p>Grosse révision voiture renault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84" calcext:value-type="float">
            <text:p>-84</text:p>
          </table:table-cell>
          <table:table-cell table:style-name="ce17" office:value-type="float" office:value="193" calcext:value-type="float">
            <text:p>193</text:p>
          </table:table-cell>
          <table:table-cell table:style-name="ce18" office:value-type="string" calcext:value-type="string">
            <text:p>Ménage Fella 5h + demain + samedi 27 en avance / Airbnb Dam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47" office:value-type="float" office:value="193" calcext:value-type="float">
            <text:p>193</text:p>
          </table:table-cell>
          <table:table-cell table:style-name="ce47"/>
          <table:table-cell table:style-name="ce18" office:value-type="string" calcext:value-type="string">
            <text:p>Airbnb Campane Dams</text:p>
          </table:table-cell>
          <table:table-cell table:style-name="ce51" office:value-type="date" office:date-value="2018-07-30" calcext:value-type="date">
            <text:p>30/07/18</text:p>
          </table:table-cell>
          <table:table-cell office:value-type="string" calcext:value-type="string">
            <text:p>salade desserts pain jambon saucisses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54" table:formula="of:=SUM([.C208:.AG208])+[.AT207]" office:value-type="float" office:value="1628" calcext:value-type="float">
            <text:p>162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7-24" calcext:value-type="date">
            <text:p>24/07/2019</text:p>
          </table:table-cell>
          <table:table-cell table:style-name="ce8" table:formula="of:=[.B208]+[.$B$1]-[.D208]-[.G208]-[.J208]-[.L208]-[.N208]-[.Q208]-[.S208]-[.V208]-[.Y208]-[.AA208]-[.AD208]-[.AF208]-[.AI208]-[.AK208]+[.AM208]+[.AN208]" office:value-type="float" office:value="70" calcext:value-type="float">
            <text:p>70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60" calcext:value-type="float">
            <text:p>-60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Cadeau anniversaire francois vélo</text:p>
          </table:table-cell>
          <table:table-cell table:style-name="ce13" office:value-type="float" office:value="-135" calcext:value-type="float">
            <text:p>-135</text:p>
          </table:table-cell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pv stationnement genant, en attente de la réponse de la demande d’exonération</text:p>
          </table:table-cell>
          <table:table-cell table:style-name="ce13"/>
          <table:table-cell table:style-name="ce17" office:value-type="float" office:value="243" calcext:value-type="float">
            <text:p>243</text:p>
          </table:table-cell>
          <table:table-cell table:style-name="ce18" office:value-type="string" calcext:value-type="string">
            <text:p>Airbnb Severine</text:p>
          </table:table-cell>
          <table:table-cell table:style-name="ce13" office:value-type="float" office:value="-65" calcext:value-type="float">
            <text:p>-65</text:p>
          </table:table-cell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EDF Matheron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243" calcext:value-type="float">
            <text:p>243</text:p>
          </table:table-cell>
          <table:table-cell table:style-name="ce47"/>
          <table:table-cell table:style-name="ce18" office:value-type="string" calcext:value-type="string">
            <text:p>Airbnb Severine</text:p>
          </table:table-cell>
          <table:table-cell/>
          <table:table-cell office:value-type="string" calcext:value-type="string">
            <text:p>biafine</text:p>
          </table:table-cell>
          <table:table-cell/>
          <table:table-cell office:value-type="float" office:value="7" calcext:value-type="float">
            <text:p>7</text:p>
          </table:table-cell>
          <table:table-cell table:style-name="ce54" table:formula="of:=SUM([.C209:.AG209])+[.AT208]" office:value-type="float" office:value="1661" calcext:value-type="float">
            <text:p>166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7-25" calcext:value-type="date">
            <text:p>25/07/2019</text:p>
          </table:table-cell>
          <table:table-cell table:style-name="ce8" table:formula="of:=[.B209]+[.$B$1]-[.D209]-[.G209]-[.J209]-[.L209]-[.N209]-[.Q209]-[.S209]-[.V209]-[.Y209]-[.AA209]-[.AD209]-[.AF209]-[.AI209]-[.AK209]+[.AM209]+[.AN209]" office:value-type="float" office:value="74" calcext:value-type="float">
            <text:p>74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50" calcext:value-type="float">
            <text:p>-50</text:p>
          </table:table-cell>
          <table:table-cell table:style-name="ce17"/>
          <table:table-cell table:style-name="ce18" office:value-type="string" calcext:value-type="string">
            <text:p>Fuite eau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office:value-type="string" calcext:value-type="string">
            <text:p>accrobranche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54" table:formula="of:=SUM([.C210:.AG210])+[.AT209]" office:value-type="float" office:value="1671" calcext:value-type="float">
            <text:p>167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7-26" calcext:value-type="date">
            <text:p>26/07/2019</text:p>
          </table:table-cell>
          <table:table-cell table:style-name="ce8" table:formula="of:=[.B210]+[.$B$1]-[.D210]-[.G210]-[.J210]-[.L210]-[.N210]-[.Q210]-[.S210]-[.V210]-[.Y210]-[.AA210]-[.AD210]-[.AF210]-[.AI210]-[.AK210]+[.AM210]+[.AN210]" office:value-type="float" office:value="68" calcext:value-type="float">
            <text:p>68 €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63" calcext:value-type="float">
            <text:p>-63</text:p>
          </table:table-cell>
          <table:table-cell table:style-name="ce17"/>
          <table:table-cell table:style-name="ce18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167" calcext:value-type="float">
            <text:p>167</text:p>
          </table:table-cell>
          <table:table-cell table:style-name="ce18" office:value-type="string" calcext:value-type="string">
            <text:p>Airbnb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167" calcext:value-type="float">
            <text:p>167</text:p>
          </table:table-cell>
          <table:table-cell table:style-name="ce47"/>
          <table:table-cell table:style-name="ce18" office:value-type="string" calcext:value-type="string">
            <text:p>Airbnb</text:p>
          </table:table-cell>
          <table:table-cell table:style-name="ce51" office:value-type="date" office:date-value="2018-07-31" calcext:value-type="date">
            <text:p>31/07/18</text:p>
          </table:table-cell>
          <table:table-cell office:value-type="string" calcext:value-type="string">
            <text:p>cash</text:p>
          </table:table-cell>
          <table:table-cell office:value-type="float" office:value="-50" calcext:value-type="float">
            <text:p>-50</text:p>
          </table:table-cell>
          <table:table-cell office:value-type="float" office:value="50" calcext:value-type="float">
            <text:p>50</text:p>
          </table:table-cell>
          <table:table-cell table:style-name="ce54" table:formula="of:=SUM([.C211:.AG211])+[.AT210]" office:value-type="float" office:value="1825" calcext:value-type="float">
            <text:p>182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7-27" calcext:value-type="date">
            <text:p>27/07/2019</text:p>
          </table:table-cell>
          <table:table-cell table:style-name="ce8" table:formula="of:=[.B211]+[.$B$1]-[.D211]-[.G211]-[.J211]-[.L211]-[.N211]-[.Q211]-[.S211]-[.V211]-[.Y211]-[.AA211]-[.AD211]-[.AF211]-[.AI211]-[.AK211]+[.AM211]+[.AN211]" office:value-type="float" office:value="72" calcext:value-type="float">
            <text:p>72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5" calcext:value-type="float">
            <text:p>35</text:p>
          </table:table-cell>
          <table:table-cell table:style-name="ce13"/>
          <table:table-cell table:style-name="ce17"/>
          <table:table-cell table:style-name="ce18"/>
          <table:table-cell table:style-name="ce13" office:value-type="string" calcext:value-type="string">
            <text:p><text:s/></text:p>
          </table:table-cell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office:value-type="string" calcext:value-type="string">
            <text:p>courses</text:p>
          </table:table-cell>
          <table:table-cell office:value-type="float" office:value="65" calcext:value-type="float">
            <text:p>65</text:p>
          </table:table-cell>
          <table:table-cell/>
          <table:table-cell table:style-name="ce54" table:formula="of:=SUM([.C212:.AG212])+[.AT211]" office:value-type="float" office:value="1860" calcext:value-type="float">
            <text:p>1860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7-28" calcext:value-type="date">
            <text:p>28/07/2019</text:p>
          </table:table-cell>
          <table:table-cell table:style-name="ce8" table:formula="of:=[.B212]+[.$B$1]-[.D212]-[.G212]-[.J212]-[.L212]-[.N212]-[.Q212]-[.S212]-[.V212]-[.Y212]-[.AA212]-[.AD212]-[.AF212]-[.AI212]-[.AK212]+[.AM212]+[.AN212]" office:value-type="float" office:value="91" calcext:value-type="float">
            <text:p>91 €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4" calcext:value-type="float">
            <text:p>-4</text:p>
          </table:table-cell>
          <table:table-cell table:style-name="ce17"/>
          <table:table-cell table:style-name="ce18" office:value-type="string" calcext:value-type="string">
            <text:p>autoroute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office:value-type="string" calcext:value-type="string">
            <text:p>charbon et neon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54" table:formula="of:=SUM([.C213:.AG213])+[.AT212]" office:value-type="float" office:value="1906" calcext:value-type="float">
            <text:p>1906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7-29" calcext:value-type="date">
            <text:p>29/07/2019</text:p>
          </table:table-cell>
          <table:table-cell table:style-name="ce8" table:formula="of:=[.B213]+[.$B$1]-[.D213]-[.G213]-[.J213]-[.L213]-[.N213]-[.Q213]-[.S213]-[.V213]-[.Y213]-[.AA213]-[.AD213]-[.AF213]-[.AI213]-[.AK213]+[.AM213]+[.AN213]" office:value-type="float" office:value="95" calcext:value-type="float">
            <text:p>95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office:value-type="string" calcext:value-type="string">
            <text:p>coca</text:p>
          </table:table-cell>
          <table:table-cell/>
          <table:table-cell office:value-type="float" office:value="6" calcext:value-type="float">
            <text:p>6</text:p>
          </table:table-cell>
          <table:table-cell table:style-name="ce54" table:formula="of:=SUM([.C214:.AG214])+[.AT213]" office:value-type="float" office:value="1956" calcext:value-type="float">
            <text:p>1956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7-30" calcext:value-type="date">
            <text:p>30/07/2019</text:p>
          </table:table-cell>
          <table:table-cell table:style-name="ce8" table:formula="of:=[.B214]+[.$B$1]-[.D214]-[.G214]-[.J214]-[.L214]-[.N214]-[.Q214]-[.S214]-[.V214]-[.Y214]-[.AA214]-[.AD214]-[.AF214]-[.AI214]-[.AK214]+[.AM214]+[.AN214]" office:value-type="float" office:value="99" calcext:value-type="float">
            <text:p>99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office:value-type="string" calcext:value-type="string">
            <text:p>restaurant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table:style-name="ce54" table:formula="of:=SUM([.C215:.AG215])+[.AT214]" office:value-type="float" office:value="2056" calcext:value-type="float">
            <text:p>2056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7-31" calcext:value-type="date">
            <text:p>31/07/2019</text:p>
          </table:table-cell>
          <table:table-cell table:style-name="ce8" table:formula="of:=[.B215]+[.$B$1]-[.D215]-[.G215]-[.J215]-[.L215]-[.N215]-[.Q215]-[.S215]-[.V215]-[.Y215]-[.AA215]-[.AD215]-[.AF215]-[.AI215]-[.AK215]+[.AM215]+[.AN215]" office:value-type="float" office:value="53" calcext:value-type="float">
            <text:p>53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8" calcext:value-type="float">
            <text:p>38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style-name="ce51" office:value-type="date" office:date-value="2018-08-01" calcext:value-type="date">
            <text:p>01/08/18</text:p>
          </table:table-cell>
          <table:table-cell office:value-type="string" calcext:value-type="string">
            <text:p>glaces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54" table:formula="of:=SUM([.C216:.AG216])+[.AT215]" office:value-type="float" office:value="2094" calcext:value-type="float">
            <text:p>209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8-01" calcext:value-type="date">
            <text:p>01/08/2019</text:p>
          </table:table-cell>
          <table:table-cell table:style-name="ce8" table:formula="of:=[.B216]+[.$B$1]-[.D216]-[.G216]-[.J216]-[.L216]-[.N216]-[.Q216]-[.S216]-[.V216]-[.Y216]-[.AA216]-[.AD216]-[.AF216]-[.AI216]-[.AK216]+[.AM216]+[.AN216]" office:value-type="float" office:value="69" calcext:value-type="float">
            <text:p>69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200" calcext:value-type="float">
            <text:p>-200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*50 sortis pendant les vacances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17" calcext:value-type="float">
            <text:p>17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office:value-type="string" calcext:value-type="string">
            <text:p>poissons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54" table:formula="of:=SUM([.C217:.AG217])+[.AT216]" office:value-type="float" office:value="1961" calcext:value-type="float">
            <text:p>196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8-02" calcext:value-type="date">
            <text:p>02/08/2019</text:p>
          </table:table-cell>
          <table:table-cell table:style-name="ce8" table:formula="of:=[.B217]+[.$B$1]-[.D217]-[.G217]-[.J217]-[.L217]-[.N217]-[.Q217]-[.S217]-[.V217]-[.Y217]-[.AA217]-[.AD217]-[.AF217]-[.AI217]-[.AK217]+[.AM217]+[.AN217]" office:value-type="float" office:value="56" calcext:value-type="float">
            <text:p>56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style-name="ce51" office:value-type="date" office:date-value="2018-08-02" calcext:value-type="date">
            <text:p>02/08/18</text:p>
          </table:table-cell>
          <table:table-cell office:value-type="string" calcext:value-type="string">
            <text:p>pedalo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54" table:formula="of:=SUM([.C218:.AG218])+[.AT217]" office:value-type="float" office:value="2011" calcext:value-type="float">
            <text:p>201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8-03" calcext:value-type="date">
            <text:p>03/08/2019</text:p>
          </table:table-cell>
          <table:table-cell table:style-name="ce8" table:formula="of:=[.B218]+[.$B$1]-[.D218]-[.G218]-[.J218]-[.L218]-[.N218]-[.Q218]-[.S218]-[.V218]-[.Y218]-[.AA218]-[.AD218]-[.AF218]-[.AI218]-[.AK218]+[.AM218]+[.AN218]" office:value-type="float" office:value="60" calcext:value-type="float">
            <text:p>60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office:value-type="string" calcext:value-type="string">
            <text:p>essence</text:p>
          </table:table-cell>
          <table:table-cell/>
          <table:table-cell office:value-type="float" office:value="59" calcext:value-type="float">
            <text:p>59</text:p>
          </table:table-cell>
          <table:table-cell table:style-name="ce54" table:formula="of:=SUM([.C219:.AG219])+[.AT218]" office:value-type="float" office:value="2061" calcext:value-type="float">
            <text:p>206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8-04" calcext:value-type="date">
            <text:p>04/08/2019</text:p>
          </table:table-cell>
          <table:table-cell table:style-name="ce8" table:formula="of:=[.B219]+[.$B$1]-[.D219]-[.G219]-[.J219]-[.L219]-[.N219]-[.Q219]-[.S219]-[.V219]-[.Y219]-[.AA219]-[.AD219]-[.AF219]-[.AI219]-[.AK219]+[.AM219]+[.AN219]" office:value-type="float" office:value="64" calcext:value-type="float">
            <text:p>64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10" calcext:value-type="float">
            <text:p>1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office:value-type="string" calcext:value-type="string">
            <text:p>coca</text:p>
          </table:table-cell>
          <table:table-cell/>
          <table:table-cell office:value-type="float" office:value="4" calcext:value-type="float">
            <text:p>4</text:p>
          </table:table-cell>
          <table:table-cell table:style-name="ce54" table:formula="of:=SUM([.C220:.AG220])+[.AT219]" office:value-type="float" office:value="2121" calcext:value-type="float">
            <text:p>212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8-05" calcext:value-type="date">
            <text:p>05/08/2019</text:p>
          </table:table-cell>
          <table:table-cell table:style-name="ce8" table:formula="of:=[.B220]+[.$B$1]-[.D220]-[.G220]-[.J220]-[.L220]-[.N220]-[.Q220]-[.S220]-[.V220]-[.Y220]-[.AA220]-[.AD220]-[.AF220]-[.AI220]-[.AK220]+[.AM220]+[.AN220]" office:value-type="float" office:value="58" calcext:value-type="float">
            <text:p>58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7" calcext:value-type="float">
            <text:p>-7</text:p>
          </table:table-cell>
          <table:table-cell table:style-name="ce17"/>
          <table:table-cell table:style-name="ce18" office:value-type="string" calcext:value-type="string">
            <text:p>Protection juridique NP18155170</text:p>
          </table:table-cell>
          <table:table-cell table:style-name="ce13" office:value-type="float" office:value="-363" calcext:value-type="float">
            <text:p>-363</text:p>
          </table:table-cell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440" calcext:value-type="float">
            <text:p>-440</text:p>
          </table:table-cell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370" calcext:value-type="float">
            <text:p>370</text:p>
          </table:table-cell>
          <table:table-cell table:style-name="ce47"/>
          <table:table-cell table:style-name="ce18" office:value-type="string" calcext:value-type="string">
            <text:p>Loyer + EDF Paula Dominguez Aout</text:p>
          </table:table-cell>
          <table:table-cell/>
          <table:table-cell office:value-type="string" calcext:value-type="string">
            <text:p>croissants</text:p>
          </table:table-cell>
          <table:table-cell office:value-type="float" office:value="6" calcext:value-type="float">
            <text:p>6</text:p>
          </table:table-cell>
          <table:table-cell/>
          <table:table-cell table:style-name="ce54" table:formula="of:=SUM([.C221:.AG221])+[.AT220]" office:value-type="float" office:value="2171" calcext:value-type="float">
            <text:p>217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8-06" calcext:value-type="date">
            <text:p>06/08/2019</text:p>
          </table:table-cell>
          <table:table-cell table:style-name="ce8" table:formula="of:=[.B221]+[.$B$1]-[.D221]-[.G221]-[.J221]-[.L221]-[.N221]-[.Q221]-[.S221]-[.V221]-[.Y221]-[.AA221]-[.AD221]-[.AF221]-[.AI221]-[.AK221]+[.AM221]+[.AN221]" office:value-type="float" office:value="62" calcext:value-type="float">
            <text:p>62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office:value-type="string" calcext:value-type="string">
            <text:p>pizza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54" table:formula="of:=SUM([.C222:.AG222])+[.AT221]" office:value-type="float" office:value="2221" calcext:value-type="float">
            <text:p>222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8-07" calcext:value-type="date">
            <text:p>07/08/2019</text:p>
          </table:table-cell>
          <table:table-cell table:style-name="ce8" table:formula="of:=[.B222]+[.$B$1]-[.D222]-[.G222]-[.J222]-[.L222]-[.N222]-[.Q222]-[.S222]-[.V222]-[.Y222]-[.AA222]-[.AD222]-[.AF222]-[.AI222]-[.AK222]+[.AM222]+[.AN222]" office:value-type="float" office:value="66" calcext:value-type="float">
            <text:p>66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500" calcext:value-type="float">
            <text:p>-500</text:p>
          </table:table-cell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office:value-type="string" calcext:value-type="string">
            <text:p>revue</text:p>
          </table:table-cell>
          <table:table-cell office:value-type="float" office:value="5" calcext:value-type="float">
            <text:p>5</text:p>
          </table:table-cell>
          <table:table-cell/>
          <table:table-cell table:style-name="ce54" table:formula="of:=SUM([.C223:.AG223])+[.AT222]" office:value-type="float" office:value="1771" calcext:value-type="float">
            <text:p>177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8-08" calcext:value-type="date">
            <text:p>08/08/2019</text:p>
          </table:table-cell>
          <table:table-cell table:style-name="ce8" table:formula="of:=[.B223]+[.$B$1]-[.D223]-[.G223]-[.J223]-[.L223]-[.N223]-[.Q223]-[.S223]-[.V223]-[.Y223]-[.AA223]-[.AD223]-[.AF223]-[.AI223]-[.AK223]+[.AM223]+[.AN223]" office:value-type="float" office:value="70" calcext:value-type="float">
            <text:p>70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office:value-type="string" calcext:value-type="string">
            <text:p>frigo</text:p>
          </table:table-cell>
          <table:table-cell office:value-type="float" office:value="70" calcext:value-type="float">
            <text:p>70</text:p>
          </table:table-cell>
          <table:table-cell/>
          <table:table-cell table:style-name="ce54" table:formula="of:=SUM([.C224:.AG224])+[.AT223]" office:value-type="float" office:value="1771" calcext:value-type="float">
            <text:p>177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8-09" calcext:value-type="date">
            <text:p>09/08/2019</text:p>
          </table:table-cell>
          <table:table-cell table:style-name="ce8" table:formula="of:=[.B224]+[.$B$1]-[.D224]-[.G224]-[.J224]-[.L224]-[.N224]-[.Q224]-[.S224]-[.V224]-[.Y224]-[.AA224]-[.AD224]-[.AF224]-[.AI224]-[.AK224]+[.AM224]+[.AN224]" office:value-type="float" office:value="74" calcext:value-type="float">
            <text:p>74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12" calcext:value-type="float">
            <text:p>-12</text:p>
          </table:table-cell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courses corse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???</text:p>
          </table:table-cell>
          <table:table-cell office:value-type="string" calcext:value-type="string">
            <text:p>coussins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4" table:formula="of:=SUM([.C225:.AG225])+[.AT224]" office:value-type="float" office:value="1771" calcext:value-type="float">
            <text:p>177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8-10" calcext:value-type="date">
            <text:p>10/08/2019</text:p>
          </table:table-cell>
          <table:table-cell table:style-name="ce8" table:formula="of:=[.B225]+[.$B$1]-[.D225]-[.G225]-[.J225]-[.L225]-[.N225]-[.Q225]-[.S225]-[.V225]-[.Y225]-[.AA225]-[.AD225]-[.AF225]-[.AI225]-[.AK225]+[.AM225]+[.AN225]" office:value-type="float" office:value="66" calcext:value-type="float">
            <text:p>66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office:value-type="string" calcext:value-type="string">
            <text:p>patissier gouter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54" table:formula="of:=SUM([.C226:.AG226])+[.AT225]" office:value-type="float" office:value="1771" calcext:value-type="float">
            <text:p>177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8-11" calcext:value-type="date">
            <text:p>11/08/2019</text:p>
          </table:table-cell>
          <table:table-cell table:style-name="ce8" table:formula="of:=[.B226]+[.$B$1]-[.D226]-[.G226]-[.J226]-[.L226]-[.N226]-[.Q226]-[.S226]-[.V226]-[.Y226]-[.AA226]-[.AD226]-[.AF226]-[.AI226]-[.AK226]+[.AM226]+[.AN226]" office:value-type="float" office:value="70" calcext:value-type="float">
            <text:p>70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office:value-type="string" calcext:value-type="string">
            <text:p>eau bouffe fruits</text:p>
          </table:table-cell>
          <table:table-cell office:value-type="float" office:value="111" calcext:value-type="float">
            <text:p>111</text:p>
          </table:table-cell>
          <table:table-cell/>
          <table:table-cell table:style-name="ce54" table:formula="of:=SUM([.C227:.AG227])+[.AT226]" office:value-type="float" office:value="1771" calcext:value-type="float">
            <text:p>177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8-12" calcext:value-type="date">
            <text:p>12/08/2019</text:p>
          </table:table-cell>
          <table:table-cell table:style-name="ce8" table:formula="of:=[.B227]+[.$B$1]-[.D227]-[.G227]-[.J227]-[.L227]-[.N227]-[.Q227]-[.S227]-[.V227]-[.Y227]-[.AA227]-[.AD227]-[.AF227]-[.AI227]-[.AK227]+[.AM227]+[.AN227]" office:value-type="float" office:value="74" calcext:value-type="float">
            <text:p>74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 office:value-type="float" office:value="-50" calcext:value-type="float">
            <text:p>-50</text:p>
          </table:table-cell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cheque peut etre pour les magazines piegeur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style-name="ce51" office:value-type="date" office:date-value="2018-08-03" calcext:value-type="date">
            <text:p>03/08/18</text:p>
          </table:table-cell>
          <table:table-cell office:value-type="string" calcext:value-type="string">
            <text:p>piles</text:p>
          </table:table-cell>
          <table:table-cell/>
          <table:table-cell office:value-type="float" office:value="23" calcext:value-type="float">
            <text:p>23</text:p>
          </table:table-cell>
          <table:table-cell table:style-name="ce54" table:formula="of:=SUM([.C228:.AG228])+[.AT227]" office:value-type="float" office:value="1771" calcext:value-type="float">
            <text:p>177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8-13" calcext:value-type="date">
            <text:p>13/08/2019</text:p>
          </table:table-cell>
          <table:table-cell table:style-name="ce8" table:formula="of:=[.B228]+[.$B$1]-[.D228]-[.G228]-[.J228]-[.L228]-[.N228]-[.Q228]-[.S228]-[.V228]-[.Y228]-[.AA228]-[.AD228]-[.AF228]-[.AI228]-[.AK228]+[.AM228]+[.AN228]" office:value-type="float" office:value="28" calcext:value-type="float">
            <text:p>28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47" office:value-type="float" office:value="340" calcext:value-type="float">
            <text:p>340</text:p>
          </table:table-cell>
          <table:table-cell table:style-name="ce47"/>
          <table:table-cell table:style-name="ce18" office:value-type="string" calcext:value-type="string">
            <text:p>Loyer Hamza ADEL Aout</text:p>
          </table:table-cell>
          <table:table-cell/>
          <table:table-cell office:value-type="string" calcext:value-type="string">
            <text:p>gouter</text:p>
          </table:table-cell>
          <table:table-cell office:value-type="float" office:value="6" calcext:value-type="float">
            <text:p>6</text:p>
          </table:table-cell>
          <table:table-cell/>
          <table:table-cell table:style-name="ce54" table:formula="of:=SUM([.C229:.AG229])+[.AT228]" office:value-type="float" office:value="2111" calcext:value-type="float">
            <text:p>211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8-14" calcext:value-type="date">
            <text:p>14/08/2019</text:p>
          </table:table-cell>
          <table:table-cell table:style-name="ce8" table:formula="of:=[.B229]+[.$B$1]-[.D229]-[.G229]-[.J229]-[.L229]-[.N229]-[.Q229]-[.S229]-[.V229]-[.Y229]-[.AA229]-[.AD229]-[.AF229]-[.AI229]-[.AK229]+[.AM229]+[.AN229]" office:value-type="float" office:value="32" calcext:value-type="float">
            <text:p>32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style-name="ce51" office:value-type="date" office:date-value="2018-08-04" calcext:value-type="date">
            <text:p>04/08/18</text:p>
          </table:table-cell>
          <table:table-cell office:value-type="string" calcext:value-type="string">
            <text:p>restaurant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table:style-name="ce54" table:formula="of:=SUM([.C230:.AG230])+[.AT229]" office:value-type="float" office:value="2111" calcext:value-type="float">
            <text:p>211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8-15" calcext:value-type="date">
            <text:p>15/08/2019</text:p>
          </table:table-cell>
          <table:table-cell table:style-name="ce8" table:formula="of:=[.B230]+[.$B$1]-[.D230]-[.G230]-[.J230]-[.L230]-[.N230]-[.Q230]-[.S230]-[.V230]-[.Y230]-[.AA230]-[.AD230]-[.AF230]-[.AI230]-[.AK230]+[.AM230]+[.AN230]" office:value-type="float" office:value="86" calcext:value-type="float">
            <text:p>86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office:value-type="string" calcext:value-type="string">
            <text:p>pressing</text:p>
          </table:table-cell>
          <table:table-cell/>
          <table:table-cell office:value-type="float" office:value="8" calcext:value-type="float">
            <text:p>8</text:p>
          </table:table-cell>
          <table:table-cell table:style-name="ce54" table:formula="of:=SUM([.C231:.AG231])+[.AT230]" office:value-type="float" office:value="2111" calcext:value-type="float">
            <text:p>211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8-16" calcext:value-type="date">
            <text:p>16/08/2019</text:p>
          </table:table-cell>
          <table:table-cell table:style-name="ce8" table:formula="of:=[.B231]+[.$B$1]-[.D231]-[.G231]-[.J231]-[.L231]-[.N231]-[.Q231]-[.S231]-[.V231]-[.Y231]-[.AA231]-[.AD231]-[.AF231]-[.AI231]-[.AK231]+[.AM231]+[.AN231]" office:value-type="float" office:value="90" calcext:value-type="float">
            <text:p>90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office:value-type="string" calcext:value-type="string">
            <text:p>courses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54" table:formula="of:=SUM([.C232:.AG232])+[.AT231]" office:value-type="float" office:value="2111" calcext:value-type="float">
            <text:p>211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8-17" calcext:value-type="date">
            <text:p>17/08/2019</text:p>
          </table:table-cell>
          <table:table-cell table:style-name="ce8" table:formula="of:=[.B232]+[.$B$1]-[.D232]-[.G232]-[.J232]-[.L232]-[.N232]-[.Q232]-[.S232]-[.V232]-[.Y232]-[.AA232]-[.AD232]-[.AF232]-[.AI232]-[.AK232]+[.AM232]+[.AN232]" office:value-type="float" office:value="94" calcext:value-type="float">
            <text:p>94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office:value-type="string" calcext:value-type="string">
            <text:p>croissants</text:p>
          </table:table-cell>
          <table:table-cell/>
          <table:table-cell office:value-type="float" office:value="3" calcext:value-type="float">
            <text:p>3</text:p>
          </table:table-cell>
          <table:table-cell table:style-name="ce54" table:formula="of:=SUM([.C233:.AG233])+[.AT232]" office:value-type="float" office:value="2111" calcext:value-type="float">
            <text:p>211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8-18" calcext:value-type="date">
            <text:p>18/08/2019</text:p>
          </table:table-cell>
          <table:table-cell table:style-name="ce8" table:formula="of:=[.B233]+[.$B$1]-[.D233]-[.G233]-[.J233]-[.L233]-[.N233]-[.Q233]-[.S233]-[.V233]-[.Y233]-[.AA233]-[.AD233]-[.AF233]-[.AI233]-[.AK233]+[.AM233]+[.AN233]" office:value-type="float" office:value="98" calcext:value-type="float">
            <text:p>98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-387" calcext:value-type="float">
            <text:p>-387</text:p>
          </table:table-cell>
          <table:table-cell table:style-name="ce18" office:value-type="string" calcext:value-type="string">
            <text:p>Transfert de bénéfices finaux vers les autres postes</text:p>
          </table:table-cell>
          <table:table-cell table:style-name="ce13"/>
          <table:table-cell table:style-name="ce17"/>
          <table:table-cell table:style-name="ce13" office:value-type="float" office:value="-59" calcext:value-type="float">
            <text:p>-59</text:p>
          </table:table-cell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EDF Matheron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180" calcext:value-type="float">
            <text:p>180</text:p>
          </table:table-cell>
          <table:table-cell table:style-name="ce13"/>
          <table:table-cell table:style-name="ce17" office:value-type="float" office:value="207" calcext:value-type="float">
            <text:p>207</text:p>
          </table:table-cell>
          <table:table-cell table:style-name="ce18" office:value-type="string" calcext:value-type="string">
            <text:p>Transfert de bénéfices airbnb</text:p>
          </table:table-cell>
          <table:table-cell table:style-name="ce47" table:number-columns-repeated="2"/>
          <table:table-cell table:style-name="ce18"/>
          <table:table-cell/>
          <table:table-cell office:value-type="string" calcext:value-type="string">
            <text:p>mytosil</text:p>
          </table:table-cell>
          <table:table-cell/>
          <table:table-cell office:value-type="float" office:value="5" calcext:value-type="float">
            <text:p>5</text:p>
          </table:table-cell>
          <table:table-cell table:style-name="ce54" table:formula="of:=SUM([.C234:.AG234])+[.AT233]" office:value-type="float" office:value="1724" calcext:value-type="float">
            <text:p>172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8-19" calcext:value-type="date">
            <text:p>19/08/2019</text:p>
          </table:table-cell>
          <table:table-cell table:style-name="ce8" table:formula="of:=[.B234]+[.$B$1]-[.D234]-[.G234]-[.J234]-[.L234]-[.N234]-[.Q234]-[.S234]-[.V234]-[.Y234]-[.AA234]-[.AD234]-[.AF234]-[.AI234]-[.AK234]+[.AM234]+[.AN234]" office:value-type="float" office:value="93" calcext:value-type="float">
            <text:p>93 €</text:p>
          </table:table-cell>
          <table:table-cell table:style-name="ce13" office:value-type="float" office:value="-2" calcext:value-type="float">
            <text:p>-2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pains au chocolat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18" calcext:value-type="float">
            <text:p>-18</text:p>
          </table:table-cell>
          <table:table-cell table:style-name="ce17" office:value-type="float" office:value="18" calcext:value-type="float">
            <text:p>18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corde pour lacet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style-name="ce51" office:value-type="date" office:date-value="2018-08-05" calcext:value-type="date">
            <text:p>05/08/18</text:p>
          </table:table-cell>
          <table:table-cell office:value-type="string" calcext:value-type="string">
            <text:p>petit dej</text:p>
          </table:table-cell>
          <table:table-cell/>
          <table:table-cell office:value-type="float" office:value="6" calcext:value-type="float">
            <text:p>6</text:p>
          </table:table-cell>
          <table:table-cell table:style-name="ce54" table:formula="of:=SUM([.C235:.AG235])+[.AT234]" office:value-type="float" office:value="1774" calcext:value-type="float">
            <text:p>177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8-20" calcext:value-type="date">
            <text:p>20/08/2019</text:p>
          </table:table-cell>
          <table:table-cell table:style-name="ce8" table:formula="of:=[.B235]+[.$B$1]-[.D235]-[.G235]-[.J235]-[.L235]-[.N235]-[.Q235]-[.S235]-[.V235]-[.Y235]-[.AA235]-[.AD235]-[.AF235]-[.AI235]-[.AK235]+[.AM235]+[.AN235]" office:value-type="float" office:value="77" calcext:value-type="float">
            <text:p>77 €</text:p>
          </table:table-cell>
          <table:table-cell table:style-name="ce13" office:value-type="float" office:value="-16" calcext:value-type="float">
            <text:p>-16</text:p>
          </table:table-cell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pains au chocolat 2 + coca 14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office:value-type="string" calcext:value-type="string">
            <text:p>pedalo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54" table:formula="of:=SUM([.C236:.AG236])+[.AT235]" office:value-type="float" office:value="1824" calcext:value-type="float">
            <text:p>182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8-21" calcext:value-type="date">
            <text:p>21/08/2019</text:p>
          </table:table-cell>
          <table:table-cell table:style-name="ce8" table:formula="of:=[.B236]+[.$B$1]-[.D236]-[.G236]-[.J236]-[.L236]-[.N236]-[.Q236]-[.S236]-[.V236]-[.Y236]-[.AA236]-[.AD236]-[.AF236]-[.AI236]-[.AK236]+[.AM236]+[.AN236]" office:value-type="float" office:value="65" calcext:value-type="float">
            <text:p>65 €</text:p>
          </table:table-cell>
          <table:table-cell table:style-name="ce13" office:value-type="float" office:value="-30" calcext:value-type="float">
            <text:p>-30</text:p>
          </table:table-cell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Pain 4 + restau avec mathilde 26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225" calcext:value-type="float">
            <text:p>-225</text:p>
          </table:table-cell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Validation chass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14" calcext:value-type="float">
            <text:p>-14</text:p>
          </table:table-cell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boissons bar AG copropriete vote toiture</text:p>
          </table:table-cell>
          <table:table-cell table:style-name="ce47" table:number-columns-repeated="2"/>
          <table:table-cell table:style-name="ce18"/>
          <table:table-cell/>
          <table:table-cell office:value-type="string" calcext:value-type="string">
            <text:p>glaces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54" table:formula="of:=SUM([.C237:.AG237])+[.AT236]" office:value-type="float" office:value="1599" calcext:value-type="float">
            <text:p>159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8-22" calcext:value-type="date">
            <text:p>22/08/2019</text:p>
          </table:table-cell>
          <table:table-cell table:style-name="ce8" table:formula="of:=[.B237]+[.$B$1]-[.D237]-[.G237]-[.J237]-[.L237]-[.N237]-[.Q237]-[.S237]-[.V237]-[.Y237]-[.AA237]-[.AD237]-[.AF237]-[.AI237]-[.AK237]+[.AM237]+[.AN237]" office:value-type="float" office:value="75" calcext:value-type="float">
            <text:p>75 €</text:p>
          </table:table-cell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pains au chocolat enfants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76" calcext:value-type="float">
            <text:p>-76</text:p>
          </table:table-cell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revues piegeur, suite et fin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office:value-type="string" calcext:value-type="string">
            <text:p>courses</text:p>
          </table:table-cell>
          <table:table-cell/>
          <table:table-cell office:value-type="float" office:value="47" calcext:value-type="float">
            <text:p>47</text:p>
          </table:table-cell>
          <table:table-cell table:style-name="ce54" table:formula="of:=SUM([.C238:.AG238])+[.AT237]" office:value-type="float" office:value="1573" calcext:value-type="float">
            <text:p>1573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8-23" calcext:value-type="date">
            <text:p>23/08/2019</text:p>
          </table:table-cell>
          <table:table-cell table:style-name="ce8" table:formula="of:=[.B238]+[.$B$1]-[.D238]-[.G238]-[.J238]-[.L238]-[.N238]-[.Q238]-[.S238]-[.V238]-[.Y238]-[.AA238]-[.AD238]-[.AF238]-[.AI238]-[.AK238]+[.AM238]+[.AN238]" office:value-type="float" office:value="76" calcext:value-type="float">
            <text:p>76 €</text:p>
          </table:table-cell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pains au chocolat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style-name="ce51" office:value-type="date" office:date-value="2018-08-06" calcext:value-type="date">
            <text:p>06/08/18</text:p>
          </table:table-cell>
          <table:table-cell office:value-type="string" calcext:value-type="string">
            <text:p>picnic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54" table:formula="of:=SUM([.C239:.AG239])+[.AT238]" office:value-type="float" office:value="1623" calcext:value-type="float">
            <text:p>1623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8-24" calcext:value-type="date">
            <text:p>24/08/2019</text:p>
          </table:table-cell>
          <table:table-cell table:style-name="ce8" table:formula="of:=[.B239]+[.$B$1]-[.D239]-[.G239]-[.J239]-[.L239]-[.N239]-[.Q239]-[.S239]-[.V239]-[.Y239]-[.AA239]-[.AD239]-[.AF239]-[.AI239]-[.AK239]+[.AM239]+[.AN239]" office:value-type="float" office:value="77" calcext:value-type="float">
            <text:p>77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 office:value-type="float" office:value="-40" calcext:value-type="float">
            <text:p>-40</text:p>
          </table:table-cell>
          <table:table-cell table:style-name="ce17" office:value-type="float" office:value="41" calcext:value-type="float">
            <text:p>41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cartouches ball trap TB Arm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office:value-type="string" calcext:value-type="string">
            <text:p>cartes postales revues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54" table:formula="of:=SUM([.C240:.AG240])+[.AT239]" office:value-type="float" office:value="1624" calcext:value-type="float">
            <text:p>162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8-25" calcext:value-type="date">
            <text:p>25/08/2019</text:p>
          </table:table-cell>
          <table:table-cell table:style-name="ce8" table:formula="of:=[.B240]+[.$B$1]-[.D240]-[.G240]-[.J240]-[.L240]-[.N240]-[.Q240]-[.S240]-[.V240]-[.Y240]-[.AA240]-[.AD240]-[.AF240]-[.AI240]-[.AK240]+[.AM240]+[.AN240]" office:value-type="float" office:value="90" calcext:value-type="float">
            <text:p>90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glaces enfants centre ville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office:value-type="string" calcext:value-type="string">
            <text:p>essence</text:p>
          </table:table-cell>
          <table:table-cell/>
          <table:table-cell office:value-type="float" office:value="61" calcext:value-type="float">
            <text:p>61</text:p>
          </table:table-cell>
          <table:table-cell table:style-name="ce54" table:formula="of:=SUM([.C241:.AG241])+[.AT240]" office:value-type="float" office:value="1674" calcext:value-type="float">
            <text:p>167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8-26" calcext:value-type="date">
            <text:p>26/08/2019</text:p>
          </table:table-cell>
          <table:table-cell table:style-name="ce8" table:formula="of:=[.B241]+[.$B$1]-[.D241]-[.G241]-[.J241]-[.L241]-[.N241]-[.Q241]-[.S241]-[.V241]-[.Y241]-[.AA241]-[.AD241]-[.AF241]-[.AI241]-[.AK241]+[.AM241]+[.AN241]" office:value-type="float" office:value="74" calcext:value-type="float">
            <text:p>74 €</text:p>
          </table:table-cell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pains au chocolat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00" calcext:value-type="float">
            <text:p>300</text:p>
          </table:table-cell>
          <table:table-cell table:style-name="ce13"/>
          <table:table-cell table:style-name="ce17"/>
          <table:table-cell table:style-name="ce18"/>
          <table:table-cell table:style-name="ce47" office:value-type="float" office:value="300" calcext:value-type="float">
            <text:p>300</text:p>
          </table:table-cell>
          <table:table-cell table:style-name="ce47"/>
          <table:table-cell table:style-name="ce18" office:value-type="string" calcext:value-type="string">
            <text:p>Loyer Aout Alice Coq. Manquent 2 loyers de 300</text:p>
          </table:table-cell>
          <table:table-cell table:style-name="ce51" office:value-type="date" office:date-value="2018-08-07" calcext:value-type="date">
            <text:p>07/08/18</text:p>
          </table:table-cell>
          <table:table-cell office:value-type="string" calcext:value-type="string">
            <text:p>courses</text:p>
          </table:table-cell>
          <table:table-cell/>
          <table:table-cell office:value-type="float" office:value="138" calcext:value-type="float">
            <text:p>138</text:p>
          </table:table-cell>
          <table:table-cell table:style-name="ce54" table:formula="of:=SUM([.C242:.AG242])+[.AT241]" office:value-type="float" office:value="1724" calcext:value-type="float">
            <text:p>172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8-27" calcext:value-type="date">
            <text:p>27/08/2019</text:p>
          </table:table-cell>
          <table:table-cell table:style-name="ce8" table:formula="of:=[.B242]+[.$B$1]-[.D242]-[.G242]-[.J242]-[.L242]-[.N242]-[.Q242]-[.S242]-[.V242]-[.Y242]-[.AA242]-[.AD242]-[.AF242]-[.AI242]-[.AK242]+[.AM242]+[.AN242]" office:value-type="float" office:value="75" calcext:value-type="float">
            <text:p>75 €</text:p>
          </table:table-cell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pains au chocolat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office:value-type="string" calcext:value-type="string">
            <text:p>petit dej</text:p>
          </table:table-cell>
          <table:table-cell/>
          <table:table-cell office:value-type="float" office:value="5" calcext:value-type="float">
            <text:p>5</text:p>
          </table:table-cell>
          <table:table-cell table:style-name="ce54" table:formula="of:=SUM([.C243:.AG243])+[.AT242]" office:value-type="float" office:value="1774" calcext:value-type="float">
            <text:p>177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8-28" calcext:value-type="date">
            <text:p>28/08/2019</text:p>
          </table:table-cell>
          <table:table-cell table:style-name="ce8" table:formula="of:=[.B243]+[.$B$1]-[.D243]-[.G243]-[.J243]-[.L243]-[.N243]-[.Q243]-[.S243]-[.V243]-[.Y243]-[.AA243]-[.AD243]-[.AF243]-[.AI243]-[.AK243]+[.AM243]+[.AN243]" office:value-type="float" office:value="76" calcext:value-type="float">
            <text:p>76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revu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style-name="ce51" office:value-type="date" office:date-value="2018-08-08" calcext:value-type="date">
            <text:p>08/08/18</text:p>
          </table:table-cell>
          <table:table-cell office:value-type="string" calcext:value-type="string">
            <text:p>petit dej</text:p>
          </table:table-cell>
          <table:table-cell office:value-type="float" office:value="7" calcext:value-type="float">
            <text:p>7</text:p>
          </table:table-cell>
          <table:table-cell/>
          <table:table-cell table:style-name="ce54" table:formula="of:=SUM([.C244:.AG244])+[.AT243]" office:value-type="float" office:value="1824" calcext:value-type="float">
            <text:p>182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8-29" calcext:value-type="date">
            <text:p>29/08/2019</text:p>
          </table:table-cell>
          <table:table-cell table:style-name="ce8" table:formula="of:=[.B244]+[.$B$1]-[.D244]-[.G244]-[.J244]-[.L244]-[.N244]-[.Q244]-[.S244]-[.V244]-[.Y244]-[.AA244]-[.AD244]-[.AF244]-[.AI244]-[.AK244]+[.AM244]+[.AN244]" office:value-type="float" office:value="75" calcext:value-type="float">
            <text:p>75 €</text:p>
          </table:table-cell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pains au chocolat</text:p>
          </table:table-cell>
          <table:table-cell table:style-name="ce13" office:value-type="float" office:value="-64" calcext:value-type="float">
            <text:p>-64</text:p>
          </table:table-cell>
          <table:table-cell table:style-name="ce17"/>
          <table:table-cell table:style-name="ce18" office:value-type="string" calcext:value-type="string">
            <text:p>essence</text:p>
          </table:table-cell>
          <table:table-cell table:style-name="ce13" office:value-type="float" office:value="-130" calcext:value-type="float">
            <text:p>-130</text:p>
          </table:table-cell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Chaussures</text:p>
          </table:table-cell>
          <table:table-cell table:style-name="ce13"/>
          <table:table-cell table:style-name="ce17"/>
          <table:table-cell table:style-name="ce13" office:value-type="float" office:value="-40" calcext:value-type="float">
            <text:p>-40</text:p>
          </table:table-cell>
          <table:table-cell table:style-name="ce17"/>
          <table:table-cell table:style-name="ce18" office:value-type="string" calcext:value-type="string">
            <text:p>nounou farida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22" calcext:value-type="float">
            <text:p>-22</text:p>
          </table:table-cell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serrure Coq</text:p>
          </table:table-cell>
          <table:table-cell table:style-name="ce47" table:number-columns-repeated="2"/>
          <table:table-cell table:style-name="ce18"/>
          <table:table-cell/>
          <table:table-cell office:value-type="string" calcext:value-type="string">
            <text:p>bowling midi</text:p>
          </table:table-cell>
          <table:table-cell office:value-type="float" office:value="81" calcext:value-type="float">
            <text:p>81</text:p>
          </table:table-cell>
          <table:table-cell/>
          <table:table-cell table:style-name="ce54" table:formula="of:=SUM([.C245:.AG245])+[.AT244]" office:value-type="float" office:value="1640" calcext:value-type="float">
            <text:p>1640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8-30" calcext:value-type="date">
            <text:p>30/08/2019</text:p>
          </table:table-cell>
          <table:table-cell table:style-name="ce8" table:formula="of:=[.B245]+[.$B$1]-[.D245]-[.G245]-[.J245]-[.L245]-[.N245]-[.Q245]-[.S245]-[.V245]-[.Y245]-[.AA245]-[.AD245]-[.AF245]-[.AI245]-[.AK245]+[.AM245]+[.AN245]" office:value-type="float" office:value="54" calcext:value-type="float">
            <text:p>54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3" office:value-type="float" office:value="-135" calcext:value-type="float">
            <text:p>-135</text:p>
          </table:table-cell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Chasse Baussenq</text:p>
          </table:table-cell>
          <table:table-cell table:style-name="ce13"/>
          <table:table-cell table:style-name="ce17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910" calcext:value-type="float">
            <text:p>-910</text:p>
          </table:table-cell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office:value-type="string" calcext:value-type="string">
            <text:p>lave linge</text:p>
          </table:table-cell>
          <table:table-cell/>
          <table:table-cell office:value-type="float" office:value="8" calcext:value-type="float">
            <text:p>8</text:p>
          </table:table-cell>
          <table:table-cell table:style-name="ce54" table:formula="of:=SUM([.C246:.AG246])+[.AT245]" office:value-type="float" office:value="638" calcext:value-type="float">
            <text:p>63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8-31" calcext:value-type="date">
            <text:p>31/08/2019</text:p>
          </table:table-cell>
          <table:table-cell table:style-name="ce8" table:formula="of:=[.B246]+[.$B$1]-[.D246]-[.G246]-[.J246]-[.L246]-[.N246]-[.Q246]-[.S246]-[.V246]-[.Y246]-[.AA246]-[.AD246]-[.AF246]-[.AI246]-[.AK246]+[.AM246]+[.AN246]" office:value-type="float" office:value="65" calcext:value-type="float">
            <text:p>65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26" calcext:value-type="float">
            <text:p>-26</text:p>
          </table:table-cell>
          <table:table-cell table:style-name="ce17"/>
          <table:table-cell table:style-name="ce18" office:value-type="string" calcext:value-type="string">
            <text:p>Rideau + tringle sdb cache chauffe eau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office:value-type="string" calcext:value-type="string">
            <text:p>saucisson lonzo</text:p>
          </table:table-cell>
          <table:table-cell office:value-type="float" office:value="120" calcext:value-type="float">
            <text:p>120</text:p>
          </table:table-cell>
          <table:table-cell/>
          <table:table-cell table:style-name="ce54" table:formula="of:=SUM([.C247:.AG247])+[.AT246]" office:value-type="float" office:value="662" calcext:value-type="float">
            <text:p>662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9-01" calcext:value-type="date">
            <text:p>01/09/2019</text:p>
          </table:table-cell>
          <table:table-cell table:style-name="ce8" table:formula="of:=[.B247]+[.$B$1]-[.D247]-[.G247]-[.J247]-[.L247]-[.N247]-[.Q247]-[.S247]-[.V247]-[.Y247]-[.AA247]-[.AD247]-[.AF247]-[.AI247]-[.AK247]+[.AM247]+[.AN247]" office:value-type="float" office:value="69" calcext:value-type="float">
            <text:p>69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736" calcext:value-type="float">
            <text:p>736</text:p>
          </table:table-cell>
          <table:table-cell table:style-name="ce18" office:value-type="string" calcext:value-type="string">
            <text:p>Somme campane réaffecté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number-columns-repeated="2" table:style-name="ce47" office:value-type="float" office:value="360" calcext:value-type="float">
            <text:p>360</text:p>
          </table:table-cell>
          <table:table-cell table:style-name="ce18" office:value-type="string" calcext:value-type="string">
            <text:p>Loyer Septembre + Caution Tanguy Cordier</text:p>
          </table:table-cell>
          <table:table-cell/>
          <table:table-cell office:value-type="string" calcext:value-type="string">
            <text:p>Revue + carte sd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54" table:formula="of:=SUM([.C248:.AG248])+[.AT247]" office:value-type="float" office:value="1448" calcext:value-type="float">
            <text:p>144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9-02" calcext:value-type="date">
            <text:p>02/09/2019</text:p>
          </table:table-cell>
          <table:table-cell table:style-name="ce8" table:formula="of:=[.B248]+[.$B$1]-[.D248]-[.G248]-[.J248]-[.L248]-[.N248]-[.Q248]-[.S248]-[.V248]-[.Y248]-[.AA248]-[.AD248]-[.AF248]-[.AI248]-[.AK248]+[.AM248]+[.AN248]" office:value-type="float" office:value="57" calcext:value-type="float">
            <text:p>57 €</text:p>
          </table:table-cell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pains au chocolat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61" calcext:value-type="float">
            <text:p>-61</text:p>
          </table:table-cell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CPL pour la maison</text:p>
          </table:table-cell>
          <table:table-cell table:style-name="ce13"/>
          <table:table-cell table:style-name="ce17"/>
          <table:table-cell table:style-name="ce13" office:value-type="float" office:value="-400" calcext:value-type="float">
            <text:p>-400</text:p>
          </table:table-cell>
          <table:table-cell table:style-name="ce17"/>
          <table:table-cell table:style-name="ce18" office:value-type="string" calcext:value-type="string">
            <text:p>supplément compte commun pour les dépenses de début d’année enfants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260" calcext:value-type="float">
            <text:p>260</text:p>
          </table:table-cell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360" calcext:value-type="float">
            <text:p>360</text:p>
          </table:table-cell>
          <table:table-cell table:style-name="ce47"/>
          <table:table-cell table:style-name="ce18" office:value-type="string" calcext:value-type="string">
            <text:p>Caution Robin Peyre</text:p>
          </table:table-cell>
          <table:table-cell/>
          <table:table-cell office:value-type="string" calcext:value-type="string">
            <text:p>courses genevieve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54" table:formula="of:=SUM([.C249:.AG249])+[.AT248]" office:value-type="float" office:value="1397" calcext:value-type="float">
            <text:p>1397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9-03" calcext:value-type="date">
            <text:p>03/09/2019</text:p>
          </table:table-cell>
          <table:table-cell table:style-name="ce8" table:formula="of:=[.B249]+[.$B$1]-[.D249]-[.G249]-[.J249]-[.L249]-[.N249]-[.Q249]-[.S249]-[.V249]-[.Y249]-[.AA249]-[.AD249]-[.AF249]-[.AI249]-[.AK249]+[.AM249]+[.AN249]" office:value-type="float" office:value="58" calcext:value-type="float">
            <text:p>58 €</text:p>
          </table:table-cell>
          <table:table-cell table:style-name="ce13" office:value-type="float" office:value="-110" calcext:value-type="float">
            <text:p>-110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courses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370" calcext:value-type="float">
            <text:p>370</text:p>
          </table:table-cell>
          <table:table-cell table:style-name="ce47"/>
          <table:table-cell table:style-name="ce18" office:value-type="string" calcext:value-type="string">
            <text:p>Loyer + EDF Paula Dominguez Septembre</text:p>
          </table:table-cell>
          <table:table-cell table:style-name="ce51" office:value-type="date" office:date-value="2018-08-09" calcext:value-type="date">
            <text:p>09/08/18</text:p>
          </table:table-cell>
          <table:table-cell office:value-type="string" calcext:value-type="string">
            <text:p>petit dej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54" table:formula="of:=SUM([.C250:.AG250])+[.AT249]" office:value-type="float" office:value="1707" calcext:value-type="float">
            <text:p>1707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9-04" calcext:value-type="date">
            <text:p>04/09/2019</text:p>
          </table:table-cell>
          <table:table-cell table:style-name="ce8" table:formula="of:=[.B250]+[.$B$1]-[.D250]-[.G250]-[.J250]-[.L250]-[.N250]-[.Q250]-[.S250]-[.V250]-[.Y250]-[.AA250]-[.AD250]-[.AF250]-[.AI250]-[.AK250]+[.AM250]+[.AN250]" office:value-type="float" office:value="62" calcext:value-type="float">
            <text:p>62 €</text:p>
          </table:table-cell>
          <table:table-cell table:style-name="ce13"/>
          <table:table-cell table:style-name="ce17" office:value-type="float" office:value="60" calcext:value-type="float">
            <text:p>6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style-name="ce51" office:value-type="date" office:date-value="2018-08-10" calcext:value-type="date">
            <text:p>10/08/18</text:p>
          </table:table-cell>
          <table:table-cell office:value-type="string" calcext:value-type="string">
            <text:p>petit dej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54" table:formula="of:=SUM([.C251:.AG251])+[.AT250]" office:value-type="float" office:value="1767" calcext:value-type="float">
            <text:p>1767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9-05" calcext:value-type="date">
            <text:p>05/09/2019</text:p>
          </table:table-cell>
          <table:table-cell table:style-name="ce8" table:formula="of:=[.B251]+[.$B$1]-[.D251]-[.G251]-[.J251]-[.L251]-[.N251]-[.Q251]-[.S251]-[.V251]-[.Y251]-[.AA251]-[.AD251]-[.AF251]-[.AI251]-[.AK251]+[.AM251]+[.AN251]" office:value-type="float" office:value="56" calcext:value-type="float">
            <text:p>56 €</text:p>
          </table:table-cell>
          <table:table-cell table:style-name="ce13" office:value-type="float" office:value="-4" calcext:value-type="float">
            <text:p>-4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pain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Avignu</text:p>
          </table:table-cell>
          <table:table-cell table:style-name="ce13"/>
          <table:table-cell table:style-name="ce17"/>
          <table:table-cell table:style-name="ce13" office:value-type="float" office:value="-115" calcext:value-type="float">
            <text:p>-115</text:p>
          </table:table-cell>
          <table:table-cell table:style-name="ce17"/>
          <table:table-cell table:style-name="ce18" office:value-type="string" calcext:value-type="string">
            <text:p>courses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363" calcext:value-type="float">
            <text:p>-363</text:p>
          </table:table-cell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440" calcext:value-type="float">
            <text:p>-440</text:p>
          </table:table-cell>
          <table:table-cell table:style-name="ce17" office:value-type="float" office:value="269" calcext:value-type="float">
            <text:p>269</text:p>
          </table:table-cell>
          <table:table-cell table:style-name="ce13"/>
          <table:table-cell table:style-name="ce17"/>
          <table:table-cell table:style-name="ce18"/>
          <table:table-cell table:style-name="ce47" office:value-type="float" office:value="269" calcext:value-type="float">
            <text:p>269</text:p>
          </table:table-cell>
          <table:table-cell table:style-name="ce47"/>
          <table:table-cell table:style-name="ce18" office:value-type="string" calcext:value-type="string">
            <text:p>CAF Alice Laurent Septembre</text:p>
          </table:table-cell>
          <table:table-cell/>
          <table:table-cell office:value-type="string" calcext:value-type="string">
            <text:p>essence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/>
          <table:table-cell table:style-name="ce54" table:formula="of:=SUM([.C252:.AG252])+[.AT251]" office:value-type="float" office:value="1329" calcext:value-type="float">
            <text:p>132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9-06" calcext:value-type="date">
            <text:p>06/09/2019</text:p>
          </table:table-cell>
          <table:table-cell table:style-name="ce8" table:formula="of:=[.B252]+[.$B$1]-[.D252]-[.G252]-[.J252]-[.L252]-[.N252]-[.Q252]-[.S252]-[.V252]-[.Y252]-[.AA252]-[.AD252]-[.AF252]-[.AI252]-[.AK252]+[.AM252]+[.AN252]" office:value-type="float" office:value="56" calcext:value-type="float">
            <text:p>56 €</text:p>
          </table:table-cell>
          <table:table-cell table:style-name="ce13" office:value-type="float" office:value="-40" calcext:value-type="float">
            <text:p>-40</text:p>
          </table:table-cell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restaurant avec mathilde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office:value-type="string" calcext:value-type="string">
            <text:p>burger midi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54" table:formula="of:=SUM([.C253:.AG253])+[.AT252]" office:value-type="float" office:value="1329" calcext:value-type="float">
            <text:p>132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9-07" calcext:value-type="date">
            <text:p>07/09/2019</text:p>
          </table:table-cell>
          <table:table-cell table:style-name="ce8" table:formula="of:=[.B253]+[.$B$1]-[.D253]-[.G253]-[.J253]-[.L253]-[.N253]-[.Q253]-[.S253]-[.V253]-[.Y253]-[.AA253]-[.AD253]-[.AF253]-[.AI253]-[.AK253]+[.AM253]+[.AN253]" office:value-type="float" office:value="70" calcext:value-type="float">
            <text:p>70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 office:value-type="float" office:value="-69" calcext:value-type="float">
            <text:p>-69</text:p>
          </table:table-cell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Sauvestre 24 + 18 cigares + 27 livre protegor</text:p>
          </table:table-cell>
          <table:table-cell table:style-name="ce13"/>
          <table:table-cell table:style-name="ce17"/>
          <table:table-cell table:style-name="ce13" office:value-type="float" office:value="-97" calcext:value-type="float">
            <text:p>-97</text:p>
          </table:table-cell>
          <table:table-cell table:style-name="ce17"/>
          <table:table-cell table:style-name="ce18" office:value-type="string" calcext:value-type="string">
            <text:p>porte coulissante placard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style-name="ce52"/>
          <table:table-cell office:value-type="string" calcext:value-type="string">
            <text:p>jeux bateau</text:p>
          </table:table-cell>
          <table:table-cell office:value-type="float" office:value="6" calcext:value-type="float">
            <text:p>6</text:p>
          </table:table-cell>
          <table:table-cell/>
          <table:table-cell table:style-name="ce54" table:formula="of:=SUM([.C254:.AG254])+[.AT253]" office:value-type="float" office:value="1213" calcext:value-type="float">
            <text:p>1213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9-08" calcext:value-type="date">
            <text:p>08/09/2019</text:p>
          </table:table-cell>
          <table:table-cell table:style-name="ce8" table:formula="of:=[.B254]+[.$B$1]-[.D254]-[.G254]-[.J254]-[.L254]-[.N254]-[.Q254]-[.S254]-[.V254]-[.Y254]-[.AA254]-[.AD254]-[.AF254]-[.AI254]-[.AK254]+[.AM254]+[.AN254]" office:value-type="float" office:value="74" calcext:value-type="float">
            <text:p>74 €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autoroute baussenq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/>
          <table:table-cell office:value-type="string" calcext:value-type="string">
            <text:p>snack bateau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54" table:formula="of:=SUM([.C255:.AG255])+[.AT254]" office:value-type="float" office:value="1263" calcext:value-type="float">
            <text:p>1263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9-09" calcext:value-type="date">
            <text:p>09/09/2019</text:p>
          </table:table-cell>
          <table:table-cell table:style-name="ce8" table:formula="of:=[.B255]+[.$B$1]-[.D255]-[.G255]-[.J255]-[.L255]-[.N255]-[.Q255]-[.S255]-[.V255]-[.Y255]-[.AA255]-[.AD255]-[.AF255]-[.AI255]-[.AK255]+[.AM255]+[.AN255]" office:value-type="float" office:value="73" calcext:value-type="float">
            <text:p>73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500" calcext:value-type="float">
            <text:p>-500</text:p>
          </table:table-cell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????</text:p>
          </table:table-cell>
          <table:table-cell office:value-type="string" calcext:value-type="string">
            <text:p>autoroute</text:p>
          </table:table-cell>
          <table:table-cell/>
          <table:table-cell office:value-type="float" office:value="4" calcext:value-type="float">
            <text:p>4</text:p>
          </table:table-cell>
          <table:table-cell table:style-name="ce54" table:formula="of:=SUM([.C256:.AG256])+[.AT255]" office:value-type="float" office:value="813" calcext:value-type="float">
            <text:p>813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9-10" calcext:value-type="date">
            <text:p>10/09/2019</text:p>
          </table:table-cell>
          <table:table-cell table:style-name="ce8" table:formula="of:=[.B256]+[.$B$1]-[.D256]-[.G256]-[.J256]-[.L256]-[.N256]-[.Q256]-[.S256]-[.V256]-[.Y256]-[.AA256]-[.AD256]-[.AF256]-[.AI256]-[.AK256]+[.AM256]+[.AN256]" office:value-type="float" office:value="77" calcext:value-type="float">
            <text:p>77 €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65" calcext:value-type="float">
            <text:p>-65</text:p>
          </table:table-cell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essence</text:p>
          </table:table-cell>
          <table:table-cell table:style-name="ce13"/>
          <table:table-cell table:style-name="ce17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60" calcext:value-type="float">
            <text:p>36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360" calcext:value-type="float">
            <text:p>360</text:p>
          </table:table-cell>
          <table:table-cell table:style-name="ce47"/>
          <table:table-cell table:style-name="ce18" office:value-type="string" calcext:value-type="string">
            <text:p>Loyer Robin Peyre Septembre</text:p>
          </table:table-cell>
          <table:table-cell table:number-columns-repeated="4"/>
          <table:table-cell table:style-name="ce54" table:formula="of:=SUM([.C257:.AG257])+[.AT256]" office:value-type="float" office:value="1178" calcext:value-type="float">
            <text:p>117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9-11" calcext:value-type="date">
            <text:p>11/09/2019</text:p>
          </table:table-cell>
          <table:table-cell table:style-name="ce8" table:formula="of:=[.B257]+[.$B$1]-[.D257]-[.G257]-[.J257]-[.L257]-[.N257]-[.Q257]-[.S257]-[.V257]-[.Y257]-[.AA257]-[.AD257]-[.AF257]-[.AI257]-[.AK257]+[.AM257]+[.AN257]" office:value-type="float" office:value="61" calcext:value-type="float">
            <text:p>61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58:.AG258])+[.AT257]" office:value-type="float" office:value="1228" calcext:value-type="float">
            <text:p>122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9-12" calcext:value-type="date">
            <text:p>12/09/2019</text:p>
          </table:table-cell>
          <table:table-cell table:style-name="ce8" table:formula="of:=[.B258]+[.$B$1]-[.D258]-[.G258]-[.J258]-[.L258]-[.N258]-[.Q258]-[.S258]-[.V258]-[.Y258]-[.AA258]-[.AD258]-[.AF258]-[.AI258]-[.AK258]+[.AM258]+[.AN258]" office:value-type="float" office:value="65" calcext:value-type="float">
            <text:p>65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59:.AG259])+[.AT258]" office:value-type="float" office:value="1278" calcext:value-type="float">
            <text:p>127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9-13" calcext:value-type="date">
            <text:p>13/09/2019</text:p>
          </table:table-cell>
          <table:table-cell table:style-name="ce8" table:formula="of:=[.B259]+[.$B$1]-[.D259]-[.G259]-[.J259]-[.L259]-[.N259]-[.Q259]-[.S259]-[.V259]-[.Y259]-[.AA259]-[.AD259]-[.AF259]-[.AI259]-[.AK259]+[.AM259]+[.AN259]" office:value-type="float" office:value="69" calcext:value-type="float">
            <text:p>69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Remboursement frais de deplacement Memo Pharma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100" calcext:value-type="float">
            <text:p>-100</text:p>
          </table:table-cell>
          <table:table-cell table:style-name="ce17"/>
          <table:table-cell table:style-name="ce18" office:value-type="string" calcext:value-type="string">
            <text:p>nounou farida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17" calcext:value-type="float">
            <text:p>17</text:p>
          </table:table-cell>
          <table:table-cell table:style-name="ce47"/>
          <table:table-cell table:style-name="ce18" office:value-type="string" calcext:value-type="string">
            <text:p>Frais de déplacement memo partie voiture</text:p>
          </table:table-cell>
          <table:table-cell table:number-columns-repeated="4"/>
          <table:table-cell table:style-name="ce54" table:formula="of:=SUM([.C260:.AG260])+[.AT259]" office:value-type="float" office:value="1245" calcext:value-type="float">
            <text:p>124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9-14" calcext:value-type="date">
            <text:p>14/09/2019</text:p>
          </table:table-cell>
          <table:table-cell table:style-name="ce8" table:formula="of:=[.B260]+[.$B$1]-[.D260]-[.G260]-[.J260]-[.L260]-[.N260]-[.Q260]-[.S260]-[.V260]-[.Y260]-[.AA260]-[.AD260]-[.AF260]-[.AI260]-[.AK260]+[.AM260]+[.AN260]" office:value-type="float" office:value="73" calcext:value-type="float">
            <text:p>73 €</text:p>
          </table:table-cell>
          <table:table-cell table:style-name="ce13" office:value-type="float" office:value="-19" calcext:value-type="float">
            <text:p>-19</text:p>
          </table:table-cell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courses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61:.AG261])+[.AT260]" office:value-type="float" office:value="1295" calcext:value-type="float">
            <text:p>129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9-15" calcext:value-type="date">
            <text:p>15/09/2019</text:p>
          </table:table-cell>
          <table:table-cell table:style-name="ce8" table:formula="of:=[.B261]+[.$B$1]-[.D261]-[.G261]-[.J261]-[.L261]-[.N261]-[.Q261]-[.S261]-[.V261]-[.Y261]-[.AA261]-[.AD261]-[.AF261]-[.AI261]-[.AK261]+[.AM261]+[.AN261]" office:value-type="float" office:value="58" calcext:value-type="float">
            <text:p>58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62:.AG262])+[.AT261]" office:value-type="float" office:value="1345" calcext:value-type="float">
            <text:p>134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9-16" calcext:value-type="date">
            <text:p>16/09/2019</text:p>
          </table:table-cell>
          <table:table-cell table:style-name="ce8" table:formula="of:=[.B262]+[.$B$1]-[.D262]-[.G262]-[.J262]-[.L262]-[.N262]-[.Q262]-[.S262]-[.V262]-[.Y262]-[.AA262]-[.AD262]-[.AF262]-[.AI262]-[.AK262]+[.AM262]+[.AN262]" office:value-type="float" office:value="62" calcext:value-type="float">
            <text:p>62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50" calcext:value-type="float">
            <text:p>-50</text:p>
          </table:table-cell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participation ventoux samedi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40" calcext:value-type="float">
            <text:p>-40</text:p>
          </table:table-cell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Ménage entre deux locataire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63:.AG263])+[.AT262]" office:value-type="float" office:value="1325" calcext:value-type="float">
            <text:p>132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9-17" calcext:value-type="date">
            <text:p>17/09/2019</text:p>
          </table:table-cell>
          <table:table-cell table:style-name="ce8" table:formula="of:=[.B263]+[.$B$1]-[.D263]-[.G263]-[.J263]-[.L263]-[.N263]-[.Q263]-[.S263]-[.V263]-[.Y263]-[.AA263]-[.AD263]-[.AF263]-[.AI263]-[.AK263]+[.AM263]+[.AN263]" office:value-type="float" office:value="46" calcext:value-type="float">
            <text:p>46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64:.AG264])+[.AT263]" office:value-type="float" office:value="1375" calcext:value-type="float">
            <text:p>137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9-18" calcext:value-type="date">
            <text:p>18/09/2019</text:p>
          </table:table-cell>
          <table:table-cell table:style-name="ce8" table:formula="of:=[.B264]+[.$B$1]-[.D264]-[.G264]-[.J264]-[.L264]-[.N264]-[.Q264]-[.S264]-[.V264]-[.Y264]-[.AA264]-[.AD264]-[.AF264]-[.AI264]-[.AK264]+[.AM264]+[.AN264]" office:value-type="float" office:value="50" calcext:value-type="float">
            <text:p>50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65:.AG265])+[.AT264]" office:value-type="float" office:value="1425" calcext:value-type="float">
            <text:p>142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9-19" calcext:value-type="date">
            <text:p>19/09/2019</text:p>
          </table:table-cell>
          <table:table-cell table:style-name="ce8" table:formula="of:=[.B265]+[.$B$1]-[.D265]-[.G265]-[.J265]-[.L265]-[.N265]-[.Q265]-[.S265]-[.V265]-[.Y265]-[.AA265]-[.AD265]-[.AF265]-[.AI265]-[.AK265]+[.AM265]+[.AN265]" office:value-type="float" office:value="54" calcext:value-type="float">
            <text:p>54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66:.AG266])+[.AT265]" office:value-type="float" office:value="1475" calcext:value-type="float">
            <text:p>147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9-20" calcext:value-type="date">
            <text:p>20/09/2019</text:p>
          </table:table-cell>
          <table:table-cell table:style-name="ce8" table:formula="of:=[.B266]+[.$B$1]-[.D266]-[.G266]-[.J266]-[.L266]-[.N266]-[.Q266]-[.S266]-[.V266]-[.Y266]-[.AA266]-[.AD266]-[.AF266]-[.AI266]-[.AK266]+[.AM266]+[.AN266]" office:value-type="float" office:value="58" calcext:value-type="float">
            <text:p>58 €</text:p>
          </table:table-cell>
          <table:table-cell table:style-name="ce13" office:value-type="float" office:value="-7" calcext:value-type="float">
            <text:p>-7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sandwiche midi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100" calcext:value-type="float">
            <text:p>-100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nounou farida (10 euros de trop)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67:.AG267])+[.AT266]" office:value-type="float" office:value="1425" calcext:value-type="float">
            <text:p>142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9-21" calcext:value-type="date">
            <text:p>21/09/2019</text:p>
          </table:table-cell>
          <table:table-cell table:style-name="ce8" table:formula="of:=[.B267]+[.$B$1]-[.D267]-[.G267]-[.J267]-[.L267]-[.N267]-[.Q267]-[.S267]-[.V267]-[.Y267]-[.AA267]-[.AD267]-[.AF267]-[.AI267]-[.AK267]+[.AM267]+[.AN267]" office:value-type="float" office:value="55" calcext:value-type="float">
            <text:p>55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68:.AG268])+[.AT267]" office:value-type="float" office:value="1475" calcext:value-type="float">
            <text:p>147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9-22" calcext:value-type="date">
            <text:p>22/09/2019</text:p>
          </table:table-cell>
          <table:table-cell table:style-name="ce8" table:formula="of:=[.B268]+[.$B$1]-[.D268]-[.G268]-[.J268]-[.L268]-[.N268]-[.Q268]-[.S268]-[.V268]-[.Y268]-[.AA268]-[.AD268]-[.AF268]-[.AI268]-[.AK268]+[.AM268]+[.AN268]" office:value-type="float" office:value="59" calcext:value-type="float">
            <text:p>59 €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67" calcext:value-type="float">
            <text:p>-67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69:.AG269])+[.AT268]" office:value-type="float" office:value="1458" calcext:value-type="float">
            <text:p>145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9-23" calcext:value-type="date">
            <text:p>23/09/2019</text:p>
          </table:table-cell>
          <table:table-cell table:style-name="ce8" table:formula="of:=[.B269]+[.$B$1]-[.D269]-[.G269]-[.J269]-[.L269]-[.N269]-[.Q269]-[.S269]-[.V269]-[.Y269]-[.AA269]-[.AD269]-[.AF269]-[.AI269]-[.AK269]+[.AM269]+[.AN269]" office:value-type="float" office:value="63" calcext:value-type="float">
            <text:p>63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 office:value-type="float" office:value="-143" calcext:value-type="float">
            <text:p>-143</text:p>
          </table:table-cell>
          <table:table-cell table:style-name="ce17"/>
          <table:table-cell table:style-name="ce18" office:value-type="string" calcext:value-type="string">
            <text:p>Appel de fond syndic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70:.AG270])+[.AT269]" office:value-type="float" office:value="1365" calcext:value-type="float">
            <text:p>136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9-24" calcext:value-type="date">
            <text:p>24/09/2019</text:p>
          </table:table-cell>
          <table:table-cell table:style-name="ce8" table:formula="of:=[.B270]+[.$B$1]-[.D270]-[.G270]-[.J270]-[.L270]-[.N270]-[.Q270]-[.S270]-[.V270]-[.Y270]-[.AA270]-[.AD270]-[.AF270]-[.AI270]-[.AK270]+[.AM270]+[.AN270]" office:value-type="float" office:value="67" calcext:value-type="float">
            <text:p>67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71:.AG271])+[.AT270]" office:value-type="float" office:value="1415" calcext:value-type="float">
            <text:p>141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9-25" calcext:value-type="date">
            <text:p>25/09/2019</text:p>
          </table:table-cell>
          <table:table-cell table:style-name="ce8" table:formula="of:=[.B271]+[.$B$1]-[.D271]-[.G271]-[.J271]-[.L271]-[.N271]-[.Q271]-[.S271]-[.V271]-[.Y271]-[.AA271]-[.AD271]-[.AF271]-[.AI271]-[.AK271]+[.AM271]+[.AN271]" office:value-type="float" office:value="71" calcext:value-type="float">
            <text:p>71 €</text:p>
          </table:table-cell>
          <table:table-cell table:style-name="ce13" office:value-type="float" office:value="-9" calcext:value-type="float">
            <text:p>-9</text:p>
          </table:table-cell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salades marie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72:.AG272])+[.AT271]" office:value-type="float" office:value="1465" calcext:value-type="float">
            <text:p>146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9-26" calcext:value-type="date">
            <text:p>26/09/2019</text:p>
          </table:table-cell>
          <table:table-cell table:style-name="ce8" table:formula="of:=[.B272]+[.$B$1]-[.D272]-[.G272]-[.J272]-[.L272]-[.N272]-[.Q272]-[.S272]-[.V272]-[.Y272]-[.AA272]-[.AD272]-[.AF272]-[.AI272]-[.AK272]+[.AM272]+[.AN272]" office:value-type="float" office:value="66" calcext:value-type="float">
            <text:p>66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650" calcext:value-type="float">
            <text:p>-650</text:p>
          </table:table-cell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impots fonciers Mathilde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100" calcext:value-type="float">
            <text:p>-100</text:p>
          </table:table-cell>
          <table:table-cell table:style-name="ce17"/>
          <table:table-cell table:style-name="ce18" office:value-type="string" calcext:value-type="string">
            <text:p>nouveau frig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73:.AG273])+[.AT272]" office:value-type="float" office:value="765" calcext:value-type="float">
            <text:p>76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9-27" calcext:value-type="date">
            <text:p>27/09/2019</text:p>
          </table:table-cell>
          <table:table-cell table:style-name="ce8" table:formula="of:=[.B273]+[.$B$1]-[.D273]-[.G273]-[.J273]-[.L273]-[.N273]-[.Q273]-[.S273]-[.V273]-[.Y273]-[.AA273]-[.AD273]-[.AF273]-[.AI273]-[.AK273]+[.AM273]+[.AN273]" office:value-type="float" office:value="70" calcext:value-type="float">
            <text:p>70 €</text:p>
          </table:table-cell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petit dej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74:.AG274])+[.AT273]" office:value-type="float" office:value="815" calcext:value-type="float">
            <text:p>81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9-28" calcext:value-type="date">
            <text:p>28/09/2019</text:p>
          </table:table-cell>
          <table:table-cell table:style-name="ce8" table:formula="of:=[.B274]+[.$B$1]-[.D274]-[.G274]-[.J274]-[.L274]-[.N274]-[.Q274]-[.S274]-[.V274]-[.Y274]-[.AA274]-[.AD274]-[.AF274]-[.AI274]-[.AK274]+[.AM274]+[.AN274]" office:value-type="float" office:value="69" calcext:value-type="float">
            <text:p>69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75:.AG275])+[.AT274]" office:value-type="float" office:value="865" calcext:value-type="float">
            <text:p>86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9-29" calcext:value-type="date">
            <text:p>29/09/2019</text:p>
          </table:table-cell>
          <table:table-cell table:style-name="ce8" table:formula="of:=[.B275]+[.$B$1]-[.D275]-[.G275]-[.J275]-[.L275]-[.N275]-[.Q275]-[.S275]-[.V275]-[.Y275]-[.AA275]-[.AD275]-[.AF275]-[.AI275]-[.AK275]+[.AM275]+[.AN275]" office:value-type="float" office:value="73" calcext:value-type="float">
            <text:p>73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 office:value-type="float" office:value="-140" calcext:value-type="float">
            <text:p>-140</text:p>
          </table:table-cell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Licence de Tir Sportif SAT 2019-2020</text:p>
          </table:table-cell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76:.AG276])+[.AT275]" office:value-type="float" office:value="775" calcext:value-type="float">
            <text:p>77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09-30" calcext:value-type="date">
            <text:p>30/09/2019</text:p>
          </table:table-cell>
          <table:table-cell table:style-name="ce8" table:formula="of:=[.B276]+[.$B$1]-[.D276]-[.G276]-[.J276]-[.L276]-[.N276]-[.Q276]-[.S276]-[.V276]-[.Y276]-[.AA276]-[.AD276]-[.AF276]-[.AI276]-[.AK276]+[.AM276]+[.AN276]" office:value-type="float" office:value="77" calcext:value-type="float">
            <text:p>77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77:.AG277])+[.AT276]" office:value-type="float" office:value="825" calcext:value-type="float">
            <text:p>82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0-01" calcext:value-type="date">
            <text:p>01/10/2019</text:p>
          </table:table-cell>
          <table:table-cell table:style-name="ce8" table:formula="of:=[.B277]+[.$B$1]-[.D277]-[.G277]-[.J277]-[.L277]-[.N277]-[.Q277]-[.S277]-[.V277]-[.Y277]-[.AA277]-[.AD277]-[.AF277]-[.AI277]-[.AK277]+[.AM277]+[.AN277]" office:value-type="float" office:value="81" calcext:value-type="float">
            <text:p>81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78:.AG278])+[.AT277]" office:value-type="float" office:value="875" calcext:value-type="float">
            <text:p>87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0-02" calcext:value-type="date">
            <text:p>02/10/2019</text:p>
          </table:table-cell>
          <table:table-cell table:style-name="ce8" table:formula="of:=[.B278]+[.$B$1]-[.D278]-[.G278]-[.J278]-[.L278]-[.N278]-[.Q278]-[.S278]-[.V278]-[.Y278]-[.AA278]-[.AD278]-[.AF278]-[.AI278]-[.AK278]+[.AM278]+[.AN278]" office:value-type="float" office:value="85" calcext:value-type="float">
            <text:p>85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79:.AG279])+[.AT278]" office:value-type="float" office:value="925" calcext:value-type="float">
            <text:p>92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0-03" calcext:value-type="date">
            <text:p>03/10/2019</text:p>
          </table:table-cell>
          <table:table-cell table:style-name="ce8" table:formula="of:=[.B279]+[.$B$1]-[.D279]-[.G279]-[.J279]-[.L279]-[.N279]-[.Q279]-[.S279]-[.V279]-[.Y279]-[.AA279]-[.AD279]-[.AF279]-[.AI279]-[.AK279]+[.AM279]+[.AN279]" office:value-type="float" office:value="89" calcext:value-type="float">
            <text:p>89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 office:value-type="float" office:value="-60" calcext:value-type="float">
            <text:p>-60</text:p>
          </table:table-cell>
          <table:table-cell table:style-name="ce17" office:value-type="float" office:value="60" calcext:value-type="float">
            <text:p>6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Soirée cigares offerte par eugene</text:p>
          </table:table-cell>
          <table:table-cell table:style-name="ce13"/>
          <table:table-cell table:style-name="ce17"/>
          <table:table-cell table:style-name="ce13" office:value-type="float" office:value="-400" calcext:value-type="float">
            <text:p>-400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supplément compte commun pour les dépenses de début d’année enfants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60" calcext:value-type="float">
            <text:p>60</text:p>
          </table:table-cell>
          <table:table-cell table:style-name="ce47"/>
          <table:table-cell table:style-name="ce18" office:value-type="string" calcext:value-type="string">
            <text:p>Cadeau eugène pour la soirée cigares</text:p>
          </table:table-cell>
          <table:table-cell table:number-columns-repeated="4"/>
          <table:table-cell table:style-name="ce54" table:formula="of:=SUM([.C280:.AG280])+[.AT279]" office:value-type="float" office:value="575" calcext:value-type="float">
            <text:p>57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0-04" calcext:value-type="date">
            <text:p>04/10/2019</text:p>
          </table:table-cell>
          <table:table-cell table:style-name="ce8" table:formula="of:=[.B280]+[.$B$1]-[.D280]-[.G280]-[.J280]-[.L280]-[.N280]-[.Q280]-[.S280]-[.V280]-[.Y280]-[.AA280]-[.AD280]-[.AF280]-[.AI280]-[.AK280]+[.AM280]+[.AN280]" office:value-type="float" office:value="93" calcext:value-type="float">
            <text:p>93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 office:value-type="float" office:value="-97" calcext:value-type="float">
            <text:p>-97</text:p>
          </table:table-cell>
          <table:table-cell table:style-name="ce17" office:value-type="float" office:value="100" calcext:value-type="float">
            <text:p>10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24 coiffeur + 10 euromillion + 18 revues + 45 thé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vis de cuv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40" calcext:value-type="float">
            <text:p>40</text:p>
          </table:table-cell>
          <table:table-cell table:style-name="ce47"/>
          <table:table-cell table:style-name="ce18" office:value-type="string" calcext:value-type="string">
            <text:p>Cadeau Papa pour aller me faire couper les cheveux</text:p>
          </table:table-cell>
          <table:table-cell table:number-columns-repeated="4"/>
          <table:table-cell table:style-name="ce54" table:formula="of:=SUM([.C281:.AG281])+[.AT280]" office:value-type="float" office:value="578" calcext:value-type="float">
            <text:p>57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0-05" calcext:value-type="date">
            <text:p>05/10/2019</text:p>
          </table:table-cell>
          <table:table-cell table:style-name="ce8" table:formula="of:=[.B281]+[.$B$1]-[.D281]-[.G281]-[.J281]-[.L281]-[.N281]-[.Q281]-[.S281]-[.V281]-[.Y281]-[.AA281]-[.AD281]-[.AF281]-[.AI281]-[.AK281]+[.AM281]+[.AN281]" office:value-type="float" office:value="82" calcext:value-type="float">
            <text:p>82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 office:value-type="float" office:value="-7" calcext:value-type="float">
            <text:p>-7</text:p>
          </table:table-cell>
          <table:table-cell table:style-name="ce17"/>
          <table:table-cell table:style-name="ce18" office:value-type="string" calcext:value-type="string">
            <text:p>Protection juridique NP18155170</text:p>
          </table:table-cell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370" calcext:value-type="float">
            <text:p>370</text:p>
          </table:table-cell>
          <table:table-cell table:style-name="ce47"/>
          <table:table-cell table:style-name="ce18" office:value-type="string" calcext:value-type="string">
            <text:p>Loyer + EDF Paula Dominguez Octobre</text:p>
          </table:table-cell>
          <table:table-cell table:number-columns-repeated="4"/>
          <table:table-cell table:style-name="ce54" table:formula="of:=SUM([.C282:.AG282])+[.AT281]" office:value-type="float" office:value="991" calcext:value-type="float">
            <text:p>99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0-06" calcext:value-type="date">
            <text:p>06/10/2019</text:p>
          </table:table-cell>
          <table:table-cell table:style-name="ce8" table:formula="of:=[.B282]+[.$B$1]-[.D282]-[.G282]-[.J282]-[.L282]-[.N282]-[.Q282]-[.S282]-[.V282]-[.Y282]-[.AA282]-[.AD282]-[.AF282]-[.AI282]-[.AK282]+[.AM282]+[.AN282]" office:value-type="float" office:value="86" calcext:value-type="float">
            <text:p>86 €</text:p>
          </table:table-cell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petit dej</text:p>
          </table:table-cell>
          <table:table-cell table:style-name="ce13" office:value-type="float" office:value="-65" calcext:value-type="float">
            <text:p>-65</text:p>
          </table:table-cell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269" calcext:value-type="float">
            <text:p>269</text:p>
          </table:table-cell>
          <table:table-cell table:style-name="ce13"/>
          <table:table-cell table:style-name="ce17"/>
          <table:table-cell table:style-name="ce18"/>
          <table:table-cell table:style-name="ce47" office:value-type="float" office:value="269" calcext:value-type="float">
            <text:p>269</text:p>
          </table:table-cell>
          <table:table-cell table:style-name="ce47"/>
          <table:table-cell table:style-name="ce18" office:value-type="string" calcext:value-type="string">
            <text:p>CAF Alice Laurent Octobre</text:p>
          </table:table-cell>
          <table:table-cell table:number-columns-repeated="4"/>
          <table:table-cell table:style-name="ce54" table:formula="of:=SUM([.C283:.AG283])+[.AT282]" office:value-type="float" office:value="991" calcext:value-type="float">
            <text:p>99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0-07" calcext:value-type="date">
            <text:p>07/10/2019</text:p>
          </table:table-cell>
          <table:table-cell table:style-name="ce8" table:formula="of:=[.B283]+[.$B$1]-[.D283]-[.G283]-[.J283]-[.L283]-[.N283]-[.Q283]-[.S283]-[.V283]-[.Y283]-[.AA283]-[.AD283]-[.AF283]-[.AI283]-[.AK283]+[.AM283]+[.AN283]" office:value-type="float" office:value="70" calcext:value-type="float">
            <text:p>70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 office:value-type="float" office:value="-653" calcext:value-type="float">
            <text:p>-653</text:p>
          </table:table-cell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Telephone Librem 5 en précommande 638 + 15 de frais de paiement lointain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 office:value-type="float" office:value="-363" calcext:value-type="float">
            <text:p>-363</text:p>
          </table:table-cell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500" calcext:value-type="float">
            <text:p>-500</text:p>
          </table:table-cell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440" calcext:value-type="float">
            <text:p>-440</text:p>
          </table:table-cell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84:.AG284])+[.AT283]" office:value-type="float" office:value="-475" calcext:value-type="float">
            <text:p>-47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0-08" calcext:value-type="date">
            <text:p>08/10/2019</text:p>
          </table:table-cell>
          <table:table-cell table:style-name="ce8" table:formula="of:=[.B284]+[.$B$1]-[.D284]-[.G284]-[.J284]-[.L284]-[.N284]-[.Q284]-[.S284]-[.V284]-[.Y284]-[.AA284]-[.AD284]-[.AF284]-[.AI284]-[.AK284]+[.AM284]+[.AN284]" office:value-type="float" office:value="74" calcext:value-type="float">
            <text:p>74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 office:value-type="float" office:value="-11" calcext:value-type="float">
            <text:p>-11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billes pour dian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85:.AG285])+[.AT284]" office:value-type="float" office:value="-425" calcext:value-type="float">
            <text:p>-42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0-09" calcext:value-type="date">
            <text:p>09/10/2019</text:p>
          </table:table-cell>
          <table:table-cell table:style-name="ce8" table:formula="of:=[.B285]+[.$B$1]-[.D285]-[.G285]-[.J285]-[.L285]-[.N285]-[.Q285]-[.S285]-[.V285]-[.Y285]-[.AA285]-[.AD285]-[.AF285]-[.AI285]-[.AK285]+[.AM285]+[.AN285]" office:value-type="float" office:value="67" calcext:value-type="float">
            <text:p>67 €</text:p>
          </table:table-cell>
          <table:table-cell table:style-name="ce13" office:value-type="float" office:value="-2" calcext:value-type="float">
            <text:p>-2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petit dej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12" calcext:value-type="float">
            <text:p>-12</text:p>
          </table:table-cell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bougies pour fondu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86:.AG286])+[.AT285]" office:value-type="float" office:value="-387" calcext:value-type="float">
            <text:p>-387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0-10" calcext:value-type="date">
            <text:p>10/10/2019</text:p>
          </table:table-cell>
          <table:table-cell table:style-name="ce8" table:formula="of:=[.B286]+[.$B$1]-[.D286]-[.G286]-[.J286]-[.L286]-[.N286]-[.Q286]-[.S286]-[.V286]-[.Y286]-[.AA286]-[.AD286]-[.AF286]-[.AI286]-[.AK286]+[.AM286]+[.AN286]" office:value-type="float" office:value="69" calcext:value-type="float">
            <text:p>69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 office:value-type="float" office:value="-30" calcext:value-type="float">
            <text:p>-30</text:p>
          </table:table-cell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iod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209" calcext:value-type="float">
            <text:p>-209</text:p>
          </table:table-cell>
          <table:table-cell table:style-name="ce17"/>
          <table:table-cell table:style-name="ce18" office:value-type="string" calcext:value-type="string">
            <text:p>foncia cotisation fond travaux / refection facade / provisions sur charges courante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87:.AG287])+[.AT286]" office:value-type="float" office:value="-576" calcext:value-type="float">
            <text:p>-576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0-11" calcext:value-type="date">
            <text:p>11/10/2019</text:p>
          </table:table-cell>
          <table:table-cell table:style-name="ce8" table:formula="of:=[.B287]+[.$B$1]-[.D287]-[.G287]-[.J287]-[.L287]-[.N287]-[.Q287]-[.S287]-[.V287]-[.Y287]-[.AA287]-[.AD287]-[.AF287]-[.AI287]-[.AK287]+[.AM287]+[.AN287]" office:value-type="float" office:value="73" calcext:value-type="float">
            <text:p>73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participation CE Mathilde Chasse</text:p>
          </table:table-cell>
          <table:table-cell table:style-name="ce13"/>
          <table:table-cell table:style-name="ce17"/>
          <table:table-cell table:style-name="ce13" office:value-type="float" office:value="-80" calcext:value-type="float">
            <text:p>-80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nounou farida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30" calcext:value-type="float">
            <text:p>30</text:p>
          </table:table-cell>
          <table:table-cell table:style-name="ce47"/>
          <table:table-cell table:style-name="ce18" office:value-type="string" calcext:value-type="string">
            <text:p>participation CE Mathilde Chasse</text:p>
          </table:table-cell>
          <table:table-cell table:number-columns-repeated="4"/>
          <table:table-cell table:style-name="ce54" table:formula="of:=SUM([.C288:.AG288])+[.AT287]" office:value-type="float" office:value="-576" calcext:value-type="float">
            <text:p>-576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0-12" calcext:value-type="date">
            <text:p>12/10/2019</text:p>
          </table:table-cell>
          <table:table-cell table:style-name="ce8" table:formula="of:=[.B288]+[.$B$1]-[.D288]-[.G288]-[.J288]-[.L288]-[.N288]-[.Q288]-[.S288]-[.V288]-[.Y288]-[.AA288]-[.AD288]-[.AF288]-[.AI288]-[.AK288]+[.AM288]+[.AN288]" office:value-type="float" office:value="77" calcext:value-type="float">
            <text:p>77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89:.AG289])+[.AT288]" office:value-type="float" office:value="-526" calcext:value-type="float">
            <text:p>-526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0-13" calcext:value-type="date">
            <text:p>13/10/2019</text:p>
          </table:table-cell>
          <table:table-cell table:style-name="ce8" table:formula="of:=[.B289]+[.$B$1]-[.D289]-[.G289]-[.J289]-[.L289]-[.N289]-[.Q289]-[.S289]-[.V289]-[.Y289]-[.AA289]-[.AD289]-[.AF289]-[.AI289]-[.AK289]+[.AM289]+[.AN289]" office:value-type="float" office:value="81" calcext:value-type="float">
            <text:p>81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90:.AG290])+[.AT289]" office:value-type="float" office:value="-476" calcext:value-type="float">
            <text:p>-476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0-14" calcext:value-type="date">
            <text:p>14/10/2019</text:p>
          </table:table-cell>
          <table:table-cell table:style-name="ce8" table:formula="of:=[.B290]+[.$B$1]-[.D290]-[.G290]-[.J290]-[.L290]-[.N290]-[.Q290]-[.S290]-[.V290]-[.Y290]-[.AA290]-[.AD290]-[.AF290]-[.AI290]-[.AK290]+[.AM290]+[.AN290]" office:value-type="float" office:value="85" calcext:value-type="float">
            <text:p>85 €</text:p>
          </table:table-cell>
          <table:table-cell table:style-name="ce13" office:value-type="float" office:value="-9" calcext:value-type="float">
            <text:p>-9</text:p>
          </table:table-cell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salades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150" calcext:value-type="float">
            <text:p>150</text:p>
          </table:table-cell>
          <table:table-cell table:style-name="ce18"/>
          <table:table-cell table:style-name="ce13"/>
          <table:table-cell table:style-name="ce17" office:value-type="float" office:value="46" calcext:value-type="float">
            <text:p>46</text:p>
          </table:table-cell>
          <table:table-cell table:style-name="ce13"/>
          <table:table-cell table:style-name="ce17" office:value-type="float" office:value="149" calcext:value-type="float">
            <text:p>149</text:p>
          </table:table-cell>
          <table:table-cell table:style-name="ce18"/>
          <table:table-cell table:style-name="ce13"/>
          <table:table-cell table:style-name="ce17" office:value-type="float" office:value="15" calcext:value-type="float">
            <text:p>15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360" calcext:value-type="float">
            <text:p>360</text:p>
          </table:table-cell>
          <table:table-cell table:style-name="ce47"/>
          <table:table-cell table:style-name="ce18" office:value-type="string" calcext:value-type="string">
            <text:p>Loyer Tanguy Cordier Octobre</text:p>
          </table:table-cell>
          <table:table-cell table:number-columns-repeated="4"/>
          <table:table-cell table:style-name="ce54" table:formula="of:=SUM([.C291:.AG291])+[.AT290]" office:value-type="float" office:value="-66" calcext:value-type="float">
            <text:p>-66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0-15" calcext:value-type="date">
            <text:p>15/10/2019</text:p>
          </table:table-cell>
          <table:table-cell table:style-name="ce8" table:formula="of:=[.B291]+[.$B$1]-[.D291]-[.G291]-[.J291]-[.L291]-[.N291]-[.Q291]-[.S291]-[.V291]-[.Y291]-[.AA291]-[.AD291]-[.AF291]-[.AI291]-[.AK291]+[.AM291]+[.AN291]" office:value-type="float" office:value="80" calcext:value-type="float">
            <text:p>80 €</text:p>
          </table:table-cell>
          <table:table-cell table:style-name="ce13" office:value-type="float" office:value="-13" calcext:value-type="float">
            <text:p>-13</text:p>
          </table:table-cell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repas chez marie midi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60" calcext:value-type="float">
            <text:p>36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360" calcext:value-type="float">
            <text:p>360</text:p>
          </table:table-cell>
          <table:table-cell table:style-name="ce47"/>
          <table:table-cell table:style-name="ce18" office:value-type="string" calcext:value-type="string">
            <text:p>Loyer Robin Peyre Octobre</text:p>
          </table:table-cell>
          <table:table-cell table:number-columns-repeated="4"/>
          <table:table-cell table:style-name="ce54" table:formula="of:=SUM([.C292:.AG292])+[.AT291]" office:value-type="float" office:value="344" calcext:value-type="float">
            <text:p>34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0-16" calcext:value-type="date">
            <text:p>16/10/2019</text:p>
          </table:table-cell>
          <table:table-cell table:style-name="ce8" table:formula="of:=[.B292]+[.$B$1]-[.D292]-[.G292]-[.J292]-[.L292]-[.N292]-[.Q292]-[.S292]-[.V292]-[.Y292]-[.AA292]-[.AD292]-[.AF292]-[.AI292]-[.AK292]+[.AM292]+[.AN292]" office:value-type="float" office:value="71" calcext:value-type="float">
            <text:p>71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93:.AG293])+[.AT292]" office:value-type="float" office:value="394" calcext:value-type="float">
            <text:p>39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0-17" calcext:value-type="date">
            <text:p>17/10/2019</text:p>
          </table:table-cell>
          <table:table-cell table:style-name="ce8" table:formula="of:=[.B293]+[.$B$1]-[.D293]-[.G293]-[.J293]-[.L293]-[.N293]-[.Q293]-[.S293]-[.V293]-[.Y293]-[.AA293]-[.AD293]-[.AF293]-[.AI293]-[.AK293]+[.AM293]+[.AN293]" office:value-type="float" office:value="75" calcext:value-type="float">
            <text:p>75 €</text:p>
          </table:table-cell>
          <table:table-cell table:style-name="ce13" office:value-type="float" office:value="-101" calcext:value-type="float">
            <text:p>-101</text:p>
          </table:table-cell>
          <table:table-cell table:style-name="ce17"/>
          <table:table-cell table:style-name="ce18" office:value-type="string" calcext:value-type="string">
            <text:p>courses nourriture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44" calcext:value-type="float">
            <text:p>-44</text:p>
          </table:table-cell>
          <table:table-cell table:style-name="ce17" office:value-type="float" office:value="44" calcext:value-type="float">
            <text:p>44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Dentist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94:.AG294])+[.AT293]" office:value-type="float" office:value="298" calcext:value-type="float">
            <text:p>29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0-18" calcext:value-type="date">
            <text:p>18/10/2019</text:p>
          </table:table-cell>
          <table:table-cell table:style-name="ce8" table:formula="of:=[.B294]+[.$B$1]-[.D294]-[.G294]-[.J294]-[.L294]-[.N294]-[.Q294]-[.S294]-[.V294]-[.Y294]-[.AA294]-[.AD294]-[.AF294]-[.AI294]-[.AK294]+[.AM294]+[.AN294]" office:value-type="float" office:value="80" calcext:value-type="float">
            <text:p>80 €</text:p>
          </table:table-cell>
          <table:table-cell table:style-name="ce13" office:value-type="float" office:value="-69" calcext:value-type="float">
            <text:p>-69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intermarché</text:p>
          </table:table-cell>
          <table:table-cell table:style-name="ce13" office:value-type="float" office:value="-65" calcext:value-type="float">
            <text:p>-65</text:p>
          </table:table-cell>
          <table:table-cell table:style-name="ce17"/>
          <table:table-cell table:style-name="ce18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80" calcext:value-type="float">
            <text:p>-80</text:p>
          </table:table-cell>
          <table:table-cell table:style-name="ce17"/>
          <table:table-cell table:style-name="ce18" office:value-type="string" calcext:value-type="string">
            <text:p>nounou farida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95:.AG295])+[.AT294]" office:value-type="float" office:value="134" calcext:value-type="float">
            <text:p>13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0-19" calcext:value-type="date">
            <text:p>19/10/2019</text:p>
          </table:table-cell>
          <table:table-cell table:style-name="ce8" table:formula="of:=[.B295]+[.$B$1]-[.D295]-[.G295]-[.J295]-[.L295]-[.N295]-[.Q295]-[.S295]-[.V295]-[.Y295]-[.AA295]-[.AD295]-[.AF295]-[.AI295]-[.AK295]+[.AM295]+[.AN295]" office:value-type="float" office:value="84" calcext:value-type="float">
            <text:p>84 €</text:p>
          </table:table-cell>
          <table:table-cell table:style-name="ce13" office:value-type="float" office:value="-60" calcext:value-type="float">
            <text:p>-60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repas burger americain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125" calcext:value-type="float">
            <text:p>-125</text:p>
          </table:table-cell>
          <table:table-cell table:style-name="ce17"/>
          <table:table-cell table:style-name="ce18" office:value-type="string" calcext:value-type="string">
            <text:p>panneaux placard chambre diane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96:.AG296])+[.AT295]" office:value-type="float" office:value="-1" calcext:value-type="float">
            <text:p>-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0-20" calcext:value-type="date">
            <text:p>20/10/2019</text:p>
          </table:table-cell>
          <table:table-cell table:style-name="ce8" table:formula="of:=[.B296]+[.$B$1]-[.D296]-[.G296]-[.J296]-[.L296]-[.N296]-[.Q296]-[.S296]-[.V296]-[.Y296]-[.AA296]-[.AD296]-[.AF296]-[.AI296]-[.AK296]+[.AM296]+[.AN296]" office:value-type="float" office:value="88" calcext:value-type="float">
            <text:p>88 €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97:.AG297])+[.AT296]" office:value-type="float" office:value="49" calcext:value-type="float">
            <text:p>4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0-21" calcext:value-type="date">
            <text:p>21/10/2019</text:p>
          </table:table-cell>
          <table:table-cell table:style-name="ce8" table:formula="of:=[.B297]+[.$B$1]-[.D297]-[.G297]-[.J297]-[.L297]-[.N297]-[.Q297]-[.S297]-[.V297]-[.Y297]-[.AA297]-[.AD297]-[.AF297]-[.AI297]-[.AK297]+[.AM297]+[.AN297]" office:value-type="float" office:value="92" calcext:value-type="float">
            <text:p>92 €</text:p>
          </table:table-cell>
          <table:table-cell table:style-name="ce13"/>
          <table:table-cell table:style-name="ce17" office:value-type="float" office:value="11" calcext:value-type="float">
            <text:p>11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-4" calcext:value-type="float">
            <text:p>-4</text:p>
          </table:table-cell>
          <table:table-cell table:style-name="ce17" office:value-type="float" office:value="4" calcext:value-type="float">
            <text:p>4</text:p>
          </table:table-cell>
          <table:table-cell table:style-name="ce13"/>
          <table:table-cell table:style-name="ce17"/>
          <table:table-cell table:style-name="ce18" office:value-type="string" calcext:value-type="string">
            <text:p>free mobil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46" calcext:value-type="float">
            <text:p>-46</text:p>
          </table:table-cell>
          <table:table-cell table:style-name="ce17"/>
          <table:table-cell table:style-name="ce18" office:value-type="string" calcext:value-type="string">
            <text:p>foncia refection facad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98:.AG298])+[.AT297]" office:value-type="float" office:value="64" calcext:value-type="float">
            <text:p>6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0-22" calcext:value-type="date">
            <text:p>22/10/2019</text:p>
          </table:table-cell>
          <table:table-cell table:style-name="ce8" table:formula="of:=[.B298]+[.$B$1]-[.D298]-[.G298]-[.J298]-[.L298]-[.N298]-[.Q298]-[.S298]-[.V298]-[.Y298]-[.AA298]-[.AD298]-[.AF298]-[.AI298]-[.AK298]+[.AM298]+[.AN298]" office:value-type="float" office:value="81" calcext:value-type="float">
            <text:p>81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299:.AG299])+[.AT298]" office:value-type="float" office:value="114" calcext:value-type="float">
            <text:p>114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0-23" calcext:value-type="date">
            <text:p>23/10/2019</text:p>
          </table:table-cell>
          <table:table-cell table:style-name="ce8" table:formula="of:=[.B299]+[.$B$1]-[.D299]-[.G299]-[.J299]-[.L299]-[.N299]-[.Q299]-[.S299]-[.V299]-[.Y299]-[.AA299]-[.AD299]-[.AF299]-[.AI299]-[.AK299]+[.AM299]+[.AN299]" office:value-type="float" office:value="85" calcext:value-type="float">
            <text:p>85 €</text:p>
          </table:table-cell>
          <table:table-cell table:style-name="ce13" office:value-type="float" office:value="-11" calcext:value-type="float">
            <text:p>-11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repas midi 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2" calcext:value-type="float">
            <text:p>52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135" calcext:value-type="float">
            <text:p>-135</text:p>
          </table:table-cell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amende Campane plomberie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00:.AG300])+[.AT299]" office:value-type="float" office:value="31" calcext:value-type="float">
            <text:p>3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0-24" calcext:value-type="date">
            <text:p>24/10/2019</text:p>
          </table:table-cell>
          <table:table-cell table:style-name="ce8" table:formula="of:=[.B300]+[.$B$1]-[.D300]-[.G300]-[.J300]-[.L300]-[.N300]-[.Q300]-[.S300]-[.V300]-[.Y300]-[.AA300]-[.AD300]-[.AF300]-[.AI300]-[.AK300]+[.AM300]+[.AN300]" office:value-type="float" office:value="76" calcext:value-type="float">
            <text:p>76 €</text:p>
          </table:table-cell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repas midi 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01:.AG301])+[.AT300]" office:value-type="float" office:value="81" calcext:value-type="float">
            <text:p>8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0-25" calcext:value-type="date">
            <text:p>25/10/2019</text:p>
          </table:table-cell>
          <table:table-cell table:style-name="ce8" table:formula="of:=[.B301]+[.$B$1]-[.D301]-[.G301]-[.J301]-[.L301]-[.N301]-[.Q301]-[.S301]-[.V301]-[.Y301]-[.AA301]-[.AD301]-[.AF301]-[.AI301]-[.AK301]+[.AM301]+[.AN301]" office:value-type="float" office:value="70" calcext:value-type="float">
            <text:p>70 €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100" calcext:value-type="float">
            <text:p>-100</text:p>
          </table:table-cell>
          <table:table-cell table:style-name="ce17"/>
          <table:table-cell table:style-name="ce18" office:value-type="string" calcext:value-type="string">
            <text:p>nounou farida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02:.AG302])+[.AT301]" office:value-type="float" office:value="31" calcext:value-type="float">
            <text:p>3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0-26" calcext:value-type="date">
            <text:p>26/10/2019</text:p>
          </table:table-cell>
          <table:table-cell table:style-name="ce8" table:formula="of:=[.B302]+[.$B$1]-[.D302]-[.G302]-[.J302]-[.L302]-[.N302]-[.Q302]-[.S302]-[.V302]-[.Y302]-[.AA302]-[.AD302]-[.AF302]-[.AI302]-[.AK302]+[.AM302]+[.AN302]" office:value-type="float" office:value="74" calcext:value-type="float">
            <text:p>74 €</text:p>
          </table:table-cell>
          <table:table-cell table:style-name="ce13"/>
          <table:table-cell table:style-name="ce17" office:value-type="float" office:value="19" calcext:value-type="float">
            <text:p>19</text:p>
          </table:table-cell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03:.AG303])+[.AT302]" office:value-type="float" office:value="100" calcext:value-type="float">
            <text:p>100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0-27" calcext:value-type="date">
            <text:p>27/10/2019</text:p>
          </table:table-cell>
          <table:table-cell table:style-name="ce8" table:formula="of:=[.B303]+[.$B$1]-[.D303]-[.G303]-[.J303]-[.L303]-[.N303]-[.Q303]-[.S303]-[.V303]-[.Y303]-[.AA303]-[.AD303]-[.AF303]-[.AI303]-[.AK303]+[.AM303]+[.AN303]" office:value-type="float" office:value="59" calcext:value-type="float">
            <text:p>59 €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11" calcext:value-type="float">
            <text:p>-11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peage baussencq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04:.AG304])+[.AT303]" office:value-type="float" office:value="139" calcext:value-type="float">
            <text:p>13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0-28" calcext:value-type="date">
            <text:p>28/10/2019</text:p>
          </table:table-cell>
          <table:table-cell table:style-name="ce8" table:formula="of:=[.B304]+[.$B$1]-[.D304]-[.G304]-[.J304]-[.L304]-[.N304]-[.Q304]-[.S304]-[.V304]-[.Y304]-[.AA304]-[.AD304]-[.AF304]-[.AI304]-[.AK304]+[.AM304]+[.AN304]" office:value-type="float" office:value="63" calcext:value-type="float">
            <text:p>63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 office:value-type="float" office:value="-146" calcext:value-type="float">
            <text:p>-146</text:p>
          </table:table-cell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cartouches et jumelles pour battu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05:.AG305])+[.AT304]" office:value-type="float" office:value="43" calcext:value-type="float">
            <text:p>43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0-29" calcext:value-type="date">
            <text:p>29/10/2019</text:p>
          </table:table-cell>
          <table:table-cell table:style-name="ce8" table:formula="of:=[.B305]+[.$B$1]-[.D305]-[.G305]-[.J305]-[.L305]-[.N305]-[.Q305]-[.S305]-[.V305]-[.Y305]-[.AA305]-[.AD305]-[.AF305]-[.AI305]-[.AK305]+[.AM305]+[.AN305]" office:value-type="float" office:value="67" calcext:value-type="float">
            <text:p>67 €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359" calcext:value-type="float">
            <text:p>-359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« Réparation » Sonde oxygene et direction assisté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06:.AG306])+[.AT305]" office:value-type="float" office:value="-266" calcext:value-type="float">
            <text:p>-266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0-30" calcext:value-type="date">
            <text:p>30/10/2019</text:p>
          </table:table-cell>
          <table:table-cell table:style-name="ce8" table:formula="of:=[.B306]+[.$B$1]-[.D306]-[.G306]-[.J306]-[.L306]-[.N306]-[.Q306]-[.S306]-[.V306]-[.Y306]-[.AA306]-[.AD306]-[.AF306]-[.AI306]-[.AK306]+[.AM306]+[.AN306]" office:value-type="float" office:value="71" calcext:value-type="float">
            <text:p>71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5" calcext:value-type="float">
            <text:p>35</text:p>
          </table:table-cell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07:.AG307])+[.AT306]" office:value-type="float" office:value="-181" calcext:value-type="float">
            <text:p>-18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0-31" calcext:value-type="date">
            <text:p>31/10/2019</text:p>
          </table:table-cell>
          <table:table-cell table:style-name="ce8" table:formula="of:=[.B307]+[.$B$1]-[.D307]-[.G307]-[.J307]-[.L307]-[.N307]-[.Q307]-[.S307]-[.V307]-[.Y307]-[.AA307]-[.AD307]-[.AF307]-[.AI307]-[.AK307]+[.AM307]+[.AN307]" office:value-type="float" office:value="40" calcext:value-type="float">
            <text:p>40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64" calcext:value-type="float">
            <text:p>-64</text:p>
          </table:table-cell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AirVpn Abonnement 3 ans / démarre le 23 novembr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08:.AG308])+[.AT307]" office:value-type="float" office:value="-245" calcext:value-type="float">
            <text:p>-24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1-01" calcext:value-type="date">
            <text:p>01/11/2019</text:p>
          </table:table-cell>
          <table:table-cell table:style-name="ce8" table:formula="of:=[.B308]+[.$B$1]-[.D308]-[.G308]-[.J308]-[.L308]-[.N308]-[.Q308]-[.S308]-[.V308]-[.Y308]-[.AA308]-[.AD308]-[.AF308]-[.AI308]-[.AK308]+[.AM308]+[.AN308]" office:value-type="float" office:value="94" calcext:value-type="float">
            <text:p>94 €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11" calcext:value-type="float">
            <text:p>-11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peage baussencq</text:p>
          </table:table-cell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chapeau chasse</text:p>
          </table:table-cell>
          <table:table-cell table:style-name="ce13"/>
          <table:table-cell table:style-name="ce17"/>
          <table:table-cell table:style-name="ce13" office:value-type="float" office:value="-100" calcext:value-type="float">
            <text:p>-100</text:p>
          </table:table-cell>
          <table:table-cell table:style-name="ce17"/>
          <table:table-cell table:style-name="ce18" office:value-type="string" calcext:value-type="string">
            <text:p>nounou farida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09:.AG309])+[.AT308]" office:value-type="float" office:value="-305" calcext:value-type="float">
            <text:p>-30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1-02" calcext:value-type="date">
            <text:p>02/11/2019</text:p>
          </table:table-cell>
          <table:table-cell table:style-name="ce8" table:formula="of:=[.B309]+[.$B$1]-[.D309]-[.G309]-[.J309]-[.L309]-[.N309]-[.Q309]-[.S309]-[.V309]-[.Y309]-[.AA309]-[.AD309]-[.AF309]-[.AI309]-[.AK309]+[.AM309]+[.AN309]" office:value-type="float" office:value="87" calcext:value-type="float">
            <text:p>87 €</text:p>
          </table:table-cell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saucisson jardiland pour diane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10:.AG310])+[.AT309]" office:value-type="float" office:value="-255" calcext:value-type="float">
            <text:p>-25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1-03" calcext:value-type="date">
            <text:p>03/11/2019</text:p>
          </table:table-cell>
          <table:table-cell table:style-name="ce8" table:formula="of:=[.B310]+[.$B$1]-[.D310]-[.G310]-[.J310]-[.L310]-[.N310]-[.Q310]-[.S310]-[.V310]-[.Y310]-[.AA310]-[.AD310]-[.AF310]-[.AI310]-[.AK310]+[.AM310]+[.AN310]" office:value-type="float" office:value="86" calcext:value-type="float">
            <text:p>86 €</text:p>
          </table:table-cell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petit dej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11:.AG311])+[.AT310]" office:value-type="float" office:value="-185" calcext:value-type="float">
            <text:p>-18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1-04" calcext:value-type="date">
            <text:p>04/11/2019</text:p>
          </table:table-cell>
          <table:table-cell table:style-name="ce8" table:formula="of:=[.B311]+[.$B$1]-[.D311]-[.G311]-[.J311]-[.L311]-[.N311]-[.Q311]-[.S311]-[.V311]-[.Y311]-[.AA311]-[.AD311]-[.AF311]-[.AI311]-[.AK311]+[.AM311]+[.AN311]" office:value-type="float" office:value="65" calcext:value-type="float">
            <text:p>65 €</text:p>
          </table:table-cell>
          <table:table-cell table:style-name="ce13" office:value-type="float" office:value="-62" calcext:value-type="float">
            <text:p>-62</text:p>
          </table:table-cell>
          <table:table-cell table:style-name="ce17"/>
          <table:table-cell table:style-name="ce18" office:value-type="string" calcext:value-type="string">
            <text:p>courses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550" calcext:value-type="float">
            <text:p>-550</text:p>
          </table:table-cell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Taxe Habitation Mathilde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370" calcext:value-type="float">
            <text:p>370</text:p>
          </table:table-cell>
          <table:table-cell table:style-name="ce47"/>
          <table:table-cell table:style-name="ce18" office:value-type="string" calcext:value-type="string">
            <text:p>Loyer + EDF Paula Dominguez Novembre</text:p>
          </table:table-cell>
          <table:table-cell table:number-columns-repeated="4"/>
          <table:table-cell table:style-name="ce54" table:formula="of:=SUM([.C312:.AG312])+[.AT311]" office:value-type="float" office:value="-377" calcext:value-type="float">
            <text:p>-377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1-05" calcext:value-type="date">
            <text:p>05/11/2019</text:p>
          </table:table-cell>
          <table:table-cell table:style-name="ce8" table:formula="of:=[.B312]+[.$B$1]-[.D312]-[.G312]-[.J312]-[.L312]-[.N312]-[.Q312]-[.S312]-[.V312]-[.Y312]-[.AA312]-[.AD312]-[.AF312]-[.AI312]-[.AK312]+[.AM312]+[.AN312]" office:value-type="float" office:value="69" calcext:value-type="float">
            <text:p>69 €</text:p>
          </table:table-cell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Porc + echalotte pour patés de sanglier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 office:value-type="float" office:value="-363" calcext:value-type="float">
            <text:p>-363</text:p>
          </table:table-cell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440" calcext:value-type="float">
            <text:p>-440</text:p>
          </table:table-cell>
          <table:table-cell table:style-name="ce17" office:value-type="float" office:value="270" calcext:value-type="float">
            <text:p>270</text:p>
          </table:table-cell>
          <table:table-cell table:style-name="ce13"/>
          <table:table-cell table:style-name="ce17"/>
          <table:table-cell table:style-name="ce18"/>
          <table:table-cell table:style-name="ce47" office:value-type="float" office:value="270" calcext:value-type="float">
            <text:p>270</text:p>
          </table:table-cell>
          <table:table-cell table:style-name="ce47"/>
          <table:table-cell table:style-name="ce18" office:value-type="string" calcext:value-type="string">
            <text:p>CAF Alice Laurent Novembre</text:p>
          </table:table-cell>
          <table:table-cell table:number-columns-repeated="4"/>
          <table:table-cell table:style-name="ce54" table:formula="of:=SUM([.C313:.AG313])+[.AT312]" office:value-type="float" office:value="-690" calcext:value-type="float">
            <text:p>-690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1-06" calcext:value-type="date">
            <text:p>06/11/2019</text:p>
          </table:table-cell>
          <table:table-cell table:style-name="ce8" table:formula="of:=[.B313]+[.$B$1]-[.D313]-[.G313]-[.J313]-[.L313]-[.N313]-[.Q313]-[.S313]-[.V313]-[.Y313]-[.AA313]-[.AD313]-[.AF313]-[.AI313]-[.AK313]+[.AM313]+[.AN313]" office:value-type="float" office:value="63" calcext:value-type="float">
            <text:p>63 €</text:p>
          </table:table-cell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pain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60" calcext:value-type="float">
            <text:p>36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360" calcext:value-type="float">
            <text:p>360</text:p>
          </table:table-cell>
          <table:table-cell table:style-name="ce47"/>
          <table:table-cell table:style-name="ce18" office:value-type="string" calcext:value-type="string">
            <text:p>Loyer Robin Peyre Novembre</text:p>
          </table:table-cell>
          <table:table-cell table:number-columns-repeated="4"/>
          <table:table-cell table:style-name="ce54" table:formula="of:=SUM([.C314:.AG314])+[.AT313]" office:value-type="float" office:value="-280" calcext:value-type="float">
            <text:p>-280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1-07" calcext:value-type="date">
            <text:p>07/11/2019</text:p>
          </table:table-cell>
          <table:table-cell table:style-name="ce8" table:formula="of:=[.B314]+[.$B$1]-[.D314]-[.G314]-[.J314]-[.L314]-[.N314]-[.Q314]-[.S314]-[.V314]-[.Y314]-[.AA314]-[.AD314]-[.AF314]-[.AI314]-[.AK314]+[.AM314]+[.AN314]" office:value-type="float" office:value="64" calcext:value-type="float">
            <text:p>64 €</text:p>
          </table:table-cell>
          <table:table-cell table:style-name="ce13" office:value-type="float" office:value="-42" calcext:value-type="float">
            <text:p>-42</text:p>
          </table:table-cell>
          <table:table-cell table:style-name="ce17"/>
          <table:table-cell table:style-name="ce18" office:value-type="string" calcext:value-type="string">
            <text:p>auchan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7" calcext:value-type="float">
            <text:p>-7</text:p>
          </table:table-cell>
          <table:table-cell table:style-name="ce17"/>
          <table:table-cell table:style-name="ce18" office:value-type="string" calcext:value-type="string">
            <text:p>Protection juridique NP18155170</text:p>
          </table:table-cell>
          <table:table-cell table:style-name="ce13"/>
          <table:table-cell table:style-name="ce17" office:value-type="float" office:value="23" calcext:value-type="float">
            <text:p>23</text:p>
          </table:table-cell>
          <table:table-cell table:style-name="ce13"/>
          <table:table-cell table:style-name="ce17" office:value-type="float" office:value="16" calcext:value-type="float">
            <text:p>16</text:p>
          </table:table-cell>
          <table:table-cell table:style-name="ce18"/>
          <table:table-cell table:style-name="ce13" office:value-type="float" office:value="-500" calcext:value-type="float">
            <text:p>-500</text:p>
          </table:table-cell>
          <table:table-cell table:style-name="ce17" office:value-type="float" office:value="140" calcext:value-type="float">
            <text:p>14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181" calcext:value-type="float">
            <text:p>181</text:p>
          </table:table-cell>
          <table:table-cell table:style-name="ce13"/>
          <table:table-cell table:style-name="ce17"/>
          <table:table-cell table:style-name="ce18"/>
          <table:table-cell table:style-name="ce47" office:value-type="float" office:value="360" calcext:value-type="float">
            <text:p>360</text:p>
          </table:table-cell>
          <table:table-cell table:style-name="ce47"/>
          <table:table-cell table:style-name="ce18" office:value-type="string" calcext:value-type="string">
            <text:p>Loyer Tanguy Cordier Novembre</text:p>
          </table:table-cell>
          <table:table-cell table:number-columns-repeated="4"/>
          <table:table-cell table:style-name="ce54" table:formula="of:=SUM([.C315:.AG315])+[.AT314]" office:value-type="float" office:value="-600" calcext:value-type="float">
            <text:p>-600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1-08" calcext:value-type="date">
            <text:p>08/11/2019</text:p>
          </table:table-cell>
          <table:table-cell table:style-name="ce8" table:formula="of:=[.B315]+[.$B$1]-[.D315]-[.G315]-[.J315]-[.L315]-[.N315]-[.Q315]-[.S315]-[.V315]-[.Y315]-[.AA315]-[.AD315]-[.AF315]-[.AI315]-[.AK315]+[.AM315]+[.AN315]" office:value-type="float" office:value="68" calcext:value-type="float">
            <text:p>68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16:.AG316])+[.AT315]" office:value-type="float" office:value="-550" calcext:value-type="float">
            <text:p>-550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1-09" calcext:value-type="date">
            <text:p>09/11/2019</text:p>
          </table:table-cell>
          <table:table-cell table:style-name="ce8" table:formula="of:=[.B316]+[.$B$1]-[.D316]-[.G316]-[.J316]-[.L316]-[.N316]-[.Q316]-[.S316]-[.V316]-[.Y316]-[.AA316]-[.AD316]-[.AF316]-[.AI316]-[.AK316]+[.AM316]+[.AN316]" office:value-type="float" office:value="72" calcext:value-type="float">
            <text:p>72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17:.AG317])+[.AT316]" office:value-type="float" office:value="-500" calcext:value-type="float">
            <text:p>-500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1-10" calcext:value-type="date">
            <text:p>10/11/2019</text:p>
          </table:table-cell>
          <table:table-cell table:style-name="ce8" table:formula="of:=[.B317]+[.$B$1]-[.D317]-[.G317]-[.J317]-[.L317]-[.N317]-[.Q317]-[.S317]-[.V317]-[.Y317]-[.AA317]-[.AD317]-[.AF317]-[.AI317]-[.AK317]+[.AM317]+[.AN317]" office:value-type="float" office:value="76" calcext:value-type="float">
            <text:p>76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18:.AG318])+[.AT317]" office:value-type="float" office:value="-450" calcext:value-type="float">
            <text:p>-450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1-11" calcext:value-type="date">
            <text:p>11/11/2019</text:p>
          </table:table-cell>
          <table:table-cell table:style-name="ce8" table:formula="of:=[.B318]+[.$B$1]-[.D318]-[.G318]-[.J318]-[.L318]-[.N318]-[.Q318]-[.S318]-[.V318]-[.Y318]-[.AA318]-[.AD318]-[.AF318]-[.AI318]-[.AK318]+[.AM318]+[.AN318]" office:value-type="float" office:value="80" calcext:value-type="float">
            <text:p>80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19:.AG319])+[.AT318]" office:value-type="float" office:value="-400" calcext:value-type="float">
            <text:p>-400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1-12" calcext:value-type="date">
            <text:p>12/11/2019</text:p>
          </table:table-cell>
          <table:table-cell table:style-name="ce8" table:formula="of:=[.B319]+[.$B$1]-[.D319]-[.G319]-[.J319]-[.L319]-[.N319]-[.Q319]-[.S319]-[.V319]-[.Y319]-[.AA319]-[.AD319]-[.AF319]-[.AI319]-[.AK319]+[.AM319]+[.AN319]" office:value-type="float" office:value="84" calcext:value-type="float">
            <text:p>84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20:.AG320])+[.AT319]" office:value-type="float" office:value="-350" calcext:value-type="float">
            <text:p>-350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1-13" calcext:value-type="date">
            <text:p>13/11/2019</text:p>
          </table:table-cell>
          <table:table-cell table:style-name="ce8" table:formula="of:=[.B320]+[.$B$1]-[.D320]-[.G320]-[.J320]-[.L320]-[.N320]-[.Q320]-[.S320]-[.V320]-[.Y320]-[.AA320]-[.AD320]-[.AF320]-[.AI320]-[.AK320]+[.AM320]+[.AN320]" office:value-type="float" office:value="88" calcext:value-type="float">
            <text:p>88 €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21:.AG321])+[.AT320]" office:value-type="float" office:value="-300" calcext:value-type="float">
            <text:p>-300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1-14" calcext:value-type="date">
            <text:p>14/11/2019</text:p>
          </table:table-cell>
          <table:table-cell table:style-name="ce8" table:formula="of:=[.B321]+[.$B$1]-[.D321]-[.G321]-[.J321]-[.L321]-[.N321]-[.Q321]-[.S321]-[.V321]-[.Y321]-[.AA321]-[.AD321]-[.AF321]-[.AI321]-[.AK321]+[.AM321]+[.AN321]" office:value-type="float" office:value="92" calcext:value-type="float">
            <text:p>92 €</text:p>
          </table:table-cell>
          <table:table-cell table:style-name="ce13" office:value-type="float" office:value="-26" calcext:value-type="float">
            <text:p>-26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petit dej + gateau francois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22:.AG322])+[.AT321]" office:value-type="float" office:value="-226" calcext:value-type="float">
            <text:p>-226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1-15" calcext:value-type="date">
            <text:p>15/11/2019</text:p>
          </table:table-cell>
          <table:table-cell table:style-name="ce8" table:formula="of:=[.B322]+[.$B$1]-[.D322]-[.G322]-[.J322]-[.L322]-[.N322]-[.Q322]-[.S322]-[.V322]-[.Y322]-[.AA322]-[.AD322]-[.AF322]-[.AI322]-[.AK322]+[.AM322]+[.AN322]" office:value-type="float" office:value="46" calcext:value-type="float">
            <text:p>46 €</text:p>
          </table:table-cell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eau pour la boite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73" calcext:value-type="float">
            <text:p>-73</text:p>
          </table:table-cell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Hachoir a viande <text:s/>reber 22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23:.AG323])+[.AT322]" office:value-type="float" office:value="-269" calcext:value-type="float">
            <text:p>-26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1-16" calcext:value-type="date">
            <text:p>16/11/2019</text:p>
          </table:table-cell>
          <table:table-cell table:style-name="ce8" table:formula="of:=[.B323]+[.$B$1]-[.D323]-[.G323]-[.J323]-[.L323]-[.N323]-[.Q323]-[.S323]-[.V323]-[.Y323]-[.AA323]-[.AD323]-[.AF323]-[.AI323]-[.AK323]+[.AM323]+[.AN323]" office:value-type="float" office:value="50" calcext:value-type="float">
            <text:p>50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 office:value-type="float" office:value="-62" calcext:value-type="float">
            <text:p>-62</text:p>
          </table:table-cell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 office:value-type="float" office:value="-65" calcext:value-type="float">
            <text:p>-65</text:p>
          </table:table-cell>
          <table:table-cell table:style-name="ce17"/>
          <table:table-cell table:style-name="ce18" office:value-type="string" calcext:value-type="string">
            <text:p>Parfum anniv Mathilde + Mari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24:.AG324])+[.AT323]" office:value-type="float" office:value="-346" calcext:value-type="float">
            <text:p>-346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1-17" calcext:value-type="date">
            <text:p>17/11/2019</text:p>
          </table:table-cell>
          <table:table-cell table:style-name="ce8" table:formula="of:=[.B324]+[.$B$1]-[.D324]-[.G324]-[.J324]-[.L324]-[.N324]-[.Q324]-[.S324]-[.V324]-[.Y324]-[.AA324]-[.AD324]-[.AF324]-[.AI324]-[.AK324]+[.AM324]+[.AN324]" office:value-type="float" office:value="54" calcext:value-type="float">
            <text:p>54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25:.AG325])+[.AT324]" office:value-type="float" office:value="-296" calcext:value-type="float">
            <text:p>-296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1-18" calcext:value-type="date">
            <text:p>18/11/2019</text:p>
          </table:table-cell>
          <table:table-cell table:style-name="ce8" table:formula="of:=[.B325]+[.$B$1]-[.D325]-[.G325]-[.J325]-[.L325]-[.N325]-[.Q325]-[.S325]-[.V325]-[.Y325]-[.AA325]-[.AD325]-[.AF325]-[.AI325]-[.AK325]+[.AM325]+[.AN325]" office:value-type="float" office:value="58" calcext:value-type="float">
            <text:p>58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 office:value-type="float" office:value="-60" calcext:value-type="float">
            <text:p>-60</text:p>
          </table:table-cell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Scie sabr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26:.AG326])+[.AT325]" office:value-type="float" office:value="-306" calcext:value-type="float">
            <text:p>-306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1-19" calcext:value-type="date">
            <text:p>19/11/2019</text:p>
          </table:table-cell>
          <table:table-cell table:style-name="ce8" table:formula="of:=[.B326]+[.$B$1]-[.D326]-[.G326]-[.J326]-[.L326]-[.N326]-[.Q326]-[.S326]-[.V326]-[.Y326]-[.AA326]-[.AD326]-[.AF326]-[.AI326]-[.AK326]+[.AM326]+[.AN326]" office:value-type="float" office:value="62" calcext:value-type="float">
            <text:p>62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 office:value-type="float" office:value="14" calcext:value-type="float">
            <text:p>14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set couteaux dépecage decathlon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27:.AG327])+[.AT326]" office:value-type="float" office:value="-242" calcext:value-type="float">
            <text:p>-242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1-20" calcext:value-type="date">
            <text:p>20/11/2019</text:p>
          </table:table-cell>
          <table:table-cell table:style-name="ce8" table:formula="of:=[.B327]+[.$B$1]-[.D327]-[.G327]-[.J327]-[.L327]-[.N327]-[.Q327]-[.S327]-[.V327]-[.Y327]-[.AA327]-[.AD327]-[.AF327]-[.AI327]-[.AK327]+[.AM327]+[.AN327]" office:value-type="float" office:value="32" calcext:value-type="float">
            <text:p>32 €</text:p>
          </table:table-cell>
          <table:table-cell table:style-name="ce13" office:value-type="float" office:value="-11" calcext:value-type="float">
            <text:p>-11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sandwiches marie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2" calcext:value-type="float">
            <text:p>-2</text:p>
          </table:table-cell>
          <table:table-cell table:style-name="ce17" office:value-type="float" office:value="2" calcext:value-type="float">
            <text:p>2</text:p>
          </table:table-cell>
          <table:table-cell table:style-name="ce13"/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free mobil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28:.AG328])+[.AT327]" office:value-type="float" office:value="-227" calcext:value-type="float">
            <text:p>-227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1-21" calcext:value-type="date">
            <text:p>21/11/2019</text:p>
          </table:table-cell>
          <table:table-cell table:style-name="ce8" table:formula="of:=[.B328]+[.$B$1]-[.D328]-[.G328]-[.J328]-[.L328]-[.N328]-[.Q328]-[.S328]-[.V328]-[.Y328]-[.AA328]-[.AD328]-[.AF328]-[.AI328]-[.AK328]+[.AM328]+[.AN328]" office:value-type="float" office:value="58" calcext:value-type="float">
            <text:p>58 €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65" calcext:value-type="float">
            <text:p>-65</text:p>
          </table:table-cell>
          <table:table-cell table:style-name="ce17"/>
          <table:table-cell table:style-name="ce18" office:value-type="string" calcext:value-type="string">
            <text:p>essence</text:p>
          </table:table-cell>
          <table:table-cell table:style-name="ce13" office:value-type="float" office:value="-70" calcext:value-type="float">
            <text:p>-70</text:p>
          </table:table-cell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soirée cigares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61" calcext:value-type="float">
            <text:p>-61</text:p>
          </table:table-cell>
          <table:table-cell table:style-name="ce17"/>
          <table:table-cell table:style-name="ce18" office:value-type="string" calcext:value-type="string">
            <text:p>EDF Matheron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29:.AG329])+[.AT328]" office:value-type="float" office:value="-373" calcext:value-type="float">
            <text:p>-373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1-22" calcext:value-type="date">
            <text:p>22/11/2019</text:p>
          </table:table-cell>
          <table:table-cell table:style-name="ce8" table:formula="of:=[.B329]+[.$B$1]-[.D329]-[.G329]-[.J329]-[.L329]-[.N329]-[.Q329]-[.S329]-[.V329]-[.Y329]-[.AA329]-[.AD329]-[.AF329]-[.AI329]-[.AK329]+[.AM329]+[.AN329]" office:value-type="float" office:value="62" calcext:value-type="float">
            <text:p>62 €</text:p>
          </table:table-cell>
          <table:table-cell table:style-name="ce13" office:value-type="float" office:value="-8" calcext:value-type="float">
            <text:p>-8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sandwich kebab midi</text:p>
          </table:table-cell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parking halles cremone pi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30:.AG330])+[.AT329]" office:value-type="float" office:value="-323" calcext:value-type="float">
            <text:p>-323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1-23" calcext:value-type="date">
            <text:p>23/11/2019</text:p>
          </table:table-cell>
          <table:table-cell table:style-name="ce8" table:formula="of:=[.B330]+[.$B$1]-[.D330]-[.G330]-[.J330]-[.L330]-[.N330]-[.Q330]-[.S330]-[.V330]-[.Y330]-[.AA330]-[.AD330]-[.AF330]-[.AI330]-[.AK330]+[.AM330]+[.AN330]" office:value-type="float" office:value="55" calcext:value-type="float">
            <text:p>55 €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11" calcext:value-type="float">
            <text:p>-11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autoroute chasse annulé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style-name="ce53" office:value-type="string" calcext:value-type="string">
            <text:p>NOEL</text:p>
          </table:table-cell>
          <table:table-cell office:value-type="string" calcext:value-type="string">
            <text:p>Budget</text:p>
          </table:table-cell>
          <table:table-cell office:value-type="string" calcext:value-type="string">
            <text:p>Cadeau</text:p>
          </table:table-cell>
          <table:table-cell/>
          <table:table-cell table:style-name="ce54" table:formula="of:=SUM([.C331:.AG331])+[.AT330]" office:value-type="float" office:value="-273" calcext:value-type="float">
            <text:p>-273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1-24" calcext:value-type="date">
            <text:p>24/11/2019</text:p>
          </table:table-cell>
          <table:table-cell table:style-name="ce8" table:formula="of:=[.B331]+[.$B$1]-[.D331]-[.G331]-[.J331]-[.L331]-[.N331]-[.Q331]-[.S331]-[.V331]-[.Y331]-[.AA331]-[.AD331]-[.AF331]-[.AI331]-[.AK331]+[.AM331]+[.AN331]" office:value-type="float" office:value="48" calcext:value-type="float">
            <text:p>48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Papa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Whisky Chivas 13 ans</text:p>
          </table:table-cell>
          <table:table-cell/>
          <table:table-cell table:style-name="ce54" table:formula="of:=SUM([.C332:.AG332])+[.AT331]" office:value-type="float" office:value="-223" calcext:value-type="float">
            <text:p>-223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1-25" calcext:value-type="date">
            <text:p>25/11/2019</text:p>
          </table:table-cell>
          <table:table-cell table:style-name="ce8" table:formula="of:=[.B332]+[.$B$1]-[.D332]-[.G332]-[.J332]-[.L332]-[.N332]-[.Q332]-[.S332]-[.V332]-[.Y332]-[.AA332]-[.AD332]-[.AF332]-[.AI332]-[.AK332]+[.AM332]+[.AN332]" office:value-type="float" office:value="52" calcext:value-type="float">
            <text:p>52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Maman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Whisky Scotch</text:p>
          </table:table-cell>
          <table:table-cell/>
          <table:table-cell table:style-name="ce54" table:formula="of:=SUM([.C333:.AG333])+[.AT332]" office:value-type="float" office:value="-173" calcext:value-type="float">
            <text:p>-173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1-26" calcext:value-type="date">
            <text:p>26/11/2019</text:p>
          </table:table-cell>
          <table:table-cell table:style-name="ce8" table:formula="of:=[.B333]+[.$B$1]-[.D333]-[.G333]-[.J333]-[.L333]-[.N333]-[.Q333]-[.S333]-[.V333]-[.Y333]-[.AA333]-[.AD333]-[.AF333]-[.AI333]-[.AK333]+[.AM333]+[.AN333]" office:value-type="float" office:value="56" calcext:value-type="float">
            <text:p>56 €</text:p>
          </table:table-cell>
          <table:table-cell table:style-name="ce13" office:value-type="float" office:value="-27" calcext:value-type="float">
            <text:p>-27</text:p>
          </table:table-cell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macdo avec claude monterrat</text:p>
          </table:table-cell>
          <table:table-cell table:style-name="ce13"/>
          <table:table-cell table:style-name="ce17" office:value-type="float" office:value="15" calcext:value-type="float">
            <text:p>15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Mathilde</text:p>
          </table:table-cell>
          <table:table-cell table:style-name="Default" table:number-columns-repeated="2"/>
          <table:table-cell/>
          <table:table-cell table:style-name="ce54" table:formula="of:=SUM([.C334:.AG334])+[.AT333]" office:value-type="float" office:value="-158" calcext:value-type="float">
            <text:p>-15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1-27" calcext:value-type="date">
            <text:p>27/11/2019</text:p>
          </table:table-cell>
          <table:table-cell table:style-name="ce8" table:formula="of:=[.B334]+[.$B$1]-[.D334]-[.G334]-[.J334]-[.L334]-[.N334]-[.Q334]-[.S334]-[.V334]-[.Y334]-[.AA334]-[.AD334]-[.AF334]-[.AI334]-[.AK334]+[.AM334]+[.AN334]" office:value-type="float" office:value="68" calcext:value-type="float">
            <text:p>68 €</text:p>
          </table:table-cell>
          <table:table-cell table:style-name="ce13" office:value-type="float" office:value="-15" calcext:value-type="float">
            <text:p>-1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repas marie midi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55" calcext:value-type="float">
            <text:p>-55</text:p>
          </table:table-cell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cadeau noel louis chute libre volomax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100" calcext:value-type="float">
            <text:p>100</text:p>
          </table:table-cell>
          <table:table-cell table:style-name="ce47"/>
          <table:table-cell table:style-name="ce18" office:value-type="string" calcext:value-type="string">
            <text:p>test retrait épargne salariale</text:p>
          </table:table-cell>
          <table:table-cell office:value-type="string" calcext:value-type="string">
            <text:p>Diane</text:p>
          </table:table-cell>
          <table:table-cell table:style-name="Default"/>
          <table:table-cell table:style-name="Default" office:value-type="string" calcext:value-type="string">
            <text:p>géré</text:p>
          </table:table-cell>
          <table:table-cell/>
          <table:table-cell table:style-name="ce54" table:formula="of:=SUM([.C335:.AG335])+[.AT334]" office:value-type="float" office:value="-58" calcext:value-type="float">
            <text:p>-5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1-28" calcext:value-type="date">
            <text:p>28/11/2019</text:p>
          </table:table-cell>
          <table:table-cell table:style-name="ce8" table:formula="of:=[.B335]+[.$B$1]-[.D335]-[.G335]-[.J335]-[.L335]-[.N335]-[.Q335]-[.S335]-[.V335]-[.Y335]-[.AA335]-[.AD335]-[.AF335]-[.AI335]-[.AK335]+[.AM335]+[.AN335]" office:value-type="float" office:value="52" calcext:value-type="float">
            <text:p>52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François</text:p>
          </table:table-cell>
          <table:table-cell/>
          <table:table-cell office:value-type="string" calcext:value-type="string">
            <text:p>géré</text:p>
          </table:table-cell>
          <table:table-cell/>
          <table:table-cell table:style-name="ce54" table:formula="of:=SUM([.C336:.AG336])+[.AT335]" office:value-type="float" office:value="-8" calcext:value-type="float">
            <text:p>-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1-29" calcext:value-type="date">
            <text:p>29/11/2019</text:p>
          </table:table-cell>
          <table:table-cell table:style-name="ce8" table:formula="of:=[.B336]+[.$B$1]-[.D336]-[.G336]-[.J336]-[.L336]-[.N336]-[.Q336]-[.S336]-[.V336]-[.Y336]-[.AA336]-[.AD336]-[.AF336]-[.AI336]-[.AK336]+[.AM336]+[.AN336]" office:value-type="float" office:value="56" calcext:value-type="float">
            <text:p>56 €</text:p>
          </table:table-cell>
          <table:table-cell table:style-name="ce13" office:value-type="float" office:value="-6" calcext:value-type="float">
            <text:p>-6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salade marie</text:p>
          </table:table-cell>
          <table:table-cell table:style-name="ce13" office:value-type="float" office:value="-394" calcext:value-type="float">
            <text:p>-394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direct assurance 202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Eugene</text:p>
          </table:table-cell>
          <table:table-cell table:number-columns-repeated="3"/>
          <table:table-cell table:style-name="ce54" table:formula="of:=SUM([.C337:.AG337])+[.AT336]" office:value-type="float" office:value="-352" calcext:value-type="float">
            <text:p>-352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1-30" calcext:value-type="date">
            <text:p>30/11/2019</text:p>
          </table:table-cell>
          <table:table-cell table:style-name="ce8" table:formula="of:=[.B337]+[.$B$1]-[.D337]-[.G337]-[.J337]-[.L337]-[.N337]-[.Q337]-[.S337]-[.V337]-[.Y337]-[.AA337]-[.AD337]-[.AF337]-[.AI337]-[.AK337]+[.AM337]+[.AN337]" office:value-type="float" office:value="54" calcext:value-type="float">
            <text:p>54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Severine</text:p>
          </table:table-cell>
          <table:table-cell table:style-name="Default" table:number-columns-repeated="2"/>
          <table:table-cell/>
          <table:table-cell table:style-name="ce54" table:formula="of:=SUM([.C338:.AG338])+[.AT337]" office:value-type="float" office:value="-302" calcext:value-type="float">
            <text:p>-302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2-01" calcext:value-type="date">
            <text:p>01/12/2019</text:p>
          </table:table-cell>
          <table:table-cell table:style-name="ce8" table:formula="of:=[.B338]+[.$B$1]-[.D338]-[.G338]-[.J338]-[.L338]-[.N338]-[.Q338]-[.S338]-[.V338]-[.Y338]-[.AA338]-[.AD338]-[.AF338]-[.AI338]-[.AK338]+[.AM338]+[.AN338]" office:value-type="float" office:value="58" calcext:value-type="float">
            <text:p>58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Laure</text:p>
          </table:table-cell>
          <table:table-cell/>
          <table:table-cell office:value-type="string" calcext:value-type="string">
            <text:p>bon d’achat</text:p>
          </table:table-cell>
          <table:table-cell/>
          <table:table-cell table:style-name="ce54" table:formula="of:=SUM([.C339:.AG339])+[.AT338]" office:value-type="float" office:value="-252" calcext:value-type="float">
            <text:p>-252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2-02" calcext:value-type="date">
            <text:p>02/12/2019</text:p>
          </table:table-cell>
          <table:table-cell table:style-name="ce8" table:formula="of:=[.B339]+[.$B$1]-[.D339]-[.G339]-[.J339]-[.L339]-[.N339]-[.Q339]-[.S339]-[.V339]-[.Y339]-[.AA339]-[.AD339]-[.AF339]-[.AI339]-[.AK339]+[.AM339]+[.AN339]" office:value-type="float" office:value="62" calcext:value-type="float">
            <text:p>62 €</text:p>
          </table:table-cell>
          <table:table-cell table:style-name="ce13" office:value-type="float" office:value="-48" calcext:value-type="float">
            <text:p>-48</text:p>
          </table:table-cell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8 courses U + lidl 8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136" calcext:value-type="float">
            <text:p>-136</text:p>
          </table:table-cell>
          <table:table-cell table:style-name="ce17"/>
          <table:table-cell table:style-name="ce18" office:value-type="string" calcext:value-type="string">
            <text:p>Bureau Diane Vertbaudet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370" calcext:value-type="float">
            <text:p>370</text:p>
          </table:table-cell>
          <table:table-cell table:style-name="ce47"/>
          <table:table-cell table:style-name="ce18" office:value-type="string" calcext:value-type="string">
            <text:p>Loyer + EDF Paula Dominguez Décembre</text:p>
          </table:table-cell>
          <table:table-cell office:value-type="string" calcext:value-type="string">
            <text:p>Clemence</text:p>
          </table:table-cell>
          <table:table-cell/>
          <table:table-cell office:value-type="string" calcext:value-type="string">
            <text:p>bon d’achat</text:p>
          </table:table-cell>
          <table:table-cell/>
          <table:table-cell table:style-name="ce54" table:formula="of:=SUM([.C340:.AG340])+[.AT339]" office:value-type="float" office:value="-18" calcext:value-type="float">
            <text:p>-1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2-03" calcext:value-type="date">
            <text:p>03/12/2019</text:p>
          </table:table-cell>
          <table:table-cell table:style-name="ce8" table:formula="of:=[.B340]+[.$B$1]-[.D340]-[.G340]-[.J340]-[.L340]-[.N340]-[.Q340]-[.S340]-[.V340]-[.Y340]-[.AA340]-[.AD340]-[.AF340]-[.AI340]-[.AK340]+[.AM340]+[.AN340]" office:value-type="float" office:value="68" calcext:value-type="float">
            <text:p>68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Blandine</text:p>
          </table:table-cell>
          <table:table-cell table:style-name="Default"/>
          <table:table-cell office:value-type="string" calcext:value-type="string">
            <text:p>bon d’achat</text:p>
          </table:table-cell>
          <table:table-cell/>
          <table:table-cell table:style-name="ce54" table:formula="of:=SUM([.C341:.AG341])+[.AT340]" office:value-type="float" office:value="32" calcext:value-type="float">
            <text:p>32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2-04" calcext:value-type="date">
            <text:p>04/12/2019</text:p>
          </table:table-cell>
          <table:table-cell table:style-name="ce8" table:formula="of:=[.B341]+[.$B$1]-[.D341]-[.G341]-[.J341]-[.L341]-[.N341]-[.Q341]-[.S341]-[.V341]-[.Y341]-[.AA341]-[.AD341]-[.AF341]-[.AI341]-[.AK341]+[.AM341]+[.AN341]" office:value-type="float" office:value="72" calcext:value-type="float">
            <text:p>72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Genevieve</text:p>
          </table:table-cell>
          <table:table-cell office:value-type="float" office:value="42" calcext:value-type="float">
            <text:p>42</text:p>
          </table:table-cell>
          <table:table-cell table:style-name="Default" office:value-type="string" calcext:value-type="string">
            <text:p>Whisky Cardhu 1l</text:p>
          </table:table-cell>
          <table:table-cell/>
          <table:table-cell table:style-name="ce54" table:formula="of:=SUM([.C342:.AG342])+[.AT341]" office:value-type="float" office:value="82" calcext:value-type="float">
            <text:p>82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2-05" calcext:value-type="date">
            <text:p>05/12/2019</text:p>
          </table:table-cell>
          <table:table-cell table:style-name="ce8" table:formula="of:=[.B342]+[.$B$1]-[.D342]-[.G342]-[.J342]-[.L342]-[.N342]-[.Q342]-[.S342]-[.V342]-[.Y342]-[.AA342]-[.AD342]-[.AF342]-[.AI342]-[.AK342]+[.AM342]+[.AN342]" office:value-type="float" office:value="76" calcext:value-type="float">
            <text:p>76 €</text:p>
          </table:table-cell>
          <table:table-cell table:style-name="ce13" office:value-type="float" office:value="-12" calcext:value-type="float">
            <text:p>-12</text:p>
          </table:table-cell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salades lidl</text:p>
          </table:table-cell>
          <table:table-cell table:style-name="ce13" office:value-type="float" office:value="-65" calcext:value-type="float">
            <text:p>-65</text:p>
          </table:table-cell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 office:value-type="float" office:value="-7" calcext:value-type="float">
            <text:p>-7</text:p>
          </table:table-cell>
          <table:table-cell table:style-name="ce17"/>
          <table:table-cell table:style-name="ce18" office:value-type="string" calcext:value-type="string">
            <text:p>Protection juridique NP18155170</text:p>
          </table:table-cell>
          <table:table-cell table:style-name="ce13" office:value-type="float" office:value="-363" calcext:value-type="float">
            <text:p>-363</text:p>
          </table:table-cell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107" calcext:value-type="float">
            <text:p>-107</text:p>
          </table:table-cell>
          <table:table-cell table:style-name="ce17"/>
          <table:table-cell table:style-name="ce18" office:value-type="string" calcext:value-type="string">
            <text:p>Assurance IARD NM15325775</text:p>
          </table:table-cell>
          <table:table-cell table:style-name="ce13" office:value-type="float" office:value="-440" calcext:value-type="float">
            <text:p>-440</text:p>
          </table:table-cell>
          <table:table-cell table:style-name="ce17" office:value-type="float" office:value="270" calcext:value-type="float">
            <text:p>270</text:p>
          </table:table-cell>
          <table:table-cell table:style-name="ce13"/>
          <table:table-cell table:style-name="ce17"/>
          <table:table-cell table:style-name="ce18"/>
          <table:table-cell table:style-name="ce47" office:value-type="float" office:value="270" calcext:value-type="float">
            <text:p>270</text:p>
          </table:table-cell>
          <table:table-cell table:style-name="ce47"/>
          <table:table-cell table:style-name="ce18" office:value-type="string" calcext:value-type="string">
            <text:p>CAF Alice Laurent Decembre</text:p>
          </table:table-cell>
          <table:table-cell office:value-type="string" calcext:value-type="string">
            <text:p>Michel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Whisky Tomatin sm</text:p>
          </table:table-cell>
          <table:table-cell/>
          <table:table-cell table:style-name="ce54" table:formula="of:=SUM([.C343:.AG343])+[.AT342]" office:value-type="float" office:value="-395" calcext:value-type="float">
            <text:p>-39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2-06" calcext:value-type="date">
            <text:p>06/12/2019</text:p>
          </table:table-cell>
          <table:table-cell table:style-name="ce8" table:formula="of:=[.B343]+[.$B$1]-[.D343]-[.G343]-[.J343]-[.L343]-[.N343]-[.Q343]-[.S343]-[.V343]-[.Y343]-[.AA343]-[.AD343]-[.AF343]-[.AI343]-[.AK343]+[.AM343]+[.AN343]" office:value-type="float" office:value="53" calcext:value-type="float">
            <text:p>53 €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360" calcext:value-type="float">
            <text:p>36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office:value-type="float" office:value="360" calcext:value-type="float">
            <text:p>360</text:p>
          </table:table-cell>
          <table:table-cell table:style-name="ce47"/>
          <table:table-cell table:style-name="ce18" office:value-type="string" calcext:value-type="string">
            <text:p>Loyer Robin Peyre Décembre</text:p>
          </table:table-cell>
          <table:table-cell office:value-type="string" calcext:value-type="string">
            <text:p>Loui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ut parachute en cage</text:p>
          </table:table-cell>
          <table:table-cell/>
          <table:table-cell table:style-name="ce54" table:formula="of:=SUM([.C344:.AG344])+[.AT343]" office:value-type="float" office:value="15" calcext:value-type="float">
            <text:p>15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2-07" calcext:value-type="date">
            <text:p>07/12/2019</text:p>
          </table:table-cell>
          <table:table-cell table:style-name="ce8" table:formula="of:=[.B344]+[.$B$1]-[.D344]-[.G344]-[.J344]-[.L344]-[.N344]-[.Q344]-[.S344]-[.V344]-[.Y344]-[.AA344]-[.AD344]-[.AF344]-[.AI344]-[.AK344]+[.AM344]+[.AN344]" office:value-type="float" office:value="57" calcext:value-type="float">
            <text:p>57 €</text:p>
          </table:table-cell>
          <table:table-cell table:style-name="ce13" office:value-type="float" office:value="-50" calcext:value-type="float">
            <text:p>-50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Pain 4 + panda 46</text:p>
          </table:table-cell>
          <table:table-cell table:style-name="ce13" office:value-type="float" office:value="-12" calcext:value-type="float">
            <text:p>-12</text:p>
          </table:table-cell>
          <table:table-cell table:style-name="ce17"/>
          <table:table-cell table:style-name="ce18" office:value-type="string" calcext:value-type="string">
            <text:p>autoroute chass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Mathild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on d’achat</text:p>
          </table:table-cell>
          <table:table-cell/>
          <table:table-cell table:style-name="ce54" table:formula="of:=SUM([.C345:.AG345])+[.AT344]" office:value-type="float" office:value="3" calcext:value-type="float">
            <text:p>3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2-08" calcext:value-type="date">
            <text:p>08/12/2019</text:p>
          </table:table-cell>
          <table:table-cell table:style-name="ce8" table:formula="of:=[.B345]+[.$B$1]-[.D345]-[.G345]-[.J345]-[.L345]-[.N345]-[.Q345]-[.S345]-[.V345]-[.Y345]-[.AA345]-[.AD345]-[.AF345]-[.AI345]-[.AK345]+[.AM345]+[.AN345]" office:value-type="float" office:value="61" calcext:value-type="float">
            <text:p>61 €</text:p>
          </table:table-cell>
          <table:table-cell table:style-name="ce13" office:value-type="float" office:value="-13" calcext:value-type="float">
            <text:p>-13</text:p>
          </table:table-cell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Olives halles avignon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Apollin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on d’achat</text:p>
          </table:table-cell>
          <table:table-cell/>
          <table:table-cell table:style-name="ce54" table:formula="of:=SUM([.C346:.AG346])+[.AT345]" office:value-type="float" office:value="73" calcext:value-type="float">
            <text:p>73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2-09" calcext:value-type="date">
            <text:p>09/12/2019</text:p>
          </table:table-cell>
          <table:table-cell table:style-name="ce8" table:formula="of:=[.B346]+[.$B$1]-[.D346]-[.G346]-[.J346]-[.L346]-[.N346]-[.Q346]-[.S346]-[.V346]-[.Y346]-[.AA346]-[.AD346]-[.AF346]-[.AI346]-[.AK346]+[.AM346]+[.AN346]" office:value-type="float" office:value="32" calcext:value-type="float">
            <text:p>32 €</text:p>
          </table:table-cell>
          <table:table-cell table:style-name="ce13" office:value-type="float" office:value="-70" calcext:value-type="float">
            <text:p>-70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10 lidl + 60 grand frais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14" calcext:value-type="float">
            <text:p>14</text:p>
          </table:table-cell>
          <table:table-cell table:style-name="ce18"/>
          <table:table-cell table:style-name="ce13"/>
          <table:table-cell table:style-name="ce17" office:value-type="float" office:value="23" calcext:value-type="float">
            <text:p>23</text:p>
          </table:table-cell>
          <table:table-cell table:style-name="ce13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3" office:value-type="float" office:value="-500" calcext:value-type="float">
            <text:p>-500</text:p>
          </table:table-cell>
          <table:table-cell table:style-name="ce17" office:value-type="float" office:value="140" calcext:value-type="float">
            <text:p>140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180" calcext:value-type="float">
            <text:p>180</text:p>
          </table:table-cell>
          <table:table-cell table:style-name="ce13"/>
          <table:table-cell table:style-name="ce17"/>
          <table:table-cell table:style-name="ce18"/>
          <table:table-cell table:style-name="ce47" office:value-type="float" office:value="360" calcext:value-type="float">
            <text:p>360</text:p>
          </table:table-cell>
          <table:table-cell table:style-name="ce47"/>
          <table:table-cell table:style-name="ce18" office:value-type="string" calcext:value-type="string">
            <text:p>Loyer Tanguy Cordier Décembre</text:p>
          </table:table-cell>
          <table:table-cell office:value-type="string" calcext:value-type="string">
            <text:p>Jeanne</text:p>
          </table:table-cell>
          <table:table-cell/>
          <table:table-cell office:value-type="string" calcext:value-type="string">
            <text:p>alcool doux</text:p>
          </table:table-cell>
          <table:table-cell/>
          <table:table-cell table:style-name="ce54" table:formula="of:=SUM([.C347:.AG347])+[.AT346]" office:value-type="float" office:value="-267" calcext:value-type="float">
            <text:p>-267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2-10" calcext:value-type="date">
            <text:p>10/12/2019</text:p>
          </table:table-cell>
          <table:table-cell table:style-name="ce8" table:formula="of:=[.B347]+[.$B$1]-[.D347]-[.G347]-[.J347]-[.L347]-[.N347]-[.Q347]-[.S347]-[.V347]-[.Y347]-[.AA347]-[.AD347]-[.AF347]-[.AI347]-[.AK347]+[.AM347]+[.AN347]" office:value-type="float" office:value="36" calcext:value-type="float">
            <text:p>36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 office:value-type="float" office:value="-55" calcext:value-type="float">
            <text:p>-55</text:p>
          </table:table-cell>
          <table:table-cell table:style-name="ce17" office:value-type="float" office:value="55" calcext:value-type="float">
            <text:p>55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 office:value-type="string" calcext:value-type="string">
            <text:p>kiabi pull slips + vetements enfant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46" calcext:value-type="float">
            <text:p>-46</text:p>
          </table:table-cell>
          <table:table-cell table:style-name="ce17"/>
          <table:table-cell table:style-name="ce18" office:value-type="string" calcext:value-type="string">
            <text:p>Foncia facad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Paul</text:p>
          </table:table-cell>
          <table:table-cell/>
          <table:table-cell table:style-name="Default" office:value-type="string" calcext:value-type="string">
            <text:p>géré</text:p>
          </table:table-cell>
          <table:table-cell/>
          <table:table-cell table:style-name="ce54" table:formula="of:=SUM([.C348:.AG348])+[.AT347]" office:value-type="float" office:value="-318" calcext:value-type="float">
            <text:p>-31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2-11" calcext:value-type="date">
            <text:p>11/12/2019</text:p>
          </table:table-cell>
          <table:table-cell table:style-name="ce8" table:formula="of:=[.B348]+[.$B$1]-[.D348]-[.G348]-[.J348]-[.L348]-[.N348]-[.Q348]-[.S348]-[.V348]-[.Y348]-[.AA348]-[.AD348]-[.AF348]-[.AI348]-[.AK348]+[.AM348]+[.AN348]" office:value-type="float" office:value="35" calcext:value-type="float">
            <text:p>35 €</text:p>
          </table:table-cell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course de je ne sais pas quoi</text:p>
          </table:table-cell>
          <table:table-cell table:style-name="ce13" office:value-type="float" office:value="-45" calcext:value-type="float">
            <text:p>-45</text:p>
          </table:table-cell>
          <table:table-cell table:style-name="ce17"/>
          <table:table-cell table:style-name="ce18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Chantal</text:p>
          </table:table-cell>
          <table:table-cell/>
          <table:table-cell table:style-name="Default" office:value-type="string" calcext:value-type="string">
            <text:p>géré</text:p>
          </table:table-cell>
          <table:table-cell/>
          <table:table-cell table:style-name="ce54" table:formula="of:=SUM([.C349:.AG349])+[.AT348]" office:value-type="float" office:value="-318" calcext:value-type="float">
            <text:p>-31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2-12" calcext:value-type="date">
            <text:p>12/12/2019</text:p>
          </table:table-cell>
          <table:table-cell table:style-name="ce8" table:formula="of:=[.B349]+[.$B$1]-[.D349]-[.G349]-[.J349]-[.L349]-[.N349]-[.Q349]-[.S349]-[.V349]-[.Y349]-[.AA349]-[.AD349]-[.AF349]-[.AI349]-[.AK349]+[.AM349]+[.AN349]" office:value-type="float" office:value="69" calcext:value-type="float">
            <text:p>69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Agnes</text:p>
          </table:table-cell>
          <table:table-cell/>
          <table:table-cell table:style-name="Default" office:value-type="string" calcext:value-type="string">
            <text:p>géré</text:p>
          </table:table-cell>
          <table:table-cell/>
          <table:table-cell table:style-name="ce54" table:formula="of:=SUM([.C350:.AG350])+[.AT349]" office:value-type="float" office:value="-318" calcext:value-type="float">
            <text:p>-31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2-13" calcext:value-type="date">
            <text:p>13/12/2019</text:p>
          </table:table-cell>
          <table:table-cell table:style-name="ce8" table:formula="of:=[.B350]+[.$B$1]-[.D350]-[.G350]-[.J350]-[.L350]-[.N350]-[.Q350]-[.S350]-[.V350]-[.Y350]-[.AA350]-[.AD350]-[.AF350]-[.AI350]-[.AK350]+[.AM350]+[.AN350]" office:value-type="float" office:value="73" calcext:value-type="float">
            <text:p>73 €</text:p>
          </table:table-cell>
          <table:table-cell table:style-name="ce13" office:value-type="float" office:value="-118" calcext:value-type="float">
            <text:p>-118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38 Auchan le pontet + 80 Grand frais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Thibault</text:p>
          </table:table-cell>
          <table:table-cell/>
          <table:table-cell table:style-name="Default" office:value-type="string" calcext:value-type="string">
            <text:p>géré</text:p>
          </table:table-cell>
          <table:table-cell/>
          <table:table-cell table:style-name="ce54" table:formula="of:=SUM([.C351:.AG351])+[.AT350]" office:value-type="float" office:value="-318" calcext:value-type="float">
            <text:p>-31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2-14" calcext:value-type="date">
            <text:p>14/12/2019</text:p>
          </table:table-cell>
          <table:table-cell table:style-name="ce8" table:formula="of:=[.B351]+[.$B$1]-[.D351]-[.G351]-[.J351]-[.L351]-[.N351]-[.Q351]-[.S351]-[.V351]-[.Y351]-[.AA351]-[.AD351]-[.AF351]-[.AI351]-[.AK351]+[.AM351]+[.AN351]" office:value-type="float" office:value="77" calcext:value-type="float">
            <text:p>77 €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 office:value-type="float" office:value="-11" calcext:value-type="float">
            <text:p>-11</text:p>
          </table:table-cell>
          <table:table-cell table:style-name="ce17"/>
          <table:table-cell table:style-name="ce18" office:value-type="string" calcext:value-type="string">
            <text:p>Autoroute chass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Octave</text:p>
          </table:table-cell>
          <table:table-cell/>
          <table:table-cell table:style-name="Default" office:value-type="string" calcext:value-type="string">
            <text:p>géré</text:p>
          </table:table-cell>
          <table:table-cell/>
          <table:table-cell table:style-name="ce54" table:formula="of:=SUM([.C352:.AG352])+[.AT351]" office:value-type="float" office:value="-318" calcext:value-type="float">
            <text:p>-31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2-15" calcext:value-type="date">
            <text:p>15/12/2019</text:p>
          </table:table-cell>
          <table:table-cell table:style-name="ce8" table:formula="of:=[.B352]+[.$B$1]-[.D352]-[.G352]-[.J352]-[.L352]-[.N352]-[.Q352]-[.S352]-[.V352]-[.Y352]-[.AA352]-[.AD352]-[.AF352]-[.AI352]-[.AK352]+[.AM352]+[.AN352]" office:value-type="float" office:value="81" calcext:value-type="float">
            <text:p>81 €</text:p>
          </table:table-cell>
          <table:table-cell table:style-name="ce13" office:value-type="float" office:value="-89" calcext:value-type="float">
            <text:p>-89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U Express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Pauline</text:p>
          </table:table-cell>
          <table:table-cell/>
          <table:table-cell table:style-name="Default" office:value-type="string" calcext:value-type="string">
            <text:p>géré</text:p>
          </table:table-cell>
          <table:table-cell/>
          <table:table-cell table:style-name="ce54" table:formula="of:=SUM([.C353:.AG353])+[.AT352]" office:value-type="float" office:value="-318" calcext:value-type="float">
            <text:p>-31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2-16" calcext:value-type="date">
            <text:p>16/12/2019</text:p>
          </table:table-cell>
          <table:table-cell table:style-name="ce8" table:formula="of:=[.B353]+[.$B$1]-[.D353]-[.G353]-[.J353]-[.L353]-[.N353]-[.Q353]-[.S353]-[.V353]-[.Y353]-[.AA353]-[.AD353]-[.AF353]-[.AI353]-[.AK353]+[.AM353]+[.AN353]" office:value-type="float" office:value="85" calcext:value-type="float">
            <text:p>85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Gilles</text:p>
          </table:table-cell>
          <table:table-cell/>
          <table:table-cell table:style-name="Default" office:value-type="string" calcext:value-type="string">
            <text:p>géré</text:p>
          </table:table-cell>
          <table:table-cell/>
          <table:table-cell table:style-name="ce54" table:formula="of:=SUM([.C354:.AG354])+[.AT353]" office:value-type="float" office:value="-318" calcext:value-type="float">
            <text:p>-318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2-17" calcext:value-type="date">
            <text:p>17/12/2019</text:p>
          </table:table-cell>
          <table:table-cell table:style-name="ce8" table:formula="of:=[.B354]+[.$B$1]-[.D354]-[.G354]-[.J354]-[.L354]-[.N354]-[.Q354]-[.S354]-[.V354]-[.Y354]-[.AA354]-[.AD354]-[.AF354]-[.AI354]-[.AK354]+[.AM354]+[.AN354]" office:value-type="float" office:value="89" calcext:value-type="float">
            <text:p>89 €</text:p>
          </table:table-cell>
          <table:table-cell table:style-name="ce13" office:value-type="float" office:value="-17" calcext:value-type="float">
            <text:p>-17</text:p>
          </table:table-cell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Brut butcher avec eugene et clemence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 office:value-type="float" office:value="-400" calcext:value-type="float">
            <text:p>-400</text:p>
          </table:table-cell>
          <table:table-cell table:style-name="ce17"/>
          <table:table-cell table:style-name="ce18" office:value-type="string" calcext:value-type="string">
            <text:p>Frais de fin d’année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Pierre</text:p>
          </table:table-cell>
          <table:table-cell/>
          <table:table-cell table:style-name="Default" office:value-type="string" calcext:value-type="string">
            <text:p>géré</text:p>
          </table:table-cell>
          <table:table-cell/>
          <table:table-cell table:style-name="ce54" table:formula="of:=SUM([.C355:.AN355])+[.AT354]" office:value-type="float" office:value="-661" calcext:value-type="float">
            <text:p>-66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2-18" calcext:value-type="date">
            <text:p>18/12/2019</text:p>
          </table:table-cell>
          <table:table-cell table:style-name="ce8" table:formula="of:=[.B355]+[.$B$1]-[.D355]-[.G355]-[.J355]-[.L355]-[.N355]-[.Q355]-[.S355]-[.V355]-[.Y355]-[.AA355]-[.AD355]-[.AF355]-[.AI355]-[.AK355]+[.AM355]+[.AN355]" office:value-type="float" office:value="69" calcext:value-type="float">
            <text:p>69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12" calcext:value-type="float">
            <text:p>12</text:p>
          </table:table-cell>
          <table:table-cell table:style-name="ce18"/>
          <table:table-cell table:style-name="ce13"/>
          <table:table-cell table:style-name="ce17" office:value-type="float" office:value="51" calcext:value-type="float">
            <text:p>51</text:p>
          </table:table-cell>
          <table:table-cell table:style-name="ce13"/>
          <table:table-cell table:style-name="ce17"/>
          <table:table-cell table:style-name="ce13" office:value-type="float" office:value="-168" calcext:value-type="float">
            <text:p>-168</text:p>
          </table:table-cell>
          <table:table-cell table:style-name="ce17"/>
          <table:table-cell table:style-name="ce18" office:value-type="string" calcext:value-type="string">
            <text:p>4 whisky cadeaux noel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office:value-type="string" calcext:value-type="string">
            <text:p>Jeanne</text:p>
          </table:table-cell>
          <table:table-cell/>
          <table:table-cell table:style-name="Default" office:value-type="string" calcext:value-type="string">
            <text:p>géré</text:p>
          </table:table-cell>
          <table:table-cell/>
          <table:table-cell table:style-name="ce54" table:formula="of:=SUM([.C356:.AN356])+[.AT355]" office:value-type="float" office:value="-766" calcext:value-type="float">
            <text:p>-766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2-19" calcext:value-type="date">
            <text:p>19/12/2019</text:p>
          </table:table-cell>
          <table:table-cell table:style-name="ce8" table:formula="of:=[.B356]+[.$B$1]-[.D356]-[.G356]-[.J356]-[.L356]-[.N356]-[.Q356]-[.S356]-[.V356]-[.Y356]-[.AA356]-[.AD356]-[.AF356]-[.AI356]-[.AK356]+[.AM356]+[.AN356]" office:value-type="float" office:value="60" calcext:value-type="float">
            <text:p>60 €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 office:value-type="float" office:value="800" calcext:value-type="float">
            <text:p>800</text:p>
          </table:table-cell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 office:value-type="float" office:value="700" calcext:value-type="float">
            <text:p>70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350" calcext:value-type="float">
            <text:p>350</text:p>
          </table:table-cell>
          <table:table-cell table:style-name="ce18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3"/>
          <table:table-cell table:style-name="ce17" office:value-type="float" office:value="2000" calcext:value-type="float">
            <text:p>2000</text:p>
          </table:table-cell>
          <table:table-cell table:style-name="ce18"/>
          <table:table-cell table:style-name="ce47" office:value-type="float" office:value="6164" calcext:value-type="float">
            <text:p>6164</text:p>
          </table:table-cell>
          <table:table-cell table:style-name="ce47"/>
          <table:table-cell table:style-name="ce18" office:value-type="string" calcext:value-type="string">
            <text:p>Epargne salariale CIC</text:p>
          </table:table-cell>
          <table:table-cell office:value-type="string" calcext:value-type="string">
            <text:p>Clement</text:p>
          </table:table-cell>
          <table:table-cell/>
          <table:table-cell table:style-name="Default" office:value-type="string" calcext:value-type="string">
            <text:p>géré</text:p>
          </table:table-cell>
          <table:table-cell/>
          <table:table-cell table:style-name="ce54" table:formula="of:=SUM([.C357:.AN357])+[.AT356]" office:value-type="float" office:value="9519" calcext:value-type="float">
            <text:p>951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2-20" calcext:value-type="date">
            <text:p>20/12/2019</text:p>
          </table:table-cell>
          <table:table-cell table:style-name="ce8" table:formula="of:=[.B357]+[.$B$1]-[.D357]-[.G357]-[.J357]-[.L357]-[.N357]-[.Q357]-[.S357]-[.V357]-[.Y357]-[.AA357]-[.AD357]-[.AF357]-[.AI357]-[.AK357]+[.AM357]+[.AN357]" office:value-type="float" office:value="2157" calcext:value-type="float">
            <text:p>2 157 €</text:p>
          </table:table-cell>
          <table:table-cell table:style-name="ce13" office:value-type="float" office:value="-67" calcext:value-type="float">
            <text:p>-67</text:p>
          </table:table-cell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Grand frais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-130" calcext:value-type="float">
            <text:p>-130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nounou farida semaine + soirée restau amoureux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24" calcext:value-type="float">
            <text:p>24</text:p>
          </table:table-cell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47" table:number-columns-repeated="2"/>
          <table:table-cell table:style-name="ce18"/>
          <table:table-cell table:style-name="Default"/>
          <table:table-cell table:number-columns-repeated="3"/>
          <table:table-cell table:style-name="ce54" table:formula="of:=SUM([.C358:.AN358])+[.AT357]" office:value-type="float" office:value="9663" calcext:value-type="float">
            <text:p>9663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2-21" calcext:value-type="date">
            <text:p>21/12/2019</text:p>
          </table:table-cell>
          <table:table-cell table:style-name="ce8" table:formula="of:=[.B358]+[.$B$1]-[.D358]-[.G358]-[.J358]-[.L358]-[.N358]-[.Q358]-[.S358]-[.V358]-[.Y358]-[.AA358]-[.AD358]-[.AF358]-[.AI358]-[.AK358]+[.AM358]+[.AN358]" office:value-type="float" office:value="1870" calcext:value-type="float">
            <text:p>1 870 €</text:p>
          </table:table-cell>
          <table:table-cell table:style-name="ce13" office:value-type="float" office:value="-70" calcext:value-type="float">
            <text:p>-70</text:p>
          </table:table-cell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intermarché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59:.AN359])+[.AT358]" office:value-type="float" office:value="9963" calcext:value-type="float">
            <text:p>9963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2-22" calcext:value-type="date">
            <text:p>22/12/2019</text:p>
          </table:table-cell>
          <table:table-cell table:style-name="ce8" table:formula="of:=[.B359]+[.$B$1]-[.D359]-[.G359]-[.J359]-[.L359]-[.N359]-[.Q359]-[.S359]-[.V359]-[.Y359]-[.AA359]-[.AD359]-[.AF359]-[.AI359]-[.AK359]+[.AM359]+[.AN359]" office:value-type="float" office:value="1554" calcext:value-type="float">
            <text:p>1 554 €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11" calcext:value-type="float">
            <text:p>-11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autoroute chasse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47" table:number-columns-repeated="2"/>
          <table:table-cell table:style-name="ce18"/>
          <table:table-cell table:style-name="Default"/>
          <table:table-cell table:number-columns-repeated="3"/>
          <table:table-cell table:style-name="ce54" table:formula="of:=SUM([.C360:.AN360])+[.AT359]" office:value-type="float" office:value="10252" calcext:value-type="float">
            <text:p>10252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2-23" calcext:value-type="date">
            <text:p>23/12/2019</text:p>
          </table:table-cell>
          <table:table-cell table:style-name="ce8" table:formula="of:=[.B360]+[.$B$1]-[.D360]-[.G360]-[.J360]-[.L360]-[.N360]-[.Q360]-[.S360]-[.V360]-[.Y360]-[.AA360]-[.AD360]-[.AF360]-[.AI360]-[.AK360]+[.AM360]+[.AN360]" office:value-type="float" office:value="1308" calcext:value-type="float">
            <text:p>1 308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 office:value-type="float" office:value="11" calcext:value-type="float">
            <text:p>11</text:p>
          </table:table-cell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 office:value-type="float" office:value="-224" calcext:value-type="float">
            <text:p>-224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3 cartes cadeau cultura * 40 + vins eugene sev et jeanne 104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47" table:number-columns-repeated="2"/>
          <table:table-cell table:style-name="ce18"/>
          <table:table-cell table:style-name="Default"/>
          <table:table-cell table:number-columns-repeated="3"/>
          <table:table-cell table:style-name="ce54" table:formula="of:=SUM([.C361:.AN361])+[.AT360]" office:value-type="float" office:value="10289" calcext:value-type="float">
            <text:p>1028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2-24" calcext:value-type="date">
            <text:p>24/12/2019</text:p>
          </table:table-cell>
          <table:table-cell table:style-name="ce8" table:formula="of:=[.B361]+[.$B$1]-[.D361]-[.G361]-[.J361]-[.L361]-[.N361]-[.Q361]-[.S361]-[.V361]-[.Y361]-[.AA361]-[.AD361]-[.AF361]-[.AI361]-[.AK361]+[.AM361]+[.AN361]" office:value-type="float" office:value="1101" calcext:value-type="float">
            <text:p>1 101 €</text:p>
          </table:table-cell>
          <table:table-cell table:style-name="ce13"/>
          <table:table-cell table:style-name="ce17"/>
          <table:table-cell table:style-name="ce18"/>
          <table:table-cell table:style-name="ce13" office:value-type="float" office:value="-45" calcext:value-type="float">
            <text:p>-45</text:p>
          </table:table-cell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47" table:number-columns-repeated="2"/>
          <table:table-cell table:style-name="ce18"/>
          <table:table-cell table:style-name="Default"/>
          <table:table-cell table:number-columns-repeated="3"/>
          <table:table-cell table:style-name="ce54" table:formula="of:=SUM([.C362:.AN362])+[.AT361]" office:value-type="float" office:value="10489" calcext:value-type="float">
            <text:p>1048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2-25" calcext:value-type="date">
            <text:p>25/12/2019</text:p>
          </table:table-cell>
          <table:table-cell table:style-name="ce8" table:formula="of:=[.B362]+[.$B$1]-[.D362]-[.G362]-[.J362]-[.L362]-[.N362]-[.Q362]-[.S362]-[.V362]-[.Y362]-[.AA362]-[.AD362]-[.AF362]-[.AI362]-[.AK362]+[.AM362]+[.AN362]" office:value-type="float" office:value="910" calcext:value-type="float">
            <text:p>910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47" table:number-columns-repeated="2"/>
          <table:table-cell table:style-name="ce18"/>
          <table:table-cell table:style-name="Default"/>
          <table:table-cell table:number-columns-repeated="3"/>
          <table:table-cell table:style-name="ce54" table:formula="of:=SUM([.C363:.AN363])+[.AT362]" office:value-type="float" office:value="10689" calcext:value-type="float">
            <text:p>1068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2-26" calcext:value-type="date">
            <text:p>26/12/2019</text:p>
          </table:table-cell>
          <table:table-cell table:style-name="ce8" table:formula="of:=[.B363]+[.$B$1]-[.D363]-[.G363]-[.J363]-[.L363]-[.N363]-[.Q363]-[.S363]-[.V363]-[.Y363]-[.AA363]-[.AD363]-[.AF363]-[.AI363]-[.AK363]+[.AM363]+[.AN363]" office:value-type="float" office:value="764" calcext:value-type="float">
            <text:p>764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47" table:number-columns-repeated="2"/>
          <table:table-cell table:style-name="ce18"/>
          <table:table-cell table:style-name="Default"/>
          <table:table-cell table:number-columns-repeated="3"/>
          <table:table-cell table:style-name="ce54" table:formula="of:=SUM([.C364:.AN364])+[.AT363]" office:value-type="float" office:value="10889" calcext:value-type="float">
            <text:p>1088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2-27" calcext:value-type="date">
            <text:p>27/12/2019</text:p>
          </table:table-cell>
          <table:table-cell table:style-name="ce8" table:formula="of:=[.B364]+[.$B$1]-[.D364]-[.G364]-[.J364]-[.L364]-[.N364]-[.Q364]-[.S364]-[.V364]-[.Y364]-[.AA364]-[.AD364]-[.AF364]-[.AI364]-[.AK364]+[.AM364]+[.AN364]" office:value-type="float" office:value="618" calcext:value-type="float">
            <text:p>618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survet pyjama paris</text:p>
          </table:table-cell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65:.AN365])+[.AT364]" office:value-type="float" office:value="11089" calcext:value-type="float">
            <text:p>1108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2-28" calcext:value-type="date">
            <text:p>28/12/2019</text:p>
          </table:table-cell>
          <table:table-cell table:style-name="ce8" table:formula="of:=[.B365]+[.$B$1]-[.D365]-[.G365]-[.J365]-[.L365]-[.N365]-[.Q365]-[.S365]-[.V365]-[.Y365]-[.AA365]-[.AD365]-[.AF365]-[.AI365]-[.AK365]+[.AM365]+[.AN365]" office:value-type="float" office:value="462" calcext:value-type="float">
            <text:p>462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66:.AN366])+[.AT365]" office:value-type="float" office:value="11289" calcext:value-type="float">
            <text:p>1128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2-29" calcext:value-type="date">
            <text:p>29/12/2019</text:p>
          </table:table-cell>
          <table:table-cell table:style-name="ce8" table:formula="of:=[.B366]+[.$B$1]-[.D366]-[.G366]-[.J366]-[.L366]-[.N366]-[.Q366]-[.S366]-[.V366]-[.Y366]-[.AA366]-[.AD366]-[.AF366]-[.AI366]-[.AK366]+[.AM366]+[.AN366]" office:value-type="float" office:value="316" calcext:value-type="float">
            <text:p>316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67:.AN367])+[.AT366]" office:value-type="float" office:value="11489" calcext:value-type="float">
            <text:p>11489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2-30" calcext:value-type="date">
            <text:p>30/12/2019</text:p>
          </table:table-cell>
          <table:table-cell table:style-name="ce8" table:formula="of:=[.B367]+[.$B$1]-[.D367]-[.G367]-[.J367]-[.L367]-[.N367]-[.Q367]-[.S367]-[.V367]-[.Y367]-[.AA367]-[.AD367]-[.AF367]-[.AI367]-[.AK367]+[.AM367]+[.AN367]" office:value-type="float" office:value="170" calcext:value-type="float">
            <text:p>170 €</text:p>
          </table:table-cell>
          <table:table-cell table:style-name="ce13" office:value-type="float" office:value="-35" calcext:value-type="float">
            <text:p>-35</text:p>
          </table:table-cell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repas autoroute retour paris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3"/>
          <table:table-cell table:style-name="ce17" office:value-type="float" office:value="35" calcext:value-type="float">
            <text:p>35</text:p>
          </table:table-cell>
          <table:table-cell table:style-name="ce13"/>
          <table:table-cell table:style-name="ce17" office:value-type="float" office:value="47" calcext:value-type="float">
            <text:p>47</text:p>
          </table:table-cell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 table:formula="of:=SUM([.C368:.AN368])+[.AT367]" office:value-type="float" office:value="11621" calcext:value-type="float">
            <text:p>11621</text:p>
          </table:table-cell>
          <table:table-cell table:style-name="ce49" table:number-columns-repeated="2"/>
          <table:table-cell table:number-columns-repeated="976"/>
        </table:table-row>
        <table:table-row table:style-name="ro2">
          <table:table-cell table:style-name="ce5" office:value-type="date" office:date-value="2019-12-31" calcext:value-type="date">
            <text:p>31/12/2019</text:p>
          </table:table-cell>
          <table:table-cell table:style-name="ce8" table:formula="of:=[.B368]+[.$B$1]-[.D368]-[.G368]-[.J368]-[.L368]-[.N368]-[.Q368]-[.S368]-[.V368]-[.Y368]-[.AA368]-[.AD368]-[.AF368]-[.AI368]-[.AK368]+[.AM368]+[.AN368]" office:value-type="float" office:value="57" calcext:value-type="float">
            <text:p>57 €</text:p>
          </table:table-cell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8"/>
          <table:table-cell table:style-name="ce47" table:number-columns-repeated="2"/>
          <table:table-cell table:style-name="ce18"/>
          <table:table-cell table:number-columns-repeated="4"/>
          <table:table-cell table:style-name="ce54"/>
          <table:table-cell table:style-name="ce49" table:number-columns-repeated="2"/>
          <table:table-cell table:number-columns-repeated="976"/>
        </table:table-row>
        <table:table-row table:style-name="ro1" table:number-rows-repeated="104820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euille1.G2:Feuille1.G2">
            <calcext:condition calcext:apply-style-name="Excel_CondFormat_1_3_1" calcext:value="formula-is(LEFT(#REF!;SEARCH(&quot;/&quot;;#REF!)-1)*1&lt;0)" calcext:base-cell-address="Feuille1.G2"/>
            <calcext:condition calcext:apply-style-name="Excel_CondFormat_1_3_2" calcext:value="formula-is(LEFT(#REF!;SEARCH(&quot;/&quot;;#REF!)-1)*1&lt;#REF!)" calcext:base-cell-address="Feuille1.G2"/>
            <calcext:condition calcext:apply-style-name="Excel_CondFormat_1_3_3" calcext:value="formula-is(LEFT(#REF!;SEARCH(&quot;/&quot;;#REF!)-1)*1&gt;=#REF!)" calcext:base-cell-address="Feuille1.G2"/>
          </calcext:conditional-format>
          <calcext:conditional-format calcext:target-range-address="Feuille1.J2:Feuille1.J2">
            <calcext:condition calcext:apply-style-name="Excel_CondFormat_1_4_1" calcext:value="formula-is(LEFT(#REF!;SEARCH(&quot;/&quot;;#REF!)-1)*1&lt;0)" calcext:base-cell-address="Feuille1.J2"/>
            <calcext:condition calcext:apply-style-name="Excel_CondFormat_1_4_2" calcext:value="formula-is(LEFT(#REF!;SEARCH(&quot;/&quot;;#REF!)-1)*1&lt;#REF!)" calcext:base-cell-address="Feuille1.J2"/>
            <calcext:condition calcext:apply-style-name="Excel_CondFormat_1_4_3" calcext:value="formula-is(LEFT(#REF!;SEARCH(&quot;/&quot;;#REF!)-1)*1&gt;=#REF!)" calcext:base-cell-address="Feuille1.J2"/>
          </calcext:conditional-format>
          <calcext:conditional-format calcext:target-range-address="Feuille1.N2:Feuille1.N2">
            <calcext:condition calcext:apply-style-name="Excel_CondFormat_1_5_1" calcext:value="formula-is(LEFT(#REF!;SEARCH(&quot;/&quot;;#REF!)-1)*1&lt;0)" calcext:base-cell-address="Feuille1.N2"/>
            <calcext:condition calcext:apply-style-name="Excel_CondFormat_1_5_2" calcext:value="formula-is(LEFT(#REF!;SEARCH(&quot;/&quot;;#REF!)-1)*1&lt;#REF!)" calcext:base-cell-address="Feuille1.N2"/>
            <calcext:condition calcext:apply-style-name="Excel_CondFormat_1_5_3" calcext:value="formula-is(LEFT(#REF!;SEARCH(&quot;/&quot;;#REF!)-1)*1&gt;=#REF!)" calcext:base-cell-address="Feuille1.N2"/>
          </calcext:conditional-format>
          <calcext:conditional-format calcext:target-range-address="Feuille1.V2:Feuille1.V2">
            <calcext:condition calcext:apply-style-name="Excel_CondFormat_1_6_1" calcext:value="formula-is(LEFT(#REF!;SEARCH(&quot;/&quot;;#REF!)-1)*1&lt;0)" calcext:base-cell-address="Feuille1.V2"/>
            <calcext:condition calcext:apply-style-name="Excel_CondFormat_1_6_2" calcext:value="formula-is(LEFT(#REF!;SEARCH(&quot;/&quot;;#REF!)-1)*1&lt;#REF!)" calcext:base-cell-address="Feuille1.V2"/>
            <calcext:condition calcext:apply-style-name="Excel_CondFormat_1_6_3" calcext:value="formula-is(LEFT(#REF!;SEARCH(&quot;/&quot;;#REF!)-1)*1&gt;=#REF!)" calcext:base-cell-address="Feuille1.V2"/>
          </calcext:conditional-format>
          <calcext:conditional-format calcext:target-range-address="Feuille1.Y2:Feuille1.Y2">
            <calcext:condition calcext:apply-style-name="Excel_CondFormat_1_7_1" calcext:value="formula-is(LEFT(#REF!;SEARCH(&quot;/&quot;;#REF!)-1)*1&lt;0)" calcext:base-cell-address="Feuille1.Y2"/>
            <calcext:condition calcext:apply-style-name="Excel_CondFormat_1_7_2" calcext:value="formula-is(LEFT(#REF!;SEARCH(&quot;/&quot;;#REF!)-1)*1&lt;#REF!)" calcext:base-cell-address="Feuille1.Y2"/>
            <calcext:condition calcext:apply-style-name="Excel_CondFormat_1_7_3" calcext:value="formula-is(LEFT(#REF!;SEARCH(&quot;/&quot;;#REF!)-1)*1&gt;=#REF!)" calcext:base-cell-address="Feuille1.Y2"/>
          </calcext:conditional-format>
          <calcext:conditional-format calcext:target-range-address="Feuille1.AA2:Feuille1.AA2">
            <calcext:condition calcext:apply-style-name="Excel_CondFormat_1_8_1" calcext:value="formula-is(LEFT(#REF!;SEARCH(&quot;/&quot;;#REF!)-1)*1&lt;0)" calcext:base-cell-address="Feuille1.AA2"/>
            <calcext:condition calcext:apply-style-name="Excel_CondFormat_1_8_2" calcext:value="formula-is(LEFT(#REF!;SEARCH(&quot;/&quot;;#REF!)-1)*1&lt;#REF!)" calcext:base-cell-address="Feuille1.AA2"/>
            <calcext:condition calcext:apply-style-name="Excel_CondFormat_1_8_3" calcext:value="formula-is(LEFT(#REF!;SEARCH(&quot;/&quot;;#REF!)-1)*1&gt;=#REF!)" calcext:base-cell-address="Feuille1.AA2"/>
          </calcext:conditional-format>
          <calcext:conditional-format calcext:target-range-address="Feuille1.AD2:Feuille1.AD2">
            <calcext:condition calcext:apply-style-name="Excel_CondFormat_1_12_1" calcext:value="formula-is(LEFT(#REF!;SEARCH(&quot;/&quot;;#REF!)-1)*1&lt;0)" calcext:base-cell-address="Feuille1.AD2"/>
            <calcext:condition calcext:apply-style-name="Excel_CondFormat_1_12_2" calcext:value="formula-is(LEFT(#REF!;SEARCH(&quot;/&quot;;#REF!)-1)*1&lt;#REF!)" calcext:base-cell-address="Feuille1.AD2"/>
            <calcext:condition calcext:apply-style-name="Excel_CondFormat_1_12_3" calcext:value="formula-is(LEFT(#REF!;SEARCH(&quot;/&quot;;#REF!)-1)*1&gt;=#REF!)" calcext:base-cell-address="Feuille1.AD2"/>
          </calcext:conditional-format>
          <calcext:conditional-format calcext:target-range-address="Feuille1.AF2:Feuille1.AF2">
            <calcext:condition calcext:apply-style-name="Excel_CondFormat_1_13_1" calcext:value="formula-is(LEFT(#REF!;SEARCH(&quot;/&quot;;#REF!)-1)*1&lt;0)" calcext:base-cell-address="Feuille1.AF2"/>
            <calcext:condition calcext:apply-style-name="Excel_CondFormat_1_13_2" calcext:value="formula-is(LEFT(#REF!;SEARCH(&quot;/&quot;;#REF!)-1)*1&lt;#REF!)" calcext:base-cell-address="Feuille1.AF2"/>
            <calcext:condition calcext:apply-style-name="Excel_CondFormat_1_13_3" calcext:value="formula-is(LEFT(#REF!;SEARCH(&quot;/&quot;;#REF!)-1)*1&gt;=#REF!)" calcext:base-cell-address="Feuille1.AF2"/>
          </calcext:conditional-format>
          <calcext:conditional-format calcext:target-range-address="Feuille1.Q2:Feuille1.Q2">
            <calcext:condition calcext:apply-style-name="Excel_CondFormat_1_14_1" calcext:value="formula-is(LEFT(#REF!;SEARCH(&quot;/&quot;;#REF!)-1)*1&lt;0)" calcext:base-cell-address="Feuille1.Q2"/>
            <calcext:condition calcext:apply-style-name="Excel_CondFormat_1_14_2" calcext:value="formula-is(LEFT(#REF!;SEARCH(&quot;/&quot;;#REF!)-1)*1&lt;#REF!)" calcext:base-cell-address="Feuille1.Q2"/>
            <calcext:condition calcext:apply-style-name="Excel_CondFormat_1_14_3" calcext:value="formula-is(LEFT(#REF!;SEARCH(&quot;/&quot;;#REF!)-1)*1&gt;=#REF!)" calcext:base-cell-address="Feuille1.Q2"/>
          </calcext:conditional-format>
          <calcext:conditional-format calcext:target-range-address="Feuille1.S2:Feuille1.S2">
            <calcext:condition calcext:apply-style-name="Excel_CondFormat_1_15_1" calcext:value="formula-is(LEFT(#REF!;SEARCH(&quot;/&quot;;#REF!)-1)*1&lt;0)" calcext:base-cell-address="Feuille1.S2"/>
            <calcext:condition calcext:apply-style-name="Excel_CondFormat_1_15_2" calcext:value="formula-is(LEFT(#REF!;SEARCH(&quot;/&quot;;#REF!)-1)*1&lt;#REF!)" calcext:base-cell-address="Feuille1.S2"/>
            <calcext:condition calcext:apply-style-name="Excel_CondFormat_1_15_3" calcext:value="formula-is(LEFT(#REF!;SEARCH(&quot;/&quot;;#REF!)-1)*1&gt;=#REF!)" calcext:base-cell-address="Feuille1.S2"/>
          </calcext:conditional-format>
          <calcext:conditional-format calcext:target-range-address="Feuille1.AI2:Feuille1.AI2">
            <calcext:condition calcext:apply-style-name="Excel_CondFormat_1_17_1" calcext:value="formula-is(LEFT(#REF!;SEARCH(&quot;/&quot;;#REF!)-1)*1&lt;0)" calcext:base-cell-address="Feuille1.AI2"/>
            <calcext:condition calcext:apply-style-name="Excel_CondFormat_1_17_2" calcext:value="formula-is(LEFT(#REF!;SEARCH(&quot;/&quot;;#REF!)-1)*1&lt;#REF!)" calcext:base-cell-address="Feuille1.AI2"/>
            <calcext:condition calcext:apply-style-name="Excel_CondFormat_1_17_3" calcext:value="formula-is(LEFT(#REF!;SEARCH(&quot;/&quot;;#REF!)-1)*1&gt;=#REF!)" calcext:base-cell-address="Feuille1.AI2"/>
          </calcext:conditional-format>
          <calcext:conditional-format calcext:target-range-address="Feuille1.AK2:Feuille1.AK2">
            <calcext:condition calcext:apply-style-name="Excel_CondFormat_1_18_1" calcext:value="formula-is(LEFT(#REF!;SEARCH(&quot;/&quot;;#REF!)-1)*1&lt;0)" calcext:base-cell-address="Feuille1.AK2"/>
            <calcext:condition calcext:apply-style-name="Excel_CondFormat_1_18_2" calcext:value="formula-is(LEFT(#REF!;SEARCH(&quot;/&quot;;#REF!)-1)*1&lt;#REF!)" calcext:base-cell-address="Feuille1.AK2"/>
            <calcext:condition calcext:apply-style-name="Excel_CondFormat_1_18_3" calcext:value="formula-is(LEFT(#REF!;SEARCH(&quot;/&quot;;#REF!)-1)*1&gt;=#REF!)" calcext:base-cell-address="Feuille1.AK2"/>
          </calcext:conditional-format>
          <calcext:conditional-format calcext:target-range-address="Feuille1.L2:Feuille1.L2">
            <calcext:condition calcext:apply-style-name="Excel_CondFormat_1_20_1" calcext:value="formula-is(LEFT(#REF!;SEARCH(&quot;/&quot;;#REF!)-1)*1&lt;0)" calcext:base-cell-address="Feuille1.L2"/>
            <calcext:condition calcext:apply-style-name="Excel_CondFormat_1_20_2" calcext:value="formula-is(LEFT(#REF!;SEARCH(&quot;/&quot;;#REF!)-1)*1&lt;#REF!)" calcext:base-cell-address="Feuille1.L2"/>
            <calcext:condition calcext:apply-style-name="Excel_CondFormat_1_20_3" calcext:value="formula-is(LEFT(#REF!;SEARCH(&quot;/&quot;;#REF!)-1)*1&gt;=#REF!)" calcext:base-cell-address="Feuille1.L2"/>
          </calcext:conditional-format>
          <calcext:conditional-format calcext:target-range-address="Feuille1.A5:Feuille1.A369">
            <calcext:condition calcext:apply-style-name="Sans nom2" calcext:value="formula-is([.A5]-TODAY()=0)" calcext:base-cell-address="Feuille1.A5"/>
          </calcext:conditional-format>
          <calcext:conditional-format calcext:target-range-address="Feuille1.C2:Feuille1.D2">
            <calcext:condition calcext:apply-style-name="Excel_CondFormat_1_21_1" calcext:value="formula-is(LEFT([.C2];SEARCH(&quot;/&quot;;[.C2])-1)*1&lt;0)" calcext:base-cell-address="Feuille1.C2"/>
            <calcext:condition calcext:apply-style-name="Excel_CondFormat_1_21_2" calcext:value="formula-is(LEFT([.C2];SEARCH(&quot;/&quot;;[.C2])-1)*1&lt;[.$AR$5])" calcext:base-cell-address="Feuille1.C2"/>
            <calcext:condition calcext:apply-style-name="Excel_CondFormat_1_21_3" calcext:value="formula-is(LEFT([.C2];SEARCH(&quot;/&quot;;[.C2])-1)*1&gt;=[.$AR$5])" calcext:base-cell-address="Feuille1.C2"/>
          </calcext:conditional-format>
          <calcext:conditional-format calcext:target-range-address="Feuille1.I2:Feuille1.I2">
            <calcext:condition calcext:apply-style-name="Excel_CondFormat_1_21_1" calcext:value="formula-is(LEFT([.I2];SEARCH(&quot;/&quot;;[.I2])-1)*1&lt;0)" calcext:base-cell-address="Feuille1.I2"/>
            <calcext:condition calcext:apply-style-name="Excel_CondFormat_1_21_2" calcext:value="formula-is(LEFT([.I2];SEARCH(&quot;/&quot;;[.I2])-1)*1&lt;[.$AR$8])" calcext:base-cell-address="Feuille1.I2"/>
            <calcext:condition calcext:apply-style-name="Excel_CondFormat_1_21_3" calcext:value="formula-is(LEFT([.I2];SEARCH(&quot;/&quot;;[.I2])-1)*1&gt;=[.$AR$8])" calcext:base-cell-address="Feuille1.I2"/>
          </calcext:conditional-format>
          <calcext:conditional-format calcext:target-range-address="Feuille1.K2:Feuille1.K2">
            <calcext:condition calcext:apply-style-name="Excel_CondFormat_1_21_1" calcext:value="formula-is(LEFT([.K2];SEARCH(&quot;/&quot;;[.K2])-1)*1&lt;0)" calcext:base-cell-address="Feuille1.K2"/>
            <calcext:condition calcext:apply-style-name="Excel_CondFormat_1_21_2" calcext:value="formula-is(LEFT([.K2];SEARCH(&quot;/&quot;;[.K2])-1)*1&lt;[.$AR$9])" calcext:base-cell-address="Feuille1.K2"/>
            <calcext:condition calcext:apply-style-name="Excel_CondFormat_1_21_3" calcext:value="formula-is(LEFT([.K2];SEARCH(&quot;/&quot;;[.K2])-1)*1&gt;=[.$AR$9])" calcext:base-cell-address="Feuille1.K2"/>
          </calcext:conditional-format>
          <calcext:conditional-format calcext:target-range-address="Feuille1.M2:Feuille1.M2">
            <calcext:condition calcext:apply-style-name="Excel_CondFormat_1_21_1" calcext:value="formula-is(LEFT([.M2];SEARCH(&quot;/&quot;;[.M2])-1)*1&lt;0)" calcext:base-cell-address="Feuille1.M2"/>
            <calcext:condition calcext:apply-style-name="Excel_CondFormat_1_21_2" calcext:value="formula-is(LEFT([.M2];SEARCH(&quot;/&quot;;[.M2])-1)*1&lt;[.$AR$10])" calcext:base-cell-address="Feuille1.M2"/>
            <calcext:condition calcext:apply-style-name="Excel_CondFormat_1_21_3" calcext:value="formula-is(LEFT([.M2];SEARCH(&quot;/&quot;;[.M2])-1)*1&gt;=[.$AR$10])" calcext:base-cell-address="Feuille1.M2"/>
          </calcext:conditional-format>
          <calcext:conditional-format calcext:target-range-address="Feuille1.P2:Feuille1.P2">
            <calcext:condition calcext:apply-style-name="Excel_CondFormat_1_21_1" calcext:value="formula-is(LEFT([.P2];SEARCH(&quot;/&quot;;[.P2])-1)*1&lt;0)" calcext:base-cell-address="Feuille1.P2"/>
            <calcext:condition calcext:apply-style-name="Excel_CondFormat_1_21_2" calcext:value="formula-is(LEFT([.P2];SEARCH(&quot;/&quot;;[.P2])-1)*1&lt;[.$AR$11])" calcext:base-cell-address="Feuille1.P2"/>
            <calcext:condition calcext:apply-style-name="Excel_CondFormat_1_21_3" calcext:value="formula-is(LEFT([.P2];SEARCH(&quot;/&quot;;[.P2])-1)*1&gt;=[.$AR$11])" calcext:base-cell-address="Feuille1.P2"/>
          </calcext:conditional-format>
          <calcext:conditional-format calcext:target-range-address="Feuille1.R2:Feuille1.R2">
            <calcext:condition calcext:apply-style-name="Excel_CondFormat_1_21_1" calcext:value="formula-is(LEFT([.R2];SEARCH(&quot;/&quot;;[.R2])-1)*1&lt;0)" calcext:base-cell-address="Feuille1.R2"/>
            <calcext:condition calcext:apply-style-name="Excel_CondFormat_1_21_2" calcext:value="formula-is(LEFT([.R2];SEARCH(&quot;/&quot;;[.R2])-1)*1&lt;[.$AR$12])" calcext:base-cell-address="Feuille1.R2"/>
            <calcext:condition calcext:apply-style-name="Excel_CondFormat_1_21_3" calcext:value="formula-is(LEFT([.R2];SEARCH(&quot;/&quot;;[.R2])-1)*1&gt;=[.$AR$12])" calcext:base-cell-address="Feuille1.R2"/>
          </calcext:conditional-format>
          <calcext:conditional-format calcext:target-range-address="Feuille1.U2:Feuille1.U2">
            <calcext:condition calcext:apply-style-name="Excel_CondFormat_1_21_1" calcext:value="formula-is(LEFT([.U2];SEARCH(&quot;/&quot;;[.U2])-1)*1&lt;0)" calcext:base-cell-address="Feuille1.U2"/>
            <calcext:condition calcext:apply-style-name="Excel_CondFormat_1_21_2" calcext:value="formula-is(LEFT([.U2];SEARCH(&quot;/&quot;;[.U2])-1)*1&lt;[.$AR$13])" calcext:base-cell-address="Feuille1.U2"/>
            <calcext:condition calcext:apply-style-name="Excel_CondFormat_1_21_3" calcext:value="formula-is(LEFT([.U2];SEARCH(&quot;/&quot;;[.U2])-1)*1&gt;=[.$AR$13])" calcext:base-cell-address="Feuille1.U2"/>
          </calcext:conditional-format>
          <calcext:conditional-format calcext:target-range-address="Feuille1.X2:Feuille1.X2">
            <calcext:condition calcext:apply-style-name="Excel_CondFormat_1_21_1" calcext:value="formula-is(LEFT([.X2];SEARCH(&quot;/&quot;;[.X2])-1)*1&lt;0)" calcext:base-cell-address="Feuille1.X2"/>
            <calcext:condition calcext:apply-style-name="Excel_CondFormat_1_21_2" calcext:value="formula-is(LEFT([.X2];SEARCH(&quot;/&quot;;[.X2])-1)*1&lt;[.$AR$14])" calcext:base-cell-address="Feuille1.X2"/>
            <calcext:condition calcext:apply-style-name="Excel_CondFormat_1_21_3" calcext:value="formula-is(LEFT([.X2];SEARCH(&quot;/&quot;;[.X2])-1)*1&gt;=[.$AR$14])" calcext:base-cell-address="Feuille1.X2"/>
          </calcext:conditional-format>
          <calcext:conditional-format calcext:target-range-address="Feuille1.Z2:Feuille1.Z2">
            <calcext:condition calcext:apply-style-name="Excel_CondFormat_1_21_1" calcext:value="formula-is(LEFT([.Z2];SEARCH(&quot;/&quot;;[.Z2])-1)*1&lt;0)" calcext:base-cell-address="Feuille1.Z2"/>
            <calcext:condition calcext:apply-style-name="Excel_CondFormat_1_21_2" calcext:value="formula-is(LEFT([.Z2];SEARCH(&quot;/&quot;;[.Z2])-1)*1&lt;[.$AR$15])" calcext:base-cell-address="Feuille1.Z2"/>
            <calcext:condition calcext:apply-style-name="Excel_CondFormat_1_21_3" calcext:value="formula-is(LEFT([.Z2];SEARCH(&quot;/&quot;;[.Z2])-1)*1&gt;=[.$AR$15])" calcext:base-cell-address="Feuille1.Z2"/>
          </calcext:conditional-format>
          <calcext:conditional-format calcext:target-range-address="Feuille1.AC2:Feuille1.AC2">
            <calcext:condition calcext:apply-style-name="Excel_CondFormat_1_21_1" calcext:value="formula-is(LEFT([.AC2];SEARCH(&quot;/&quot;;[.AC2])-1)*1&lt;0)" calcext:base-cell-address="Feuille1.AC2"/>
            <calcext:condition calcext:apply-style-name="Excel_CondFormat_1_21_2" calcext:value="formula-is(LEFT([.AC2];SEARCH(&quot;/&quot;;[.AC2])-1)*1&lt;[.$AR$16])" calcext:base-cell-address="Feuille1.AC2"/>
            <calcext:condition calcext:apply-style-name="Excel_CondFormat_1_21_3" calcext:value="formula-is(LEFT([.AC2];SEARCH(&quot;/&quot;;[.AC2])-1)*1&gt;=[.$AR$16])" calcext:base-cell-address="Feuille1.AC2"/>
          </calcext:conditional-format>
          <calcext:conditional-format calcext:target-range-address="Feuille1.AE2:Feuille1.AE2">
            <calcext:condition calcext:apply-style-name="Excel_CondFormat_1_21_1" calcext:value="formula-is(LEFT([.AE2];SEARCH(&quot;/&quot;;[.AE2])-1)*1&lt;0)" calcext:base-cell-address="Feuille1.AE2"/>
            <calcext:condition calcext:apply-style-name="Excel_CondFormat_1_21_2" calcext:value="formula-is(LEFT([.AE2];SEARCH(&quot;/&quot;;[.AE2])-1)*1&lt;[.$AR$17])" calcext:base-cell-address="Feuille1.AE2"/>
            <calcext:condition calcext:apply-style-name="Excel_CondFormat_1_21_3" calcext:value="formula-is(LEFT([.AE2];SEARCH(&quot;/&quot;;[.AE2])-1)*1&gt;=[.$AR$17])" calcext:base-cell-address="Feuille1.AE2"/>
          </calcext:conditional-format>
          <calcext:conditional-format calcext:target-range-address="Feuille1.AH2:Feuille1.AH2">
            <calcext:condition calcext:apply-style-name="Excel_CondFormat_1_21_1" calcext:value="formula-is(LEFT([.AH2];SEARCH(&quot;/&quot;;[.AH2])-1)*1&lt;0)" calcext:base-cell-address="Feuille1.AH2"/>
            <calcext:condition calcext:apply-style-name="Excel_CondFormat_1_21_2" calcext:value="formula-is(LEFT([.AH2];SEARCH(&quot;/&quot;;[.AH2])-1)*1&lt;[.$AR$18])" calcext:base-cell-address="Feuille1.AH2"/>
            <calcext:condition calcext:apply-style-name="Excel_CondFormat_1_21_3" calcext:value="formula-is(LEFT([.AH2];SEARCH(&quot;/&quot;;[.AH2])-1)*1&gt;=[.$AR$18])" calcext:base-cell-address="Feuille1.AH2"/>
          </calcext:conditional-format>
          <calcext:conditional-format calcext:target-range-address="Feuille1.AJ2:Feuille1.AJ2">
            <calcext:condition calcext:apply-style-name="Excel_CondFormat_1_21_1" calcext:value="formula-is(LEFT([.AJ2];SEARCH(&quot;/&quot;;[.AJ2])-1)*1&lt;0)" calcext:base-cell-address="Feuille1.AJ2"/>
            <calcext:condition calcext:apply-style-name="Excel_CondFormat_1_21_2" calcext:value="formula-is(LEFT([.AJ2];SEARCH(&quot;/&quot;;[.AJ2])-1)*1&lt;[.$AR$19])" calcext:base-cell-address="Feuille1.AJ2"/>
            <calcext:condition calcext:apply-style-name="Excel_CondFormat_1_21_3" calcext:value="formula-is(LEFT([.AJ2];SEARCH(&quot;/&quot;;[.AJ2])-1)*1&gt;=[.$AR$19])" calcext:base-cell-address="Feuille1.AJ2"/>
          </calcext:conditional-format>
          <calcext:conditional-format calcext:target-range-address="Feuille1.AP254:Feuille1.AP254">
            <calcext:condition calcext:apply-style-name="Excel_CondFormat_1_21_1" calcext:value="formula-is(LEFT([.AP254];SEARCH(&quot;/&quot;;[.AP254])-1)*1&lt;0)" calcext:base-cell-address="Feuille1.AP254"/>
            <calcext:condition calcext:apply-style-name="Excel_CondFormat_1_21_2" calcext:value="formula-is(LEFT([.AP254];SEARCH(&quot;/&quot;;[.AP254])-1)*1&lt;[.$AR$18])" calcext:base-cell-address="Feuille1.AP254"/>
            <calcext:condition calcext:apply-style-name="Excel_CondFormat_1_21_3" calcext:value="formula-is(LEFT([.AP254];SEARCH(&quot;/&quot;;[.AP254])-1)*1&gt;=[.$AR$18])" calcext:base-cell-address="Feuille1.AP254"/>
          </calcext:conditional-format>
          <calcext:conditional-format calcext:target-range-address="Feuille1.F2:Feuille1.F2">
            <calcext:condition calcext:apply-style-name="Excel_CondFormat_1_21_1" calcext:value="formula-is(LEFT([.F2];SEARCH(&quot;/&quot;;[.F2])-1)*1&lt;0)" calcext:base-cell-address="Feuille1.F2"/>
            <calcext:condition calcext:apply-style-name="Excel_CondFormat_1_21_2" calcext:value="formula-is(LEFT([.F2];SEARCH(&quot;/&quot;;[.F2])-1)*1&lt;[.$AR$7])" calcext:base-cell-address="Feuille1.F2"/>
            <calcext:condition calcext:apply-style-name="Excel_CondFormat_1_21_3" calcext:value="formula-is(LEFT([.F2];SEARCH(&quot;/&quot;;[.F2])-1)*1&gt;=[.$AR$7])" calcext:base-cell-address="Feuille1.F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0" loext:min-decimal-places="0" number:min-integer-digits="1" number:grouping="true"/>
      <number:text> €</number:text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2_5f_1" style:display-name="Excel_CondFormat_1_2_1" style:family="table-cell" style:parent-style-name="Default">
      <style:table-cell-properties fo:background-color="#ff6600"/>
    </style:style>
    <style:style style:name="Excel_5f_CondFormat_5f_1_5f_2_5f_2" style:display-name="Excel_CondFormat_1_2_2" style:family="table-cell" style:parent-style-name="Default">
      <style:table-cell-properties fo:background-color="#ffff99"/>
    </style:style>
    <style:style style:name="Excel_5f_CondFormat_5f_1_5f_2_5f_3" style:display-name="Excel_CondFormat_1_2_3" style:family="table-cell" style:parent-style-name="Default">
      <style:table-cell-properties fo:background-color="#00ffff"/>
    </style:style>
    <style:style style:name="Excel_5f_CondFormat_5f_1_5f_3_5f_1" style:display-name="Excel_CondFormat_1_3_1" style:family="table-cell" style:parent-style-name="Default">
      <style:table-cell-properties fo:background-color="#ff6600"/>
    </style:style>
    <style:style style:name="Excel_5f_CondFormat_5f_1_5f_3_5f_2" style:display-name="Excel_CondFormat_1_3_2" style:family="table-cell" style:parent-style-name="Default">
      <style:table-cell-properties fo:background-color="#ffff99"/>
    </style:style>
    <style:style style:name="Excel_5f_CondFormat_5f_1_5f_3_5f_3" style:display-name="Excel_CondFormat_1_3_3" style:family="table-cell" style:parent-style-name="Default">
      <style:table-cell-properties fo:background-color="#00ffff"/>
    </style:style>
    <style:style style:name="Excel_5f_CondFormat_5f_1_5f_4_5f_1" style:display-name="Excel_CondFormat_1_4_1" style:family="table-cell" style:parent-style-name="Default">
      <style:table-cell-properties fo:background-color="#ff6600"/>
    </style:style>
    <style:style style:name="Excel_5f_CondFormat_5f_1_5f_4_5f_2" style:display-name="Excel_CondFormat_1_4_2" style:family="table-cell" style:parent-style-name="Default">
      <style:table-cell-properties fo:background-color="#ffff99"/>
    </style:style>
    <style:style style:name="Excel_5f_CondFormat_5f_1_5f_4_5f_3" style:display-name="Excel_CondFormat_1_4_3" style:family="table-cell" style:parent-style-name="Default">
      <style:table-cell-properties fo:background-color="#00ffff"/>
    </style:style>
    <style:style style:name="Excel_5f_CondFormat_5f_1_5f_5_5f_1" style:display-name="Excel_CondFormat_1_5_1" style:family="table-cell" style:parent-style-name="Default">
      <style:table-cell-properties fo:background-color="#ff6600"/>
    </style:style>
    <style:style style:name="Excel_5f_CondFormat_5f_1_5f_5_5f_2" style:display-name="Excel_CondFormat_1_5_2" style:family="table-cell" style:parent-style-name="Default">
      <style:table-cell-properties fo:background-color="#ffff99"/>
    </style:style>
    <style:style style:name="Excel_5f_CondFormat_5f_1_5f_5_5f_3" style:display-name="Excel_CondFormat_1_5_3" style:family="table-cell" style:parent-style-name="Default">
      <style:table-cell-properties fo:background-color="#00ffff"/>
    </style:style>
    <style:style style:name="Excel_5f_CondFormat_5f_1_5f_6_5f_1" style:display-name="Excel_CondFormat_1_6_1" style:family="table-cell" style:parent-style-name="Default">
      <style:table-cell-properties fo:background-color="#ff6600"/>
    </style:style>
    <style:style style:name="Excel_5f_CondFormat_5f_1_5f_6_5f_2" style:display-name="Excel_CondFormat_1_6_2" style:family="table-cell" style:parent-style-name="Default">
      <style:table-cell-properties fo:background-color="#ffff99"/>
    </style:style>
    <style:style style:name="Excel_5f_CondFormat_5f_1_5f_6_5f_3" style:display-name="Excel_CondFormat_1_6_3" style:family="table-cell" style:parent-style-name="Default">
      <style:table-cell-properties fo:background-color="#00ffff"/>
    </style:style>
    <style:style style:name="Excel_5f_CondFormat_5f_1_5f_7_5f_1" style:display-name="Excel_CondFormat_1_7_1" style:family="table-cell" style:parent-style-name="Default">
      <style:table-cell-properties fo:background-color="#ff6600"/>
    </style:style>
    <style:style style:name="Excel_5f_CondFormat_5f_1_5f_7_5f_2" style:display-name="Excel_CondFormat_1_7_2" style:family="table-cell" style:parent-style-name="Default">
      <style:table-cell-properties fo:background-color="#ffff99"/>
    </style:style>
    <style:style style:name="Excel_5f_CondFormat_5f_1_5f_7_5f_3" style:display-name="Excel_CondFormat_1_7_3" style:family="table-cell" style:parent-style-name="Default">
      <style:table-cell-properties fo:background-color="#00ffff"/>
    </style:style>
    <style:style style:name="Excel_5f_CondFormat_5f_1_5f_8_5f_1" style:display-name="Excel_CondFormat_1_8_1" style:family="table-cell" style:parent-style-name="Default">
      <style:table-cell-properties fo:background-color="#ff6600"/>
    </style:style>
    <style:style style:name="Excel_5f_CondFormat_5f_1_5f_8_5f_2" style:display-name="Excel_CondFormat_1_8_2" style:family="table-cell" style:parent-style-name="Default">
      <style:table-cell-properties fo:background-color="#ffff99"/>
    </style:style>
    <style:style style:name="Excel_5f_CondFormat_5f_1_5f_8_5f_3" style:display-name="Excel_CondFormat_1_8_3" style:family="table-cell" style:parent-style-name="Default">
      <style:table-cell-properties fo:background-color="#00ffff"/>
    </style:style>
    <style:style style:name="Excel_5f_CondFormat_5f_1_5f_12_5f_1" style:display-name="Excel_CondFormat_1_12_1" style:family="table-cell" style:parent-style-name="Default">
      <style:table-cell-properties fo:background-color="#ff6600"/>
    </style:style>
    <style:style style:name="Excel_5f_CondFormat_5f_1_5f_12_5f_2" style:display-name="Excel_CondFormat_1_12_2" style:family="table-cell" style:parent-style-name="Default">
      <style:table-cell-properties fo:background-color="#ffff99"/>
    </style:style>
    <style:style style:name="Excel_5f_CondFormat_5f_1_5f_12_5f_3" style:display-name="Excel_CondFormat_1_12_3" style:family="table-cell" style:parent-style-name="Default">
      <style:table-cell-properties fo:background-color="#00ffff"/>
    </style:style>
    <style:style style:name="Excel_5f_CondFormat_5f_1_5f_13_5f_1" style:display-name="Excel_CondFormat_1_13_1" style:family="table-cell" style:parent-style-name="Default">
      <style:table-cell-properties fo:background-color="#ff6600"/>
    </style:style>
    <style:style style:name="Excel_5f_CondFormat_5f_1_5f_13_5f_2" style:display-name="Excel_CondFormat_1_13_2" style:family="table-cell" style:parent-style-name="Default">
      <style:table-cell-properties fo:background-color="#ffff99"/>
    </style:style>
    <style:style style:name="Excel_5f_CondFormat_5f_1_5f_13_5f_3" style:display-name="Excel_CondFormat_1_13_3" style:family="table-cell" style:parent-style-name="Default">
      <style:table-cell-properties fo:background-color="#00ffff"/>
    </style:style>
    <style:style style:name="Excel_5f_CondFormat_5f_1_5f_14_5f_1" style:display-name="Excel_CondFormat_1_14_1" style:family="table-cell" style:parent-style-name="Default">
      <style:table-cell-properties fo:background-color="#ff6600"/>
    </style:style>
    <style:style style:name="Excel_5f_CondFormat_5f_1_5f_14_5f_2" style:display-name="Excel_CondFormat_1_14_2" style:family="table-cell" style:parent-style-name="Default">
      <style:table-cell-properties fo:background-color="#ffff99"/>
    </style:style>
    <style:style style:name="Excel_5f_CondFormat_5f_1_5f_14_5f_3" style:display-name="Excel_CondFormat_1_14_3" style:family="table-cell" style:parent-style-name="Default">
      <style:table-cell-properties fo:background-color="#00ffff"/>
    </style:style>
    <style:style style:name="Excel_5f_CondFormat_5f_1_5f_15_5f_1" style:display-name="Excel_CondFormat_1_15_1" style:family="table-cell" style:parent-style-name="Default">
      <style:table-cell-properties fo:background-color="#ff6600"/>
    </style:style>
    <style:style style:name="Excel_5f_CondFormat_5f_1_5f_15_5f_2" style:display-name="Excel_CondFormat_1_15_2" style:family="table-cell" style:parent-style-name="Default">
      <style:table-cell-properties fo:background-color="#ffff99"/>
    </style:style>
    <style:style style:name="Excel_5f_CondFormat_5f_1_5f_15_5f_3" style:display-name="Excel_CondFormat_1_15_3" style:family="table-cell" style:parent-style-name="Default">
      <style:table-cell-properties fo:background-color="#00ffff"/>
    </style:style>
    <style:style style:name="Excel_5f_CondFormat_5f_1_5f_17_5f_1" style:display-name="Excel_CondFormat_1_17_1" style:family="table-cell" style:parent-style-name="Default">
      <style:table-cell-properties fo:background-color="#ff6600"/>
    </style:style>
    <style:style style:name="Excel_5f_CondFormat_5f_1_5f_17_5f_2" style:display-name="Excel_CondFormat_1_17_2" style:family="table-cell" style:parent-style-name="Default">
      <style:table-cell-properties fo:background-color="#ffff99"/>
    </style:style>
    <style:style style:name="Excel_5f_CondFormat_5f_1_5f_17_5f_3" style:display-name="Excel_CondFormat_1_17_3" style:family="table-cell" style:parent-style-name="Default">
      <style:table-cell-properties fo:background-color="#00ffff"/>
    </style:style>
    <style:style style:name="Excel_5f_CondFormat_5f_1_5f_18_5f_1" style:display-name="Excel_CondFormat_1_18_1" style:family="table-cell" style:parent-style-name="Default">
      <style:table-cell-properties fo:background-color="#ff6600"/>
    </style:style>
    <style:style style:name="Excel_5f_CondFormat_5f_1_5f_18_5f_2" style:display-name="Excel_CondFormat_1_18_2" style:family="table-cell" style:parent-style-name="Default">
      <style:table-cell-properties fo:background-color="#ffff99"/>
    </style:style>
    <style:style style:name="Excel_5f_CondFormat_5f_1_5f_18_5f_3" style:display-name="Excel_CondFormat_1_18_3" style:family="table-cell" style:parent-style-name="Default">
      <style:table-cell-properties fo:background-color="#00ffff"/>
    </style:style>
    <style:style style:name="Excel_5f_CondFormat_5f_1_5f_20_5f_1" style:display-name="Excel_CondFormat_1_20_1" style:family="table-cell" style:parent-style-name="Default">
      <style:table-cell-properties fo:background-color="#ff6600"/>
    </style:style>
    <style:style style:name="Excel_5f_CondFormat_5f_1_5f_20_5f_2" style:display-name="Excel_CondFormat_1_20_2" style:family="table-cell" style:parent-style-name="Default">
      <style:table-cell-properties fo:background-color="#ffff99"/>
    </style:style>
    <style:style style:name="Excel_5f_CondFormat_5f_1_5f_20_5f_3" style:display-name="Excel_CondFormat_1_20_3" style:family="table-cell" style:parent-style-name="Default">
      <style:table-cell-properties fo:background-color="#00ffff"/>
    </style:style>
    <style:style style:name="Sans_20_nom2" style:display-name="Sans nom2" style:family="table-cell" style:parent-style-name="Default">
      <style:table-cell-properties fo:background-color="#000099"/>
    </style:style>
    <style:style style:name="Excel_5f_CondFormat_5f_1_5f_21_5f_1" style:display-name="Excel_CondFormat_1_21_1" style:family="table-cell" style:parent-style-name="Default">
      <style:table-cell-properties fo:background-color="#ff6600"/>
    </style:style>
    <style:style style:name="Excel_5f_CondFormat_5f_1_5f_21_5f_2" style:display-name="Excel_CondFormat_1_21_2" style:family="table-cell" style:parent-style-name="Default">
      <style:table-cell-properties fo:background-color="#ffff99"/>
    </style:style>
    <style:style style:name="Excel_5f_CondFormat_5f_1_5f_21_5f_3" style:display-name="Excel_CondFormat_1_21_3" style:family="table-cell" style:parent-style-name="Default">
      <style:table-cell-properties fo:background-color="#00ffff"/>
    </style:style>
    <style:style style:name="Excel_5f_CondFormat_5f_1_5f_10_5f_1" style:display-name="Excel_CondFormat_1_10_1" style:family="table-cell" style:parent-style-name="Default">
      <style:table-cell-properties fo:background-color="#ff6600"/>
    </style:style>
    <style:style style:name="Excel_5f_CondFormat_5f_1_5f_10_5f_2" style:display-name="Excel_CondFormat_1_10_2" style:family="table-cell" style:parent-style-name="Default">
      <style:table-cell-properties fo:background-color="#ffff99"/>
    </style:style>
    <style:style style:name="Excel_5f_CondFormat_5f_1_5f_10_5f_3" style:display-name="Excel_CondFormat_1_10_3" style:family="table-cell" style:parent-style-name="Default">
      <style:table-cell-properties fo:background-color="#00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6">00/00/0000</text:date>, <text:time style:data-style-name="N2" text:time-value="16:40:49.0307719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4:14:46.355435502</meta:creation-date>
    <dc:date>2020-01-02T15:47:51.699126073</dc:date>
    <meta:editing-duration>PT18H31M6S</meta:editing-duration>
    <meta:editing-cycles>629</meta:editing-cycles>
    <meta:generator>LibreOffice/5.2.7.2$Linux_X86_64 LibreOffice_project/20m0$Build-2</meta:generator>
    <meta:document-statistic meta:table-count="1" meta:cell-count="2912" meta:object-count="0"/>
  </office:meta>
</office:document-meta>
</file>