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c60d" officeooo:paragraph-rsid="0001c60d"/>
    </style:style>
    <style:style style:name="P2" style:family="paragraph" style:parent-style-name="Standard">
      <style:paragraph-properties fo:text-align="end" style:justify-single-word="false"/>
      <style:text-properties officeooo:rsid="0001c60d" officeooo:paragraph-rsid="0001c6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c Mercury</text:p>
      <text:p text:style-name="P1">11 , impasse Vercors</text:p>
      <text:p text:style-name="P1">84000 Avignon</text:p>
      <text:p text:style-name="P1"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Christian Corlin</text:p>
      <text:p text:style-name="P2">84000 Avignon</text:p>
      <text:p text:style-name="P2"/>
      <text:p text:style-name="P1"/>
      <text:p text:style-name="P1"/>
      <text:p text:style-name="P1"/>
      <text:p text:style-name="P1"/>
      <text:p text:style-name="P2">Avignon, le 13 Mars 2018</text:p>
      <text:p text:style-name="P2"/>
      <text:p text:style-name="P2"/>
      <text:p text:style-name="P1"/>
      <text:p text:style-name="P1"/>
      <text:p text:style-name="P1">Je, soussigné luc Mercury, propriétaire de l'appartement situé au 12, rue du Coq, à Avignon, certifie que mon locataire christian Corlin, a donné congé de l'appartement au 15/02/2018.</text:p>
      <text:p text:style-name="P1"/>
      <text:p text:style-name="P1">Il n'est donc plus necessaire de l'assurer pour cet appartement, l'assurance étant prise en charge par la nouvelle locataire.</text:p>
      <text:p text:style-name="P1"/>
      <text:p text:style-name="P1">Fait pour valoir ce que de droit.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Luc Mercury</text:p>
      <text:p text:style-name="P1"/>
      <text:p text:style-name="P1"/>
      <text:p text:style-name="P1"/>
      <text:p text:style-name="P1">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5:15:22.492173756</meta:creation-date>
    <meta:print-date>2018-03-13T15:18:41.356741101</meta:print-date>
    <dc:date>2018-03-13T15:19:55.578936512</dc:date>
    <meta:editing-duration>PT4M33S</meta:editing-duration>
    <meta:editing-cycles>1</meta:editing-cycles>
    <meta:document-statistic meta:table-count="0" meta:image-count="0" meta:object-count="0" meta:page-count="1" meta:paragraph-count="12" meta:word-count="74" meta:character-count="461" meta:non-whitespace-character-count="387"/>
    <meta:generator>LibreOffice/4.3.3.2$Linux_X86_64 LibreOffice_project/430m0$Build-2</meta:generator>
  </office:meta>
</office:document-meta>
</file>