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5c5b" officeooo:paragraph-rsid="00195c5b"/>
    </style:style>
    <style:style style:name="T1" style:family="text">
      <style:text-properties officeooo:rsid="0019a1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à <text:span text:style-name="T1">Christian CORLIN</text:span></text:p>
      <text:p text:style-name="P1"><text:tab/><text:tab/><text:tab/><text:tab/><text:tab/><text:tab/><text:tab/><text:tab/><text:tab/><text:span text:style-name="T1">12, rue du Coq</text:span></text:p>
      <text:p text:style-name="P1"><text:tab/><text:tab/><text:tab/><text:tab/><text:tab/><text:tab/><text:tab/><text:tab/><text:tab/>84000 Avignon</text:p>
      <text:p text:style-name="P1"/>
      <text:p text:style-name="P1"/>
      <text:p text:style-name="P1"><text:tab/><text:tab/><text:tab/><text:tab/><text:tab/><text:tab/><text:tab/><text:tab/><text:tab/>Avignon, le 0<text:span text:style-name="T1">6</text:span>/02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e soussigné, luc Mercury, propriétaire du studio sis au <text:span text:style-name="T1">12, rue du Coq, à Avignon</text:span>, confirme que mon locataire <text:span text:style-name="T1">Christian CORLIN</text:span>, au 31 Janvier 2018, à jour du paiement de ses loye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Luc Mercu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29:03.633212057</meta:creation-date>
    <dc:date>2018-02-06T15:27:20.117490180</dc:date>
    <meta:editing-duration>PT4M51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9" meta:word-count="54" meta:character-count="349" meta:non-whitespace-character-count="258"/>
  </office:meta>
</office:document-meta>
</file>