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ad87" officeooo:paragraph-rsid="0002ad87"/>
    </style:style>
    <style:style style:name="P2" style:family="paragraph" style:parent-style-name="Standard">
      <style:paragraph-properties fo:text-align="end" style:justify-single-word="false"/>
      <style:text-properties officeooo:rsid="0002ad87" officeooo:paragraph-rsid="0002ad87"/>
    </style:style>
    <style:style style:name="P3" style:family="paragraph" style:parent-style-name="Standard">
      <style:paragraph-properties fo:text-align="end" style:justify-single-word="false"/>
    </style:style>
    <style:style style:name="T1" style:family="text">
      <style:text-properties officeooo:rsid="0003af3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c Mercury</text:p>
      <text:p text:style-name="P1">11, impasse Vercors</text:p>
      <text:p text:style-name="P1">84000 Avignon</text:p>
      <text:p text:style-name="P1">Tel : 04 90 89 20 90</text:p>
      <text:p text:style-name="P1"><text:tab/></text:p>
      <text:p text:style-name="P2">Alice Laurent</text:p>
      <text:p text:style-name="P2">12, rue du Coq</text:p>
      <text:p text:style-name="P2">84000 Avignon</text:p>
      <text:p text:style-name="P3"/>
      <text:p text:style-name="Standard"/>
      <text:p text:style-name="P2">Avignon, le <text:span text:style-name="T1">18</text:span> <text:span text:style-name="T1">Juin</text:span> 2019</text:p>
      <text:p text:style-name="Standard"/>
      <text:p text:style-name="Standard"/>
      <text:p text:style-name="Standard"/>
      <text:p text:style-name="Standard"/>
      <text:p text:style-name="P1">[ Objet : Congé pour travaux]</text:p>
      <text:p text:style-name="Standard"/>
      <text:p text:style-name="P1"><text:tab/>Bonjour,</text:p>
      <text:p text:style-name="P1"><text:tab/></text:p>
      <text:p text:style-name="P1"><text:tab/>Suite aux fuites de la toiture de cet hiver et aux interventions correctives temporaires qui ont été rendues nécessaires, je vous confirme que je vais faire effectuer une réfection complète de la toiture ainsi que la rénovation du plafond.</text:p>
      <text:p text:style-name="P1"><text:tab/></text:p>
      <text:p text:style-name="P1"><text:tab/>Il faudrait que les travaux commencent le plus rapidement possible.</text:p>
      <text:p text:style-name="P1"><text:tab/></text:p>
      <text:p text:style-name="P1"><text:tab/>Je vous informe donc de la résiliation du bail meublé qui nous lie. Le bail arrivera à échéance le <text:span text:style-name="T1">18</text:span> <text:span text:style-name="T1">Septembre </text:span>2019.</text:p>
      <text:p text:style-name="P1"/>
      <text:p text:style-name="P1"><text:tab/>Cependant, si vous désirez avancer la date de fin de bail, cela me permettrait de déclencher les travaux au plus tôt, ce qui m'arrangerait.</text:p>
      <text:p text:style-name="P1"><text:tab/></text:p>
      <text:p text:style-name="P1"><text:tab/></text:p>
      <text:p text:style-name="P1"><text:tab/>Cordialement,</text:p>
      <text:p text:style-name="P1"><text:tab/></text:p>
      <text:p text:style-name="P1"/>
      <text:p text:style-name="P1"/>
      <text:p text:style-name="P2">Luc Mercu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09:41:11.720915396</meta:creation-date>
    <meta:print-date>2019-05-27T09:46:58.874264694</meta:print-date>
    <dc:date>2019-06-18T08:56:24.011336254</dc:date>
    <meta:editing-duration>PT10M56S</meta:editing-duration>
    <meta:editing-cycles>2</meta:editing-cycles>
    <meta:generator>LibreOffice/5.2.7.2$Linux_X86_64 LibreOffice_project/20m0$Build-2</meta:generator>
    <meta:document-statistic meta:table-count="0" meta:image-count="0" meta:object-count="0" meta:page-count="1" meta:paragraph-count="23" meta:word-count="132" meta:character-count="763" meta:non-whitespace-character-count="634"/>
  </office:meta>
</office:document-meta>
</file>