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364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354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fo:font-weight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/>
          <table:table-cell office:value-type="string" calcext:value-type="string">
            <text:p>Paiements</text:p>
          </table:table-cell>
          <table:table-cell office:value-type="string" calcext:value-type="string">
            <text:p>Factures</text:p>
          </table:table-cell>
          <table:table-cell office:value-type="string" calcext:value-type="string">
            <text:p>Exigib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tuation fin octob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ite a la facture du 22/11</text:p>
          </table:table-cell>
          <table:table-cell/>
          <table:table-cell office:value-type="string" calcext:value-type="string">
            <text:p>-84<text:span text:style-name="T1">(</text:span>trop percu<text:span text:style-name="T1">)</text:span></text:p>
          </table:table-cell>
          <table:table-cell office:value-type="float" office:value="-84" calcext:value-type="float">
            <text:p>-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F du loyer de Decembre (30 euros)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-114" calcext:value-type="float">
            <text:p>-1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cture 22/1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-31" calcext:value-type="float">
            <text:p>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F du loyer de Janvier (30 euros)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-61" calcext:value-type="float">
            <text:p>-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tenue sur le loyer de Janvier</text:p>
          </table:table-cell>
          <table:table-cell office:value-type="float" office:value="-84" calcext:value-type="float">
            <text:p>-8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number-columns-repeated="5"/>
          <table:table-cell table:style-name="ce1" table:number-columns-repeated="2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47:44.581805825</meta:creation-date>
    <dc:date>2017-01-11T11:25:36.993069959</dc:date>
    <meta:editing-duration>PT1H6M2S</meta:editing-duration>
    <meta:editing-cycles>1</meta:editing-cycles>
    <meta:document-statistic meta:table-count="1" meta:cell-count="21" meta:object-count="0"/>
    <meta:generator>LibreOffice/4.3.3.2$Linux_X86_64 LibreOffice_project/430m0$Build-2</meta:generator>
  </office:meta>
</office:document-meta>
</file>