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8b519"/>
    </style:style>
    <style:style style:name="P2" style:family="paragraph" style:parent-style-name="Standard">
      <style:paragraph-properties fo:text-align="end" style:justify-single-word="false"/>
      <style:text-properties officeooo:paragraph-rsid="0008b519"/>
    </style:style>
    <style:style style:name="T1" style:family="text">
      <style:text-properties officeooo:rsid="0008b5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uc Mercury</text:span></text:p>
      <text:p text:style-name="P1"><text:span text:style-name="T1">11, Impasse Vercors</text:span></text:p>
      <text:p text:style-name="P1"><text:span text:style-name="T1">84000 Avignon</text:span></text:p>
      <text:p text:style-name="P1"><text:tab/></text:p>
      <text:p text:style-name="Standard"/>
      <text:p text:style-name="P2"><text:span text:style-name="T1">Amel NJEHI</text:span></text:p>
      <text:p text:style-name="P2"><text:span text:style-name="T1">4, rue du portail Matheron</text:span></text:p>
      <text:p text:style-name="P2"><text:span text:style-name="T1">84000 Avignon</text:span></text:p>
      <text:p text:style-name="P2"/>
      <text:p text:style-name="Standard"/>
      <text:p text:style-name="Standard">Reçu pour dépôt de garantie de bail de location</text:p>
      <text:p text:style-name="Standard"/>
      <text:p text:style-name="Standard"/>
      <text:p text:style-name="Standard">Reçu de : M<text:span text:style-name="T1">me Amel NJEHI</text:span></text:p>
      <text:p text:style-name="Standard"/>
      <text:p text:style-name="Standard">la somme de : <text:span text:style-name="T1">370</text:span>,00€</text:p>
      <text:p text:style-name="Standard"/>
      <text:p text:style-name="Standard">le : 0<text:span text:style-name="T1">9</text:span>/0<text:span text:style-name="T1">5</text:span>/20<text:span text:style-name="T1">22</text:span></text:p>
      <text:p text:style-name="Standard"/>
      <text:p text:style-name="Standard">au titre du dépôt de garantie du local sis <text:span text:style-name="T1">4, rue du portail Matheron, 84000 Avignon</text:span></text:p>
      <text:p text:style-name="Standard"/>
      <text:p text:style-name="Standard">Le dépôt de garantie sera retenu par le Bailleur selon les conditions indiquées au contrat de bail. Le dépôt de garantie ne produit pas d'intérêts.</text:p>
      <text:p text:style-name="Standard">Le dépôt de garantie sera remboursé lorsqu'il sera payable, minoré des éventuelles retenues prévues au contrat de bail.</text:p>
      <text:p text:style-name="Standard"/>
      <text:p text:style-name="Standard"/>
      <text:p text:style-name="Standard">Fait à <text:span text:style-name="T1">Avignon </text:span>le 01/06/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1T18:13:36.260661057</meta:creation-date>
    <dc:date>2022-06-01T18:16:35.703717803</dc:date>
    <meta:editing-duration>PT2M59S</meta:editing-duration>
    <meta:editing-cycles>1</meta:editing-cycles>
    <meta:document-statistic meta:table-count="0" meta:image-count="0" meta:object-count="0" meta:page-count="1" meta:paragraph-count="15" meta:word-count="103" meta:character-count="578" meta:non-whitespace-character-count="488"/>
    <meta:generator>LibreOffice/7.0.4.2$Linux_X86_64 LibreOffice_project/00$Build-2</meta:generator>
  </office:meta>
</office:document-meta>
</file>