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5ae4" officeooo:paragraph-rsid="001f5ae4"/>
    </style:style>
    <style:style style:name="P2" style:family="paragraph" style:parent-style-name="Standard">
      <style:paragraph-properties fo:text-align="end" style:justify-single-word="false"/>
      <style:text-properties officeooo:rsid="001f5ae4" officeooo:paragraph-rsid="001f5ae4"/>
    </style:style>
    <style:style style:name="P3" style:family="paragraph" style:parent-style-name="Standard">
      <style:text-properties officeooo:paragraph-rsid="001f5ae4"/>
    </style:style>
    <style:style style:name="T1" style:family="text">
      <style:text-properties officeooo:rsid="0021ede3"/>
    </style:style>
    <style:style style:name="T2" style:family="text">
      <style:text-properties officeooo:rsid="0023ff25"/>
    </style:style>
    <style:style style:name="T3" style:family="text">
      <style:text-properties officeooo:rsid="002437c6"/>
    </style:style>
    <style:style style:name="T4" style:family="text">
      <style:text-properties officeooo:rsid="0024d4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c Mercury</text:p>
      <text:p text:style-name="P1">11, impasse vercors</text:p>
      <text:p text:style-name="P1">84000 Avignon</text:p>
      <text:p text:style-name="P1"/>
      <text:p text:style-name="P1">Appartement situé au 4, rue du portail <text:span text:style-name="T1">M</text:span>atheron</text:p>
      <text:p text:style-name="Standard"/>
      <text:p text:style-name="Standard"/>
      <text:p text:style-name="P2">Avignon, le 03 Juillet 2018</text:p>
      <text:p text:style-name="P1"/>
      <text:p text:style-name="P1"/>
      <text:p text:style-name="P1"/>
      <text:p text:style-name="P1">Bonjour,</text:p>
      <text:p text:style-name="P1"/>
      <text:p text:style-name="P1">Je constate des frais de mise en demeure sur votre dernier relevé.</text:p>
      <text:p text:style-name="P1">Je ne paierai pas ces frais pour les raisons suivantes :</text:p>
      <text:p text:style-name="P1"/>
      <text:p text:style-name="P1">- Vos <text:span text:style-name="T2">courriers </text:span>sont incompréhensibles. Mettez une case « Net à Payer » comme tout le monde</text:p>
      <text:p text:style-name="P1">- Votre site n’accepte plus les e-cartes bleues, ce qui était mon moyen de paiement préféré. Aujourd’hui, je dois payer par chèque, ce qui ralentit fortement le traitement de vos factures.</text:p>
      <text:p text:style-name="P1">- Vous m’avez envoyé une lettre recommandé pendant les ponts de début mai, ce qui n’est pas la meilleure période pour obtenir une réponse rapide de qui que ce soit.</text:p>
      <text:p text:style-name="P1">- Pendant ces ponts, je ne travaille pas, je ne vais pas y aller spécifiquement pour consulter vos mails.</text:p>
      <text:p text:style-name="P1">- Je ne regarde ma boite de courrier que tous les 15 jours, parce que je n’ai pas que <text:span text:style-name="T3">ç</text:span>a a faire. Et de toutes façons, vous avez envoyé le courrier à l’adresse de mes parents à Barbentane, <text:span text:style-name="T3">qui ne sont jamais chez eux.</text:span></text:p>
      <text:p text:style-name="P1">- Envoyez moi <text:span text:style-name="T3">plutôt</text:span> un <text:span text:style-name="T3">SMS</text:span></text:p>
      <text:p text:style-name="P1">- Facturez vos lettre recommandées à 5 ou 10 euros, comme tout le monde.</text:p>
      <text:p text:style-name="P1">- Ne dégainez pas vos lettre recommandées aussi vite, laissez le temps de traiter vos courriers, qui quoi que vous en pensiez, ne sont pas d’une importance si vitale qu’ils doivent <text:span text:style-name="T3">être</text:span> considérés comme ultra prioritaires.(en <text:span text:style-name="T3">même</text:span> temps, a 45 euros la lettre, je comprends pourquoi vous <text:span text:style-name="T4">êtes</text:span> si <text:span text:style-name="T4">prompts</text:span>)</text:p>
      <text:p text:style-name="P1">- Réactivez les paiements par e-carte bleue sur votre site. Et non, je ne vous donnerai pas carte blanche pour vous servir sur mon compte.</text:p>
      <text:p text:style-name="P1">- Faites des recommandés par internet comme vous le faites pour les AG, ca <text:span text:style-name="T4">coûtera</text:span> (<text:span text:style-name="T4">peut-être</text:span>) bien moins cher que votre méthode actuelle.</text:p>
      <text:p text:style-name="P1"/>
      <text:p text:style-name="P1"><text:span text:style-name="T4">M</text:span>erci <text:span text:style-name="T4">donc, </text:span>de faire disparaître ces frais de votre prochain appel de provisions.</text:p>
      <text:p text:style-name="P1"/>
      <text:p text:style-name="P1">Cordialement,</text:p>
      <text:p text:style-name="P1"><text:tab/><text:tab/><text:tab/><text:tab/></text:p>
      <text:p text:style-name="P1"/>
      <text:p text:style-name="P1"/>
      <text:p text:style-name="P1"/>
      <text:p text:style-name="P1"/>
      <text:p text:style-name="P2"><text:tab/><text:tab/><text:tab/><text:tab/>Luc Mercury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6:38:54.833891701</meta:creation-date>
    <dc:date>2018-07-03T16:52:01.978369661</dc:date>
    <meta:editing-duration>PT2M15S</meta:editing-duration>
    <meta:editing-cycles>5</meta:editing-cycles>
    <meta:generator>LibreOffice/5.2.7.2$Linux_X86_64 LibreOffice_project/20m0$Build-2</meta:generator>
    <meta:print-date>2018-07-03T16:52:04.510535214</meta:print-date>
    <meta:document-statistic meta:table-count="0" meta:image-count="0" meta:object-count="0" meta:page-count="1" meta:paragraph-count="22" meta:word-count="319" meta:character-count="1803" meta:non-whitespace-character-count="1497"/>
  </office:meta>
</office:document-meta>
</file>