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72cf8" officeooo:paragraph-rsid="00172cf8"/>
    </style:style>
    <style:style style:name="P2" style:family="paragraph" style:parent-style-name="Standard">
      <style:paragraph-properties fo:text-align="end" style:justify-single-word="false"/>
      <style:text-properties officeooo:rsid="00172cf8" officeooo:paragraph-rsid="00172cf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uc Mercury</text:p>
      <text:p text:style-name="P1">Mas de Laure</text:p>
      <text:p text:style-name="P1">13570 Barbentane</text:p>
      <text:p text:style-name="P1"/>
      <text:p text:style-name="P1"/>
      <text:p text:style-name="P1"/>
      <text:p text:style-name="P1"/>
      <text:p text:style-name="P2">Laurent DERBES</text:p>
      <text:p text:style-name="P2">Centre des finances publiques</text:p>
      <text:p text:style-name="P2">Service des Impots</text:p>
      <text:p text:style-name="P2">Avignon EST </text:p>
      <text:p text:style-name="P2">Cite Administrative CS80051</text:p>
      <text:p text:style-name="P2">84098 Avignon Cedex 9</text:p>
      <text:p text:style-name="P2"/>
      <text:p text:style-name="P1"><text:tab/><text:tab/><text:tab/><text:tab/></text:p>
      <text:p text:style-name="P1"/>
      <text:p text:style-name="P1"/>
      <text:p text:style-name="P1"/>
      <text:p text:style-name="P1">REFERENCE DOSSIER : 25014008948</text:p>
      <text:p text:style-name="P1"/>
      <text:p text:style-name="P1"/>
      <text:p text:style-name="P1">Monsieur,</text:p>
      <text:p text:style-name="P1"/>
      <text:p text:style-name="P1">Vous trouverez ci-joint la copie du contrat de bail de Sarah Ruiz. Vous pourrez remarquer que ce contrat commence le 11 février 2013 et se termine un an plus tard le 12 février 2014.</text:p>
      <text:p text:style-name="P1"/>
      <text:p text:style-name="P1">Sarah Ruiz est née 12/02/1990 à Avignon (copie piece identité jointe).</text:p>
      <text:p text:style-name="P1"/>
      <text:p text:style-name="P1">Je vous prie d'agreer, Monsieur, l'expression de mes respectueuses salutations.</text:p>
      <text:p text:style-name="P1"/>
      <text:p text:style-name="P1"/>
      <text:p text:style-name="P1"/>
      <text:p text:style-name="P1"/>
      <text:p text:style-name="P1"/>
      <text:p text:style-name="P1"><text:s text:c="2"/><text:tab/><text:tab/><text:tab/><text:tab/><text:tab/><text:tab/><text:tab/><text:tab/>Luc Mercury</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6T18:05:09.375947761</meta:creation-date>
    <meta:generator>LibreOffice/4.1.0.4$Linux_X86_64 LibreOffice_project/410m0$Build-4</meta:generator>
    <dc:date>2014-11-26T18:10:22.027389033</dc:date>
    <meta:editing-duration>P0D</meta:editing-duration>
    <meta:editing-cycles>1</meta:editing-cycles>
    <meta:document-statistic meta:table-count="0" meta:image-count="0" meta:object-count="0" meta:page-count="1" meta:paragraph-count="16" meta:word-count="87" meta:character-count="556" meta:non-whitespace-character-count="469"/>
  </office:meta>
</office:document-meta>
</file>