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9dff" officeooo:paragraph-rsid="000c9dff"/>
    </style:style>
    <style:style style:name="P2" style:family="paragraph" style:parent-style-name="Standard">
      <style:paragraph-properties fo:text-align="end" style:justify-single-word="false"/>
      <style:text-properties officeooo:rsid="000c9dff" officeooo:paragraph-rsid="000c9d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c Mercury</text:p>
      <text:p text:style-name="P1">11, impasse Vercors</text:p>
      <text:p text:style-name="P1">84000 Avignon</text:p>
      <text:p text:style-name="P1"><text:a xlink:type="simple" xlink:href="mailto:luc.mercury@memo-pharma.fr" text:style-name="Internet_20_link" text:visited-style-name="Visited_20_Internet_20_Link">luc.mercury@memo-pharma.fr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vignon, le 02/12/2020</text:p>
      <text:p text:style-name="P1"/>
      <text:p text:style-name="P1"/>
      <text:p text:style-name="P1"/>
      <text:p text:style-name="P1"/>
      <text:p text:style-name="P1"/>
      <text:p text:style-name="P1">Je, soussigné luc Mercury, certifie que Alexis PRATS est bien parti de mon studio au 41, rue de la Campane le 24 Mai 2019.</text:p>
      <text:p text:style-name="P1"/>
      <text:p text:style-name="P1"/>
      <text:p text:style-name="P1">Je communiquerai à leur demande aux services concernés l’identité du locataire occupant les lieux au 01 Janvier 2020.</text:p>
      <text:p text:style-name="P1"/>
      <text:p text:style-name="P1"/>
      <text:p text:style-name="P1">Fait pour valoir ce que de droi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Luc Mercu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0:36:51.102085857</meta:creation-date>
    <meta:print-date>2020-12-02T10:41:09.977232724</meta:print-date>
    <dc:date>2020-12-02T10:42:28.104079647</dc:date>
    <meta:editing-duration>PT5M37S</meta:editing-duration>
    <meta:editing-cycles>1</meta:editing-cycles>
    <meta:document-statistic meta:table-count="0" meta:image-count="0" meta:object-count="0" meta:page-count="1" meta:paragraph-count="9" meta:word-count="62" meta:character-count="374" meta:non-whitespace-character-count="321"/>
    <meta:generator>LibreOffice/5.2.7.2$Linux_X86_64 LibreOffice_project/20m0$Build-2</meta:generator>
  </office:meta>
</office:document-meta>
</file>