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a9e0" officeooo:paragraph-rsid="001fa9e0"/>
    </style:style>
    <style:style style:name="P2" style:family="paragraph" style:parent-style-name="Standard">
      <style:text-properties officeooo:rsid="001fa9e0" officeooo:paragraph-rsid="00218684"/>
    </style:style>
    <style:style style:name="P3" style:family="paragraph" style:parent-style-name="Standard">
      <style:text-properties officeooo:rsid="001fa9e0" officeooo:paragraph-rsid="001fa9e0"/>
    </style:style>
    <style:style style:name="T1" style:family="text">
      <style:text-properties officeooo:rsid="0020c86d"/>
    </style:style>
    <style:style style:name="T2" style:family="text">
      <style:text-properties officeooo:rsid="0021cac2"/>
    </style:style>
    <style:style style:name="T3" style:family="text">
      <style:text-properties officeooo:rsid="002440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COPIER :</text:p>
      <text:p text:style-name="P1"/>
      <text:p text:style-name="P1"/>
      <text:p text:style-name="P2">Je soussigné M ... <text:s/>... <text:s/>, né le ... <text:span text:style-name="T1">à ...</text:span>, célibataire/marié/pacsé, de nationalité ... <text:s/>, résidant à ... <text:s/>... <text:s/>... <text:s/>, profession …., déclare me porter caution solidaire à durée déterminée de M <text:span text:style-name="T1">Mathéo BALAIA DOS SANTOS, 41, rue de la Campane</text:span>, 84000 Avignon, avec renonciation au bénéfice de division et de discussion pour les obligations du bail qui lui a été consenti par M. Mercury Luc, résidant au 11, impasse Vercors, 84000 Avignon, <text:s/><text:span text:style-name="T3">pour </text:span>une durée de un an à compter du <text:span text:style-name="T2">15 Juillet </text:span>20<text:span text:style-name="T2">20</text:span>, concernant la location d’un appartement situé au <text:span text:style-name="T2">41, rue de la Campane</text:span>, 84000 Avignon. Le montant du loyer </text:p>
      <text:p text:style-name="P1">mensuel s’élève à 3<text:span text:style-name="T2">7</text:span>0 € (trois cent <text:span text:style-name="T2">soixante dix </text:span>euros), révisé automatiquement chaque année, à la date anniversaire de la prise d’effet du contrat, par l’application de la variation annuelle de l’indice de référence des loyers du quatrième trimestre 2017.</text:p>
      <text:p text:style-name="P1"/>
      <text:p text:style-name="P1">Je reconnais avoir pris connaissance de toutes les clauses et conditions du bail dont un exemplaire m’a été remis, et je m’engage à garantir au bailleur et aux bailleurs successifs le montant initial de mon engagement sur les loyers 4<text:span text:style-name="T2">440</text:span> € (quatre mille quatre <text:span text:style-name="T2">cent quarante </text:span>euros), auquel doivent </text:p>
      <text:p text:style-name="P1">s’ajouter les indemnités d’occupation, charges, réparations locatives, impôts et taxes et tous les frais éventuels de procédure, sommes que je m’engage à rembourser sur mes revenus et sur mes biens. J’ai connaissance de la nature et de l’étendue de mon engagement.</text:p>
      <text:p text:style-name="P1"/>
      <text:p text:style-name="P1">Art 22-1 de la loi du 6 Juillet 1988 : Lorsque le cautionnement d'obligations résultant d'un contrat de location conclu en application du présent titre ne comporte aucune indication de durée, ou lorsque la durée du cautionnement est stipulée indéterminée, la caution peut le résilier </text:p>
      <text:p text:style-name="P1">unilatéralement. La résiliation pre<text:span text:style-name="T3">n</text:span>d effet au terme du contrat de location, qu'il s'agisse du contrat init<text:span text:style-name="T3">i</text:span>al, ou d'un contrat reconduit ou <text:span text:style-name="T3">renouvelé</text:span>, au cours duquel le bailleur reçoit notification de la résiliation.</text:p>
      <text:p text:style-name="P1"/>
      <text:p text:style-name="P1"/>
      <text:p text:style-name="P1">Fait à ………….., le …………..</text:p>
      <text:p text:style-name="P1"/>
      <text:p text:style-name="P1"/>
      <text:p text:style-name="P1"/>
      <text:p text:style-name="P1"/>
      <text:p text:style-name="P1"/>
      <text:p text:style-name="P1"><text:tab/><text:tab/>Signature précédée de la mention « Lu et approuvé, Bon pour caution solidaire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6:49:52.869556780</meta:creation-date>
    <meta:print-date>2020-07-02T15:14:22.868429199</meta:print-date>
    <dc:date>2020-07-02T15:13:51.884006045</dc:date>
    <meta:editing-duration>PT14M48S</meta:editing-duration>
    <meta:editing-cycles>6</meta:editing-cycles>
    <meta:generator>LibreOffice/5.2.7.2$Linux_X86_64 LibreOffice_project/20m0$Build-2</meta:generator>
    <meta:document-statistic meta:table-count="0" meta:image-count="0" meta:object-count="0" meta:page-count="1" meta:paragraph-count="9" meta:word-count="334" meta:character-count="2036" meta:non-whitespace-character-count="1699"/>
  </office:meta>
</office:document-meta>
</file>