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eb83" officeooo:paragraph-rsid="0019eb83"/>
    </style:style>
    <style:style style:name="P2" style:family="paragraph" style:parent-style-name="Standard">
      <style:paragraph-properties fo:text-align="end" style:justify-single-word="false"/>
      <style:text-properties officeooo:rsid="0019eb83" officeooo:paragraph-rsid="0019eb83"/>
    </style:style>
    <style:style style:name="P3" style:family="paragraph" style:parent-style-name="Standard">
      <style:text-properties officeooo:rsid="001df22c" officeooo:paragraph-rsid="001df22c"/>
    </style:style>
    <style:style style:name="P4" style:family="paragraph" style:parent-style-name="Standard">
      <style:paragraph-properties fo:text-align="end" style:justify-single-word="false"/>
      <style:text-properties officeooo:rsid="001df22c" officeooo:paragraph-rsid="001df22c"/>
    </style:style>
    <style:style style:name="P5" style:family="paragraph" style:parent-style-name="Standard">
      <style:text-properties officeooo:rsid="0019eb83" officeooo:paragraph-rsid="0019eb83"/>
    </style:style>
    <style:style style:name="P6" style:family="paragraph" style:parent-style-name="Standard">
      <style:paragraph-properties fo:text-align="end" style:justify-single-word="false"/>
      <style:text-properties officeooo:rsid="0019eb83" officeooo:paragraph-rsid="0019eb83"/>
    </style:style>
    <style:style style:name="T1" style:family="text">
      <style:text-properties officeooo:rsid="001df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uc Mercury</text:p>
      <text:p text:style-name="P1">Mathilde Mourgues</text:p>
      <text:p text:style-name="P1">11 impasse vercors</text:p>
      <text:p text:style-name="P1">84000 Avignon</text:p>
      <text:p text:style-name="P1">Tel : 06 31 90 66 79</text:p>
      <text:p text:style-name="P1"/>
      <text:p text:style-name="P1"/>
      <text:p text:style-name="P1"/>
      <text:p text:style-name="P4">Cadastre d’Avignon</text:p>
      <text:p text:style-name="P4">Cours Jean Jaures</text:p>
      <text:p text:style-name="P4">84000 Avignon</text:p>
      <text:p text:style-name="P2"/>
      <text:p text:style-name="P1"/>
      <text:p text:style-name="P1"/>
      <text:p text:style-name="P4">Avignon, le 18 Novembre 2020</text:p>
      <text:p text:style-name="P1"/>
      <text:p text:style-name="P1"/>
      <text:p text:style-name="P1"/>
      <text:p text:style-name="P1"/>
      <text:p text:style-name="P1">Madame, Monsieur,</text:p>
      <text:p text:style-name="P1"/>
      <text:p text:style-name="P1">Nous aimerions connaître le nom du propriétaire de la parcelle DR 156 <text:span text:style-name="T1">qui se trouve </text:span>sur la commune d’Avignon (avenue de la synagogue).</text:p>
      <text:p text:style-name="P1"/>
      <text:p text:style-name="P1">Il s’agit d’une maison qui semble abandonnée et il n’y a pas de nom sur la porte.</text:p>
      <text:p text:style-name="P1"/>
      <text:p text:style-name="P1">Nous aimerions avoir l’opportunité de contacter le propriétaire pour lui faire connaître notre intérêt pour cette maison qui semble correspondre à notre recherche.</text:p>
      <text:p text:style-name="P1"/>
      <text:p text:style-name="P1">Nous habitons pour l’instant dans le même quartier à quelques centaines de mètres de cette parcelle (au 11, impasse <text:span text:style-name="T1">V</text:span>ercors).</text:p>
      <text:p text:style-name="P1"/>
      <text:p text:style-name="P1">Nous vous remercions et vous prions de croire en l’expression de nos respectueuses salutations.</text:p>
      <text:p text:style-name="P1"/>
      <text:p text:style-name="P1"/>
      <text:p text:style-name="P1"/>
      <text:p text:style-name="P1"/>
      <text:p text:style-name="P1"/>
      <text:p text:style-name="P3"><text:tab/><text:tab/><text:tab/><text:tab/>Luc Mercury<text:tab/><text:tab/><text:tab/><text:tab/>Mathilde Mourg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17:26:58.903462883</meta:creation-date>
    <dc:date>2020-11-18T10:36:19.671887555</dc:date>
    <meta:editing-duration>PT3M27S</meta:editing-duration>
    <meta:editing-cycles>2</meta:editing-cycles>
    <meta:generator>LibreOffice/5.2.7.2$Linux_X86_64 LibreOffice_project/20m0$Build-2</meta:generator>
    <meta:print-date>2020-11-18T10:36:23.484839668</meta:print-date>
    <meta:document-statistic meta:table-count="0" meta:image-count="0" meta:object-count="0" meta:page-count="1" meta:paragraph-count="16" meta:word-count="131" meta:character-count="806" meta:non-whitespace-character-count="684"/>
  </office:meta>
</office:document-meta>
</file>