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1" table:default-cell-style-name="ce1"/>
        <table:table-row table:style-name="ro1">
          <table:table-cell table:number-columns-repeated="2"/>
          <table:table-cell table:style-name="ce1" office:value-type="float" office:value="80000" calcext:value-type="float">
            <text:p>80 000</text:p>
          </table:table-cell>
          <table:table-cell table:formula="of:=[.C1]/90" office:value-type="float" office:value="888.888888888889" calcext:value-type="float">
            <text:p>889</text:p>
          </table:table-cell>
        </table:table-row>
        <table:table-row table:style-name="ro1">
          <table:table-cell table:number-columns-repeated="2"/>
          <table:table-cell table:style-name="ce1" table:formula="of:=[.C1]+80000" office:value-type="float" office:value="160000" calcext:value-type="float">
            <text:p>160 000</text:p>
          </table:table-cell>
          <table:table-cell table:formula="of:=[.C2]/90" office:value-type="float" office:value="1777.77777777778" calcext:value-type="float">
            <text:p>1 778</text:p>
          </table:table-cell>
        </table:table-row>
        <table:table-row table:style-name="ro1">
          <table:table-cell table:number-columns-repeated="2"/>
          <table:table-cell table:style-name="ce1" table:formula="of:=[.C2]+80000" office:value-type="float" office:value="240000" calcext:value-type="float">
            <text:p>240 000</text:p>
          </table:table-cell>
          <table:table-cell table:formula="of:=[.C3]/90" office:value-type="float" office:value="2666.66666666667" calcext:value-type="float">
            <text:p>2 667</text:p>
          </table:table-cell>
        </table:table-row>
        <table:table-row table:style-name="ro1">
          <table:table-cell table:number-columns-repeated="2"/>
          <table:table-cell table:style-name="ce1" table:formula="of:=[.C3]+80000" office:value-type="float" office:value="320000" calcext:value-type="float">
            <text:p>320 000</text:p>
          </table:table-cell>
          <table:table-cell table:formula="of:=[.C4]/90" office:value-type="float" office:value="3555.55555555556" calcext:value-type="float">
            <text:p>3 556</text:p>
          </table:table-cell>
        </table:table-row>
        <table:table-row table:style-name="ro1">
          <table:table-cell table:number-columns-repeated="2"/>
          <table:table-cell table:style-name="ce1" table:formula="of:=[.C4]+80000" office:value-type="float" office:value="400000" calcext:value-type="float">
            <text:p>400 000</text:p>
          </table:table-cell>
          <table:table-cell table:formula="of:=[.C5]/90" office:value-type="float" office:value="4444.44444444444" calcext:value-type="float">
            <text:p>4 444</text:p>
          </table:table-cell>
        </table:table-row>
        <table:table-row table:style-name="ro1">
          <table:table-cell table:number-columns-repeated="2"/>
          <table:table-cell table:style-name="ce1" table:formula="of:=[.C5]+80000" office:value-type="float" office:value="480000" calcext:value-type="float">
            <text:p>480 000</text:p>
          </table:table-cell>
          <table:table-cell table:formula="of:=[.C6]/90" office:value-type="float" office:value="5333.33333333333" calcext:value-type="float">
            <text:p>5 333</text:p>
          </table:table-cell>
        </table:table-row>
        <table:table-row table:style-name="ro1">
          <table:table-cell table:number-columns-repeated="2"/>
          <table:table-cell table:style-name="ce1" table:formula="of:=[.C6]+80000" office:value-type="float" office:value="560000" calcext:value-type="float">
            <text:p>560 000</text:p>
          </table:table-cell>
          <table:table-cell table:formula="of:=[.C7]/90" office:value-type="float" office:value="6222.22222222222" calcext:value-type="float">
            <text:p>6 222</text:p>
          </table:table-cell>
        </table:table-row>
        <table:table-row table:style-name="ro1">
          <table:table-cell table:number-columns-repeated="2"/>
          <table:table-cell table:style-name="ce1" table:formula="of:=[.C7]+80000" office:value-type="float" office:value="640000" calcext:value-type="float">
            <text:p>640 000</text:p>
          </table:table-cell>
          <table:table-cell table:formula="of:=[.C8]/90" office:value-type="float" office:value="7111.11111111111" calcext:value-type="float">
            <text:p>7 111</text:p>
          </table:table-cell>
        </table:table-row>
        <table:table-row table:style-name="ro1">
          <table:table-cell table:number-columns-repeated="2"/>
          <table:table-cell table:style-name="ce1" table:formula="of:=[.C8]+80000" office:value-type="float" office:value="720000" calcext:value-type="float">
            <text:p>720 000</text:p>
          </table:table-cell>
          <table:table-cell table:formula="of:=[.C9]/90" office:value-type="float" office:value="8000" calcext:value-type="float">
            <text:p>8 000</text:p>
          </table:table-cell>
        </table:table-row>
        <table:table-row table:style-name="ro1">
          <table:table-cell table:number-columns-repeated="2"/>
          <table:table-cell table:style-name="ce1" table:formula="of:=[.C9]+80000" office:value-type="float" office:value="800000" calcext:value-type="float">
            <text:p>800 000</text:p>
          </table:table-cell>
          <table:table-cell table:formula="of:=[.C10]/90" office:value-type="float" office:value="8888.88888888889" calcext:value-type="float">
            <text:p>8 889</text:p>
          </table:table-cell>
        </table:table-row>
        <table:table-row table:style-name="ro1">
          <table:table-cell table:number-columns-repeated="2"/>
          <table:table-cell table:style-name="ce1" table:formula="of:=[.C10]+80000" office:value-type="float" office:value="880000" calcext:value-type="float">
            <text:p>880 000</text:p>
          </table:table-cell>
          <table:table-cell table:formula="of:=[.C11]/90" office:value-type="float" office:value="9777.77777777778" calcext:value-type="float">
            <text:p>9 778</text:p>
          </table:table-cell>
        </table:table-row>
        <table:table-row table:style-name="ro1">
          <table:table-cell table:number-columns-repeated="2"/>
          <table:table-cell table:style-name="ce1" table:formula="of:=[.C11]+80000" office:value-type="float" office:value="960000" calcext:value-type="float">
            <text:p>960 000</text:p>
          </table:table-cell>
          <table:table-cell table:formula="of:=[.C12]/90" office:value-type="float" office:value="10666.6666666667" calcext:value-type="float">
            <text:p>10 667</text:p>
          </table:table-cell>
        </table:table-row>
        <table:table-row table:style-name="ro1">
          <table:table-cell table:number-columns-repeated="2"/>
          <table:table-cell table:style-name="ce1" table:formula="of:=[.C12]+80000" office:value-type="float" office:value="1040000" calcext:value-type="float">
            <text:p>1 040 000</text:p>
          </table:table-cell>
          <table:table-cell table:formula="of:=[.C13]/90" office:value-type="float" office:value="11555.5555555556" calcext:value-type="float">
            <text:p>11 556</text:p>
          </table:table-cell>
        </table:table-row>
        <table:table-row table:style-name="ro1">
          <table:table-cell table:number-columns-repeated="2"/>
          <table:table-cell table:style-name="ce1" table:formula="of:=[.C13]+80000" office:value-type="float" office:value="1120000" calcext:value-type="float">
            <text:p>1 120 000</text:p>
          </table:table-cell>
          <table:table-cell table:formula="of:=[.C14]/90" office:value-type="float" office:value="12444.4444444444" calcext:value-type="float">
            <text:p>12 444</text:p>
          </table:table-cell>
        </table:table-row>
        <table:table-row table:style-name="ro1">
          <table:table-cell table:number-columns-repeated="2"/>
          <table:table-cell table:style-name="ce1" table:formula="of:=[.C14]+80000" office:value-type="float" office:value="1200000" calcext:value-type="float">
            <text:p>1 200 000</text:p>
          </table:table-cell>
          <table:table-cell table:formula="of:=[.C15]/90" office:value-type="float" office:value="13333.3333333333" calcext:value-type="float">
            <text:p>13 333</text:p>
          </table:table-cell>
        </table:table-row>
        <table:table-row table:style-name="ro1">
          <table:table-cell table:number-columns-repeated="2"/>
          <table:table-cell table:style-name="ce1" table:formula="of:=[.C15]+80000" office:value-type="float" office:value="1280000" calcext:value-type="float">
            <text:p>1 280 000</text:p>
          </table:table-cell>
          <table:table-cell table:formula="of:=[.C16]/90" office:value-type="float" office:value="14222.2222222222" calcext:value-type="float">
            <text:p>14 222</text:p>
          </table:table-cell>
        </table:table-row>
        <table:table-row table:style-name="ro1">
          <table:table-cell table:number-columns-repeated="2"/>
          <table:table-cell table:style-name="ce1" table:formula="of:=[.C16]+80000" office:value-type="float" office:value="1360000" calcext:value-type="float">
            <text:p>1 360 000</text:p>
          </table:table-cell>
          <table:table-cell table:formula="of:=[.C17]/90" office:value-type="float" office:value="15111.1111111111" calcext:value-type="float">
            <text:p>15 111</text:p>
          </table:table-cell>
        </table:table-row>
        <table:table-row table:style-name="ro1">
          <table:table-cell table:number-columns-repeated="2"/>
          <table:table-cell table:style-name="ce1" table:formula="of:=[.C17]+80000" office:value-type="float" office:value="1440000" calcext:value-type="float">
            <text:p>1 440 000</text:p>
          </table:table-cell>
          <table:table-cell table:formula="of:=[.C18]/90" office:value-type="float" office:value="16000" calcext:value-type="float">
            <text:p>16 000</text:p>
          </table:table-cell>
        </table:table-row>
        <table:table-row table:style-name="ro1">
          <table:table-cell table:number-columns-repeated="2"/>
          <table:table-cell table:style-name="ce1" table:formula="of:=[.C18]+80000" office:value-type="float" office:value="1520000" calcext:value-type="float">
            <text:p>1 520 000</text:p>
          </table:table-cell>
          <table:table-cell table:formula="of:=[.C19]/90" office:value-type="float" office:value="16888.8888888889" calcext:value-type="float">
            <text:p>16 889</text:p>
          </table:table-cell>
        </table:table-row>
        <table:table-row table:style-name="ro1">
          <table:table-cell table:number-columns-repeated="2"/>
          <table:table-cell table:style-name="ce1" table:formula="of:=[.C19]+80000" office:value-type="float" office:value="1600000" calcext:value-type="float">
            <text:p>1 600 000</text:p>
          </table:table-cell>
          <table:table-cell table:formula="of:=[.C20]/90" office:value-type="float" office:value="17777.7777777778" calcext:value-type="float">
            <text:p>17 778</text:p>
          </table:table-cell>
        </table:table-row>
        <table:table-row table:style-name="ro1">
          <table:table-cell table:number-columns-repeated="2"/>
          <table:table-cell table:style-name="ce1" table:formula="of:=[.C20]+80000" office:value-type="float" office:value="1680000" calcext:value-type="float">
            <text:p>1 680 000</text:p>
          </table:table-cell>
          <table:table-cell table:formula="of:=[.C21]/90" office:value-type="float" office:value="18666.6666666667" calcext:value-type="float">
            <text:p>18 667</text:p>
          </table:table-cell>
        </table:table-row>
        <table:table-row table:style-name="ro1">
          <table:table-cell table:number-columns-repeated="2"/>
          <table:table-cell table:style-name="ce1" table:formula="of:=[.C21]+80000" office:value-type="float" office:value="1760000" calcext:value-type="float">
            <text:p>1 760 000</text:p>
          </table:table-cell>
          <table:table-cell table:formula="of:=[.C22]/90" office:value-type="float" office:value="19555.5555555556" calcext:value-type="float">
            <text:p>19 556</text:p>
          </table:table-cell>
        </table:table-row>
        <table:table-row table:style-name="ro1">
          <table:table-cell table:number-columns-repeated="2"/>
          <table:table-cell table:style-name="ce1" table:formula="of:=[.C22]+80000" office:value-type="float" office:value="1840000" calcext:value-type="float">
            <text:p>1 840 000</text:p>
          </table:table-cell>
          <table:table-cell table:formula="of:=[.C23]/90" office:value-type="float" office:value="20444.4444444444" calcext:value-type="float">
            <text:p>20 444</text:p>
          </table:table-cell>
        </table:table-row>
        <table:table-row table:style-name="ro1">
          <table:table-cell table:number-columns-repeated="2"/>
          <table:table-cell table:style-name="ce1" table:formula="of:=[.C23]+80000" office:value-type="float" office:value="1920000" calcext:value-type="float">
            <text:p>1 920 000</text:p>
          </table:table-cell>
          <table:table-cell table:formula="of:=[.C24]/90" office:value-type="float" office:value="21333.3333333333" calcext:value-type="float">
            <text:p>21 333</text:p>
          </table:table-cell>
        </table:table-row>
        <table:table-row table:style-name="ro1">
          <table:table-cell table:number-columns-repeated="2"/>
          <table:table-cell table:style-name="ce1" table:formula="of:=[.C24]+80000" office:value-type="float" office:value="2000000" calcext:value-type="float">
            <text:p>2 000 000</text:p>
          </table:table-cell>
          <table:table-cell table:formula="of:=[.C25]/90" office:value-type="float" office:value="22222.2222222222" calcext:value-type="float">
            <text:p>22 222</text:p>
          </table:table-cell>
        </table:table-row>
        <table:table-row table:style-name="ro1">
          <table:table-cell table:number-columns-repeated="2"/>
          <table:table-cell table:style-name="ce1" table:formula="of:=[.C25]+80000" office:value-type="float" office:value="2080000" calcext:value-type="float">
            <text:p>2 080 000</text:p>
          </table:table-cell>
          <table:table-cell table:formula="of:=[.C26]/90" office:value-type="float" office:value="23111.1111111111" calcext:value-type="float">
            <text:p>23 111</text:p>
          </table:table-cell>
        </table:table-row>
        <table:table-row table:style-name="ro1">
          <table:table-cell table:number-columns-repeated="2"/>
          <table:table-cell table:style-name="ce1" table:formula="of:=[.C26]+80000" office:value-type="float" office:value="2160000" calcext:value-type="float">
            <text:p>2 160 000</text:p>
          </table:table-cell>
          <table:table-cell table:formula="of:=[.C27]/90" office:value-type="float" office:value="24000" calcext:value-type="float">
            <text:p>24 000</text:p>
          </table:table-cell>
        </table:table-row>
        <table:table-row table:style-name="ro1">
          <table:table-cell table:number-columns-repeated="2"/>
          <table:table-cell table:style-name="ce1" table:formula="of:=[.C27]+80000" office:value-type="float" office:value="2240000" calcext:value-type="float">
            <text:p>2 240 000</text:p>
          </table:table-cell>
          <table:table-cell table:formula="of:=[.C28]/90" office:value-type="float" office:value="24888.8888888889" calcext:value-type="float">
            <text:p>24 889</text:p>
          </table:table-cell>
        </table:table-row>
        <table:table-row table:style-name="ro1">
          <table:table-cell table:number-columns-repeated="2"/>
          <table:table-cell table:style-name="ce1" table:formula="of:=[.C28]+80000" office:value-type="float" office:value="2320000" calcext:value-type="float">
            <text:p>2 320 000</text:p>
          </table:table-cell>
          <table:table-cell table:formula="of:=[.C29]/90" office:value-type="float" office:value="25777.7777777778" calcext:value-type="float">
            <text:p>25 778</text:p>
          </table:table-cell>
        </table:table-row>
        <table:table-row table:style-name="ro1">
          <table:table-cell table:number-columns-repeated="2"/>
          <table:table-cell table:style-name="ce1" table:formula="of:=[.C29]+80000" office:value-type="float" office:value="2400000" calcext:value-type="float">
            <text:p>2 400 000</text:p>
          </table:table-cell>
          <table:table-cell table:formula="of:=[.C30]/90" office:value-type="float" office:value="26666.6666666667" calcext:value-type="float">
            <text:p>26 667</text:p>
          </table:table-cell>
        </table:table-row>
        <table:table-row table:style-name="ro1">
          <table:table-cell table:number-columns-repeated="2"/>
          <table:table-cell table:style-name="ce1" table:formula="of:=[.C30]+80000" office:value-type="float" office:value="2480000" calcext:value-type="float">
            <text:p>2 480 000</text:p>
          </table:table-cell>
          <table:table-cell table:formula="of:=[.C31]/90" office:value-type="float" office:value="27555.5555555556" calcext:value-type="float">
            <text:p>27 556</text:p>
          </table:table-cell>
        </table:table-row>
        <table:table-row table:style-name="ro1">
          <table:table-cell table:number-columns-repeated="2"/>
          <table:table-cell table:style-name="ce1" table:formula="of:=[.C31]+80000" office:value-type="float" office:value="2560000" calcext:value-type="float">
            <text:p>2 560 000</text:p>
          </table:table-cell>
          <table:table-cell table:formula="of:=[.C32]/90" office:value-type="float" office:value="28444.4444444444" calcext:value-type="float">
            <text:p>28 444</text:p>
          </table:table-cell>
        </table:table-row>
        <table:table-row table:style-name="ro1">
          <table:table-cell table:number-columns-repeated="2"/>
          <table:table-cell table:style-name="ce1" table:formula="of:=[.C32]+80000" office:value-type="float" office:value="2640000" calcext:value-type="float">
            <text:p>2 640 000</text:p>
          </table:table-cell>
          <table:table-cell table:formula="of:=[.C33]/90" office:value-type="float" office:value="29333.3333333333" calcext:value-type="float">
            <text:p>29 333</text:p>
          </table:table-cell>
        </table:table-row>
        <table:table-row table:style-name="ro1">
          <table:table-cell table:number-columns-repeated="2"/>
          <table:table-cell table:style-name="ce1" table:formula="of:=[.C33]+80000" office:value-type="float" office:value="2720000" calcext:value-type="float">
            <text:p>2 720 000</text:p>
          </table:table-cell>
          <table:table-cell table:formula="of:=[.C34]/90" office:value-type="float" office:value="30222.2222222222" calcext:value-type="float">
            <text:p>30 222</text:p>
          </table:table-cell>
        </table:table-row>
        <table:table-row table:style-name="ro1">
          <table:table-cell table:number-columns-repeated="2"/>
          <table:table-cell table:style-name="ce1" table:formula="of:=[.C34]+80000" office:value-type="float" office:value="2800000" calcext:value-type="float">
            <text:p>2 800 000</text:p>
          </table:table-cell>
          <table:table-cell table:formula="of:=[.C35]/90" office:value-type="float" office:value="31111.1111111111" calcext:value-type="float">
            <text:p>31 111</text:p>
          </table:table-cell>
        </table:table-row>
        <table:table-row table:style-name="ro1">
          <table:table-cell table:number-columns-repeated="2"/>
          <table:table-cell table:style-name="ce1" table:formula="of:=[.C35]+80000" office:value-type="float" office:value="2880000" calcext:value-type="float">
            <text:p>2 880 000</text:p>
          </table:table-cell>
          <table:table-cell table:formula="of:=[.C36]/90" office:value-type="float" office:value="32000" calcext:value-type="float">
            <text:p>32 000</text:p>
          </table:table-cell>
        </table:table-row>
        <table:table-row table:style-name="ro1">
          <table:table-cell table:number-columns-repeated="2"/>
          <table:table-cell table:style-name="ce1" table:formula="of:=[.C36]+80000" office:value-type="float" office:value="2960000" calcext:value-type="float">
            <text:p>2 960 000</text:p>
          </table:table-cell>
          <table:table-cell table:formula="of:=[.C37]/90" office:value-type="float" office:value="32888.8888888889" calcext:value-type="float">
            <text:p>32 889</text:p>
          </table:table-cell>
        </table:table-row>
        <table:table-row table:style-name="ro1">
          <table:table-cell table:number-columns-repeated="2"/>
          <table:table-cell table:style-name="ce1" table:formula="of:=[.C37]+80000" office:value-type="float" office:value="3040000" calcext:value-type="float">
            <text:p>3 040 000</text:p>
          </table:table-cell>
          <table:table-cell table:formula="of:=[.C38]/90" office:value-type="float" office:value="33777.7777777778" calcext:value-type="float">
            <text:p>33 778</text:p>
          </table:table-cell>
        </table:table-row>
        <table:table-row table:style-name="ro1">
          <table:table-cell table:number-columns-repeated="2"/>
          <table:table-cell table:style-name="ce1" table:formula="of:=[.C38]+80000" office:value-type="float" office:value="3120000" calcext:value-type="float">
            <text:p>3 120 000</text:p>
          </table:table-cell>
          <table:table-cell table:formula="of:=[.C39]/90" office:value-type="float" office:value="34666.6666666667" calcext:value-type="float">
            <text:p>34 667</text:p>
          </table:table-cell>
        </table:table-row>
        <table:table-row table:style-name="ro1">
          <table:table-cell table:number-columns-repeated="2"/>
          <table:table-cell table:style-name="ce1" table:formula="of:=[.C39]+80000" office:value-type="float" office:value="3200000" calcext:value-type="float">
            <text:p>3 200 000</text:p>
          </table:table-cell>
          <table:table-cell table:formula="of:=[.C40]/90" office:value-type="float" office:value="35555.5555555556" calcext:value-type="float">
            <text:p>35 556</text:p>
          </table:table-cell>
        </table:table-row>
        <table:table-row table:style-name="ro1">
          <table:table-cell table:number-columns-repeated="2"/>
          <table:table-cell table:style-name="ce1" table:formula="of:=[.C40]+80000" office:value-type="float" office:value="3280000" calcext:value-type="float">
            <text:p>3 280 000</text:p>
          </table:table-cell>
          <table:table-cell table:formula="of:=[.C41]/90" office:value-type="float" office:value="36444.4444444444" calcext:value-type="float">
            <text:p>36 444</text:p>
          </table:table-cell>
        </table:table-row>
        <table:table-row table:style-name="ro1">
          <table:table-cell table:number-columns-repeated="2"/>
          <table:table-cell table:style-name="ce1" table:formula="of:=[.C41]+80000" office:value-type="float" office:value="3360000" calcext:value-type="float">
            <text:p>3 360 000</text:p>
          </table:table-cell>
          <table:table-cell table:formula="of:=[.C42]/90" office:value-type="float" office:value="37333.3333333333" calcext:value-type="float">
            <text:p>37 333</text:p>
          </table:table-cell>
        </table:table-row>
        <table:table-row table:style-name="ro1">
          <table:table-cell table:number-columns-repeated="2"/>
          <table:table-cell table:style-name="ce1" table:formula="of:=[.C42]+80000" office:value-type="float" office:value="3440000" calcext:value-type="float">
            <text:p>3 440 000</text:p>
          </table:table-cell>
          <table:table-cell table:formula="of:=[.C43]/90" office:value-type="float" office:value="38222.2222222222" calcext:value-type="float">
            <text:p>38 222</text:p>
          </table:table-cell>
        </table:table-row>
        <table:table-row table:style-name="ro1">
          <table:table-cell table:number-columns-repeated="2"/>
          <table:table-cell table:style-name="ce1" table:formula="of:=[.C43]+80000" office:value-type="float" office:value="3520000" calcext:value-type="float">
            <text:p>3 520 000</text:p>
          </table:table-cell>
          <table:table-cell table:formula="of:=[.C44]/90" office:value-type="float" office:value="39111.1111111111" calcext:value-type="float">
            <text:p>39 111</text:p>
          </table:table-cell>
        </table:table-row>
        <table:table-row table:style-name="ro1">
          <table:table-cell table:number-columns-repeated="2"/>
          <table:table-cell table:style-name="ce1" table:formula="of:=[.C44]+80000" office:value-type="float" office:value="3600000" calcext:value-type="float">
            <text:p>3 600 000</text:p>
          </table:table-cell>
          <table:table-cell table:formula="of:=[.C45]/90" office:value-type="float" office:value="40000" calcext:value-type="float">
            <text:p>40 000</text:p>
          </table:table-cell>
        </table:table-row>
        <table:table-row table:style-name="ro1">
          <table:table-cell table:number-columns-repeated="2"/>
          <table:table-cell table:style-name="ce1" table:formula="of:=[.C45]+80000" office:value-type="float" office:value="3680000" calcext:value-type="float">
            <text:p>3 680 000</text:p>
          </table:table-cell>
          <table:table-cell table:formula="of:=[.C46]/90" office:value-type="float" office:value="40888.8888888889" calcext:value-type="float">
            <text:p>40 889</text:p>
          </table:table-cell>
        </table:table-row>
        <table:table-row table:style-name="ro1">
          <table:table-cell table:number-columns-repeated="2"/>
          <table:table-cell table:style-name="ce1" table:formula="of:=[.C46]+80000" office:value-type="float" office:value="3760000" calcext:value-type="float">
            <text:p>3 760 000</text:p>
          </table:table-cell>
          <table:table-cell table:formula="of:=[.C47]/90" office:value-type="float" office:value="41777.7777777778" calcext:value-type="float">
            <text:p>41 778</text:p>
          </table:table-cell>
        </table:table-row>
        <table:table-row table:style-name="ro1">
          <table:table-cell table:number-columns-repeated="2"/>
          <table:table-cell table:style-name="ce1" table:formula="of:=[.C47]+80000" office:value-type="float" office:value="3840000" calcext:value-type="float">
            <text:p>3 840 000</text:p>
          </table:table-cell>
          <table:table-cell table:formula="of:=[.C48]/90" office:value-type="float" office:value="42666.6666666667" calcext:value-type="float">
            <text:p>42 667</text:p>
          </table:table-cell>
        </table:table-row>
        <table:table-row table:style-name="ro1">
          <table:table-cell table:number-columns-repeated="2"/>
          <table:table-cell table:style-name="ce1" table:formula="of:=[.C48]+80000" office:value-type="float" office:value="3920000" calcext:value-type="float">
            <text:p>3 920 000</text:p>
          </table:table-cell>
          <table:table-cell table:formula="of:=[.C49]/90" office:value-type="float" office:value="43555.5555555556" calcext:value-type="float">
            <text:p>43 556</text:p>
          </table:table-cell>
        </table:table-row>
        <table:table-row table:style-name="ro1">
          <table:table-cell table:number-columns-repeated="2"/>
          <table:table-cell table:style-name="ce1" table:formula="of:=[.C49]+80000" office:value-type="float" office:value="4000000" calcext:value-type="float">
            <text:p>4 000 000</text:p>
          </table:table-cell>
          <table:table-cell table:formula="of:=[.C50]/90" office:value-type="float" office:value="44444.4444444444" calcext:value-type="float">
            <text:p>44 444</text:p>
          </table:table-cell>
        </table:table-row>
        <table:table-row table:style-name="ro1">
          <table:table-cell table:number-columns-repeated="2"/>
          <table:table-cell table:style-name="ce1" table:formula="of:=[.C50]+80000" office:value-type="float" office:value="4080000" calcext:value-type="float">
            <text:p>4 080 000</text:p>
          </table:table-cell>
          <table:table-cell table:formula="of:=[.C51]/90" office:value-type="float" office:value="45333.3333333333" calcext:value-type="float">
            <text:p>45 333</text:p>
          </table:table-cell>
        </table:table-row>
        <table:table-row table:style-name="ro1">
          <table:table-cell table:number-columns-repeated="2"/>
          <table:table-cell table:style-name="ce1" table:formula="of:=[.C51]+80000" office:value-type="float" office:value="4160000" calcext:value-type="float">
            <text:p>4 160 000</text:p>
          </table:table-cell>
          <table:table-cell table:formula="of:=[.C52]/90" office:value-type="float" office:value="46222.2222222222" calcext:value-type="float">
            <text:p>46 222</text:p>
          </table:table-cell>
        </table:table-row>
        <table:table-row table:style-name="ro1">
          <table:table-cell table:number-columns-repeated="2"/>
          <table:table-cell table:style-name="ce1" table:formula="of:=[.C52]+80000" office:value-type="float" office:value="4240000" calcext:value-type="float">
            <text:p>4 240 000</text:p>
          </table:table-cell>
          <table:table-cell table:formula="of:=[.C53]/90" office:value-type="float" office:value="47111.1111111111" calcext:value-type="float">
            <text:p>47 111</text:p>
          </table:table-cell>
        </table:table-row>
        <table:table-row table:style-name="ro1">
          <table:table-cell table:number-columns-repeated="2"/>
          <table:table-cell table:style-name="ce1" table:formula="of:=[.C53]+80000" office:value-type="float" office:value="4320000" calcext:value-type="float">
            <text:p>4 320 000</text:p>
          </table:table-cell>
          <table:table-cell table:formula="of:=[.C54]/90" office:value-type="float" office:value="48000" calcext:value-type="float">
            <text:p>48 000</text:p>
          </table:table-cell>
        </table:table-row>
        <table:table-row table:style-name="ro1">
          <table:table-cell table:number-columns-repeated="2"/>
          <table:table-cell table:style-name="ce1" table:formula="of:=[.C54]+80000" office:value-type="float" office:value="4400000" calcext:value-type="float">
            <text:p>4 400 000</text:p>
          </table:table-cell>
          <table:table-cell table:formula="of:=[.C55]/90" office:value-type="float" office:value="48888.8888888889" calcext:value-type="float">
            <text:p>48 889</text:p>
          </table:table-cell>
        </table:table-row>
        <table:table-row table:style-name="ro1">
          <table:table-cell table:number-columns-repeated="2"/>
          <table:table-cell table:style-name="ce1" table:formula="of:=[.C55]+80000" office:value-type="float" office:value="4480000" calcext:value-type="float">
            <text:p>4 480 000</text:p>
          </table:table-cell>
          <table:table-cell table:formula="of:=[.C56]/90" office:value-type="float" office:value="49777.7777777778" calcext:value-type="float">
            <text:p>49 778</text:p>
          </table:table-cell>
        </table:table-row>
        <table:table-row table:style-name="ro1">
          <table:table-cell table:number-columns-repeated="2"/>
          <table:table-cell table:style-name="ce1" table:formula="of:=[.C56]+80000" office:value-type="float" office:value="4560000" calcext:value-type="float">
            <text:p>4 560 000</text:p>
          </table:table-cell>
          <table:table-cell table:formula="of:=[.C57]/90" office:value-type="float" office:value="50666.6666666667" calcext:value-type="float">
            <text:p>50 667</text:p>
          </table:table-cell>
        </table:table-row>
        <table:table-row table:style-name="ro1">
          <table:table-cell table:number-columns-repeated="2"/>
          <table:table-cell table:style-name="ce1" table:formula="of:=[.C57]+80000" office:value-type="float" office:value="4640000" calcext:value-type="float">
            <text:p>4 640 000</text:p>
          </table:table-cell>
          <table:table-cell table:formula="of:=[.C58]/90" office:value-type="float" office:value="51555.5555555556" calcext:value-type="float">
            <text:p>51 556</text:p>
          </table:table-cell>
        </table:table-row>
        <table:table-row table:style-name="ro1">
          <table:table-cell table:number-columns-repeated="2"/>
          <table:table-cell table:style-name="ce1" table:formula="of:=[.C58]+80000" office:value-type="float" office:value="4720000" calcext:value-type="float">
            <text:p>4 720 000</text:p>
          </table:table-cell>
          <table:table-cell table:formula="of:=[.C59]/90" office:value-type="float" office:value="52444.4444444444" calcext:value-type="float">
            <text:p>52 444</text:p>
          </table:table-cell>
        </table:table-row>
        <table:table-row table:style-name="ro1">
          <table:table-cell table:number-columns-repeated="2"/>
          <table:table-cell table:style-name="ce1" table:formula="of:=[.C59]+80000" office:value-type="float" office:value="4800000" calcext:value-type="float">
            <text:p>4 800 000</text:p>
          </table:table-cell>
          <table:table-cell table:formula="of:=[.C60]/90" office:value-type="float" office:value="53333.3333333333" calcext:value-type="float">
            <text:p>53 333</text:p>
          </table:table-cell>
        </table:table-row>
        <table:table-row table:style-name="ro1">
          <table:table-cell table:number-columns-repeated="2"/>
          <table:table-cell table:style-name="ce1" table:formula="of:=[.C60]+80000" office:value-type="float" office:value="4880000" calcext:value-type="float">
            <text:p>4 880 000</text:p>
          </table:table-cell>
          <table:table-cell table:formula="of:=[.C61]/90" office:value-type="float" office:value="54222.2222222222" calcext:value-type="float">
            <text:p>54 222</text:p>
          </table:table-cell>
        </table:table-row>
        <table:table-row table:style-name="ro1">
          <table:table-cell table:number-columns-repeated="2"/>
          <table:table-cell table:style-name="ce1" table:formula="of:=[.C61]+80000" office:value-type="float" office:value="4960000" calcext:value-type="float">
            <text:p>4 960 000</text:p>
          </table:table-cell>
          <table:table-cell table:formula="of:=[.C62]/90" office:value-type="float" office:value="55111.1111111111" calcext:value-type="float">
            <text:p>55 111</text:p>
          </table:table-cell>
        </table:table-row>
        <table:table-row table:style-name="ro1">
          <table:table-cell table:number-columns-repeated="2"/>
          <table:table-cell table:style-name="ce1" table:formula="of:=[.C62]+80000" office:value-type="float" office:value="5040000" calcext:value-type="float">
            <text:p>5 040 000</text:p>
          </table:table-cell>
          <table:table-cell table:formula="of:=[.C63]/90" office:value-type="float" office:value="56000" calcext:value-type="float">
            <text:p>56 000</text:p>
          </table:table-cell>
        </table:table-row>
        <table:table-row table:style-name="ro1">
          <table:table-cell table:number-columns-repeated="2"/>
          <table:table-cell table:style-name="ce1" table:formula="of:=[.C63]+80000" office:value-type="float" office:value="5120000" calcext:value-type="float">
            <text:p>5 120 000</text:p>
          </table:table-cell>
          <table:table-cell table:formula="of:=[.C64]/90" office:value-type="float" office:value="56888.8888888889" calcext:value-type="float">
            <text:p>56 889</text:p>
          </table:table-cell>
        </table:table-row>
        <table:table-row table:style-name="ro1">
          <table:table-cell table:number-columns-repeated="2"/>
          <table:table-cell table:style-name="ce1" table:formula="of:=[.C64]+80000" office:value-type="float" office:value="5200000" calcext:value-type="float">
            <text:p>5 200 000</text:p>
          </table:table-cell>
          <table:table-cell table:formula="of:=[.C65]/90" office:value-type="float" office:value="57777.7777777778" calcext:value-type="float">
            <text:p>57 778</text:p>
          </table:table-cell>
        </table:table-row>
        <table:table-row table:style-name="ro1">
          <table:table-cell table:number-columns-repeated="2"/>
          <table:table-cell table:style-name="ce1" table:formula="of:=[.C65]+80000" office:value-type="float" office:value="5280000" calcext:value-type="float">
            <text:p>5 280 000</text:p>
          </table:table-cell>
          <table:table-cell table:formula="of:=[.C66]/90" office:value-type="float" office:value="58666.6666666667" calcext:value-type="float">
            <text:p>58 667</text:p>
          </table:table-cell>
        </table:table-row>
        <table:table-row table:style-name="ro1">
          <table:table-cell table:number-columns-repeated="2"/>
          <table:table-cell table:style-name="ce1" table:formula="of:=[.C66]+80000" office:value-type="float" office:value="5360000" calcext:value-type="float">
            <text:p>5 360 000</text:p>
          </table:table-cell>
          <table:table-cell table:formula="of:=[.C67]/90" office:value-type="float" office:value="59555.5555555556" calcext:value-type="float">
            <text:p>59 556</text:p>
          </table:table-cell>
        </table:table-row>
        <table:table-row table:style-name="ro1">
          <table:table-cell table:number-columns-repeated="2"/>
          <table:table-cell table:style-name="ce1" table:formula="of:=[.C67]+80000" office:value-type="float" office:value="5440000" calcext:value-type="float">
            <text:p>5 440 000</text:p>
          </table:table-cell>
          <table:table-cell table:formula="of:=[.C68]/90" office:value-type="float" office:value="60444.4444444444" calcext:value-type="float">
            <text:p>60 444</text:p>
          </table:table-cell>
        </table:table-row>
        <table:table-row table:style-name="ro1">
          <table:table-cell table:number-columns-repeated="2"/>
          <table:table-cell table:style-name="ce1" table:formula="of:=[.C68]+80000" office:value-type="float" office:value="5520000" calcext:value-type="float">
            <text:p>5 520 000</text:p>
          </table:table-cell>
          <table:table-cell table:formula="of:=[.C69]/90" office:value-type="float" office:value="61333.3333333333" calcext:value-type="float">
            <text:p>61 333</text:p>
          </table:table-cell>
        </table:table-row>
        <table:table-row table:style-name="ro1">
          <table:table-cell table:number-columns-repeated="2"/>
          <table:table-cell table:style-name="ce1" table:formula="of:=[.C69]+80000" office:value-type="float" office:value="5600000" calcext:value-type="float">
            <text:p>5 600 000</text:p>
          </table:table-cell>
          <table:table-cell table:formula="of:=[.C70]/90" office:value-type="float" office:value="62222.2222222222" calcext:value-type="float">
            <text:p>62 222</text:p>
          </table:table-cell>
        </table:table-row>
        <table:table-row table:style-name="ro1">
          <table:table-cell table:number-columns-repeated="2"/>
          <table:table-cell table:style-name="ce1" table:formula="of:=[.C70]+80000" office:value-type="float" office:value="5680000" calcext:value-type="float">
            <text:p>5 680 000</text:p>
          </table:table-cell>
          <table:table-cell table:formula="of:=[.C71]/90" office:value-type="float" office:value="63111.1111111111" calcext:value-type="float">
            <text:p>63 111</text:p>
          </table:table-cell>
        </table:table-row>
        <table:table-row table:style-name="ro1">
          <table:table-cell table:number-columns-repeated="2"/>
          <table:table-cell table:style-name="ce1" table:formula="of:=[.C71]+80000" office:value-type="float" office:value="5760000" calcext:value-type="float">
            <text:p>5 760 000</text:p>
          </table:table-cell>
          <table:table-cell table:formula="of:=[.C72]/90" office:value-type="float" office:value="64000" calcext:value-type="float">
            <text:p>64 000</text:p>
          </table:table-cell>
        </table:table-row>
        <table:table-row table:style-name="ro1">
          <table:table-cell table:number-columns-repeated="2"/>
          <table:table-cell table:style-name="ce1" table:formula="of:=[.C72]+80000" office:value-type="float" office:value="5840000" calcext:value-type="float">
            <text:p>5 840 000</text:p>
          </table:table-cell>
          <table:table-cell table:formula="of:=[.C73]/90" office:value-type="float" office:value="64888.8888888889" calcext:value-type="float">
            <text:p>64 889</text:p>
          </table:table-cell>
        </table:table-row>
        <table:table-row table:style-name="ro1">
          <table:table-cell table:number-columns-repeated="2"/>
          <table:table-cell table:style-name="ce1" table:formula="of:=[.C73]+80000" office:value-type="float" office:value="5920000" calcext:value-type="float">
            <text:p>5 920 000</text:p>
          </table:table-cell>
          <table:table-cell table:formula="of:=[.C74]/90" office:value-type="float" office:value="65777.7777777778" calcext:value-type="float">
            <text:p>65 778</text:p>
          </table:table-cell>
        </table:table-row>
        <table:table-row table:style-name="ro1">
          <table:table-cell table:number-columns-repeated="2"/>
          <table:table-cell table:style-name="ce1" table:formula="of:=[.C74]+80000" office:value-type="float" office:value="6000000" calcext:value-type="float">
            <text:p>6 000 000</text:p>
          </table:table-cell>
          <table:table-cell table:formula="of:=[.C75]/90" office:value-type="float" office:value="66666.6666666667" calcext:value-type="float">
            <text:p>66 667</text:p>
          </table:table-cell>
        </table:table-row>
        <table:table-row table:style-name="ro1">
          <table:table-cell table:number-columns-repeated="2"/>
          <table:table-cell table:style-name="ce1" table:formula="of:=[.C75]+80000" office:value-type="float" office:value="6080000" calcext:value-type="float">
            <text:p>6 080 000</text:p>
          </table:table-cell>
          <table:table-cell table:formula="of:=[.C76]/90" office:value-type="float" office:value="67555.5555555556" calcext:value-type="float">
            <text:p>67 556</text:p>
          </table:table-cell>
        </table:table-row>
        <table:table-row table:style-name="ro1">
          <table:table-cell table:number-columns-repeated="2"/>
          <table:table-cell table:style-name="ce1" table:formula="of:=[.C76]+80000" office:value-type="float" office:value="6160000" calcext:value-type="float">
            <text:p>6 160 000</text:p>
          </table:table-cell>
          <table:table-cell table:formula="of:=[.C77]/90" office:value-type="float" office:value="68444.4444444444" calcext:value-type="float">
            <text:p>68 444</text:p>
          </table:table-cell>
        </table:table-row>
        <table:table-row table:style-name="ro1">
          <table:table-cell table:number-columns-repeated="2"/>
          <table:table-cell table:style-name="ce1" table:formula="of:=[.C77]+80000" office:value-type="float" office:value="6240000" calcext:value-type="float">
            <text:p>6 240 000</text:p>
          </table:table-cell>
          <table:table-cell table:formula="of:=[.C78]/90" office:value-type="float" office:value="69333.3333333333" calcext:value-type="float">
            <text:p>69 333</text:p>
          </table:table-cell>
        </table:table-row>
        <table:table-row table:style-name="ro1">
          <table:table-cell table:number-columns-repeated="2"/>
          <table:table-cell table:style-name="ce1" table:formula="of:=[.C78]+80000" office:value-type="float" office:value="6320000" calcext:value-type="float">
            <text:p>6 320 000</text:p>
          </table:table-cell>
          <table:table-cell table:formula="of:=[.C79]/90" office:value-type="float" office:value="70222.2222222222" calcext:value-type="float">
            <text:p>70 222</text:p>
          </table:table-cell>
        </table:table-row>
        <table:table-row table:style-name="ro1">
          <table:table-cell table:number-columns-repeated="2"/>
          <table:table-cell table:style-name="ce1" table:formula="of:=[.C79]+80000" office:value-type="float" office:value="6400000" calcext:value-type="float">
            <text:p>6 400 000</text:p>
          </table:table-cell>
          <table:table-cell table:formula="of:=[.C80]/90" office:value-type="float" office:value="71111.1111111111" calcext:value-type="float">
            <text:p>71 111</text:p>
          </table:table-cell>
        </table:table-row>
        <table:table-row table:style-name="ro1">
          <table:table-cell table:number-columns-repeated="2"/>
          <table:table-cell table:style-name="ce1" table:formula="of:=[.C80]+80000" office:value-type="float" office:value="6480000" calcext:value-type="float">
            <text:p>6 480 000</text:p>
          </table:table-cell>
          <table:table-cell table:formula="of:=[.C81]/90" office:value-type="float" office:value="72000" calcext:value-type="float">
            <text:p>72 000</text:p>
          </table:table-cell>
        </table:table-row>
        <table:table-row table:style-name="ro1">
          <table:table-cell table:number-columns-repeated="2"/>
          <table:table-cell table:style-name="ce1" table:formula="of:=[.C81]+80000" office:value-type="float" office:value="6560000" calcext:value-type="float">
            <text:p>6 560 000</text:p>
          </table:table-cell>
          <table:table-cell table:formula="of:=[.C82]/90" office:value-type="float" office:value="72888.8888888889" calcext:value-type="float">
            <text:p>72 889</text:p>
          </table:table-cell>
        </table:table-row>
        <table:table-row table:style-name="ro1">
          <table:table-cell table:number-columns-repeated="2"/>
          <table:table-cell table:style-name="ce1" table:formula="of:=[.C82]+80000" office:value-type="float" office:value="6640000" calcext:value-type="float">
            <text:p>6 640 000</text:p>
          </table:table-cell>
          <table:table-cell table:formula="of:=[.C83]/90" office:value-type="float" office:value="73777.7777777778" calcext:value-type="float">
            <text:p>73 778</text:p>
          </table:table-cell>
        </table:table-row>
        <table:table-row table:style-name="ro1">
          <table:table-cell table:number-columns-repeated="2"/>
          <table:table-cell table:style-name="ce1" table:formula="of:=[.C83]+80000" office:value-type="float" office:value="6720000" calcext:value-type="float">
            <text:p>6 720 000</text:p>
          </table:table-cell>
          <table:table-cell table:formula="of:=[.C84]/90" office:value-type="float" office:value="74666.6666666667" calcext:value-type="float">
            <text:p>74 667</text:p>
          </table:table-cell>
        </table:table-row>
        <table:table-row table:style-name="ro1">
          <table:table-cell table:number-columns-repeated="2"/>
          <table:table-cell table:style-name="ce1" table:formula="of:=[.C84]+80000" office:value-type="float" office:value="6800000" calcext:value-type="float">
            <text:p>6 800 000</text:p>
          </table:table-cell>
          <table:table-cell table:formula="of:=[.C85]/90" office:value-type="float" office:value="75555.5555555556" calcext:value-type="float">
            <text:p>75 556</text:p>
          </table:table-cell>
        </table:table-row>
        <table:table-row table:style-name="ro1">
          <table:table-cell table:number-columns-repeated="2"/>
          <table:table-cell table:style-name="ce1" table:formula="of:=[.C85]+80000" office:value-type="float" office:value="6880000" calcext:value-type="float">
            <text:p>6 880 000</text:p>
          </table:table-cell>
          <table:table-cell table:formula="of:=[.C86]/90" office:value-type="float" office:value="76444.4444444444" calcext:value-type="float">
            <text:p>76 444</text:p>
          </table:table-cell>
        </table:table-row>
        <table:table-row table:style-name="ro1">
          <table:table-cell table:number-columns-repeated="2"/>
          <table:table-cell table:style-name="ce1" table:formula="of:=[.C86]+80000" office:value-type="float" office:value="6960000" calcext:value-type="float">
            <text:p>6 960 000</text:p>
          </table:table-cell>
          <table:table-cell table:formula="of:=[.C87]/90" office:value-type="float" office:value="77333.3333333333" calcext:value-type="float">
            <text:p>77 333</text:p>
          </table:table-cell>
        </table:table-row>
        <table:table-row table:style-name="ro1">
          <table:table-cell table:number-columns-repeated="2"/>
          <table:table-cell table:style-name="ce1" table:formula="of:=[.C87]+80000" office:value-type="float" office:value="7040000" calcext:value-type="float">
            <text:p>7 040 000</text:p>
          </table:table-cell>
          <table:table-cell table:formula="of:=[.C88]/90" office:value-type="float" office:value="78222.2222222222" calcext:value-type="float">
            <text:p>78 222</text:p>
          </table:table-cell>
        </table:table-row>
        <table:table-row table:style-name="ro1">
          <table:table-cell table:number-columns-repeated="2"/>
          <table:table-cell table:style-name="ce1" table:formula="of:=[.C88]+80000" office:value-type="float" office:value="7120000" calcext:value-type="float">
            <text:p>7 120 000</text:p>
          </table:table-cell>
          <table:table-cell table:formula="of:=[.C89]/90" office:value-type="float" office:value="79111.1111111111" calcext:value-type="float">
            <text:p>79 111</text:p>
          </table:table-cell>
        </table:table-row>
        <table:table-row table:style-name="ro1">
          <table:table-cell table:number-columns-repeated="2"/>
          <table:table-cell table:style-name="ce1" table:formula="of:=[.C89]+80000" office:value-type="float" office:value="7200000" calcext:value-type="float">
            <text:p>7 200 000</text:p>
          </table:table-cell>
          <table:table-cell table:formula="of:=[.C90]/90" office:value-type="float" office:value="80000" calcext:value-type="float">
            <text:p>80 000</text:p>
          </table:table-cell>
        </table:table-row>
        <table:table-row table:style-name="ro1">
          <table:table-cell table:number-columns-repeated="2"/>
          <table:table-cell table:style-name="ce1" table:formula="of:=[.C90]+80000" office:value-type="float" office:value="7280000" calcext:value-type="float">
            <text:p>7 280 000</text:p>
          </table:table-cell>
          <table:table-cell table:formula="of:=[.C91]/90" office:value-type="float" office:value="80888.8888888889" calcext:value-type="float">
            <text:p>80 889</text:p>
          </table:table-cell>
        </table:table-row>
        <table:table-row table:style-name="ro1">
          <table:table-cell table:number-columns-repeated="2"/>
          <table:table-cell table:style-name="ce1" table:formula="of:=[.C91]+80000" office:value-type="float" office:value="7360000" calcext:value-type="float">
            <text:p>7 360 000</text:p>
          </table:table-cell>
          <table:table-cell table:formula="of:=[.C92]/90" office:value-type="float" office:value="81777.7777777778" calcext:value-type="float">
            <text:p>81 778</text:p>
          </table:table-cell>
        </table:table-row>
        <table:table-row table:style-name="ro1">
          <table:table-cell table:number-columns-repeated="2"/>
          <table:table-cell table:style-name="ce1" table:formula="of:=[.C92]+80000" office:value-type="float" office:value="7440000" calcext:value-type="float">
            <text:p>7 440 000</text:p>
          </table:table-cell>
          <table:table-cell table:formula="of:=[.C93]/90" office:value-type="float" office:value="82666.6666666667" calcext:value-type="float">
            <text:p>82 667</text:p>
          </table:table-cell>
        </table:table-row>
        <table:table-row table:style-name="ro1">
          <table:table-cell table:number-columns-repeated="2"/>
          <table:table-cell table:style-name="ce1" table:formula="of:=[.C93]+80000" office:value-type="float" office:value="7520000" calcext:value-type="float">
            <text:p>7 520 000</text:p>
          </table:table-cell>
          <table:table-cell table:formula="of:=[.C94]/90" office:value-type="float" office:value="83555.5555555556" calcext:value-type="float">
            <text:p>83 556</text:p>
          </table:table-cell>
        </table:table-row>
        <table:table-row table:style-name="ro1">
          <table:table-cell table:number-columns-repeated="2"/>
          <table:table-cell table:style-name="ce1" table:formula="of:=[.C94]+80000" office:value-type="float" office:value="7600000" calcext:value-type="float">
            <text:p>7 600 000</text:p>
          </table:table-cell>
          <table:table-cell table:formula="of:=[.C95]/90" office:value-type="float" office:value="84444.4444444444" calcext:value-type="float">
            <text:p>84 444</text:p>
          </table:table-cell>
        </table:table-row>
        <table:table-row table:style-name="ro1">
          <table:table-cell table:number-columns-repeated="2"/>
          <table:table-cell table:style-name="ce1" table:formula="of:=[.C95]+80000" office:value-type="float" office:value="7680000" calcext:value-type="float">
            <text:p>7 680 000</text:p>
          </table:table-cell>
          <table:table-cell table:formula="of:=[.C96]/90" office:value-type="float" office:value="85333.3333333333" calcext:value-type="float">
            <text:p>85 333</text:p>
          </table:table-cell>
        </table:table-row>
        <table:table-row table:style-name="ro1">
          <table:table-cell table:number-columns-repeated="2"/>
          <table:table-cell table:style-name="ce1" table:formula="of:=[.C96]+80000" office:value-type="float" office:value="7760000" calcext:value-type="float">
            <text:p>7 760 000</text:p>
          </table:table-cell>
          <table:table-cell table:formula="of:=[.C97]/90" office:value-type="float" office:value="86222.2222222222" calcext:value-type="float">
            <text:p>86 222</text:p>
          </table:table-cell>
        </table:table-row>
        <table:table-row table:style-name="ro1">
          <table:table-cell table:number-columns-repeated="2"/>
          <table:table-cell table:style-name="ce1" table:formula="of:=[.C97]+80000" office:value-type="float" office:value="7840000" calcext:value-type="float">
            <text:p>7 840 000</text:p>
          </table:table-cell>
          <table:table-cell table:formula="of:=[.C98]/90" office:value-type="float" office:value="87111.1111111111" calcext:value-type="float">
            <text:p>87 111</text:p>
          </table:table-cell>
        </table:table-row>
        <table:table-row table:style-name="ro1">
          <table:table-cell table:number-columns-repeated="2"/>
          <table:table-cell table:style-name="ce1" table:formula="of:=[.C98]+80000" office:value-type="float" office:value="7920000" calcext:value-type="float">
            <text:p>7 920 000</text:p>
          </table:table-cell>
          <table:table-cell table:formula="of:=[.C99]/90" office:value-type="float" office:value="88000" calcext:value-type="float">
            <text:p>88 000</text:p>
          </table:table-cell>
        </table:table-row>
        <table:table-row table:style-name="ro1">
          <table:table-cell table:number-columns-repeated="2"/>
          <table:table-cell table:style-name="ce1" table:formula="of:=[.C99]+80000" office:value-type="float" office:value="8000000" calcext:value-type="float">
            <text:p>8 000 000</text:p>
          </table:table-cell>
          <table:table-cell table:formula="of:=[.C100]/90" office:value-type="float" office:value="88888.8888888889" calcext:value-type="float">
            <text:p>88 889</text:p>
          </table:table-cell>
        </table:table-row>
        <table:table-row table:style-name="ro1">
          <table:table-cell table:number-columns-repeated="2"/>
          <table:table-cell table:style-name="ce1" table:formula="of:=[.C100]+80000" office:value-type="float" office:value="8080000" calcext:value-type="float">
            <text:p>8 080 000</text:p>
          </table:table-cell>
          <table:table-cell table:formula="of:=[.C101]/90" office:value-type="float" office:value="89777.7777777778" calcext:value-type="float">
            <text:p>89 778</text:p>
          </table:table-cell>
        </table:table-row>
        <table:table-row table:style-name="ro1">
          <table:table-cell table:number-columns-repeated="2"/>
          <table:table-cell table:style-name="ce1" table:formula="of:=[.C101]+80000" office:value-type="float" office:value="8160000" calcext:value-type="float">
            <text:p>8 160 000</text:p>
          </table:table-cell>
          <table:table-cell table:formula="of:=[.C102]/90" office:value-type="float" office:value="90666.6666666667" calcext:value-type="float">
            <text:p>90 667</text:p>
          </table:table-cell>
        </table:table-row>
        <table:table-row table:style-name="ro1">
          <table:table-cell table:number-columns-repeated="2"/>
          <table:table-cell table:style-name="ce1" table:formula="of:=[.C102]+80000" office:value-type="float" office:value="8240000" calcext:value-type="float">
            <text:p>8 240 000</text:p>
          </table:table-cell>
          <table:table-cell table:formula="of:=[.C103]/90" office:value-type="float" office:value="91555.5555555556" calcext:value-type="float">
            <text:p>91 556</text:p>
          </table:table-cell>
        </table:table-row>
        <table:table-row table:style-name="ro1">
          <table:table-cell table:number-columns-repeated="2"/>
          <table:table-cell table:style-name="ce1" table:formula="of:=[.C103]+80000" office:value-type="float" office:value="8320000" calcext:value-type="float">
            <text:p>8 320 000</text:p>
          </table:table-cell>
          <table:table-cell table:formula="of:=[.C104]/90" office:value-type="float" office:value="92444.4444444444" calcext:value-type="float">
            <text:p>92 444</text:p>
          </table:table-cell>
        </table:table-row>
        <table:table-row table:style-name="ro1">
          <table:table-cell table:number-columns-repeated="2"/>
          <table:table-cell table:style-name="ce1" table:formula="of:=[.C104]+80000" office:value-type="float" office:value="8400000" calcext:value-type="float">
            <text:p>8 400 000</text:p>
          </table:table-cell>
          <table:table-cell table:formula="of:=[.C105]/90" office:value-type="float" office:value="93333.3333333333" calcext:value-type="float">
            <text:p>93 333</text:p>
          </table:table-cell>
        </table:table-row>
        <table:table-row table:style-name="ro1">
          <table:table-cell table:number-columns-repeated="2"/>
          <table:table-cell table:style-name="ce1" table:formula="of:=[.C105]+80000" office:value-type="float" office:value="8480000" calcext:value-type="float">
            <text:p>8 480 000</text:p>
          </table:table-cell>
          <table:table-cell table:formula="of:=[.C106]/90" office:value-type="float" office:value="94222.2222222222" calcext:value-type="float">
            <text:p>94 222</text:p>
          </table:table-cell>
        </table:table-row>
        <table:table-row table:style-name="ro1">
          <table:table-cell table:number-columns-repeated="2"/>
          <table:table-cell table:style-name="ce1" table:formula="of:=[.C106]+80000" office:value-type="float" office:value="8560000" calcext:value-type="float">
            <text:p>8 560 000</text:p>
          </table:table-cell>
          <table:table-cell table:formula="of:=[.C107]/90" office:value-type="float" office:value="95111.1111111111" calcext:value-type="float">
            <text:p>95 111</text:p>
          </table:table-cell>
        </table:table-row>
        <table:table-row table:style-name="ro1">
          <table:table-cell table:number-columns-repeated="2"/>
          <table:table-cell table:style-name="ce1" table:formula="of:=[.C107]+80000" office:value-type="float" office:value="8640000" calcext:value-type="float">
            <text:p>8 640 000</text:p>
          </table:table-cell>
          <table:table-cell table:formula="of:=[.C108]/90" office:value-type="float" office:value="96000" calcext:value-type="float">
            <text:p>96 000</text:p>
          </table:table-cell>
        </table:table-row>
        <table:table-row table:style-name="ro1">
          <table:table-cell table:number-columns-repeated="2"/>
          <table:table-cell table:style-name="ce1" table:formula="of:=[.C108]+80000" office:value-type="float" office:value="8720000" calcext:value-type="float">
            <text:p>8 720 000</text:p>
          </table:table-cell>
          <table:table-cell table:formula="of:=[.C109]/90" office:value-type="float" office:value="96888.8888888889" calcext:value-type="float">
            <text:p>96 889</text:p>
          </table:table-cell>
        </table:table-row>
        <table:table-row table:style-name="ro1">
          <table:table-cell table:number-columns-repeated="2"/>
          <table:table-cell table:style-name="ce1" table:formula="of:=[.C109]+80000" office:value-type="float" office:value="8800000" calcext:value-type="float">
            <text:p>8 800 000</text:p>
          </table:table-cell>
          <table:table-cell table:formula="of:=[.C110]/90" office:value-type="float" office:value="97777.7777777778" calcext:value-type="float">
            <text:p>97 778</text:p>
          </table:table-cell>
        </table:table-row>
        <table:table-row table:style-name="ro1">
          <table:table-cell table:number-columns-repeated="2"/>
          <table:table-cell table:style-name="ce1" table:formula="of:=[.C110]+80000" office:value-type="float" office:value="8880000" calcext:value-type="float">
            <text:p>8 880 000</text:p>
          </table:table-cell>
          <table:table-cell table:formula="of:=[.C111]/90" office:value-type="float" office:value="98666.6666666667" calcext:value-type="float">
            <text:p>98 667</text:p>
          </table:table-cell>
        </table:table-row>
        <table:table-row table:style-name="ro1">
          <table:table-cell table:number-columns-repeated="2"/>
          <table:table-cell table:style-name="ce1" table:formula="of:=[.C111]+80000" office:value-type="float" office:value="8960000" calcext:value-type="float">
            <text:p>8 960 000</text:p>
          </table:table-cell>
          <table:table-cell table:formula="of:=[.C112]/90" office:value-type="float" office:value="99555.5555555556" calcext:value-type="float">
            <text:p>99 556</text:p>
          </table:table-cell>
        </table:table-row>
        <table:table-row table:style-name="ro1">
          <table:table-cell table:number-columns-repeated="2"/>
          <table:table-cell table:style-name="ce1" table:formula="of:=[.C112]+80000" office:value-type="float" office:value="9040000" calcext:value-type="float">
            <text:p>9 040 000</text:p>
          </table:table-cell>
          <table:table-cell table:formula="of:=[.C113]/90" office:value-type="float" office:value="100444.444444444" calcext:value-type="float">
            <text:p>100 444</text:p>
          </table:table-cell>
        </table:table-row>
        <table:table-row table:style-name="ro1">
          <table:table-cell table:number-columns-repeated="2"/>
          <table:table-cell table:style-name="ce1" table:formula="of:=[.C113]+80000" office:value-type="float" office:value="9120000" calcext:value-type="float">
            <text:p>9 120 000</text:p>
          </table:table-cell>
          <table:table-cell table:formula="of:=[.C114]/90" office:value-type="float" office:value="101333.333333333" calcext:value-type="float">
            <text:p>101 333</text:p>
          </table:table-cell>
        </table:table-row>
        <table:table-row table:style-name="ro1">
          <table:table-cell table:number-columns-repeated="2"/>
          <table:table-cell table:style-name="ce1" table:formula="of:=[.C114]+80000" office:value-type="float" office:value="9200000" calcext:value-type="float">
            <text:p>9 200 000</text:p>
          </table:table-cell>
          <table:table-cell table:formula="of:=[.C115]/90" office:value-type="float" office:value="102222.222222222" calcext:value-type="float">
            <text:p>102 222</text:p>
          </table:table-cell>
        </table:table-row>
        <table:table-row table:style-name="ro1">
          <table:table-cell table:number-columns-repeated="2"/>
          <table:table-cell table:style-name="ce1" table:formula="of:=[.C115]+80000" office:value-type="float" office:value="9280000" calcext:value-type="float">
            <text:p>9 280 000</text:p>
          </table:table-cell>
          <table:table-cell table:formula="of:=[.C116]/90" office:value-type="float" office:value="103111.111111111" calcext:value-type="float">
            <text:p>103 111</text:p>
          </table:table-cell>
        </table:table-row>
        <table:table-row table:style-name="ro1">
          <table:table-cell table:number-columns-repeated="2"/>
          <table:table-cell table:style-name="ce1" table:formula="of:=[.C116]+80000" office:value-type="float" office:value="9360000" calcext:value-type="float">
            <text:p>9 360 000</text:p>
          </table:table-cell>
          <table:table-cell table:formula="of:=[.C117]/90" office:value-type="float" office:value="104000" calcext:value-type="float">
            <text:p>104 000</text:p>
          </table:table-cell>
        </table:table-row>
        <table:table-row table:style-name="ro1">
          <table:table-cell table:number-columns-repeated="2"/>
          <table:table-cell table:style-name="ce1" table:formula="of:=[.C117]+80000" office:value-type="float" office:value="9440000" calcext:value-type="float">
            <text:p>9 440 000</text:p>
          </table:table-cell>
          <table:table-cell table:formula="of:=[.C118]/90" office:value-type="float" office:value="104888.888888889" calcext:value-type="float">
            <text:p>104 889</text:p>
          </table:table-cell>
        </table:table-row>
        <table:table-row table:style-name="ro1">
          <table:table-cell table:number-columns-repeated="2"/>
          <table:table-cell table:style-name="ce1" table:formula="of:=[.C118]+80000" office:value-type="float" office:value="9520000" calcext:value-type="float">
            <text:p>9 520 000</text:p>
          </table:table-cell>
          <table:table-cell table:formula="of:=[.C119]/90" office:value-type="float" office:value="105777.777777778" calcext:value-type="float">
            <text:p>105 778</text:p>
          </table:table-cell>
        </table:table-row>
        <table:table-row table:style-name="ro1">
          <table:table-cell table:number-columns-repeated="2"/>
          <table:table-cell table:style-name="ce1" table:formula="of:=[.C119]+80000" office:value-type="float" office:value="9600000" calcext:value-type="float">
            <text:p>9 600 000</text:p>
          </table:table-cell>
          <table:table-cell table:formula="of:=[.C120]/90" office:value-type="float" office:value="106666.666666667" calcext:value-type="float">
            <text:p>106 667</text:p>
          </table:table-cell>
        </table:table-row>
        <table:table-row table:style-name="ro1">
          <table:table-cell table:number-columns-repeated="2"/>
          <table:table-cell table:style-name="ce1" table:formula="of:=[.C120]+80000" office:value-type="float" office:value="9680000" calcext:value-type="float">
            <text:p>9 680 000</text:p>
          </table:table-cell>
          <table:table-cell table:formula="of:=[.C121]/90" office:value-type="float" office:value="107555.555555556" calcext:value-type="float">
            <text:p>107 556</text:p>
          </table:table-cell>
        </table:table-row>
        <table:table-row table:style-name="ro1">
          <table:table-cell table:number-columns-repeated="2"/>
          <table:table-cell table:style-name="ce1" table:formula="of:=[.C121]+80000" office:value-type="float" office:value="9760000" calcext:value-type="float">
            <text:p>9 760 000</text:p>
          </table:table-cell>
          <table:table-cell table:formula="of:=[.C122]/90" office:value-type="float" office:value="108444.444444444" calcext:value-type="float">
            <text:p>108 444</text:p>
          </table:table-cell>
        </table:table-row>
        <table:table-row table:style-name="ro1">
          <table:table-cell table:number-columns-repeated="2"/>
          <table:table-cell table:style-name="ce1" table:formula="of:=[.C122]+80000" office:value-type="float" office:value="9840000" calcext:value-type="float">
            <text:p>9 840 000</text:p>
          </table:table-cell>
          <table:table-cell table:formula="of:=[.C123]/90" office:value-type="float" office:value="109333.333333333" calcext:value-type="float">
            <text:p>109 333</text:p>
          </table:table-cell>
        </table:table-row>
        <table:table-row table:style-name="ro1">
          <table:table-cell table:number-columns-repeated="2"/>
          <table:table-cell table:style-name="ce1" table:formula="of:=[.C123]+80000" office:value-type="float" office:value="9920000" calcext:value-type="float">
            <text:p>9 920 000</text:p>
          </table:table-cell>
          <table:table-cell table:formula="of:=[.C124]/90" office:value-type="float" office:value="110222.222222222" calcext:value-type="float">
            <text:p>110 222</text:p>
          </table:table-cell>
        </table:table-row>
        <table:table-row table:style-name="ro1">
          <table:table-cell table:number-columns-repeated="2"/>
          <table:table-cell table:style-name="ce1" table:formula="of:=[.C124]+80000" office:value-type="float" office:value="10000000" calcext:value-type="float">
            <text:p>10 000 000</text:p>
          </table:table-cell>
          <table:table-cell table:formula="of:=[.C125]/90" office:value-type="float" office:value="111111.111111111" calcext:value-type="float">
            <text:p>111 111</text:p>
          </table:table-cell>
        </table:table-row>
        <table:table-row table:style-name="ro1">
          <table:table-cell table:number-columns-repeated="2"/>
          <table:table-cell table:style-name="ce1" table:formula="of:=[.C125]+80000" office:value-type="float" office:value="10080000" calcext:value-type="float">
            <text:p>10 080 000</text:p>
          </table:table-cell>
          <table:table-cell table:formula="of:=[.C126]/90" office:value-type="float" office:value="112000" calcext:value-type="float">
            <text:p>112 000</text:p>
          </table:table-cell>
        </table:table-row>
        <table:table-row table:style-name="ro1">
          <table:table-cell table:number-columns-repeated="2"/>
          <table:table-cell table:style-name="ce1" table:formula="of:=[.C126]+80000" office:value-type="float" office:value="10160000" calcext:value-type="float">
            <text:p>10 160 000</text:p>
          </table:table-cell>
          <table:table-cell table:formula="of:=[.C127]/90" office:value-type="float" office:value="112888.888888889" calcext:value-type="float">
            <text:p>112 889</text:p>
          </table:table-cell>
        </table:table-row>
        <table:table-row table:style-name="ro1">
          <table:table-cell table:number-columns-repeated="2"/>
          <table:table-cell table:style-name="ce1" table:formula="of:=[.C127]+80000" office:value-type="float" office:value="10240000" calcext:value-type="float">
            <text:p>10 240 000</text:p>
          </table:table-cell>
          <table:table-cell table:formula="of:=[.C128]/90" office:value-type="float" office:value="113777.777777778" calcext:value-type="float">
            <text:p>113 778</text:p>
          </table:table-cell>
        </table:table-row>
        <table:table-row table:style-name="ro1">
          <table:table-cell table:number-columns-repeated="2"/>
          <table:table-cell table:style-name="ce1" table:formula="of:=[.C128]+80000" office:value-type="float" office:value="10320000" calcext:value-type="float">
            <text:p>10 320 000</text:p>
          </table:table-cell>
          <table:table-cell table:formula="of:=[.C129]/90" office:value-type="float" office:value="114666.666666667" calcext:value-type="float">
            <text:p>114 667</text:p>
          </table:table-cell>
        </table:table-row>
        <table:table-row table:style-name="ro1">
          <table:table-cell table:number-columns-repeated="2"/>
          <table:table-cell table:style-name="ce1" table:formula="of:=[.C129]+80000" office:value-type="float" office:value="10400000" calcext:value-type="float">
            <text:p>10 400 000</text:p>
          </table:table-cell>
          <table:table-cell table:formula="of:=[.C130]/90" office:value-type="float" office:value="115555.555555556" calcext:value-type="float">
            <text:p>115 556</text:p>
          </table:table-cell>
        </table:table-row>
        <table:table-row table:style-name="ro1">
          <table:table-cell table:number-columns-repeated="2"/>
          <table:table-cell table:style-name="ce1" table:formula="of:=[.C130]+80000" office:value-type="float" office:value="10480000" calcext:value-type="float">
            <text:p>10 480 000</text:p>
          </table:table-cell>
          <table:table-cell table:formula="of:=[.C131]/90" office:value-type="float" office:value="116444.444444444" calcext:value-type="float">
            <text:p>116 444</text:p>
          </table:table-cell>
        </table:table-row>
        <table:table-row table:style-name="ro1">
          <table:table-cell table:number-columns-repeated="2"/>
          <table:table-cell table:style-name="ce1" table:formula="of:=[.C131]+80000" office:value-type="float" office:value="10560000" calcext:value-type="float">
            <text:p>10 560 000</text:p>
          </table:table-cell>
          <table:table-cell table:formula="of:=[.C132]/90" office:value-type="float" office:value="117333.333333333" calcext:value-type="float">
            <text:p>117 333</text:p>
          </table:table-cell>
        </table:table-row>
        <table:table-row table:style-name="ro1">
          <table:table-cell table:number-columns-repeated="2"/>
          <table:table-cell table:style-name="ce1" table:formula="of:=[.C132]+80000" office:value-type="float" office:value="10640000" calcext:value-type="float">
            <text:p>10 640 000</text:p>
          </table:table-cell>
          <table:table-cell table:formula="of:=[.C133]/90" office:value-type="float" office:value="118222.222222222" calcext:value-type="float">
            <text:p>118 222</text:p>
          </table:table-cell>
        </table:table-row>
        <table:table-row table:style-name="ro1">
          <table:table-cell table:number-columns-repeated="2"/>
          <table:table-cell table:style-name="ce1" table:formula="of:=[.C133]+80000" office:value-type="float" office:value="10720000" calcext:value-type="float">
            <text:p>10 720 000</text:p>
          </table:table-cell>
          <table:table-cell table:formula="of:=[.C134]/90" office:value-type="float" office:value="119111.111111111" calcext:value-type="float">
            <text:p>119 111</text:p>
          </table:table-cell>
        </table:table-row>
        <table:table-row table:style-name="ro1">
          <table:table-cell table:number-columns-repeated="2"/>
          <table:table-cell table:style-name="ce1" table:formula="of:=[.C134]+80000" office:value-type="float" office:value="10800000" calcext:value-type="float">
            <text:p>10 800 000</text:p>
          </table:table-cell>
          <table:table-cell table:formula="of:=[.C135]/90" office:value-type="float" office:value="120000" calcext:value-type="float">
            <text:p>120 000</text:p>
          </table:table-cell>
        </table:table-row>
        <table:table-row table:style-name="ro1">
          <table:table-cell table:number-columns-repeated="2"/>
          <table:table-cell table:style-name="ce1" table:formula="of:=[.C135]+80000" office:value-type="float" office:value="10880000" calcext:value-type="float">
            <text:p>10 880 000</text:p>
          </table:table-cell>
          <table:table-cell table:formula="of:=[.C136]/90" office:value-type="float" office:value="120888.888888889" calcext:value-type="float">
            <text:p>120 889</text:p>
          </table:table-cell>
        </table:table-row>
        <table:table-row table:style-name="ro1">
          <table:table-cell table:number-columns-repeated="2"/>
          <table:table-cell table:style-name="ce1" table:formula="of:=[.C136]+80000" office:value-type="float" office:value="10960000" calcext:value-type="float">
            <text:p>10 960 000</text:p>
          </table:table-cell>
          <table:table-cell table:formula="of:=[.C137]/90" office:value-type="float" office:value="121777.777777778" calcext:value-type="float">
            <text:p>121 778</text:p>
          </table:table-cell>
        </table:table-row>
        <table:table-row table:style-name="ro1">
          <table:table-cell table:number-columns-repeated="2"/>
          <table:table-cell table:style-name="ce1" table:formula="of:=[.C137]+80000" office:value-type="float" office:value="11040000" calcext:value-type="float">
            <text:p>11 040 000</text:p>
          </table:table-cell>
          <table:table-cell table:formula="of:=[.C138]/90" office:value-type="float" office:value="122666.666666667" calcext:value-type="float">
            <text:p>122 667</text:p>
          </table:table-cell>
        </table:table-row>
        <table:table-row table:style-name="ro1">
          <table:table-cell table:number-columns-repeated="2"/>
          <table:table-cell table:style-name="ce1" table:formula="of:=[.C138]+80000" office:value-type="float" office:value="11120000" calcext:value-type="float">
            <text:p>11 120 000</text:p>
          </table:table-cell>
          <table:table-cell table:formula="of:=[.C139]/90" office:value-type="float" office:value="123555.555555556" calcext:value-type="float">
            <text:p>123 556</text:p>
          </table:table-cell>
        </table:table-row>
        <table:table-row table:style-name="ro1">
          <table:table-cell table:number-columns-repeated="2"/>
          <table:table-cell table:style-name="ce1" table:formula="of:=[.C139]+80000" office:value-type="float" office:value="11200000" calcext:value-type="float">
            <text:p>11 200 000</text:p>
          </table:table-cell>
          <table:table-cell table:formula="of:=[.C140]/90" office:value-type="float" office:value="124444.444444444" calcext:value-type="float">
            <text:p>124 444</text:p>
          </table:table-cell>
        </table:table-row>
        <table:table-row table:style-name="ro1">
          <table:table-cell table:number-columns-repeated="2"/>
          <table:table-cell table:style-name="ce1" table:formula="of:=[.C140]+80000" office:value-type="float" office:value="11280000" calcext:value-type="float">
            <text:p>11 280 000</text:p>
          </table:table-cell>
          <table:table-cell table:formula="of:=[.C141]/90" office:value-type="float" office:value="125333.333333333" calcext:value-type="float">
            <text:p>125 333</text:p>
          </table:table-cell>
        </table:table-row>
        <table:table-row table:style-name="ro1">
          <table:table-cell table:number-columns-repeated="2"/>
          <table:table-cell table:style-name="ce1" table:formula="of:=[.C141]+80000" office:value-type="float" office:value="11360000" calcext:value-type="float">
            <text:p>11 360 000</text:p>
          </table:table-cell>
          <table:table-cell table:formula="of:=[.C142]/90" office:value-type="float" office:value="126222.222222222" calcext:value-type="float">
            <text:p>126 222</text:p>
          </table:table-cell>
        </table:table-row>
        <table:table-row table:style-name="ro1">
          <table:table-cell table:number-columns-repeated="2"/>
          <table:table-cell table:style-name="ce1" table:formula="of:=[.C142]+80000" office:value-type="float" office:value="11440000" calcext:value-type="float">
            <text:p>11 440 000</text:p>
          </table:table-cell>
          <table:table-cell table:formula="of:=[.C143]/90" office:value-type="float" office:value="127111.111111111" calcext:value-type="float">
            <text:p>127 111</text:p>
          </table:table-cell>
        </table:table-row>
        <table:table-row table:style-name="ro1">
          <table:table-cell table:number-columns-repeated="2"/>
          <table:table-cell table:style-name="ce1" table:formula="of:=[.C143]+80000" office:value-type="float" office:value="11520000" calcext:value-type="float">
            <text:p>11 520 000</text:p>
          </table:table-cell>
          <table:table-cell table:formula="of:=[.C144]/90" office:value-type="float" office:value="128000" calcext:value-type="float">
            <text:p>128 000</text:p>
          </table:table-cell>
        </table:table-row>
        <table:table-row table:style-name="ro1">
          <table:table-cell table:number-columns-repeated="2"/>
          <table:table-cell table:style-name="ce1" table:formula="of:=[.C144]+80000" office:value-type="float" office:value="11600000" calcext:value-type="float">
            <text:p>11 600 000</text:p>
          </table:table-cell>
          <table:table-cell table:formula="of:=[.C145]/90" office:value-type="float" office:value="128888.888888889" calcext:value-type="float">
            <text:p>128 889</text:p>
          </table:table-cell>
        </table:table-row>
        <table:table-row table:style-name="ro1">
          <table:table-cell table:number-columns-repeated="2"/>
          <table:table-cell table:style-name="ce1" table:formula="of:=[.C145]+80000" office:value-type="float" office:value="11680000" calcext:value-type="float">
            <text:p>11 680 000</text:p>
          </table:table-cell>
          <table:table-cell table:formula="of:=[.C146]/90" office:value-type="float" office:value="129777.777777778" calcext:value-type="float">
            <text:p>129 778</text:p>
          </table:table-cell>
        </table:table-row>
        <table:table-row table:style-name="ro1">
          <table:table-cell table:number-columns-repeated="2"/>
          <table:table-cell table:style-name="ce1" table:formula="of:=[.C146]+80000" office:value-type="float" office:value="11760000" calcext:value-type="float">
            <text:p>11 760 000</text:p>
          </table:table-cell>
          <table:table-cell table:formula="of:=[.C147]/90" office:value-type="float" office:value="130666.666666667" calcext:value-type="float">
            <text:p>130 667</text:p>
          </table:table-cell>
        </table:table-row>
        <table:table-row table:style-name="ro1">
          <table:table-cell table:number-columns-repeated="2"/>
          <table:table-cell table:style-name="ce1" table:formula="of:=[.C147]+80000" office:value-type="float" office:value="11840000" calcext:value-type="float">
            <text:p>11 840 000</text:p>
          </table:table-cell>
          <table:table-cell table:formula="of:=[.C148]/90" office:value-type="float" office:value="131555.555555556" calcext:value-type="float">
            <text:p>131 556</text:p>
          </table:table-cell>
        </table:table-row>
        <table:table-row table:style-name="ro1">
          <table:table-cell table:number-columns-repeated="2"/>
          <table:table-cell table:style-name="ce1" table:formula="of:=[.C148]+80000" office:value-type="float" office:value="11920000" calcext:value-type="float">
            <text:p>11 920 000</text:p>
          </table:table-cell>
          <table:table-cell table:formula="of:=[.C149]/90" office:value-type="float" office:value="132444.444444444" calcext:value-type="float">
            <text:p>132 444</text:p>
          </table:table-cell>
        </table:table-row>
        <table:table-row table:style-name="ro1">
          <table:table-cell table:number-columns-repeated="2"/>
          <table:table-cell table:style-name="ce1" table:formula="of:=[.C149]+80000" office:value-type="float" office:value="12000000" calcext:value-type="float">
            <text:p>12 000 000</text:p>
          </table:table-cell>
          <table:table-cell table:formula="of:=[.C150]/90" office:value-type="float" office:value="133333.333333333" calcext:value-type="float">
            <text:p>133 333</text:p>
          </table:table-cell>
        </table:table-row>
        <table:table-row table:style-name="ro1">
          <table:table-cell table:number-columns-repeated="2"/>
          <table:table-cell table:style-name="ce1" table:formula="of:=[.C150]+80000" office:value-type="float" office:value="12080000" calcext:value-type="float">
            <text:p>12 080 000</text:p>
          </table:table-cell>
          <table:table-cell table:formula="of:=[.C151]/90" office:value-type="float" office:value="134222.222222222" calcext:value-type="float">
            <text:p>134 222</text:p>
          </table:table-cell>
        </table:table-row>
        <table:table-row table:style-name="ro1">
          <table:table-cell table:number-columns-repeated="2"/>
          <table:table-cell table:style-name="ce1" table:formula="of:=[.C151]+80000" office:value-type="float" office:value="12160000" calcext:value-type="float">
            <text:p>12 160 000</text:p>
          </table:table-cell>
          <table:table-cell table:formula="of:=[.C152]/90" office:value-type="float" office:value="135111.111111111" calcext:value-type="float">
            <text:p>135 111</text:p>
          </table:table-cell>
        </table:table-row>
        <table:table-row table:style-name="ro1">
          <table:table-cell table:number-columns-repeated="2"/>
          <table:table-cell table:style-name="ce1" table:formula="of:=[.C152]+80000" office:value-type="float" office:value="12240000" calcext:value-type="float">
            <text:p>12 240 000</text:p>
          </table:table-cell>
          <table:table-cell table:formula="of:=[.C153]/90" office:value-type="float" office:value="136000" calcext:value-type="float">
            <text:p>136 000</text:p>
          </table:table-cell>
        </table:table-row>
        <table:table-row table:style-name="ro1">
          <table:table-cell table:number-columns-repeated="2"/>
          <table:table-cell table:style-name="ce1" table:formula="of:=[.C153]+80000" office:value-type="float" office:value="12320000" calcext:value-type="float">
            <text:p>12 320 000</text:p>
          </table:table-cell>
          <table:table-cell table:formula="of:=[.C154]/90" office:value-type="float" office:value="136888.888888889" calcext:value-type="float">
            <text:p>136 889</text:p>
          </table:table-cell>
        </table:table-row>
        <table:table-row table:style-name="ro1">
          <table:table-cell table:number-columns-repeated="2"/>
          <table:table-cell table:style-name="ce1" table:formula="of:=[.C154]+80000" office:value-type="float" office:value="12400000" calcext:value-type="float">
            <text:p>12 400 000</text:p>
          </table:table-cell>
          <table:table-cell table:formula="of:=[.C155]/90" office:value-type="float" office:value="137777.777777778" calcext:value-type="float">
            <text:p>137 778</text:p>
          </table:table-cell>
        </table:table-row>
        <table:table-row table:style-name="ro1">
          <table:table-cell table:number-columns-repeated="2"/>
          <table:table-cell table:style-name="ce1" table:formula="of:=[.C155]+80000" office:value-type="float" office:value="12480000" calcext:value-type="float">
            <text:p>12 480 000</text:p>
          </table:table-cell>
          <table:table-cell table:formula="of:=[.C156]/90" office:value-type="float" office:value="138666.666666667" calcext:value-type="float">
            <text:p>138 667</text:p>
          </table:table-cell>
        </table:table-row>
        <table:table-row table:style-name="ro1">
          <table:table-cell table:number-columns-repeated="2"/>
          <table:table-cell table:style-name="ce1" table:formula="of:=[.C156]+80000" office:value-type="float" office:value="12560000" calcext:value-type="float">
            <text:p>12 560 000</text:p>
          </table:table-cell>
          <table:table-cell table:formula="of:=[.C157]/90" office:value-type="float" office:value="139555.555555556" calcext:value-type="float">
            <text:p>139 556</text:p>
          </table:table-cell>
        </table:table-row>
        <table:table-row table:style-name="ro1">
          <table:table-cell table:number-columns-repeated="2"/>
          <table:table-cell table:style-name="ce1" table:formula="of:=[.C157]+80000" office:value-type="float" office:value="12640000" calcext:value-type="float">
            <text:p>12 640 000</text:p>
          </table:table-cell>
          <table:table-cell table:formula="of:=[.C158]/90" office:value-type="float" office:value="140444.444444444" calcext:value-type="float">
            <text:p>140 444</text:p>
          </table:table-cell>
        </table:table-row>
        <table:table-row table:style-name="ro1">
          <table:table-cell table:number-columns-repeated="2"/>
          <table:table-cell table:style-name="ce1" table:formula="of:=[.C158]+80000" office:value-type="float" office:value="12720000" calcext:value-type="float">
            <text:p>12 720 000</text:p>
          </table:table-cell>
          <table:table-cell table:formula="of:=[.C159]/90" office:value-type="float" office:value="141333.333333333" calcext:value-type="float">
            <text:p>141 333</text:p>
          </table:table-cell>
        </table:table-row>
        <table:table-row table:style-name="ro1">
          <table:table-cell table:number-columns-repeated="2"/>
          <table:table-cell table:style-name="ce1" table:formula="of:=[.C159]+80000" office:value-type="float" office:value="12800000" calcext:value-type="float">
            <text:p>12 800 000</text:p>
          </table:table-cell>
          <table:table-cell table:formula="of:=[.C160]/90" office:value-type="float" office:value="142222.222222222" calcext:value-type="float">
            <text:p>142 222</text:p>
          </table:table-cell>
        </table:table-row>
        <table:table-row table:style-name="ro1">
          <table:table-cell table:number-columns-repeated="2"/>
          <table:table-cell table:style-name="ce1" table:formula="of:=[.C160]+80000" office:value-type="float" office:value="12880000" calcext:value-type="float">
            <text:p>12 880 000</text:p>
          </table:table-cell>
          <table:table-cell table:formula="of:=[.C161]/90" office:value-type="float" office:value="143111.111111111" calcext:value-type="float">
            <text:p>143 111</text:p>
          </table:table-cell>
        </table:table-row>
        <table:table-row table:style-name="ro1">
          <table:table-cell table:number-columns-repeated="2"/>
          <table:table-cell table:style-name="ce1" table:formula="of:=[.C161]+80000" office:value-type="float" office:value="12960000" calcext:value-type="float">
            <text:p>12 960 000</text:p>
          </table:table-cell>
          <table:table-cell table:formula="of:=[.C162]/90" office:value-type="float" office:value="144000" calcext:value-type="float">
            <text:p>144 000</text:p>
          </table:table-cell>
        </table:table-row>
        <table:table-row table:style-name="ro1">
          <table:table-cell table:number-columns-repeated="2"/>
          <table:table-cell table:style-name="ce1" table:formula="of:=[.C162]+80000" office:value-type="float" office:value="13040000" calcext:value-type="float">
            <text:p>13 040 000</text:p>
          </table:table-cell>
          <table:table-cell table:formula="of:=[.C163]/90" office:value-type="float" office:value="144888.888888889" calcext:value-type="float">
            <text:p>144 889</text:p>
          </table:table-cell>
        </table:table-row>
        <table:table-row table:style-name="ro1">
          <table:table-cell table:number-columns-repeated="2"/>
          <table:table-cell table:style-name="ce1" table:formula="of:=[.C163]+80000" office:value-type="float" office:value="13120000" calcext:value-type="float">
            <text:p>13 120 000</text:p>
          </table:table-cell>
          <table:table-cell table:formula="of:=[.C164]/90" office:value-type="float" office:value="145777.777777778" calcext:value-type="float">
            <text:p>145 778</text:p>
          </table:table-cell>
        </table:table-row>
        <table:table-row table:style-name="ro1">
          <table:table-cell table:number-columns-repeated="2"/>
          <table:table-cell table:style-name="ce1" table:formula="of:=[.C164]+80000" office:value-type="float" office:value="13200000" calcext:value-type="float">
            <text:p>13 200 000</text:p>
          </table:table-cell>
          <table:table-cell table:formula="of:=[.C165]/90" office:value-type="float" office:value="146666.666666667" calcext:value-type="float">
            <text:p>146 667</text:p>
          </table:table-cell>
        </table:table-row>
        <table:table-row table:style-name="ro1">
          <table:table-cell table:number-columns-repeated="2"/>
          <table:table-cell table:style-name="ce1" table:formula="of:=[.C165]+80000" office:value-type="float" office:value="13280000" calcext:value-type="float">
            <text:p>13 280 000</text:p>
          </table:table-cell>
          <table:table-cell table:formula="of:=[.C166]/90" office:value-type="float" office:value="147555.555555556" calcext:value-type="float">
            <text:p>147 556</text:p>
          </table:table-cell>
        </table:table-row>
        <table:table-row table:style-name="ro1">
          <table:table-cell table:number-columns-repeated="2"/>
          <table:table-cell table:style-name="ce1" table:formula="of:=[.C166]+80000" office:value-type="float" office:value="13360000" calcext:value-type="float">
            <text:p>13 360 000</text:p>
          </table:table-cell>
          <table:table-cell table:formula="of:=[.C167]/90" office:value-type="float" office:value="148444.444444444" calcext:value-type="float">
            <text:p>148 444</text:p>
          </table:table-cell>
        </table:table-row>
        <table:table-row table:style-name="ro1">
          <table:table-cell table:number-columns-repeated="2"/>
          <table:table-cell table:style-name="ce1" table:formula="of:=[.C167]+80000" office:value-type="float" office:value="13440000" calcext:value-type="float">
            <text:p>13 440 000</text:p>
          </table:table-cell>
          <table:table-cell table:formula="of:=[.C168]/90" office:value-type="float" office:value="149333.333333333" calcext:value-type="float">
            <text:p>149 333</text:p>
          </table:table-cell>
        </table:table-row>
        <table:table-row table:style-name="ro1">
          <table:table-cell table:number-columns-repeated="2"/>
          <table:table-cell table:style-name="ce1" table:formula="of:=[.C168]+80000" office:value-type="float" office:value="13520000" calcext:value-type="float">
            <text:p>13 520 000</text:p>
          </table:table-cell>
          <table:table-cell table:formula="of:=[.C169]/90" office:value-type="float" office:value="150222.222222222" calcext:value-type="float">
            <text:p>150 222</text:p>
          </table:table-cell>
        </table:table-row>
        <table:table-row table:style-name="ro1">
          <table:table-cell table:number-columns-repeated="2"/>
          <table:table-cell table:style-name="ce1" table:formula="of:=[.C169]+80000" office:value-type="float" office:value="13600000" calcext:value-type="float">
            <text:p>13 600 000</text:p>
          </table:table-cell>
          <table:table-cell table:formula="of:=[.C170]/90" office:value-type="float" office:value="151111.111111111" calcext:value-type="float">
            <text:p>151 111</text:p>
          </table:table-cell>
        </table:table-row>
        <table:table-row table:style-name="ro1">
          <table:table-cell table:number-columns-repeated="2"/>
          <table:table-cell table:style-name="ce1" table:formula="of:=[.C170]+80000" office:value-type="float" office:value="13680000" calcext:value-type="float">
            <text:p>13 680 000</text:p>
          </table:table-cell>
          <table:table-cell table:formula="of:=[.C171]/90" office:value-type="float" office:value="152000" calcext:value-type="float">
            <text:p>152 000</text:p>
          </table:table-cell>
        </table:table-row>
        <table:table-row table:style-name="ro1">
          <table:table-cell table:number-columns-repeated="2"/>
          <table:table-cell table:style-name="ce1" table:formula="of:=[.C171]+80000" office:value-type="float" office:value="13760000" calcext:value-type="float">
            <text:p>13 760 000</text:p>
          </table:table-cell>
          <table:table-cell table:formula="of:=[.C172]/90" office:value-type="float" office:value="152888.888888889" calcext:value-type="float">
            <text:p>152 889</text:p>
          </table:table-cell>
        </table:table-row>
        <table:table-row table:style-name="ro1">
          <table:table-cell table:number-columns-repeated="2"/>
          <table:table-cell table:style-name="ce1" table:formula="of:=[.C172]+80000" office:value-type="float" office:value="13840000" calcext:value-type="float">
            <text:p>13 840 000</text:p>
          </table:table-cell>
          <table:table-cell table:formula="of:=[.C173]/90" office:value-type="float" office:value="153777.777777778" calcext:value-type="float">
            <text:p>153 778</text:p>
          </table:table-cell>
        </table:table-row>
        <table:table-row table:style-name="ro1">
          <table:table-cell table:number-columns-repeated="2"/>
          <table:table-cell table:style-name="ce1" table:formula="of:=[.C173]+80000" office:value-type="float" office:value="13920000" calcext:value-type="float">
            <text:p>13 920 000</text:p>
          </table:table-cell>
          <table:table-cell table:formula="of:=[.C174]/90" office:value-type="float" office:value="154666.666666667" calcext:value-type="float">
            <text:p>154 667</text:p>
          </table:table-cell>
        </table:table-row>
        <table:table-row table:style-name="ro1">
          <table:table-cell table:number-columns-repeated="2"/>
          <table:table-cell table:style-name="ce1" table:formula="of:=[.C174]+80000" office:value-type="float" office:value="14000000" calcext:value-type="float">
            <text:p>14 000 000</text:p>
          </table:table-cell>
          <table:table-cell table:formula="of:=[.C175]/90" office:value-type="float" office:value="155555.555555556" calcext:value-type="float">
            <text:p>155 556</text:p>
          </table:table-cell>
        </table:table-row>
        <table:table-row table:style-name="ro1">
          <table:table-cell table:number-columns-repeated="2"/>
          <table:table-cell table:style-name="ce1" table:formula="of:=[.C175]+80000" office:value-type="float" office:value="14080000" calcext:value-type="float">
            <text:p>14 080 000</text:p>
          </table:table-cell>
          <table:table-cell table:formula="of:=[.C176]/90" office:value-type="float" office:value="156444.444444444" calcext:value-type="float">
            <text:p>156 444</text:p>
          </table:table-cell>
        </table:table-row>
        <table:table-row table:style-name="ro1">
          <table:table-cell table:number-columns-repeated="2"/>
          <table:table-cell table:style-name="ce1" table:formula="of:=[.C176]+80000" office:value-type="float" office:value="14160000" calcext:value-type="float">
            <text:p>14 160 000</text:p>
          </table:table-cell>
          <table:table-cell table:formula="of:=[.C177]/90" office:value-type="float" office:value="157333.333333333" calcext:value-type="float">
            <text:p>157 333</text:p>
          </table:table-cell>
        </table:table-row>
        <table:table-row table:style-name="ro1">
          <table:table-cell table:number-columns-repeated="2"/>
          <table:table-cell table:style-name="ce1" table:formula="of:=[.C177]+80000" office:value-type="float" office:value="14240000" calcext:value-type="float">
            <text:p>14 240 000</text:p>
          </table:table-cell>
          <table:table-cell table:formula="of:=[.C178]/90" office:value-type="float" office:value="158222.222222222" calcext:value-type="float">
            <text:p>158 222</text:p>
          </table:table-cell>
        </table:table-row>
        <table:table-row table:style-name="ro1">
          <table:table-cell table:number-columns-repeated="2"/>
          <table:table-cell table:style-name="ce1" table:formula="of:=[.C178]+80000" office:value-type="float" office:value="14320000" calcext:value-type="float">
            <text:p>14 320 000</text:p>
          </table:table-cell>
          <table:table-cell table:formula="of:=[.C179]/90" office:value-type="float" office:value="159111.111111111" calcext:value-type="float">
            <text:p>159 111</text:p>
          </table:table-cell>
        </table:table-row>
        <table:table-row table:style-name="ro1">
          <table:table-cell table:number-columns-repeated="2"/>
          <table:table-cell table:style-name="ce1" table:formula="of:=[.C179]+80000" office:value-type="float" office:value="14400000" calcext:value-type="float">
            <text:p>14 400 000</text:p>
          </table:table-cell>
          <table:table-cell table:formula="of:=[.C180]/90" office:value-type="float" office:value="160000" calcext:value-type="float">
            <text:p>160 000</text:p>
          </table:table-cell>
        </table:table-row>
        <table:table-row table:style-name="ro1">
          <table:table-cell table:number-columns-repeated="2"/>
          <table:table-cell table:style-name="ce1" table:formula="of:=[.C180]+80000" office:value-type="float" office:value="14480000" calcext:value-type="float">
            <text:p>14 480 000</text:p>
          </table:table-cell>
          <table:table-cell table:formula="of:=[.C181]/90" office:value-type="float" office:value="160888.888888889" calcext:value-type="float">
            <text:p>160 889</text:p>
          </table:table-cell>
        </table:table-row>
        <table:table-row table:style-name="ro1">
          <table:table-cell table:number-columns-repeated="2"/>
          <table:table-cell table:style-name="ce1" table:formula="of:=[.C181]+80000" office:value-type="float" office:value="14560000" calcext:value-type="float">
            <text:p>14 560 000</text:p>
          </table:table-cell>
          <table:table-cell table:formula="of:=[.C182]/90" office:value-type="float" office:value="161777.777777778" calcext:value-type="float">
            <text:p>161 778</text:p>
          </table:table-cell>
        </table:table-row>
        <table:table-row table:style-name="ro1">
          <table:table-cell table:number-columns-repeated="2"/>
          <table:table-cell table:style-name="ce1" table:formula="of:=[.C182]+80000" office:value-type="float" office:value="14640000" calcext:value-type="float">
            <text:p>14 640 000</text:p>
          </table:table-cell>
          <table:table-cell table:formula="of:=[.C183]/90" office:value-type="float" office:value="162666.666666667" calcext:value-type="float">
            <text:p>162 667</text:p>
          </table:table-cell>
        </table:table-row>
        <table:table-row table:style-name="ro1">
          <table:table-cell table:number-columns-repeated="2"/>
          <table:table-cell table:style-name="ce1" table:formula="of:=[.C183]+80000" office:value-type="float" office:value="14720000" calcext:value-type="float">
            <text:p>14 720 000</text:p>
          </table:table-cell>
          <table:table-cell table:formula="of:=[.C184]/90" office:value-type="float" office:value="163555.555555556" calcext:value-type="float">
            <text:p>163 556</text:p>
          </table:table-cell>
        </table:table-row>
        <table:table-row table:style-name="ro1">
          <table:table-cell table:number-columns-repeated="2"/>
          <table:table-cell table:style-name="ce1" table:formula="of:=[.C184]+80000" office:value-type="float" office:value="14800000" calcext:value-type="float">
            <text:p>14 800 000</text:p>
          </table:table-cell>
          <table:table-cell table:formula="of:=[.C185]/90" office:value-type="float" office:value="164444.444444444" calcext:value-type="float">
            <text:p>164 444</text:p>
          </table:table-cell>
        </table:table-row>
        <table:table-row table:style-name="ro1">
          <table:table-cell table:number-columns-repeated="2"/>
          <table:table-cell table:style-name="ce1" table:formula="of:=[.C185]+80000" office:value-type="float" office:value="14880000" calcext:value-type="float">
            <text:p>14 880 000</text:p>
          </table:table-cell>
          <table:table-cell table:formula="of:=[.C186]/90" office:value-type="float" office:value="165333.333333333" calcext:value-type="float">
            <text:p>165 333</text:p>
          </table:table-cell>
        </table:table-row>
        <table:table-row table:style-name="ro1">
          <table:table-cell table:number-columns-repeated="2"/>
          <table:table-cell table:style-name="ce1" table:formula="of:=[.C186]+80000" office:value-type="float" office:value="14960000" calcext:value-type="float">
            <text:p>14 960 000</text:p>
          </table:table-cell>
          <table:table-cell table:formula="of:=[.C187]/90" office:value-type="float" office:value="166222.222222222" calcext:value-type="float">
            <text:p>166 222</text:p>
          </table:table-cell>
        </table:table-row>
        <table:table-row table:style-name="ro1">
          <table:table-cell table:number-columns-repeated="2"/>
          <table:table-cell table:style-name="ce1" table:formula="of:=[.C187]+80000" office:value-type="float" office:value="15040000" calcext:value-type="float">
            <text:p>15 040 000</text:p>
          </table:table-cell>
          <table:table-cell table:formula="of:=[.C188]/90" office:value-type="float" office:value="167111.111111111" calcext:value-type="float">
            <text:p>167 111</text:p>
          </table:table-cell>
        </table:table-row>
        <table:table-row table:style-name="ro1">
          <table:table-cell table:number-columns-repeated="2"/>
          <table:table-cell table:style-name="ce1" table:formula="of:=[.C188]+80000" office:value-type="float" office:value="15120000" calcext:value-type="float">
            <text:p>15 120 000</text:p>
          </table:table-cell>
          <table:table-cell table:formula="of:=[.C189]/90" office:value-type="float" office:value="168000" calcext:value-type="float">
            <text:p>168 000</text:p>
          </table:table-cell>
        </table:table-row>
        <table:table-row table:style-name="ro1">
          <table:table-cell table:number-columns-repeated="2"/>
          <table:table-cell table:style-name="ce1" table:formula="of:=[.C189]+80000" office:value-type="float" office:value="15200000" calcext:value-type="float">
            <text:p>15 200 000</text:p>
          </table:table-cell>
          <table:table-cell table:formula="of:=[.C190]/90" office:value-type="float" office:value="168888.888888889" calcext:value-type="float">
            <text:p>168 889</text:p>
          </table:table-cell>
        </table:table-row>
        <table:table-row table:style-name="ro1">
          <table:table-cell table:number-columns-repeated="2"/>
          <table:table-cell table:style-name="ce1" table:formula="of:=[.C190]+80000" office:value-type="float" office:value="15280000" calcext:value-type="float">
            <text:p>15 280 000</text:p>
          </table:table-cell>
          <table:table-cell table:formula="of:=[.C191]/90" office:value-type="float" office:value="169777.777777778" calcext:value-type="float">
            <text:p>169 778</text:p>
          </table:table-cell>
        </table:table-row>
        <table:table-row table:style-name="ro1">
          <table:table-cell table:number-columns-repeated="2"/>
          <table:table-cell table:style-name="ce1" table:formula="of:=[.C191]+80000" office:value-type="float" office:value="15360000" calcext:value-type="float">
            <text:p>15 360 000</text:p>
          </table:table-cell>
          <table:table-cell table:formula="of:=[.C192]/90" office:value-type="float" office:value="170666.666666667" calcext:value-type="float">
            <text:p>170 667</text:p>
          </table:table-cell>
        </table:table-row>
        <table:table-row table:style-name="ro1">
          <table:table-cell table:number-columns-repeated="2"/>
          <table:table-cell table:style-name="ce1" table:formula="of:=[.C192]+80000" office:value-type="float" office:value="15440000" calcext:value-type="float">
            <text:p>15 440 000</text:p>
          </table:table-cell>
          <table:table-cell table:formula="of:=[.C193]/90" office:value-type="float" office:value="171555.555555556" calcext:value-type="float">
            <text:p>171 556</text:p>
          </table:table-cell>
        </table:table-row>
        <table:table-row table:style-name="ro1">
          <table:table-cell table:number-columns-repeated="2"/>
          <table:table-cell table:style-name="ce1" table:formula="of:=[.C193]+80000" office:value-type="float" office:value="15520000" calcext:value-type="float">
            <text:p>15 520 000</text:p>
          </table:table-cell>
          <table:table-cell table:formula="of:=[.C194]/90" office:value-type="float" office:value="172444.444444444" calcext:value-type="float">
            <text:p>172 444</text:p>
          </table:table-cell>
        </table:table-row>
        <table:table-row table:style-name="ro1">
          <table:table-cell table:number-columns-repeated="2"/>
          <table:table-cell table:style-name="ce1" table:formula="of:=[.C194]+80000" office:value-type="float" office:value="15600000" calcext:value-type="float">
            <text:p>15 600 000</text:p>
          </table:table-cell>
          <table:table-cell table:formula="of:=[.C195]/90" office:value-type="float" office:value="173333.333333333" calcext:value-type="float">
            <text:p>173 333</text:p>
          </table:table-cell>
        </table:table-row>
        <table:table-row table:style-name="ro1">
          <table:table-cell table:number-columns-repeated="2"/>
          <table:table-cell table:style-name="ce1" table:formula="of:=[.C195]+80000" office:value-type="float" office:value="15680000" calcext:value-type="float">
            <text:p>15 680 000</text:p>
          </table:table-cell>
          <table:table-cell table:formula="of:=[.C196]/90" office:value-type="float" office:value="174222.222222222" calcext:value-type="float">
            <text:p>174 222</text:p>
          </table:table-cell>
        </table:table-row>
        <table:table-row table:style-name="ro1">
          <table:table-cell table:number-columns-repeated="2"/>
          <table:table-cell table:style-name="ce1" table:formula="of:=[.C196]+80000" office:value-type="float" office:value="15760000" calcext:value-type="float">
            <text:p>15 760 000</text:p>
          </table:table-cell>
          <table:table-cell table:formula="of:=[.C197]/90" office:value-type="float" office:value="175111.111111111" calcext:value-type="float">
            <text:p>175 111</text:p>
          </table:table-cell>
        </table:table-row>
        <table:table-row table:style-name="ro1">
          <table:table-cell table:number-columns-repeated="2"/>
          <table:table-cell table:style-name="ce1" table:formula="of:=[.C197]+80000" office:value-type="float" office:value="15840000" calcext:value-type="float">
            <text:p>15 840 000</text:p>
          </table:table-cell>
          <table:table-cell table:formula="of:=[.C198]/90" office:value-type="float" office:value="176000" calcext:value-type="float">
            <text:p>176 000</text:p>
          </table:table-cell>
        </table:table-row>
        <table:table-row table:style-name="ro1">
          <table:table-cell table:number-columns-repeated="2"/>
          <table:table-cell table:style-name="ce1" table:formula="of:=[.C198]+80000" office:value-type="float" office:value="15920000" calcext:value-type="float">
            <text:p>15 920 000</text:p>
          </table:table-cell>
          <table:table-cell table:formula="of:=[.C199]/90" office:value-type="float" office:value="176888.888888889" calcext:value-type="float">
            <text:p>176 889</text:p>
          </table:table-cell>
        </table:table-row>
        <table:table-row table:style-name="ro1">
          <table:table-cell table:number-columns-repeated="2"/>
          <table:table-cell table:style-name="ce1" table:formula="of:=[.C199]+80000" office:value-type="float" office:value="16000000" calcext:value-type="float">
            <text:p>16 000 000</text:p>
          </table:table-cell>
          <table:table-cell table:formula="of:=[.C200]/90" office:value-type="float" office:value="177777.777777778" calcext:value-type="float">
            <text:p>177 778</text:p>
          </table:table-cell>
        </table:table-row>
        <table:table-row table:style-name="ro1">
          <table:table-cell table:number-columns-repeated="2"/>
          <table:table-cell table:style-name="ce1" table:formula="of:=[.C200]+80000" office:value-type="float" office:value="16080000" calcext:value-type="float">
            <text:p>16 080 000</text:p>
          </table:table-cell>
          <table:table-cell table:formula="of:=[.C201]/90" office:value-type="float" office:value="178666.666666667" calcext:value-type="float">
            <text:p>178 667</text:p>
          </table:table-cell>
        </table:table-row>
        <table:table-row table:style-name="ro1">
          <table:table-cell table:number-columns-repeated="2"/>
          <table:table-cell table:style-name="ce1" table:formula="of:=[.C201]+80000" office:value-type="float" office:value="16160000" calcext:value-type="float">
            <text:p>16 160 000</text:p>
          </table:table-cell>
          <table:table-cell table:formula="of:=[.C202]/90" office:value-type="float" office:value="179555.555555556" calcext:value-type="float">
            <text:p>179 556</text:p>
          </table:table-cell>
        </table:table-row>
        <table:table-row table:style-name="ro1">
          <table:table-cell table:number-columns-repeated="2"/>
          <table:table-cell table:style-name="ce1" table:formula="of:=[.C202]+80000" office:value-type="float" office:value="16240000" calcext:value-type="float">
            <text:p>16 240 000</text:p>
          </table:table-cell>
          <table:table-cell table:formula="of:=[.C203]/90" office:value-type="float" office:value="180444.444444444" calcext:value-type="float">
            <text:p>180 444</text:p>
          </table:table-cell>
        </table:table-row>
        <table:table-row table:style-name="ro1">
          <table:table-cell table:number-columns-repeated="2"/>
          <table:table-cell table:style-name="ce1" table:formula="of:=[.C203]+80000" office:value-type="float" office:value="16320000" calcext:value-type="float">
            <text:p>16 320 000</text:p>
          </table:table-cell>
          <table:table-cell table:formula="of:=[.C204]/90" office:value-type="float" office:value="181333.333333333" calcext:value-type="float">
            <text:p>181 333</text:p>
          </table:table-cell>
        </table:table-row>
        <table:table-row table:style-name="ro1">
          <table:table-cell table:number-columns-repeated="2"/>
          <table:table-cell table:style-name="ce1" table:formula="of:=[.C204]+80000" office:value-type="float" office:value="16400000" calcext:value-type="float">
            <text:p>16 400 000</text:p>
          </table:table-cell>
          <table:table-cell table:formula="of:=[.C205]/90" office:value-type="float" office:value="182222.222222222" calcext:value-type="float">
            <text:p>182 222</text:p>
          </table:table-cell>
        </table:table-row>
        <table:table-row table:style-name="ro1">
          <table:table-cell table:number-columns-repeated="2"/>
          <table:table-cell table:style-name="ce1" table:formula="of:=[.C205]+80000" office:value-type="float" office:value="16480000" calcext:value-type="float">
            <text:p>16 480 000</text:p>
          </table:table-cell>
          <table:table-cell table:formula="of:=[.C206]/90" office:value-type="float" office:value="183111.111111111" calcext:value-type="float">
            <text:p>183 111</text:p>
          </table:table-cell>
        </table:table-row>
        <table:table-row table:style-name="ro1">
          <table:table-cell table:number-columns-repeated="2"/>
          <table:table-cell table:style-name="ce1" table:formula="of:=[.C206]+80000" office:value-type="float" office:value="16560000" calcext:value-type="float">
            <text:p>16 560 000</text:p>
          </table:table-cell>
          <table:table-cell table:formula="of:=[.C207]/90" office:value-type="float" office:value="184000" calcext:value-type="float">
            <text:p>184 000</text:p>
          </table:table-cell>
        </table:table-row>
        <table:table-row table:style-name="ro1">
          <table:table-cell table:number-columns-repeated="2"/>
          <table:table-cell table:style-name="ce1" table:formula="of:=[.C207]+80000" office:value-type="float" office:value="16640000" calcext:value-type="float">
            <text:p>16 640 000</text:p>
          </table:table-cell>
          <table:table-cell table:formula="of:=[.C208]/90" office:value-type="float" office:value="184888.888888889" calcext:value-type="float">
            <text:p>184 889</text:p>
          </table:table-cell>
        </table:table-row>
        <table:table-row table:style-name="ro1">
          <table:table-cell table:number-columns-repeated="2"/>
          <table:table-cell table:style-name="ce1" table:formula="of:=[.C208]+80000" office:value-type="float" office:value="16720000" calcext:value-type="float">
            <text:p>16 720 000</text:p>
          </table:table-cell>
          <table:table-cell table:formula="of:=[.C209]/90" office:value-type="float" office:value="185777.777777778" calcext:value-type="float">
            <text:p>185 778</text:p>
          </table:table-cell>
        </table:table-row>
        <table:table-row table:style-name="ro1">
          <table:table-cell table:number-columns-repeated="2"/>
          <table:table-cell table:style-name="ce1" table:formula="of:=[.C209]+80000" office:value-type="float" office:value="16800000" calcext:value-type="float">
            <text:p>16 800 000</text:p>
          </table:table-cell>
          <table:table-cell table:formula="of:=[.C210]/90" office:value-type="float" office:value="186666.666666667" calcext:value-type="float">
            <text:p>186 667</text:p>
          </table:table-cell>
        </table:table-row>
        <table:table-row table:style-name="ro1">
          <table:table-cell table:number-columns-repeated="2"/>
          <table:table-cell table:style-name="ce1" table:formula="of:=[.C210]+80000" office:value-type="float" office:value="16880000" calcext:value-type="float">
            <text:p>16 880 000</text:p>
          </table:table-cell>
          <table:table-cell table:formula="of:=[.C211]/90" office:value-type="float" office:value="187555.555555556" calcext:value-type="float">
            <text:p>187 556</text:p>
          </table:table-cell>
        </table:table-row>
        <table:table-row table:style-name="ro1">
          <table:table-cell table:number-columns-repeated="2"/>
          <table:table-cell table:style-name="ce1" table:formula="of:=[.C211]+80000" office:value-type="float" office:value="16960000" calcext:value-type="float">
            <text:p>16 960 000</text:p>
          </table:table-cell>
          <table:table-cell table:formula="of:=[.C212]/90" office:value-type="float" office:value="188444.444444444" calcext:value-type="float">
            <text:p>188 444</text:p>
          </table:table-cell>
        </table:table-row>
        <table:table-row table:style-name="ro1">
          <table:table-cell table:number-columns-repeated="2"/>
          <table:table-cell table:style-name="ce1" table:formula="of:=[.C212]+80000" office:value-type="float" office:value="17040000" calcext:value-type="float">
            <text:p>17 040 000</text:p>
          </table:table-cell>
          <table:table-cell table:formula="of:=[.C213]/90" office:value-type="float" office:value="189333.333333333" calcext:value-type="float">
            <text:p>189 333</text:p>
          </table:table-cell>
        </table:table-row>
        <table:table-row table:style-name="ro1">
          <table:table-cell table:number-columns-repeated="2"/>
          <table:table-cell table:style-name="ce1" table:formula="of:=[.C213]+80000" office:value-type="float" office:value="17120000" calcext:value-type="float">
            <text:p>17 120 000</text:p>
          </table:table-cell>
          <table:table-cell table:formula="of:=[.C214]/90" office:value-type="float" office:value="190222.222222222" calcext:value-type="float">
            <text:p>190 222</text:p>
          </table:table-cell>
        </table:table-row>
        <table:table-row table:style-name="ro1">
          <table:table-cell table:number-columns-repeated="2"/>
          <table:table-cell table:style-name="ce1" table:formula="of:=[.C214]+80000" office:value-type="float" office:value="17200000" calcext:value-type="float">
            <text:p>17 200 000</text:p>
          </table:table-cell>
          <table:table-cell table:formula="of:=[.C215]/90" office:value-type="float" office:value="191111.111111111" calcext:value-type="float">
            <text:p>191 111</text:p>
          </table:table-cell>
        </table:table-row>
        <table:table-row table:style-name="ro1">
          <table:table-cell table:number-columns-repeated="2"/>
          <table:table-cell table:style-name="ce1" table:formula="of:=[.C215]+80000" office:value-type="float" office:value="17280000" calcext:value-type="float">
            <text:p>17 280 000</text:p>
          </table:table-cell>
          <table:table-cell table:formula="of:=[.C216]/90" office:value-type="float" office:value="192000" calcext:value-type="float">
            <text:p>192 000</text:p>
          </table:table-cell>
        </table:table-row>
        <table:table-row table:style-name="ro1">
          <table:table-cell table:number-columns-repeated="2"/>
          <table:table-cell table:style-name="ce1" table:formula="of:=[.C216]+80000" office:value-type="float" office:value="17360000" calcext:value-type="float">
            <text:p>17 360 000</text:p>
          </table:table-cell>
          <table:table-cell table:formula="of:=[.C217]/90" office:value-type="float" office:value="192888.888888889" calcext:value-type="float">
            <text:p>192 889</text:p>
          </table:table-cell>
        </table:table-row>
        <table:table-row table:style-name="ro1">
          <table:table-cell table:number-columns-repeated="2"/>
          <table:table-cell table:style-name="ce1" table:formula="of:=[.C217]+80000" office:value-type="float" office:value="17440000" calcext:value-type="float">
            <text:p>17 440 000</text:p>
          </table:table-cell>
          <table:table-cell table:formula="of:=[.C218]/90" office:value-type="float" office:value="193777.777777778" calcext:value-type="float">
            <text:p>193 778</text:p>
          </table:table-cell>
        </table:table-row>
        <table:table-row table:style-name="ro1">
          <table:table-cell table:number-columns-repeated="2"/>
          <table:table-cell table:style-name="ce1" table:formula="of:=[.C218]+80000" office:value-type="float" office:value="17520000" calcext:value-type="float">
            <text:p>17 520 000</text:p>
          </table:table-cell>
          <table:table-cell table:formula="of:=[.C219]/90" office:value-type="float" office:value="194666.666666667" calcext:value-type="float">
            <text:p>194 667</text:p>
          </table:table-cell>
        </table:table-row>
        <table:table-row table:style-name="ro1">
          <table:table-cell table:number-columns-repeated="2"/>
          <table:table-cell table:style-name="ce1" table:formula="of:=[.C219]+80000" office:value-type="float" office:value="17600000" calcext:value-type="float">
            <text:p>17 600 000</text:p>
          </table:table-cell>
          <table:table-cell table:formula="of:=[.C220]/90" office:value-type="float" office:value="195555.555555556" calcext:value-type="float">
            <text:p>195 556</text:p>
          </table:table-cell>
        </table:table-row>
        <table:table-row table:style-name="ro1">
          <table:table-cell table:number-columns-repeated="2"/>
          <table:table-cell table:style-name="ce1" table:formula="of:=[.C220]+80000" office:value-type="float" office:value="17680000" calcext:value-type="float">
            <text:p>17 680 000</text:p>
          </table:table-cell>
          <table:table-cell table:formula="of:=[.C221]/90" office:value-type="float" office:value="196444.444444444" calcext:value-type="float">
            <text:p>196 444</text:p>
          </table:table-cell>
        </table:table-row>
        <table:table-row table:style-name="ro1">
          <table:table-cell table:number-columns-repeated="2"/>
          <table:table-cell table:style-name="ce1" table:formula="of:=[.C221]+80000" office:value-type="float" office:value="17760000" calcext:value-type="float">
            <text:p>17 760 000</text:p>
          </table:table-cell>
          <table:table-cell table:formula="of:=[.C222]/90" office:value-type="float" office:value="197333.333333333" calcext:value-type="float">
            <text:p>197 333</text:p>
          </table:table-cell>
        </table:table-row>
        <table:table-row table:style-name="ro1">
          <table:table-cell table:number-columns-repeated="2"/>
          <table:table-cell table:style-name="ce1" table:formula="of:=[.C222]+80000" office:value-type="float" office:value="17840000" calcext:value-type="float">
            <text:p>17 840 000</text:p>
          </table:table-cell>
          <table:table-cell table:formula="of:=[.C223]/90" office:value-type="float" office:value="198222.222222222" calcext:value-type="float">
            <text:p>198 222</text:p>
          </table:table-cell>
        </table:table-row>
        <table:table-row table:style-name="ro1">
          <table:table-cell table:number-columns-repeated="2"/>
          <table:table-cell table:style-name="ce1" table:formula="of:=[.C223]+80000" office:value-type="float" office:value="17920000" calcext:value-type="float">
            <text:p>17 920 000</text:p>
          </table:table-cell>
          <table:table-cell table:formula="of:=[.C224]/90" office:value-type="float" office:value="199111.111111111" calcext:value-type="float">
            <text:p>199 111</text:p>
          </table:table-cell>
        </table:table-row>
        <table:table-row table:style-name="ro1">
          <table:table-cell table:number-columns-repeated="2"/>
          <table:table-cell table:style-name="ce1" table:formula="of:=[.C224]+80000" office:value-type="float" office:value="18000000" calcext:value-type="float">
            <text:p>18 000 000</text:p>
          </table:table-cell>
          <table:table-cell table:formula="of:=[.C225]/90" office:value-type="float" office:value="200000" calcext:value-type="float">
            <text:p>200 000</text:p>
          </table:table-cell>
        </table:table-row>
        <table:table-row table:style-name="ro1">
          <table:table-cell table:number-columns-repeated="2"/>
          <table:table-cell table:style-name="ce1" table:formula="of:=[.C225]+80000" office:value-type="float" office:value="18080000" calcext:value-type="float">
            <text:p>18 080 000</text:p>
          </table:table-cell>
          <table:table-cell table:formula="of:=[.C226]/90" office:value-type="float" office:value="200888.888888889" calcext:value-type="float">
            <text:p>200 889</text:p>
          </table:table-cell>
        </table:table-row>
        <table:table-row table:style-name="ro1">
          <table:table-cell table:number-columns-repeated="2"/>
          <table:table-cell table:style-name="ce1" table:formula="of:=[.C226]+80000" office:value-type="float" office:value="18160000" calcext:value-type="float">
            <text:p>18 160 000</text:p>
          </table:table-cell>
          <table:table-cell table:formula="of:=[.C227]/90" office:value-type="float" office:value="201777.777777778" calcext:value-type="float">
            <text:p>201 778</text:p>
          </table:table-cell>
        </table:table-row>
        <table:table-row table:style-name="ro1">
          <table:table-cell table:number-columns-repeated="2"/>
          <table:table-cell table:style-name="ce1" table:formula="of:=[.C227]+80000" office:value-type="float" office:value="18240000" calcext:value-type="float">
            <text:p>18 240 000</text:p>
          </table:table-cell>
          <table:table-cell table:formula="of:=[.C228]/90" office:value-type="float" office:value="202666.666666667" calcext:value-type="float">
            <text:p>202 667</text:p>
          </table:table-cell>
        </table:table-row>
        <table:table-row table:style-name="ro1">
          <table:table-cell table:number-columns-repeated="2"/>
          <table:table-cell table:style-name="ce1" table:formula="of:=[.C228]+80000" office:value-type="float" office:value="18320000" calcext:value-type="float">
            <text:p>18 320 000</text:p>
          </table:table-cell>
          <table:table-cell table:formula="of:=[.C229]/90" office:value-type="float" office:value="203555.555555556" calcext:value-type="float">
            <text:p>203 556</text:p>
          </table:table-cell>
        </table:table-row>
        <table:table-row table:style-name="ro1">
          <table:table-cell table:number-columns-repeated="2"/>
          <table:table-cell table:style-name="ce1" table:formula="of:=[.C229]+80000" office:value-type="float" office:value="18400000" calcext:value-type="float">
            <text:p>18 400 000</text:p>
          </table:table-cell>
          <table:table-cell table:formula="of:=[.C230]/90" office:value-type="float" office:value="204444.444444444" calcext:value-type="float">
            <text:p>204 444</text:p>
          </table:table-cell>
        </table:table-row>
        <table:table-row table:style-name="ro1">
          <table:table-cell table:number-columns-repeated="2"/>
          <table:table-cell table:style-name="ce1" table:formula="of:=[.C230]+80000" office:value-type="float" office:value="18480000" calcext:value-type="float">
            <text:p>18 480 000</text:p>
          </table:table-cell>
          <table:table-cell table:formula="of:=[.C231]/90" office:value-type="float" office:value="205333.333333333" calcext:value-type="float">
            <text:p>205 333</text:p>
          </table:table-cell>
        </table:table-row>
        <table:table-row table:style-name="ro1">
          <table:table-cell table:number-columns-repeated="2"/>
          <table:table-cell table:style-name="ce1" table:formula="of:=[.C231]+80000" office:value-type="float" office:value="18560000" calcext:value-type="float">
            <text:p>18 560 000</text:p>
          </table:table-cell>
          <table:table-cell table:formula="of:=[.C232]/90" office:value-type="float" office:value="206222.222222222" calcext:value-type="float">
            <text:p>206 222</text:p>
          </table:table-cell>
        </table:table-row>
        <table:table-row table:style-name="ro1">
          <table:table-cell table:number-columns-repeated="2"/>
          <table:table-cell table:style-name="ce1" table:formula="of:=[.C232]+80000" office:value-type="float" office:value="18640000" calcext:value-type="float">
            <text:p>18 640 000</text:p>
          </table:table-cell>
          <table:table-cell table:formula="of:=[.C233]/90" office:value-type="float" office:value="207111.111111111" calcext:value-type="float">
            <text:p>207 111</text:p>
          </table:table-cell>
        </table:table-row>
        <table:table-row table:style-name="ro1">
          <table:table-cell table:number-columns-repeated="2"/>
          <table:table-cell table:style-name="ce1" table:formula="of:=[.C233]+80000" office:value-type="float" office:value="18720000" calcext:value-type="float">
            <text:p>18 720 000</text:p>
          </table:table-cell>
          <table:table-cell table:formula="of:=[.C234]/90" office:value-type="float" office:value="208000" calcext:value-type="float">
            <text:p>208 000</text:p>
          </table:table-cell>
        </table:table-row>
        <table:table-row table:style-name="ro1">
          <table:table-cell table:number-columns-repeated="2"/>
          <table:table-cell table:style-name="ce1" table:formula="of:=[.C234]+80000" office:value-type="float" office:value="18800000" calcext:value-type="float">
            <text:p>18 800 000</text:p>
          </table:table-cell>
          <table:table-cell table:formula="of:=[.C235]/90" office:value-type="float" office:value="208888.888888889" calcext:value-type="float">
            <text:p>208 889</text:p>
          </table:table-cell>
        </table:table-row>
        <table:table-row table:style-name="ro1">
          <table:table-cell table:number-columns-repeated="2"/>
          <table:table-cell table:style-name="ce1" table:formula="of:=[.C235]+80000" office:value-type="float" office:value="18880000" calcext:value-type="float">
            <text:p>18 880 000</text:p>
          </table:table-cell>
          <table:table-cell table:formula="of:=[.C236]/90" office:value-type="float" office:value="209777.777777778" calcext:value-type="float">
            <text:p>209 778</text:p>
          </table:table-cell>
        </table:table-row>
        <table:table-row table:style-name="ro1">
          <table:table-cell table:number-columns-repeated="2"/>
          <table:table-cell table:style-name="ce1" table:formula="of:=[.C236]+80000" office:value-type="float" office:value="18960000" calcext:value-type="float">
            <text:p>18 960 000</text:p>
          </table:table-cell>
          <table:table-cell table:formula="of:=[.C237]/90" office:value-type="float" office:value="210666.666666667" calcext:value-type="float">
            <text:p>210 667</text:p>
          </table:table-cell>
        </table:table-row>
        <table:table-row table:style-name="ro1">
          <table:table-cell table:number-columns-repeated="2"/>
          <table:table-cell table:style-name="ce1" table:formula="of:=[.C237]+80000" office:value-type="float" office:value="19040000" calcext:value-type="float">
            <text:p>19 040 000</text:p>
          </table:table-cell>
          <table:table-cell table:formula="of:=[.C238]/90" office:value-type="float" office:value="211555.555555556" calcext:value-type="float">
            <text:p>211 556</text:p>
          </table:table-cell>
        </table:table-row>
        <table:table-row table:style-name="ro1">
          <table:table-cell table:number-columns-repeated="2"/>
          <table:table-cell table:style-name="ce1" table:formula="of:=[.C238]+80000" office:value-type="float" office:value="19120000" calcext:value-type="float">
            <text:p>19 120 000</text:p>
          </table:table-cell>
          <table:table-cell table:formula="of:=[.C239]/90" office:value-type="float" office:value="212444.444444444" calcext:value-type="float">
            <text:p>212 444</text:p>
          </table:table-cell>
        </table:table-row>
        <table:table-row table:style-name="ro1">
          <table:table-cell table:number-columns-repeated="2"/>
          <table:table-cell table:style-name="ce1" table:formula="of:=[.C239]+80000" office:value-type="float" office:value="19200000" calcext:value-type="float">
            <text:p>19 200 000</text:p>
          </table:table-cell>
          <table:table-cell table:formula="of:=[.C240]/90" office:value-type="float" office:value="213333.333333333" calcext:value-type="float">
            <text:p>213 333</text:p>
          </table:table-cell>
        </table:table-row>
        <table:table-row table:style-name="ro1">
          <table:table-cell table:number-columns-repeated="2"/>
          <table:table-cell table:style-name="ce1" table:formula="of:=[.C240]+80000" office:value-type="float" office:value="19280000" calcext:value-type="float">
            <text:p>19 280 000</text:p>
          </table:table-cell>
          <table:table-cell table:formula="of:=[.C241]/90" office:value-type="float" office:value="214222.222222222" calcext:value-type="float">
            <text:p>214 222</text:p>
          </table:table-cell>
        </table:table-row>
        <table:table-row table:style-name="ro1">
          <table:table-cell table:number-columns-repeated="2"/>
          <table:table-cell table:style-name="ce1" table:formula="of:=[.C241]+80000" office:value-type="float" office:value="19360000" calcext:value-type="float">
            <text:p>19 360 000</text:p>
          </table:table-cell>
          <table:table-cell table:formula="of:=[.C242]/90" office:value-type="float" office:value="215111.111111111" calcext:value-type="float">
            <text:p>215 111</text:p>
          </table:table-cell>
        </table:table-row>
        <table:table-row table:style-name="ro1">
          <table:table-cell table:number-columns-repeated="2"/>
          <table:table-cell table:style-name="ce1" table:formula="of:=[.C242]+80000" office:value-type="float" office:value="19440000" calcext:value-type="float">
            <text:p>19 440 000</text:p>
          </table:table-cell>
          <table:table-cell table:formula="of:=[.C243]/90" office:value-type="float" office:value="216000" calcext:value-type="float">
            <text:p>216 000</text:p>
          </table:table-cell>
        </table:table-row>
        <table:table-row table:style-name="ro1">
          <table:table-cell table:number-columns-repeated="2"/>
          <table:table-cell table:style-name="ce1" table:formula="of:=[.C243]+80000" office:value-type="float" office:value="19520000" calcext:value-type="float">
            <text:p>19 520 000</text:p>
          </table:table-cell>
          <table:table-cell table:formula="of:=[.C244]/90" office:value-type="float" office:value="216888.888888889" calcext:value-type="float">
            <text:p>216 889</text:p>
          </table:table-cell>
        </table:table-row>
        <table:table-row table:style-name="ro1">
          <table:table-cell table:number-columns-repeated="2"/>
          <table:table-cell table:style-name="ce1" table:formula="of:=[.C244]+80000" office:value-type="float" office:value="19600000" calcext:value-type="float">
            <text:p>19 600 000</text:p>
          </table:table-cell>
          <table:table-cell table:formula="of:=[.C245]/90" office:value-type="float" office:value="217777.777777778" calcext:value-type="float">
            <text:p>217 778</text:p>
          </table:table-cell>
        </table:table-row>
        <table:table-row table:style-name="ro1">
          <table:table-cell table:number-columns-repeated="2"/>
          <table:table-cell table:style-name="ce1" table:formula="of:=[.C245]+80000" office:value-type="float" office:value="19680000" calcext:value-type="float">
            <text:p>19 680 000</text:p>
          </table:table-cell>
          <table:table-cell table:formula="of:=[.C246]/90" office:value-type="float" office:value="218666.666666667" calcext:value-type="float">
            <text:p>218 667</text:p>
          </table:table-cell>
        </table:table-row>
        <table:table-row table:style-name="ro1">
          <table:table-cell table:number-columns-repeated="2"/>
          <table:table-cell table:style-name="ce1" table:formula="of:=[.C246]+80000" office:value-type="float" office:value="19760000" calcext:value-type="float">
            <text:p>19 760 000</text:p>
          </table:table-cell>
          <table:table-cell table:formula="of:=[.C247]/90" office:value-type="float" office:value="219555.555555556" calcext:value-type="float">
            <text:p>219 556</text:p>
          </table:table-cell>
        </table:table-row>
        <table:table-row table:style-name="ro1">
          <table:table-cell table:number-columns-repeated="2"/>
          <table:table-cell table:style-name="ce1" table:formula="of:=[.C247]+80000" office:value-type="float" office:value="19840000" calcext:value-type="float">
            <text:p>19 840 000</text:p>
          </table:table-cell>
          <table:table-cell table:formula="of:=[.C248]/90" office:value-type="float" office:value="220444.444444444" calcext:value-type="float">
            <text:p>220 444</text:p>
          </table:table-cell>
        </table:table-row>
        <table:table-row table:style-name="ro1">
          <table:table-cell table:number-columns-repeated="2"/>
          <table:table-cell table:style-name="ce1" table:formula="of:=[.C248]+80000" office:value-type="float" office:value="19920000" calcext:value-type="float">
            <text:p>19 920 000</text:p>
          </table:table-cell>
          <table:table-cell table:formula="of:=[.C249]/90" office:value-type="float" office:value="221333.333333333" calcext:value-type="float">
            <text:p>221 333</text:p>
          </table:table-cell>
        </table:table-row>
        <table:table-row table:style-name="ro1">
          <table:table-cell table:number-columns-repeated="2"/>
          <table:table-cell table:style-name="ce1" table:formula="of:=[.C249]+80000" office:value-type="float" office:value="20000000" calcext:value-type="float">
            <text:p>20 000 000</text:p>
          </table:table-cell>
          <table:table-cell table:formula="of:=[.C250]/90" office:value-type="float" office:value="222222.222222222" calcext:value-type="float">
            <text:p>222 222</text:p>
          </table:table-cell>
        </table:table-row>
        <table:table-row table:style-name="ro1">
          <table:table-cell table:number-columns-repeated="2"/>
          <table:table-cell table:style-name="ce1" table:formula="of:=[.C250]+80000" office:value-type="float" office:value="20080000" calcext:value-type="float">
            <text:p>20 080 000</text:p>
          </table:table-cell>
          <table:table-cell table:formula="of:=[.C251]/90" office:value-type="float" office:value="223111.111111111" calcext:value-type="float">
            <text:p>223 111</text:p>
          </table:table-cell>
        </table:table-row>
        <table:table-row table:style-name="ro1">
          <table:table-cell table:number-columns-repeated="2"/>
          <table:table-cell table:style-name="ce1" table:formula="of:=[.C251]+80000" office:value-type="float" office:value="20160000" calcext:value-type="float">
            <text:p>20 160 000</text:p>
          </table:table-cell>
          <table:table-cell table:formula="of:=[.C252]/90" office:value-type="float" office:value="224000" calcext:value-type="float">
            <text:p>224 000</text:p>
          </table:table-cell>
        </table:table-row>
        <table:table-row table:style-name="ro1">
          <table:table-cell table:number-columns-repeated="2"/>
          <table:table-cell table:style-name="ce1" table:formula="of:=[.C252]+80000" office:value-type="float" office:value="20240000" calcext:value-type="float">
            <text:p>20 240 000</text:p>
          </table:table-cell>
          <table:table-cell table:formula="of:=[.C253]/90" office:value-type="float" office:value="224888.888888889" calcext:value-type="float">
            <text:p>224 889</text:p>
          </table:table-cell>
        </table:table-row>
        <table:table-row table:style-name="ro1">
          <table:table-cell table:number-columns-repeated="2"/>
          <table:table-cell table:style-name="ce1" table:formula="of:=[.C253]+80000" office:value-type="float" office:value="20320000" calcext:value-type="float">
            <text:p>20 320 000</text:p>
          </table:table-cell>
          <table:table-cell table:formula="of:=[.C254]/90" office:value-type="float" office:value="225777.777777778" calcext:value-type="float">
            <text:p>225 778</text:p>
          </table:table-cell>
        </table:table-row>
        <table:table-row table:style-name="ro1">
          <table:table-cell table:number-columns-repeated="2"/>
          <table:table-cell table:style-name="ce1" table:formula="of:=[.C254]+80000" office:value-type="float" office:value="20400000" calcext:value-type="float">
            <text:p>20 400 000</text:p>
          </table:table-cell>
          <table:table-cell table:formula="of:=[.C255]/90" office:value-type="float" office:value="226666.666666667" calcext:value-type="float">
            <text:p>226 667</text:p>
          </table:table-cell>
        </table:table-row>
        <table:table-row table:style-name="ro1">
          <table:table-cell table:number-columns-repeated="2"/>
          <table:table-cell table:style-name="ce1" table:formula="of:=[.C255]+80000" office:value-type="float" office:value="20480000" calcext:value-type="float">
            <text:p>20 480 000</text:p>
          </table:table-cell>
          <table:table-cell table:formula="of:=[.C256]/90" office:value-type="float" office:value="227555.555555556" calcext:value-type="float">
            <text:p>227 556</text:p>
          </table:table-cell>
        </table:table-row>
        <table:table-row table:style-name="ro1">
          <table:table-cell table:number-columns-repeated="2"/>
          <table:table-cell table:style-name="ce1" table:formula="of:=[.C256]+80000" office:value-type="float" office:value="20560000" calcext:value-type="float">
            <text:p>20 560 000</text:p>
          </table:table-cell>
          <table:table-cell table:formula="of:=[.C257]/90" office:value-type="float" office:value="228444.444444444" calcext:value-type="float">
            <text:p>228 444</text:p>
          </table:table-cell>
        </table:table-row>
        <table:table-row table:style-name="ro1">
          <table:table-cell table:number-columns-repeated="2"/>
          <table:table-cell table:style-name="ce1" table:formula="of:=[.C257]+80000" office:value-type="float" office:value="20640000" calcext:value-type="float">
            <text:p>20 640 000</text:p>
          </table:table-cell>
          <table:table-cell table:formula="of:=[.C258]/90" office:value-type="float" office:value="229333.333333333" calcext:value-type="float">
            <text:p>229 333</text:p>
          </table:table-cell>
        </table:table-row>
        <table:table-row table:style-name="ro1">
          <table:table-cell table:number-columns-repeated="2"/>
          <table:table-cell table:style-name="ce1" table:formula="of:=[.C258]+80000" office:value-type="float" office:value="20720000" calcext:value-type="float">
            <text:p>20 720 000</text:p>
          </table:table-cell>
          <table:table-cell table:formula="of:=[.C259]/90" office:value-type="float" office:value="230222.222222222" calcext:value-type="float">
            <text:p>230 222</text:p>
          </table:table-cell>
        </table:table-row>
        <table:table-row table:style-name="ro1">
          <table:table-cell table:number-columns-repeated="2"/>
          <table:table-cell table:style-name="ce1" table:formula="of:=[.C259]+80000" office:value-type="float" office:value="20800000" calcext:value-type="float">
            <text:p>20 800 000</text:p>
          </table:table-cell>
          <table:table-cell table:formula="of:=[.C260]/90" office:value-type="float" office:value="231111.111111111" calcext:value-type="float">
            <text:p>231 111</text:p>
          </table:table-cell>
        </table:table-row>
        <table:table-row table:style-name="ro1">
          <table:table-cell table:number-columns-repeated="2"/>
          <table:table-cell table:style-name="ce1" table:formula="of:=[.C260]+80000" office:value-type="float" office:value="20880000" calcext:value-type="float">
            <text:p>20 880 000</text:p>
          </table:table-cell>
          <table:table-cell table:formula="of:=[.C261]/90" office:value-type="float" office:value="232000" calcext:value-type="float">
            <text:p>232 000</text:p>
          </table:table-cell>
        </table:table-row>
        <table:table-row table:style-name="ro1">
          <table:table-cell table:number-columns-repeated="2"/>
          <table:table-cell table:style-name="ce1" table:formula="of:=[.C261]+80000" office:value-type="float" office:value="20960000" calcext:value-type="float">
            <text:p>20 960 000</text:p>
          </table:table-cell>
          <table:table-cell table:formula="of:=[.C262]/90" office:value-type="float" office:value="232888.888888889" calcext:value-type="float">
            <text:p>232 889</text:p>
          </table:table-cell>
        </table:table-row>
        <table:table-row table:style-name="ro1">
          <table:table-cell table:number-columns-repeated="2"/>
          <table:table-cell table:style-name="ce1" table:formula="of:=[.C262]+80000" office:value-type="float" office:value="21040000" calcext:value-type="float">
            <text:p>21 040 000</text:p>
          </table:table-cell>
          <table:table-cell table:formula="of:=[.C263]/90" office:value-type="float" office:value="233777.777777778" calcext:value-type="float">
            <text:p>233 778</text:p>
          </table:table-cell>
        </table:table-row>
        <table:table-row table:style-name="ro1">
          <table:table-cell table:number-columns-repeated="2"/>
          <table:table-cell table:style-name="ce1" table:formula="of:=[.C263]+80000" office:value-type="float" office:value="21120000" calcext:value-type="float">
            <text:p>21 120 000</text:p>
          </table:table-cell>
          <table:table-cell table:formula="of:=[.C264]/90" office:value-type="float" office:value="234666.666666667" calcext:value-type="float">
            <text:p>234 667</text:p>
          </table:table-cell>
        </table:table-row>
        <table:table-row table:style-name="ro1">
          <table:table-cell table:number-columns-repeated="2"/>
          <table:table-cell table:style-name="ce1" table:formula="of:=[.C264]+80000" office:value-type="float" office:value="21200000" calcext:value-type="float">
            <text:p>21 200 000</text:p>
          </table:table-cell>
          <table:table-cell table:formula="of:=[.C265]/90" office:value-type="float" office:value="235555.555555556" calcext:value-type="float">
            <text:p>235 556</text:p>
          </table:table-cell>
        </table:table-row>
        <table:table-row table:style-name="ro1">
          <table:table-cell table:number-columns-repeated="2"/>
          <table:table-cell table:style-name="ce1" table:formula="of:=[.C265]+80000" office:value-type="float" office:value="21280000" calcext:value-type="float">
            <text:p>21 280 000</text:p>
          </table:table-cell>
          <table:table-cell table:formula="of:=[.C266]/90" office:value-type="float" office:value="236444.444444444" calcext:value-type="float">
            <text:p>236 444</text:p>
          </table:table-cell>
        </table:table-row>
        <table:table-row table:style-name="ro1">
          <table:table-cell table:number-columns-repeated="2"/>
          <table:table-cell table:style-name="ce1" table:formula="of:=[.C266]+80000" office:value-type="float" office:value="21360000" calcext:value-type="float">
            <text:p>21 360 000</text:p>
          </table:table-cell>
          <table:table-cell table:formula="of:=[.C267]/90" office:value-type="float" office:value="237333.333333333" calcext:value-type="float">
            <text:p>237 333</text:p>
          </table:table-cell>
        </table:table-row>
        <table:table-row table:style-name="ro1">
          <table:table-cell table:number-columns-repeated="2"/>
          <table:table-cell table:style-name="ce1" table:formula="of:=[.C267]+80000" office:value-type="float" office:value="21440000" calcext:value-type="float">
            <text:p>21 440 000</text:p>
          </table:table-cell>
          <table:table-cell table:formula="of:=[.C268]/90" office:value-type="float" office:value="238222.222222222" calcext:value-type="float">
            <text:p>238 222</text:p>
          </table:table-cell>
        </table:table-row>
        <table:table-row table:style-name="ro1">
          <table:table-cell table:number-columns-repeated="2"/>
          <table:table-cell table:style-name="ce1" table:formula="of:=[.C268]+80000" office:value-type="float" office:value="21520000" calcext:value-type="float">
            <text:p>21 520 000</text:p>
          </table:table-cell>
          <table:table-cell table:formula="of:=[.C269]/90" office:value-type="float" office:value="239111.111111111" calcext:value-type="float">
            <text:p>239 111</text:p>
          </table:table-cell>
        </table:table-row>
        <table:table-row table:style-name="ro1">
          <table:table-cell table:number-columns-repeated="2"/>
          <table:table-cell table:style-name="ce1" table:formula="of:=[.C269]+80000" office:value-type="float" office:value="21600000" calcext:value-type="float">
            <text:p>21 600 000</text:p>
          </table:table-cell>
          <table:table-cell table:formula="of:=[.C270]/90" office:value-type="float" office:value="240000" calcext:value-type="float">
            <text:p>240 000</text:p>
          </table:table-cell>
        </table:table-row>
        <table:table-row table:style-name="ro1">
          <table:table-cell table:number-columns-repeated="2"/>
          <table:table-cell table:style-name="ce1" table:formula="of:=[.C270]+80000" office:value-type="float" office:value="21680000" calcext:value-type="float">
            <text:p>21 680 000</text:p>
          </table:table-cell>
          <table:table-cell table:formula="of:=[.C271]/90" office:value-type="float" office:value="240888.888888889" calcext:value-type="float">
            <text:p>240 889</text:p>
          </table:table-cell>
        </table:table-row>
        <table:table-row table:style-name="ro1">
          <table:table-cell table:number-columns-repeated="2"/>
          <table:table-cell table:style-name="ce1" table:formula="of:=[.C271]+80000" office:value-type="float" office:value="21760000" calcext:value-type="float">
            <text:p>21 760 000</text:p>
          </table:table-cell>
          <table:table-cell table:formula="of:=[.C272]/90" office:value-type="float" office:value="241777.777777778" calcext:value-type="float">
            <text:p>241 778</text:p>
          </table:table-cell>
        </table:table-row>
        <table:table-row table:style-name="ro1">
          <table:table-cell table:number-columns-repeated="2"/>
          <table:table-cell table:style-name="ce1" table:formula="of:=[.C272]+80000" office:value-type="float" office:value="21840000" calcext:value-type="float">
            <text:p>21 840 000</text:p>
          </table:table-cell>
          <table:table-cell table:formula="of:=[.C273]/90" office:value-type="float" office:value="242666.666666667" calcext:value-type="float">
            <text:p>242 667</text:p>
          </table:table-cell>
        </table:table-row>
        <table:table-row table:style-name="ro1">
          <table:table-cell table:number-columns-repeated="2"/>
          <table:table-cell table:style-name="ce1" table:formula="of:=[.C273]+80000" office:value-type="float" office:value="21920000" calcext:value-type="float">
            <text:p>21 920 000</text:p>
          </table:table-cell>
          <table:table-cell table:formula="of:=[.C274]/90" office:value-type="float" office:value="243555.555555556" calcext:value-type="float">
            <text:p>243 556</text:p>
          </table:table-cell>
        </table:table-row>
        <table:table-row table:style-name="ro1">
          <table:table-cell table:number-columns-repeated="2"/>
          <table:table-cell table:style-name="ce1" table:formula="of:=[.C274]+80000" office:value-type="float" office:value="22000000" calcext:value-type="float">
            <text:p>22 000 000</text:p>
          </table:table-cell>
          <table:table-cell table:formula="of:=[.C275]/90" office:value-type="float" office:value="244444.444444444" calcext:value-type="float">
            <text:p>244 444</text:p>
          </table:table-cell>
        </table:table-row>
        <table:table-row table:style-name="ro1">
          <table:table-cell table:number-columns-repeated="2"/>
          <table:table-cell table:style-name="ce1" table:formula="of:=[.C275]+80000" office:value-type="float" office:value="22080000" calcext:value-type="float">
            <text:p>22 080 000</text:p>
          </table:table-cell>
          <table:table-cell table:formula="of:=[.C276]/90" office:value-type="float" office:value="245333.333333333" calcext:value-type="float">
            <text:p>245 333</text:p>
          </table:table-cell>
        </table:table-row>
        <table:table-row table:style-name="ro1">
          <table:table-cell table:number-columns-repeated="2"/>
          <table:table-cell table:style-name="ce1" table:formula="of:=[.C276]+80000" office:value-type="float" office:value="22160000" calcext:value-type="float">
            <text:p>22 160 000</text:p>
          </table:table-cell>
          <table:table-cell table:formula="of:=[.C277]/90" office:value-type="float" office:value="246222.222222222" calcext:value-type="float">
            <text:p>246 222</text:p>
          </table:table-cell>
        </table:table-row>
        <table:table-row table:style-name="ro1">
          <table:table-cell table:number-columns-repeated="2"/>
          <table:table-cell table:style-name="ce1" table:formula="of:=[.C277]+80000" office:value-type="float" office:value="22240000" calcext:value-type="float">
            <text:p>22 240 000</text:p>
          </table:table-cell>
          <table:table-cell table:formula="of:=[.C278]/90" office:value-type="float" office:value="247111.111111111" calcext:value-type="float">
            <text:p>247 111</text:p>
          </table:table-cell>
        </table:table-row>
        <table:table-row table:style-name="ro1">
          <table:table-cell table:number-columns-repeated="2"/>
          <table:table-cell table:style-name="ce1" table:formula="of:=[.C278]+80000" office:value-type="float" office:value="22320000" calcext:value-type="float">
            <text:p>22 320 000</text:p>
          </table:table-cell>
          <table:table-cell table:formula="of:=[.C279]/90" office:value-type="float" office:value="248000" calcext:value-type="float">
            <text:p>248 000</text:p>
          </table:table-cell>
        </table:table-row>
        <table:table-row table:style-name="ro1">
          <table:table-cell table:number-columns-repeated="2"/>
          <table:table-cell table:style-name="ce1" table:formula="of:=[.C279]+80000" office:value-type="float" office:value="22400000" calcext:value-type="float">
            <text:p>22 400 000</text:p>
          </table:table-cell>
          <table:table-cell table:formula="of:=[.C280]/90" office:value-type="float" office:value="248888.888888889" calcext:value-type="float">
            <text:p>248 889</text:p>
          </table:table-cell>
        </table:table-row>
        <table:table-row table:style-name="ro1">
          <table:table-cell table:number-columns-repeated="2"/>
          <table:table-cell table:style-name="ce1" table:formula="of:=[.C280]+80000" office:value-type="float" office:value="22480000" calcext:value-type="float">
            <text:p>22 480 000</text:p>
          </table:table-cell>
          <table:table-cell table:formula="of:=[.C281]/90" office:value-type="float" office:value="249777.777777778" calcext:value-type="float">
            <text:p>249 778</text:p>
          </table:table-cell>
        </table:table-row>
        <table:table-row table:style-name="ro1">
          <table:table-cell table:number-columns-repeated="2"/>
          <table:table-cell table:style-name="ce1" table:formula="of:=[.C281]+80000" office:value-type="float" office:value="22560000" calcext:value-type="float">
            <text:p>22 560 000</text:p>
          </table:table-cell>
          <table:table-cell table:formula="of:=[.C282]/90" office:value-type="float" office:value="250666.666666667" calcext:value-type="float">
            <text:p>250 667</text:p>
          </table:table-cell>
        </table:table-row>
        <table:table-row table:style-name="ro1">
          <table:table-cell table:number-columns-repeated="2"/>
          <table:table-cell table:style-name="ce1" table:formula="of:=[.C282]+80000" office:value-type="float" office:value="22640000" calcext:value-type="float">
            <text:p>22 640 000</text:p>
          </table:table-cell>
          <table:table-cell table:formula="of:=[.C283]/90" office:value-type="float" office:value="251555.555555556" calcext:value-type="float">
            <text:p>251 556</text:p>
          </table:table-cell>
        </table:table-row>
        <table:table-row table:style-name="ro1">
          <table:table-cell table:number-columns-repeated="2"/>
          <table:table-cell table:style-name="ce1" table:formula="of:=[.C283]+80000" office:value-type="float" office:value="22720000" calcext:value-type="float">
            <text:p>22 720 000</text:p>
          </table:table-cell>
          <table:table-cell table:formula="of:=[.C284]/90" office:value-type="float" office:value="252444.444444444" calcext:value-type="float">
            <text:p>252 444</text:p>
          </table:table-cell>
        </table:table-row>
        <table:table-row table:style-name="ro1">
          <table:table-cell table:number-columns-repeated="2"/>
          <table:table-cell table:style-name="ce1" table:formula="of:=[.C284]+80000" office:value-type="float" office:value="22800000" calcext:value-type="float">
            <text:p>22 800 000</text:p>
          </table:table-cell>
          <table:table-cell table:formula="of:=[.C285]/90" office:value-type="float" office:value="253333.333333333" calcext:value-type="float">
            <text:p>253 333</text:p>
          </table:table-cell>
        </table:table-row>
        <table:table-row table:style-name="ro1">
          <table:table-cell table:number-columns-repeated="2"/>
          <table:table-cell table:style-name="ce1" table:formula="of:=[.C285]+80000" office:value-type="float" office:value="22880000" calcext:value-type="float">
            <text:p>22 880 000</text:p>
          </table:table-cell>
          <table:table-cell table:formula="of:=[.C286]/90" office:value-type="float" office:value="254222.222222222" calcext:value-type="float">
            <text:p>254 222</text:p>
          </table:table-cell>
        </table:table-row>
        <table:table-row table:style-name="ro1">
          <table:table-cell table:number-columns-repeated="2"/>
          <table:table-cell table:style-name="ce1" table:formula="of:=[.C286]+80000" office:value-type="float" office:value="22960000" calcext:value-type="float">
            <text:p>22 960 000</text:p>
          </table:table-cell>
          <table:table-cell table:formula="of:=[.C287]/90" office:value-type="float" office:value="255111.111111111" calcext:value-type="float">
            <text:p>255 111</text:p>
          </table:table-cell>
        </table:table-row>
        <table:table-row table:style-name="ro1">
          <table:table-cell table:number-columns-repeated="2"/>
          <table:table-cell table:style-name="ce1" table:formula="of:=[.C287]+80000" office:value-type="float" office:value="23040000" calcext:value-type="float">
            <text:p>23 040 000</text:p>
          </table:table-cell>
          <table:table-cell table:formula="of:=[.C288]/90" office:value-type="float" office:value="256000" calcext:value-type="float">
            <text:p>256 000</text:p>
          </table:table-cell>
        </table:table-row>
        <table:table-row table:style-name="ro1">
          <table:table-cell table:number-columns-repeated="2"/>
          <table:table-cell table:style-name="ce1" table:formula="of:=[.C288]+80000" office:value-type="float" office:value="23120000" calcext:value-type="float">
            <text:p>23 120 000</text:p>
          </table:table-cell>
          <table:table-cell table:formula="of:=[.C289]/90" office:value-type="float" office:value="256888.888888889" calcext:value-type="float">
            <text:p>256 889</text:p>
          </table:table-cell>
        </table:table-row>
        <table:table-row table:style-name="ro1">
          <table:table-cell table:number-columns-repeated="2"/>
          <table:table-cell table:style-name="ce1" table:formula="of:=[.C289]+80000" office:value-type="float" office:value="23200000" calcext:value-type="float">
            <text:p>23 200 000</text:p>
          </table:table-cell>
          <table:table-cell table:formula="of:=[.C290]/90" office:value-type="float" office:value="257777.777777778" calcext:value-type="float">
            <text:p>257 778</text:p>
          </table:table-cell>
        </table:table-row>
        <table:table-row table:style-name="ro1">
          <table:table-cell table:number-columns-repeated="2"/>
          <table:table-cell table:style-name="ce1" table:formula="of:=[.C290]+80000" office:value-type="float" office:value="23280000" calcext:value-type="float">
            <text:p>23 280 000</text:p>
          </table:table-cell>
          <table:table-cell table:formula="of:=[.C291]/90" office:value-type="float" office:value="258666.666666667" calcext:value-type="float">
            <text:p>258 667</text:p>
          </table:table-cell>
        </table:table-row>
        <table:table-row table:style-name="ro1">
          <table:table-cell table:number-columns-repeated="2"/>
          <table:table-cell table:style-name="ce1" table:formula="of:=[.C291]+80000" office:value-type="float" office:value="23360000" calcext:value-type="float">
            <text:p>23 360 000</text:p>
          </table:table-cell>
          <table:table-cell table:formula="of:=[.C292]/90" office:value-type="float" office:value="259555.555555556" calcext:value-type="float">
            <text:p>259 556</text:p>
          </table:table-cell>
        </table:table-row>
        <table:table-row table:style-name="ro1">
          <table:table-cell table:number-columns-repeated="2"/>
          <table:table-cell table:style-name="ce1" table:formula="of:=[.C292]+80000" office:value-type="float" office:value="23440000" calcext:value-type="float">
            <text:p>23 440 000</text:p>
          </table:table-cell>
          <table:table-cell table:formula="of:=[.C293]/90" office:value-type="float" office:value="260444.444444444" calcext:value-type="float">
            <text:p>260 444</text:p>
          </table:table-cell>
        </table:table-row>
        <table:table-row table:style-name="ro1">
          <table:table-cell table:number-columns-repeated="2"/>
          <table:table-cell table:style-name="ce1" table:formula="of:=[.C293]+80000" office:value-type="float" office:value="23520000" calcext:value-type="float">
            <text:p>23 520 000</text:p>
          </table:table-cell>
          <table:table-cell table:formula="of:=[.C294]/90" office:value-type="float" office:value="261333.333333333" calcext:value-type="float">
            <text:p>261 333</text:p>
          </table:table-cell>
        </table:table-row>
        <table:table-row table:style-name="ro1">
          <table:table-cell table:number-columns-repeated="2"/>
          <table:table-cell table:style-name="ce1" table:formula="of:=[.C294]+80000" office:value-type="float" office:value="23600000" calcext:value-type="float">
            <text:p>23 600 000</text:p>
          </table:table-cell>
          <table:table-cell table:formula="of:=[.C295]/90" office:value-type="float" office:value="262222.222222222" calcext:value-type="float">
            <text:p>262 222</text:p>
          </table:table-cell>
        </table:table-row>
        <table:table-row table:style-name="ro1">
          <table:table-cell table:number-columns-repeated="2"/>
          <table:table-cell table:style-name="ce1" table:formula="of:=[.C295]+80000" office:value-type="float" office:value="23680000" calcext:value-type="float">
            <text:p>23 680 000</text:p>
          </table:table-cell>
          <table:table-cell table:formula="of:=[.C296]/90" office:value-type="float" office:value="263111.111111111" calcext:value-type="float">
            <text:p>263 111</text:p>
          </table:table-cell>
        </table:table-row>
        <table:table-row table:style-name="ro1">
          <table:table-cell table:number-columns-repeated="2"/>
          <table:table-cell table:style-name="ce1" table:formula="of:=[.C296]+80000" office:value-type="float" office:value="23760000" calcext:value-type="float">
            <text:p>23 760 000</text:p>
          </table:table-cell>
          <table:table-cell table:formula="of:=[.C297]/90" office:value-type="float" office:value="264000" calcext:value-type="float">
            <text:p>264 000</text:p>
          </table:table-cell>
        </table:table-row>
        <table:table-row table:style-name="ro1">
          <table:table-cell table:number-columns-repeated="2"/>
          <table:table-cell table:style-name="ce1" table:formula="of:=[.C297]+80000" office:value-type="float" office:value="23840000" calcext:value-type="float">
            <text:p>23 840 000</text:p>
          </table:table-cell>
          <table:table-cell table:formula="of:=[.C298]/90" office:value-type="float" office:value="264888.888888889" calcext:value-type="float">
            <text:p>264 889</text:p>
          </table:table-cell>
        </table:table-row>
        <table:table-row table:style-name="ro1">
          <table:table-cell table:number-columns-repeated="2"/>
          <table:table-cell table:style-name="ce1" table:formula="of:=[.C298]+80000" office:value-type="float" office:value="23920000" calcext:value-type="float">
            <text:p>23 920 000</text:p>
          </table:table-cell>
          <table:table-cell table:formula="of:=[.C299]/90" office:value-type="float" office:value="265777.777777778" calcext:value-type="float">
            <text:p>265 778</text:p>
          </table:table-cell>
        </table:table-row>
        <table:table-row table:style-name="ro1">
          <table:table-cell table:number-columns-repeated="2"/>
          <table:table-cell table:style-name="ce1" table:formula="of:=[.C299]+80000" office:value-type="float" office:value="24000000" calcext:value-type="float">
            <text:p>24 000 000</text:p>
          </table:table-cell>
          <table:table-cell table:formula="of:=[.C300]/90" office:value-type="float" office:value="266666.666666667" calcext:value-type="float">
            <text:p>266 667</text:p>
          </table:table-cell>
        </table:table-row>
        <table:table-row table:style-name="ro1">
          <table:table-cell table:number-columns-repeated="2"/>
          <table:table-cell table:style-name="ce1" table:formula="of:=[.C300]+80000" office:value-type="float" office:value="24080000" calcext:value-type="float">
            <text:p>24 080 000</text:p>
          </table:table-cell>
          <table:table-cell table:formula="of:=[.C301]/90" office:value-type="float" office:value="267555.555555556" calcext:value-type="float">
            <text:p>267 556</text:p>
          </table:table-cell>
        </table:table-row>
        <table:table-row table:style-name="ro1">
          <table:table-cell table:number-columns-repeated="2"/>
          <table:table-cell table:style-name="ce1" table:formula="of:=[.C301]+80000" office:value-type="float" office:value="24160000" calcext:value-type="float">
            <text:p>24 160 000</text:p>
          </table:table-cell>
          <table:table-cell table:formula="of:=[.C302]/90" office:value-type="float" office:value="268444.444444444" calcext:value-type="float">
            <text:p>268 444</text:p>
          </table:table-cell>
        </table:table-row>
        <table:table-row table:style-name="ro1">
          <table:table-cell table:number-columns-repeated="2"/>
          <table:table-cell table:style-name="ce1" table:formula="of:=[.C302]+80000" office:value-type="float" office:value="24240000" calcext:value-type="float">
            <text:p>24 240 000</text:p>
          </table:table-cell>
          <table:table-cell table:formula="of:=[.C303]/90" office:value-type="float" office:value="269333.333333333" calcext:value-type="float">
            <text:p>269 333</text:p>
          </table:table-cell>
        </table:table-row>
        <table:table-row table:style-name="ro1">
          <table:table-cell table:number-columns-repeated="2"/>
          <table:table-cell table:style-name="ce1" table:formula="of:=[.C303]+80000" office:value-type="float" office:value="24320000" calcext:value-type="float">
            <text:p>24 320 000</text:p>
          </table:table-cell>
          <table:table-cell table:formula="of:=[.C304]/90" office:value-type="float" office:value="270222.222222222" calcext:value-type="float">
            <text:p>270 222</text:p>
          </table:table-cell>
        </table:table-row>
        <table:table-row table:style-name="ro1">
          <table:table-cell table:number-columns-repeated="2"/>
          <table:table-cell table:style-name="ce1" table:formula="of:=[.C304]+80000" office:value-type="float" office:value="24400000" calcext:value-type="float">
            <text:p>24 400 000</text:p>
          </table:table-cell>
          <table:table-cell table:formula="of:=[.C305]/90" office:value-type="float" office:value="271111.111111111" calcext:value-type="float">
            <text:p>271 111</text:p>
          </table:table-cell>
        </table:table-row>
        <table:table-row table:style-name="ro1">
          <table:table-cell table:number-columns-repeated="2"/>
          <table:table-cell table:style-name="ce1" table:formula="of:=[.C305]+80000" office:value-type="float" office:value="24480000" calcext:value-type="float">
            <text:p>24 480 000</text:p>
          </table:table-cell>
          <table:table-cell table:formula="of:=[.C306]/90" office:value-type="float" office:value="272000" calcext:value-type="float">
            <text:p>272 000</text:p>
          </table:table-cell>
        </table:table-row>
        <table:table-row table:style-name="ro1">
          <table:table-cell table:number-columns-repeated="2"/>
          <table:table-cell table:style-name="ce1" table:formula="of:=[.C306]+80000" office:value-type="float" office:value="24560000" calcext:value-type="float">
            <text:p>24 560 000</text:p>
          </table:table-cell>
          <table:table-cell table:formula="of:=[.C307]/90" office:value-type="float" office:value="272888.888888889" calcext:value-type="float">
            <text:p>272 889</text:p>
          </table:table-cell>
        </table:table-row>
        <table:table-row table:style-name="ro1">
          <table:table-cell table:number-columns-repeated="2"/>
          <table:table-cell table:style-name="ce1" table:formula="of:=[.C307]+80000" office:value-type="float" office:value="24640000" calcext:value-type="float">
            <text:p>24 640 000</text:p>
          </table:table-cell>
          <table:table-cell table:formula="of:=[.C308]/90" office:value-type="float" office:value="273777.777777778" calcext:value-type="float">
            <text:p>273 778</text:p>
          </table:table-cell>
        </table:table-row>
        <table:table-row table:style-name="ro1">
          <table:table-cell table:number-columns-repeated="2"/>
          <table:table-cell table:style-name="ce1" table:formula="of:=[.C308]+80000" office:value-type="float" office:value="24720000" calcext:value-type="float">
            <text:p>24 720 000</text:p>
          </table:table-cell>
          <table:table-cell table:formula="of:=[.C309]/90" office:value-type="float" office:value="274666.666666667" calcext:value-type="float">
            <text:p>274 667</text:p>
          </table:table-cell>
        </table:table-row>
        <table:table-row table:style-name="ro1">
          <table:table-cell table:number-columns-repeated="2"/>
          <table:table-cell table:style-name="ce1" table:formula="of:=[.C309]+80000" office:value-type="float" office:value="24800000" calcext:value-type="float">
            <text:p>24 800 000</text:p>
          </table:table-cell>
          <table:table-cell table:formula="of:=[.C310]/90" office:value-type="float" office:value="275555.555555556" calcext:value-type="float">
            <text:p>275 556</text:p>
          </table:table-cell>
        </table:table-row>
        <table:table-row table:style-name="ro1">
          <table:table-cell table:number-columns-repeated="2"/>
          <table:table-cell table:style-name="ce1" table:formula="of:=[.C310]+80000" office:value-type="float" office:value="24880000" calcext:value-type="float">
            <text:p>24 880 000</text:p>
          </table:table-cell>
          <table:table-cell table:formula="of:=[.C311]/90" office:value-type="float" office:value="276444.444444444" calcext:value-type="float">
            <text:p>276 444</text:p>
          </table:table-cell>
        </table:table-row>
        <table:table-row table:style-name="ro1">
          <table:table-cell table:number-columns-repeated="2"/>
          <table:table-cell table:style-name="ce1" table:formula="of:=[.C311]+80000" office:value-type="float" office:value="24960000" calcext:value-type="float">
            <text:p>24 960 000</text:p>
          </table:table-cell>
          <table:table-cell table:formula="of:=[.C312]/90" office:value-type="float" office:value="277333.333333333" calcext:value-type="float">
            <text:p>277 333</text:p>
          </table:table-cell>
        </table:table-row>
        <table:table-row table:style-name="ro1">
          <table:table-cell table:number-columns-repeated="2"/>
          <table:table-cell table:style-name="ce1" table:formula="of:=[.C312]+80000" office:value-type="float" office:value="25040000" calcext:value-type="float">
            <text:p>25 040 000</text:p>
          </table:table-cell>
          <table:table-cell table:formula="of:=[.C313]/90" office:value-type="float" office:value="278222.222222222" calcext:value-type="float">
            <text:p>278 222</text:p>
          </table:table-cell>
        </table:table-row>
        <table:table-row table:style-name="ro1">
          <table:table-cell table:number-columns-repeated="2"/>
          <table:table-cell table:style-name="ce1" table:formula="of:=[.C313]+80000" office:value-type="float" office:value="25120000" calcext:value-type="float">
            <text:p>25 120 000</text:p>
          </table:table-cell>
          <table:table-cell table:formula="of:=[.C314]/90" office:value-type="float" office:value="279111.111111111" calcext:value-type="float">
            <text:p>279 111</text:p>
          </table:table-cell>
        </table:table-row>
        <table:table-row table:style-name="ro1">
          <table:table-cell table:number-columns-repeated="2"/>
          <table:table-cell table:style-name="ce1" table:formula="of:=[.C314]+80000" office:value-type="float" office:value="25200000" calcext:value-type="float">
            <text:p>25 200 000</text:p>
          </table:table-cell>
          <table:table-cell table:formula="of:=[.C315]/90" office:value-type="float" office:value="280000" calcext:value-type="float">
            <text:p>280 000</text:p>
          </table:table-cell>
        </table:table-row>
        <table:table-row table:style-name="ro1">
          <table:table-cell table:number-columns-repeated="2"/>
          <table:table-cell table:style-name="ce1" table:formula="of:=[.C315]+80000" office:value-type="float" office:value="25280000" calcext:value-type="float">
            <text:p>25 280 000</text:p>
          </table:table-cell>
          <table:table-cell table:formula="of:=[.C316]/90" office:value-type="float" office:value="280888.888888889" calcext:value-type="float">
            <text:p>280 889</text:p>
          </table:table-cell>
        </table:table-row>
        <table:table-row table:style-name="ro1">
          <table:table-cell table:number-columns-repeated="2"/>
          <table:table-cell table:style-name="ce1" table:formula="of:=[.C316]+80000" office:value-type="float" office:value="25360000" calcext:value-type="float">
            <text:p>25 360 000</text:p>
          </table:table-cell>
          <table:table-cell table:formula="of:=[.C317]/90" office:value-type="float" office:value="281777.777777778" calcext:value-type="float">
            <text:p>281 778</text:p>
          </table:table-cell>
        </table:table-row>
        <table:table-row table:style-name="ro1">
          <table:table-cell table:number-columns-repeated="2"/>
          <table:table-cell table:style-name="ce1" table:formula="of:=[.C317]+80000" office:value-type="float" office:value="25440000" calcext:value-type="float">
            <text:p>25 440 000</text:p>
          </table:table-cell>
          <table:table-cell table:formula="of:=[.C318]/90" office:value-type="float" office:value="282666.666666667" calcext:value-type="float">
            <text:p>282 667</text:p>
          </table:table-cell>
        </table:table-row>
        <table:table-row table:style-name="ro1">
          <table:table-cell table:number-columns-repeated="2"/>
          <table:table-cell table:style-name="ce1" table:formula="of:=[.C318]+80000" office:value-type="float" office:value="25520000" calcext:value-type="float">
            <text:p>25 520 000</text:p>
          </table:table-cell>
          <table:table-cell table:formula="of:=[.C319]/90" office:value-type="float" office:value="283555.555555556" calcext:value-type="float">
            <text:p>283 556</text:p>
          </table:table-cell>
        </table:table-row>
        <table:table-row table:style-name="ro1">
          <table:table-cell table:number-columns-repeated="2"/>
          <table:table-cell table:style-name="ce1" table:formula="of:=[.C319]+80000" office:value-type="float" office:value="25600000" calcext:value-type="float">
            <text:p>25 600 000</text:p>
          </table:table-cell>
          <table:table-cell table:formula="of:=[.C320]/90" office:value-type="float" office:value="284444.444444444" calcext:value-type="float">
            <text:p>284 444</text:p>
          </table:table-cell>
        </table:table-row>
        <table:table-row table:style-name="ro1">
          <table:table-cell table:number-columns-repeated="2"/>
          <table:table-cell table:style-name="ce1" table:formula="of:=[.C320]+80000" office:value-type="float" office:value="25680000" calcext:value-type="float">
            <text:p>25 680 000</text:p>
          </table:table-cell>
          <table:table-cell table:formula="of:=[.C321]/90" office:value-type="float" office:value="285333.333333333" calcext:value-type="float">
            <text:p>285 333</text:p>
          </table:table-cell>
        </table:table-row>
        <table:table-row table:style-name="ro1">
          <table:table-cell table:number-columns-repeated="2"/>
          <table:table-cell table:style-name="ce1" table:formula="of:=[.C321]+80000" office:value-type="float" office:value="25760000" calcext:value-type="float">
            <text:p>25 760 000</text:p>
          </table:table-cell>
          <table:table-cell table:formula="of:=[.C322]/90" office:value-type="float" office:value="286222.222222222" calcext:value-type="float">
            <text:p>286 222</text:p>
          </table:table-cell>
        </table:table-row>
        <table:table-row table:style-name="ro1">
          <table:table-cell table:number-columns-repeated="2"/>
          <table:table-cell table:style-name="ce1" table:formula="of:=[.C322]+80000" office:value-type="float" office:value="25840000" calcext:value-type="float">
            <text:p>25 840 000</text:p>
          </table:table-cell>
          <table:table-cell table:formula="of:=[.C323]/90" office:value-type="float" office:value="287111.111111111" calcext:value-type="float">
            <text:p>287 111</text:p>
          </table:table-cell>
        </table:table-row>
        <table:table-row table:style-name="ro1">
          <table:table-cell table:number-columns-repeated="2"/>
          <table:table-cell table:style-name="ce1" table:formula="of:=[.C323]+80000" office:value-type="float" office:value="25920000" calcext:value-type="float">
            <text:p>25 920 000</text:p>
          </table:table-cell>
          <table:table-cell table:formula="of:=[.C324]/90" office:value-type="float" office:value="288000" calcext:value-type="float">
            <text:p>288 000</text:p>
          </table:table-cell>
        </table:table-row>
        <table:table-row table:style-name="ro1">
          <table:table-cell table:number-columns-repeated="2"/>
          <table:table-cell table:style-name="ce1" table:formula="of:=[.C324]+80000" office:value-type="float" office:value="26000000" calcext:value-type="float">
            <text:p>26 000 000</text:p>
          </table:table-cell>
          <table:table-cell table:formula="of:=[.C325]/90" office:value-type="float" office:value="288888.888888889" calcext:value-type="float">
            <text:p>288 889</text:p>
          </table:table-cell>
        </table:table-row>
        <table:table-row table:style-name="ro1">
          <table:table-cell table:number-columns-repeated="2"/>
          <table:table-cell table:style-name="ce1" table:formula="of:=[.C325]+80000" office:value-type="float" office:value="26080000" calcext:value-type="float">
            <text:p>26 080 000</text:p>
          </table:table-cell>
          <table:table-cell table:formula="of:=[.C326]/90" office:value-type="float" office:value="289777.777777778" calcext:value-type="float">
            <text:p>289 778</text:p>
          </table:table-cell>
        </table:table-row>
        <table:table-row table:style-name="ro1">
          <table:table-cell table:number-columns-repeated="2"/>
          <table:table-cell table:style-name="ce1" table:formula="of:=[.C326]+80000" office:value-type="float" office:value="26160000" calcext:value-type="float">
            <text:p>26 160 000</text:p>
          </table:table-cell>
          <table:table-cell table:formula="of:=[.C327]/90" office:value-type="float" office:value="290666.666666667" calcext:value-type="float">
            <text:p>290 667</text:p>
          </table:table-cell>
        </table:table-row>
        <table:table-row table:style-name="ro1">
          <table:table-cell table:number-columns-repeated="2"/>
          <table:table-cell table:style-name="ce1" table:formula="of:=[.C327]+80000" office:value-type="float" office:value="26240000" calcext:value-type="float">
            <text:p>26 240 000</text:p>
          </table:table-cell>
          <table:table-cell table:formula="of:=[.C328]/90" office:value-type="float" office:value="291555.555555556" calcext:value-type="float">
            <text:p>291 556</text:p>
          </table:table-cell>
        </table:table-row>
        <table:table-row table:style-name="ro1">
          <table:table-cell table:number-columns-repeated="2"/>
          <table:table-cell table:style-name="ce1" table:formula="of:=[.C328]+80000" office:value-type="float" office:value="26320000" calcext:value-type="float">
            <text:p>26 320 000</text:p>
          </table:table-cell>
          <table:table-cell table:formula="of:=[.C329]/90" office:value-type="float" office:value="292444.444444444" calcext:value-type="float">
            <text:p>292 444</text:p>
          </table:table-cell>
        </table:table-row>
        <table:table-row table:style-name="ro1">
          <table:table-cell table:number-columns-repeated="2"/>
          <table:table-cell table:style-name="ce1" table:formula="of:=[.C329]+80000" office:value-type="float" office:value="26400000" calcext:value-type="float">
            <text:p>26 400 000</text:p>
          </table:table-cell>
          <table:table-cell table:formula="of:=[.C330]/90" office:value-type="float" office:value="293333.333333333" calcext:value-type="float">
            <text:p>293 333</text:p>
          </table:table-cell>
        </table:table-row>
        <table:table-row table:style-name="ro1">
          <table:table-cell table:number-columns-repeated="2"/>
          <table:table-cell table:style-name="ce1" table:formula="of:=[.C330]+80000" office:value-type="float" office:value="26480000" calcext:value-type="float">
            <text:p>26 480 000</text:p>
          </table:table-cell>
          <table:table-cell table:formula="of:=[.C331]/90" office:value-type="float" office:value="294222.222222222" calcext:value-type="float">
            <text:p>294 222</text:p>
          </table:table-cell>
        </table:table-row>
        <table:table-row table:style-name="ro1">
          <table:table-cell table:number-columns-repeated="2"/>
          <table:table-cell table:style-name="ce1" table:formula="of:=[.C331]+80000" office:value-type="float" office:value="26560000" calcext:value-type="float">
            <text:p>26 560 000</text:p>
          </table:table-cell>
          <table:table-cell table:formula="of:=[.C332]/90" office:value-type="float" office:value="295111.111111111" calcext:value-type="float">
            <text:p>295 111</text:p>
          </table:table-cell>
        </table:table-row>
        <table:table-row table:style-name="ro1">
          <table:table-cell table:number-columns-repeated="2"/>
          <table:table-cell table:style-name="ce1" table:formula="of:=[.C332]+80000" office:value-type="float" office:value="26640000" calcext:value-type="float">
            <text:p>26 640 000</text:p>
          </table:table-cell>
          <table:table-cell table:formula="of:=[.C333]/90" office:value-type="float" office:value="296000" calcext:value-type="float">
            <text:p>296 000</text:p>
          </table:table-cell>
        </table:table-row>
        <table:table-row table:style-name="ro1">
          <table:table-cell table:number-columns-repeated="2"/>
          <table:table-cell table:style-name="ce1" table:formula="of:=[.C333]+80000" office:value-type="float" office:value="26720000" calcext:value-type="float">
            <text:p>26 720 000</text:p>
          </table:table-cell>
          <table:table-cell table:formula="of:=[.C334]/90" office:value-type="float" office:value="296888.888888889" calcext:value-type="float">
            <text:p>296 889</text:p>
          </table:table-cell>
        </table:table-row>
        <table:table-row table:style-name="ro1">
          <table:table-cell table:number-columns-repeated="2"/>
          <table:table-cell table:style-name="ce1" table:formula="of:=[.C334]+80000" office:value-type="float" office:value="26800000" calcext:value-type="float">
            <text:p>26 800 000</text:p>
          </table:table-cell>
          <table:table-cell table:formula="of:=[.C335]/90" office:value-type="float" office:value="297777.777777778" calcext:value-type="float">
            <text:p>297 778</text:p>
          </table:table-cell>
        </table:table-row>
        <table:table-row table:style-name="ro1">
          <table:table-cell table:number-columns-repeated="2"/>
          <table:table-cell table:style-name="ce1" table:formula="of:=[.C335]+80000" office:value-type="float" office:value="26880000" calcext:value-type="float">
            <text:p>26 880 000</text:p>
          </table:table-cell>
          <table:table-cell table:formula="of:=[.C336]/90" office:value-type="float" office:value="298666.666666667" calcext:value-type="float">
            <text:p>298 667</text:p>
          </table:table-cell>
        </table:table-row>
        <table:table-row table:style-name="ro1">
          <table:table-cell table:number-columns-repeated="2"/>
          <table:table-cell table:style-name="ce1" table:formula="of:=[.C336]+80000" office:value-type="float" office:value="26960000" calcext:value-type="float">
            <text:p>26 960 000</text:p>
          </table:table-cell>
          <table:table-cell table:formula="of:=[.C337]/90" office:value-type="float" office:value="299555.555555556" calcext:value-type="float">
            <text:p>299 556</text:p>
          </table:table-cell>
        </table:table-row>
        <table:table-row table:style-name="ro1">
          <table:table-cell table:number-columns-repeated="2"/>
          <table:table-cell table:style-name="ce1" table:formula="of:=[.C337]+80000" office:value-type="float" office:value="27040000" calcext:value-type="float">
            <text:p>27 040 000</text:p>
          </table:table-cell>
          <table:table-cell table:formula="of:=[.C338]/90" office:value-type="float" office:value="300444.444444444" calcext:value-type="float">
            <text:p>300 444</text:p>
          </table:table-cell>
        </table:table-row>
        <table:table-row table:style-name="ro1">
          <table:table-cell table:number-columns-repeated="2"/>
          <table:table-cell table:style-name="ce1" table:formula="of:=[.C338]+80000" office:value-type="float" office:value="27120000" calcext:value-type="float">
            <text:p>27 120 000</text:p>
          </table:table-cell>
          <table:table-cell table:formula="of:=[.C339]/90" office:value-type="float" office:value="301333.333333333" calcext:value-type="float">
            <text:p>301 333</text:p>
          </table:table-cell>
        </table:table-row>
        <table:table-row table:style-name="ro1">
          <table:table-cell table:number-columns-repeated="2"/>
          <table:table-cell table:style-name="ce1" table:formula="of:=[.C339]+80000" office:value-type="float" office:value="27200000" calcext:value-type="float">
            <text:p>27 200 000</text:p>
          </table:table-cell>
          <table:table-cell table:formula="of:=[.C340]/90" office:value-type="float" office:value="302222.222222222" calcext:value-type="float">
            <text:p>302 222</text:p>
          </table:table-cell>
        </table:table-row>
        <table:table-row table:style-name="ro1">
          <table:table-cell table:number-columns-repeated="2"/>
          <table:table-cell table:style-name="ce1" table:formula="of:=[.C340]+80000" office:value-type="float" office:value="27280000" calcext:value-type="float">
            <text:p>27 280 000</text:p>
          </table:table-cell>
          <table:table-cell table:formula="of:=[.C341]/90" office:value-type="float" office:value="303111.111111111" calcext:value-type="float">
            <text:p>303 111</text:p>
          </table:table-cell>
        </table:table-row>
        <table:table-row table:style-name="ro1">
          <table:table-cell table:number-columns-repeated="2"/>
          <table:table-cell table:style-name="ce1" table:formula="of:=[.C341]+80000" office:value-type="float" office:value="27360000" calcext:value-type="float">
            <text:p>27 360 000</text:p>
          </table:table-cell>
          <table:table-cell table:formula="of:=[.C342]/90" office:value-type="float" office:value="304000" calcext:value-type="float">
            <text:p>304 000</text:p>
          </table:table-cell>
        </table:table-row>
        <table:table-row table:style-name="ro1">
          <table:table-cell table:number-columns-repeated="2"/>
          <table:table-cell table:style-name="ce1" table:formula="of:=[.C342]+80000" office:value-type="float" office:value="27440000" calcext:value-type="float">
            <text:p>27 440 000</text:p>
          </table:table-cell>
          <table:table-cell table:formula="of:=[.C343]/90" office:value-type="float" office:value="304888.888888889" calcext:value-type="float">
            <text:p>304 889</text:p>
          </table:table-cell>
        </table:table-row>
        <table:table-row table:style-name="ro1">
          <table:table-cell table:number-columns-repeated="2"/>
          <table:table-cell table:style-name="ce1" table:formula="of:=[.C343]+80000" office:value-type="float" office:value="27520000" calcext:value-type="float">
            <text:p>27 520 000</text:p>
          </table:table-cell>
          <table:table-cell table:formula="of:=[.C344]/90" office:value-type="float" office:value="305777.777777778" calcext:value-type="float">
            <text:p>305 778</text:p>
          </table:table-cell>
        </table:table-row>
        <table:table-row table:style-name="ro1">
          <table:table-cell table:number-columns-repeated="2"/>
          <table:table-cell table:style-name="ce1" table:formula="of:=[.C344]+80000" office:value-type="float" office:value="27600000" calcext:value-type="float">
            <text:p>27 600 000</text:p>
          </table:table-cell>
          <table:table-cell table:formula="of:=[.C345]/90" office:value-type="float" office:value="306666.666666667" calcext:value-type="float">
            <text:p>306 667</text:p>
          </table:table-cell>
        </table:table-row>
        <table:table-row table:style-name="ro1">
          <table:table-cell table:number-columns-repeated="2"/>
          <table:table-cell table:style-name="ce1" table:formula="of:=[.C345]+80000" office:value-type="float" office:value="27680000" calcext:value-type="float">
            <text:p>27 680 000</text:p>
          </table:table-cell>
          <table:table-cell table:formula="of:=[.C346]/90" office:value-type="float" office:value="307555.555555556" calcext:value-type="float">
            <text:p>307 556</text:p>
          </table:table-cell>
        </table:table-row>
        <table:table-row table:style-name="ro1">
          <table:table-cell table:number-columns-repeated="2"/>
          <table:table-cell table:style-name="ce1" table:formula="of:=[.C346]+80000" office:value-type="float" office:value="27760000" calcext:value-type="float">
            <text:p>27 760 000</text:p>
          </table:table-cell>
          <table:table-cell table:formula="of:=[.C347]/90" office:value-type="float" office:value="308444.444444444" calcext:value-type="float">
            <text:p>308 444</text:p>
          </table:table-cell>
        </table:table-row>
        <table:table-row table:style-name="ro1">
          <table:table-cell table:number-columns-repeated="2"/>
          <table:table-cell table:style-name="ce1" table:formula="of:=[.C347]+80000" office:value-type="float" office:value="27840000" calcext:value-type="float">
            <text:p>27 840 000</text:p>
          </table:table-cell>
          <table:table-cell table:formula="of:=[.C348]/90" office:value-type="float" office:value="309333.333333333" calcext:value-type="float">
            <text:p>309 333</text:p>
          </table:table-cell>
        </table:table-row>
        <table:table-row table:style-name="ro1">
          <table:table-cell table:number-columns-repeated="2"/>
          <table:table-cell table:style-name="ce1" table:formula="of:=[.C348]+80000" office:value-type="float" office:value="27920000" calcext:value-type="float">
            <text:p>27 920 000</text:p>
          </table:table-cell>
          <table:table-cell table:formula="of:=[.C349]/90" office:value-type="float" office:value="310222.222222222" calcext:value-type="float">
            <text:p>310 222</text:p>
          </table:table-cell>
        </table:table-row>
        <table:table-row table:style-name="ro1">
          <table:table-cell table:number-columns-repeated="2"/>
          <table:table-cell table:style-name="ce1" table:formula="of:=[.C349]+80000" office:value-type="float" office:value="28000000" calcext:value-type="float">
            <text:p>28 000 000</text:p>
          </table:table-cell>
          <table:table-cell table:formula="of:=[.C350]/90" office:value-type="float" office:value="311111.111111111" calcext:value-type="float">
            <text:p>311 111</text:p>
          </table:table-cell>
        </table:table-row>
        <table:table-row table:style-name="ro1">
          <table:table-cell table:number-columns-repeated="2"/>
          <table:table-cell table:style-name="ce1" table:formula="of:=[.C350]+80000" office:value-type="float" office:value="28080000" calcext:value-type="float">
            <text:p>28 080 000</text:p>
          </table:table-cell>
          <table:table-cell table:formula="of:=[.C351]/90" office:value-type="float" office:value="312000" calcext:value-type="float">
            <text:p>312 000</text:p>
          </table:table-cell>
        </table:table-row>
        <table:table-row table:style-name="ro1">
          <table:table-cell table:number-columns-repeated="2"/>
          <table:table-cell table:style-name="ce1" table:formula="of:=[.C351]+80000" office:value-type="float" office:value="28160000" calcext:value-type="float">
            <text:p>28 160 000</text:p>
          </table:table-cell>
          <table:table-cell table:formula="of:=[.C352]/90" office:value-type="float" office:value="312888.888888889" calcext:value-type="float">
            <text:p>312 889</text:p>
          </table:table-cell>
        </table:table-row>
        <table:table-row table:style-name="ro1">
          <table:table-cell table:number-columns-repeated="2"/>
          <table:table-cell table:style-name="ce1" table:formula="of:=[.C352]+80000" office:value-type="float" office:value="28240000" calcext:value-type="float">
            <text:p>28 240 000</text:p>
          </table:table-cell>
          <table:table-cell table:formula="of:=[.C353]/90" office:value-type="float" office:value="313777.777777778" calcext:value-type="float">
            <text:p>313 778</text:p>
          </table:table-cell>
        </table:table-row>
        <table:table-row table:style-name="ro1">
          <table:table-cell table:number-columns-repeated="2"/>
          <table:table-cell table:style-name="ce1" table:formula="of:=[.C353]+80000" office:value-type="float" office:value="28320000" calcext:value-type="float">
            <text:p>28 320 000</text:p>
          </table:table-cell>
          <table:table-cell table:formula="of:=[.C354]/90" office:value-type="float" office:value="314666.666666667" calcext:value-type="float">
            <text:p>314 667</text:p>
          </table:table-cell>
        </table:table-row>
        <table:table-row table:style-name="ro1">
          <table:table-cell table:number-columns-repeated="2"/>
          <table:table-cell table:style-name="ce1" table:formula="of:=[.C354]+80000" office:value-type="float" office:value="28400000" calcext:value-type="float">
            <text:p>28 400 000</text:p>
          </table:table-cell>
          <table:table-cell table:formula="of:=[.C355]/90" office:value-type="float" office:value="315555.555555556" calcext:value-type="float">
            <text:p>315 556</text:p>
          </table:table-cell>
        </table:table-row>
        <table:table-row table:style-name="ro1">
          <table:table-cell table:number-columns-repeated="2"/>
          <table:table-cell table:style-name="ce1" table:formula="of:=[.C355]+80000" office:value-type="float" office:value="28480000" calcext:value-type="float">
            <text:p>28 480 000</text:p>
          </table:table-cell>
          <table:table-cell table:formula="of:=[.C356]/90" office:value-type="float" office:value="316444.444444444" calcext:value-type="float">
            <text:p>316 444</text:p>
          </table:table-cell>
        </table:table-row>
        <table:table-row table:style-name="ro1">
          <table:table-cell table:number-columns-repeated="2"/>
          <table:table-cell table:style-name="ce1" table:formula="of:=[.C356]+80000" office:value-type="float" office:value="28560000" calcext:value-type="float">
            <text:p>28 560 000</text:p>
          </table:table-cell>
          <table:table-cell table:formula="of:=[.C357]/90" office:value-type="float" office:value="317333.333333333" calcext:value-type="float">
            <text:p>317 333</text:p>
          </table:table-cell>
        </table:table-row>
        <table:table-row table:style-name="ro1">
          <table:table-cell table:number-columns-repeated="2"/>
          <table:table-cell table:style-name="ce1" table:formula="of:=[.C357]+80000" office:value-type="float" office:value="28640000" calcext:value-type="float">
            <text:p>28 640 000</text:p>
          </table:table-cell>
          <table:table-cell table:formula="of:=[.C358]/90" office:value-type="float" office:value="318222.222222222" calcext:value-type="float">
            <text:p>318 222</text:p>
          </table:table-cell>
        </table:table-row>
        <table:table-row table:style-name="ro1">
          <table:table-cell table:number-columns-repeated="2"/>
          <table:table-cell table:style-name="ce1" table:formula="of:=[.C358]+80000" office:value-type="float" office:value="28720000" calcext:value-type="float">
            <text:p>28 720 000</text:p>
          </table:table-cell>
          <table:table-cell table:formula="of:=[.C359]/90" office:value-type="float" office:value="319111.111111111" calcext:value-type="float">
            <text:p>319 111</text:p>
          </table:table-cell>
        </table:table-row>
        <table:table-row table:style-name="ro1">
          <table:table-cell table:number-columns-repeated="2"/>
          <table:table-cell table:style-name="ce1" table:formula="of:=[.C359]+80000" office:value-type="float" office:value="28800000" calcext:value-type="float">
            <text:p>28 800 000</text:p>
          </table:table-cell>
          <table:table-cell table:formula="of:=[.C360]/90" office:value-type="float" office:value="320000" calcext:value-type="float">
            <text:p>320 000</text:p>
          </table:table-cell>
        </table:table-row>
        <table:table-row table:style-name="ro1">
          <table:table-cell table:number-columns-repeated="2"/>
          <table:table-cell table:style-name="ce1" table:formula="of:=[.C360]+80000" office:value-type="float" office:value="28880000" calcext:value-type="float">
            <text:p>28 880 000</text:p>
          </table:table-cell>
          <table:table-cell table:formula="of:=[.C361]/90" office:value-type="float" office:value="320888.888888889" calcext:value-type="float">
            <text:p>320 889</text:p>
          </table:table-cell>
        </table:table-row>
        <table:table-row table:style-name="ro1">
          <table:table-cell table:number-columns-repeated="2"/>
          <table:table-cell table:style-name="ce1" table:formula="of:=[.C361]+80000" office:value-type="float" office:value="28960000" calcext:value-type="float">
            <text:p>28 960 000</text:p>
          </table:table-cell>
          <table:table-cell table:formula="of:=[.C362]/90" office:value-type="float" office:value="321777.777777778" calcext:value-type="float">
            <text:p>321 778</text:p>
          </table:table-cell>
        </table:table-row>
        <table:table-row table:style-name="ro1">
          <table:table-cell table:number-columns-repeated="2"/>
          <table:table-cell table:style-name="ce1" table:formula="of:=[.C362]+80000" office:value-type="float" office:value="29040000" calcext:value-type="float">
            <text:p>29 040 000</text:p>
          </table:table-cell>
          <table:table-cell table:formula="of:=[.C363]/90" office:value-type="float" office:value="322666.666666667" calcext:value-type="float">
            <text:p>322 667</text:p>
          </table:table-cell>
        </table:table-row>
        <table:table-row table:style-name="ro1">
          <table:table-cell table:number-columns-repeated="2"/>
          <table:table-cell table:style-name="ce1" table:formula="of:=[.C363]+80000" office:value-type="float" office:value="29120000" calcext:value-type="float">
            <text:p>29 120 000</text:p>
          </table:table-cell>
          <table:table-cell table:formula="of:=[.C364]/90" office:value-type="float" office:value="323555.555555556" calcext:value-type="float">
            <text:p>323 556</text:p>
          </table:table-cell>
        </table:table-row>
        <table:table-row table:style-name="ro1">
          <table:table-cell table:number-columns-repeated="2"/>
          <table:table-cell table:style-name="ce1" table:formula="of:=[.C364]+80000" office:value-type="float" office:value="29200000" calcext:value-type="float">
            <text:p>29 200 000</text:p>
          </table:table-cell>
          <table:table-cell table:formula="of:=[.C365]/90" office:value-type="float" office:value="324444.444444444" calcext:value-type="float">
            <text:p>324 444</text:p>
          </table:table-cell>
        </table:table-row>
        <table:table-row table:style-name="ro1">
          <table:table-cell table:number-columns-repeated="2"/>
          <table:table-cell table:style-name="ce1" table:formula="of:=[.C365]+80000" office:value-type="float" office:value="29280000" calcext:value-type="float">
            <text:p>29 280 000</text:p>
          </table:table-cell>
          <table:table-cell table:formula="of:=[.C366]/90" office:value-type="float" office:value="325333.333333333" calcext:value-type="float">
            <text:p>325 333</text:p>
          </table:table-cell>
        </table:table-row>
        <table:table-row table:style-name="ro1">
          <table:table-cell table:number-columns-repeated="2"/>
          <table:table-cell table:style-name="ce1" table:formula="of:=[.C366]+80000" office:value-type="float" office:value="29360000" calcext:value-type="float">
            <text:p>29 360 000</text:p>
          </table:table-cell>
          <table:table-cell table:formula="of:=[.C367]/90" office:value-type="float" office:value="326222.222222222" calcext:value-type="float">
            <text:p>326 222</text:p>
          </table:table-cell>
        </table:table-row>
        <table:table-row table:style-name="ro1">
          <table:table-cell table:number-columns-repeated="2"/>
          <table:table-cell table:style-name="ce1" table:formula="of:=[.C367]+80000" office:value-type="float" office:value="29440000" calcext:value-type="float">
            <text:p>29 440 000</text:p>
          </table:table-cell>
          <table:table-cell table:formula="of:=[.C368]/90" office:value-type="float" office:value="327111.111111111" calcext:value-type="float">
            <text:p>327 111</text:p>
          </table:table-cell>
        </table:table-row>
        <table:table-row table:style-name="ro1">
          <table:table-cell table:number-columns-repeated="2"/>
          <table:table-cell table:style-name="ce1" table:formula="of:=[.C368]+80000" office:value-type="float" office:value="29520000" calcext:value-type="float">
            <text:p>29 520 000</text:p>
          </table:table-cell>
          <table:table-cell table:formula="of:=[.C369]/90" office:value-type="float" office:value="328000" calcext:value-type="float">
            <text:p>328 000</text:p>
          </table:table-cell>
        </table:table-row>
        <table:table-row table:style-name="ro1">
          <table:table-cell table:number-columns-repeated="2"/>
          <table:table-cell table:style-name="ce1" table:formula="of:=[.C369]+80000" office:value-type="float" office:value="29600000" calcext:value-type="float">
            <text:p>29 600 000</text:p>
          </table:table-cell>
          <table:table-cell table:formula="of:=[.C370]/90" office:value-type="float" office:value="328888.888888889" calcext:value-type="float">
            <text:p>328 889</text:p>
          </table:table-cell>
        </table:table-row>
        <table:table-row table:style-name="ro1">
          <table:table-cell table:number-columns-repeated="2"/>
          <table:table-cell table:style-name="ce1" table:formula="of:=[.C370]+80000" office:value-type="float" office:value="29680000" calcext:value-type="float">
            <text:p>29 680 000</text:p>
          </table:table-cell>
          <table:table-cell table:formula="of:=[.C371]/90" office:value-type="float" office:value="329777.777777778" calcext:value-type="float">
            <text:p>329 778</text:p>
          </table:table-cell>
        </table:table-row>
        <table:table-row table:style-name="ro1">
          <table:table-cell table:number-columns-repeated="2"/>
          <table:table-cell table:style-name="ce1" table:formula="of:=[.C371]+80000" office:value-type="float" office:value="29760000" calcext:value-type="float">
            <text:p>29 760 000</text:p>
          </table:table-cell>
          <table:table-cell table:formula="of:=[.C372]/90" office:value-type="float" office:value="330666.666666667" calcext:value-type="float">
            <text:p>330 667</text:p>
          </table:table-cell>
        </table:table-row>
        <table:table-row table:style-name="ro1">
          <table:table-cell table:number-columns-repeated="2"/>
          <table:table-cell table:style-name="ce1" table:formula="of:=[.C372]+80000" office:value-type="float" office:value="29840000" calcext:value-type="float">
            <text:p>29 840 000</text:p>
          </table:table-cell>
          <table:table-cell table:formula="of:=[.C373]/90" office:value-type="float" office:value="331555.555555556" calcext:value-type="float">
            <text:p>331 556</text:p>
          </table:table-cell>
        </table:table-row>
        <table:table-row table:style-name="ro1">
          <table:table-cell table:number-columns-repeated="2"/>
          <table:table-cell table:style-name="ce1" table:formula="of:=[.C373]+80000" office:value-type="float" office:value="29920000" calcext:value-type="float">
            <text:p>29 920 000</text:p>
          </table:table-cell>
          <table:table-cell table:formula="of:=[.C374]/90" office:value-type="float" office:value="332444.444444444" calcext:value-type="float">
            <text:p>332 444</text:p>
          </table:table-cell>
        </table:table-row>
        <table:table-row table:style-name="ro1">
          <table:table-cell table:number-columns-repeated="2"/>
          <table:table-cell table:style-name="ce1" table:formula="of:=[.C374]+80000" office:value-type="float" office:value="30000000" calcext:value-type="float">
            <text:p>30 000 000</text:p>
          </table:table-cell>
          <table:table-cell table:formula="of:=[.C375]/90" office:value-type="float" office:value="333333.333333333" calcext:value-type="float">
            <text:p>333 333</text:p>
          </table:table-cell>
        </table:table-row>
        <table:table-row table:style-name="ro1">
          <table:table-cell table:number-columns-repeated="2"/>
          <table:table-cell table:style-name="ce1" table:formula="of:=[.C375]+80000" office:value-type="float" office:value="30080000" calcext:value-type="float">
            <text:p>30 080 000</text:p>
          </table:table-cell>
          <table:table-cell table:formula="of:=[.C376]/90" office:value-type="float" office:value="334222.222222222" calcext:value-type="float">
            <text:p>334 222</text:p>
          </table:table-cell>
        </table:table-row>
        <table:table-row table:style-name="ro1">
          <table:table-cell table:number-columns-repeated="2"/>
          <table:table-cell table:style-name="ce1" table:formula="of:=[.C376]+80000" office:value-type="float" office:value="30160000" calcext:value-type="float">
            <text:p>30 160 000</text:p>
          </table:table-cell>
          <table:table-cell table:formula="of:=[.C377]/90" office:value-type="float" office:value="335111.111111111" calcext:value-type="float">
            <text:p>335 111</text:p>
          </table:table-cell>
        </table:table-row>
        <table:table-row table:style-name="ro1">
          <table:table-cell table:number-columns-repeated="2"/>
          <table:table-cell table:style-name="ce1" table:formula="of:=[.C377]+80000" office:value-type="float" office:value="30240000" calcext:value-type="float">
            <text:p>30 240 000</text:p>
          </table:table-cell>
          <table:table-cell table:formula="of:=[.C378]/90" office:value-type="float" office:value="336000" calcext:value-type="float">
            <text:p>336 000</text:p>
          </table:table-cell>
        </table:table-row>
        <table:table-row table:style-name="ro1">
          <table:table-cell table:number-columns-repeated="2"/>
          <table:table-cell table:style-name="ce1" table:formula="of:=[.C378]+80000" office:value-type="float" office:value="30320000" calcext:value-type="float">
            <text:p>30 320 000</text:p>
          </table:table-cell>
          <table:table-cell table:formula="of:=[.C379]/90" office:value-type="float" office:value="336888.888888889" calcext:value-type="float">
            <text:p>336 889</text:p>
          </table:table-cell>
        </table:table-row>
        <table:table-row table:style-name="ro1">
          <table:table-cell table:number-columns-repeated="2"/>
          <table:table-cell table:style-name="ce1" table:formula="of:=[.C379]+80000" office:value-type="float" office:value="30400000" calcext:value-type="float">
            <text:p>30 400 000</text:p>
          </table:table-cell>
          <table:table-cell table:formula="of:=[.C380]/90" office:value-type="float" office:value="337777.777777778" calcext:value-type="float">
            <text:p>337 778</text:p>
          </table:table-cell>
        </table:table-row>
        <table:table-row table:style-name="ro1">
          <table:table-cell table:number-columns-repeated="2"/>
          <table:table-cell table:style-name="ce1" table:formula="of:=[.C380]+80000" office:value-type="float" office:value="30480000" calcext:value-type="float">
            <text:p>30 480 000</text:p>
          </table:table-cell>
          <table:table-cell table:formula="of:=[.C381]/90" office:value-type="float" office:value="338666.666666667" calcext:value-type="float">
            <text:p>338 667</text:p>
          </table:table-cell>
        </table:table-row>
        <table:table-row table:style-name="ro1">
          <table:table-cell table:number-columns-repeated="2"/>
          <table:table-cell table:style-name="ce1" table:formula="of:=[.C381]+80000" office:value-type="float" office:value="30560000" calcext:value-type="float">
            <text:p>30 560 000</text:p>
          </table:table-cell>
          <table:table-cell table:formula="of:=[.C382]/90" office:value-type="float" office:value="339555.555555556" calcext:value-type="float">
            <text:p>339 556</text:p>
          </table:table-cell>
        </table:table-row>
        <table:table-row table:style-name="ro1">
          <table:table-cell table:number-columns-repeated="2"/>
          <table:table-cell table:style-name="ce1" table:formula="of:=[.C382]+80000" office:value-type="float" office:value="30640000" calcext:value-type="float">
            <text:p>30 640 000</text:p>
          </table:table-cell>
          <table:table-cell table:formula="of:=[.C383]/90" office:value-type="float" office:value="340444.444444444" calcext:value-type="float">
            <text:p>340 444</text:p>
          </table:table-cell>
        </table:table-row>
        <table:table-row table:style-name="ro1">
          <table:table-cell table:number-columns-repeated="2"/>
          <table:table-cell table:style-name="ce1" table:formula="of:=[.C383]+80000" office:value-type="float" office:value="30720000" calcext:value-type="float">
            <text:p>30 720 000</text:p>
          </table:table-cell>
          <table:table-cell table:formula="of:=[.C384]/90" office:value-type="float" office:value="341333.333333333" calcext:value-type="float">
            <text:p>341 333</text:p>
          </table:table-cell>
        </table:table-row>
        <table:table-row table:style-name="ro1">
          <table:table-cell table:number-columns-repeated="2"/>
          <table:table-cell table:style-name="ce1" table:formula="of:=[.C384]+80000" office:value-type="float" office:value="30800000" calcext:value-type="float">
            <text:p>30 800 000</text:p>
          </table:table-cell>
          <table:table-cell table:formula="of:=[.C385]/90" office:value-type="float" office:value="342222.222222222" calcext:value-type="float">
            <text:p>342 222</text:p>
          </table:table-cell>
        </table:table-row>
        <table:table-row table:style-name="ro1">
          <table:table-cell table:number-columns-repeated="2"/>
          <table:table-cell table:style-name="ce1" table:formula="of:=[.C385]+80000" office:value-type="float" office:value="30880000" calcext:value-type="float">
            <text:p>30 880 000</text:p>
          </table:table-cell>
          <table:table-cell table:formula="of:=[.C386]/90" office:value-type="float" office:value="343111.111111111" calcext:value-type="float">
            <text:p>343 111</text:p>
          </table:table-cell>
        </table:table-row>
        <table:table-row table:style-name="ro1">
          <table:table-cell table:number-columns-repeated="2"/>
          <table:table-cell table:style-name="ce1" table:formula="of:=[.C386]+80000" office:value-type="float" office:value="30960000" calcext:value-type="float">
            <text:p>30 960 000</text:p>
          </table:table-cell>
          <table:table-cell table:formula="of:=[.C387]/90" office:value-type="float" office:value="344000" calcext:value-type="float">
            <text:p>344 000</text:p>
          </table:table-cell>
        </table:table-row>
        <table:table-row table:style-name="ro1">
          <table:table-cell table:number-columns-repeated="2"/>
          <table:table-cell table:style-name="ce1" table:formula="of:=[.C387]+80000" office:value-type="float" office:value="31040000" calcext:value-type="float">
            <text:p>31 040 000</text:p>
          </table:table-cell>
          <table:table-cell table:formula="of:=[.C388]/90" office:value-type="float" office:value="344888.888888889" calcext:value-type="float">
            <text:p>344 889</text:p>
          </table:table-cell>
        </table:table-row>
        <table:table-row table:style-name="ro1">
          <table:table-cell table:number-columns-repeated="2"/>
          <table:table-cell table:style-name="ce1" table:formula="of:=[.C388]+80000" office:value-type="float" office:value="31120000" calcext:value-type="float">
            <text:p>31 120 000</text:p>
          </table:table-cell>
          <table:table-cell table:formula="of:=[.C389]/90" office:value-type="float" office:value="345777.777777778" calcext:value-type="float">
            <text:p>345 778</text:p>
          </table:table-cell>
        </table:table-row>
        <table:table-row table:style-name="ro1">
          <table:table-cell table:number-columns-repeated="2"/>
          <table:table-cell table:style-name="ce1" table:formula="of:=[.C389]+80000" office:value-type="float" office:value="31200000" calcext:value-type="float">
            <text:p>31 200 000</text:p>
          </table:table-cell>
          <table:table-cell table:formula="of:=[.C390]/90" office:value-type="float" office:value="346666.666666667" calcext:value-type="float">
            <text:p>346 667</text:p>
          </table:table-cell>
        </table:table-row>
        <table:table-row table:style-name="ro1">
          <table:table-cell table:number-columns-repeated="2"/>
          <table:table-cell table:style-name="ce1" table:formula="of:=[.C390]+80000" office:value-type="float" office:value="31280000" calcext:value-type="float">
            <text:p>31 280 000</text:p>
          </table:table-cell>
          <table:table-cell table:formula="of:=[.C391]/90" office:value-type="float" office:value="347555.555555556" calcext:value-type="float">
            <text:p>347 556</text:p>
          </table:table-cell>
        </table:table-row>
        <table:table-row table:style-name="ro1">
          <table:table-cell table:number-columns-repeated="2"/>
          <table:table-cell table:style-name="ce1" table:formula="of:=[.C391]+80000" office:value-type="float" office:value="31360000" calcext:value-type="float">
            <text:p>31 360 000</text:p>
          </table:table-cell>
          <table:table-cell table:formula="of:=[.C392]/90" office:value-type="float" office:value="348444.444444444" calcext:value-type="float">
            <text:p>348 444</text:p>
          </table:table-cell>
        </table:table-row>
        <table:table-row table:style-name="ro1">
          <table:table-cell table:number-columns-repeated="2"/>
          <table:table-cell table:style-name="ce1" table:formula="of:=[.C392]+80000" office:value-type="float" office:value="31440000" calcext:value-type="float">
            <text:p>31 440 000</text:p>
          </table:table-cell>
          <table:table-cell table:formula="of:=[.C393]/90" office:value-type="float" office:value="349333.333333333" calcext:value-type="float">
            <text:p>349 333</text:p>
          </table:table-cell>
        </table:table-row>
        <table:table-row table:style-name="ro1">
          <table:table-cell table:number-columns-repeated="2"/>
          <table:table-cell table:style-name="ce1" table:formula="of:=[.C393]+80000" office:value-type="float" office:value="31520000" calcext:value-type="float">
            <text:p>31 520 000</text:p>
          </table:table-cell>
          <table:table-cell table:formula="of:=[.C394]/90" office:value-type="float" office:value="350222.222222222" calcext:value-type="float">
            <text:p>350 222</text:p>
          </table:table-cell>
        </table:table-row>
        <table:table-row table:style-name="ro1">
          <table:table-cell table:number-columns-repeated="2"/>
          <table:table-cell table:style-name="ce1" table:formula="of:=[.C394]+80000" office:value-type="float" office:value="31600000" calcext:value-type="float">
            <text:p>31 600 000</text:p>
          </table:table-cell>
          <table:table-cell table:formula="of:=[.C395]/90" office:value-type="float" office:value="351111.111111111" calcext:value-type="float">
            <text:p>351 111</text:p>
          </table:table-cell>
        </table:table-row>
        <table:table-row table:style-name="ro1">
          <table:table-cell table:number-columns-repeated="2"/>
          <table:table-cell table:style-name="ce1" table:formula="of:=[.C395]+80000" office:value-type="float" office:value="31680000" calcext:value-type="float">
            <text:p>31 680 000</text:p>
          </table:table-cell>
          <table:table-cell table:formula="of:=[.C396]/90" office:value-type="float" office:value="352000" calcext:value-type="float">
            <text:p>352 000</text:p>
          </table:table-cell>
        </table:table-row>
        <table:table-row table:style-name="ro1">
          <table:table-cell table:number-columns-repeated="2"/>
          <table:table-cell table:style-name="ce1" table:formula="of:=[.C396]+80000" office:value-type="float" office:value="31760000" calcext:value-type="float">
            <text:p>31 760 000</text:p>
          </table:table-cell>
          <table:table-cell table:formula="of:=[.C397]/90" office:value-type="float" office:value="352888.888888889" calcext:value-type="float">
            <text:p>352 889</text:p>
          </table:table-cell>
        </table:table-row>
        <table:table-row table:style-name="ro1">
          <table:table-cell table:number-columns-repeated="2"/>
          <table:table-cell table:style-name="ce1" table:formula="of:=[.C397]+80000" office:value-type="float" office:value="31840000" calcext:value-type="float">
            <text:p>31 840 000</text:p>
          </table:table-cell>
          <table:table-cell table:formula="of:=[.C398]/90" office:value-type="float" office:value="353777.777777778" calcext:value-type="float">
            <text:p>353 778</text:p>
          </table:table-cell>
        </table:table-row>
        <table:table-row table:style-name="ro1">
          <table:table-cell table:number-columns-repeated="2"/>
          <table:table-cell table:style-name="ce1" table:formula="of:=[.C398]+80000" office:value-type="float" office:value="31920000" calcext:value-type="float">
            <text:p>31 920 000</text:p>
          </table:table-cell>
          <table:table-cell table:formula="of:=[.C399]/90" office:value-type="float" office:value="354666.666666667" calcext:value-type="float">
            <text:p>354 667</text:p>
          </table:table-cell>
        </table:table-row>
        <table:table-row table:style-name="ro1">
          <table:table-cell table:number-columns-repeated="2"/>
          <table:table-cell table:style-name="ce1" table:formula="of:=[.C399]+80000" office:value-type="float" office:value="32000000" calcext:value-type="float">
            <text:p>32 000 000</text:p>
          </table:table-cell>
          <table:table-cell table:formula="of:=[.C400]/90" office:value-type="float" office:value="355555.555555556" calcext:value-type="float">
            <text:p>355 556</text:p>
          </table:table-cell>
        </table:table-row>
        <table:table-row table:style-name="ro1">
          <table:table-cell table:number-columns-repeated="2"/>
          <table:table-cell table:style-name="ce1" table:formula="of:=[.C400]+80000" office:value-type="float" office:value="32080000" calcext:value-type="float">
            <text:p>32 080 000</text:p>
          </table:table-cell>
          <table:table-cell table:formula="of:=[.C401]/90" office:value-type="float" office:value="356444.444444444" calcext:value-type="float">
            <text:p>356 444</text:p>
          </table:table-cell>
        </table:table-row>
        <table:table-row table:style-name="ro1">
          <table:table-cell table:number-columns-repeated="2"/>
          <table:table-cell table:style-name="ce1" table:formula="of:=[.C401]+80000" office:value-type="float" office:value="32160000" calcext:value-type="float">
            <text:p>32 160 000</text:p>
          </table:table-cell>
          <table:table-cell table:formula="of:=[.C402]/90" office:value-type="float" office:value="357333.333333333" calcext:value-type="float">
            <text:p>357 333</text:p>
          </table:table-cell>
        </table:table-row>
        <table:table-row table:style-name="ro1">
          <table:table-cell table:number-columns-repeated="2"/>
          <table:table-cell table:style-name="ce1" table:formula="of:=[.C402]+80000" office:value-type="float" office:value="32240000" calcext:value-type="float">
            <text:p>32 240 000</text:p>
          </table:table-cell>
          <table:table-cell table:formula="of:=[.C403]/90" office:value-type="float" office:value="358222.222222222" calcext:value-type="float">
            <text:p>358 222</text:p>
          </table:table-cell>
        </table:table-row>
        <table:table-row table:style-name="ro1">
          <table:table-cell table:number-columns-repeated="2"/>
          <table:table-cell table:style-name="ce1" table:formula="of:=[.C403]+80000" office:value-type="float" office:value="32320000" calcext:value-type="float">
            <text:p>32 320 000</text:p>
          </table:table-cell>
          <table:table-cell table:formula="of:=[.C404]/90" office:value-type="float" office:value="359111.111111111" calcext:value-type="float">
            <text:p>359 111</text:p>
          </table:table-cell>
        </table:table-row>
        <table:table-row table:style-name="ro1">
          <table:table-cell table:number-columns-repeated="2"/>
          <table:table-cell table:style-name="ce1" table:formula="of:=[.C404]+80000" office:value-type="float" office:value="32400000" calcext:value-type="float">
            <text:p>32 400 000</text:p>
          </table:table-cell>
          <table:table-cell table:formula="of:=[.C405]/90" office:value-type="float" office:value="360000" calcext:value-type="float">
            <text:p>360 000</text:p>
          </table:table-cell>
        </table:table-row>
        <table:table-row table:style-name="ro1">
          <table:table-cell table:number-columns-repeated="2"/>
          <table:table-cell table:style-name="ce1" table:formula="of:=[.C405]+80000" office:value-type="float" office:value="32480000" calcext:value-type="float">
            <text:p>32 480 000</text:p>
          </table:table-cell>
          <table:table-cell table:formula="of:=[.C406]/90" office:value-type="float" office:value="360888.888888889" calcext:value-type="float">
            <text:p>360 889</text:p>
          </table:table-cell>
        </table:table-row>
        <table:table-row table:style-name="ro1">
          <table:table-cell table:number-columns-repeated="2"/>
          <table:table-cell table:style-name="ce1" table:formula="of:=[.C406]+80000" office:value-type="float" office:value="32560000" calcext:value-type="float">
            <text:p>32 560 000</text:p>
          </table:table-cell>
          <table:table-cell table:formula="of:=[.C407]/90" office:value-type="float" office:value="361777.777777778" calcext:value-type="float">
            <text:p>361 778</text:p>
          </table:table-cell>
        </table:table-row>
        <table:table-row table:style-name="ro1">
          <table:table-cell table:number-columns-repeated="2"/>
          <table:table-cell table:style-name="ce1" table:formula="of:=[.C407]+80000" office:value-type="float" office:value="32640000" calcext:value-type="float">
            <text:p>32 640 000</text:p>
          </table:table-cell>
          <table:table-cell table:formula="of:=[.C408]/90" office:value-type="float" office:value="362666.666666667" calcext:value-type="float">
            <text:p>362 667</text:p>
          </table:table-cell>
        </table:table-row>
        <table:table-row table:style-name="ro1">
          <table:table-cell table:number-columns-repeated="2"/>
          <table:table-cell table:style-name="ce1" table:formula="of:=[.C408]+80000" office:value-type="float" office:value="32720000" calcext:value-type="float">
            <text:p>32 720 000</text:p>
          </table:table-cell>
          <table:table-cell table:formula="of:=[.C409]/90" office:value-type="float" office:value="363555.555555556" calcext:value-type="float">
            <text:p>363 556</text:p>
          </table:table-cell>
        </table:table-row>
        <table:table-row table:style-name="ro1">
          <table:table-cell table:number-columns-repeated="2"/>
          <table:table-cell table:style-name="ce1" table:formula="of:=[.C409]+80000" office:value-type="float" office:value="32800000" calcext:value-type="float">
            <text:p>32 800 000</text:p>
          </table:table-cell>
          <table:table-cell table:formula="of:=[.C410]/90" office:value-type="float" office:value="364444.444444444" calcext:value-type="float">
            <text:p>364 444</text:p>
          </table:table-cell>
        </table:table-row>
        <table:table-row table:style-name="ro1">
          <table:table-cell table:number-columns-repeated="2"/>
          <table:table-cell table:style-name="ce1" table:formula="of:=[.C410]+80000" office:value-type="float" office:value="32880000" calcext:value-type="float">
            <text:p>32 880 000</text:p>
          </table:table-cell>
          <table:table-cell table:formula="of:=[.C411]/90" office:value-type="float" office:value="365333.333333333" calcext:value-type="float">
            <text:p>365 333</text:p>
          </table:table-cell>
        </table:table-row>
        <table:table-row table:style-name="ro1">
          <table:table-cell table:number-columns-repeated="2"/>
          <table:table-cell table:style-name="ce1" table:formula="of:=[.C411]+80000" office:value-type="float" office:value="32960000" calcext:value-type="float">
            <text:p>32 960 000</text:p>
          </table:table-cell>
          <table:table-cell table:formula="of:=[.C412]/90" office:value-type="float" office:value="366222.222222222" calcext:value-type="float">
            <text:p>366 222</text:p>
          </table:table-cell>
        </table:table-row>
        <table:table-row table:style-name="ro1">
          <table:table-cell table:number-columns-repeated="2"/>
          <table:table-cell table:style-name="ce1" table:formula="of:=[.C412]+80000" office:value-type="float" office:value="33040000" calcext:value-type="float">
            <text:p>33 040 000</text:p>
          </table:table-cell>
          <table:table-cell table:formula="of:=[.C413]/90" office:value-type="float" office:value="367111.111111111" calcext:value-type="float">
            <text:p>367 111</text:p>
          </table:table-cell>
        </table:table-row>
        <table:table-row table:style-name="ro1">
          <table:table-cell table:number-columns-repeated="2"/>
          <table:table-cell table:style-name="ce1" table:formula="of:=[.C413]+80000" office:value-type="float" office:value="33120000" calcext:value-type="float">
            <text:p>33 120 000</text:p>
          </table:table-cell>
          <table:table-cell table:formula="of:=[.C414]/90" office:value-type="float" office:value="368000" calcext:value-type="float">
            <text:p>368 000</text:p>
          </table:table-cell>
        </table:table-row>
        <table:table-row table:style-name="ro1">
          <table:table-cell table:number-columns-repeated="2"/>
          <table:table-cell table:style-name="ce1" table:formula="of:=[.C414]+80000" office:value-type="float" office:value="33200000" calcext:value-type="float">
            <text:p>33 200 000</text:p>
          </table:table-cell>
          <table:table-cell table:formula="of:=[.C415]/90" office:value-type="float" office:value="368888.888888889" calcext:value-type="float">
            <text:p>368 889</text:p>
          </table:table-cell>
        </table:table-row>
        <table:table-row table:style-name="ro1">
          <table:table-cell table:number-columns-repeated="2"/>
          <table:table-cell table:style-name="ce1" table:formula="of:=[.C415]+80000" office:value-type="float" office:value="33280000" calcext:value-type="float">
            <text:p>33 280 000</text:p>
          </table:table-cell>
          <table:table-cell table:formula="of:=[.C416]/90" office:value-type="float" office:value="369777.777777778" calcext:value-type="float">
            <text:p>369 778</text:p>
          </table:table-cell>
        </table:table-row>
        <table:table-row table:style-name="ro1">
          <table:table-cell table:number-columns-repeated="2"/>
          <table:table-cell table:style-name="ce1" table:formula="of:=[.C416]+80000" office:value-type="float" office:value="33360000" calcext:value-type="float">
            <text:p>33 360 000</text:p>
          </table:table-cell>
          <table:table-cell table:formula="of:=[.C417]/90" office:value-type="float" office:value="370666.666666667" calcext:value-type="float">
            <text:p>370 667</text:p>
          </table:table-cell>
        </table:table-row>
        <table:table-row table:style-name="ro1">
          <table:table-cell table:number-columns-repeated="2"/>
          <table:table-cell table:style-name="ce1" table:formula="of:=[.C417]+80000" office:value-type="float" office:value="33440000" calcext:value-type="float">
            <text:p>33 440 000</text:p>
          </table:table-cell>
          <table:table-cell table:formula="of:=[.C418]/90" office:value-type="float" office:value="371555.555555556" calcext:value-type="float">
            <text:p>371 556</text:p>
          </table:table-cell>
        </table:table-row>
        <table:table-row table:style-name="ro1">
          <table:table-cell table:number-columns-repeated="2"/>
          <table:table-cell table:style-name="ce1" table:formula="of:=[.C418]+80000" office:value-type="float" office:value="33520000" calcext:value-type="float">
            <text:p>33 520 000</text:p>
          </table:table-cell>
          <table:table-cell table:formula="of:=[.C419]/90" office:value-type="float" office:value="372444.444444444" calcext:value-type="float">
            <text:p>372 444</text:p>
          </table:table-cell>
        </table:table-row>
        <table:table-row table:style-name="ro1">
          <table:table-cell table:number-columns-repeated="2"/>
          <table:table-cell table:style-name="ce1" table:formula="of:=[.C419]+80000" office:value-type="float" office:value="33600000" calcext:value-type="float">
            <text:p>33 600 000</text:p>
          </table:table-cell>
          <table:table-cell table:formula="of:=[.C420]/90" office:value-type="float" office:value="373333.333333333" calcext:value-type="float">
            <text:p>373 333</text:p>
          </table:table-cell>
        </table:table-row>
        <table:table-row table:style-name="ro1">
          <table:table-cell table:number-columns-repeated="2"/>
          <table:table-cell table:style-name="ce1" table:formula="of:=[.C420]+80000" office:value-type="float" office:value="33680000" calcext:value-type="float">
            <text:p>33 680 000</text:p>
          </table:table-cell>
          <table:table-cell table:formula="of:=[.C421]/90" office:value-type="float" office:value="374222.222222222" calcext:value-type="float">
            <text:p>374 222</text:p>
          </table:table-cell>
        </table:table-row>
        <table:table-row table:style-name="ro1">
          <table:table-cell table:number-columns-repeated="2"/>
          <table:table-cell table:style-name="ce1" table:formula="of:=[.C421]+80000" office:value-type="float" office:value="33760000" calcext:value-type="float">
            <text:p>33 760 000</text:p>
          </table:table-cell>
          <table:table-cell table:formula="of:=[.C422]/90" office:value-type="float" office:value="375111.111111111" calcext:value-type="float">
            <text:p>375 111</text:p>
          </table:table-cell>
        </table:table-row>
        <table:table-row table:style-name="ro1">
          <table:table-cell table:number-columns-repeated="2"/>
          <table:table-cell table:style-name="ce1" table:formula="of:=[.C422]+80000" office:value-type="float" office:value="33840000" calcext:value-type="float">
            <text:p>33 840 000</text:p>
          </table:table-cell>
          <table:table-cell table:formula="of:=[.C423]/90" office:value-type="float" office:value="376000" calcext:value-type="float">
            <text:p>376 000</text:p>
          </table:table-cell>
        </table:table-row>
        <table:table-row table:style-name="ro1">
          <table:table-cell table:number-columns-repeated="2"/>
          <table:table-cell table:style-name="ce1" table:formula="of:=[.C423]+80000" office:value-type="float" office:value="33920000" calcext:value-type="float">
            <text:p>33 920 000</text:p>
          </table:table-cell>
          <table:table-cell table:formula="of:=[.C424]/90" office:value-type="float" office:value="376888.888888889" calcext:value-type="float">
            <text:p>376 889</text:p>
          </table:table-cell>
        </table:table-row>
        <table:table-row table:style-name="ro1">
          <table:table-cell table:number-columns-repeated="2"/>
          <table:table-cell table:style-name="ce1" table:formula="of:=[.C424]+80000" office:value-type="float" office:value="34000000" calcext:value-type="float">
            <text:p>34 000 000</text:p>
          </table:table-cell>
          <table:table-cell table:formula="of:=[.C425]/90" office:value-type="float" office:value="377777.777777778" calcext:value-type="float">
            <text:p>377 778</text:p>
          </table:table-cell>
        </table:table-row>
        <table:table-row table:style-name="ro1">
          <table:table-cell table:number-columns-repeated="2"/>
          <table:table-cell table:style-name="ce1" table:formula="of:=[.C425]+80000" office:value-type="float" office:value="34080000" calcext:value-type="float">
            <text:p>34 080 000</text:p>
          </table:table-cell>
          <table:table-cell table:formula="of:=[.C426]/90" office:value-type="float" office:value="378666.666666667" calcext:value-type="float">
            <text:p>378 667</text:p>
          </table:table-cell>
        </table:table-row>
        <table:table-row table:style-name="ro1">
          <table:table-cell table:number-columns-repeated="2"/>
          <table:table-cell table:style-name="ce1" table:formula="of:=[.C426]+80000" office:value-type="float" office:value="34160000" calcext:value-type="float">
            <text:p>34 160 000</text:p>
          </table:table-cell>
          <table:table-cell table:formula="of:=[.C427]/90" office:value-type="float" office:value="379555.555555556" calcext:value-type="float">
            <text:p>379 556</text:p>
          </table:table-cell>
        </table:table-row>
        <table:table-row table:style-name="ro1">
          <table:table-cell table:number-columns-repeated="2"/>
          <table:table-cell table:style-name="ce1" table:formula="of:=[.C427]+80000" office:value-type="float" office:value="34240000" calcext:value-type="float">
            <text:p>34 240 000</text:p>
          </table:table-cell>
          <table:table-cell table:formula="of:=[.C428]/90" office:value-type="float" office:value="380444.444444444" calcext:value-type="float">
            <text:p>380 444</text:p>
          </table:table-cell>
        </table:table-row>
        <table:table-row table:style-name="ro1">
          <table:table-cell table:number-columns-repeated="2"/>
          <table:table-cell table:style-name="ce1" table:formula="of:=[.C428]+80000" office:value-type="float" office:value="34320000" calcext:value-type="float">
            <text:p>34 320 000</text:p>
          </table:table-cell>
          <table:table-cell table:formula="of:=[.C429]/90" office:value-type="float" office:value="381333.333333333" calcext:value-type="float">
            <text:p>381 333</text:p>
          </table:table-cell>
        </table:table-row>
        <table:table-row table:style-name="ro1">
          <table:table-cell table:number-columns-repeated="2"/>
          <table:table-cell table:style-name="ce1" table:formula="of:=[.C429]+80000" office:value-type="float" office:value="34400000" calcext:value-type="float">
            <text:p>34 400 000</text:p>
          </table:table-cell>
          <table:table-cell table:formula="of:=[.C430]/90" office:value-type="float" office:value="382222.222222222" calcext:value-type="float">
            <text:p>382 222</text:p>
          </table:table-cell>
        </table:table-row>
        <table:table-row table:style-name="ro1">
          <table:table-cell table:number-columns-repeated="2"/>
          <table:table-cell table:style-name="ce1" table:formula="of:=[.C430]+80000" office:value-type="float" office:value="34480000" calcext:value-type="float">
            <text:p>34 480 000</text:p>
          </table:table-cell>
          <table:table-cell table:formula="of:=[.C431]/90" office:value-type="float" office:value="383111.111111111" calcext:value-type="float">
            <text:p>383 111</text:p>
          </table:table-cell>
        </table:table-row>
        <table:table-row table:style-name="ro1">
          <table:table-cell table:number-columns-repeated="2"/>
          <table:table-cell table:style-name="ce1" table:formula="of:=[.C431]+80000" office:value-type="float" office:value="34560000" calcext:value-type="float">
            <text:p>34 560 000</text:p>
          </table:table-cell>
          <table:table-cell table:formula="of:=[.C432]/90" office:value-type="float" office:value="384000" calcext:value-type="float">
            <text:p>384 000</text:p>
          </table:table-cell>
        </table:table-row>
        <table:table-row table:style-name="ro1">
          <table:table-cell table:number-columns-repeated="2"/>
          <table:table-cell table:style-name="ce1" table:formula="of:=[.C432]+80000" office:value-type="float" office:value="34640000" calcext:value-type="float">
            <text:p>34 640 000</text:p>
          </table:table-cell>
          <table:table-cell table:formula="of:=[.C433]/90" office:value-type="float" office:value="384888.888888889" calcext:value-type="float">
            <text:p>384 889</text:p>
          </table:table-cell>
        </table:table-row>
        <table:table-row table:style-name="ro1">
          <table:table-cell table:number-columns-repeated="2"/>
          <table:table-cell table:style-name="ce1" table:formula="of:=[.C433]+80000" office:value-type="float" office:value="34720000" calcext:value-type="float">
            <text:p>34 720 000</text:p>
          </table:table-cell>
          <table:table-cell table:formula="of:=[.C434]/90" office:value-type="float" office:value="385777.777777778" calcext:value-type="float">
            <text:p>385 778</text:p>
          </table:table-cell>
        </table:table-row>
        <table:table-row table:style-name="ro1">
          <table:table-cell table:number-columns-repeated="2"/>
          <table:table-cell table:style-name="ce1" table:formula="of:=[.C434]+80000" office:value-type="float" office:value="34800000" calcext:value-type="float">
            <text:p>34 800 000</text:p>
          </table:table-cell>
          <table:table-cell table:formula="of:=[.C435]/90" office:value-type="float" office:value="386666.666666667" calcext:value-type="float">
            <text:p>386 667</text:p>
          </table:table-cell>
        </table:table-row>
        <table:table-row table:style-name="ro1">
          <table:table-cell table:number-columns-repeated="2"/>
          <table:table-cell table:style-name="ce1" table:formula="of:=[.C435]+80000" office:value-type="float" office:value="34880000" calcext:value-type="float">
            <text:p>34 880 000</text:p>
          </table:table-cell>
          <table:table-cell table:formula="of:=[.C436]/90" office:value-type="float" office:value="387555.555555556" calcext:value-type="float">
            <text:p>387 556</text:p>
          </table:table-cell>
        </table:table-row>
        <table:table-row table:style-name="ro1">
          <table:table-cell table:number-columns-repeated="2"/>
          <table:table-cell table:style-name="ce1" table:formula="of:=[.C436]+80000" office:value-type="float" office:value="34960000" calcext:value-type="float">
            <text:p>34 960 000</text:p>
          </table:table-cell>
          <table:table-cell table:formula="of:=[.C437]/90" office:value-type="float" office:value="388444.444444444" calcext:value-type="float">
            <text:p>388 444</text:p>
          </table:table-cell>
        </table:table-row>
        <table:table-row table:style-name="ro1">
          <table:table-cell table:number-columns-repeated="2"/>
          <table:table-cell table:style-name="ce1" table:formula="of:=[.C437]+80000" office:value-type="float" office:value="35040000" calcext:value-type="float">
            <text:p>35 040 000</text:p>
          </table:table-cell>
          <table:table-cell table:formula="of:=[.C438]/90" office:value-type="float" office:value="389333.333333333" calcext:value-type="float">
            <text:p>389 333</text:p>
          </table:table-cell>
        </table:table-row>
        <table:table-row table:style-name="ro1">
          <table:table-cell table:number-columns-repeated="2"/>
          <table:table-cell table:style-name="ce1" table:formula="of:=[.C438]+80000" office:value-type="float" office:value="35120000" calcext:value-type="float">
            <text:p>35 120 000</text:p>
          </table:table-cell>
          <table:table-cell table:formula="of:=[.C439]/90" office:value-type="float" office:value="390222.222222222" calcext:value-type="float">
            <text:p>390 222</text:p>
          </table:table-cell>
        </table:table-row>
        <table:table-row table:style-name="ro1">
          <table:table-cell table:number-columns-repeated="2"/>
          <table:table-cell table:style-name="ce1" table:formula="of:=[.C439]+80000" office:value-type="float" office:value="35200000" calcext:value-type="float">
            <text:p>35 200 000</text:p>
          </table:table-cell>
          <table:table-cell table:formula="of:=[.C440]/90" office:value-type="float" office:value="391111.111111111" calcext:value-type="float">
            <text:p>391 111</text:p>
          </table:table-cell>
        </table:table-row>
        <table:table-row table:style-name="ro1">
          <table:table-cell table:number-columns-repeated="2"/>
          <table:table-cell table:style-name="ce1" table:formula="of:=[.C440]+80000" office:value-type="float" office:value="35280000" calcext:value-type="float">
            <text:p>35 280 000</text:p>
          </table:table-cell>
          <table:table-cell table:formula="of:=[.C441]/90" office:value-type="float" office:value="392000" calcext:value-type="float">
            <text:p>392 000</text:p>
          </table:table-cell>
        </table:table-row>
        <table:table-row table:style-name="ro1">
          <table:table-cell table:number-columns-repeated="2"/>
          <table:table-cell table:style-name="ce1" table:formula="of:=[.C441]+80000" office:value-type="float" office:value="35360000" calcext:value-type="float">
            <text:p>35 360 000</text:p>
          </table:table-cell>
          <table:table-cell table:formula="of:=[.C442]/90" office:value-type="float" office:value="392888.888888889" calcext:value-type="float">
            <text:p>392 889</text:p>
          </table:table-cell>
        </table:table-row>
        <table:table-row table:style-name="ro1">
          <table:table-cell table:number-columns-repeated="2"/>
          <table:table-cell table:style-name="ce1" table:formula="of:=[.C442]+80000" office:value-type="float" office:value="35440000" calcext:value-type="float">
            <text:p>35 440 000</text:p>
          </table:table-cell>
          <table:table-cell table:formula="of:=[.C443]/90" office:value-type="float" office:value="393777.777777778" calcext:value-type="float">
            <text:p>393 778</text:p>
          </table:table-cell>
        </table:table-row>
        <table:table-row table:style-name="ro1">
          <table:table-cell table:number-columns-repeated="2"/>
          <table:table-cell table:style-name="ce1" table:formula="of:=[.C443]+80000" office:value-type="float" office:value="35520000" calcext:value-type="float">
            <text:p>35 520 000</text:p>
          </table:table-cell>
          <table:table-cell table:formula="of:=[.C444]/90" office:value-type="float" office:value="394666.666666667" calcext:value-type="float">
            <text:p>394 667</text:p>
          </table:table-cell>
        </table:table-row>
        <table:table-row table:style-name="ro1">
          <table:table-cell table:number-columns-repeated="2"/>
          <table:table-cell table:style-name="ce1" table:formula="of:=[.C444]+80000" office:value-type="float" office:value="35600000" calcext:value-type="float">
            <text:p>35 600 000</text:p>
          </table:table-cell>
          <table:table-cell table:formula="of:=[.C445]/90" office:value-type="float" office:value="395555.555555556" calcext:value-type="float">
            <text:p>395 556</text:p>
          </table:table-cell>
        </table:table-row>
        <table:table-row table:style-name="ro1">
          <table:table-cell table:number-columns-repeated="2"/>
          <table:table-cell table:style-name="ce1" table:formula="of:=[.C445]+80000" office:value-type="float" office:value="35680000" calcext:value-type="float">
            <text:p>35 680 000</text:p>
          </table:table-cell>
          <table:table-cell table:formula="of:=[.C446]/90" office:value-type="float" office:value="396444.444444444" calcext:value-type="float">
            <text:p>396 444</text:p>
          </table:table-cell>
        </table:table-row>
        <table:table-row table:style-name="ro1">
          <table:table-cell table:number-columns-repeated="2"/>
          <table:table-cell table:style-name="ce1" table:formula="of:=[.C446]+80000" office:value-type="float" office:value="35760000" calcext:value-type="float">
            <text:p>35 760 000</text:p>
          </table:table-cell>
          <table:table-cell table:formula="of:=[.C447]/90" office:value-type="float" office:value="397333.333333333" calcext:value-type="float">
            <text:p>397 333</text:p>
          </table:table-cell>
        </table:table-row>
        <table:table-row table:style-name="ro1">
          <table:table-cell table:number-columns-repeated="2"/>
          <table:table-cell table:style-name="ce1" table:formula="of:=[.C447]+80000" office:value-type="float" office:value="35840000" calcext:value-type="float">
            <text:p>35 840 000</text:p>
          </table:table-cell>
          <table:table-cell table:formula="of:=[.C448]/90" office:value-type="float" office:value="398222.222222222" calcext:value-type="float">
            <text:p>398 222</text:p>
          </table:table-cell>
        </table:table-row>
        <table:table-row table:style-name="ro1">
          <table:table-cell table:number-columns-repeated="2"/>
          <table:table-cell table:style-name="ce1" table:formula="of:=[.C448]+80000" office:value-type="float" office:value="35920000" calcext:value-type="float">
            <text:p>35 920 000</text:p>
          </table:table-cell>
          <table:table-cell table:formula="of:=[.C449]/90" office:value-type="float" office:value="399111.111111111" calcext:value-type="float">
            <text:p>399 111</text:p>
          </table:table-cell>
        </table:table-row>
        <table:table-row table:style-name="ro1">
          <table:table-cell table:number-columns-repeated="2"/>
          <table:table-cell table:style-name="ce1" table:formula="of:=[.C449]+80000" office:value-type="float" office:value="36000000" calcext:value-type="float">
            <text:p>36 000 000</text:p>
          </table:table-cell>
          <table:table-cell table:formula="of:=[.C450]/90" office:value-type="float" office:value="400000" calcext:value-type="float">
            <text:p>400 000</text:p>
          </table:table-cell>
        </table:table-row>
        <table:table-row table:style-name="ro1">
          <table:table-cell table:number-columns-repeated="2"/>
          <table:table-cell table:style-name="ce1" table:formula="of:=[.C450]+80000" office:value-type="float" office:value="36080000" calcext:value-type="float">
            <text:p>36 080 000</text:p>
          </table:table-cell>
          <table:table-cell table:formula="of:=[.C451]/90" office:value-type="float" office:value="400888.888888889" calcext:value-type="float">
            <text:p>400 889</text:p>
          </table:table-cell>
        </table:table-row>
        <table:table-row table:style-name="ro1">
          <table:table-cell table:number-columns-repeated="2"/>
          <table:table-cell table:style-name="ce1" table:formula="of:=[.C451]+80000" office:value-type="float" office:value="36160000" calcext:value-type="float">
            <text:p>36 160 000</text:p>
          </table:table-cell>
          <table:table-cell table:formula="of:=[.C452]/90" office:value-type="float" office:value="401777.777777778" calcext:value-type="float">
            <text:p>401 778</text:p>
          </table:table-cell>
        </table:table-row>
        <table:table-row table:style-name="ro1">
          <table:table-cell table:number-columns-repeated="2"/>
          <table:table-cell table:style-name="ce1" table:formula="of:=[.C452]+80000" office:value-type="float" office:value="36240000" calcext:value-type="float">
            <text:p>36 240 000</text:p>
          </table:table-cell>
          <table:table-cell table:formula="of:=[.C453]/90" office:value-type="float" office:value="402666.666666667" calcext:value-type="float">
            <text:p>402 667</text:p>
          </table:table-cell>
        </table:table-row>
        <table:table-row table:style-name="ro1">
          <table:table-cell table:number-columns-repeated="2"/>
          <table:table-cell table:style-name="ce1" table:formula="of:=[.C453]+80000" office:value-type="float" office:value="36320000" calcext:value-type="float">
            <text:p>36 320 000</text:p>
          </table:table-cell>
          <table:table-cell table:formula="of:=[.C454]/90" office:value-type="float" office:value="403555.555555556" calcext:value-type="float">
            <text:p>403 556</text:p>
          </table:table-cell>
        </table:table-row>
        <table:table-row table:style-name="ro1">
          <table:table-cell table:number-columns-repeated="2"/>
          <table:table-cell table:style-name="ce1" table:formula="of:=[.C454]+80000" office:value-type="float" office:value="36400000" calcext:value-type="float">
            <text:p>36 400 000</text:p>
          </table:table-cell>
          <table:table-cell table:formula="of:=[.C455]/90" office:value-type="float" office:value="404444.444444444" calcext:value-type="float">
            <text:p>404 444</text:p>
          </table:table-cell>
        </table:table-row>
        <table:table-row table:style-name="ro1">
          <table:table-cell table:number-columns-repeated="2"/>
          <table:table-cell table:style-name="ce1" table:formula="of:=[.C455]+80000" office:value-type="float" office:value="36480000" calcext:value-type="float">
            <text:p>36 480 000</text:p>
          </table:table-cell>
          <table:table-cell table:formula="of:=[.C456]/90" office:value-type="float" office:value="405333.333333333" calcext:value-type="float">
            <text:p>405 333</text:p>
          </table:table-cell>
        </table:table-row>
        <table:table-row table:style-name="ro1">
          <table:table-cell table:number-columns-repeated="2"/>
          <table:table-cell table:style-name="ce1" table:formula="of:=[.C456]+80000" office:value-type="float" office:value="36560000" calcext:value-type="float">
            <text:p>36 560 000</text:p>
          </table:table-cell>
          <table:table-cell table:formula="of:=[.C457]/90" office:value-type="float" office:value="406222.222222222" calcext:value-type="float">
            <text:p>406 222</text:p>
          </table:table-cell>
        </table:table-row>
        <table:table-row table:style-name="ro1">
          <table:table-cell table:number-columns-repeated="2"/>
          <table:table-cell table:style-name="ce1" table:formula="of:=[.C457]+80000" office:value-type="float" office:value="36640000" calcext:value-type="float">
            <text:p>36 640 000</text:p>
          </table:table-cell>
          <table:table-cell table:formula="of:=[.C458]/90" office:value-type="float" office:value="407111.111111111" calcext:value-type="float">
            <text:p>407 111</text:p>
          </table:table-cell>
        </table:table-row>
        <table:table-row table:style-name="ro1">
          <table:table-cell table:number-columns-repeated="2"/>
          <table:table-cell table:style-name="ce1" table:formula="of:=[.C458]+80000" office:value-type="float" office:value="36720000" calcext:value-type="float">
            <text:p>36 720 000</text:p>
          </table:table-cell>
          <table:table-cell table:formula="of:=[.C459]/90" office:value-type="float" office:value="408000" calcext:value-type="float">
            <text:p>408 000</text:p>
          </table:table-cell>
        </table:table-row>
        <table:table-row table:style-name="ro1">
          <table:table-cell table:number-columns-repeated="2"/>
          <table:table-cell table:style-name="ce1" table:formula="of:=[.C459]+80000" office:value-type="float" office:value="36800000" calcext:value-type="float">
            <text:p>36 800 000</text:p>
          </table:table-cell>
          <table:table-cell table:formula="of:=[.C460]/90" office:value-type="float" office:value="408888.888888889" calcext:value-type="float">
            <text:p>408 889</text:p>
          </table:table-cell>
        </table:table-row>
        <table:table-row table:style-name="ro1">
          <table:table-cell table:number-columns-repeated="2"/>
          <table:table-cell table:style-name="ce1" table:formula="of:=[.C460]+80000" office:value-type="float" office:value="36880000" calcext:value-type="float">
            <text:p>36 880 000</text:p>
          </table:table-cell>
          <table:table-cell table:formula="of:=[.C461]/90" office:value-type="float" office:value="409777.777777778" calcext:value-type="float">
            <text:p>409 778</text:p>
          </table:table-cell>
        </table:table-row>
        <table:table-row table:style-name="ro1">
          <table:table-cell table:number-columns-repeated="2"/>
          <table:table-cell table:style-name="ce1" table:formula="of:=[.C461]+80000" office:value-type="float" office:value="36960000" calcext:value-type="float">
            <text:p>36 960 000</text:p>
          </table:table-cell>
          <table:table-cell table:formula="of:=[.C462]/90" office:value-type="float" office:value="410666.666666667" calcext:value-type="float">
            <text:p>410 667</text:p>
          </table:table-cell>
        </table:table-row>
        <table:table-row table:style-name="ro1">
          <table:table-cell table:number-columns-repeated="2"/>
          <table:table-cell table:style-name="ce1" table:formula="of:=[.C462]+80000" office:value-type="float" office:value="37040000" calcext:value-type="float">
            <text:p>37 040 000</text:p>
          </table:table-cell>
          <table:table-cell table:formula="of:=[.C463]/90" office:value-type="float" office:value="411555.555555556" calcext:value-type="float">
            <text:p>411 556</text:p>
          </table:table-cell>
        </table:table-row>
        <table:table-row table:style-name="ro1">
          <table:table-cell table:number-columns-repeated="2"/>
          <table:table-cell table:style-name="ce1" table:formula="of:=[.C463]+80000" office:value-type="float" office:value="37120000" calcext:value-type="float">
            <text:p>37 120 000</text:p>
          </table:table-cell>
          <table:table-cell table:formula="of:=[.C464]/90" office:value-type="float" office:value="412444.444444444" calcext:value-type="float">
            <text:p>412 444</text:p>
          </table:table-cell>
        </table:table-row>
        <table:table-row table:style-name="ro1">
          <table:table-cell table:number-columns-repeated="2"/>
          <table:table-cell table:style-name="ce1" table:formula="of:=[.C464]+80000" office:value-type="float" office:value="37200000" calcext:value-type="float">
            <text:p>37 200 000</text:p>
          </table:table-cell>
          <table:table-cell table:formula="of:=[.C465]/90" office:value-type="float" office:value="413333.333333333" calcext:value-type="float">
            <text:p>413 333</text:p>
          </table:table-cell>
        </table:table-row>
        <table:table-row table:style-name="ro1">
          <table:table-cell table:number-columns-repeated="2"/>
          <table:table-cell table:style-name="ce1" table:formula="of:=[.C465]+80000" office:value-type="float" office:value="37280000" calcext:value-type="float">
            <text:p>37 280 000</text:p>
          </table:table-cell>
          <table:table-cell table:formula="of:=[.C466]/90" office:value-type="float" office:value="414222.222222222" calcext:value-type="float">
            <text:p>414 222</text:p>
          </table:table-cell>
        </table:table-row>
        <table:table-row table:style-name="ro1">
          <table:table-cell table:number-columns-repeated="2"/>
          <table:table-cell table:style-name="ce1" table:formula="of:=[.C466]+80000" office:value-type="float" office:value="37360000" calcext:value-type="float">
            <text:p>37 360 000</text:p>
          </table:table-cell>
          <table:table-cell table:formula="of:=[.C467]/90" office:value-type="float" office:value="415111.111111111" calcext:value-type="float">
            <text:p>415 111</text:p>
          </table:table-cell>
        </table:table-row>
        <table:table-row table:style-name="ro1">
          <table:table-cell table:number-columns-repeated="2"/>
          <table:table-cell table:style-name="ce1" table:formula="of:=[.C467]+80000" office:value-type="float" office:value="37440000" calcext:value-type="float">
            <text:p>37 440 000</text:p>
          </table:table-cell>
          <table:table-cell table:formula="of:=[.C468]/90" office:value-type="float" office:value="416000" calcext:value-type="float">
            <text:p>416 000</text:p>
          </table:table-cell>
        </table:table-row>
        <table:table-row table:style-name="ro1">
          <table:table-cell table:number-columns-repeated="2"/>
          <table:table-cell table:style-name="ce1" table:formula="of:=[.C468]+80000" office:value-type="float" office:value="37520000" calcext:value-type="float">
            <text:p>37 520 000</text:p>
          </table:table-cell>
          <table:table-cell table:formula="of:=[.C469]/90" office:value-type="float" office:value="416888.888888889" calcext:value-type="float">
            <text:p>416 889</text:p>
          </table:table-cell>
        </table:table-row>
        <table:table-row table:style-name="ro1">
          <table:table-cell table:number-columns-repeated="2"/>
          <table:table-cell table:style-name="ce1" table:formula="of:=[.C469]+80000" office:value-type="float" office:value="37600000" calcext:value-type="float">
            <text:p>37 600 000</text:p>
          </table:table-cell>
          <table:table-cell table:formula="of:=[.C470]/90" office:value-type="float" office:value="417777.777777778" calcext:value-type="float">
            <text:p>417 778</text:p>
          </table:table-cell>
        </table:table-row>
        <table:table-row table:style-name="ro1">
          <table:table-cell table:number-columns-repeated="2"/>
          <table:table-cell table:style-name="ce1" table:formula="of:=[.C470]+80000" office:value-type="float" office:value="37680000" calcext:value-type="float">
            <text:p>37 680 000</text:p>
          </table:table-cell>
          <table:table-cell table:formula="of:=[.C471]/90" office:value-type="float" office:value="418666.666666667" calcext:value-type="float">
            <text:p>418 667</text:p>
          </table:table-cell>
        </table:table-row>
        <table:table-row table:style-name="ro1">
          <table:table-cell table:number-columns-repeated="2"/>
          <table:table-cell table:style-name="ce1" table:formula="of:=[.C471]+80000" office:value-type="float" office:value="37760000" calcext:value-type="float">
            <text:p>37 760 000</text:p>
          </table:table-cell>
          <table:table-cell table:formula="of:=[.C472]/90" office:value-type="float" office:value="419555.555555556" calcext:value-type="float">
            <text:p>419 556</text:p>
          </table:table-cell>
        </table:table-row>
        <table:table-row table:style-name="ro1">
          <table:table-cell table:number-columns-repeated="2"/>
          <table:table-cell table:style-name="ce1" table:formula="of:=[.C472]+80000" office:value-type="float" office:value="37840000" calcext:value-type="float">
            <text:p>37 840 000</text:p>
          </table:table-cell>
          <table:table-cell table:formula="of:=[.C473]/90" office:value-type="float" office:value="420444.444444444" calcext:value-type="float">
            <text:p>420 444</text:p>
          </table:table-cell>
        </table:table-row>
        <table:table-row table:style-name="ro1">
          <table:table-cell table:number-columns-repeated="2"/>
          <table:table-cell table:style-name="ce1" table:formula="of:=[.C473]+80000" office:value-type="float" office:value="37920000" calcext:value-type="float">
            <text:p>37 920 000</text:p>
          </table:table-cell>
          <table:table-cell table:formula="of:=[.C474]/90" office:value-type="float" office:value="421333.333333333" calcext:value-type="float">
            <text:p>421 333</text:p>
          </table:table-cell>
        </table:table-row>
        <table:table-row table:style-name="ro1">
          <table:table-cell table:number-columns-repeated="2"/>
          <table:table-cell table:style-name="ce1" table:formula="of:=[.C474]+80000" office:value-type="float" office:value="38000000" calcext:value-type="float">
            <text:p>38 000 000</text:p>
          </table:table-cell>
          <table:table-cell table:formula="of:=[.C475]/90" office:value-type="float" office:value="422222.222222222" calcext:value-type="float">
            <text:p>422 222</text:p>
          </table:table-cell>
        </table:table-row>
        <table:table-row table:style-name="ro1">
          <table:table-cell table:number-columns-repeated="2"/>
          <table:table-cell table:style-name="ce1" table:formula="of:=[.C475]+80000" office:value-type="float" office:value="38080000" calcext:value-type="float">
            <text:p>38 080 000</text:p>
          </table:table-cell>
          <table:table-cell table:formula="of:=[.C476]/90" office:value-type="float" office:value="423111.111111111" calcext:value-type="float">
            <text:p>423 111</text:p>
          </table:table-cell>
        </table:table-row>
        <table:table-row table:style-name="ro1">
          <table:table-cell table:number-columns-repeated="2"/>
          <table:table-cell table:style-name="ce1" table:formula="of:=[.C476]+80000" office:value-type="float" office:value="38160000" calcext:value-type="float">
            <text:p>38 160 000</text:p>
          </table:table-cell>
          <table:table-cell table:formula="of:=[.C477]/90" office:value-type="float" office:value="424000" calcext:value-type="float">
            <text:p>424 000</text:p>
          </table:table-cell>
        </table:table-row>
        <table:table-row table:style-name="ro1">
          <table:table-cell table:number-columns-repeated="2"/>
          <table:table-cell table:style-name="ce1" table:formula="of:=[.C477]+80000" office:value-type="float" office:value="38240000" calcext:value-type="float">
            <text:p>38 240 000</text:p>
          </table:table-cell>
          <table:table-cell table:formula="of:=[.C478]/90" office:value-type="float" office:value="424888.888888889" calcext:value-type="float">
            <text:p>424 889</text:p>
          </table:table-cell>
        </table:table-row>
        <table:table-row table:style-name="ro1">
          <table:table-cell table:number-columns-repeated="2"/>
          <table:table-cell table:style-name="ce1" table:formula="of:=[.C478]+80000" office:value-type="float" office:value="38320000" calcext:value-type="float">
            <text:p>38 320 000</text:p>
          </table:table-cell>
          <table:table-cell table:formula="of:=[.C479]/90" office:value-type="float" office:value="425777.777777778" calcext:value-type="float">
            <text:p>425 778</text:p>
          </table:table-cell>
        </table:table-row>
        <table:table-row table:style-name="ro1">
          <table:table-cell table:number-columns-repeated="2"/>
          <table:table-cell table:style-name="ce1" table:formula="of:=[.C479]+80000" office:value-type="float" office:value="38400000" calcext:value-type="float">
            <text:p>38 400 000</text:p>
          </table:table-cell>
          <table:table-cell table:formula="of:=[.C480]/90" office:value-type="float" office:value="426666.666666667" calcext:value-type="float">
            <text:p>426 667</text:p>
          </table:table-cell>
        </table:table-row>
        <table:table-row table:style-name="ro1">
          <table:table-cell table:number-columns-repeated="2"/>
          <table:table-cell table:style-name="ce1" table:formula="of:=[.C480]+80000" office:value-type="float" office:value="38480000" calcext:value-type="float">
            <text:p>38 480 000</text:p>
          </table:table-cell>
          <table:table-cell table:formula="of:=[.C481]/90" office:value-type="float" office:value="427555.555555556" calcext:value-type="float">
            <text:p>427 556</text:p>
          </table:table-cell>
        </table:table-row>
        <table:table-row table:style-name="ro1">
          <table:table-cell table:number-columns-repeated="2"/>
          <table:table-cell table:style-name="ce1" table:formula="of:=[.C481]+80000" office:value-type="float" office:value="38560000" calcext:value-type="float">
            <text:p>38 560 000</text:p>
          </table:table-cell>
          <table:table-cell table:formula="of:=[.C482]/90" office:value-type="float" office:value="428444.444444444" calcext:value-type="float">
            <text:p>428 444</text:p>
          </table:table-cell>
        </table:table-row>
        <table:table-row table:style-name="ro1">
          <table:table-cell table:number-columns-repeated="2"/>
          <table:table-cell table:style-name="ce1" table:formula="of:=[.C482]+80000" office:value-type="float" office:value="38640000" calcext:value-type="float">
            <text:p>38 640 000</text:p>
          </table:table-cell>
          <table:table-cell table:formula="of:=[.C483]/90" office:value-type="float" office:value="429333.333333333" calcext:value-type="float">
            <text:p>429 333</text:p>
          </table:table-cell>
        </table:table-row>
        <table:table-row table:style-name="ro1">
          <table:table-cell table:number-columns-repeated="2"/>
          <table:table-cell table:style-name="ce1" table:formula="of:=[.C483]+80000" office:value-type="float" office:value="38720000" calcext:value-type="float">
            <text:p>38 720 000</text:p>
          </table:table-cell>
          <table:table-cell table:formula="of:=[.C484]/90" office:value-type="float" office:value="430222.222222222" calcext:value-type="float">
            <text:p>430 222</text:p>
          </table:table-cell>
        </table:table-row>
        <table:table-row table:style-name="ro1">
          <table:table-cell table:number-columns-repeated="2"/>
          <table:table-cell table:style-name="ce1" table:formula="of:=[.C484]+80000" office:value-type="float" office:value="38800000" calcext:value-type="float">
            <text:p>38 800 000</text:p>
          </table:table-cell>
          <table:table-cell table:formula="of:=[.C485]/90" office:value-type="float" office:value="431111.111111111" calcext:value-type="float">
            <text:p>431 111</text:p>
          </table:table-cell>
        </table:table-row>
        <table:table-row table:style-name="ro1">
          <table:table-cell table:number-columns-repeated="2"/>
          <table:table-cell table:style-name="ce1" table:formula="of:=[.C485]+80000" office:value-type="float" office:value="38880000" calcext:value-type="float">
            <text:p>38 880 000</text:p>
          </table:table-cell>
          <table:table-cell table:formula="of:=[.C486]/90" office:value-type="float" office:value="432000" calcext:value-type="float">
            <text:p>432 000</text:p>
          </table:table-cell>
        </table:table-row>
        <table:table-row table:style-name="ro1">
          <table:table-cell table:number-columns-repeated="2"/>
          <table:table-cell table:style-name="ce1" table:formula="of:=[.C486]+80000" office:value-type="float" office:value="38960000" calcext:value-type="float">
            <text:p>38 960 000</text:p>
          </table:table-cell>
          <table:table-cell table:formula="of:=[.C487]/90" office:value-type="float" office:value="432888.888888889" calcext:value-type="float">
            <text:p>432 889</text:p>
          </table:table-cell>
        </table:table-row>
        <table:table-row table:style-name="ro1">
          <table:table-cell table:number-columns-repeated="2"/>
          <table:table-cell table:style-name="ce1" table:formula="of:=[.C487]+80000" office:value-type="float" office:value="39040000" calcext:value-type="float">
            <text:p>39 040 000</text:p>
          </table:table-cell>
          <table:table-cell table:formula="of:=[.C488]/90" office:value-type="float" office:value="433777.777777778" calcext:value-type="float">
            <text:p>433 778</text:p>
          </table:table-cell>
        </table:table-row>
        <table:table-row table:style-name="ro1">
          <table:table-cell table:number-columns-repeated="2"/>
          <table:table-cell table:style-name="ce1" table:formula="of:=[.C488]+80000" office:value-type="float" office:value="39120000" calcext:value-type="float">
            <text:p>39 120 000</text:p>
          </table:table-cell>
          <table:table-cell table:formula="of:=[.C489]/90" office:value-type="float" office:value="434666.666666667" calcext:value-type="float">
            <text:p>434 667</text:p>
          </table:table-cell>
        </table:table-row>
        <table:table-row table:style-name="ro1">
          <table:table-cell table:number-columns-repeated="2"/>
          <table:table-cell table:style-name="ce1" table:formula="of:=[.C489]+80000" office:value-type="float" office:value="39200000" calcext:value-type="float">
            <text:p>39 200 000</text:p>
          </table:table-cell>
          <table:table-cell table:formula="of:=[.C490]/90" office:value-type="float" office:value="435555.555555556" calcext:value-type="float">
            <text:p>435 556</text:p>
          </table:table-cell>
        </table:table-row>
        <table:table-row table:style-name="ro1">
          <table:table-cell table:number-columns-repeated="2"/>
          <table:table-cell table:style-name="ce1" table:formula="of:=[.C490]+80000" office:value-type="float" office:value="39280000" calcext:value-type="float">
            <text:p>39 280 000</text:p>
          </table:table-cell>
          <table:table-cell table:formula="of:=[.C491]/90" office:value-type="float" office:value="436444.444444444" calcext:value-type="float">
            <text:p>436 444</text:p>
          </table:table-cell>
        </table:table-row>
        <table:table-row table:style-name="ro1">
          <table:table-cell table:number-columns-repeated="2"/>
          <table:table-cell table:style-name="ce1" table:formula="of:=[.C491]+80000" office:value-type="float" office:value="39360000" calcext:value-type="float">
            <text:p>39 360 000</text:p>
          </table:table-cell>
          <table:table-cell table:formula="of:=[.C492]/90" office:value-type="float" office:value="437333.333333333" calcext:value-type="float">
            <text:p>437 333</text:p>
          </table:table-cell>
        </table:table-row>
        <table:table-row table:style-name="ro1">
          <table:table-cell table:number-columns-repeated="2"/>
          <table:table-cell table:style-name="ce1" table:formula="of:=[.C492]+80000" office:value-type="float" office:value="39440000" calcext:value-type="float">
            <text:p>39 440 000</text:p>
          </table:table-cell>
          <table:table-cell table:formula="of:=[.C493]/90" office:value-type="float" office:value="438222.222222222" calcext:value-type="float">
            <text:p>438 222</text:p>
          </table:table-cell>
        </table:table-row>
        <table:table-row table:style-name="ro1">
          <table:table-cell table:number-columns-repeated="2"/>
          <table:table-cell table:style-name="ce1" table:formula="of:=[.C493]+80000" office:value-type="float" office:value="39520000" calcext:value-type="float">
            <text:p>39 520 000</text:p>
          </table:table-cell>
          <table:table-cell table:formula="of:=[.C494]/90" office:value-type="float" office:value="439111.111111111" calcext:value-type="float">
            <text:p>439 111</text:p>
          </table:table-cell>
        </table:table-row>
        <table:table-row table:style-name="ro1">
          <table:table-cell table:number-columns-repeated="2"/>
          <table:table-cell table:style-name="ce1" table:formula="of:=[.C494]+80000" office:value-type="float" office:value="39600000" calcext:value-type="float">
            <text:p>39 600 000</text:p>
          </table:table-cell>
          <table:table-cell table:formula="of:=[.C495]/90" office:value-type="float" office:value="440000" calcext:value-type="float">
            <text:p>440 000</text:p>
          </table:table-cell>
        </table:table-row>
        <table:table-row table:style-name="ro1">
          <table:table-cell table:number-columns-repeated="2"/>
          <table:table-cell table:style-name="ce1" table:formula="of:=[.C495]+80000" office:value-type="float" office:value="39680000" calcext:value-type="float">
            <text:p>39 680 000</text:p>
          </table:table-cell>
          <table:table-cell table:formula="of:=[.C496]/90" office:value-type="float" office:value="440888.888888889" calcext:value-type="float">
            <text:p>440 889</text:p>
          </table:table-cell>
        </table:table-row>
        <table:table-row table:style-name="ro1">
          <table:table-cell table:number-columns-repeated="2"/>
          <table:table-cell table:style-name="ce1" table:formula="of:=[.C496]+80000" office:value-type="float" office:value="39760000" calcext:value-type="float">
            <text:p>39 760 000</text:p>
          </table:table-cell>
          <table:table-cell table:formula="of:=[.C497]/90" office:value-type="float" office:value="441777.777777778" calcext:value-type="float">
            <text:p>441 778</text:p>
          </table:table-cell>
        </table:table-row>
        <table:table-row table:style-name="ro1">
          <table:table-cell table:number-columns-repeated="2"/>
          <table:table-cell table:style-name="ce1" table:formula="of:=[.C497]+80000" office:value-type="float" office:value="39840000" calcext:value-type="float">
            <text:p>39 840 000</text:p>
          </table:table-cell>
          <table:table-cell table:formula="of:=[.C498]/90" office:value-type="float" office:value="442666.666666667" calcext:value-type="float">
            <text:p>442 667</text:p>
          </table:table-cell>
        </table:table-row>
        <table:table-row table:style-name="ro1">
          <table:table-cell table:number-columns-repeated="2"/>
          <table:table-cell table:style-name="ce1" table:formula="of:=[.C498]+80000" office:value-type="float" office:value="39920000" calcext:value-type="float">
            <text:p>39 920 000</text:p>
          </table:table-cell>
          <table:table-cell table:formula="of:=[.C499]/90" office:value-type="float" office:value="443555.555555556" calcext:value-type="float">
            <text:p>443 556</text:p>
          </table:table-cell>
        </table:table-row>
        <table:table-row table:style-name="ro1">
          <table:table-cell table:number-columns-repeated="2"/>
          <table:table-cell table:style-name="ce1" table:formula="of:=[.C499]+80000" office:value-type="float" office:value="40000000" calcext:value-type="float">
            <text:p>40 000 000</text:p>
          </table:table-cell>
          <table:table-cell table:formula="of:=[.C500]/90" office:value-type="float" office:value="444444.444444444" calcext:value-type="float">
            <text:p>444 444</text:p>
          </table:table-cell>
        </table:table-row>
        <table:table-row table:style-name="ro1">
          <table:table-cell table:number-columns-repeated="2"/>
          <table:table-cell table:style-name="ce1" table:formula="of:=[.C500]+80000" office:value-type="float" office:value="40080000" calcext:value-type="float">
            <text:p>40 080 000</text:p>
          </table:table-cell>
          <table:table-cell table:formula="of:=[.C501]/90" office:value-type="float" office:value="445333.333333333" calcext:value-type="float">
            <text:p>445 333</text:p>
          </table:table-cell>
        </table:table-row>
        <table:table-row table:style-name="ro1">
          <table:table-cell table:number-columns-repeated="2"/>
          <table:table-cell table:style-name="ce1" table:formula="of:=[.C501]+80000" office:value-type="float" office:value="40160000" calcext:value-type="float">
            <text:p>40 160 000</text:p>
          </table:table-cell>
          <table:table-cell table:formula="of:=[.C502]/90" office:value-type="float" office:value="446222.222222222" calcext:value-type="float">
            <text:p>446 222</text:p>
          </table:table-cell>
        </table:table-row>
        <table:table-row table:style-name="ro1">
          <table:table-cell table:number-columns-repeated="2"/>
          <table:table-cell table:style-name="ce1" table:formula="of:=[.C502]+80000" office:value-type="float" office:value="40240000" calcext:value-type="float">
            <text:p>40 240 000</text:p>
          </table:table-cell>
          <table:table-cell table:formula="of:=[.C503]/90" office:value-type="float" office:value="447111.111111111" calcext:value-type="float">
            <text:p>447 111</text:p>
          </table:table-cell>
        </table:table-row>
        <table:table-row table:style-name="ro1">
          <table:table-cell table:number-columns-repeated="2"/>
          <table:table-cell table:style-name="ce1" table:formula="of:=[.C503]+80000" office:value-type="float" office:value="40320000" calcext:value-type="float">
            <text:p>40 320 000</text:p>
          </table:table-cell>
          <table:table-cell table:formula="of:=[.C504]/90" office:value-type="float" office:value="448000" calcext:value-type="float">
            <text:p>448 000</text:p>
          </table:table-cell>
        </table:table-row>
        <table:table-row table:style-name="ro1">
          <table:table-cell table:number-columns-repeated="2"/>
          <table:table-cell table:style-name="ce1" table:formula="of:=[.C504]+80000" office:value-type="float" office:value="40400000" calcext:value-type="float">
            <text:p>40 400 000</text:p>
          </table:table-cell>
          <table:table-cell table:formula="of:=[.C505]/90" office:value-type="float" office:value="448888.888888889" calcext:value-type="float">
            <text:p>448 889</text:p>
          </table:table-cell>
        </table:table-row>
        <table:table-row table:style-name="ro1">
          <table:table-cell table:number-columns-repeated="2"/>
          <table:table-cell table:style-name="ce1" table:formula="of:=[.C505]+80000" office:value-type="float" office:value="40480000" calcext:value-type="float">
            <text:p>40 480 000</text:p>
          </table:table-cell>
          <table:table-cell table:formula="of:=[.C506]/90" office:value-type="float" office:value="449777.777777778" calcext:value-type="float">
            <text:p>449 778</text:p>
          </table:table-cell>
        </table:table-row>
        <table:table-row table:style-name="ro1">
          <table:table-cell table:number-columns-repeated="2"/>
          <table:table-cell table:style-name="ce1" table:formula="of:=[.C506]+80000" office:value-type="float" office:value="40560000" calcext:value-type="float">
            <text:p>40 560 000</text:p>
          </table:table-cell>
          <table:table-cell table:formula="of:=[.C507]/90" office:value-type="float" office:value="450666.666666667" calcext:value-type="float">
            <text:p>450 667</text:p>
          </table:table-cell>
        </table:table-row>
        <table:table-row table:style-name="ro1">
          <table:table-cell table:number-columns-repeated="2"/>
          <table:table-cell table:style-name="ce1" table:formula="of:=[.C507]+80000" office:value-type="float" office:value="40640000" calcext:value-type="float">
            <text:p>40 640 000</text:p>
          </table:table-cell>
          <table:table-cell table:formula="of:=[.C508]/90" office:value-type="float" office:value="451555.555555556" calcext:value-type="float">
            <text:p>451 556</text:p>
          </table:table-cell>
        </table:table-row>
        <table:table-row table:style-name="ro1">
          <table:table-cell table:number-columns-repeated="2"/>
          <table:table-cell table:style-name="ce1" table:formula="of:=[.C508]+80000" office:value-type="float" office:value="40720000" calcext:value-type="float">
            <text:p>40 720 000</text:p>
          </table:table-cell>
          <table:table-cell table:formula="of:=[.C509]/90" office:value-type="float" office:value="452444.444444445" calcext:value-type="float">
            <text:p>452 444</text:p>
          </table:table-cell>
        </table:table-row>
        <table:table-row table:style-name="ro1">
          <table:table-cell table:number-columns-repeated="2"/>
          <table:table-cell table:style-name="ce1" table:formula="of:=[.C509]+80000" office:value-type="float" office:value="40800000" calcext:value-type="float">
            <text:p>40 800 000</text:p>
          </table:table-cell>
          <table:table-cell table:formula="of:=[.C510]/90" office:value-type="float" office:value="453333.333333333" calcext:value-type="float">
            <text:p>453 333</text:p>
          </table:table-cell>
        </table:table-row>
        <table:table-row table:style-name="ro1">
          <table:table-cell table:number-columns-repeated="2"/>
          <table:table-cell table:style-name="ce1" table:formula="of:=[.C510]+80000" office:value-type="float" office:value="40880000" calcext:value-type="float">
            <text:p>40 880 000</text:p>
          </table:table-cell>
          <table:table-cell table:formula="of:=[.C511]/90" office:value-type="float" office:value="454222.222222222" calcext:value-type="float">
            <text:p>454 222</text:p>
          </table:table-cell>
        </table:table-row>
        <table:table-row table:style-name="ro1">
          <table:table-cell table:number-columns-repeated="2"/>
          <table:table-cell table:style-name="ce1" table:formula="of:=[.C511]+80000" office:value-type="float" office:value="40960000" calcext:value-type="float">
            <text:p>40 960 000</text:p>
          </table:table-cell>
          <table:table-cell table:formula="of:=[.C512]/90" office:value-type="float" office:value="455111.111111111" calcext:value-type="float">
            <text:p>455 111</text:p>
          </table:table-cell>
        </table:table-row>
        <table:table-row table:style-name="ro1">
          <table:table-cell table:number-columns-repeated="2"/>
          <table:table-cell table:style-name="ce1" table:formula="of:=[.C512]+80000" office:value-type="float" office:value="41040000" calcext:value-type="float">
            <text:p>41 040 000</text:p>
          </table:table-cell>
          <table:table-cell table:formula="of:=[.C513]/90" office:value-type="float" office:value="456000" calcext:value-type="float">
            <text:p>456 000</text:p>
          </table:table-cell>
        </table:table-row>
        <table:table-row table:style-name="ro1">
          <table:table-cell table:number-columns-repeated="2"/>
          <table:table-cell table:style-name="ce1" table:formula="of:=[.C513]+80000" office:value-type="float" office:value="41120000" calcext:value-type="float">
            <text:p>41 120 000</text:p>
          </table:table-cell>
          <table:table-cell table:formula="of:=[.C514]/90" office:value-type="float" office:value="456888.888888889" calcext:value-type="float">
            <text:p>456 889</text:p>
          </table:table-cell>
        </table:table-row>
        <table:table-row table:style-name="ro1">
          <table:table-cell table:number-columns-repeated="2"/>
          <table:table-cell table:style-name="ce1" table:formula="of:=[.C514]+80000" office:value-type="float" office:value="41200000" calcext:value-type="float">
            <text:p>41 200 000</text:p>
          </table:table-cell>
          <table:table-cell table:formula="of:=[.C515]/90" office:value-type="float" office:value="457777.777777778" calcext:value-type="float">
            <text:p>457 778</text:p>
          </table:table-cell>
        </table:table-row>
        <table:table-row table:style-name="ro1">
          <table:table-cell table:number-columns-repeated="2"/>
          <table:table-cell table:style-name="ce1" table:formula="of:=[.C515]+80000" office:value-type="float" office:value="41280000" calcext:value-type="float">
            <text:p>41 280 000</text:p>
          </table:table-cell>
          <table:table-cell table:formula="of:=[.C516]/90" office:value-type="float" office:value="458666.666666667" calcext:value-type="float">
            <text:p>458 667</text:p>
          </table:table-cell>
        </table:table-row>
        <table:table-row table:style-name="ro1">
          <table:table-cell table:number-columns-repeated="2"/>
          <table:table-cell table:style-name="ce1" table:formula="of:=[.C516]+80000" office:value-type="float" office:value="41360000" calcext:value-type="float">
            <text:p>41 360 000</text:p>
          </table:table-cell>
          <table:table-cell table:formula="of:=[.C517]/90" office:value-type="float" office:value="459555.555555556" calcext:value-type="float">
            <text:p>459 556</text:p>
          </table:table-cell>
        </table:table-row>
        <table:table-row table:style-name="ro1">
          <table:table-cell table:number-columns-repeated="2"/>
          <table:table-cell table:style-name="ce1" table:formula="of:=[.C517]+80000" office:value-type="float" office:value="41440000" calcext:value-type="float">
            <text:p>41 440 000</text:p>
          </table:table-cell>
          <table:table-cell table:formula="of:=[.C518]/90" office:value-type="float" office:value="460444.444444445" calcext:value-type="float">
            <text:p>460 444</text:p>
          </table:table-cell>
        </table:table-row>
        <table:table-row table:style-name="ro1">
          <table:table-cell table:number-columns-repeated="2"/>
          <table:table-cell table:style-name="ce1" table:formula="of:=[.C518]+80000" office:value-type="float" office:value="41520000" calcext:value-type="float">
            <text:p>41 520 000</text:p>
          </table:table-cell>
          <table:table-cell table:formula="of:=[.C519]/90" office:value-type="float" office:value="461333.333333333" calcext:value-type="float">
            <text:p>461 333</text:p>
          </table:table-cell>
        </table:table-row>
        <table:table-row table:style-name="ro1">
          <table:table-cell table:number-columns-repeated="2"/>
          <table:table-cell table:style-name="ce1" table:formula="of:=[.C519]+80000" office:value-type="float" office:value="41600000" calcext:value-type="float">
            <text:p>41 600 000</text:p>
          </table:table-cell>
          <table:table-cell table:formula="of:=[.C520]/90" office:value-type="float" office:value="462222.222222222" calcext:value-type="float">
            <text:p>462 222</text:p>
          </table:table-cell>
        </table:table-row>
        <table:table-row table:style-name="ro1">
          <table:table-cell table:number-columns-repeated="2"/>
          <table:table-cell table:style-name="ce1" table:formula="of:=[.C520]+80000" office:value-type="float" office:value="41680000" calcext:value-type="float">
            <text:p>41 680 000</text:p>
          </table:table-cell>
          <table:table-cell table:formula="of:=[.C521]/90" office:value-type="float" office:value="463111.111111111" calcext:value-type="float">
            <text:p>463 111</text:p>
          </table:table-cell>
        </table:table-row>
        <table:table-row table:style-name="ro1">
          <table:table-cell table:number-columns-repeated="2"/>
          <table:table-cell table:style-name="ce1" table:formula="of:=[.C521]+80000" office:value-type="float" office:value="41760000" calcext:value-type="float">
            <text:p>41 760 000</text:p>
          </table:table-cell>
          <table:table-cell table:formula="of:=[.C522]/90" office:value-type="float" office:value="464000" calcext:value-type="float">
            <text:p>464 000</text:p>
          </table:table-cell>
        </table:table-row>
        <table:table-row table:style-name="ro1">
          <table:table-cell table:number-columns-repeated="2"/>
          <table:table-cell table:style-name="ce1" table:formula="of:=[.C522]+80000" office:value-type="float" office:value="41840000" calcext:value-type="float">
            <text:p>41 840 000</text:p>
          </table:table-cell>
          <table:table-cell table:formula="of:=[.C523]/90" office:value-type="float" office:value="464888.888888889" calcext:value-type="float">
            <text:p>464 889</text:p>
          </table:table-cell>
        </table:table-row>
        <table:table-row table:style-name="ro1">
          <table:table-cell table:number-columns-repeated="2"/>
          <table:table-cell table:style-name="ce1" table:formula="of:=[.C523]+80000" office:value-type="float" office:value="41920000" calcext:value-type="float">
            <text:p>41 920 000</text:p>
          </table:table-cell>
          <table:table-cell table:formula="of:=[.C524]/90" office:value-type="float" office:value="465777.777777778" calcext:value-type="float">
            <text:p>465 778</text:p>
          </table:table-cell>
        </table:table-row>
        <table:table-row table:style-name="ro1">
          <table:table-cell table:number-columns-repeated="2"/>
          <table:table-cell table:style-name="ce1" table:formula="of:=[.C524]+80000" office:value-type="float" office:value="42000000" calcext:value-type="float">
            <text:p>42 000 000</text:p>
          </table:table-cell>
          <table:table-cell table:formula="of:=[.C525]/90" office:value-type="float" office:value="466666.666666667" calcext:value-type="float">
            <text:p>466 667</text:p>
          </table:table-cell>
        </table:table-row>
        <table:table-row table:style-name="ro1">
          <table:table-cell table:number-columns-repeated="2"/>
          <table:table-cell table:style-name="ce1" table:formula="of:=[.C525]+80000" office:value-type="float" office:value="42080000" calcext:value-type="float">
            <text:p>42 080 000</text:p>
          </table:table-cell>
          <table:table-cell table:formula="of:=[.C526]/90" office:value-type="float" office:value="467555.555555556" calcext:value-type="float">
            <text:p>467 556</text:p>
          </table:table-cell>
        </table:table-row>
        <table:table-row table:style-name="ro1">
          <table:table-cell table:number-columns-repeated="2"/>
          <table:table-cell table:style-name="ce1" table:formula="of:=[.C526]+80000" office:value-type="float" office:value="42160000" calcext:value-type="float">
            <text:p>42 160 000</text:p>
          </table:table-cell>
          <table:table-cell table:formula="of:=[.C527]/90" office:value-type="float" office:value="468444.444444444" calcext:value-type="float">
            <text:p>468 444</text:p>
          </table:table-cell>
        </table:table-row>
        <table:table-row table:style-name="ro1">
          <table:table-cell table:number-columns-repeated="2"/>
          <table:table-cell table:style-name="ce1" table:formula="of:=[.C527]+80000" office:value-type="float" office:value="42240000" calcext:value-type="float">
            <text:p>42 240 000</text:p>
          </table:table-cell>
          <table:table-cell table:formula="of:=[.C528]/90" office:value-type="float" office:value="469333.333333333" calcext:value-type="float">
            <text:p>469 333</text:p>
          </table:table-cell>
        </table:table-row>
        <table:table-row table:style-name="ro1">
          <table:table-cell table:number-columns-repeated="2"/>
          <table:table-cell table:style-name="ce1" table:formula="of:=[.C528]+80000" office:value-type="float" office:value="42320000" calcext:value-type="float">
            <text:p>42 320 000</text:p>
          </table:table-cell>
          <table:table-cell table:formula="of:=[.C529]/90" office:value-type="float" office:value="470222.222222222" calcext:value-type="float">
            <text:p>470 222</text:p>
          </table:table-cell>
        </table:table-row>
        <table:table-row table:style-name="ro1">
          <table:table-cell table:number-columns-repeated="2"/>
          <table:table-cell table:style-name="ce1" table:formula="of:=[.C529]+80000" office:value-type="float" office:value="42400000" calcext:value-type="float">
            <text:p>42 400 000</text:p>
          </table:table-cell>
          <table:table-cell table:formula="of:=[.C530]/90" office:value-type="float" office:value="471111.111111111" calcext:value-type="float">
            <text:p>471 111</text:p>
          </table:table-cell>
        </table:table-row>
        <table:table-row table:style-name="ro1">
          <table:table-cell table:number-columns-repeated="2"/>
          <table:table-cell table:style-name="ce1" table:formula="of:=[.C530]+80000" office:value-type="float" office:value="42480000" calcext:value-type="float">
            <text:p>42 480 000</text:p>
          </table:table-cell>
          <table:table-cell table:formula="of:=[.C531]/90" office:value-type="float" office:value="472000" calcext:value-type="float">
            <text:p>472 000</text:p>
          </table:table-cell>
        </table:table-row>
        <table:table-row table:style-name="ro1">
          <table:table-cell table:number-columns-repeated="2"/>
          <table:table-cell table:style-name="ce1" table:formula="of:=[.C531]+80000" office:value-type="float" office:value="42560000" calcext:value-type="float">
            <text:p>42 560 000</text:p>
          </table:table-cell>
          <table:table-cell table:formula="of:=[.C532]/90" office:value-type="float" office:value="472888.888888889" calcext:value-type="float">
            <text:p>472 889</text:p>
          </table:table-cell>
        </table:table-row>
        <table:table-row table:style-name="ro1">
          <table:table-cell table:number-columns-repeated="2"/>
          <table:table-cell table:style-name="ce1" table:formula="of:=[.C532]+80000" office:value-type="float" office:value="42640000" calcext:value-type="float">
            <text:p>42 640 000</text:p>
          </table:table-cell>
          <table:table-cell table:formula="of:=[.C533]/90" office:value-type="float" office:value="473777.777777778" calcext:value-type="float">
            <text:p>473 778</text:p>
          </table:table-cell>
        </table:table-row>
        <table:table-row table:style-name="ro1">
          <table:table-cell table:number-columns-repeated="2"/>
          <table:table-cell table:style-name="ce1" table:formula="of:=[.C533]+80000" office:value-type="float" office:value="42720000" calcext:value-type="float">
            <text:p>42 720 000</text:p>
          </table:table-cell>
          <table:table-cell table:formula="of:=[.C534]/90" office:value-type="float" office:value="474666.666666667" calcext:value-type="float">
            <text:p>474 667</text:p>
          </table:table-cell>
        </table:table-row>
        <table:table-row table:style-name="ro1">
          <table:table-cell table:number-columns-repeated="2"/>
          <table:table-cell table:style-name="ce1" table:formula="of:=[.C534]+80000" office:value-type="float" office:value="42800000" calcext:value-type="float">
            <text:p>42 800 000</text:p>
          </table:table-cell>
          <table:table-cell table:formula="of:=[.C535]/90" office:value-type="float" office:value="475555.555555556" calcext:value-type="float">
            <text:p>475 556</text:p>
          </table:table-cell>
        </table:table-row>
        <table:table-row table:style-name="ro1">
          <table:table-cell table:number-columns-repeated="2"/>
          <table:table-cell table:style-name="ce1" table:formula="of:=[.C535]+80000" office:value-type="float" office:value="42880000" calcext:value-type="float">
            <text:p>42 880 000</text:p>
          </table:table-cell>
          <table:table-cell table:formula="of:=[.C536]/90" office:value-type="float" office:value="476444.444444444" calcext:value-type="float">
            <text:p>476 444</text:p>
          </table:table-cell>
        </table:table-row>
        <table:table-row table:style-name="ro1">
          <table:table-cell table:number-columns-repeated="2"/>
          <table:table-cell table:style-name="ce1" table:formula="of:=[.C536]+80000" office:value-type="float" office:value="42960000" calcext:value-type="float">
            <text:p>42 960 000</text:p>
          </table:table-cell>
          <table:table-cell table:formula="of:=[.C537]/90" office:value-type="float" office:value="477333.333333333" calcext:value-type="float">
            <text:p>477 333</text:p>
          </table:table-cell>
        </table:table-row>
        <table:table-row table:style-name="ro1">
          <table:table-cell table:number-columns-repeated="2"/>
          <table:table-cell table:style-name="ce1" table:formula="of:=[.C537]+80000" office:value-type="float" office:value="43040000" calcext:value-type="float">
            <text:p>43 040 000</text:p>
          </table:table-cell>
          <table:table-cell table:formula="of:=[.C538]/90" office:value-type="float" office:value="478222.222222222" calcext:value-type="float">
            <text:p>478 222</text:p>
          </table:table-cell>
        </table:table-row>
        <table:table-row table:style-name="ro1">
          <table:table-cell table:number-columns-repeated="2"/>
          <table:table-cell table:style-name="ce1" table:formula="of:=[.C538]+80000" office:value-type="float" office:value="43120000" calcext:value-type="float">
            <text:p>43 120 000</text:p>
          </table:table-cell>
          <table:table-cell table:formula="of:=[.C539]/90" office:value-type="float" office:value="479111.111111111" calcext:value-type="float">
            <text:p>479 111</text:p>
          </table:table-cell>
        </table:table-row>
        <table:table-row table:style-name="ro1">
          <table:table-cell table:number-columns-repeated="2"/>
          <table:table-cell table:style-name="ce1" table:formula="of:=[.C539]+80000" office:value-type="float" office:value="43200000" calcext:value-type="float">
            <text:p>43 200 000</text:p>
          </table:table-cell>
          <table:table-cell table:formula="of:=[.C540]/90" office:value-type="float" office:value="480000" calcext:value-type="float">
            <text:p>480 000</text:p>
          </table:table-cell>
        </table:table-row>
        <table:table-row table:style-name="ro1">
          <table:table-cell table:number-columns-repeated="2"/>
          <table:table-cell table:style-name="ce1" table:formula="of:=[.C540]+80000" office:value-type="float" office:value="43280000" calcext:value-type="float">
            <text:p>43 280 000</text:p>
          </table:table-cell>
          <table:table-cell table:formula="of:=[.C541]/90" office:value-type="float" office:value="480888.888888889" calcext:value-type="float">
            <text:p>480 889</text:p>
          </table:table-cell>
        </table:table-row>
        <table:table-row table:style-name="ro1">
          <table:table-cell table:number-columns-repeated="2"/>
          <table:table-cell table:style-name="ce1" table:formula="of:=[.C541]+80000" office:value-type="float" office:value="43360000" calcext:value-type="float">
            <text:p>43 360 000</text:p>
          </table:table-cell>
          <table:table-cell table:formula="of:=[.C542]/90" office:value-type="float" office:value="481777.777777778" calcext:value-type="float">
            <text:p>481 778</text:p>
          </table:table-cell>
        </table:table-row>
        <table:table-row table:style-name="ro1">
          <table:table-cell table:number-columns-repeated="2"/>
          <table:table-cell table:style-name="ce1" table:formula="of:=[.C542]+80000" office:value-type="float" office:value="43440000" calcext:value-type="float">
            <text:p>43 440 000</text:p>
          </table:table-cell>
          <table:table-cell table:formula="of:=[.C543]/90" office:value-type="float" office:value="482666.666666667" calcext:value-type="float">
            <text:p>482 667</text:p>
          </table:table-cell>
        </table:table-row>
        <table:table-row table:style-name="ro1">
          <table:table-cell table:number-columns-repeated="2"/>
          <table:table-cell table:style-name="ce1" table:formula="of:=[.C543]+80000" office:value-type="float" office:value="43520000" calcext:value-type="float">
            <text:p>43 520 000</text:p>
          </table:table-cell>
          <table:table-cell table:formula="of:=[.C544]/90" office:value-type="float" office:value="483555.555555556" calcext:value-type="float">
            <text:p>483 556</text:p>
          </table:table-cell>
        </table:table-row>
        <table:table-row table:style-name="ro1">
          <table:table-cell table:number-columns-repeated="2"/>
          <table:table-cell table:style-name="ce1" table:formula="of:=[.C544]+80000" office:value-type="float" office:value="43600000" calcext:value-type="float">
            <text:p>43 600 000</text:p>
          </table:table-cell>
          <table:table-cell table:formula="of:=[.C545]/90" office:value-type="float" office:value="484444.444444444" calcext:value-type="float">
            <text:p>484 444</text:p>
          </table:table-cell>
        </table:table-row>
        <table:table-row table:style-name="ro1">
          <table:table-cell table:number-columns-repeated="2"/>
          <table:table-cell table:style-name="ce1" table:formula="of:=[.C545]+80000" office:value-type="float" office:value="43680000" calcext:value-type="float">
            <text:p>43 680 000</text:p>
          </table:table-cell>
          <table:table-cell table:formula="of:=[.C546]/90" office:value-type="float" office:value="485333.333333333" calcext:value-type="float">
            <text:p>485 333</text:p>
          </table:table-cell>
        </table:table-row>
        <table:table-row table:style-name="ro1">
          <table:table-cell table:number-columns-repeated="2"/>
          <table:table-cell table:style-name="ce1" table:formula="of:=[.C546]+80000" office:value-type="float" office:value="43760000" calcext:value-type="float">
            <text:p>43 760 000</text:p>
          </table:table-cell>
          <table:table-cell table:formula="of:=[.C547]/90" office:value-type="float" office:value="486222.222222222" calcext:value-type="float">
            <text:p>486 222</text:p>
          </table:table-cell>
        </table:table-row>
        <table:table-row table:style-name="ro1">
          <table:table-cell table:number-columns-repeated="2"/>
          <table:table-cell table:style-name="ce1" table:formula="of:=[.C547]+80000" office:value-type="float" office:value="43840000" calcext:value-type="float">
            <text:p>43 840 000</text:p>
          </table:table-cell>
          <table:table-cell table:formula="of:=[.C548]/90" office:value-type="float" office:value="487111.111111111" calcext:value-type="float">
            <text:p>487 111</text:p>
          </table:table-cell>
        </table:table-row>
        <table:table-row table:style-name="ro1">
          <table:table-cell table:number-columns-repeated="2"/>
          <table:table-cell table:style-name="ce1" table:formula="of:=[.C548]+80000" office:value-type="float" office:value="43920000" calcext:value-type="float">
            <text:p>43 920 000</text:p>
          </table:table-cell>
          <table:table-cell table:formula="of:=[.C549]/90" office:value-type="float" office:value="488000" calcext:value-type="float">
            <text:p>488 000</text:p>
          </table:table-cell>
        </table:table-row>
        <table:table-row table:style-name="ro1">
          <table:table-cell table:number-columns-repeated="2"/>
          <table:table-cell table:style-name="ce1" table:formula="of:=[.C549]+80000" office:value-type="float" office:value="44000000" calcext:value-type="float">
            <text:p>44 000 000</text:p>
          </table:table-cell>
          <table:table-cell table:formula="of:=[.C550]/90" office:value-type="float" office:value="488888.888888889" calcext:value-type="float">
            <text:p>488 889</text:p>
          </table:table-cell>
        </table:table-row>
        <table:table-row table:style-name="ro1">
          <table:table-cell table:number-columns-repeated="2"/>
          <table:table-cell table:style-name="ce1" table:formula="of:=[.C550]+80000" office:value-type="float" office:value="44080000" calcext:value-type="float">
            <text:p>44 080 000</text:p>
          </table:table-cell>
          <table:table-cell table:formula="of:=[.C551]/90" office:value-type="float" office:value="489777.777777778" calcext:value-type="float">
            <text:p>489 778</text:p>
          </table:table-cell>
        </table:table-row>
        <table:table-row table:style-name="ro1">
          <table:table-cell table:number-columns-repeated="2"/>
          <table:table-cell table:style-name="ce1" table:formula="of:=[.C551]+80000" office:value-type="float" office:value="44160000" calcext:value-type="float">
            <text:p>44 160 000</text:p>
          </table:table-cell>
          <table:table-cell table:formula="of:=[.C552]/90" office:value-type="float" office:value="490666.666666667" calcext:value-type="float">
            <text:p>490 667</text:p>
          </table:table-cell>
        </table:table-row>
        <table:table-row table:style-name="ro1">
          <table:table-cell table:number-columns-repeated="2"/>
          <table:table-cell table:style-name="ce1" table:formula="of:=[.C552]+80000" office:value-type="float" office:value="44240000" calcext:value-type="float">
            <text:p>44 240 000</text:p>
          </table:table-cell>
          <table:table-cell table:formula="of:=[.C553]/90" office:value-type="float" office:value="491555.555555556" calcext:value-type="float">
            <text:p>491 556</text:p>
          </table:table-cell>
        </table:table-row>
        <table:table-row table:style-name="ro1">
          <table:table-cell table:number-columns-repeated="2"/>
          <table:table-cell table:style-name="ce1" table:formula="of:=[.C553]+80000" office:value-type="float" office:value="44320000" calcext:value-type="float">
            <text:p>44 320 000</text:p>
          </table:table-cell>
          <table:table-cell table:formula="of:=[.C554]/90" office:value-type="float" office:value="492444.444444444" calcext:value-type="float">
            <text:p>492 444</text:p>
          </table:table-cell>
        </table:table-row>
        <table:table-row table:style-name="ro1">
          <table:table-cell table:number-columns-repeated="2"/>
          <table:table-cell table:style-name="ce1" table:formula="of:=[.C554]+80000" office:value-type="float" office:value="44400000" calcext:value-type="float">
            <text:p>44 400 000</text:p>
          </table:table-cell>
          <table:table-cell table:formula="of:=[.C555]/90" office:value-type="float" office:value="493333.333333333" calcext:value-type="float">
            <text:p>493 333</text:p>
          </table:table-cell>
        </table:table-row>
        <table:table-row table:style-name="ro1">
          <table:table-cell table:number-columns-repeated="2"/>
          <table:table-cell table:style-name="ce1" table:formula="of:=[.C555]+80000" office:value-type="float" office:value="44480000" calcext:value-type="float">
            <text:p>44 480 000</text:p>
          </table:table-cell>
          <table:table-cell table:formula="of:=[.C556]/90" office:value-type="float" office:value="494222.222222222" calcext:value-type="float">
            <text:p>494 222</text:p>
          </table:table-cell>
        </table:table-row>
        <table:table-row table:style-name="ro1">
          <table:table-cell table:number-columns-repeated="2"/>
          <table:table-cell table:style-name="ce1" table:formula="of:=[.C556]+80000" office:value-type="float" office:value="44560000" calcext:value-type="float">
            <text:p>44 560 000</text:p>
          </table:table-cell>
          <table:table-cell table:formula="of:=[.C557]/90" office:value-type="float" office:value="495111.111111111" calcext:value-type="float">
            <text:p>495 111</text:p>
          </table:table-cell>
        </table:table-row>
        <table:table-row table:style-name="ro1">
          <table:table-cell table:number-columns-repeated="2"/>
          <table:table-cell table:style-name="ce1" table:formula="of:=[.C557]+80000" office:value-type="float" office:value="44640000" calcext:value-type="float">
            <text:p>44 640 000</text:p>
          </table:table-cell>
          <table:table-cell table:formula="of:=[.C558]/90" office:value-type="float" office:value="496000" calcext:value-type="float">
            <text:p>496 000</text:p>
          </table:table-cell>
        </table:table-row>
        <table:table-row table:style-name="ro1">
          <table:table-cell table:number-columns-repeated="2"/>
          <table:table-cell table:style-name="ce1" table:formula="of:=[.C558]+80000" office:value-type="float" office:value="44720000" calcext:value-type="float">
            <text:p>44 720 000</text:p>
          </table:table-cell>
          <table:table-cell table:formula="of:=[.C559]/90" office:value-type="float" office:value="496888.888888889" calcext:value-type="float">
            <text:p>496 889</text:p>
          </table:table-cell>
        </table:table-row>
        <table:table-row table:style-name="ro1">
          <table:table-cell table:number-columns-repeated="2"/>
          <table:table-cell table:style-name="ce1" table:formula="of:=[.C559]+80000" office:value-type="float" office:value="44800000" calcext:value-type="float">
            <text:p>44 800 000</text:p>
          </table:table-cell>
          <table:table-cell table:formula="of:=[.C560]/90" office:value-type="float" office:value="497777.777777778" calcext:value-type="float">
            <text:p>497 778</text:p>
          </table:table-cell>
        </table:table-row>
        <table:table-row table:style-name="ro1">
          <table:table-cell table:number-columns-repeated="2"/>
          <table:table-cell table:style-name="ce1" table:formula="of:=[.C560]+80000" office:value-type="float" office:value="44880000" calcext:value-type="float">
            <text:p>44 880 000</text:p>
          </table:table-cell>
          <table:table-cell table:formula="of:=[.C561]/90" office:value-type="float" office:value="498666.666666667" calcext:value-type="float">
            <text:p>498 667</text:p>
          </table:table-cell>
        </table:table-row>
        <table:table-row table:style-name="ro1">
          <table:table-cell table:number-columns-repeated="2"/>
          <table:table-cell table:style-name="ce1" table:formula="of:=[.C561]+80000" office:value-type="float" office:value="44960000" calcext:value-type="float">
            <text:p>44 960 000</text:p>
          </table:table-cell>
          <table:table-cell table:formula="of:=[.C562]/90" office:value-type="float" office:value="499555.555555556" calcext:value-type="float">
            <text:p>499 556</text:p>
          </table:table-cell>
        </table:table-row>
        <table:table-row table:style-name="ro1">
          <table:table-cell table:number-columns-repeated="2"/>
          <table:table-cell table:style-name="ce1" table:formula="of:=[.C562]+80000" office:value-type="float" office:value="45040000" calcext:value-type="float">
            <text:p>45 040 000</text:p>
          </table:table-cell>
          <table:table-cell table:formula="of:=[.C563]/90" office:value-type="float" office:value="500444.444444444" calcext:value-type="float">
            <text:p>500 444</text:p>
          </table:table-cell>
        </table:table-row>
        <table:table-row table:style-name="ro1">
          <table:table-cell table:number-columns-repeated="2"/>
          <table:table-cell table:style-name="ce1" table:formula="of:=[.C563]+80000" office:value-type="float" office:value="45120000" calcext:value-type="float">
            <text:p>45 120 000</text:p>
          </table:table-cell>
          <table:table-cell table:formula="of:=[.C564]/90" office:value-type="float" office:value="501333.333333333" calcext:value-type="float">
            <text:p>501 333</text:p>
          </table:table-cell>
        </table:table-row>
        <table:table-row table:style-name="ro1">
          <table:table-cell table:number-columns-repeated="2"/>
          <table:table-cell table:style-name="ce1" table:formula="of:=[.C564]+80000" office:value-type="float" office:value="45200000" calcext:value-type="float">
            <text:p>45 200 000</text:p>
          </table:table-cell>
          <table:table-cell table:formula="of:=[.C565]/90" office:value-type="float" office:value="502222.222222222" calcext:value-type="float">
            <text:p>502 222</text:p>
          </table:table-cell>
        </table:table-row>
        <table:table-row table:style-name="ro1">
          <table:table-cell table:number-columns-repeated="2"/>
          <table:table-cell table:style-name="ce1" table:formula="of:=[.C565]+80000" office:value-type="float" office:value="45280000" calcext:value-type="float">
            <text:p>45 280 000</text:p>
          </table:table-cell>
          <table:table-cell table:formula="of:=[.C566]/90" office:value-type="float" office:value="503111.111111111" calcext:value-type="float">
            <text:p>503 111</text:p>
          </table:table-cell>
        </table:table-row>
        <table:table-row table:style-name="ro1">
          <table:table-cell table:number-columns-repeated="2"/>
          <table:table-cell table:style-name="ce1" table:formula="of:=[.C566]+80000" office:value-type="float" office:value="45360000" calcext:value-type="float">
            <text:p>45 360 000</text:p>
          </table:table-cell>
          <table:table-cell table:formula="of:=[.C567]/90" office:value-type="float" office:value="504000" calcext:value-type="float">
            <text:p>504 000</text:p>
          </table:table-cell>
        </table:table-row>
        <table:table-row table:style-name="ro1">
          <table:table-cell table:number-columns-repeated="2"/>
          <table:table-cell table:style-name="ce1" table:formula="of:=[.C567]+80000" office:value-type="float" office:value="45440000" calcext:value-type="float">
            <text:p>45 440 000</text:p>
          </table:table-cell>
          <table:table-cell table:formula="of:=[.C568]/90" office:value-type="float" office:value="504888.888888889" calcext:value-type="float">
            <text:p>504 889</text:p>
          </table:table-cell>
        </table:table-row>
        <table:table-row table:style-name="ro1">
          <table:table-cell table:number-columns-repeated="2"/>
          <table:table-cell table:style-name="ce1" table:formula="of:=[.C568]+80000" office:value-type="float" office:value="45520000" calcext:value-type="float">
            <text:p>45 520 000</text:p>
          </table:table-cell>
          <table:table-cell table:formula="of:=[.C569]/90" office:value-type="float" office:value="505777.777777778" calcext:value-type="float">
            <text:p>505 778</text:p>
          </table:table-cell>
        </table:table-row>
        <table:table-row table:style-name="ro1">
          <table:table-cell table:number-columns-repeated="2"/>
          <table:table-cell table:style-name="ce1" table:formula="of:=[.C569]+80000" office:value-type="float" office:value="45600000" calcext:value-type="float">
            <text:p>45 600 000</text:p>
          </table:table-cell>
          <table:table-cell table:formula="of:=[.C570]/90" office:value-type="float" office:value="506666.666666667" calcext:value-type="float">
            <text:p>506 667</text:p>
          </table:table-cell>
        </table:table-row>
        <table:table-row table:style-name="ro1">
          <table:table-cell table:number-columns-repeated="2"/>
          <table:table-cell table:style-name="ce1" table:formula="of:=[.C570]+80000" office:value-type="float" office:value="45680000" calcext:value-type="float">
            <text:p>45 680 000</text:p>
          </table:table-cell>
          <table:table-cell table:formula="of:=[.C571]/90" office:value-type="float" office:value="507555.555555556" calcext:value-type="float">
            <text:p>507 556</text:p>
          </table:table-cell>
        </table:table-row>
        <table:table-row table:style-name="ro1">
          <table:table-cell table:number-columns-repeated="2"/>
          <table:table-cell table:style-name="ce1" table:formula="of:=[.C571]+80000" office:value-type="float" office:value="45760000" calcext:value-type="float">
            <text:p>45 760 000</text:p>
          </table:table-cell>
          <table:table-cell table:formula="of:=[.C572]/90" office:value-type="float" office:value="508444.444444444" calcext:value-type="float">
            <text:p>508 444</text:p>
          </table:table-cell>
        </table:table-row>
        <table:table-row table:style-name="ro1">
          <table:table-cell table:number-columns-repeated="2"/>
          <table:table-cell table:style-name="ce1" table:formula="of:=[.C572]+80000" office:value-type="float" office:value="45840000" calcext:value-type="float">
            <text:p>45 840 000</text:p>
          </table:table-cell>
          <table:table-cell table:formula="of:=[.C573]/90" office:value-type="float" office:value="509333.333333333" calcext:value-type="float">
            <text:p>509 333</text:p>
          </table:table-cell>
        </table:table-row>
        <table:table-row table:style-name="ro1">
          <table:table-cell table:number-columns-repeated="2"/>
          <table:table-cell table:style-name="ce1" table:formula="of:=[.C573]+80000" office:value-type="float" office:value="45920000" calcext:value-type="float">
            <text:p>45 920 000</text:p>
          </table:table-cell>
          <table:table-cell table:formula="of:=[.C574]/90" office:value-type="float" office:value="510222.222222222" calcext:value-type="float">
            <text:p>510 222</text:p>
          </table:table-cell>
        </table:table-row>
        <table:table-row table:style-name="ro1">
          <table:table-cell table:number-columns-repeated="2"/>
          <table:table-cell table:style-name="ce1" table:formula="of:=[.C574]+80000" office:value-type="float" office:value="46000000" calcext:value-type="float">
            <text:p>46 000 000</text:p>
          </table:table-cell>
          <table:table-cell table:formula="of:=[.C575]/90" office:value-type="float" office:value="511111.111111111" calcext:value-type="float">
            <text:p>511 111</text:p>
          </table:table-cell>
        </table:table-row>
        <table:table-row table:style-name="ro1">
          <table:table-cell table:number-columns-repeated="2"/>
          <table:table-cell table:style-name="ce1" table:formula="of:=[.C575]+80000" office:value-type="float" office:value="46080000" calcext:value-type="float">
            <text:p>46 080 000</text:p>
          </table:table-cell>
          <table:table-cell table:formula="of:=[.C576]/90" office:value-type="float" office:value="512000" calcext:value-type="float">
            <text:p>512 000</text:p>
          </table:table-cell>
        </table:table-row>
        <table:table-row table:style-name="ro1">
          <table:table-cell table:number-columns-repeated="2"/>
          <table:table-cell table:style-name="ce1" table:formula="of:=[.C576]+80000" office:value-type="float" office:value="46160000" calcext:value-type="float">
            <text:p>46 160 000</text:p>
          </table:table-cell>
          <table:table-cell table:formula="of:=[.C577]/90" office:value-type="float" office:value="512888.888888889" calcext:value-type="float">
            <text:p>512 889</text:p>
          </table:table-cell>
        </table:table-row>
        <table:table-row table:style-name="ro1">
          <table:table-cell table:number-columns-repeated="2"/>
          <table:table-cell table:style-name="ce1" table:formula="of:=[.C577]+80000" office:value-type="float" office:value="46240000" calcext:value-type="float">
            <text:p>46 240 000</text:p>
          </table:table-cell>
          <table:table-cell table:formula="of:=[.C578]/90" office:value-type="float" office:value="513777.777777778" calcext:value-type="float">
            <text:p>513 778</text:p>
          </table:table-cell>
        </table:table-row>
        <table:table-row table:style-name="ro1">
          <table:table-cell table:number-columns-repeated="2"/>
          <table:table-cell table:style-name="ce1" table:formula="of:=[.C578]+80000" office:value-type="float" office:value="46320000" calcext:value-type="float">
            <text:p>46 320 000</text:p>
          </table:table-cell>
          <table:table-cell table:formula="of:=[.C579]/90" office:value-type="float" office:value="514666.666666667" calcext:value-type="float">
            <text:p>514 667</text:p>
          </table:table-cell>
        </table:table-row>
        <table:table-row table:style-name="ro1">
          <table:table-cell table:number-columns-repeated="2"/>
          <table:table-cell table:style-name="ce1" table:formula="of:=[.C579]+80000" office:value-type="float" office:value="46400000" calcext:value-type="float">
            <text:p>46 400 000</text:p>
          </table:table-cell>
          <table:table-cell table:formula="of:=[.C580]/90" office:value-type="float" office:value="515555.555555556" calcext:value-type="float">
            <text:p>515 556</text:p>
          </table:table-cell>
        </table:table-row>
        <table:table-row table:style-name="ro1">
          <table:table-cell table:number-columns-repeated="2"/>
          <table:table-cell table:style-name="ce1" table:formula="of:=[.C580]+80000" office:value-type="float" office:value="46480000" calcext:value-type="float">
            <text:p>46 480 000</text:p>
          </table:table-cell>
          <table:table-cell table:formula="of:=[.C581]/90" office:value-type="float" office:value="516444.444444444" calcext:value-type="float">
            <text:p>516 444</text:p>
          </table:table-cell>
        </table:table-row>
        <table:table-row table:style-name="ro1">
          <table:table-cell table:number-columns-repeated="2"/>
          <table:table-cell table:style-name="ce1" table:formula="of:=[.C581]+80000" office:value-type="float" office:value="46560000" calcext:value-type="float">
            <text:p>46 560 000</text:p>
          </table:table-cell>
          <table:table-cell table:formula="of:=[.C582]/90" office:value-type="float" office:value="517333.333333333" calcext:value-type="float">
            <text:p>517 333</text:p>
          </table:table-cell>
        </table:table-row>
        <table:table-row table:style-name="ro1">
          <table:table-cell table:number-columns-repeated="2"/>
          <table:table-cell table:style-name="ce1" table:formula="of:=[.C582]+80000" office:value-type="float" office:value="46640000" calcext:value-type="float">
            <text:p>46 640 000</text:p>
          </table:table-cell>
          <table:table-cell table:formula="of:=[.C583]/90" office:value-type="float" office:value="518222.222222222" calcext:value-type="float">
            <text:p>518 222</text:p>
          </table:table-cell>
        </table:table-row>
        <table:table-row table:style-name="ro1">
          <table:table-cell table:number-columns-repeated="2"/>
          <table:table-cell table:style-name="ce1" table:formula="of:=[.C583]+80000" office:value-type="float" office:value="46720000" calcext:value-type="float">
            <text:p>46 720 000</text:p>
          </table:table-cell>
          <table:table-cell table:formula="of:=[.C584]/90" office:value-type="float" office:value="519111.111111111" calcext:value-type="float">
            <text:p>519 111</text:p>
          </table:table-cell>
        </table:table-row>
        <table:table-row table:style-name="ro1">
          <table:table-cell table:number-columns-repeated="2"/>
          <table:table-cell table:style-name="ce1" table:formula="of:=[.C584]+80000" office:value-type="float" office:value="46800000" calcext:value-type="float">
            <text:p>46 800 000</text:p>
          </table:table-cell>
          <table:table-cell table:formula="of:=[.C585]/90" office:value-type="float" office:value="520000" calcext:value-type="float">
            <text:p>520 000</text:p>
          </table:table-cell>
        </table:table-row>
        <table:table-row table:style-name="ro1">
          <table:table-cell table:number-columns-repeated="2"/>
          <table:table-cell table:style-name="ce1" table:formula="of:=[.C585]+80000" office:value-type="float" office:value="46880000" calcext:value-type="float">
            <text:p>46 880 000</text:p>
          </table:table-cell>
          <table:table-cell table:formula="of:=[.C586]/90" office:value-type="float" office:value="520888.888888889" calcext:value-type="float">
            <text:p>520 889</text:p>
          </table:table-cell>
        </table:table-row>
        <table:table-row table:style-name="ro1">
          <table:table-cell table:number-columns-repeated="2"/>
          <table:table-cell table:style-name="ce1" table:formula="of:=[.C586]+80000" office:value-type="float" office:value="46960000" calcext:value-type="float">
            <text:p>46 960 000</text:p>
          </table:table-cell>
          <table:table-cell table:formula="of:=[.C587]/90" office:value-type="float" office:value="521777.777777778" calcext:value-type="float">
            <text:p>521 778</text:p>
          </table:table-cell>
        </table:table-row>
        <table:table-row table:style-name="ro1">
          <table:table-cell table:number-columns-repeated="2"/>
          <table:table-cell table:style-name="ce1" table:formula="of:=[.C587]+80000" office:value-type="float" office:value="47040000" calcext:value-type="float">
            <text:p>47 040 000</text:p>
          </table:table-cell>
          <table:table-cell table:formula="of:=[.C588]/90" office:value-type="float" office:value="522666.666666667" calcext:value-type="float">
            <text:p>522 667</text:p>
          </table:table-cell>
        </table:table-row>
        <table:table-row table:style-name="ro1">
          <table:table-cell table:number-columns-repeated="2"/>
          <table:table-cell table:style-name="ce1" table:formula="of:=[.C588]+80000" office:value-type="float" office:value="47120000" calcext:value-type="float">
            <text:p>47 120 000</text:p>
          </table:table-cell>
          <table:table-cell table:formula="of:=[.C589]/90" office:value-type="float" office:value="523555.555555556" calcext:value-type="float">
            <text:p>523 556</text:p>
          </table:table-cell>
        </table:table-row>
        <table:table-row table:style-name="ro1">
          <table:table-cell table:number-columns-repeated="2"/>
          <table:table-cell table:style-name="ce1" table:formula="of:=[.C589]+80000" office:value-type="float" office:value="47200000" calcext:value-type="float">
            <text:p>47 200 000</text:p>
          </table:table-cell>
          <table:table-cell table:formula="of:=[.C590]/90" office:value-type="float" office:value="524444.444444445" calcext:value-type="float">
            <text:p>524 444</text:p>
          </table:table-cell>
        </table:table-row>
        <table:table-row table:style-name="ro1">
          <table:table-cell table:number-columns-repeated="2"/>
          <table:table-cell table:style-name="ce1" table:formula="of:=[.C590]+80000" office:value-type="float" office:value="47280000" calcext:value-type="float">
            <text:p>47 280 000</text:p>
          </table:table-cell>
          <table:table-cell table:formula="of:=[.C591]/90" office:value-type="float" office:value="525333.333333333" calcext:value-type="float">
            <text:p>525 333</text:p>
          </table:table-cell>
        </table:table-row>
        <table:table-row table:style-name="ro1">
          <table:table-cell table:number-columns-repeated="2"/>
          <table:table-cell table:style-name="ce1" table:formula="of:=[.C591]+80000" office:value-type="float" office:value="47360000" calcext:value-type="float">
            <text:p>47 360 000</text:p>
          </table:table-cell>
          <table:table-cell table:formula="of:=[.C592]/90" office:value-type="float" office:value="526222.222222222" calcext:value-type="float">
            <text:p>526 222</text:p>
          </table:table-cell>
        </table:table-row>
        <table:table-row table:style-name="ro1">
          <table:table-cell table:number-columns-repeated="2"/>
          <table:table-cell table:style-name="ce1" table:formula="of:=[.C592]+80000" office:value-type="float" office:value="47440000" calcext:value-type="float">
            <text:p>47 440 000</text:p>
          </table:table-cell>
          <table:table-cell table:formula="of:=[.C593]/90" office:value-type="float" office:value="527111.111111111" calcext:value-type="float">
            <text:p>527 111</text:p>
          </table:table-cell>
        </table:table-row>
        <table:table-row table:style-name="ro1">
          <table:table-cell table:number-columns-repeated="2"/>
          <table:table-cell table:style-name="ce1" table:formula="of:=[.C593]+80000" office:value-type="float" office:value="47520000" calcext:value-type="float">
            <text:p>47 520 000</text:p>
          </table:table-cell>
          <table:table-cell table:formula="of:=[.C594]/90" office:value-type="float" office:value="528000" calcext:value-type="float">
            <text:p>528 000</text:p>
          </table:table-cell>
        </table:table-row>
        <table:table-row table:style-name="ro1">
          <table:table-cell table:number-columns-repeated="2"/>
          <table:table-cell table:style-name="ce1" table:formula="of:=[.C594]+80000" office:value-type="float" office:value="47600000" calcext:value-type="float">
            <text:p>47 600 000</text:p>
          </table:table-cell>
          <table:table-cell table:formula="of:=[.C595]/90" office:value-type="float" office:value="528888.888888889" calcext:value-type="float">
            <text:p>528 889</text:p>
          </table:table-cell>
        </table:table-row>
        <table:table-row table:style-name="ro1">
          <table:table-cell table:number-columns-repeated="2"/>
          <table:table-cell table:style-name="ce1" table:formula="of:=[.C595]+80000" office:value-type="float" office:value="47680000" calcext:value-type="float">
            <text:p>47 680 000</text:p>
          </table:table-cell>
          <table:table-cell table:formula="of:=[.C596]/90" office:value-type="float" office:value="529777.777777778" calcext:value-type="float">
            <text:p>529 778</text:p>
          </table:table-cell>
        </table:table-row>
        <table:table-row table:style-name="ro1">
          <table:table-cell table:number-columns-repeated="2"/>
          <table:table-cell table:style-name="ce1" table:formula="of:=[.C596]+80000" office:value-type="float" office:value="47760000" calcext:value-type="float">
            <text:p>47 760 000</text:p>
          </table:table-cell>
          <table:table-cell table:formula="of:=[.C597]/90" office:value-type="float" office:value="530666.666666667" calcext:value-type="float">
            <text:p>530 667</text:p>
          </table:table-cell>
        </table:table-row>
        <table:table-row table:style-name="ro1">
          <table:table-cell table:number-columns-repeated="2"/>
          <table:table-cell table:style-name="ce1" table:formula="of:=[.C597]+80000" office:value-type="float" office:value="47840000" calcext:value-type="float">
            <text:p>47 840 000</text:p>
          </table:table-cell>
          <table:table-cell table:formula="of:=[.C598]/90" office:value-type="float" office:value="531555.555555556" calcext:value-type="float">
            <text:p>531 556</text:p>
          </table:table-cell>
        </table:table-row>
        <table:table-row table:style-name="ro1">
          <table:table-cell table:number-columns-repeated="2"/>
          <table:table-cell table:style-name="ce1" table:formula="of:=[.C598]+80000" office:value-type="float" office:value="47920000" calcext:value-type="float">
            <text:p>47 920 000</text:p>
          </table:table-cell>
          <table:table-cell table:formula="of:=[.C599]/90" office:value-type="float" office:value="532444.444444444" calcext:value-type="float">
            <text:p>532 444</text:p>
          </table:table-cell>
        </table:table-row>
        <table:table-row table:style-name="ro1">
          <table:table-cell table:number-columns-repeated="2"/>
          <table:table-cell table:style-name="ce1" table:formula="of:=[.C599]+80000" office:value-type="float" office:value="48000000" calcext:value-type="float">
            <text:p>48 000 000</text:p>
          </table:table-cell>
          <table:table-cell table:formula="of:=[.C600]/90" office:value-type="float" office:value="533333.333333333" calcext:value-type="float">
            <text:p>533 333</text:p>
          </table:table-cell>
        </table:table-row>
        <table:table-row table:style-name="ro1">
          <table:table-cell table:number-columns-repeated="2"/>
          <table:table-cell table:style-name="ce1" table:formula="of:=[.C600]+80000" office:value-type="float" office:value="48080000" calcext:value-type="float">
            <text:p>48 080 000</text:p>
          </table:table-cell>
          <table:table-cell table:formula="of:=[.C601]/90" office:value-type="float" office:value="534222.222222222" calcext:value-type="float">
            <text:p>534 222</text:p>
          </table:table-cell>
        </table:table-row>
        <table:table-row table:style-name="ro1">
          <table:table-cell table:number-columns-repeated="2"/>
          <table:table-cell table:style-name="ce1" table:formula="of:=[.C601]+80000" office:value-type="float" office:value="48160000" calcext:value-type="float">
            <text:p>48 160 000</text:p>
          </table:table-cell>
          <table:table-cell table:formula="of:=[.C602]/90" office:value-type="float" office:value="535111.111111111" calcext:value-type="float">
            <text:p>535 111</text:p>
          </table:table-cell>
        </table:table-row>
        <table:table-row table:style-name="ro1">
          <table:table-cell table:number-columns-repeated="2"/>
          <table:table-cell table:style-name="ce1" table:formula="of:=[.C602]+80000" office:value-type="float" office:value="48240000" calcext:value-type="float">
            <text:p>48 240 000</text:p>
          </table:table-cell>
          <table:table-cell table:formula="of:=[.C603]/90" office:value-type="float" office:value="536000" calcext:value-type="float">
            <text:p>536 000</text:p>
          </table:table-cell>
        </table:table-row>
        <table:table-row table:style-name="ro1">
          <table:table-cell table:number-columns-repeated="2"/>
          <table:table-cell table:style-name="ce1" table:formula="of:=[.C603]+80000" office:value-type="float" office:value="48320000" calcext:value-type="float">
            <text:p>48 320 000</text:p>
          </table:table-cell>
          <table:table-cell table:formula="of:=[.C604]/90" office:value-type="float" office:value="536888.888888889" calcext:value-type="float">
            <text:p>536 889</text:p>
          </table:table-cell>
        </table:table-row>
        <table:table-row table:style-name="ro1">
          <table:table-cell table:number-columns-repeated="2"/>
          <table:table-cell table:style-name="ce1" table:formula="of:=[.C604]+80000" office:value-type="float" office:value="48400000" calcext:value-type="float">
            <text:p>48 400 000</text:p>
          </table:table-cell>
          <table:table-cell table:formula="of:=[.C605]/90" office:value-type="float" office:value="537777.777777778" calcext:value-type="float">
            <text:p>537 778</text:p>
          </table:table-cell>
        </table:table-row>
        <table:table-row table:style-name="ro1">
          <table:table-cell table:number-columns-repeated="2"/>
          <table:table-cell table:style-name="ce1" table:formula="of:=[.C605]+80000" office:value-type="float" office:value="48480000" calcext:value-type="float">
            <text:p>48 480 000</text:p>
          </table:table-cell>
          <table:table-cell table:formula="of:=[.C606]/90" office:value-type="float" office:value="538666.666666667" calcext:value-type="float">
            <text:p>538 667</text:p>
          </table:table-cell>
        </table:table-row>
        <table:table-row table:style-name="ro1">
          <table:table-cell table:number-columns-repeated="2"/>
          <table:table-cell table:style-name="ce1" table:formula="of:=[.C606]+80000" office:value-type="float" office:value="48560000" calcext:value-type="float">
            <text:p>48 560 000</text:p>
          </table:table-cell>
          <table:table-cell table:formula="of:=[.C607]/90" office:value-type="float" office:value="539555.555555556" calcext:value-type="float">
            <text:p>539 556</text:p>
          </table:table-cell>
        </table:table-row>
        <table:table-row table:style-name="ro1">
          <table:table-cell table:number-columns-repeated="2"/>
          <table:table-cell table:style-name="ce1" table:formula="of:=[.C607]+80000" office:value-type="float" office:value="48640000" calcext:value-type="float">
            <text:p>48 640 000</text:p>
          </table:table-cell>
          <table:table-cell table:formula="of:=[.C608]/90" office:value-type="float" office:value="540444.444444444" calcext:value-type="float">
            <text:p>540 444</text:p>
          </table:table-cell>
        </table:table-row>
        <table:table-row table:style-name="ro1">
          <table:table-cell table:number-columns-repeated="2"/>
          <table:table-cell table:style-name="ce1" table:formula="of:=[.C608]+80000" office:value-type="float" office:value="48720000" calcext:value-type="float">
            <text:p>48 720 000</text:p>
          </table:table-cell>
          <table:table-cell table:formula="of:=[.C609]/90" office:value-type="float" office:value="541333.333333333" calcext:value-type="float">
            <text:p>541 333</text:p>
          </table:table-cell>
        </table:table-row>
        <table:table-row table:style-name="ro1">
          <table:table-cell table:number-columns-repeated="2"/>
          <table:table-cell table:style-name="ce1" table:formula="of:=[.C609]+80000" office:value-type="float" office:value="48800000" calcext:value-type="float">
            <text:p>48 800 000</text:p>
          </table:table-cell>
          <table:table-cell table:formula="of:=[.C610]/90" office:value-type="float" office:value="542222.222222222" calcext:value-type="float">
            <text:p>542 222</text:p>
          </table:table-cell>
        </table:table-row>
        <table:table-row table:style-name="ro1">
          <table:table-cell table:number-columns-repeated="2"/>
          <table:table-cell table:style-name="ce1" table:formula="of:=[.C610]+80000" office:value-type="float" office:value="48880000" calcext:value-type="float">
            <text:p>48 880 000</text:p>
          </table:table-cell>
          <table:table-cell table:formula="of:=[.C611]/90" office:value-type="float" office:value="543111.111111111" calcext:value-type="float">
            <text:p>543 111</text:p>
          </table:table-cell>
        </table:table-row>
        <table:table-row table:style-name="ro1">
          <table:table-cell table:number-columns-repeated="2"/>
          <table:table-cell table:style-name="ce1" table:formula="of:=[.C611]+80000" office:value-type="float" office:value="48960000" calcext:value-type="float">
            <text:p>48 960 000</text:p>
          </table:table-cell>
          <table:table-cell table:formula="of:=[.C612]/90" office:value-type="float" office:value="544000" calcext:value-type="float">
            <text:p>544 000</text:p>
          </table:table-cell>
        </table:table-row>
        <table:table-row table:style-name="ro1">
          <table:table-cell table:number-columns-repeated="2"/>
          <table:table-cell table:style-name="ce1" table:formula="of:=[.C612]+80000" office:value-type="float" office:value="49040000" calcext:value-type="float">
            <text:p>49 040 000</text:p>
          </table:table-cell>
          <table:table-cell table:formula="of:=[.C613]/90" office:value-type="float" office:value="544888.888888889" calcext:value-type="float">
            <text:p>544 889</text:p>
          </table:table-cell>
        </table:table-row>
        <table:table-row table:style-name="ro1">
          <table:table-cell table:number-columns-repeated="2"/>
          <table:table-cell table:style-name="ce1" table:formula="of:=[.C613]+80000" office:value-type="float" office:value="49120000" calcext:value-type="float">
            <text:p>49 120 000</text:p>
          </table:table-cell>
          <table:table-cell table:formula="of:=[.C614]/90" office:value-type="float" office:value="545777.777777778" calcext:value-type="float">
            <text:p>545 778</text:p>
          </table:table-cell>
        </table:table-row>
        <table:table-row table:style-name="ro1">
          <table:table-cell table:number-columns-repeated="2"/>
          <table:table-cell table:style-name="ce1" table:formula="of:=[.C614]+80000" office:value-type="float" office:value="49200000" calcext:value-type="float">
            <text:p>49 200 000</text:p>
          </table:table-cell>
          <table:table-cell table:formula="of:=[.C615]/90" office:value-type="float" office:value="546666.666666667" calcext:value-type="float">
            <text:p>546 667</text:p>
          </table:table-cell>
        </table:table-row>
        <table:table-row table:style-name="ro1">
          <table:table-cell table:number-columns-repeated="2"/>
          <table:table-cell table:style-name="ce1" table:formula="of:=[.C615]+80000" office:value-type="float" office:value="49280000" calcext:value-type="float">
            <text:p>49 280 000</text:p>
          </table:table-cell>
          <table:table-cell table:formula="of:=[.C616]/90" office:value-type="float" office:value="547555.555555556" calcext:value-type="float">
            <text:p>547 556</text:p>
          </table:table-cell>
        </table:table-row>
        <table:table-row table:style-name="ro1">
          <table:table-cell table:number-columns-repeated="2"/>
          <table:table-cell table:style-name="ce1" table:formula="of:=[.C616]+80000" office:value-type="float" office:value="49360000" calcext:value-type="float">
            <text:p>49 360 000</text:p>
          </table:table-cell>
          <table:table-cell table:formula="of:=[.C617]/90" office:value-type="float" office:value="548444.444444445" calcext:value-type="float">
            <text:p>548 444</text:p>
          </table:table-cell>
        </table:table-row>
        <table:table-row table:style-name="ro1">
          <table:table-cell table:number-columns-repeated="2"/>
          <table:table-cell table:style-name="ce1" table:formula="of:=[.C617]+80000" office:value-type="float" office:value="49440000" calcext:value-type="float">
            <text:p>49 440 000</text:p>
          </table:table-cell>
          <table:table-cell table:formula="of:=[.C618]/90" office:value-type="float" office:value="549333.333333333" calcext:value-type="float">
            <text:p>549 333</text:p>
          </table:table-cell>
        </table:table-row>
        <table:table-row table:style-name="ro1">
          <table:table-cell table:number-columns-repeated="2"/>
          <table:table-cell table:style-name="ce1" table:formula="of:=[.C618]+80000" office:value-type="float" office:value="49520000" calcext:value-type="float">
            <text:p>49 520 000</text:p>
          </table:table-cell>
          <table:table-cell table:formula="of:=[.C619]/90" office:value-type="float" office:value="550222.222222222" calcext:value-type="float">
            <text:p>550 222</text:p>
          </table:table-cell>
        </table:table-row>
        <table:table-row table:style-name="ro1">
          <table:table-cell table:number-columns-repeated="2"/>
          <table:table-cell table:style-name="ce1" table:formula="of:=[.C619]+80000" office:value-type="float" office:value="49600000" calcext:value-type="float">
            <text:p>49 600 000</text:p>
          </table:table-cell>
          <table:table-cell table:formula="of:=[.C620]/90" office:value-type="float" office:value="551111.111111111" calcext:value-type="float">
            <text:p>551 111</text:p>
          </table:table-cell>
        </table:table-row>
        <table:table-row table:style-name="ro1">
          <table:table-cell table:number-columns-repeated="2"/>
          <table:table-cell table:style-name="ce1" table:formula="of:=[.C620]+80000" office:value-type="float" office:value="49680000" calcext:value-type="float">
            <text:p>49 680 000</text:p>
          </table:table-cell>
          <table:table-cell table:formula="of:=[.C621]/90" office:value-type="float" office:value="552000" calcext:value-type="float">
            <text:p>552 000</text:p>
          </table:table-cell>
        </table:table-row>
        <table:table-row table:style-name="ro1">
          <table:table-cell table:number-columns-repeated="2"/>
          <table:table-cell table:style-name="ce1" table:formula="of:=[.C621]+80000" office:value-type="float" office:value="49760000" calcext:value-type="float">
            <text:p>49 760 000</text:p>
          </table:table-cell>
          <table:table-cell table:formula="of:=[.C622]/90" office:value-type="float" office:value="552888.888888889" calcext:value-type="float">
            <text:p>552 889</text:p>
          </table:table-cell>
        </table:table-row>
        <table:table-row table:style-name="ro1">
          <table:table-cell table:number-columns-repeated="2"/>
          <table:table-cell table:style-name="ce1" table:formula="of:=[.C622]+80000" office:value-type="float" office:value="49840000" calcext:value-type="float">
            <text:p>49 840 000</text:p>
          </table:table-cell>
          <table:table-cell table:formula="of:=[.C623]/90" office:value-type="float" office:value="553777.777777778" calcext:value-type="float">
            <text:p>553 778</text:p>
          </table:table-cell>
        </table:table-row>
        <table:table-row table:style-name="ro1">
          <table:table-cell table:number-columns-repeated="2"/>
          <table:table-cell table:style-name="ce1" table:formula="of:=[.C623]+80000" office:value-type="float" office:value="49920000" calcext:value-type="float">
            <text:p>49 920 000</text:p>
          </table:table-cell>
          <table:table-cell table:formula="of:=[.C624]/90" office:value-type="float" office:value="554666.666666667" calcext:value-type="float">
            <text:p>554 667</text:p>
          </table:table-cell>
        </table:table-row>
        <table:table-row table:style-name="ro1">
          <table:table-cell table:number-columns-repeated="2"/>
          <table:table-cell table:style-name="ce1" table:formula="of:=[.C624]+80000" office:value-type="float" office:value="50000000" calcext:value-type="float">
            <text:p>50 000 000</text:p>
          </table:table-cell>
          <table:table-cell table:formula="of:=[.C625]/90" office:value-type="float" office:value="555555.555555556" calcext:value-type="float">
            <text:p>555 556</text:p>
          </table:table-cell>
        </table:table-row>
        <table:table-row table:style-name="ro1">
          <table:table-cell table:number-columns-repeated="2"/>
          <table:table-cell table:style-name="ce1" table:formula="of:=[.C625]+80000" office:value-type="float" office:value="50080000" calcext:value-type="float">
            <text:p>50 080 000</text:p>
          </table:table-cell>
          <table:table-cell table:formula="of:=[.C626]/90" office:value-type="float" office:value="556444.444444445" calcext:value-type="float">
            <text:p>556 444</text:p>
          </table:table-cell>
        </table:table-row>
        <table:table-row table:style-name="ro1">
          <table:table-cell table:number-columns-repeated="2"/>
          <table:table-cell table:style-name="ce1" table:formula="of:=[.C626]+80000" office:value-type="float" office:value="50160000" calcext:value-type="float">
            <text:p>50 160 000</text:p>
          </table:table-cell>
          <table:table-cell table:formula="of:=[.C627]/90" office:value-type="float" office:value="557333.333333333" calcext:value-type="float">
            <text:p>557 333</text:p>
          </table:table-cell>
        </table:table-row>
        <table:table-row table:style-name="ro1">
          <table:table-cell table:number-columns-repeated="2"/>
          <table:table-cell table:style-name="ce1" table:formula="of:=[.C627]+80000" office:value-type="float" office:value="50240000" calcext:value-type="float">
            <text:p>50 240 000</text:p>
          </table:table-cell>
          <table:table-cell table:formula="of:=[.C628]/90" office:value-type="float" office:value="558222.222222222" calcext:value-type="float">
            <text:p>558 222</text:p>
          </table:table-cell>
        </table:table-row>
        <table:table-row table:style-name="ro1">
          <table:table-cell table:number-columns-repeated="2"/>
          <table:table-cell table:style-name="ce1" table:formula="of:=[.C628]+80000" office:value-type="float" office:value="50320000" calcext:value-type="float">
            <text:p>50 320 000</text:p>
          </table:table-cell>
          <table:table-cell table:formula="of:=[.C629]/90" office:value-type="float" office:value="559111.111111111" calcext:value-type="float">
            <text:p>559 111</text:p>
          </table:table-cell>
        </table:table-row>
        <table:table-row table:style-name="ro1">
          <table:table-cell table:number-columns-repeated="2"/>
          <table:table-cell table:style-name="ce1" table:formula="of:=[.C629]+80000" office:value-type="float" office:value="50400000" calcext:value-type="float">
            <text:p>50 400 000</text:p>
          </table:table-cell>
          <table:table-cell table:formula="of:=[.C630]/90" office:value-type="float" office:value="560000" calcext:value-type="float">
            <text:p>560 000</text:p>
          </table:table-cell>
        </table:table-row>
        <table:table-row table:style-name="ro1">
          <table:table-cell table:number-columns-repeated="2"/>
          <table:table-cell table:style-name="ce1" table:formula="of:=[.C630]+80000" office:value-type="float" office:value="50480000" calcext:value-type="float">
            <text:p>50 480 000</text:p>
          </table:table-cell>
          <table:table-cell table:formula="of:=[.C631]/90" office:value-type="float" office:value="560888.888888889" calcext:value-type="float">
            <text:p>560 889</text:p>
          </table:table-cell>
        </table:table-row>
        <table:table-row table:style-name="ro1">
          <table:table-cell table:number-columns-repeated="2"/>
          <table:table-cell table:style-name="ce1" table:formula="of:=[.C631]+80000" office:value-type="float" office:value="50560000" calcext:value-type="float">
            <text:p>50 560 000</text:p>
          </table:table-cell>
          <table:table-cell table:formula="of:=[.C632]/90" office:value-type="float" office:value="561777.777777778" calcext:value-type="float">
            <text:p>561 778</text:p>
          </table:table-cell>
        </table:table-row>
        <table:table-row table:style-name="ro1">
          <table:table-cell table:number-columns-repeated="2"/>
          <table:table-cell table:style-name="ce1" table:formula="of:=[.C632]+80000" office:value-type="float" office:value="50640000" calcext:value-type="float">
            <text:p>50 640 000</text:p>
          </table:table-cell>
          <table:table-cell table:formula="of:=[.C633]/90" office:value-type="float" office:value="562666.666666667" calcext:value-type="float">
            <text:p>562 667</text:p>
          </table:table-cell>
        </table:table-row>
        <table:table-row table:style-name="ro1">
          <table:table-cell table:number-columns-repeated="2"/>
          <table:table-cell table:style-name="ce1" table:formula="of:=[.C633]+80000" office:value-type="float" office:value="50720000" calcext:value-type="float">
            <text:p>50 720 000</text:p>
          </table:table-cell>
          <table:table-cell table:formula="of:=[.C634]/90" office:value-type="float" office:value="563555.555555556" calcext:value-type="float">
            <text:p>563 556</text:p>
          </table:table-cell>
        </table:table-row>
        <table:table-row table:style-name="ro1">
          <table:table-cell table:number-columns-repeated="2"/>
          <table:table-cell table:style-name="ce1" table:formula="of:=[.C634]+80000" office:value-type="float" office:value="50800000" calcext:value-type="float">
            <text:p>50 800 000</text:p>
          </table:table-cell>
          <table:table-cell table:formula="of:=[.C635]/90" office:value-type="float" office:value="564444.444444445" calcext:value-type="float">
            <text:p>564 444</text:p>
          </table:table-cell>
        </table:table-row>
        <table:table-row table:style-name="ro1">
          <table:table-cell table:number-columns-repeated="2"/>
          <table:table-cell table:style-name="ce1" table:formula="of:=[.C635]+80000" office:value-type="float" office:value="50880000" calcext:value-type="float">
            <text:p>50 880 000</text:p>
          </table:table-cell>
          <table:table-cell table:formula="of:=[.C636]/90" office:value-type="float" office:value="565333.333333333" calcext:value-type="float">
            <text:p>565 333</text:p>
          </table:table-cell>
        </table:table-row>
        <table:table-row table:style-name="ro1">
          <table:table-cell table:number-columns-repeated="2"/>
          <table:table-cell table:style-name="ce1" table:formula="of:=[.C636]+80000" office:value-type="float" office:value="50960000" calcext:value-type="float">
            <text:p>50 960 000</text:p>
          </table:table-cell>
          <table:table-cell table:formula="of:=[.C637]/90" office:value-type="float" office:value="566222.222222222" calcext:value-type="float">
            <text:p>566 222</text:p>
          </table:table-cell>
        </table:table-row>
        <table:table-row table:style-name="ro1">
          <table:table-cell table:number-columns-repeated="2"/>
          <table:table-cell table:style-name="ce1" table:formula="of:=[.C637]+80000" office:value-type="float" office:value="51040000" calcext:value-type="float">
            <text:p>51 040 000</text:p>
          </table:table-cell>
          <table:table-cell table:formula="of:=[.C638]/90" office:value-type="float" office:value="567111.111111111" calcext:value-type="float">
            <text:p>567 111</text:p>
          </table:table-cell>
        </table:table-row>
        <table:table-row table:style-name="ro1">
          <table:table-cell table:number-columns-repeated="2"/>
          <table:table-cell table:style-name="ce1" table:formula="of:=[.C638]+80000" office:value-type="float" office:value="51120000" calcext:value-type="float">
            <text:p>51 120 000</text:p>
          </table:table-cell>
          <table:table-cell table:formula="of:=[.C639]/90" office:value-type="float" office:value="568000" calcext:value-type="float">
            <text:p>568 000</text:p>
          </table:table-cell>
        </table:table-row>
        <table:table-row table:style-name="ro1">
          <table:table-cell table:number-columns-repeated="2"/>
          <table:table-cell table:style-name="ce1" table:formula="of:=[.C639]+80000" office:value-type="float" office:value="51200000" calcext:value-type="float">
            <text:p>51 200 000</text:p>
          </table:table-cell>
          <table:table-cell table:formula="of:=[.C640]/90" office:value-type="float" office:value="568888.888888889" calcext:value-type="float">
            <text:p>568 889</text:p>
          </table:table-cell>
        </table:table-row>
        <table:table-row table:style-name="ro1">
          <table:table-cell table:number-columns-repeated="2"/>
          <table:table-cell table:style-name="ce1" table:formula="of:=[.C640]+80000" office:value-type="float" office:value="51280000" calcext:value-type="float">
            <text:p>51 280 000</text:p>
          </table:table-cell>
          <table:table-cell table:formula="of:=[.C641]/90" office:value-type="float" office:value="569777.777777778" calcext:value-type="float">
            <text:p>569 778</text:p>
          </table:table-cell>
        </table:table-row>
        <table:table-row table:style-name="ro1">
          <table:table-cell table:number-columns-repeated="2"/>
          <table:table-cell table:style-name="ce1" table:formula="of:=[.C641]+80000" office:value-type="float" office:value="51360000" calcext:value-type="float">
            <text:p>51 360 000</text:p>
          </table:table-cell>
          <table:table-cell table:formula="of:=[.C642]/90" office:value-type="float" office:value="570666.666666667" calcext:value-type="float">
            <text:p>570 667</text:p>
          </table:table-cell>
        </table:table-row>
        <table:table-row table:style-name="ro1">
          <table:table-cell table:number-columns-repeated="2"/>
          <table:table-cell table:style-name="ce1" table:formula="of:=[.C642]+80000" office:value-type="float" office:value="51440000" calcext:value-type="float">
            <text:p>51 440 000</text:p>
          </table:table-cell>
          <table:table-cell table:formula="of:=[.C643]/90" office:value-type="float" office:value="571555.555555555" calcext:value-type="float">
            <text:p>571 556</text:p>
          </table:table-cell>
        </table:table-row>
        <table:table-row table:style-name="ro1">
          <table:table-cell table:number-columns-repeated="2"/>
          <table:table-cell table:style-name="ce1" table:formula="of:=[.C643]+80000" office:value-type="float" office:value="51520000" calcext:value-type="float">
            <text:p>51 520 000</text:p>
          </table:table-cell>
          <table:table-cell table:formula="of:=[.C644]/90" office:value-type="float" office:value="572444.444444445" calcext:value-type="float">
            <text:p>572 444</text:p>
          </table:table-cell>
        </table:table-row>
        <table:table-row table:style-name="ro1">
          <table:table-cell table:number-columns-repeated="2"/>
          <table:table-cell table:style-name="ce1" table:formula="of:=[.C644]+80000" office:value-type="float" office:value="51600000" calcext:value-type="float">
            <text:p>51 600 000</text:p>
          </table:table-cell>
          <table:table-cell table:formula="of:=[.C645]/90" office:value-type="float" office:value="573333.333333333" calcext:value-type="float">
            <text:p>573 333</text:p>
          </table:table-cell>
        </table:table-row>
        <table:table-row table:style-name="ro1">
          <table:table-cell table:number-columns-repeated="2"/>
          <table:table-cell table:style-name="ce1" table:formula="of:=[.C645]+80000" office:value-type="float" office:value="51680000" calcext:value-type="float">
            <text:p>51 680 000</text:p>
          </table:table-cell>
          <table:table-cell table:formula="of:=[.C646]/90" office:value-type="float" office:value="574222.222222222" calcext:value-type="float">
            <text:p>574 222</text:p>
          </table:table-cell>
        </table:table-row>
        <table:table-row table:style-name="ro1">
          <table:table-cell table:number-columns-repeated="2"/>
          <table:table-cell table:style-name="ce1" table:formula="of:=[.C646]+80000" office:value-type="float" office:value="51760000" calcext:value-type="float">
            <text:p>51 760 000</text:p>
          </table:table-cell>
          <table:table-cell table:formula="of:=[.C647]/90" office:value-type="float" office:value="575111.111111111" calcext:value-type="float">
            <text:p>575 111</text:p>
          </table:table-cell>
        </table:table-row>
        <table:table-row table:style-name="ro1">
          <table:table-cell table:number-columns-repeated="2"/>
          <table:table-cell table:style-name="ce1" table:formula="of:=[.C647]+80000" office:value-type="float" office:value="51840000" calcext:value-type="float">
            <text:p>51 840 000</text:p>
          </table:table-cell>
          <table:table-cell table:formula="of:=[.C648]/90" office:value-type="float" office:value="576000" calcext:value-type="float">
            <text:p>576 000</text:p>
          </table:table-cell>
        </table:table-row>
        <table:table-row table:style-name="ro1">
          <table:table-cell table:number-columns-repeated="2"/>
          <table:table-cell table:style-name="ce1" table:formula="of:=[.C648]+80000" office:value-type="float" office:value="51920000" calcext:value-type="float">
            <text:p>51 920 000</text:p>
          </table:table-cell>
          <table:table-cell table:formula="of:=[.C649]/90" office:value-type="float" office:value="576888.888888889" calcext:value-type="float">
            <text:p>576 889</text:p>
          </table:table-cell>
        </table:table-row>
        <table:table-row table:style-name="ro1">
          <table:table-cell table:number-columns-repeated="2"/>
          <table:table-cell table:style-name="ce1" table:formula="of:=[.C649]+80000" office:value-type="float" office:value="52000000" calcext:value-type="float">
            <text:p>52 000 000</text:p>
          </table:table-cell>
          <table:table-cell table:formula="of:=[.C650]/90" office:value-type="float" office:value="577777.777777778" calcext:value-type="float">
            <text:p>577 778</text:p>
          </table:table-cell>
        </table:table-row>
        <table:table-row table:style-name="ro1">
          <table:table-cell table:number-columns-repeated="2"/>
          <table:table-cell table:style-name="ce1" table:formula="of:=[.C650]+80000" office:value-type="float" office:value="52080000" calcext:value-type="float">
            <text:p>52 080 000</text:p>
          </table:table-cell>
          <table:table-cell table:formula="of:=[.C651]/90" office:value-type="float" office:value="578666.666666667" calcext:value-type="float">
            <text:p>578 667</text:p>
          </table:table-cell>
        </table:table-row>
        <table:table-row table:style-name="ro1">
          <table:table-cell table:number-columns-repeated="2"/>
          <table:table-cell table:style-name="ce1" table:formula="of:=[.C651]+80000" office:value-type="float" office:value="52160000" calcext:value-type="float">
            <text:p>52 160 000</text:p>
          </table:table-cell>
          <table:table-cell table:formula="of:=[.C652]/90" office:value-type="float" office:value="579555.555555556" calcext:value-type="float">
            <text:p>579 556</text:p>
          </table:table-cell>
        </table:table-row>
        <table:table-row table:style-name="ro1">
          <table:table-cell table:number-columns-repeated="2"/>
          <table:table-cell table:style-name="ce1" table:formula="of:=[.C652]+80000" office:value-type="float" office:value="52240000" calcext:value-type="float">
            <text:p>52 240 000</text:p>
          </table:table-cell>
          <table:table-cell table:formula="of:=[.C653]/90" office:value-type="float" office:value="580444.444444445" calcext:value-type="float">
            <text:p>580 444</text:p>
          </table:table-cell>
        </table:table-row>
        <table:table-row table:style-name="ro1">
          <table:table-cell table:number-columns-repeated="2"/>
          <table:table-cell table:style-name="ce1" table:formula="of:=[.C653]+80000" office:value-type="float" office:value="52320000" calcext:value-type="float">
            <text:p>52 320 000</text:p>
          </table:table-cell>
          <table:table-cell table:formula="of:=[.C654]/90" office:value-type="float" office:value="581333.333333333" calcext:value-type="float">
            <text:p>581 333</text:p>
          </table:table-cell>
        </table:table-row>
        <table:table-row table:style-name="ro1">
          <table:table-cell table:number-columns-repeated="2"/>
          <table:table-cell table:style-name="ce1" table:formula="of:=[.C654]+80000" office:value-type="float" office:value="52400000" calcext:value-type="float">
            <text:p>52 400 000</text:p>
          </table:table-cell>
          <table:table-cell table:formula="of:=[.C655]/90" office:value-type="float" office:value="582222.222222222" calcext:value-type="float">
            <text:p>582 222</text:p>
          </table:table-cell>
        </table:table-row>
        <table:table-row table:style-name="ro1">
          <table:table-cell table:number-columns-repeated="2"/>
          <table:table-cell table:style-name="ce1" table:formula="of:=[.C655]+80000" office:value-type="float" office:value="52480000" calcext:value-type="float">
            <text:p>52 480 000</text:p>
          </table:table-cell>
          <table:table-cell table:formula="of:=[.C656]/90" office:value-type="float" office:value="583111.111111111" calcext:value-type="float">
            <text:p>583 111</text:p>
          </table:table-cell>
        </table:table-row>
        <table:table-row table:style-name="ro1">
          <table:table-cell table:number-columns-repeated="2"/>
          <table:table-cell table:style-name="ce1" table:formula="of:=[.C656]+80000" office:value-type="float" office:value="52560000" calcext:value-type="float">
            <text:p>52 560 000</text:p>
          </table:table-cell>
          <table:table-cell table:formula="of:=[.C657]/90" office:value-type="float" office:value="584000" calcext:value-type="float">
            <text:p>584 000</text:p>
          </table:table-cell>
        </table:table-row>
        <table:table-row table:style-name="ro1">
          <table:table-cell table:number-columns-repeated="2"/>
          <table:table-cell table:style-name="ce1" table:formula="of:=[.C657]+80000" office:value-type="float" office:value="52640000" calcext:value-type="float">
            <text:p>52 640 000</text:p>
          </table:table-cell>
          <table:table-cell table:formula="of:=[.C658]/90" office:value-type="float" office:value="584888.888888889" calcext:value-type="float">
            <text:p>584 889</text:p>
          </table:table-cell>
        </table:table-row>
        <table:table-row table:style-name="ro1">
          <table:table-cell table:number-columns-repeated="2"/>
          <table:table-cell table:style-name="ce1" table:formula="of:=[.C658]+80000" office:value-type="float" office:value="52720000" calcext:value-type="float">
            <text:p>52 720 000</text:p>
          </table:table-cell>
          <table:table-cell table:formula="of:=[.C659]/90" office:value-type="float" office:value="585777.777777778" calcext:value-type="float">
            <text:p>585 778</text:p>
          </table:table-cell>
        </table:table-row>
        <table:table-row table:style-name="ro1">
          <table:table-cell table:number-columns-repeated="2"/>
          <table:table-cell table:style-name="ce1" table:formula="of:=[.C659]+80000" office:value-type="float" office:value="52800000" calcext:value-type="float">
            <text:p>52 800 000</text:p>
          </table:table-cell>
          <table:table-cell table:formula="of:=[.C660]/90" office:value-type="float" office:value="586666.666666667" calcext:value-type="float">
            <text:p>586 667</text:p>
          </table:table-cell>
        </table:table-row>
        <table:table-row table:style-name="ro1">
          <table:table-cell table:number-columns-repeated="2"/>
          <table:table-cell table:style-name="ce1" table:formula="of:=[.C660]+80000" office:value-type="float" office:value="52880000" calcext:value-type="float">
            <text:p>52 880 000</text:p>
          </table:table-cell>
          <table:table-cell table:formula="of:=[.C661]/90" office:value-type="float" office:value="587555.555555556" calcext:value-type="float">
            <text:p>587 556</text:p>
          </table:table-cell>
        </table:table-row>
        <table:table-row table:style-name="ro1">
          <table:table-cell table:number-columns-repeated="2"/>
          <table:table-cell table:style-name="ce1" table:formula="of:=[.C661]+80000" office:value-type="float" office:value="52960000" calcext:value-type="float">
            <text:p>52 960 000</text:p>
          </table:table-cell>
          <table:table-cell table:formula="of:=[.C662]/90" office:value-type="float" office:value="588444.444444445" calcext:value-type="float">
            <text:p>588 444</text:p>
          </table:table-cell>
        </table:table-row>
        <table:table-row table:style-name="ro1">
          <table:table-cell table:number-columns-repeated="2"/>
          <table:table-cell table:style-name="ce1" table:formula="of:=[.C662]+80000" office:value-type="float" office:value="53040000" calcext:value-type="float">
            <text:p>53 040 000</text:p>
          </table:table-cell>
          <table:table-cell table:formula="of:=[.C663]/90" office:value-type="float" office:value="589333.333333333" calcext:value-type="float">
            <text:p>589 333</text:p>
          </table:table-cell>
        </table:table-row>
        <table:table-row table:style-name="ro1">
          <table:table-cell table:number-columns-repeated="2"/>
          <table:table-cell table:style-name="ce1" table:formula="of:=[.C663]+80000" office:value-type="float" office:value="53120000" calcext:value-type="float">
            <text:p>53 120 000</text:p>
          </table:table-cell>
          <table:table-cell table:formula="of:=[.C664]/90" office:value-type="float" office:value="590222.222222222" calcext:value-type="float">
            <text:p>590 222</text:p>
          </table:table-cell>
        </table:table-row>
        <table:table-row table:style-name="ro1">
          <table:table-cell table:number-columns-repeated="2"/>
          <table:table-cell table:style-name="ce1" table:formula="of:=[.C664]+80000" office:value-type="float" office:value="53200000" calcext:value-type="float">
            <text:p>53 200 000</text:p>
          </table:table-cell>
          <table:table-cell table:formula="of:=[.C665]/90" office:value-type="float" office:value="591111.111111111" calcext:value-type="float">
            <text:p>591 111</text:p>
          </table:table-cell>
        </table:table-row>
        <table:table-row table:style-name="ro1">
          <table:table-cell table:number-columns-repeated="2"/>
          <table:table-cell table:style-name="ce1" table:formula="of:=[.C665]+80000" office:value-type="float" office:value="53280000" calcext:value-type="float">
            <text:p>53 280 000</text:p>
          </table:table-cell>
          <table:table-cell table:formula="of:=[.C666]/90" office:value-type="float" office:value="592000" calcext:value-type="float">
            <text:p>592 000</text:p>
          </table:table-cell>
        </table:table-row>
        <table:table-row table:style-name="ro1">
          <table:table-cell table:number-columns-repeated="2"/>
          <table:table-cell table:style-name="ce1" table:formula="of:=[.C666]+80000" office:value-type="float" office:value="53360000" calcext:value-type="float">
            <text:p>53 360 000</text:p>
          </table:table-cell>
          <table:table-cell table:formula="of:=[.C667]/90" office:value-type="float" office:value="592888.888888889" calcext:value-type="float">
            <text:p>592 889</text:p>
          </table:table-cell>
        </table:table-row>
        <table:table-row table:style-name="ro1">
          <table:table-cell table:number-columns-repeated="2"/>
          <table:table-cell table:style-name="ce1" table:formula="of:=[.C667]+80000" office:value-type="float" office:value="53440000" calcext:value-type="float">
            <text:p>53 440 000</text:p>
          </table:table-cell>
          <table:table-cell table:formula="of:=[.C668]/90" office:value-type="float" office:value="593777.777777778" calcext:value-type="float">
            <text:p>593 778</text:p>
          </table:table-cell>
        </table:table-row>
        <table:table-row table:style-name="ro1">
          <table:table-cell table:number-columns-repeated="2"/>
          <table:table-cell table:style-name="ce1" table:formula="of:=[.C668]+80000" office:value-type="float" office:value="53520000" calcext:value-type="float">
            <text:p>53 520 000</text:p>
          </table:table-cell>
          <table:table-cell table:formula="of:=[.C669]/90" office:value-type="float" office:value="594666.666666667" calcext:value-type="float">
            <text:p>594 667</text:p>
          </table:table-cell>
        </table:table-row>
        <table:table-row table:style-name="ro1">
          <table:table-cell table:number-columns-repeated="2"/>
          <table:table-cell table:style-name="ce1" table:formula="of:=[.C669]+80000" office:value-type="float" office:value="53600000" calcext:value-type="float">
            <text:p>53 600 000</text:p>
          </table:table-cell>
          <table:table-cell table:formula="of:=[.C670]/90" office:value-type="float" office:value="595555.555555556" calcext:value-type="float">
            <text:p>595 556</text:p>
          </table:table-cell>
        </table:table-row>
        <table:table-row table:style-name="ro1">
          <table:table-cell table:number-columns-repeated="2"/>
          <table:table-cell table:style-name="ce1" table:formula="of:=[.C670]+80000" office:value-type="float" office:value="53680000" calcext:value-type="float">
            <text:p>53 680 000</text:p>
          </table:table-cell>
          <table:table-cell table:formula="of:=[.C671]/90" office:value-type="float" office:value="596444.444444445" calcext:value-type="float">
            <text:p>596 444</text:p>
          </table:table-cell>
        </table:table-row>
        <table:table-row table:style-name="ro1">
          <table:table-cell table:number-columns-repeated="2"/>
          <table:table-cell table:style-name="ce1" table:formula="of:=[.C671]+80000" office:value-type="float" office:value="53760000" calcext:value-type="float">
            <text:p>53 760 000</text:p>
          </table:table-cell>
          <table:table-cell table:formula="of:=[.C672]/90" office:value-type="float" office:value="597333.333333333" calcext:value-type="float">
            <text:p>597 333</text:p>
          </table:table-cell>
        </table:table-row>
        <table:table-row table:style-name="ro1">
          <table:table-cell table:number-columns-repeated="2"/>
          <table:table-cell table:style-name="ce1" table:formula="of:=[.C672]+80000" office:value-type="float" office:value="53840000" calcext:value-type="float">
            <text:p>53 840 000</text:p>
          </table:table-cell>
          <table:table-cell table:formula="of:=[.C673]/90" office:value-type="float" office:value="598222.222222222" calcext:value-type="float">
            <text:p>598 222</text:p>
          </table:table-cell>
        </table:table-row>
        <table:table-row table:style-name="ro1">
          <table:table-cell table:number-columns-repeated="2"/>
          <table:table-cell table:style-name="ce1" table:formula="of:=[.C673]+80000" office:value-type="float" office:value="53920000" calcext:value-type="float">
            <text:p>53 920 000</text:p>
          </table:table-cell>
          <table:table-cell table:formula="of:=[.C674]/90" office:value-type="float" office:value="599111.111111111" calcext:value-type="float">
            <text:p>599 111</text:p>
          </table:table-cell>
        </table:table-row>
        <table:table-row table:style-name="ro1">
          <table:table-cell table:number-columns-repeated="2"/>
          <table:table-cell table:style-name="ce1" table:formula="of:=[.C674]+80000" office:value-type="float" office:value="54000000" calcext:value-type="float">
            <text:p>54 000 000</text:p>
          </table:table-cell>
          <table:table-cell table:formula="of:=[.C675]/90" office:value-type="float" office:value="600000" calcext:value-type="float">
            <text:p>600 000</text:p>
          </table:table-cell>
        </table:table-row>
        <table:table-row table:style-name="ro1">
          <table:table-cell table:number-columns-repeated="2"/>
          <table:table-cell table:style-name="ce1" table:formula="of:=[.C675]+80000" office:value-type="float" office:value="54080000" calcext:value-type="float">
            <text:p>54 080 000</text:p>
          </table:table-cell>
          <table:table-cell table:formula="of:=[.C676]/90" office:value-type="float" office:value="600888.888888889" calcext:value-type="float">
            <text:p>600 889</text:p>
          </table:table-cell>
        </table:table-row>
        <table:table-row table:style-name="ro1">
          <table:table-cell table:number-columns-repeated="2"/>
          <table:table-cell table:style-name="ce1" table:formula="of:=[.C676]+80000" office:value-type="float" office:value="54160000" calcext:value-type="float">
            <text:p>54 160 000</text:p>
          </table:table-cell>
          <table:table-cell table:formula="of:=[.C677]/90" office:value-type="float" office:value="601777.777777778" calcext:value-type="float">
            <text:p>601 778</text:p>
          </table:table-cell>
        </table:table-row>
        <table:table-row table:style-name="ro1">
          <table:table-cell table:number-columns-repeated="2"/>
          <table:table-cell table:style-name="ce1" table:formula="of:=[.C677]+80000" office:value-type="float" office:value="54240000" calcext:value-type="float">
            <text:p>54 240 000</text:p>
          </table:table-cell>
          <table:table-cell table:formula="of:=[.C678]/90" office:value-type="float" office:value="602666.666666667" calcext:value-type="float">
            <text:p>602 667</text:p>
          </table:table-cell>
        </table:table-row>
        <table:table-row table:style-name="ro1">
          <table:table-cell table:number-columns-repeated="2"/>
          <table:table-cell table:style-name="ce1" table:formula="of:=[.C678]+80000" office:value-type="float" office:value="54320000" calcext:value-type="float">
            <text:p>54 320 000</text:p>
          </table:table-cell>
          <table:table-cell table:formula="of:=[.C679]/90" office:value-type="float" office:value="603555.555555556" calcext:value-type="float">
            <text:p>603 556</text:p>
          </table:table-cell>
        </table:table-row>
        <table:table-row table:style-name="ro1">
          <table:table-cell table:number-columns-repeated="2"/>
          <table:table-cell table:style-name="ce1" table:formula="of:=[.C679]+80000" office:value-type="float" office:value="54400000" calcext:value-type="float">
            <text:p>54 400 000</text:p>
          </table:table-cell>
          <table:table-cell table:formula="of:=[.C680]/90" office:value-type="float" office:value="604444.444444445" calcext:value-type="float">
            <text:p>604 444</text:p>
          </table:table-cell>
        </table:table-row>
        <table:table-row table:style-name="ro1">
          <table:table-cell table:number-columns-repeated="2"/>
          <table:table-cell table:style-name="ce1" table:formula="of:=[.C680]+80000" office:value-type="float" office:value="54480000" calcext:value-type="float">
            <text:p>54 480 000</text:p>
          </table:table-cell>
          <table:table-cell table:formula="of:=[.C681]/90" office:value-type="float" office:value="605333.333333333" calcext:value-type="float">
            <text:p>605 333</text:p>
          </table:table-cell>
        </table:table-row>
        <table:table-row table:style-name="ro1">
          <table:table-cell table:number-columns-repeated="2"/>
          <table:table-cell table:style-name="ce1" table:formula="of:=[.C681]+80000" office:value-type="float" office:value="54560000" calcext:value-type="float">
            <text:p>54 560 000</text:p>
          </table:table-cell>
          <table:table-cell table:formula="of:=[.C682]/90" office:value-type="float" office:value="606222.222222222" calcext:value-type="float">
            <text:p>606 222</text:p>
          </table:table-cell>
        </table:table-row>
        <table:table-row table:style-name="ro1">
          <table:table-cell table:number-columns-repeated="2"/>
          <table:table-cell table:style-name="ce1" table:formula="of:=[.C682]+80000" office:value-type="float" office:value="54640000" calcext:value-type="float">
            <text:p>54 640 000</text:p>
          </table:table-cell>
          <table:table-cell table:formula="of:=[.C683]/90" office:value-type="float" office:value="607111.111111111" calcext:value-type="float">
            <text:p>607 111</text:p>
          </table:table-cell>
        </table:table-row>
        <table:table-row table:style-name="ro1">
          <table:table-cell table:number-columns-repeated="2"/>
          <table:table-cell table:style-name="ce1" table:formula="of:=[.C683]+80000" office:value-type="float" office:value="54720000" calcext:value-type="float">
            <text:p>54 720 000</text:p>
          </table:table-cell>
          <table:table-cell table:formula="of:=[.C684]/90" office:value-type="float" office:value="608000" calcext:value-type="float">
            <text:p>608 000</text:p>
          </table:table-cell>
        </table:table-row>
        <table:table-row table:style-name="ro1">
          <table:table-cell table:number-columns-repeated="2"/>
          <table:table-cell table:style-name="ce1" table:formula="of:=[.C684]+80000" office:value-type="float" office:value="54800000" calcext:value-type="float">
            <text:p>54 800 000</text:p>
          </table:table-cell>
          <table:table-cell table:formula="of:=[.C685]/90" office:value-type="float" office:value="608888.888888889" calcext:value-type="float">
            <text:p>608 889</text:p>
          </table:table-cell>
        </table:table-row>
        <table:table-row table:style-name="ro1">
          <table:table-cell table:number-columns-repeated="2"/>
          <table:table-cell table:style-name="ce1" table:formula="of:=[.C685]+80000" office:value-type="float" office:value="54880000" calcext:value-type="float">
            <text:p>54 880 000</text:p>
          </table:table-cell>
          <table:table-cell table:formula="of:=[.C686]/90" office:value-type="float" office:value="609777.777777778" calcext:value-type="float">
            <text:p>609 778</text:p>
          </table:table-cell>
        </table:table-row>
        <table:table-row table:style-name="ro1">
          <table:table-cell table:number-columns-repeated="2"/>
          <table:table-cell table:style-name="ce1" table:formula="of:=[.C686]+80000" office:value-type="float" office:value="54960000" calcext:value-type="float">
            <text:p>54 960 000</text:p>
          </table:table-cell>
          <table:table-cell table:formula="of:=[.C687]/90" office:value-type="float" office:value="610666.666666667" calcext:value-type="float">
            <text:p>610 667</text:p>
          </table:table-cell>
        </table:table-row>
        <table:table-row table:style-name="ro1">
          <table:table-cell table:number-columns-repeated="2"/>
          <table:table-cell table:style-name="ce1" table:formula="of:=[.C687]+80000" office:value-type="float" office:value="55040000" calcext:value-type="float">
            <text:p>55 040 000</text:p>
          </table:table-cell>
          <table:table-cell table:formula="of:=[.C688]/90" office:value-type="float" office:value="611555.555555556" calcext:value-type="float">
            <text:p>611 556</text:p>
          </table:table-cell>
        </table:table-row>
        <table:table-row table:style-name="ro1">
          <table:table-cell table:number-columns-repeated="2"/>
          <table:table-cell table:style-name="ce1" table:formula="of:=[.C688]+80000" office:value-type="float" office:value="55120000" calcext:value-type="float">
            <text:p>55 120 000</text:p>
          </table:table-cell>
          <table:table-cell table:formula="of:=[.C689]/90" office:value-type="float" office:value="612444.444444445" calcext:value-type="float">
            <text:p>612 444</text:p>
          </table:table-cell>
        </table:table-row>
        <table:table-row table:style-name="ro1">
          <table:table-cell table:number-columns-repeated="2"/>
          <table:table-cell table:style-name="ce1" table:formula="of:=[.C689]+80000" office:value-type="float" office:value="55200000" calcext:value-type="float">
            <text:p>55 200 000</text:p>
          </table:table-cell>
          <table:table-cell table:formula="of:=[.C690]/90" office:value-type="float" office:value="613333.333333333" calcext:value-type="float">
            <text:p>613 333</text:p>
          </table:table-cell>
        </table:table-row>
        <table:table-row table:style-name="ro1">
          <table:table-cell table:number-columns-repeated="2"/>
          <table:table-cell table:style-name="ce1" table:formula="of:=[.C690]+80000" office:value-type="float" office:value="55280000" calcext:value-type="float">
            <text:p>55 280 000</text:p>
          </table:table-cell>
          <table:table-cell table:formula="of:=[.C691]/90" office:value-type="float" office:value="614222.222222222" calcext:value-type="float">
            <text:p>614 222</text:p>
          </table:table-cell>
        </table:table-row>
        <table:table-row table:style-name="ro1">
          <table:table-cell table:number-columns-repeated="2"/>
          <table:table-cell table:style-name="ce1" table:formula="of:=[.C691]+80000" office:value-type="float" office:value="55360000" calcext:value-type="float">
            <text:p>55 360 000</text:p>
          </table:table-cell>
          <table:table-cell table:formula="of:=[.C692]/90" office:value-type="float" office:value="615111.111111111" calcext:value-type="float">
            <text:p>615 111</text:p>
          </table:table-cell>
        </table:table-row>
        <table:table-row table:style-name="ro1">
          <table:table-cell table:number-columns-repeated="2"/>
          <table:table-cell table:style-name="ce1" table:formula="of:=[.C692]+80000" office:value-type="float" office:value="55440000" calcext:value-type="float">
            <text:p>55 440 000</text:p>
          </table:table-cell>
          <table:table-cell table:formula="of:=[.C693]/90" office:value-type="float" office:value="616000" calcext:value-type="float">
            <text:p>616 000</text:p>
          </table:table-cell>
        </table:table-row>
        <table:table-row table:style-name="ro1">
          <table:table-cell table:number-columns-repeated="2"/>
          <table:table-cell table:style-name="ce1" table:formula="of:=[.C693]+80000" office:value-type="float" office:value="55520000" calcext:value-type="float">
            <text:p>55 520 000</text:p>
          </table:table-cell>
          <table:table-cell table:formula="of:=[.C694]/90" office:value-type="float" office:value="616888.888888889" calcext:value-type="float">
            <text:p>616 889</text:p>
          </table:table-cell>
        </table:table-row>
        <table:table-row table:style-name="ro1">
          <table:table-cell table:number-columns-repeated="2"/>
          <table:table-cell table:style-name="ce1" table:formula="of:=[.C694]+80000" office:value-type="float" office:value="55600000" calcext:value-type="float">
            <text:p>55 600 000</text:p>
          </table:table-cell>
          <table:table-cell table:formula="of:=[.C695]/90" office:value-type="float" office:value="617777.777777778" calcext:value-type="float">
            <text:p>617 778</text:p>
          </table:table-cell>
        </table:table-row>
        <table:table-row table:style-name="ro1">
          <table:table-cell table:number-columns-repeated="2"/>
          <table:table-cell table:style-name="ce1" table:formula="of:=[.C695]+80000" office:value-type="float" office:value="55680000" calcext:value-type="float">
            <text:p>55 680 000</text:p>
          </table:table-cell>
          <table:table-cell table:formula="of:=[.C696]/90" office:value-type="float" office:value="618666.666666667" calcext:value-type="float">
            <text:p>618 667</text:p>
          </table:table-cell>
        </table:table-row>
        <table:table-row table:style-name="ro1">
          <table:table-cell table:number-columns-repeated="2"/>
          <table:table-cell table:style-name="ce1" table:formula="of:=[.C696]+80000" office:value-type="float" office:value="55760000" calcext:value-type="float">
            <text:p>55 760 000</text:p>
          </table:table-cell>
          <table:table-cell table:formula="of:=[.C697]/90" office:value-type="float" office:value="619555.555555556" calcext:value-type="float">
            <text:p>619 556</text:p>
          </table:table-cell>
        </table:table-row>
        <table:table-row table:style-name="ro1">
          <table:table-cell table:number-columns-repeated="2"/>
          <table:table-cell table:style-name="ce1" table:formula="of:=[.C697]+80000" office:value-type="float" office:value="55840000" calcext:value-type="float">
            <text:p>55 840 000</text:p>
          </table:table-cell>
          <table:table-cell table:formula="of:=[.C698]/90" office:value-type="float" office:value="620444.444444445" calcext:value-type="float">
            <text:p>620 444</text:p>
          </table:table-cell>
        </table:table-row>
        <table:table-row table:style-name="ro1">
          <table:table-cell table:number-columns-repeated="2"/>
          <table:table-cell table:style-name="ce1" table:formula="of:=[.C698]+80000" office:value-type="float" office:value="55920000" calcext:value-type="float">
            <text:p>55 920 000</text:p>
          </table:table-cell>
          <table:table-cell table:formula="of:=[.C699]/90" office:value-type="float" office:value="621333.333333333" calcext:value-type="float">
            <text:p>621 333</text:p>
          </table:table-cell>
        </table:table-row>
        <table:table-row table:style-name="ro1">
          <table:table-cell table:number-columns-repeated="2"/>
          <table:table-cell table:style-name="ce1" table:formula="of:=[.C699]+80000" office:value-type="float" office:value="56000000" calcext:value-type="float">
            <text:p>56 000 000</text:p>
          </table:table-cell>
          <table:table-cell table:formula="of:=[.C700]/90" office:value-type="float" office:value="622222.222222222" calcext:value-type="float">
            <text:p>622 222</text:p>
          </table:table-cell>
        </table:table-row>
        <table:table-row table:style-name="ro1">
          <table:table-cell table:number-columns-repeated="2"/>
          <table:table-cell table:style-name="ce1" table:formula="of:=[.C700]+80000" office:value-type="float" office:value="56080000" calcext:value-type="float">
            <text:p>56 080 000</text:p>
          </table:table-cell>
          <table:table-cell table:formula="of:=[.C701]/90" office:value-type="float" office:value="623111.111111111" calcext:value-type="float">
            <text:p>623 111</text:p>
          </table:table-cell>
        </table:table-row>
        <table:table-row table:style-name="ro1">
          <table:table-cell table:number-columns-repeated="2"/>
          <table:table-cell table:style-name="ce1" table:formula="of:=[.C701]+80000" office:value-type="float" office:value="56160000" calcext:value-type="float">
            <text:p>56 160 000</text:p>
          </table:table-cell>
          <table:table-cell table:formula="of:=[.C702]/90" office:value-type="float" office:value="624000" calcext:value-type="float">
            <text:p>624 000</text:p>
          </table:table-cell>
        </table:table-row>
        <table:table-row table:style-name="ro1">
          <table:table-cell table:number-columns-repeated="2"/>
          <table:table-cell table:style-name="ce1" table:formula="of:=[.C702]+80000" office:value-type="float" office:value="56240000" calcext:value-type="float">
            <text:p>56 240 000</text:p>
          </table:table-cell>
          <table:table-cell table:formula="of:=[.C703]/90" office:value-type="float" office:value="624888.888888889" calcext:value-type="float">
            <text:p>624 889</text:p>
          </table:table-cell>
        </table:table-row>
        <table:table-row table:style-name="ro1">
          <table:table-cell table:number-columns-repeated="2"/>
          <table:table-cell table:style-name="ce1" table:formula="of:=[.C703]+80000" office:value-type="float" office:value="56320000" calcext:value-type="float">
            <text:p>56 320 000</text:p>
          </table:table-cell>
          <table:table-cell table:formula="of:=[.C704]/90" office:value-type="float" office:value="625777.777777778" calcext:value-type="float">
            <text:p>625 778</text:p>
          </table:table-cell>
        </table:table-row>
        <table:table-row table:style-name="ro1">
          <table:table-cell table:number-columns-repeated="2"/>
          <table:table-cell table:style-name="ce1" table:formula="of:=[.C704]+80000" office:value-type="float" office:value="56400000" calcext:value-type="float">
            <text:p>56 400 000</text:p>
          </table:table-cell>
          <table:table-cell table:formula="of:=[.C705]/90" office:value-type="float" office:value="626666.666666667" calcext:value-type="float">
            <text:p>626 667</text:p>
          </table:table-cell>
        </table:table-row>
        <table:table-row table:style-name="ro1">
          <table:table-cell table:number-columns-repeated="2"/>
          <table:table-cell table:style-name="ce1" table:formula="of:=[.C705]+80000" office:value-type="float" office:value="56480000" calcext:value-type="float">
            <text:p>56 480 000</text:p>
          </table:table-cell>
          <table:table-cell table:formula="of:=[.C706]/90" office:value-type="float" office:value="627555.555555556" calcext:value-type="float">
            <text:p>627 556</text:p>
          </table:table-cell>
        </table:table-row>
        <table:table-row table:style-name="ro1">
          <table:table-cell table:number-columns-repeated="2"/>
          <table:table-cell table:style-name="ce1" table:formula="of:=[.C706]+80000" office:value-type="float" office:value="56560000" calcext:value-type="float">
            <text:p>56 560 000</text:p>
          </table:table-cell>
          <table:table-cell table:formula="of:=[.C707]/90" office:value-type="float" office:value="628444.444444445" calcext:value-type="float">
            <text:p>628 444</text:p>
          </table:table-cell>
        </table:table-row>
        <table:table-row table:style-name="ro1">
          <table:table-cell table:number-columns-repeated="2"/>
          <table:table-cell table:style-name="ce1" table:formula="of:=[.C707]+80000" office:value-type="float" office:value="56640000" calcext:value-type="float">
            <text:p>56 640 000</text:p>
          </table:table-cell>
          <table:table-cell table:formula="of:=[.C708]/90" office:value-type="float" office:value="629333.333333333" calcext:value-type="float">
            <text:p>629 333</text:p>
          </table:table-cell>
        </table:table-row>
        <table:table-row table:style-name="ro1">
          <table:table-cell table:number-columns-repeated="2"/>
          <table:table-cell table:style-name="ce1" table:formula="of:=[.C708]+80000" office:value-type="float" office:value="56720000" calcext:value-type="float">
            <text:p>56 720 000</text:p>
          </table:table-cell>
          <table:table-cell table:formula="of:=[.C709]/90" office:value-type="float" office:value="630222.222222222" calcext:value-type="float">
            <text:p>630 222</text:p>
          </table:table-cell>
        </table:table-row>
        <table:table-row table:style-name="ro1">
          <table:table-cell table:number-columns-repeated="2"/>
          <table:table-cell table:style-name="ce1" table:formula="of:=[.C709]+80000" office:value-type="float" office:value="56800000" calcext:value-type="float">
            <text:p>56 800 000</text:p>
          </table:table-cell>
          <table:table-cell table:formula="of:=[.C710]/90" office:value-type="float" office:value="631111.111111111" calcext:value-type="float">
            <text:p>631 111</text:p>
          </table:table-cell>
        </table:table-row>
        <table:table-row table:style-name="ro1">
          <table:table-cell table:number-columns-repeated="2"/>
          <table:table-cell table:style-name="ce1" table:formula="of:=[.C710]+80000" office:value-type="float" office:value="56880000" calcext:value-type="float">
            <text:p>56 880 000</text:p>
          </table:table-cell>
          <table:table-cell table:formula="of:=[.C711]/90" office:value-type="float" office:value="632000" calcext:value-type="float">
            <text:p>632 000</text:p>
          </table:table-cell>
        </table:table-row>
        <table:table-row table:style-name="ro1">
          <table:table-cell table:number-columns-repeated="2"/>
          <table:table-cell table:style-name="ce1" table:formula="of:=[.C711]+80000" office:value-type="float" office:value="56960000" calcext:value-type="float">
            <text:p>56 960 000</text:p>
          </table:table-cell>
          <table:table-cell table:formula="of:=[.C712]/90" office:value-type="float" office:value="632888.888888889" calcext:value-type="float">
            <text:p>632 889</text:p>
          </table:table-cell>
        </table:table-row>
        <table:table-row table:style-name="ro1">
          <table:table-cell table:number-columns-repeated="2"/>
          <table:table-cell table:style-name="ce1" table:formula="of:=[.C712]+80000" office:value-type="float" office:value="57040000" calcext:value-type="float">
            <text:p>57 040 000</text:p>
          </table:table-cell>
          <table:table-cell table:formula="of:=[.C713]/90" office:value-type="float" office:value="633777.777777778" calcext:value-type="float">
            <text:p>633 778</text:p>
          </table:table-cell>
        </table:table-row>
        <table:table-row table:style-name="ro1">
          <table:table-cell table:number-columns-repeated="2"/>
          <table:table-cell table:style-name="ce1" table:formula="of:=[.C713]+80000" office:value-type="float" office:value="57120000" calcext:value-type="float">
            <text:p>57 120 000</text:p>
          </table:table-cell>
          <table:table-cell table:formula="of:=[.C714]/90" office:value-type="float" office:value="634666.666666667" calcext:value-type="float">
            <text:p>634 667</text:p>
          </table:table-cell>
        </table:table-row>
        <table:table-row table:style-name="ro1">
          <table:table-cell table:number-columns-repeated="2"/>
          <table:table-cell table:style-name="ce1" table:formula="of:=[.C714]+80000" office:value-type="float" office:value="57200000" calcext:value-type="float">
            <text:p>57 200 000</text:p>
          </table:table-cell>
          <table:table-cell table:formula="of:=[.C715]/90" office:value-type="float" office:value="635555.555555556" calcext:value-type="float">
            <text:p>635 556</text:p>
          </table:table-cell>
        </table:table-row>
        <table:table-row table:style-name="ro1">
          <table:table-cell table:number-columns-repeated="2"/>
          <table:table-cell table:style-name="ce1" table:formula="of:=[.C715]+80000" office:value-type="float" office:value="57280000" calcext:value-type="float">
            <text:p>57 280 000</text:p>
          </table:table-cell>
          <table:table-cell table:formula="of:=[.C716]/90" office:value-type="float" office:value="636444.444444444" calcext:value-type="float">
            <text:p>636 444</text:p>
          </table:table-cell>
        </table:table-row>
        <table:table-row table:style-name="ro1">
          <table:table-cell table:number-columns-repeated="2"/>
          <table:table-cell table:style-name="ce1" table:formula="of:=[.C716]+80000" office:value-type="float" office:value="57360000" calcext:value-type="float">
            <text:p>57 360 000</text:p>
          </table:table-cell>
          <table:table-cell table:formula="of:=[.C717]/90" office:value-type="float" office:value="637333.333333333" calcext:value-type="float">
            <text:p>637 333</text:p>
          </table:table-cell>
        </table:table-row>
        <table:table-row table:style-name="ro1">
          <table:table-cell table:number-columns-repeated="2"/>
          <table:table-cell table:style-name="ce1" table:formula="of:=[.C717]+80000" office:value-type="float" office:value="57440000" calcext:value-type="float">
            <text:p>57 440 000</text:p>
          </table:table-cell>
          <table:table-cell table:formula="of:=[.C718]/90" office:value-type="float" office:value="638222.222222222" calcext:value-type="float">
            <text:p>638 222</text:p>
          </table:table-cell>
        </table:table-row>
        <table:table-row table:style-name="ro1">
          <table:table-cell table:number-columns-repeated="2"/>
          <table:table-cell table:style-name="ce1" table:formula="of:=[.C718]+80000" office:value-type="float" office:value="57520000" calcext:value-type="float">
            <text:p>57 520 000</text:p>
          </table:table-cell>
          <table:table-cell table:formula="of:=[.C719]/90" office:value-type="float" office:value="639111.111111111" calcext:value-type="float">
            <text:p>639 111</text:p>
          </table:table-cell>
        </table:table-row>
        <table:table-row table:style-name="ro1">
          <table:table-cell table:number-columns-repeated="2"/>
          <table:table-cell table:style-name="ce1" table:formula="of:=[.C719]+80000" office:value-type="float" office:value="57600000" calcext:value-type="float">
            <text:p>57 600 000</text:p>
          </table:table-cell>
          <table:table-cell table:formula="of:=[.C720]/90" office:value-type="float" office:value="640000" calcext:value-type="float">
            <text:p>640 000</text:p>
          </table:table-cell>
        </table:table-row>
        <table:table-row table:style-name="ro1">
          <table:table-cell table:number-columns-repeated="2"/>
          <table:table-cell table:style-name="ce1" table:formula="of:=[.C720]+80000" office:value-type="float" office:value="57680000" calcext:value-type="float">
            <text:p>57 680 000</text:p>
          </table:table-cell>
          <table:table-cell table:formula="of:=[.C721]/90" office:value-type="float" office:value="640888.888888889" calcext:value-type="float">
            <text:p>640 889</text:p>
          </table:table-cell>
        </table:table-row>
        <table:table-row table:style-name="ro1">
          <table:table-cell table:number-columns-repeated="2"/>
          <table:table-cell table:style-name="ce1" table:formula="of:=[.C721]+80000" office:value-type="float" office:value="57760000" calcext:value-type="float">
            <text:p>57 760 000</text:p>
          </table:table-cell>
          <table:table-cell table:formula="of:=[.C722]/90" office:value-type="float" office:value="641777.777777778" calcext:value-type="float">
            <text:p>641 778</text:p>
          </table:table-cell>
        </table:table-row>
        <table:table-row table:style-name="ro1">
          <table:table-cell table:number-columns-repeated="2"/>
          <table:table-cell table:style-name="ce1" table:formula="of:=[.C722]+80000" office:value-type="float" office:value="57840000" calcext:value-type="float">
            <text:p>57 840 000</text:p>
          </table:table-cell>
          <table:table-cell table:formula="of:=[.C723]/90" office:value-type="float" office:value="642666.666666667" calcext:value-type="float">
            <text:p>642 667</text:p>
          </table:table-cell>
        </table:table-row>
        <table:table-row table:style-name="ro1">
          <table:table-cell table:number-columns-repeated="2"/>
          <table:table-cell table:style-name="ce1" table:formula="of:=[.C723]+80000" office:value-type="float" office:value="57920000" calcext:value-type="float">
            <text:p>57 920 000</text:p>
          </table:table-cell>
          <table:table-cell table:formula="of:=[.C724]/90" office:value-type="float" office:value="643555.555555556" calcext:value-type="float">
            <text:p>643 556</text:p>
          </table:table-cell>
        </table:table-row>
        <table:table-row table:style-name="ro1">
          <table:table-cell table:number-columns-repeated="2"/>
          <table:table-cell table:style-name="ce1" table:formula="of:=[.C724]+80000" office:value-type="float" office:value="58000000" calcext:value-type="float">
            <text:p>58 000 000</text:p>
          </table:table-cell>
          <table:table-cell table:formula="of:=[.C725]/90" office:value-type="float" office:value="644444.444444444" calcext:value-type="float">
            <text:p>644 444</text:p>
          </table:table-cell>
        </table:table-row>
        <table:table-row table:style-name="ro1">
          <table:table-cell table:number-columns-repeated="2"/>
          <table:table-cell table:style-name="ce1" table:formula="of:=[.C725]+80000" office:value-type="float" office:value="58080000" calcext:value-type="float">
            <text:p>58 080 000</text:p>
          </table:table-cell>
          <table:table-cell table:formula="of:=[.C726]/90" office:value-type="float" office:value="645333.333333333" calcext:value-type="float">
            <text:p>645 333</text:p>
          </table:table-cell>
        </table:table-row>
        <table:table-row table:style-name="ro1">
          <table:table-cell table:number-columns-repeated="2"/>
          <table:table-cell table:style-name="ce1" table:formula="of:=[.C726]+80000" office:value-type="float" office:value="58160000" calcext:value-type="float">
            <text:p>58 160 000</text:p>
          </table:table-cell>
          <table:table-cell table:formula="of:=[.C727]/90" office:value-type="float" office:value="646222.222222222" calcext:value-type="float">
            <text:p>646 222</text:p>
          </table:table-cell>
        </table:table-row>
        <table:table-row table:style-name="ro1">
          <table:table-cell table:number-columns-repeated="2"/>
          <table:table-cell table:style-name="ce1" table:formula="of:=[.C727]+80000" office:value-type="float" office:value="58240000" calcext:value-type="float">
            <text:p>58 240 000</text:p>
          </table:table-cell>
          <table:table-cell table:formula="of:=[.C728]/90" office:value-type="float" office:value="647111.111111111" calcext:value-type="float">
            <text:p>647 111</text:p>
          </table:table-cell>
        </table:table-row>
        <table:table-row table:style-name="ro1">
          <table:table-cell table:number-columns-repeated="2"/>
          <table:table-cell table:style-name="ce1" table:formula="of:=[.C728]+80000" office:value-type="float" office:value="58320000" calcext:value-type="float">
            <text:p>58 320 000</text:p>
          </table:table-cell>
          <table:table-cell table:formula="of:=[.C729]/90" office:value-type="float" office:value="648000" calcext:value-type="float">
            <text:p>648 000</text:p>
          </table:table-cell>
        </table:table-row>
        <table:table-row table:style-name="ro1">
          <table:table-cell table:number-columns-repeated="2"/>
          <table:table-cell table:style-name="ce1" table:formula="of:=[.C729]+80000" office:value-type="float" office:value="58400000" calcext:value-type="float">
            <text:p>58 400 000</text:p>
          </table:table-cell>
          <table:table-cell table:formula="of:=[.C730]/90" office:value-type="float" office:value="648888.888888889" calcext:value-type="float">
            <text:p>648 889</text:p>
          </table:table-cell>
        </table:table-row>
        <table:table-row table:style-name="ro1">
          <table:table-cell table:number-columns-repeated="2"/>
          <table:table-cell table:style-name="ce1" table:formula="of:=[.C730]+80000" office:value-type="float" office:value="58480000" calcext:value-type="float">
            <text:p>58 480 000</text:p>
          </table:table-cell>
          <table:table-cell table:formula="of:=[.C731]/90" office:value-type="float" office:value="649777.777777778" calcext:value-type="float">
            <text:p>649 778</text:p>
          </table:table-cell>
        </table:table-row>
        <table:table-row table:style-name="ro1">
          <table:table-cell table:number-columns-repeated="2"/>
          <table:table-cell table:style-name="ce1" table:formula="of:=[.C731]+80000" office:value-type="float" office:value="58560000" calcext:value-type="float">
            <text:p>58 560 000</text:p>
          </table:table-cell>
          <table:table-cell table:formula="of:=[.C732]/90" office:value-type="float" office:value="650666.666666667" calcext:value-type="float">
            <text:p>650 667</text:p>
          </table:table-cell>
        </table:table-row>
        <table:table-row table:style-name="ro1">
          <table:table-cell table:number-columns-repeated="2"/>
          <table:table-cell table:style-name="ce1" table:formula="of:=[.C732]+80000" office:value-type="float" office:value="58640000" calcext:value-type="float">
            <text:p>58 640 000</text:p>
          </table:table-cell>
          <table:table-cell table:formula="of:=[.C733]/90" office:value-type="float" office:value="651555.555555556" calcext:value-type="float">
            <text:p>651 556</text:p>
          </table:table-cell>
        </table:table-row>
        <table:table-row table:style-name="ro1">
          <table:table-cell table:number-columns-repeated="2"/>
          <table:table-cell table:style-name="ce1" table:formula="of:=[.C733]+80000" office:value-type="float" office:value="58720000" calcext:value-type="float">
            <text:p>58 720 000</text:p>
          </table:table-cell>
          <table:table-cell table:formula="of:=[.C734]/90" office:value-type="float" office:value="652444.444444445" calcext:value-type="float">
            <text:p>652 444</text:p>
          </table:table-cell>
        </table:table-row>
        <table:table-row table:style-name="ro1">
          <table:table-cell table:number-columns-repeated="2"/>
          <table:table-cell table:style-name="ce1" table:formula="of:=[.C734]+80000" office:value-type="float" office:value="58800000" calcext:value-type="float">
            <text:p>58 800 000</text:p>
          </table:table-cell>
          <table:table-cell table:formula="of:=[.C735]/90" office:value-type="float" office:value="653333.333333333" calcext:value-type="float">
            <text:p>653 333</text:p>
          </table:table-cell>
        </table:table-row>
        <table:table-row table:style-name="ro1">
          <table:table-cell table:number-columns-repeated="2"/>
          <table:table-cell table:style-name="ce1" table:formula="of:=[.C735]+80000" office:value-type="float" office:value="58880000" calcext:value-type="float">
            <text:p>58 880 000</text:p>
          </table:table-cell>
          <table:table-cell table:formula="of:=[.C736]/90" office:value-type="float" office:value="654222.222222222" calcext:value-type="float">
            <text:p>654 222</text:p>
          </table:table-cell>
        </table:table-row>
        <table:table-row table:style-name="ro1">
          <table:table-cell table:number-columns-repeated="2"/>
          <table:table-cell table:style-name="ce1" table:formula="of:=[.C736]+80000" office:value-type="float" office:value="58960000" calcext:value-type="float">
            <text:p>58 960 000</text:p>
          </table:table-cell>
          <table:table-cell table:formula="of:=[.C737]/90" office:value-type="float" office:value="655111.111111111" calcext:value-type="float">
            <text:p>655 111</text:p>
          </table:table-cell>
        </table:table-row>
        <table:table-row table:style-name="ro1">
          <table:table-cell table:number-columns-repeated="2"/>
          <table:table-cell table:style-name="ce1" table:formula="of:=[.C737]+80000" office:value-type="float" office:value="59040000" calcext:value-type="float">
            <text:p>59 040 000</text:p>
          </table:table-cell>
          <table:table-cell table:formula="of:=[.C738]/90" office:value-type="float" office:value="656000" calcext:value-type="float">
            <text:p>656 000</text:p>
          </table:table-cell>
        </table:table-row>
        <table:table-row table:style-name="ro1">
          <table:table-cell table:number-columns-repeated="2"/>
          <table:table-cell table:style-name="ce1" table:formula="of:=[.C738]+80000" office:value-type="float" office:value="59120000" calcext:value-type="float">
            <text:p>59 120 000</text:p>
          </table:table-cell>
          <table:table-cell table:formula="of:=[.C739]/90" office:value-type="float" office:value="656888.888888889" calcext:value-type="float">
            <text:p>656 889</text:p>
          </table:table-cell>
        </table:table-row>
        <table:table-row table:style-name="ro1">
          <table:table-cell table:number-columns-repeated="2"/>
          <table:table-cell table:style-name="ce1" table:formula="of:=[.C739]+80000" office:value-type="float" office:value="59200000" calcext:value-type="float">
            <text:p>59 200 000</text:p>
          </table:table-cell>
          <table:table-cell table:formula="of:=[.C740]/90" office:value-type="float" office:value="657777.777777778" calcext:value-type="float">
            <text:p>657 778</text:p>
          </table:table-cell>
        </table:table-row>
        <table:table-row table:style-name="ro1">
          <table:table-cell table:number-columns-repeated="2"/>
          <table:table-cell table:style-name="ce1" table:formula="of:=[.C740]+80000" office:value-type="float" office:value="59280000" calcext:value-type="float">
            <text:p>59 280 000</text:p>
          </table:table-cell>
          <table:table-cell table:formula="of:=[.C741]/90" office:value-type="float" office:value="658666.666666667" calcext:value-type="float">
            <text:p>658 667</text:p>
          </table:table-cell>
        </table:table-row>
        <table:table-row table:style-name="ro1">
          <table:table-cell table:number-columns-repeated="2"/>
          <table:table-cell table:style-name="ce1" table:formula="of:=[.C741]+80000" office:value-type="float" office:value="59360000" calcext:value-type="float">
            <text:p>59 360 000</text:p>
          </table:table-cell>
          <table:table-cell table:formula="of:=[.C742]/90" office:value-type="float" office:value="659555.555555556" calcext:value-type="float">
            <text:p>659 556</text:p>
          </table:table-cell>
        </table:table-row>
        <table:table-row table:style-name="ro1">
          <table:table-cell table:number-columns-repeated="2"/>
          <table:table-cell table:style-name="ce1" table:formula="of:=[.C742]+80000" office:value-type="float" office:value="59440000" calcext:value-type="float">
            <text:p>59 440 000</text:p>
          </table:table-cell>
          <table:table-cell table:formula="of:=[.C743]/90" office:value-type="float" office:value="660444.444444445" calcext:value-type="float">
            <text:p>660 444</text:p>
          </table:table-cell>
        </table:table-row>
        <table:table-row table:style-name="ro1">
          <table:table-cell table:number-columns-repeated="2"/>
          <table:table-cell table:style-name="ce1" table:formula="of:=[.C743]+80000" office:value-type="float" office:value="59520000" calcext:value-type="float">
            <text:p>59 520 000</text:p>
          </table:table-cell>
          <table:table-cell table:formula="of:=[.C744]/90" office:value-type="float" office:value="661333.333333333" calcext:value-type="float">
            <text:p>661 333</text:p>
          </table:table-cell>
        </table:table-row>
        <table:table-row table:style-name="ro1">
          <table:table-cell table:number-columns-repeated="2"/>
          <table:table-cell table:style-name="ce1" table:formula="of:=[.C744]+80000" office:value-type="float" office:value="59600000" calcext:value-type="float">
            <text:p>59 600 000</text:p>
          </table:table-cell>
          <table:table-cell table:formula="of:=[.C745]/90" office:value-type="float" office:value="662222.222222222" calcext:value-type="float">
            <text:p>662 222</text:p>
          </table:table-cell>
        </table:table-row>
        <table:table-row table:style-name="ro1">
          <table:table-cell table:number-columns-repeated="2"/>
          <table:table-cell table:style-name="ce1" table:formula="of:=[.C745]+80000" office:value-type="float" office:value="59680000" calcext:value-type="float">
            <text:p>59 680 000</text:p>
          </table:table-cell>
          <table:table-cell table:formula="of:=[.C746]/90" office:value-type="float" office:value="663111.111111111" calcext:value-type="float">
            <text:p>663 111</text:p>
          </table:table-cell>
        </table:table-row>
        <table:table-row table:style-name="ro1">
          <table:table-cell table:number-columns-repeated="2"/>
          <table:table-cell table:style-name="ce1" table:formula="of:=[.C746]+80000" office:value-type="float" office:value="59760000" calcext:value-type="float">
            <text:p>59 760 000</text:p>
          </table:table-cell>
          <table:table-cell table:formula="of:=[.C747]/90" office:value-type="float" office:value="664000" calcext:value-type="float">
            <text:p>664 000</text:p>
          </table:table-cell>
        </table:table-row>
        <table:table-row table:style-name="ro1">
          <table:table-cell table:number-columns-repeated="2"/>
          <table:table-cell table:style-name="ce1" table:formula="of:=[.C747]+80000" office:value-type="float" office:value="59840000" calcext:value-type="float">
            <text:p>59 840 000</text:p>
          </table:table-cell>
          <table:table-cell table:formula="of:=[.C748]/90" office:value-type="float" office:value="664888.888888889" calcext:value-type="float">
            <text:p>664 889</text:p>
          </table:table-cell>
        </table:table-row>
        <table:table-row table:style-name="ro1">
          <table:table-cell table:number-columns-repeated="2"/>
          <table:table-cell table:style-name="ce1" table:formula="of:=[.C748]+80000" office:value-type="float" office:value="59920000" calcext:value-type="float">
            <text:p>59 920 000</text:p>
          </table:table-cell>
          <table:table-cell table:formula="of:=[.C749]/90" office:value-type="float" office:value="665777.777777778" calcext:value-type="float">
            <text:p>665 778</text:p>
          </table:table-cell>
        </table:table-row>
        <table:table-row table:style-name="ro1">
          <table:table-cell table:number-columns-repeated="2"/>
          <table:table-cell table:style-name="ce1" table:formula="of:=[.C749]+80000" office:value-type="float" office:value="60000000" calcext:value-type="float">
            <text:p>60 000 000</text:p>
          </table:table-cell>
          <table:table-cell table:formula="of:=[.C750]/90" office:value-type="float" office:value="666666.666666667" calcext:value-type="float">
            <text:p>666 667</text:p>
          </table:table-cell>
        </table:table-row>
        <table:table-row table:style-name="ro1">
          <table:table-cell table:number-columns-repeated="2"/>
          <table:table-cell table:style-name="ce1" table:formula="of:=[.C750]+80000" office:value-type="float" office:value="60080000" calcext:value-type="float">
            <text:p>60 080 000</text:p>
          </table:table-cell>
          <table:table-cell table:formula="of:=[.C751]/90" office:value-type="float" office:value="667555.555555556" calcext:value-type="float">
            <text:p>667 556</text:p>
          </table:table-cell>
        </table:table-row>
        <table:table-row table:style-name="ro1">
          <table:table-cell table:number-columns-repeated="2"/>
          <table:table-cell table:style-name="ce1" table:formula="of:=[.C751]+80000" office:value-type="float" office:value="60160000" calcext:value-type="float">
            <text:p>60 160 000</text:p>
          </table:table-cell>
          <table:table-cell table:formula="of:=[.C752]/90" office:value-type="float" office:value="668444.444444445" calcext:value-type="float">
            <text:p>668 444</text:p>
          </table:table-cell>
        </table:table-row>
        <table:table-row table:style-name="ro1">
          <table:table-cell table:number-columns-repeated="2"/>
          <table:table-cell table:style-name="ce1" table:formula="of:=[.C752]+80000" office:value-type="float" office:value="60240000" calcext:value-type="float">
            <text:p>60 240 000</text:p>
          </table:table-cell>
          <table:table-cell table:formula="of:=[.C753]/90" office:value-type="float" office:value="669333.333333333" calcext:value-type="float">
            <text:p>669 333</text:p>
          </table:table-cell>
        </table:table-row>
        <table:table-row table:style-name="ro1">
          <table:table-cell table:number-columns-repeated="2"/>
          <table:table-cell table:style-name="ce1" table:formula="of:=[.C753]+80000" office:value-type="float" office:value="60320000" calcext:value-type="float">
            <text:p>60 320 000</text:p>
          </table:table-cell>
          <table:table-cell table:formula="of:=[.C754]/90" office:value-type="float" office:value="670222.222222222" calcext:value-type="float">
            <text:p>670 222</text:p>
          </table:table-cell>
        </table:table-row>
        <table:table-row table:style-name="ro1">
          <table:table-cell table:number-columns-repeated="2"/>
          <table:table-cell table:style-name="ce1" table:formula="of:=[.C754]+80000" office:value-type="float" office:value="60400000" calcext:value-type="float">
            <text:p>60 400 000</text:p>
          </table:table-cell>
          <table:table-cell table:formula="of:=[.C755]/90" office:value-type="float" office:value="671111.111111111" calcext:value-type="float">
            <text:p>671 111</text:p>
          </table:table-cell>
        </table:table-row>
        <table:table-row table:style-name="ro1">
          <table:table-cell table:number-columns-repeated="2"/>
          <table:table-cell table:style-name="ce1" table:formula="of:=[.C755]+80000" office:value-type="float" office:value="60480000" calcext:value-type="float">
            <text:p>60 480 000</text:p>
          </table:table-cell>
          <table:table-cell table:formula="of:=[.C756]/90" office:value-type="float" office:value="672000" calcext:value-type="float">
            <text:p>672 000</text:p>
          </table:table-cell>
        </table:table-row>
        <table:table-row table:style-name="ro1">
          <table:table-cell table:number-columns-repeated="2"/>
          <table:table-cell table:style-name="ce1" table:formula="of:=[.C756]+80000" office:value-type="float" office:value="60560000" calcext:value-type="float">
            <text:p>60 560 000</text:p>
          </table:table-cell>
          <table:table-cell table:formula="of:=[.C757]/90" office:value-type="float" office:value="672888.888888889" calcext:value-type="float">
            <text:p>672 889</text:p>
          </table:table-cell>
        </table:table-row>
        <table:table-row table:style-name="ro1">
          <table:table-cell table:number-columns-repeated="2"/>
          <table:table-cell table:style-name="ce1" table:formula="of:=[.C757]+80000" office:value-type="float" office:value="60640000" calcext:value-type="float">
            <text:p>60 640 000</text:p>
          </table:table-cell>
          <table:table-cell table:formula="of:=[.C758]/90" office:value-type="float" office:value="673777.777777778" calcext:value-type="float">
            <text:p>673 778</text:p>
          </table:table-cell>
        </table:table-row>
        <table:table-row table:style-name="ro1">
          <table:table-cell table:number-columns-repeated="2"/>
          <table:table-cell table:style-name="ce1" table:formula="of:=[.C758]+80000" office:value-type="float" office:value="60720000" calcext:value-type="float">
            <text:p>60 720 000</text:p>
          </table:table-cell>
          <table:table-cell table:formula="of:=[.C759]/90" office:value-type="float" office:value="674666.666666667" calcext:value-type="float">
            <text:p>674 667</text:p>
          </table:table-cell>
        </table:table-row>
        <table:table-row table:style-name="ro1">
          <table:table-cell table:number-columns-repeated="2"/>
          <table:table-cell table:style-name="ce1" table:formula="of:=[.C759]+80000" office:value-type="float" office:value="60800000" calcext:value-type="float">
            <text:p>60 800 000</text:p>
          </table:table-cell>
          <table:table-cell table:formula="of:=[.C760]/90" office:value-type="float" office:value="675555.555555555" calcext:value-type="float">
            <text:p>675 556</text:p>
          </table:table-cell>
        </table:table-row>
        <table:table-row table:style-name="ro1">
          <table:table-cell table:number-columns-repeated="2"/>
          <table:table-cell table:style-name="ce1" table:formula="of:=[.C760]+80000" office:value-type="float" office:value="60880000" calcext:value-type="float">
            <text:p>60 880 000</text:p>
          </table:table-cell>
          <table:table-cell table:formula="of:=[.C761]/90" office:value-type="float" office:value="676444.444444445" calcext:value-type="float">
            <text:p>676 444</text:p>
          </table:table-cell>
        </table:table-row>
        <table:table-row table:style-name="ro1">
          <table:table-cell table:number-columns-repeated="2"/>
          <table:table-cell table:style-name="ce1" table:formula="of:=[.C761]+80000" office:value-type="float" office:value="60960000" calcext:value-type="float">
            <text:p>60 960 000</text:p>
          </table:table-cell>
          <table:table-cell table:formula="of:=[.C762]/90" office:value-type="float" office:value="677333.333333333" calcext:value-type="float">
            <text:p>677 333</text:p>
          </table:table-cell>
        </table:table-row>
        <table:table-row table:style-name="ro1">
          <table:table-cell table:number-columns-repeated="2"/>
          <table:table-cell table:style-name="ce1" table:formula="of:=[.C762]+80000" office:value-type="float" office:value="61040000" calcext:value-type="float">
            <text:p>61 040 000</text:p>
          </table:table-cell>
          <table:table-cell table:formula="of:=[.C763]/90" office:value-type="float" office:value="678222.222222222" calcext:value-type="float">
            <text:p>678 222</text:p>
          </table:table-cell>
        </table:table-row>
        <table:table-row table:style-name="ro1">
          <table:table-cell table:number-columns-repeated="2"/>
          <table:table-cell table:style-name="ce1" table:formula="of:=[.C763]+80000" office:value-type="float" office:value="61120000" calcext:value-type="float">
            <text:p>61 120 000</text:p>
          </table:table-cell>
          <table:table-cell table:formula="of:=[.C764]/90" office:value-type="float" office:value="679111.111111111" calcext:value-type="float">
            <text:p>679 111</text:p>
          </table:table-cell>
        </table:table-row>
        <table:table-row table:style-name="ro1">
          <table:table-cell table:number-columns-repeated="2"/>
          <table:table-cell table:style-name="ce1" table:formula="of:=[.C764]+80000" office:value-type="float" office:value="61200000" calcext:value-type="float">
            <text:p>61 200 000</text:p>
          </table:table-cell>
          <table:table-cell table:formula="of:=[.C765]/90" office:value-type="float" office:value="680000" calcext:value-type="float">
            <text:p>680 000</text:p>
          </table:table-cell>
        </table:table-row>
        <table:table-row table:style-name="ro1">
          <table:table-cell table:number-columns-repeated="2"/>
          <table:table-cell table:style-name="ce1" table:formula="of:=[.C765]+80000" office:value-type="float" office:value="61280000" calcext:value-type="float">
            <text:p>61 280 000</text:p>
          </table:table-cell>
          <table:table-cell table:formula="of:=[.C766]/90" office:value-type="float" office:value="680888.888888889" calcext:value-type="float">
            <text:p>680 889</text:p>
          </table:table-cell>
        </table:table-row>
        <table:table-row table:style-name="ro1">
          <table:table-cell table:number-columns-repeated="2"/>
          <table:table-cell table:style-name="ce1" table:formula="of:=[.C766]+80000" office:value-type="float" office:value="61360000" calcext:value-type="float">
            <text:p>61 360 000</text:p>
          </table:table-cell>
          <table:table-cell table:formula="of:=[.C767]/90" office:value-type="float" office:value="681777.777777778" calcext:value-type="float">
            <text:p>681 778</text:p>
          </table:table-cell>
        </table:table-row>
        <table:table-row table:style-name="ro1">
          <table:table-cell table:number-columns-repeated="2"/>
          <table:table-cell table:style-name="ce1" table:formula="of:=[.C767]+80000" office:value-type="float" office:value="61440000" calcext:value-type="float">
            <text:p>61 440 000</text:p>
          </table:table-cell>
          <table:table-cell table:formula="of:=[.C768]/90" office:value-type="float" office:value="682666.666666667" calcext:value-type="float">
            <text:p>682 667</text:p>
          </table:table-cell>
        </table:table-row>
        <table:table-row table:style-name="ro1">
          <table:table-cell table:number-columns-repeated="2"/>
          <table:table-cell table:style-name="ce1" table:formula="of:=[.C768]+80000" office:value-type="float" office:value="61520000" calcext:value-type="float">
            <text:p>61 520 000</text:p>
          </table:table-cell>
          <table:table-cell table:formula="of:=[.C769]/90" office:value-type="float" office:value="683555.555555556" calcext:value-type="float">
            <text:p>683 556</text:p>
          </table:table-cell>
        </table:table-row>
        <table:table-row table:style-name="ro1">
          <table:table-cell table:number-columns-repeated="2"/>
          <table:table-cell table:style-name="ce1" table:formula="of:=[.C769]+80000" office:value-type="float" office:value="61600000" calcext:value-type="float">
            <text:p>61 600 000</text:p>
          </table:table-cell>
          <table:table-cell table:formula="of:=[.C770]/90" office:value-type="float" office:value="684444.444444445" calcext:value-type="float">
            <text:p>684 444</text:p>
          </table:table-cell>
        </table:table-row>
        <table:table-row table:style-name="ro1">
          <table:table-cell table:number-columns-repeated="2"/>
          <table:table-cell table:style-name="ce1" table:formula="of:=[.C770]+80000" office:value-type="float" office:value="61680000" calcext:value-type="float">
            <text:p>61 680 000</text:p>
          </table:table-cell>
          <table:table-cell table:formula="of:=[.C771]/90" office:value-type="float" office:value="685333.333333333" calcext:value-type="float">
            <text:p>685 333</text:p>
          </table:table-cell>
        </table:table-row>
        <table:table-row table:style-name="ro1">
          <table:table-cell table:number-columns-repeated="2"/>
          <table:table-cell table:style-name="ce1" table:formula="of:=[.C771]+80000" office:value-type="float" office:value="61760000" calcext:value-type="float">
            <text:p>61 760 000</text:p>
          </table:table-cell>
          <table:table-cell table:formula="of:=[.C772]/90" office:value-type="float" office:value="686222.222222222" calcext:value-type="float">
            <text:p>686 222</text:p>
          </table:table-cell>
        </table:table-row>
        <table:table-row table:style-name="ro1">
          <table:table-cell table:number-columns-repeated="2"/>
          <table:table-cell table:style-name="ce1" table:formula="of:=[.C772]+80000" office:value-type="float" office:value="61840000" calcext:value-type="float">
            <text:p>61 840 000</text:p>
          </table:table-cell>
          <table:table-cell table:formula="of:=[.C773]/90" office:value-type="float" office:value="687111.111111111" calcext:value-type="float">
            <text:p>687 111</text:p>
          </table:table-cell>
        </table:table-row>
        <table:table-row table:style-name="ro1">
          <table:table-cell table:number-columns-repeated="2"/>
          <table:table-cell table:style-name="ce1" table:formula="of:=[.C773]+80000" office:value-type="float" office:value="61920000" calcext:value-type="float">
            <text:p>61 920 000</text:p>
          </table:table-cell>
          <table:table-cell table:formula="of:=[.C774]/90" office:value-type="float" office:value="688000" calcext:value-type="float">
            <text:p>688 000</text:p>
          </table:table-cell>
        </table:table-row>
        <table:table-row table:style-name="ro1">
          <table:table-cell table:number-columns-repeated="2"/>
          <table:table-cell table:style-name="ce1" table:formula="of:=[.C774]+80000" office:value-type="float" office:value="62000000" calcext:value-type="float">
            <text:p>62 000 000</text:p>
          </table:table-cell>
          <table:table-cell table:formula="of:=[.C775]/90" office:value-type="float" office:value="688888.888888889" calcext:value-type="float">
            <text:p>688 889</text:p>
          </table:table-cell>
        </table:table-row>
        <table:table-row table:style-name="ro1">
          <table:table-cell table:number-columns-repeated="2"/>
          <table:table-cell table:style-name="ce1" table:formula="of:=[.C775]+80000" office:value-type="float" office:value="62080000" calcext:value-type="float">
            <text:p>62 080 000</text:p>
          </table:table-cell>
          <table:table-cell table:formula="of:=[.C776]/90" office:value-type="float" office:value="689777.777777778" calcext:value-type="float">
            <text:p>689 778</text:p>
          </table:table-cell>
        </table:table-row>
        <table:table-row table:style-name="ro1">
          <table:table-cell table:number-columns-repeated="2"/>
          <table:table-cell table:style-name="ce1" table:formula="of:=[.C776]+80000" office:value-type="float" office:value="62160000" calcext:value-type="float">
            <text:p>62 160 000</text:p>
          </table:table-cell>
          <table:table-cell table:formula="of:=[.C777]/90" office:value-type="float" office:value="690666.666666667" calcext:value-type="float">
            <text:p>690 667</text:p>
          </table:table-cell>
        </table:table-row>
        <table:table-row table:style-name="ro1">
          <table:table-cell table:number-columns-repeated="2"/>
          <table:table-cell table:style-name="ce1" table:formula="of:=[.C777]+80000" office:value-type="float" office:value="62240000" calcext:value-type="float">
            <text:p>62 240 000</text:p>
          </table:table-cell>
          <table:table-cell table:formula="of:=[.C778]/90" office:value-type="float" office:value="691555.555555556" calcext:value-type="float">
            <text:p>691 556</text:p>
          </table:table-cell>
        </table:table-row>
        <table:table-row table:style-name="ro1">
          <table:table-cell table:number-columns-repeated="2"/>
          <table:table-cell table:style-name="ce1" table:formula="of:=[.C778]+80000" office:value-type="float" office:value="62320000" calcext:value-type="float">
            <text:p>62 320 000</text:p>
          </table:table-cell>
          <table:table-cell table:formula="of:=[.C779]/90" office:value-type="float" office:value="692444.444444445" calcext:value-type="float">
            <text:p>692 444</text:p>
          </table:table-cell>
        </table:table-row>
        <table:table-row table:style-name="ro1">
          <table:table-cell table:number-columns-repeated="2"/>
          <table:table-cell table:style-name="ce1" table:formula="of:=[.C779]+80000" office:value-type="float" office:value="62400000" calcext:value-type="float">
            <text:p>62 400 000</text:p>
          </table:table-cell>
          <table:table-cell table:formula="of:=[.C780]/90" office:value-type="float" office:value="693333.333333333" calcext:value-type="float">
            <text:p>693 333</text:p>
          </table:table-cell>
        </table:table-row>
        <table:table-row table:style-name="ro1">
          <table:table-cell table:number-columns-repeated="2"/>
          <table:table-cell table:style-name="ce1" table:formula="of:=[.C780]+80000" office:value-type="float" office:value="62480000" calcext:value-type="float">
            <text:p>62 480 000</text:p>
          </table:table-cell>
          <table:table-cell table:formula="of:=[.C781]/90" office:value-type="float" office:value="694222.222222222" calcext:value-type="float">
            <text:p>694 222</text:p>
          </table:table-cell>
        </table:table-row>
        <table:table-row table:style-name="ro1">
          <table:table-cell table:number-columns-repeated="2"/>
          <table:table-cell table:style-name="ce1" table:formula="of:=[.C781]+80000" office:value-type="float" office:value="62560000" calcext:value-type="float">
            <text:p>62 560 000</text:p>
          </table:table-cell>
          <table:table-cell table:formula="of:=[.C782]/90" office:value-type="float" office:value="695111.111111111" calcext:value-type="float">
            <text:p>695 111</text:p>
          </table:table-cell>
        </table:table-row>
        <table:table-row table:style-name="ro1">
          <table:table-cell table:number-columns-repeated="2"/>
          <table:table-cell table:style-name="ce1" table:formula="of:=[.C782]+80000" office:value-type="float" office:value="62640000" calcext:value-type="float">
            <text:p>62 640 000</text:p>
          </table:table-cell>
          <table:table-cell table:formula="of:=[.C783]/90" office:value-type="float" office:value="696000" calcext:value-type="float">
            <text:p>696 000</text:p>
          </table:table-cell>
        </table:table-row>
        <table:table-row table:style-name="ro1">
          <table:table-cell table:number-columns-repeated="2"/>
          <table:table-cell table:style-name="ce1" table:formula="of:=[.C783]+80000" office:value-type="float" office:value="62720000" calcext:value-type="float">
            <text:p>62 720 000</text:p>
          </table:table-cell>
          <table:table-cell table:formula="of:=[.C784]/90" office:value-type="float" office:value="696888.888888889" calcext:value-type="float">
            <text:p>696 889</text:p>
          </table:table-cell>
        </table:table-row>
        <table:table-row table:style-name="ro1">
          <table:table-cell table:number-columns-repeated="2"/>
          <table:table-cell table:style-name="ce1" table:formula="of:=[.C784]+80000" office:value-type="float" office:value="62800000" calcext:value-type="float">
            <text:p>62 800 000</text:p>
          </table:table-cell>
          <table:table-cell table:formula="of:=[.C785]/90" office:value-type="float" office:value="697777.777777778" calcext:value-type="float">
            <text:p>697 778</text:p>
          </table:table-cell>
        </table:table-row>
        <table:table-row table:style-name="ro1">
          <table:table-cell table:number-columns-repeated="2"/>
          <table:table-cell table:style-name="ce1" table:formula="of:=[.C785]+80000" office:value-type="float" office:value="62880000" calcext:value-type="float">
            <text:p>62 880 000</text:p>
          </table:table-cell>
          <table:table-cell table:formula="of:=[.C786]/90" office:value-type="float" office:value="698666.666666667" calcext:value-type="float">
            <text:p>698 667</text:p>
          </table:table-cell>
        </table:table-row>
        <table:table-row table:style-name="ro1">
          <table:table-cell table:number-columns-repeated="2"/>
          <table:table-cell table:style-name="ce1" table:formula="of:=[.C786]+80000" office:value-type="float" office:value="62960000" calcext:value-type="float">
            <text:p>62 960 000</text:p>
          </table:table-cell>
          <table:table-cell table:formula="of:=[.C787]/90" office:value-type="float" office:value="699555.555555556" calcext:value-type="float">
            <text:p>699 556</text:p>
          </table:table-cell>
        </table:table-row>
        <table:table-row table:style-name="ro1">
          <table:table-cell table:number-columns-repeated="2"/>
          <table:table-cell table:style-name="ce1" table:formula="of:=[.C787]+80000" office:value-type="float" office:value="63040000" calcext:value-type="float">
            <text:p>63 040 000</text:p>
          </table:table-cell>
          <table:table-cell table:formula="of:=[.C788]/90" office:value-type="float" office:value="700444.444444445" calcext:value-type="float">
            <text:p>700 444</text:p>
          </table:table-cell>
        </table:table-row>
        <table:table-row table:style-name="ro1">
          <table:table-cell table:number-columns-repeated="2"/>
          <table:table-cell table:style-name="ce1" table:formula="of:=[.C788]+80000" office:value-type="float" office:value="63120000" calcext:value-type="float">
            <text:p>63 120 000</text:p>
          </table:table-cell>
          <table:table-cell table:formula="of:=[.C789]/90" office:value-type="float" office:value="701333.333333333" calcext:value-type="float">
            <text:p>701 333</text:p>
          </table:table-cell>
        </table:table-row>
        <table:table-row table:style-name="ro1">
          <table:table-cell table:number-columns-repeated="2"/>
          <table:table-cell table:style-name="ce1" table:formula="of:=[.C789]+80000" office:value-type="float" office:value="63200000" calcext:value-type="float">
            <text:p>63 200 000</text:p>
          </table:table-cell>
          <table:table-cell table:formula="of:=[.C790]/90" office:value-type="float" office:value="702222.222222222" calcext:value-type="float">
            <text:p>702 222</text:p>
          </table:table-cell>
        </table:table-row>
        <table:table-row table:style-name="ro1">
          <table:table-cell table:number-columns-repeated="2"/>
          <table:table-cell table:style-name="ce1" table:formula="of:=[.C790]+80000" office:value-type="float" office:value="63280000" calcext:value-type="float">
            <text:p>63 280 000</text:p>
          </table:table-cell>
          <table:table-cell table:formula="of:=[.C791]/90" office:value-type="float" office:value="703111.111111111" calcext:value-type="float">
            <text:p>703 111</text:p>
          </table:table-cell>
        </table:table-row>
        <table:table-row table:style-name="ro1">
          <table:table-cell table:number-columns-repeated="2"/>
          <table:table-cell table:style-name="ce1" table:formula="of:=[.C791]+80000" office:value-type="float" office:value="63360000" calcext:value-type="float">
            <text:p>63 360 000</text:p>
          </table:table-cell>
          <table:table-cell table:formula="of:=[.C792]/90" office:value-type="float" office:value="704000" calcext:value-type="float">
            <text:p>704 000</text:p>
          </table:table-cell>
        </table:table-row>
        <table:table-row table:style-name="ro1">
          <table:table-cell table:number-columns-repeated="2"/>
          <table:table-cell table:style-name="ce1" table:formula="of:=[.C792]+80000" office:value-type="float" office:value="63440000" calcext:value-type="float">
            <text:p>63 440 000</text:p>
          </table:table-cell>
          <table:table-cell table:formula="of:=[.C793]/90" office:value-type="float" office:value="704888.888888889" calcext:value-type="float">
            <text:p>704 889</text:p>
          </table:table-cell>
        </table:table-row>
        <table:table-row table:style-name="ro1">
          <table:table-cell table:number-columns-repeated="2"/>
          <table:table-cell table:style-name="ce1" table:formula="of:=[.C793]+80000" office:value-type="float" office:value="63520000" calcext:value-type="float">
            <text:p>63 520 000</text:p>
          </table:table-cell>
          <table:table-cell table:formula="of:=[.C794]/90" office:value-type="float" office:value="705777.777777778" calcext:value-type="float">
            <text:p>705 778</text:p>
          </table:table-cell>
        </table:table-row>
        <table:table-row table:style-name="ro1">
          <table:table-cell table:number-columns-repeated="2"/>
          <table:table-cell table:style-name="ce1" table:formula="of:=[.C794]+80000" office:value-type="float" office:value="63600000" calcext:value-type="float">
            <text:p>63 600 000</text:p>
          </table:table-cell>
          <table:table-cell table:formula="of:=[.C795]/90" office:value-type="float" office:value="706666.666666667" calcext:value-type="float">
            <text:p>706 667</text:p>
          </table:table-cell>
        </table:table-row>
        <table:table-row table:style-name="ro1">
          <table:table-cell table:number-columns-repeated="2"/>
          <table:table-cell table:style-name="ce1" table:formula="of:=[.C795]+80000" office:value-type="float" office:value="63680000" calcext:value-type="float">
            <text:p>63 680 000</text:p>
          </table:table-cell>
          <table:table-cell table:formula="of:=[.C796]/90" office:value-type="float" office:value="707555.555555556" calcext:value-type="float">
            <text:p>707 556</text:p>
          </table:table-cell>
        </table:table-row>
        <table:table-row table:style-name="ro1">
          <table:table-cell table:number-columns-repeated="2"/>
          <table:table-cell table:style-name="ce1" table:formula="of:=[.C796]+80000" office:value-type="float" office:value="63760000" calcext:value-type="float">
            <text:p>63 760 000</text:p>
          </table:table-cell>
          <table:table-cell table:formula="of:=[.C797]/90" office:value-type="float" office:value="708444.444444445" calcext:value-type="float">
            <text:p>708 444</text:p>
          </table:table-cell>
        </table:table-row>
        <table:table-row table:style-name="ro1">
          <table:table-cell table:number-columns-repeated="2"/>
          <table:table-cell table:style-name="ce1" table:formula="of:=[.C797]+80000" office:value-type="float" office:value="63840000" calcext:value-type="float">
            <text:p>63 840 000</text:p>
          </table:table-cell>
          <table:table-cell table:formula="of:=[.C798]/90" office:value-type="float" office:value="709333.333333333" calcext:value-type="float">
            <text:p>709 333</text:p>
          </table:table-cell>
        </table:table-row>
        <table:table-row table:style-name="ro1">
          <table:table-cell table:number-columns-repeated="2"/>
          <table:table-cell table:style-name="ce1" table:formula="of:=[.C798]+80000" office:value-type="float" office:value="63920000" calcext:value-type="float">
            <text:p>63 920 000</text:p>
          </table:table-cell>
          <table:table-cell table:formula="of:=[.C799]/90" office:value-type="float" office:value="710222.222222222" calcext:value-type="float">
            <text:p>710 222</text:p>
          </table:table-cell>
        </table:table-row>
        <table:table-row table:style-name="ro1">
          <table:table-cell table:number-columns-repeated="2"/>
          <table:table-cell table:style-name="ce1" table:formula="of:=[.C799]+80000" office:value-type="float" office:value="64000000" calcext:value-type="float">
            <text:p>64 000 000</text:p>
          </table:table-cell>
          <table:table-cell table:formula="of:=[.C800]/90" office:value-type="float" office:value="711111.111111111" calcext:value-type="float">
            <text:p>711 111</text:p>
          </table:table-cell>
        </table:table-row>
        <table:table-row table:style-name="ro1">
          <table:table-cell table:number-columns-repeated="2"/>
          <table:table-cell table:style-name="ce1" table:formula="of:=[.C800]+80000" office:value-type="float" office:value="64080000" calcext:value-type="float">
            <text:p>64 080 000</text:p>
          </table:table-cell>
          <table:table-cell table:formula="of:=[.C801]/90" office:value-type="float" office:value="712000" calcext:value-type="float">
            <text:p>712 000</text:p>
          </table:table-cell>
        </table:table-row>
        <table:table-row table:style-name="ro1">
          <table:table-cell table:number-columns-repeated="2"/>
          <table:table-cell table:style-name="ce1" table:formula="of:=[.C801]+80000" office:value-type="float" office:value="64160000" calcext:value-type="float">
            <text:p>64 160 000</text:p>
          </table:table-cell>
          <table:table-cell table:formula="of:=[.C802]/90" office:value-type="float" office:value="712888.888888889" calcext:value-type="float">
            <text:p>712 889</text:p>
          </table:table-cell>
        </table:table-row>
        <table:table-row table:style-name="ro1">
          <table:table-cell table:number-columns-repeated="2"/>
          <table:table-cell table:style-name="ce1" table:formula="of:=[.C802]+80000" office:value-type="float" office:value="64240000" calcext:value-type="float">
            <text:p>64 240 000</text:p>
          </table:table-cell>
          <table:table-cell table:formula="of:=[.C803]/90" office:value-type="float" office:value="713777.777777778" calcext:value-type="float">
            <text:p>713 778</text:p>
          </table:table-cell>
        </table:table-row>
        <table:table-row table:style-name="ro1">
          <table:table-cell table:number-columns-repeated="2"/>
          <table:table-cell table:style-name="ce1" table:formula="of:=[.C803]+80000" office:value-type="float" office:value="64320000" calcext:value-type="float">
            <text:p>64 320 000</text:p>
          </table:table-cell>
          <table:table-cell table:formula="of:=[.C804]/90" office:value-type="float" office:value="714666.666666667" calcext:value-type="float">
            <text:p>714 667</text:p>
          </table:table-cell>
        </table:table-row>
        <table:table-row table:style-name="ro1">
          <table:table-cell table:number-columns-repeated="2"/>
          <table:table-cell table:style-name="ce1" table:formula="of:=[.C804]+80000" office:value-type="float" office:value="64400000" calcext:value-type="float">
            <text:p>64 400 000</text:p>
          </table:table-cell>
          <table:table-cell table:formula="of:=[.C805]/90" office:value-type="float" office:value="715555.555555556" calcext:value-type="float">
            <text:p>715 556</text:p>
          </table:table-cell>
        </table:table-row>
        <table:table-row table:style-name="ro1">
          <table:table-cell table:number-columns-repeated="2"/>
          <table:table-cell table:style-name="ce1" table:formula="of:=[.C805]+80000" office:value-type="float" office:value="64480000" calcext:value-type="float">
            <text:p>64 480 000</text:p>
          </table:table-cell>
          <table:table-cell table:formula="of:=[.C806]/90" office:value-type="float" office:value="716444.444444445" calcext:value-type="float">
            <text:p>716 444</text:p>
          </table:table-cell>
        </table:table-row>
        <table:table-row table:style-name="ro1">
          <table:table-cell table:number-columns-repeated="2"/>
          <table:table-cell table:style-name="ce1" table:formula="of:=[.C806]+80000" office:value-type="float" office:value="64560000" calcext:value-type="float">
            <text:p>64 560 000</text:p>
          </table:table-cell>
          <table:table-cell table:formula="of:=[.C807]/90" office:value-type="float" office:value="717333.333333333" calcext:value-type="float">
            <text:p>717 333</text:p>
          </table:table-cell>
        </table:table-row>
        <table:table-row table:style-name="ro1">
          <table:table-cell table:number-columns-repeated="2"/>
          <table:table-cell table:style-name="ce1" table:formula="of:=[.C807]+80000" office:value-type="float" office:value="64640000" calcext:value-type="float">
            <text:p>64 640 000</text:p>
          </table:table-cell>
          <table:table-cell table:formula="of:=[.C808]/90" office:value-type="float" office:value="718222.222222222" calcext:value-type="float">
            <text:p>718 222</text:p>
          </table:table-cell>
        </table:table-row>
        <table:table-row table:style-name="ro1">
          <table:table-cell table:number-columns-repeated="2"/>
          <table:table-cell table:style-name="ce1" table:formula="of:=[.C808]+80000" office:value-type="float" office:value="64720000" calcext:value-type="float">
            <text:p>64 720 000</text:p>
          </table:table-cell>
          <table:table-cell table:formula="of:=[.C809]/90" office:value-type="float" office:value="719111.111111111" calcext:value-type="float">
            <text:p>719 111</text:p>
          </table:table-cell>
        </table:table-row>
        <table:table-row table:style-name="ro1">
          <table:table-cell table:number-columns-repeated="2"/>
          <table:table-cell table:style-name="ce1" table:formula="of:=[.C809]+80000" office:value-type="float" office:value="64800000" calcext:value-type="float">
            <text:p>64 800 000</text:p>
          </table:table-cell>
          <table:table-cell table:formula="of:=[.C810]/90" office:value-type="float" office:value="720000" calcext:value-type="float">
            <text:p>720 000</text:p>
          </table:table-cell>
        </table:table-row>
        <table:table-row table:style-name="ro1">
          <table:table-cell table:number-columns-repeated="2"/>
          <table:table-cell table:style-name="ce1" table:formula="of:=[.C810]+80000" office:value-type="float" office:value="64880000" calcext:value-type="float">
            <text:p>64 880 000</text:p>
          </table:table-cell>
          <table:table-cell table:formula="of:=[.C811]/90" office:value-type="float" office:value="720888.888888889" calcext:value-type="float">
            <text:p>720 889</text:p>
          </table:table-cell>
        </table:table-row>
        <table:table-row table:style-name="ro1">
          <table:table-cell table:number-columns-repeated="2"/>
          <table:table-cell table:style-name="ce1" table:formula="of:=[.C811]+80000" office:value-type="float" office:value="64960000" calcext:value-type="float">
            <text:p>64 960 000</text:p>
          </table:table-cell>
          <table:table-cell table:formula="of:=[.C812]/90" office:value-type="float" office:value="721777.777777778" calcext:value-type="float">
            <text:p>721 778</text:p>
          </table:table-cell>
        </table:table-row>
        <table:table-row table:style-name="ro1">
          <table:table-cell table:number-columns-repeated="2"/>
          <table:table-cell table:style-name="ce1" table:formula="of:=[.C812]+80000" office:value-type="float" office:value="65040000" calcext:value-type="float">
            <text:p>65 040 000</text:p>
          </table:table-cell>
          <table:table-cell table:formula="of:=[.C813]/90" office:value-type="float" office:value="722666.666666667" calcext:value-type="float">
            <text:p>722 667</text:p>
          </table:table-cell>
        </table:table-row>
        <table:table-row table:style-name="ro1">
          <table:table-cell table:number-columns-repeated="2"/>
          <table:table-cell table:style-name="ce1" table:formula="of:=[.C813]+80000" office:value-type="float" office:value="65120000" calcext:value-type="float">
            <text:p>65 120 000</text:p>
          </table:table-cell>
          <table:table-cell table:formula="of:=[.C814]/90" office:value-type="float" office:value="723555.555555556" calcext:value-type="float">
            <text:p>723 556</text:p>
          </table:table-cell>
        </table:table-row>
        <table:table-row table:style-name="ro1">
          <table:table-cell table:number-columns-repeated="2"/>
          <table:table-cell table:style-name="ce1" table:formula="of:=[.C814]+80000" office:value-type="float" office:value="65200000" calcext:value-type="float">
            <text:p>65 200 000</text:p>
          </table:table-cell>
          <table:table-cell table:formula="of:=[.C815]/90" office:value-type="float" office:value="724444.444444445" calcext:value-type="float">
            <text:p>724 444</text:p>
          </table:table-cell>
        </table:table-row>
        <table:table-row table:style-name="ro1">
          <table:table-cell table:number-columns-repeated="2"/>
          <table:table-cell table:style-name="ce1" table:formula="of:=[.C815]+80000" office:value-type="float" office:value="65280000" calcext:value-type="float">
            <text:p>65 280 000</text:p>
          </table:table-cell>
          <table:table-cell table:formula="of:=[.C816]/90" office:value-type="float" office:value="725333.333333333" calcext:value-type="float">
            <text:p>725 333</text:p>
          </table:table-cell>
        </table:table-row>
        <table:table-row table:style-name="ro1">
          <table:table-cell table:number-columns-repeated="2"/>
          <table:table-cell table:style-name="ce1" table:formula="of:=[.C816]+80000" office:value-type="float" office:value="65360000" calcext:value-type="float">
            <text:p>65 360 000</text:p>
          </table:table-cell>
          <table:table-cell table:formula="of:=[.C817]/90" office:value-type="float" office:value="726222.222222222" calcext:value-type="float">
            <text:p>726 222</text:p>
          </table:table-cell>
        </table:table-row>
        <table:table-row table:style-name="ro1">
          <table:table-cell table:number-columns-repeated="2"/>
          <table:table-cell table:style-name="ce1" table:formula="of:=[.C817]+80000" office:value-type="float" office:value="65440000" calcext:value-type="float">
            <text:p>65 440 000</text:p>
          </table:table-cell>
          <table:table-cell table:formula="of:=[.C818]/90" office:value-type="float" office:value="727111.111111111" calcext:value-type="float">
            <text:p>727 111</text:p>
          </table:table-cell>
        </table:table-row>
        <table:table-row table:style-name="ro1">
          <table:table-cell table:number-columns-repeated="2"/>
          <table:table-cell table:style-name="ce1" table:formula="of:=[.C818]+80000" office:value-type="float" office:value="65520000" calcext:value-type="float">
            <text:p>65 520 000</text:p>
          </table:table-cell>
          <table:table-cell table:formula="of:=[.C819]/90" office:value-type="float" office:value="728000" calcext:value-type="float">
            <text:p>728 000</text:p>
          </table:table-cell>
        </table:table-row>
        <table:table-row table:style-name="ro1">
          <table:table-cell table:number-columns-repeated="2"/>
          <table:table-cell table:style-name="ce1" table:formula="of:=[.C819]+80000" office:value-type="float" office:value="65600000" calcext:value-type="float">
            <text:p>65 600 000</text:p>
          </table:table-cell>
          <table:table-cell table:formula="of:=[.C820]/90" office:value-type="float" office:value="728888.888888889" calcext:value-type="float">
            <text:p>728 889</text:p>
          </table:table-cell>
        </table:table-row>
        <table:table-row table:style-name="ro1">
          <table:table-cell table:number-columns-repeated="2"/>
          <table:table-cell table:style-name="ce1" table:formula="of:=[.C820]+80000" office:value-type="float" office:value="65680000" calcext:value-type="float">
            <text:p>65 680 000</text:p>
          </table:table-cell>
          <table:table-cell table:formula="of:=[.C821]/90" office:value-type="float" office:value="729777.777777778" calcext:value-type="float">
            <text:p>729 778</text:p>
          </table:table-cell>
        </table:table-row>
        <table:table-row table:style-name="ro1">
          <table:table-cell table:number-columns-repeated="2"/>
          <table:table-cell table:style-name="ce1" table:formula="of:=[.C821]+80000" office:value-type="float" office:value="65760000" calcext:value-type="float">
            <text:p>65 760 000</text:p>
          </table:table-cell>
          <table:table-cell table:formula="of:=[.C822]/90" office:value-type="float" office:value="730666.666666667" calcext:value-type="float">
            <text:p>730 667</text:p>
          </table:table-cell>
        </table:table-row>
        <table:table-row table:style-name="ro1">
          <table:table-cell table:number-columns-repeated="2"/>
          <table:table-cell table:style-name="ce1" table:formula="of:=[.C822]+80000" office:value-type="float" office:value="65840000" calcext:value-type="float">
            <text:p>65 840 000</text:p>
          </table:table-cell>
          <table:table-cell table:formula="of:=[.C823]/90" office:value-type="float" office:value="731555.555555556" calcext:value-type="float">
            <text:p>731 556</text:p>
          </table:table-cell>
        </table:table-row>
        <table:table-row table:style-name="ro1">
          <table:table-cell table:number-columns-repeated="2"/>
          <table:table-cell table:style-name="ce1" table:formula="of:=[.C823]+80000" office:value-type="float" office:value="65920000" calcext:value-type="float">
            <text:p>65 920 000</text:p>
          </table:table-cell>
          <table:table-cell table:formula="of:=[.C824]/90" office:value-type="float" office:value="732444.444444444" calcext:value-type="float">
            <text:p>732 444</text:p>
          </table:table-cell>
        </table:table-row>
        <table:table-row table:style-name="ro1">
          <table:table-cell table:number-columns-repeated="2"/>
          <table:table-cell table:style-name="ce1" table:formula="of:=[.C824]+80000" office:value-type="float" office:value="66000000" calcext:value-type="float">
            <text:p>66 000 000</text:p>
          </table:table-cell>
          <table:table-cell table:formula="of:=[.C825]/90" office:value-type="float" office:value="733333.333333333" calcext:value-type="float">
            <text:p>733 333</text:p>
          </table:table-cell>
        </table:table-row>
        <table:table-row table:style-name="ro1">
          <table:table-cell table:number-columns-repeated="2"/>
          <table:table-cell table:style-name="ce1" table:formula="of:=[.C825]+80000" office:value-type="float" office:value="66080000" calcext:value-type="float">
            <text:p>66 080 000</text:p>
          </table:table-cell>
          <table:table-cell table:formula="of:=[.C826]/90" office:value-type="float" office:value="734222.222222222" calcext:value-type="float">
            <text:p>734 222</text:p>
          </table:table-cell>
        </table:table-row>
        <table:table-row table:style-name="ro1">
          <table:table-cell table:number-columns-repeated="2"/>
          <table:table-cell table:style-name="ce1" table:formula="of:=[.C826]+80000" office:value-type="float" office:value="66160000" calcext:value-type="float">
            <text:p>66 160 000</text:p>
          </table:table-cell>
          <table:table-cell table:formula="of:=[.C827]/90" office:value-type="float" office:value="735111.111111111" calcext:value-type="float">
            <text:p>735 111</text:p>
          </table:table-cell>
        </table:table-row>
        <table:table-row table:style-name="ro1">
          <table:table-cell table:number-columns-repeated="2"/>
          <table:table-cell table:style-name="ce1" table:formula="of:=[.C827]+80000" office:value-type="float" office:value="66240000" calcext:value-type="float">
            <text:p>66 240 000</text:p>
          </table:table-cell>
          <table:table-cell table:formula="of:=[.C828]/90" office:value-type="float" office:value="736000" calcext:value-type="float">
            <text:p>736 000</text:p>
          </table:table-cell>
        </table:table-row>
        <table:table-row table:style-name="ro1">
          <table:table-cell table:number-columns-repeated="2"/>
          <table:table-cell table:style-name="ce1" table:formula="of:=[.C828]+80000" office:value-type="float" office:value="66320000" calcext:value-type="float">
            <text:p>66 320 000</text:p>
          </table:table-cell>
          <table:table-cell table:formula="of:=[.C829]/90" office:value-type="float" office:value="736888.888888889" calcext:value-type="float">
            <text:p>736 889</text:p>
          </table:table-cell>
        </table:table-row>
        <table:table-row table:style-name="ro1">
          <table:table-cell table:number-columns-repeated="2"/>
          <table:table-cell table:style-name="ce1" table:formula="of:=[.C829]+80000" office:value-type="float" office:value="66400000" calcext:value-type="float">
            <text:p>66 400 000</text:p>
          </table:table-cell>
          <table:table-cell table:formula="of:=[.C830]/90" office:value-type="float" office:value="737777.777777778" calcext:value-type="float">
            <text:p>737 778</text:p>
          </table:table-cell>
        </table:table-row>
        <table:table-row table:style-name="ro1">
          <table:table-cell table:number-columns-repeated="2"/>
          <table:table-cell table:style-name="ce1" table:formula="of:=[.C830]+80000" office:value-type="float" office:value="66480000" calcext:value-type="float">
            <text:p>66 480 000</text:p>
          </table:table-cell>
          <table:table-cell table:formula="of:=[.C831]/90" office:value-type="float" office:value="738666.666666667" calcext:value-type="float">
            <text:p>738 667</text:p>
          </table:table-cell>
        </table:table-row>
        <table:table-row table:style-name="ro1">
          <table:table-cell table:number-columns-repeated="2"/>
          <table:table-cell table:style-name="ce1" table:formula="of:=[.C831]+80000" office:value-type="float" office:value="66560000" calcext:value-type="float">
            <text:p>66 560 000</text:p>
          </table:table-cell>
          <table:table-cell table:formula="of:=[.C832]/90" office:value-type="float" office:value="739555.555555556" calcext:value-type="float">
            <text:p>739 556</text:p>
          </table:table-cell>
        </table:table-row>
        <table:table-row table:style-name="ro1">
          <table:table-cell table:number-columns-repeated="2"/>
          <table:table-cell table:style-name="ce1" table:formula="of:=[.C832]+80000" office:value-type="float" office:value="66640000" calcext:value-type="float">
            <text:p>66 640 000</text:p>
          </table:table-cell>
          <table:table-cell table:formula="of:=[.C833]/90" office:value-type="float" office:value="740444.444444444" calcext:value-type="float">
            <text:p>740 444</text:p>
          </table:table-cell>
        </table:table-row>
        <table:table-row table:style-name="ro1">
          <table:table-cell table:number-columns-repeated="2"/>
          <table:table-cell table:style-name="ce1" table:formula="of:=[.C833]+80000" office:value-type="float" office:value="66720000" calcext:value-type="float">
            <text:p>66 720 000</text:p>
          </table:table-cell>
          <table:table-cell table:formula="of:=[.C834]/90" office:value-type="float" office:value="741333.333333333" calcext:value-type="float">
            <text:p>741 333</text:p>
          </table:table-cell>
        </table:table-row>
        <table:table-row table:style-name="ro1">
          <table:table-cell table:number-columns-repeated="2"/>
          <table:table-cell table:style-name="ce1" table:formula="of:=[.C834]+80000" office:value-type="float" office:value="66800000" calcext:value-type="float">
            <text:p>66 800 000</text:p>
          </table:table-cell>
          <table:table-cell table:formula="of:=[.C835]/90" office:value-type="float" office:value="742222.222222222" calcext:value-type="float">
            <text:p>742 222</text:p>
          </table:table-cell>
        </table:table-row>
        <table:table-row table:style-name="ro1">
          <table:table-cell table:number-columns-repeated="2"/>
          <table:table-cell table:style-name="ce1" table:formula="of:=[.C835]+80000" office:value-type="float" office:value="66880000" calcext:value-type="float">
            <text:p>66 880 000</text:p>
          </table:table-cell>
          <table:table-cell table:formula="of:=[.C836]/90" office:value-type="float" office:value="743111.111111111" calcext:value-type="float">
            <text:p>743 111</text:p>
          </table:table-cell>
        </table:table-row>
        <table:table-row table:style-name="ro1">
          <table:table-cell table:number-columns-repeated="2"/>
          <table:table-cell table:style-name="ce1" table:formula="of:=[.C836]+80000" office:value-type="float" office:value="66960000" calcext:value-type="float">
            <text:p>66 960 000</text:p>
          </table:table-cell>
          <table:table-cell table:formula="of:=[.C837]/90" office:value-type="float" office:value="744000" calcext:value-type="float">
            <text:p>744 000</text:p>
          </table:table-cell>
        </table:table-row>
        <table:table-row table:style-name="ro1">
          <table:table-cell table:number-columns-repeated="2"/>
          <table:table-cell table:style-name="ce1" table:formula="of:=[.C837]+80000" office:value-type="float" office:value="67040000" calcext:value-type="float">
            <text:p>67 040 000</text:p>
          </table:table-cell>
          <table:table-cell table:formula="of:=[.C838]/90" office:value-type="float" office:value="744888.888888889" calcext:value-type="float">
            <text:p>744 889</text:p>
          </table:table-cell>
        </table:table-row>
        <table:table-row table:style-name="ro1">
          <table:table-cell table:number-columns-repeated="2"/>
          <table:table-cell table:style-name="ce1" table:formula="of:=[.C838]+80000" office:value-type="float" office:value="67120000" calcext:value-type="float">
            <text:p>67 120 000</text:p>
          </table:table-cell>
          <table:table-cell table:formula="of:=[.C839]/90" office:value-type="float" office:value="745777.777777778" calcext:value-type="float">
            <text:p>745 778</text:p>
          </table:table-cell>
        </table:table-row>
        <table:table-row table:style-name="ro1">
          <table:table-cell table:number-columns-repeated="2"/>
          <table:table-cell table:style-name="ce1" table:formula="of:=[.C839]+80000" office:value-type="float" office:value="67200000" calcext:value-type="float">
            <text:p>67 200 000</text:p>
          </table:table-cell>
          <table:table-cell table:formula="of:=[.C840]/90" office:value-type="float" office:value="746666.666666667" calcext:value-type="float">
            <text:p>746 667</text:p>
          </table:table-cell>
        </table:table-row>
        <table:table-row table:style-name="ro1">
          <table:table-cell table:number-columns-repeated="2"/>
          <table:table-cell table:style-name="ce1" table:formula="of:=[.C840]+80000" office:value-type="float" office:value="67280000" calcext:value-type="float">
            <text:p>67 280 000</text:p>
          </table:table-cell>
          <table:table-cell table:formula="of:=[.C841]/90" office:value-type="float" office:value="747555.555555556" calcext:value-type="float">
            <text:p>747 556</text:p>
          </table:table-cell>
        </table:table-row>
        <table:table-row table:style-name="ro1">
          <table:table-cell table:number-columns-repeated="2"/>
          <table:table-cell table:style-name="ce1" table:formula="of:=[.C841]+80000" office:value-type="float" office:value="67360000" calcext:value-type="float">
            <text:p>67 360 000</text:p>
          </table:table-cell>
          <table:table-cell table:formula="of:=[.C842]/90" office:value-type="float" office:value="748444.444444445" calcext:value-type="float">
            <text:p>748 444</text:p>
          </table:table-cell>
        </table:table-row>
        <table:table-row table:style-name="ro1">
          <table:table-cell table:number-columns-repeated="2"/>
          <table:table-cell table:style-name="ce1" table:formula="of:=[.C842]+80000" office:value-type="float" office:value="67440000" calcext:value-type="float">
            <text:p>67 440 000</text:p>
          </table:table-cell>
          <table:table-cell table:formula="of:=[.C843]/90" office:value-type="float" office:value="749333.333333333" calcext:value-type="float">
            <text:p>749 333</text:p>
          </table:table-cell>
        </table:table-row>
        <table:table-row table:style-name="ro1">
          <table:table-cell table:number-columns-repeated="2"/>
          <table:table-cell table:style-name="ce1" table:formula="of:=[.C843]+80000" office:value-type="float" office:value="67520000" calcext:value-type="float">
            <text:p>67 520 000</text:p>
          </table:table-cell>
          <table:table-cell table:formula="of:=[.C844]/90" office:value-type="float" office:value="750222.222222222" calcext:value-type="float">
            <text:p>750 222</text:p>
          </table:table-cell>
        </table:table-row>
        <table:table-row table:style-name="ro1">
          <table:table-cell table:number-columns-repeated="2"/>
          <table:table-cell table:style-name="ce1" table:formula="of:=[.C844]+80000" office:value-type="float" office:value="67600000" calcext:value-type="float">
            <text:p>67 600 000</text:p>
          </table:table-cell>
          <table:table-cell table:formula="of:=[.C845]/90" office:value-type="float" office:value="751111.111111111" calcext:value-type="float">
            <text:p>751 111</text:p>
          </table:table-cell>
        </table:table-row>
        <table:table-row table:style-name="ro1">
          <table:table-cell table:number-columns-repeated="2"/>
          <table:table-cell table:style-name="ce1" table:formula="of:=[.C845]+80000" office:value-type="float" office:value="67680000" calcext:value-type="float">
            <text:p>67 680 000</text:p>
          </table:table-cell>
          <table:table-cell table:formula="of:=[.C846]/90" office:value-type="float" office:value="752000" calcext:value-type="float">
            <text:p>752 000</text:p>
          </table:table-cell>
        </table:table-row>
        <table:table-row table:style-name="ro1">
          <table:table-cell table:number-columns-repeated="2"/>
          <table:table-cell table:style-name="ce1" table:formula="of:=[.C846]+80000" office:value-type="float" office:value="67760000" calcext:value-type="float">
            <text:p>67 760 000</text:p>
          </table:table-cell>
          <table:table-cell table:formula="of:=[.C847]/90" office:value-type="float" office:value="752888.888888889" calcext:value-type="float">
            <text:p>752 889</text:p>
          </table:table-cell>
        </table:table-row>
        <table:table-row table:style-name="ro1">
          <table:table-cell table:number-columns-repeated="2"/>
          <table:table-cell table:style-name="ce1" table:formula="of:=[.C847]+80000" office:value-type="float" office:value="67840000" calcext:value-type="float">
            <text:p>67 840 000</text:p>
          </table:table-cell>
          <table:table-cell table:formula="of:=[.C848]/90" office:value-type="float" office:value="753777.777777778" calcext:value-type="float">
            <text:p>753 778</text:p>
          </table:table-cell>
        </table:table-row>
        <table:table-row table:style-name="ro1">
          <table:table-cell table:number-columns-repeated="2"/>
          <table:table-cell table:style-name="ce1" table:formula="of:=[.C848]+80000" office:value-type="float" office:value="67920000" calcext:value-type="float">
            <text:p>67 920 000</text:p>
          </table:table-cell>
          <table:table-cell table:formula="of:=[.C849]/90" office:value-type="float" office:value="754666.666666667" calcext:value-type="float">
            <text:p>754 667</text:p>
          </table:table-cell>
        </table:table-row>
        <table:table-row table:style-name="ro1">
          <table:table-cell table:number-columns-repeated="2"/>
          <table:table-cell table:style-name="ce1" table:formula="of:=[.C849]+80000" office:value-type="float" office:value="68000000" calcext:value-type="float">
            <text:p>68 000 000</text:p>
          </table:table-cell>
          <table:table-cell table:formula="of:=[.C850]/90" office:value-type="float" office:value="755555.555555556" calcext:value-type="float">
            <text:p>755 556</text:p>
          </table:table-cell>
        </table:table-row>
        <table:table-row table:style-name="ro1">
          <table:table-cell table:number-columns-repeated="2"/>
          <table:table-cell table:style-name="ce1" table:formula="of:=[.C850]+80000" office:value-type="float" office:value="68080000" calcext:value-type="float">
            <text:p>68 080 000</text:p>
          </table:table-cell>
          <table:table-cell table:formula="of:=[.C851]/90" office:value-type="float" office:value="756444.444444445" calcext:value-type="float">
            <text:p>756 444</text:p>
          </table:table-cell>
        </table:table-row>
        <table:table-row table:style-name="ro1">
          <table:table-cell table:number-columns-repeated="2"/>
          <table:table-cell table:style-name="ce1" table:formula="of:=[.C851]+80000" office:value-type="float" office:value="68160000" calcext:value-type="float">
            <text:p>68 160 000</text:p>
          </table:table-cell>
          <table:table-cell table:formula="of:=[.C852]/90" office:value-type="float" office:value="757333.333333333" calcext:value-type="float">
            <text:p>757 333</text:p>
          </table:table-cell>
        </table:table-row>
        <table:table-row table:style-name="ro1">
          <table:table-cell table:number-columns-repeated="2"/>
          <table:table-cell table:style-name="ce1" table:formula="of:=[.C852]+80000" office:value-type="float" office:value="68240000" calcext:value-type="float">
            <text:p>68 240 000</text:p>
          </table:table-cell>
          <table:table-cell table:formula="of:=[.C853]/90" office:value-type="float" office:value="758222.222222222" calcext:value-type="float">
            <text:p>758 222</text:p>
          </table:table-cell>
        </table:table-row>
        <table:table-row table:style-name="ro1">
          <table:table-cell table:number-columns-repeated="2"/>
          <table:table-cell table:style-name="ce1" table:formula="of:=[.C853]+80000" office:value-type="float" office:value="68320000" calcext:value-type="float">
            <text:p>68 320 000</text:p>
          </table:table-cell>
          <table:table-cell table:formula="of:=[.C854]/90" office:value-type="float" office:value="759111.111111111" calcext:value-type="float">
            <text:p>759 111</text:p>
          </table:table-cell>
        </table:table-row>
        <table:table-row table:style-name="ro1">
          <table:table-cell table:number-columns-repeated="2"/>
          <table:table-cell table:style-name="ce1" table:formula="of:=[.C854]+80000" office:value-type="float" office:value="68400000" calcext:value-type="float">
            <text:p>68 400 000</text:p>
          </table:table-cell>
          <table:table-cell table:formula="of:=[.C855]/90" office:value-type="float" office:value="760000" calcext:value-type="float">
            <text:p>760 000</text:p>
          </table:table-cell>
        </table:table-row>
        <table:table-row table:style-name="ro1">
          <table:table-cell table:number-columns-repeated="2"/>
          <table:table-cell table:style-name="ce1" table:formula="of:=[.C855]+80000" office:value-type="float" office:value="68480000" calcext:value-type="float">
            <text:p>68 480 000</text:p>
          </table:table-cell>
          <table:table-cell table:formula="of:=[.C856]/90" office:value-type="float" office:value="760888.888888889" calcext:value-type="float">
            <text:p>760 889</text:p>
          </table:table-cell>
        </table:table-row>
        <table:table-row table:style-name="ro1">
          <table:table-cell table:number-columns-repeated="2"/>
          <table:table-cell table:style-name="ce1" table:formula="of:=[.C856]+80000" office:value-type="float" office:value="68560000" calcext:value-type="float">
            <text:p>68 560 000</text:p>
          </table:table-cell>
          <table:table-cell table:formula="of:=[.C857]/90" office:value-type="float" office:value="761777.777777778" calcext:value-type="float">
            <text:p>761 778</text:p>
          </table:table-cell>
        </table:table-row>
        <table:table-row table:style-name="ro1">
          <table:table-cell table:number-columns-repeated="2"/>
          <table:table-cell table:style-name="ce1" table:formula="of:=[.C857]+80000" office:value-type="float" office:value="68640000" calcext:value-type="float">
            <text:p>68 640 000</text:p>
          </table:table-cell>
          <table:table-cell table:formula="of:=[.C858]/90" office:value-type="float" office:value="762666.666666667" calcext:value-type="float">
            <text:p>762 667</text:p>
          </table:table-cell>
        </table:table-row>
        <table:table-row table:style-name="ro1">
          <table:table-cell table:number-columns-repeated="2"/>
          <table:table-cell table:style-name="ce1" table:formula="of:=[.C858]+80000" office:value-type="float" office:value="68720000" calcext:value-type="float">
            <text:p>68 720 000</text:p>
          </table:table-cell>
          <table:table-cell table:formula="of:=[.C859]/90" office:value-type="float" office:value="763555.555555556" calcext:value-type="float">
            <text:p>763 556</text:p>
          </table:table-cell>
        </table:table-row>
        <table:table-row table:style-name="ro1">
          <table:table-cell table:number-columns-repeated="2"/>
          <table:table-cell table:style-name="ce1" table:formula="of:=[.C859]+80000" office:value-type="float" office:value="68800000" calcext:value-type="float">
            <text:p>68 800 000</text:p>
          </table:table-cell>
          <table:table-cell table:formula="of:=[.C860]/90" office:value-type="float" office:value="764444.444444445" calcext:value-type="float">
            <text:p>764 444</text:p>
          </table:table-cell>
        </table:table-row>
        <table:table-row table:style-name="ro1">
          <table:table-cell table:number-columns-repeated="2"/>
          <table:table-cell table:style-name="ce1" table:formula="of:=[.C860]+80000" office:value-type="float" office:value="68880000" calcext:value-type="float">
            <text:p>68 880 000</text:p>
          </table:table-cell>
          <table:table-cell table:formula="of:=[.C861]/90" office:value-type="float" office:value="765333.333333333" calcext:value-type="float">
            <text:p>765 333</text:p>
          </table:table-cell>
        </table:table-row>
        <table:table-row table:style-name="ro1">
          <table:table-cell table:number-columns-repeated="2"/>
          <table:table-cell table:style-name="ce1" table:formula="of:=[.C861]+80000" office:value-type="float" office:value="68960000" calcext:value-type="float">
            <text:p>68 960 000</text:p>
          </table:table-cell>
          <table:table-cell table:formula="of:=[.C862]/90" office:value-type="float" office:value="766222.222222222" calcext:value-type="float">
            <text:p>766 222</text:p>
          </table:table-cell>
        </table:table-row>
        <table:table-row table:style-name="ro1">
          <table:table-cell table:number-columns-repeated="2"/>
          <table:table-cell table:style-name="ce1" table:formula="of:=[.C862]+80000" office:value-type="float" office:value="69040000" calcext:value-type="float">
            <text:p>69 040 000</text:p>
          </table:table-cell>
          <table:table-cell table:formula="of:=[.C863]/90" office:value-type="float" office:value="767111.111111111" calcext:value-type="float">
            <text:p>767 111</text:p>
          </table:table-cell>
        </table:table-row>
        <table:table-row table:style-name="ro1">
          <table:table-cell table:number-columns-repeated="2"/>
          <table:table-cell table:style-name="ce1" table:formula="of:=[.C863]+80000" office:value-type="float" office:value="69120000" calcext:value-type="float">
            <text:p>69 120 000</text:p>
          </table:table-cell>
          <table:table-cell table:formula="of:=[.C864]/90" office:value-type="float" office:value="768000" calcext:value-type="float">
            <text:p>768 000</text:p>
          </table:table-cell>
        </table:table-row>
        <table:table-row table:style-name="ro1">
          <table:table-cell table:number-columns-repeated="2"/>
          <table:table-cell table:style-name="ce1" table:formula="of:=[.C864]+80000" office:value-type="float" office:value="69200000" calcext:value-type="float">
            <text:p>69 200 000</text:p>
          </table:table-cell>
          <table:table-cell table:formula="of:=[.C865]/90" office:value-type="float" office:value="768888.888888889" calcext:value-type="float">
            <text:p>768 889</text:p>
          </table:table-cell>
        </table:table-row>
        <table:table-row table:style-name="ro1">
          <table:table-cell table:number-columns-repeated="2"/>
          <table:table-cell table:style-name="ce1" table:formula="of:=[.C865]+80000" office:value-type="float" office:value="69280000" calcext:value-type="float">
            <text:p>69 280 000</text:p>
          </table:table-cell>
          <table:table-cell table:formula="of:=[.C866]/90" office:value-type="float" office:value="769777.777777778" calcext:value-type="float">
            <text:p>769 778</text:p>
          </table:table-cell>
        </table:table-row>
        <table:table-row table:style-name="ro1">
          <table:table-cell table:number-columns-repeated="2"/>
          <table:table-cell table:style-name="ce1" table:formula="of:=[.C866]+80000" office:value-type="float" office:value="69360000" calcext:value-type="float">
            <text:p>69 360 000</text:p>
          </table:table-cell>
          <table:table-cell table:formula="of:=[.C867]/90" office:value-type="float" office:value="770666.666666667" calcext:value-type="float">
            <text:p>770 667</text:p>
          </table:table-cell>
        </table:table-row>
        <table:table-row table:style-name="ro1">
          <table:table-cell table:number-columns-repeated="2"/>
          <table:table-cell table:style-name="ce1" table:formula="of:=[.C867]+80000" office:value-type="float" office:value="69440000" calcext:value-type="float">
            <text:p>69 440 000</text:p>
          </table:table-cell>
          <table:table-cell table:formula="of:=[.C868]/90" office:value-type="float" office:value="771555.555555555" calcext:value-type="float">
            <text:p>771 556</text:p>
          </table:table-cell>
        </table:table-row>
        <table:table-row table:style-name="ro1">
          <table:table-cell table:number-columns-repeated="2"/>
          <table:table-cell table:style-name="ce1" table:formula="of:=[.C868]+80000" office:value-type="float" office:value="69520000" calcext:value-type="float">
            <text:p>69 520 000</text:p>
          </table:table-cell>
          <table:table-cell table:formula="of:=[.C869]/90" office:value-type="float" office:value="772444.444444445" calcext:value-type="float">
            <text:p>772 444</text:p>
          </table:table-cell>
        </table:table-row>
        <table:table-row table:style-name="ro1">
          <table:table-cell table:number-columns-repeated="2"/>
          <table:table-cell table:style-name="ce1" table:formula="of:=[.C869]+80000" office:value-type="float" office:value="69600000" calcext:value-type="float">
            <text:p>69 600 000</text:p>
          </table:table-cell>
          <table:table-cell table:formula="of:=[.C870]/90" office:value-type="float" office:value="773333.333333333" calcext:value-type="float">
            <text:p>773 333</text:p>
          </table:table-cell>
        </table:table-row>
        <table:table-row table:style-name="ro1">
          <table:table-cell table:number-columns-repeated="2"/>
          <table:table-cell table:style-name="ce1" table:formula="of:=[.C870]+80000" office:value-type="float" office:value="69680000" calcext:value-type="float">
            <text:p>69 680 000</text:p>
          </table:table-cell>
          <table:table-cell table:formula="of:=[.C871]/90" office:value-type="float" office:value="774222.222222222" calcext:value-type="float">
            <text:p>774 222</text:p>
          </table:table-cell>
        </table:table-row>
        <table:table-row table:style-name="ro1">
          <table:table-cell table:number-columns-repeated="2"/>
          <table:table-cell table:style-name="ce1" table:formula="of:=[.C871]+80000" office:value-type="float" office:value="69760000" calcext:value-type="float">
            <text:p>69 760 000</text:p>
          </table:table-cell>
          <table:table-cell table:formula="of:=[.C872]/90" office:value-type="float" office:value="775111.111111111" calcext:value-type="float">
            <text:p>775 111</text:p>
          </table:table-cell>
        </table:table-row>
        <table:table-row table:style-name="ro1">
          <table:table-cell table:number-columns-repeated="2"/>
          <table:table-cell table:style-name="ce1" table:formula="of:=[.C872]+80000" office:value-type="float" office:value="69840000" calcext:value-type="float">
            <text:p>69 840 000</text:p>
          </table:table-cell>
          <table:table-cell table:formula="of:=[.C873]/90" office:value-type="float" office:value="776000" calcext:value-type="float">
            <text:p>776 000</text:p>
          </table:table-cell>
        </table:table-row>
        <table:table-row table:style-name="ro1">
          <table:table-cell table:number-columns-repeated="2"/>
          <table:table-cell table:style-name="ce1" table:formula="of:=[.C873]+80000" office:value-type="float" office:value="69920000" calcext:value-type="float">
            <text:p>69 920 000</text:p>
          </table:table-cell>
          <table:table-cell table:formula="of:=[.C874]/90" office:value-type="float" office:value="776888.888888889" calcext:value-type="float">
            <text:p>776 889</text:p>
          </table:table-cell>
        </table:table-row>
        <table:table-row table:style-name="ro1">
          <table:table-cell table:number-columns-repeated="2"/>
          <table:table-cell table:style-name="ce1" table:formula="of:=[.C874]+80000" office:value-type="float" office:value="70000000" calcext:value-type="float">
            <text:p>70 000 000</text:p>
          </table:table-cell>
          <table:table-cell table:formula="of:=[.C875]/90" office:value-type="float" office:value="777777.777777778" calcext:value-type="float">
            <text:p>777 778</text:p>
          </table:table-cell>
        </table:table-row>
        <table:table-row table:style-name="ro1">
          <table:table-cell table:number-columns-repeated="2"/>
          <table:table-cell table:style-name="ce1" table:formula="of:=[.C875]+80000" office:value-type="float" office:value="70080000" calcext:value-type="float">
            <text:p>70 080 000</text:p>
          </table:table-cell>
          <table:table-cell table:formula="of:=[.C876]/90" office:value-type="float" office:value="778666.666666667" calcext:value-type="float">
            <text:p>778 667</text:p>
          </table:table-cell>
        </table:table-row>
        <table:table-row table:style-name="ro1">
          <table:table-cell table:number-columns-repeated="2"/>
          <table:table-cell table:style-name="ce1" table:formula="of:=[.C876]+80000" office:value-type="float" office:value="70160000" calcext:value-type="float">
            <text:p>70 160 000</text:p>
          </table:table-cell>
          <table:table-cell table:formula="of:=[.C877]/90" office:value-type="float" office:value="779555.555555556" calcext:value-type="float">
            <text:p>779 556</text:p>
          </table:table-cell>
        </table:table-row>
        <table:table-row table:style-name="ro1">
          <table:table-cell table:number-columns-repeated="2"/>
          <table:table-cell table:style-name="ce1" table:formula="of:=[.C877]+80000" office:value-type="float" office:value="70240000" calcext:value-type="float">
            <text:p>70 240 000</text:p>
          </table:table-cell>
          <table:table-cell table:formula="of:=[.C878]/90" office:value-type="float" office:value="780444.444444445" calcext:value-type="float">
            <text:p>780 444</text:p>
          </table:table-cell>
        </table:table-row>
        <table:table-row table:style-name="ro1">
          <table:table-cell table:number-columns-repeated="2"/>
          <table:table-cell table:style-name="ce1" table:formula="of:=[.C878]+80000" office:value-type="float" office:value="70320000" calcext:value-type="float">
            <text:p>70 320 000</text:p>
          </table:table-cell>
          <table:table-cell table:formula="of:=[.C879]/90" office:value-type="float" office:value="781333.333333333" calcext:value-type="float">
            <text:p>781 333</text:p>
          </table:table-cell>
        </table:table-row>
        <table:table-row table:style-name="ro1">
          <table:table-cell table:number-columns-repeated="2"/>
          <table:table-cell table:style-name="ce1" table:formula="of:=[.C879]+80000" office:value-type="float" office:value="70400000" calcext:value-type="float">
            <text:p>70 400 000</text:p>
          </table:table-cell>
          <table:table-cell table:formula="of:=[.C880]/90" office:value-type="float" office:value="782222.222222222" calcext:value-type="float">
            <text:p>782 222</text:p>
          </table:table-cell>
        </table:table-row>
        <table:table-row table:style-name="ro1">
          <table:table-cell table:number-columns-repeated="2"/>
          <table:table-cell table:style-name="ce1" table:formula="of:=[.C880]+80000" office:value-type="float" office:value="70480000" calcext:value-type="float">
            <text:p>70 480 000</text:p>
          </table:table-cell>
          <table:table-cell table:formula="of:=[.C881]/90" office:value-type="float" office:value="783111.111111111" calcext:value-type="float">
            <text:p>783 111</text:p>
          </table:table-cell>
        </table:table-row>
        <table:table-row table:style-name="ro1">
          <table:table-cell table:number-columns-repeated="2"/>
          <table:table-cell table:style-name="ce1" table:formula="of:=[.C881]+80000" office:value-type="float" office:value="70560000" calcext:value-type="float">
            <text:p>70 560 000</text:p>
          </table:table-cell>
          <table:table-cell table:formula="of:=[.C882]/90" office:value-type="float" office:value="784000" calcext:value-type="float">
            <text:p>784 000</text:p>
          </table:table-cell>
        </table:table-row>
        <table:table-row table:style-name="ro1">
          <table:table-cell table:number-columns-repeated="2"/>
          <table:table-cell table:style-name="ce1" table:formula="of:=[.C882]+80000" office:value-type="float" office:value="70640000" calcext:value-type="float">
            <text:p>70 640 000</text:p>
          </table:table-cell>
          <table:table-cell table:formula="of:=[.C883]/90" office:value-type="float" office:value="784888.888888889" calcext:value-type="float">
            <text:p>784 889</text:p>
          </table:table-cell>
        </table:table-row>
        <table:table-row table:style-name="ro1">
          <table:table-cell table:number-columns-repeated="2"/>
          <table:table-cell table:style-name="ce1" table:formula="of:=[.C883]+80000" office:value-type="float" office:value="70720000" calcext:value-type="float">
            <text:p>70 720 000</text:p>
          </table:table-cell>
          <table:table-cell table:formula="of:=[.C884]/90" office:value-type="float" office:value="785777.777777778" calcext:value-type="float">
            <text:p>785 778</text:p>
          </table:table-cell>
        </table:table-row>
        <table:table-row table:style-name="ro1">
          <table:table-cell table:number-columns-repeated="2"/>
          <table:table-cell table:style-name="ce1" table:formula="of:=[.C884]+80000" office:value-type="float" office:value="70800000" calcext:value-type="float">
            <text:p>70 800 000</text:p>
          </table:table-cell>
          <table:table-cell table:formula="of:=[.C885]/90" office:value-type="float" office:value="786666.666666667" calcext:value-type="float">
            <text:p>786 667</text:p>
          </table:table-cell>
        </table:table-row>
        <table:table-row table:style-name="ro1">
          <table:table-cell table:number-columns-repeated="2"/>
          <table:table-cell table:style-name="ce1" table:formula="of:=[.C885]+80000" office:value-type="float" office:value="70880000" calcext:value-type="float">
            <text:p>70 880 000</text:p>
          </table:table-cell>
          <table:table-cell table:formula="of:=[.C886]/90" office:value-type="float" office:value="787555.555555556" calcext:value-type="float">
            <text:p>787 556</text:p>
          </table:table-cell>
        </table:table-row>
        <table:table-row table:style-name="ro1">
          <table:table-cell table:number-columns-repeated="2"/>
          <table:table-cell table:style-name="ce1" table:formula="of:=[.C886]+80000" office:value-type="float" office:value="70960000" calcext:value-type="float">
            <text:p>70 960 000</text:p>
          </table:table-cell>
          <table:table-cell table:formula="of:=[.C887]/90" office:value-type="float" office:value="788444.444444445" calcext:value-type="float">
            <text:p>788 444</text:p>
          </table:table-cell>
        </table:table-row>
        <table:table-row table:style-name="ro1">
          <table:table-cell table:number-columns-repeated="2"/>
          <table:table-cell table:style-name="ce1" table:formula="of:=[.C887]+80000" office:value-type="float" office:value="71040000" calcext:value-type="float">
            <text:p>71 040 000</text:p>
          </table:table-cell>
          <table:table-cell table:formula="of:=[.C888]/90" office:value-type="float" office:value="789333.333333333" calcext:value-type="float">
            <text:p>789 333</text:p>
          </table:table-cell>
        </table:table-row>
        <table:table-row table:style-name="ro1">
          <table:table-cell table:number-columns-repeated="2"/>
          <table:table-cell table:style-name="ce1" table:formula="of:=[.C888]+80000" office:value-type="float" office:value="71120000" calcext:value-type="float">
            <text:p>71 120 000</text:p>
          </table:table-cell>
          <table:table-cell table:formula="of:=[.C889]/90" office:value-type="float" office:value="790222.222222222" calcext:value-type="float">
            <text:p>790 222</text:p>
          </table:table-cell>
        </table:table-row>
        <table:table-row table:style-name="ro1">
          <table:table-cell table:number-columns-repeated="2"/>
          <table:table-cell table:style-name="ce1" table:formula="of:=[.C889]+80000" office:value-type="float" office:value="71200000" calcext:value-type="float">
            <text:p>71 200 000</text:p>
          </table:table-cell>
          <table:table-cell table:formula="of:=[.C890]/90" office:value-type="float" office:value="791111.111111111" calcext:value-type="float">
            <text:p>791 111</text:p>
          </table:table-cell>
        </table:table-row>
        <table:table-row table:style-name="ro1">
          <table:table-cell table:number-columns-repeated="2"/>
          <table:table-cell table:style-name="ce1" table:formula="of:=[.C890]+80000" office:value-type="float" office:value="71280000" calcext:value-type="float">
            <text:p>71 280 000</text:p>
          </table:table-cell>
          <table:table-cell table:formula="of:=[.C891]/90" office:value-type="float" office:value="792000" calcext:value-type="float">
            <text:p>792 000</text:p>
          </table:table-cell>
        </table:table-row>
        <table:table-row table:style-name="ro1">
          <table:table-cell table:number-columns-repeated="2"/>
          <table:table-cell table:style-name="ce1" table:formula="of:=[.C891]+80000" office:value-type="float" office:value="71360000" calcext:value-type="float">
            <text:p>71 360 000</text:p>
          </table:table-cell>
          <table:table-cell table:formula="of:=[.C892]/90" office:value-type="float" office:value="792888.888888889" calcext:value-type="float">
            <text:p>792 889</text:p>
          </table:table-cell>
        </table:table-row>
        <table:table-row table:style-name="ro1">
          <table:table-cell table:number-columns-repeated="2"/>
          <table:table-cell table:style-name="ce1" table:formula="of:=[.C892]+80000" office:value-type="float" office:value="71440000" calcext:value-type="float">
            <text:p>71 440 000</text:p>
          </table:table-cell>
          <table:table-cell table:formula="of:=[.C893]/90" office:value-type="float" office:value="793777.777777778" calcext:value-type="float">
            <text:p>793 778</text:p>
          </table:table-cell>
        </table:table-row>
        <table:table-row table:style-name="ro1">
          <table:table-cell table:number-columns-repeated="2"/>
          <table:table-cell table:style-name="ce1" table:formula="of:=[.C893]+80000" office:value-type="float" office:value="71520000" calcext:value-type="float">
            <text:p>71 520 000</text:p>
          </table:table-cell>
          <table:table-cell table:formula="of:=[.C894]/90" office:value-type="float" office:value="794666.666666667" calcext:value-type="float">
            <text:p>794 667</text:p>
          </table:table-cell>
        </table:table-row>
        <table:table-row table:style-name="ro1">
          <table:table-cell table:number-columns-repeated="2"/>
          <table:table-cell table:style-name="ce1" table:formula="of:=[.C894]+80000" office:value-type="float" office:value="71600000" calcext:value-type="float">
            <text:p>71 600 000</text:p>
          </table:table-cell>
          <table:table-cell table:formula="of:=[.C895]/90" office:value-type="float" office:value="795555.555555556" calcext:value-type="float">
            <text:p>795 556</text:p>
          </table:table-cell>
        </table:table-row>
        <table:table-row table:style-name="ro1">
          <table:table-cell table:number-columns-repeated="2"/>
          <table:table-cell table:style-name="ce1" table:formula="of:=[.C895]+80000" office:value-type="float" office:value="71680000" calcext:value-type="float">
            <text:p>71 680 000</text:p>
          </table:table-cell>
          <table:table-cell table:formula="of:=[.C896]/90" office:value-type="float" office:value="796444.444444445" calcext:value-type="float">
            <text:p>796 444</text:p>
          </table:table-cell>
        </table:table-row>
        <table:table-row table:style-name="ro1">
          <table:table-cell table:number-columns-repeated="2"/>
          <table:table-cell table:style-name="ce1" table:formula="of:=[.C896]+80000" office:value-type="float" office:value="71760000" calcext:value-type="float">
            <text:p>71 760 000</text:p>
          </table:table-cell>
          <table:table-cell table:formula="of:=[.C897]/90" office:value-type="float" office:value="797333.333333333" calcext:value-type="float">
            <text:p>797 333</text:p>
          </table:table-cell>
        </table:table-row>
        <table:table-row table:style-name="ro1">
          <table:table-cell table:number-columns-repeated="2"/>
          <table:table-cell table:style-name="ce1" table:formula="of:=[.C897]+80000" office:value-type="float" office:value="71840000" calcext:value-type="float">
            <text:p>71 840 000</text:p>
          </table:table-cell>
          <table:table-cell table:formula="of:=[.C898]/90" office:value-type="float" office:value="798222.222222222" calcext:value-type="float">
            <text:p>798 222</text:p>
          </table:table-cell>
        </table:table-row>
        <table:table-row table:style-name="ro1">
          <table:table-cell table:number-columns-repeated="2"/>
          <table:table-cell table:style-name="ce1" table:formula="of:=[.C898]+80000" office:value-type="float" office:value="71920000" calcext:value-type="float">
            <text:p>71 920 000</text:p>
          </table:table-cell>
          <table:table-cell table:formula="of:=[.C899]/90" office:value-type="float" office:value="799111.111111111" calcext:value-type="float">
            <text:p>799 111</text:p>
          </table:table-cell>
        </table:table-row>
        <table:table-row table:style-name="ro1">
          <table:table-cell table:number-columns-repeated="2"/>
          <table:table-cell table:style-name="ce1" table:formula="of:=[.C899]+80000" office:value-type="float" office:value="72000000" calcext:value-type="float">
            <text:p>72 000 000</text:p>
          </table:table-cell>
          <table:table-cell table:formula="of:=[.C900]/90" office:value-type="float" office:value="800000" calcext:value-type="float">
            <text:p>800 000</text:p>
          </table:table-cell>
        </table:table-row>
        <table:table-row table:style-name="ro1">
          <table:table-cell table:number-columns-repeated="2"/>
          <table:table-cell table:style-name="ce1" table:formula="of:=[.C900]+80000" office:value-type="float" office:value="72080000" calcext:value-type="float">
            <text:p>72 080 000</text:p>
          </table:table-cell>
          <table:table-cell table:formula="of:=[.C901]/90" office:value-type="float" office:value="800888.888888889" calcext:value-type="float">
            <text:p>800 889</text:p>
          </table:table-cell>
        </table:table-row>
        <table:table-row table:style-name="ro1">
          <table:table-cell table:number-columns-repeated="2"/>
          <table:table-cell table:style-name="ce1" table:formula="of:=[.C901]+80000" office:value-type="float" office:value="72160000" calcext:value-type="float">
            <text:p>72 160 000</text:p>
          </table:table-cell>
          <table:table-cell table:formula="of:=[.C902]/90" office:value-type="float" office:value="801777.777777778" calcext:value-type="float">
            <text:p>801 778</text:p>
          </table:table-cell>
        </table:table-row>
        <table:table-row table:style-name="ro1">
          <table:table-cell table:number-columns-repeated="2"/>
          <table:table-cell table:style-name="ce1" table:formula="of:=[.C902]+80000" office:value-type="float" office:value="72240000" calcext:value-type="float">
            <text:p>72 240 000</text:p>
          </table:table-cell>
          <table:table-cell table:formula="of:=[.C903]/90" office:value-type="float" office:value="802666.666666667" calcext:value-type="float">
            <text:p>802 667</text:p>
          </table:table-cell>
        </table:table-row>
        <table:table-row table:style-name="ro1">
          <table:table-cell table:number-columns-repeated="2"/>
          <table:table-cell table:style-name="ce1" table:formula="of:=[.C903]+80000" office:value-type="float" office:value="72320000" calcext:value-type="float">
            <text:p>72 320 000</text:p>
          </table:table-cell>
          <table:table-cell table:formula="of:=[.C904]/90" office:value-type="float" office:value="803555.555555556" calcext:value-type="float">
            <text:p>803 556</text:p>
          </table:table-cell>
        </table:table-row>
        <table:table-row table:style-name="ro1">
          <table:table-cell table:number-columns-repeated="2"/>
          <table:table-cell table:style-name="ce1" table:formula="of:=[.C904]+80000" office:value-type="float" office:value="72400000" calcext:value-type="float">
            <text:p>72 400 000</text:p>
          </table:table-cell>
          <table:table-cell table:formula="of:=[.C905]/90" office:value-type="float" office:value="804444.444444444" calcext:value-type="float">
            <text:p>804 444</text:p>
          </table:table-cell>
        </table:table-row>
        <table:table-row table:style-name="ro1">
          <table:table-cell table:number-columns-repeated="2"/>
          <table:table-cell table:style-name="ce1" table:formula="of:=[.C905]+80000" office:value-type="float" office:value="72480000" calcext:value-type="float">
            <text:p>72 480 000</text:p>
          </table:table-cell>
          <table:table-cell table:formula="of:=[.C906]/90" office:value-type="float" office:value="805333.333333333" calcext:value-type="float">
            <text:p>805 333</text:p>
          </table:table-cell>
        </table:table-row>
        <table:table-row table:style-name="ro1">
          <table:table-cell table:number-columns-repeated="2"/>
          <table:table-cell table:style-name="ce1" table:formula="of:=[.C906]+80000" office:value-type="float" office:value="72560000" calcext:value-type="float">
            <text:p>72 560 000</text:p>
          </table:table-cell>
          <table:table-cell table:formula="of:=[.C907]/90" office:value-type="float" office:value="806222.222222222" calcext:value-type="float">
            <text:p>806 222</text:p>
          </table:table-cell>
        </table:table-row>
        <table:table-row table:style-name="ro1">
          <table:table-cell table:number-columns-repeated="2"/>
          <table:table-cell table:style-name="ce1" table:formula="of:=[.C907]+80000" office:value-type="float" office:value="72640000" calcext:value-type="float">
            <text:p>72 640 000</text:p>
          </table:table-cell>
          <table:table-cell table:formula="of:=[.C908]/90" office:value-type="float" office:value="807111.111111111" calcext:value-type="float">
            <text:p>807 111</text:p>
          </table:table-cell>
        </table:table-row>
        <table:table-row table:style-name="ro1">
          <table:table-cell table:number-columns-repeated="2"/>
          <table:table-cell table:style-name="ce1" table:formula="of:=[.C908]+80000" office:value-type="float" office:value="72720000" calcext:value-type="float">
            <text:p>72 720 000</text:p>
          </table:table-cell>
          <table:table-cell table:formula="of:=[.C909]/90" office:value-type="float" office:value="808000" calcext:value-type="float">
            <text:p>808 000</text:p>
          </table:table-cell>
        </table:table-row>
        <table:table-row table:style-name="ro1">
          <table:table-cell table:number-columns-repeated="2"/>
          <table:table-cell table:style-name="ce1" table:formula="of:=[.C909]+80000" office:value-type="float" office:value="72800000" calcext:value-type="float">
            <text:p>72 800 000</text:p>
          </table:table-cell>
          <table:table-cell table:formula="of:=[.C910]/90" office:value-type="float" office:value="808888.888888889" calcext:value-type="float">
            <text:p>808 889</text:p>
          </table:table-cell>
        </table:table-row>
        <table:table-row table:style-name="ro1">
          <table:table-cell table:number-columns-repeated="2"/>
          <table:table-cell table:style-name="ce1" table:formula="of:=[.C910]+80000" office:value-type="float" office:value="72880000" calcext:value-type="float">
            <text:p>72 880 000</text:p>
          </table:table-cell>
          <table:table-cell table:formula="of:=[.C911]/90" office:value-type="float" office:value="809777.777777778" calcext:value-type="float">
            <text:p>809 778</text:p>
          </table:table-cell>
        </table:table-row>
        <table:table-row table:style-name="ro1">
          <table:table-cell table:number-columns-repeated="2"/>
          <table:table-cell table:style-name="ce1" table:formula="of:=[.C911]+80000" office:value-type="float" office:value="72960000" calcext:value-type="float">
            <text:p>72 960 000</text:p>
          </table:table-cell>
          <table:table-cell table:formula="of:=[.C912]/90" office:value-type="float" office:value="810666.666666667" calcext:value-type="float">
            <text:p>810 667</text:p>
          </table:table-cell>
        </table:table-row>
        <table:table-row table:style-name="ro1">
          <table:table-cell table:number-columns-repeated="2"/>
          <table:table-cell table:style-name="ce1" table:formula="of:=[.C912]+80000" office:value-type="float" office:value="73040000" calcext:value-type="float">
            <text:p>73 040 000</text:p>
          </table:table-cell>
          <table:table-cell table:formula="of:=[.C913]/90" office:value-type="float" office:value="811555.555555556" calcext:value-type="float">
            <text:p>811 556</text:p>
          </table:table-cell>
        </table:table-row>
        <table:table-row table:style-name="ro1">
          <table:table-cell table:number-columns-repeated="2"/>
          <table:table-cell table:style-name="ce1" table:formula="of:=[.C913]+80000" office:value-type="float" office:value="73120000" calcext:value-type="float">
            <text:p>73 120 000</text:p>
          </table:table-cell>
          <table:table-cell table:formula="of:=[.C914]/90" office:value-type="float" office:value="812444.444444444" calcext:value-type="float">
            <text:p>812 444</text:p>
          </table:table-cell>
        </table:table-row>
        <table:table-row table:style-name="ro1">
          <table:table-cell table:number-columns-repeated="2"/>
          <table:table-cell table:style-name="ce1" table:formula="of:=[.C914]+80000" office:value-type="float" office:value="73200000" calcext:value-type="float">
            <text:p>73 200 000</text:p>
          </table:table-cell>
          <table:table-cell table:formula="of:=[.C915]/90" office:value-type="float" office:value="813333.333333333" calcext:value-type="float">
            <text:p>813 333</text:p>
          </table:table-cell>
        </table:table-row>
        <table:table-row table:style-name="ro1">
          <table:table-cell table:number-columns-repeated="2"/>
          <table:table-cell table:style-name="ce1" table:formula="of:=[.C915]+80000" office:value-type="float" office:value="73280000" calcext:value-type="float">
            <text:p>73 280 000</text:p>
          </table:table-cell>
          <table:table-cell table:formula="of:=[.C916]/90" office:value-type="float" office:value="814222.222222222" calcext:value-type="float">
            <text:p>814 222</text:p>
          </table:table-cell>
        </table:table-row>
        <table:table-row table:style-name="ro1">
          <table:table-cell table:number-columns-repeated="2"/>
          <table:table-cell table:style-name="ce1" table:formula="of:=[.C916]+80000" office:value-type="float" office:value="73360000" calcext:value-type="float">
            <text:p>73 360 000</text:p>
          </table:table-cell>
          <table:table-cell table:formula="of:=[.C917]/90" office:value-type="float" office:value="815111.111111111" calcext:value-type="float">
            <text:p>815 111</text:p>
          </table:table-cell>
        </table:table-row>
        <table:table-row table:style-name="ro1">
          <table:table-cell table:number-columns-repeated="2"/>
          <table:table-cell table:style-name="ce1" table:formula="of:=[.C917]+80000" office:value-type="float" office:value="73440000" calcext:value-type="float">
            <text:p>73 440 000</text:p>
          </table:table-cell>
          <table:table-cell table:formula="of:=[.C918]/90" office:value-type="float" office:value="816000" calcext:value-type="float">
            <text:p>816 000</text:p>
          </table:table-cell>
        </table:table-row>
        <table:table-row table:style-name="ro1">
          <table:table-cell table:number-columns-repeated="2"/>
          <table:table-cell table:style-name="ce1" table:formula="of:=[.C918]+80000" office:value-type="float" office:value="73520000" calcext:value-type="float">
            <text:p>73 520 000</text:p>
          </table:table-cell>
          <table:table-cell table:formula="of:=[.C919]/90" office:value-type="float" office:value="816888.888888889" calcext:value-type="float">
            <text:p>816 889</text:p>
          </table:table-cell>
        </table:table-row>
        <table:table-row table:style-name="ro1">
          <table:table-cell table:number-columns-repeated="2"/>
          <table:table-cell table:style-name="ce1" table:formula="of:=[.C919]+80000" office:value-type="float" office:value="73600000" calcext:value-type="float">
            <text:p>73 600 000</text:p>
          </table:table-cell>
          <table:table-cell table:formula="of:=[.C920]/90" office:value-type="float" office:value="817777.777777778" calcext:value-type="float">
            <text:p>817 778</text:p>
          </table:table-cell>
        </table:table-row>
        <table:table-row table:style-name="ro1">
          <table:table-cell table:number-columns-repeated="2"/>
          <table:table-cell table:style-name="ce1" table:formula="of:=[.C920]+80000" office:value-type="float" office:value="73680000" calcext:value-type="float">
            <text:p>73 680 000</text:p>
          </table:table-cell>
          <table:table-cell table:formula="of:=[.C921]/90" office:value-type="float" office:value="818666.666666667" calcext:value-type="float">
            <text:p>818 667</text:p>
          </table:table-cell>
        </table:table-row>
        <table:table-row table:style-name="ro1">
          <table:table-cell table:number-columns-repeated="2"/>
          <table:table-cell table:style-name="ce1" table:formula="of:=[.C921]+80000" office:value-type="float" office:value="73760000" calcext:value-type="float">
            <text:p>73 760 000</text:p>
          </table:table-cell>
          <table:table-cell table:formula="of:=[.C922]/90" office:value-type="float" office:value="819555.555555555" calcext:value-type="float">
            <text:p>819 556</text:p>
          </table:table-cell>
        </table:table-row>
        <table:table-row table:style-name="ro1">
          <table:table-cell table:number-columns-repeated="2"/>
          <table:table-cell table:style-name="ce1" table:formula="of:=[.C922]+80000" office:value-type="float" office:value="73840000" calcext:value-type="float">
            <text:p>73 840 000</text:p>
          </table:table-cell>
          <table:table-cell table:formula="of:=[.C923]/90" office:value-type="float" office:value="820444.444444444" calcext:value-type="float">
            <text:p>820 444</text:p>
          </table:table-cell>
        </table:table-row>
        <table:table-row table:style-name="ro1">
          <table:table-cell table:number-columns-repeated="2"/>
          <table:table-cell table:style-name="ce1" table:formula="of:=[.C923]+80000" office:value-type="float" office:value="73920000" calcext:value-type="float">
            <text:p>73 920 000</text:p>
          </table:table-cell>
          <table:table-cell table:formula="of:=[.C924]/90" office:value-type="float" office:value="821333.333333333" calcext:value-type="float">
            <text:p>821 333</text:p>
          </table:table-cell>
        </table:table-row>
        <table:table-row table:style-name="ro1">
          <table:table-cell table:number-columns-repeated="2"/>
          <table:table-cell table:style-name="ce1" table:formula="of:=[.C924]+80000" office:value-type="float" office:value="74000000" calcext:value-type="float">
            <text:p>74 000 000</text:p>
          </table:table-cell>
          <table:table-cell table:formula="of:=[.C925]/90" office:value-type="float" office:value="822222.222222222" calcext:value-type="float">
            <text:p>822 222</text:p>
          </table:table-cell>
        </table:table-row>
        <table:table-row table:style-name="ro1">
          <table:table-cell table:number-columns-repeated="2"/>
          <table:table-cell table:style-name="ce1" table:formula="of:=[.C925]+80000" office:value-type="float" office:value="74080000" calcext:value-type="float">
            <text:p>74 080 000</text:p>
          </table:table-cell>
          <table:table-cell table:formula="of:=[.C926]/90" office:value-type="float" office:value="823111.111111111" calcext:value-type="float">
            <text:p>823 111</text:p>
          </table:table-cell>
        </table:table-row>
        <table:table-row table:style-name="ro1">
          <table:table-cell table:number-columns-repeated="2"/>
          <table:table-cell table:style-name="ce1" table:formula="of:=[.C926]+80000" office:value-type="float" office:value="74160000" calcext:value-type="float">
            <text:p>74 160 000</text:p>
          </table:table-cell>
          <table:table-cell table:formula="of:=[.C927]/90" office:value-type="float" office:value="824000" calcext:value-type="float">
            <text:p>824 000</text:p>
          </table:table-cell>
        </table:table-row>
        <table:table-row table:style-name="ro1">
          <table:table-cell table:number-columns-repeated="2"/>
          <table:table-cell table:style-name="ce1" table:formula="of:=[.C927]+80000" office:value-type="float" office:value="74240000" calcext:value-type="float">
            <text:p>74 240 000</text:p>
          </table:table-cell>
          <table:table-cell table:formula="of:=[.C928]/90" office:value-type="float" office:value="824888.888888889" calcext:value-type="float">
            <text:p>824 889</text:p>
          </table:table-cell>
        </table:table-row>
        <table:table-row table:style-name="ro1">
          <table:table-cell table:number-columns-repeated="2"/>
          <table:table-cell table:style-name="ce1" table:formula="of:=[.C928]+80000" office:value-type="float" office:value="74320000" calcext:value-type="float">
            <text:p>74 320 000</text:p>
          </table:table-cell>
          <table:table-cell table:formula="of:=[.C929]/90" office:value-type="float" office:value="825777.777777778" calcext:value-type="float">
            <text:p>825 778</text:p>
          </table:table-cell>
        </table:table-row>
        <table:table-row table:style-name="ro1">
          <table:table-cell table:number-columns-repeated="2"/>
          <table:table-cell table:style-name="ce1" table:formula="of:=[.C929]+80000" office:value-type="float" office:value="74400000" calcext:value-type="float">
            <text:p>74 400 000</text:p>
          </table:table-cell>
          <table:table-cell table:formula="of:=[.C930]/90" office:value-type="float" office:value="826666.666666667" calcext:value-type="float">
            <text:p>826 667</text:p>
          </table:table-cell>
        </table:table-row>
        <table:table-row table:style-name="ro1">
          <table:table-cell table:number-columns-repeated="2"/>
          <table:table-cell table:style-name="ce1" table:formula="of:=[.C930]+80000" office:value-type="float" office:value="74480000" calcext:value-type="float">
            <text:p>74 480 000</text:p>
          </table:table-cell>
          <table:table-cell table:formula="of:=[.C931]/90" office:value-type="float" office:value="827555.555555555" calcext:value-type="float">
            <text:p>827 556</text:p>
          </table:table-cell>
        </table:table-row>
        <table:table-row table:style-name="ro1">
          <table:table-cell table:number-columns-repeated="2"/>
          <table:table-cell table:style-name="ce1" table:formula="of:=[.C931]+80000" office:value-type="float" office:value="74560000" calcext:value-type="float">
            <text:p>74 560 000</text:p>
          </table:table-cell>
          <table:table-cell table:formula="of:=[.C932]/90" office:value-type="float" office:value="828444.444444444" calcext:value-type="float">
            <text:p>828 444</text:p>
          </table:table-cell>
        </table:table-row>
        <table:table-row table:style-name="ro1">
          <table:table-cell table:number-columns-repeated="2"/>
          <table:table-cell table:style-name="ce1" table:formula="of:=[.C932]+80000" office:value-type="float" office:value="74640000" calcext:value-type="float">
            <text:p>74 640 000</text:p>
          </table:table-cell>
          <table:table-cell table:formula="of:=[.C933]/90" office:value-type="float" office:value="829333.333333333" calcext:value-type="float">
            <text:p>829 333</text:p>
          </table:table-cell>
        </table:table-row>
        <table:table-row table:style-name="ro1">
          <table:table-cell table:number-columns-repeated="2"/>
          <table:table-cell table:style-name="ce1" table:formula="of:=[.C933]+80000" office:value-type="float" office:value="74720000" calcext:value-type="float">
            <text:p>74 720 000</text:p>
          </table:table-cell>
          <table:table-cell table:formula="of:=[.C934]/90" office:value-type="float" office:value="830222.222222222" calcext:value-type="float">
            <text:p>830 222</text:p>
          </table:table-cell>
        </table:table-row>
        <table:table-row table:style-name="ro1">
          <table:table-cell table:number-columns-repeated="2"/>
          <table:table-cell table:style-name="ce1" table:formula="of:=[.C934]+80000" office:value-type="float" office:value="74800000" calcext:value-type="float">
            <text:p>74 800 000</text:p>
          </table:table-cell>
          <table:table-cell table:formula="of:=[.C935]/90" office:value-type="float" office:value="831111.111111111" calcext:value-type="float">
            <text:p>831 111</text:p>
          </table:table-cell>
        </table:table-row>
        <table:table-row table:style-name="ro1">
          <table:table-cell table:number-columns-repeated="2"/>
          <table:table-cell table:style-name="ce1" table:formula="of:=[.C935]+80000" office:value-type="float" office:value="74880000" calcext:value-type="float">
            <text:p>74 880 000</text:p>
          </table:table-cell>
          <table:table-cell table:formula="of:=[.C936]/90" office:value-type="float" office:value="832000" calcext:value-type="float">
            <text:p>832 000</text:p>
          </table:table-cell>
        </table:table-row>
        <table:table-row table:style-name="ro1">
          <table:table-cell table:number-columns-repeated="2"/>
          <table:table-cell table:style-name="ce1" table:formula="of:=[.C936]+80000" office:value-type="float" office:value="74960000" calcext:value-type="float">
            <text:p>74 960 000</text:p>
          </table:table-cell>
          <table:table-cell table:formula="of:=[.C937]/90" office:value-type="float" office:value="832888.888888889" calcext:value-type="float">
            <text:p>832 889</text:p>
          </table:table-cell>
        </table:table-row>
        <table:table-row table:style-name="ro1">
          <table:table-cell table:number-columns-repeated="2"/>
          <table:table-cell table:style-name="ce1" table:formula="of:=[.C937]+80000" office:value-type="float" office:value="75040000" calcext:value-type="float">
            <text:p>75 040 000</text:p>
          </table:table-cell>
          <table:table-cell table:formula="of:=[.C938]/90" office:value-type="float" office:value="833777.777777778" calcext:value-type="float">
            <text:p>833 778</text:p>
          </table:table-cell>
        </table:table-row>
        <table:table-row table:style-name="ro1">
          <table:table-cell table:number-columns-repeated="2"/>
          <table:table-cell table:style-name="ce1" table:formula="of:=[.C938]+80000" office:value-type="float" office:value="75120000" calcext:value-type="float">
            <text:p>75 120 000</text:p>
          </table:table-cell>
          <table:table-cell table:formula="of:=[.C939]/90" office:value-type="float" office:value="834666.666666667" calcext:value-type="float">
            <text:p>834 667</text:p>
          </table:table-cell>
        </table:table-row>
        <table:table-row table:style-name="ro1">
          <table:table-cell table:number-columns-repeated="2"/>
          <table:table-cell table:style-name="ce1" table:formula="of:=[.C939]+80000" office:value-type="float" office:value="75200000" calcext:value-type="float">
            <text:p>75 200 000</text:p>
          </table:table-cell>
          <table:table-cell table:formula="of:=[.C940]/90" office:value-type="float" office:value="835555.555555555" calcext:value-type="float">
            <text:p>835 556</text:p>
          </table:table-cell>
        </table:table-row>
        <table:table-row table:style-name="ro1">
          <table:table-cell table:number-columns-repeated="2"/>
          <table:table-cell table:style-name="ce1" table:formula="of:=[.C940]+80000" office:value-type="float" office:value="75280000" calcext:value-type="float">
            <text:p>75 280 000</text:p>
          </table:table-cell>
          <table:table-cell table:formula="of:=[.C941]/90" office:value-type="float" office:value="836444.444444444" calcext:value-type="float">
            <text:p>836 444</text:p>
          </table:table-cell>
        </table:table-row>
        <table:table-row table:style-name="ro1">
          <table:table-cell table:number-columns-repeated="2"/>
          <table:table-cell table:style-name="ce1" table:formula="of:=[.C941]+80000" office:value-type="float" office:value="75360000" calcext:value-type="float">
            <text:p>75 360 000</text:p>
          </table:table-cell>
          <table:table-cell table:formula="of:=[.C942]/90" office:value-type="float" office:value="837333.333333333" calcext:value-type="float">
            <text:p>837 333</text:p>
          </table:table-cell>
        </table:table-row>
        <table:table-row table:style-name="ro1">
          <table:table-cell table:number-columns-repeated="2"/>
          <table:table-cell table:style-name="ce1" table:formula="of:=[.C942]+80000" office:value-type="float" office:value="75440000" calcext:value-type="float">
            <text:p>75 440 000</text:p>
          </table:table-cell>
          <table:table-cell table:formula="of:=[.C943]/90" office:value-type="float" office:value="838222.222222222" calcext:value-type="float">
            <text:p>838 222</text:p>
          </table:table-cell>
        </table:table-row>
        <table:table-row table:style-name="ro1">
          <table:table-cell table:number-columns-repeated="2"/>
          <table:table-cell table:style-name="ce1" table:formula="of:=[.C943]+80000" office:value-type="float" office:value="75520000" calcext:value-type="float">
            <text:p>75 520 000</text:p>
          </table:table-cell>
          <table:table-cell table:formula="of:=[.C944]/90" office:value-type="float" office:value="839111.111111111" calcext:value-type="float">
            <text:p>839 111</text:p>
          </table:table-cell>
        </table:table-row>
        <table:table-row table:style-name="ro1">
          <table:table-cell table:number-columns-repeated="2"/>
          <table:table-cell table:style-name="ce1" table:formula="of:=[.C944]+80000" office:value-type="float" office:value="75600000" calcext:value-type="float">
            <text:p>75 600 000</text:p>
          </table:table-cell>
          <table:table-cell table:formula="of:=[.C945]/90" office:value-type="float" office:value="840000" calcext:value-type="float">
            <text:p>840 000</text:p>
          </table:table-cell>
        </table:table-row>
        <table:table-row table:style-name="ro1">
          <table:table-cell table:number-columns-repeated="2"/>
          <table:table-cell table:style-name="ce1" table:formula="of:=[.C945]+80000" office:value-type="float" office:value="75680000" calcext:value-type="float">
            <text:p>75 680 000</text:p>
          </table:table-cell>
          <table:table-cell table:formula="of:=[.C946]/90" office:value-type="float" office:value="840888.888888889" calcext:value-type="float">
            <text:p>840 889</text:p>
          </table:table-cell>
        </table:table-row>
        <table:table-row table:style-name="ro1">
          <table:table-cell table:number-columns-repeated="2"/>
          <table:table-cell table:style-name="ce1" table:formula="of:=[.C946]+80000" office:value-type="float" office:value="75760000" calcext:value-type="float">
            <text:p>75 760 000</text:p>
          </table:table-cell>
          <table:table-cell table:formula="of:=[.C947]/90" office:value-type="float" office:value="841777.777777778" calcext:value-type="float">
            <text:p>841 778</text:p>
          </table:table-cell>
        </table:table-row>
        <table:table-row table:style-name="ro1">
          <table:table-cell table:number-columns-repeated="2"/>
          <table:table-cell table:style-name="ce1" table:formula="of:=[.C947]+80000" office:value-type="float" office:value="75840000" calcext:value-type="float">
            <text:p>75 840 000</text:p>
          </table:table-cell>
          <table:table-cell table:formula="of:=[.C948]/90" office:value-type="float" office:value="842666.666666667" calcext:value-type="float">
            <text:p>842 667</text:p>
          </table:table-cell>
        </table:table-row>
        <table:table-row table:style-name="ro1">
          <table:table-cell table:number-columns-repeated="2"/>
          <table:table-cell table:style-name="ce1" table:formula="of:=[.C948]+80000" office:value-type="float" office:value="75920000" calcext:value-type="float">
            <text:p>75 920 000</text:p>
          </table:table-cell>
          <table:table-cell table:formula="of:=[.C949]/90" office:value-type="float" office:value="843555.555555555" calcext:value-type="float">
            <text:p>843 556</text:p>
          </table:table-cell>
        </table:table-row>
        <table:table-row table:style-name="ro1">
          <table:table-cell table:number-columns-repeated="2"/>
          <table:table-cell table:style-name="ce1" table:formula="of:=[.C949]+80000" office:value-type="float" office:value="76000000" calcext:value-type="float">
            <text:p>76 000 000</text:p>
          </table:table-cell>
          <table:table-cell table:formula="of:=[.C950]/90" office:value-type="float" office:value="844444.444444444" calcext:value-type="float">
            <text:p>844 444</text:p>
          </table:table-cell>
        </table:table-row>
        <table:table-row table:style-name="ro1">
          <table:table-cell table:number-columns-repeated="2"/>
          <table:table-cell table:style-name="ce1" table:formula="of:=[.C950]+80000" office:value-type="float" office:value="76080000" calcext:value-type="float">
            <text:p>76 080 000</text:p>
          </table:table-cell>
          <table:table-cell table:formula="of:=[.C951]/90" office:value-type="float" office:value="845333.333333333" calcext:value-type="float">
            <text:p>845 333</text:p>
          </table:table-cell>
        </table:table-row>
        <table:table-row table:style-name="ro1">
          <table:table-cell table:number-columns-repeated="2"/>
          <table:table-cell table:style-name="ce1" table:formula="of:=[.C951]+80000" office:value-type="float" office:value="76160000" calcext:value-type="float">
            <text:p>76 160 000</text:p>
          </table:table-cell>
          <table:table-cell table:formula="of:=[.C952]/90" office:value-type="float" office:value="846222.222222222" calcext:value-type="float">
            <text:p>846 222</text:p>
          </table:table-cell>
        </table:table-row>
        <table:table-row table:style-name="ro1">
          <table:table-cell table:number-columns-repeated="2"/>
          <table:table-cell table:style-name="ce1" table:formula="of:=[.C952]+80000" office:value-type="float" office:value="76240000" calcext:value-type="float">
            <text:p>76 240 000</text:p>
          </table:table-cell>
          <table:table-cell table:formula="of:=[.C953]/90" office:value-type="float" office:value="847111.111111111" calcext:value-type="float">
            <text:p>847 111</text:p>
          </table:table-cell>
        </table:table-row>
        <table:table-row table:style-name="ro1">
          <table:table-cell table:number-columns-repeated="2"/>
          <table:table-cell table:style-name="ce1" table:formula="of:=[.C953]+80000" office:value-type="float" office:value="76320000" calcext:value-type="float">
            <text:p>76 320 000</text:p>
          </table:table-cell>
          <table:table-cell table:formula="of:=[.C954]/90" office:value-type="float" office:value="848000" calcext:value-type="float">
            <text:p>848 000</text:p>
          </table:table-cell>
        </table:table-row>
        <table:table-row table:style-name="ro1">
          <table:table-cell table:number-columns-repeated="2"/>
          <table:table-cell table:style-name="ce1" table:formula="of:=[.C954]+80000" office:value-type="float" office:value="76400000" calcext:value-type="float">
            <text:p>76 400 000</text:p>
          </table:table-cell>
          <table:table-cell table:formula="of:=[.C955]/90" office:value-type="float" office:value="848888.888888889" calcext:value-type="float">
            <text:p>848 889</text:p>
          </table:table-cell>
        </table:table-row>
        <table:table-row table:style-name="ro1">
          <table:table-cell table:number-columns-repeated="2"/>
          <table:table-cell table:style-name="ce1" table:formula="of:=[.C955]+80000" office:value-type="float" office:value="76480000" calcext:value-type="float">
            <text:p>76 480 000</text:p>
          </table:table-cell>
          <table:table-cell table:formula="of:=[.C956]/90" office:value-type="float" office:value="849777.777777778" calcext:value-type="float">
            <text:p>849 778</text:p>
          </table:table-cell>
        </table:table-row>
        <table:table-row table:style-name="ro1">
          <table:table-cell table:number-columns-repeated="2"/>
          <table:table-cell table:style-name="ce1" table:formula="of:=[.C956]+80000" office:value-type="float" office:value="76560000" calcext:value-type="float">
            <text:p>76 560 000</text:p>
          </table:table-cell>
          <table:table-cell table:formula="of:=[.C957]/90" office:value-type="float" office:value="850666.666666667" calcext:value-type="float">
            <text:p>850 667</text:p>
          </table:table-cell>
        </table:table-row>
        <table:table-row table:style-name="ro1">
          <table:table-cell table:number-columns-repeated="2"/>
          <table:table-cell table:style-name="ce1" table:formula="of:=[.C957]+80000" office:value-type="float" office:value="76640000" calcext:value-type="float">
            <text:p>76 640 000</text:p>
          </table:table-cell>
          <table:table-cell table:formula="of:=[.C958]/90" office:value-type="float" office:value="851555.555555555" calcext:value-type="float">
            <text:p>851 556</text:p>
          </table:table-cell>
        </table:table-row>
        <table:table-row table:style-name="ro1">
          <table:table-cell table:number-columns-repeated="2"/>
          <table:table-cell table:style-name="ce1" table:formula="of:=[.C958]+80000" office:value-type="float" office:value="76720000" calcext:value-type="float">
            <text:p>76 720 000</text:p>
          </table:table-cell>
          <table:table-cell table:formula="of:=[.C959]/90" office:value-type="float" office:value="852444.444444445" calcext:value-type="float">
            <text:p>852 444</text:p>
          </table:table-cell>
        </table:table-row>
        <table:table-row table:style-name="ro1">
          <table:table-cell table:number-columns-repeated="2"/>
          <table:table-cell table:style-name="ce1" table:formula="of:=[.C959]+80000" office:value-type="float" office:value="76800000" calcext:value-type="float">
            <text:p>76 800 000</text:p>
          </table:table-cell>
          <table:table-cell table:formula="of:=[.C960]/90" office:value-type="float" office:value="853333.333333333" calcext:value-type="float">
            <text:p>853 333</text:p>
          </table:table-cell>
        </table:table-row>
        <table:table-row table:style-name="ro1">
          <table:table-cell table:number-columns-repeated="2"/>
          <table:table-cell table:style-name="ce1" table:formula="of:=[.C960]+80000" office:value-type="float" office:value="76880000" calcext:value-type="float">
            <text:p>76 880 000</text:p>
          </table:table-cell>
          <table:table-cell table:formula="of:=[.C961]/90" office:value-type="float" office:value="854222.222222222" calcext:value-type="float">
            <text:p>854 222</text:p>
          </table:table-cell>
        </table:table-row>
        <table:table-row table:style-name="ro1">
          <table:table-cell table:number-columns-repeated="2"/>
          <table:table-cell table:style-name="ce1" table:formula="of:=[.C961]+80000" office:value-type="float" office:value="76960000" calcext:value-type="float">
            <text:p>76 960 000</text:p>
          </table:table-cell>
          <table:table-cell table:formula="of:=[.C962]/90" office:value-type="float" office:value="855111.111111111" calcext:value-type="float">
            <text:p>855 111</text:p>
          </table:table-cell>
        </table:table-row>
        <table:table-row table:style-name="ro1">
          <table:table-cell table:number-columns-repeated="2"/>
          <table:table-cell table:style-name="ce1" table:formula="of:=[.C962]+80000" office:value-type="float" office:value="77040000" calcext:value-type="float">
            <text:p>77 040 000</text:p>
          </table:table-cell>
          <table:table-cell table:formula="of:=[.C963]/90" office:value-type="float" office:value="856000" calcext:value-type="float">
            <text:p>856 000</text:p>
          </table:table-cell>
        </table:table-row>
        <table:table-row table:style-name="ro1">
          <table:table-cell table:number-columns-repeated="2"/>
          <table:table-cell table:style-name="ce1" table:formula="of:=[.C963]+80000" office:value-type="float" office:value="77120000" calcext:value-type="float">
            <text:p>77 120 000</text:p>
          </table:table-cell>
          <table:table-cell table:formula="of:=[.C964]/90" office:value-type="float" office:value="856888.888888889" calcext:value-type="float">
            <text:p>856 889</text:p>
          </table:table-cell>
        </table:table-row>
        <table:table-row table:style-name="ro1">
          <table:table-cell table:number-columns-repeated="2"/>
          <table:table-cell table:style-name="ce1" table:formula="of:=[.C964]+80000" office:value-type="float" office:value="77200000" calcext:value-type="float">
            <text:p>77 200 000</text:p>
          </table:table-cell>
          <table:table-cell table:formula="of:=[.C965]/90" office:value-type="float" office:value="857777.777777778" calcext:value-type="float">
            <text:p>857 778</text:p>
          </table:table-cell>
        </table:table-row>
        <table:table-row table:style-name="ro1">
          <table:table-cell table:number-columns-repeated="2"/>
          <table:table-cell table:style-name="ce1" table:formula="of:=[.C965]+80000" office:value-type="float" office:value="77280000" calcext:value-type="float">
            <text:p>77 280 000</text:p>
          </table:table-cell>
          <table:table-cell table:formula="of:=[.C966]/90" office:value-type="float" office:value="858666.666666667" calcext:value-type="float">
            <text:p>858 667</text:p>
          </table:table-cell>
        </table:table-row>
        <table:table-row table:style-name="ro1">
          <table:table-cell table:number-columns-repeated="2"/>
          <table:table-cell table:style-name="ce1" table:formula="of:=[.C966]+80000" office:value-type="float" office:value="77360000" calcext:value-type="float">
            <text:p>77 360 000</text:p>
          </table:table-cell>
          <table:table-cell table:formula="of:=[.C967]/90" office:value-type="float" office:value="859555.555555555" calcext:value-type="float">
            <text:p>859 556</text:p>
          </table:table-cell>
        </table:table-row>
        <table:table-row table:style-name="ro1">
          <table:table-cell table:number-columns-repeated="2"/>
          <table:table-cell table:style-name="ce1" table:formula="of:=[.C967]+80000" office:value-type="float" office:value="77440000" calcext:value-type="float">
            <text:p>77 440 000</text:p>
          </table:table-cell>
          <table:table-cell table:formula="of:=[.C968]/90" office:value-type="float" office:value="860444.444444445" calcext:value-type="float">
            <text:p>860 444</text:p>
          </table:table-cell>
        </table:table-row>
        <table:table-row table:style-name="ro1">
          <table:table-cell table:number-columns-repeated="2"/>
          <table:table-cell table:style-name="ce1" table:formula="of:=[.C968]+80000" office:value-type="float" office:value="77520000" calcext:value-type="float">
            <text:p>77 520 000</text:p>
          </table:table-cell>
          <table:table-cell table:formula="of:=[.C969]/90" office:value-type="float" office:value="861333.333333333" calcext:value-type="float">
            <text:p>861 333</text:p>
          </table:table-cell>
        </table:table-row>
        <table:table-row table:style-name="ro1">
          <table:table-cell table:number-columns-repeated="2"/>
          <table:table-cell table:style-name="ce1" table:formula="of:=[.C969]+80000" office:value-type="float" office:value="77600000" calcext:value-type="float">
            <text:p>77 600 000</text:p>
          </table:table-cell>
          <table:table-cell table:formula="of:=[.C970]/90" office:value-type="float" office:value="862222.222222222" calcext:value-type="float">
            <text:p>862 222</text:p>
          </table:table-cell>
        </table:table-row>
        <table:table-row table:style-name="ro1">
          <table:table-cell table:number-columns-repeated="2"/>
          <table:table-cell table:style-name="ce1" table:formula="of:=[.C970]+80000" office:value-type="float" office:value="77680000" calcext:value-type="float">
            <text:p>77 680 000</text:p>
          </table:table-cell>
          <table:table-cell table:formula="of:=[.C971]/90" office:value-type="float" office:value="863111.111111111" calcext:value-type="float">
            <text:p>863 111</text:p>
          </table:table-cell>
        </table:table-row>
        <table:table-row table:style-name="ro1">
          <table:table-cell table:number-columns-repeated="2"/>
          <table:table-cell table:style-name="ce1" table:formula="of:=[.C971]+80000" office:value-type="float" office:value="77760000" calcext:value-type="float">
            <text:p>77 760 000</text:p>
          </table:table-cell>
          <table:table-cell table:formula="of:=[.C972]/90" office:value-type="float" office:value="864000" calcext:value-type="float">
            <text:p>864 000</text:p>
          </table:table-cell>
        </table:table-row>
        <table:table-row table:style-name="ro1">
          <table:table-cell table:number-columns-repeated="2"/>
          <table:table-cell table:style-name="ce1" table:formula="of:=[.C972]+80000" office:value-type="float" office:value="77840000" calcext:value-type="float">
            <text:p>77 840 000</text:p>
          </table:table-cell>
          <table:table-cell table:formula="of:=[.C973]/90" office:value-type="float" office:value="864888.888888889" calcext:value-type="float">
            <text:p>864 889</text:p>
          </table:table-cell>
        </table:table-row>
        <table:table-row table:style-name="ro1">
          <table:table-cell table:number-columns-repeated="2"/>
          <table:table-cell table:style-name="ce1" table:formula="of:=[.C973]+80000" office:value-type="float" office:value="77920000" calcext:value-type="float">
            <text:p>77 920 000</text:p>
          </table:table-cell>
          <table:table-cell table:formula="of:=[.C974]/90" office:value-type="float" office:value="865777.777777778" calcext:value-type="float">
            <text:p>865 778</text:p>
          </table:table-cell>
        </table:table-row>
        <table:table-row table:style-name="ro1">
          <table:table-cell table:number-columns-repeated="2"/>
          <table:table-cell table:style-name="ce1" table:formula="of:=[.C974]+80000" office:value-type="float" office:value="78000000" calcext:value-type="float">
            <text:p>78 000 000</text:p>
          </table:table-cell>
          <table:table-cell table:formula="of:=[.C975]/90" office:value-type="float" office:value="866666.666666667" calcext:value-type="float">
            <text:p>866 667</text:p>
          </table:table-cell>
        </table:table-row>
        <table:table-row table:style-name="ro1">
          <table:table-cell table:number-columns-repeated="2"/>
          <table:table-cell table:style-name="ce1" table:formula="of:=[.C975]+80000" office:value-type="float" office:value="78080000" calcext:value-type="float">
            <text:p>78 080 000</text:p>
          </table:table-cell>
          <table:table-cell table:formula="of:=[.C976]/90" office:value-type="float" office:value="867555.555555555" calcext:value-type="float">
            <text:p>867 556</text:p>
          </table:table-cell>
        </table:table-row>
        <table:table-row table:style-name="ro1">
          <table:table-cell table:number-columns-repeated="2"/>
          <table:table-cell table:style-name="ce1" table:formula="of:=[.C976]+80000" office:value-type="float" office:value="78160000" calcext:value-type="float">
            <text:p>78 160 000</text:p>
          </table:table-cell>
          <table:table-cell table:formula="of:=[.C977]/90" office:value-type="float" office:value="868444.444444445" calcext:value-type="float">
            <text:p>868 444</text:p>
          </table:table-cell>
        </table:table-row>
        <table:table-row table:style-name="ro1">
          <table:table-cell table:number-columns-repeated="2"/>
          <table:table-cell table:style-name="ce1" table:formula="of:=[.C977]+80000" office:value-type="float" office:value="78240000" calcext:value-type="float">
            <text:p>78 240 000</text:p>
          </table:table-cell>
          <table:table-cell table:formula="of:=[.C978]/90" office:value-type="float" office:value="869333.333333333" calcext:value-type="float">
            <text:p>869 333</text:p>
          </table:table-cell>
        </table:table-row>
        <table:table-row table:style-name="ro1">
          <table:table-cell table:number-columns-repeated="2"/>
          <table:table-cell table:style-name="ce1" table:formula="of:=[.C978]+80000" office:value-type="float" office:value="78320000" calcext:value-type="float">
            <text:p>78 320 000</text:p>
          </table:table-cell>
          <table:table-cell table:formula="of:=[.C979]/90" office:value-type="float" office:value="870222.222222222" calcext:value-type="float">
            <text:p>870 222</text:p>
          </table:table-cell>
        </table:table-row>
        <table:table-row table:style-name="ro1">
          <table:table-cell table:number-columns-repeated="2"/>
          <table:table-cell table:style-name="ce1" table:formula="of:=[.C979]+80000" office:value-type="float" office:value="78400000" calcext:value-type="float">
            <text:p>78 400 000</text:p>
          </table:table-cell>
          <table:table-cell table:formula="of:=[.C980]/90" office:value-type="float" office:value="871111.111111111" calcext:value-type="float">
            <text:p>871 111</text:p>
          </table:table-cell>
        </table:table-row>
        <table:table-row table:style-name="ro1">
          <table:table-cell table:number-columns-repeated="2"/>
          <table:table-cell table:style-name="ce1" table:formula="of:=[.C980]+80000" office:value-type="float" office:value="78480000" calcext:value-type="float">
            <text:p>78 480 000</text:p>
          </table:table-cell>
          <table:table-cell table:formula="of:=[.C981]/90" office:value-type="float" office:value="872000" calcext:value-type="float">
            <text:p>872 000</text:p>
          </table:table-cell>
        </table:table-row>
        <table:table-row table:style-name="ro1">
          <table:table-cell table:number-columns-repeated="2"/>
          <table:table-cell table:style-name="ce1" table:formula="of:=[.C981]+80000" office:value-type="float" office:value="78560000" calcext:value-type="float">
            <text:p>78 560 000</text:p>
          </table:table-cell>
          <table:table-cell table:formula="of:=[.C982]/90" office:value-type="float" office:value="872888.888888889" calcext:value-type="float">
            <text:p>872 889</text:p>
          </table:table-cell>
        </table:table-row>
        <table:table-row table:style-name="ro1">
          <table:table-cell table:number-columns-repeated="2"/>
          <table:table-cell table:style-name="ce1" table:formula="of:=[.C982]+80000" office:value-type="float" office:value="78640000" calcext:value-type="float">
            <text:p>78 640 000</text:p>
          </table:table-cell>
          <table:table-cell table:formula="of:=[.C983]/90" office:value-type="float" office:value="873777.777777778" calcext:value-type="float">
            <text:p>873 778</text:p>
          </table:table-cell>
        </table:table-row>
        <table:table-row table:style-name="ro1">
          <table:table-cell table:number-columns-repeated="2"/>
          <table:table-cell table:style-name="ce1" table:formula="of:=[.C983]+80000" office:value-type="float" office:value="78720000" calcext:value-type="float">
            <text:p>78 720 000</text:p>
          </table:table-cell>
          <table:table-cell table:formula="of:=[.C984]/90" office:value-type="float" office:value="874666.666666667" calcext:value-type="float">
            <text:p>874 667</text:p>
          </table:table-cell>
        </table:table-row>
        <table:table-row table:style-name="ro1">
          <table:table-cell table:number-columns-repeated="2"/>
          <table:table-cell table:style-name="ce1" table:formula="of:=[.C984]+80000" office:value-type="float" office:value="78800000" calcext:value-type="float">
            <text:p>78 800 000</text:p>
          </table:table-cell>
          <table:table-cell table:formula="of:=[.C985]/90" office:value-type="float" office:value="875555.555555555" calcext:value-type="float">
            <text:p>875 556</text:p>
          </table:table-cell>
        </table:table-row>
        <table:table-row table:style-name="ro1">
          <table:table-cell table:number-columns-repeated="2"/>
          <table:table-cell table:style-name="ce1" table:formula="of:=[.C985]+80000" office:value-type="float" office:value="78880000" calcext:value-type="float">
            <text:p>78 880 000</text:p>
          </table:table-cell>
          <table:table-cell table:formula="of:=[.C986]/90" office:value-type="float" office:value="876444.444444445" calcext:value-type="float">
            <text:p>876 444</text:p>
          </table:table-cell>
        </table:table-row>
        <table:table-row table:style-name="ro1">
          <table:table-cell table:number-columns-repeated="2"/>
          <table:table-cell table:style-name="ce1" table:formula="of:=[.C986]+80000" office:value-type="float" office:value="78960000" calcext:value-type="float">
            <text:p>78 960 000</text:p>
          </table:table-cell>
          <table:table-cell table:formula="of:=[.C987]/90" office:value-type="float" office:value="877333.333333333" calcext:value-type="float">
            <text:p>877 333</text:p>
          </table:table-cell>
        </table:table-row>
        <table:table-row table:style-name="ro1">
          <table:table-cell table:number-columns-repeated="2"/>
          <table:table-cell table:style-name="ce1" table:formula="of:=[.C987]+80000" office:value-type="float" office:value="79040000" calcext:value-type="float">
            <text:p>79 040 000</text:p>
          </table:table-cell>
          <table:table-cell table:formula="of:=[.C988]/90" office:value-type="float" office:value="878222.222222222" calcext:value-type="float">
            <text:p>878 222</text:p>
          </table:table-cell>
        </table:table-row>
        <table:table-row table:style-name="ro1">
          <table:table-cell table:number-columns-repeated="2"/>
          <table:table-cell table:style-name="ce1" table:formula="of:=[.C988]+80000" office:value-type="float" office:value="79120000" calcext:value-type="float">
            <text:p>79 120 000</text:p>
          </table:table-cell>
          <table:table-cell table:formula="of:=[.C989]/90" office:value-type="float" office:value="879111.111111111" calcext:value-type="float">
            <text:p>879 111</text:p>
          </table:table-cell>
        </table:table-row>
        <table:table-row table:style-name="ro1">
          <table:table-cell table:number-columns-repeated="2"/>
          <table:table-cell table:style-name="ce1" table:formula="of:=[.C989]+80000" office:value-type="float" office:value="79200000" calcext:value-type="float">
            <text:p>79 200 000</text:p>
          </table:table-cell>
          <table:table-cell table:formula="of:=[.C990]/90" office:value-type="float" office:value="880000" calcext:value-type="float">
            <text:p>880 000</text:p>
          </table:table-cell>
        </table:table-row>
        <table:table-row table:style-name="ro1">
          <table:table-cell table:number-columns-repeated="2"/>
          <table:table-cell table:style-name="ce1" table:formula="of:=[.C990]+80000" office:value-type="float" office:value="79280000" calcext:value-type="float">
            <text:p>79 280 000</text:p>
          </table:table-cell>
          <table:table-cell table:formula="of:=[.C991]/90" office:value-type="float" office:value="880888.888888889" calcext:value-type="float">
            <text:p>880 889</text:p>
          </table:table-cell>
        </table:table-row>
        <table:table-row table:style-name="ro1">
          <table:table-cell table:number-columns-repeated="2"/>
          <table:table-cell table:style-name="ce1" table:formula="of:=[.C991]+80000" office:value-type="float" office:value="79360000" calcext:value-type="float">
            <text:p>79 360 000</text:p>
          </table:table-cell>
          <table:table-cell table:formula="of:=[.C992]/90" office:value-type="float" office:value="881777.777777778" calcext:value-type="float">
            <text:p>881 778</text:p>
          </table:table-cell>
        </table:table-row>
        <table:table-row table:style-name="ro1">
          <table:table-cell table:number-columns-repeated="2"/>
          <table:table-cell table:style-name="ce1" table:formula="of:=[.C992]+80000" office:value-type="float" office:value="79440000" calcext:value-type="float">
            <text:p>79 440 000</text:p>
          </table:table-cell>
          <table:table-cell table:formula="of:=[.C993]/90" office:value-type="float" office:value="882666.666666667" calcext:value-type="float">
            <text:p>882 667</text:p>
          </table:table-cell>
        </table:table-row>
        <table:table-row table:style-name="ro1">
          <table:table-cell table:number-columns-repeated="2"/>
          <table:table-cell table:style-name="ce1" table:formula="of:=[.C993]+80000" office:value-type="float" office:value="79520000" calcext:value-type="float">
            <text:p>79 520 000</text:p>
          </table:table-cell>
          <table:table-cell table:formula="of:=[.C994]/90" office:value-type="float" office:value="883555.555555556" calcext:value-type="float">
            <text:p>883 556</text:p>
          </table:table-cell>
        </table:table-row>
        <table:table-row table:style-name="ro1">
          <table:table-cell table:number-columns-repeated="2"/>
          <table:table-cell table:style-name="ce1" table:formula="of:=[.C994]+80000" office:value-type="float" office:value="79600000" calcext:value-type="float">
            <text:p>79 600 000</text:p>
          </table:table-cell>
          <table:table-cell table:formula="of:=[.C995]/90" office:value-type="float" office:value="884444.444444445" calcext:value-type="float">
            <text:p>884 444</text:p>
          </table:table-cell>
        </table:table-row>
        <table:table-row table:style-name="ro1">
          <table:table-cell table:number-columns-repeated="2"/>
          <table:table-cell table:style-name="ce1" table:formula="of:=[.C995]+80000" office:value-type="float" office:value="79680000" calcext:value-type="float">
            <text:p>79 680 000</text:p>
          </table:table-cell>
          <table:table-cell table:formula="of:=[.C996]/90" office:value-type="float" office:value="885333.333333333" calcext:value-type="float">
            <text:p>885 333</text:p>
          </table:table-cell>
        </table:table-row>
        <table:table-row table:style-name="ro1">
          <table:table-cell table:number-columns-repeated="2"/>
          <table:table-cell table:style-name="ce1" table:formula="of:=[.C996]+80000" office:value-type="float" office:value="79760000" calcext:value-type="float">
            <text:p>79 760 000</text:p>
          </table:table-cell>
          <table:table-cell table:formula="of:=[.C997]/90" office:value-type="float" office:value="886222.222222222" calcext:value-type="float">
            <text:p>886 222</text:p>
          </table:table-cell>
        </table:table-row>
        <table:table-row table:style-name="ro1">
          <table:table-cell table:number-columns-repeated="2"/>
          <table:table-cell table:style-name="ce1" table:formula="of:=[.C997]+80000" office:value-type="float" office:value="79840000" calcext:value-type="float">
            <text:p>79 840 000</text:p>
          </table:table-cell>
          <table:table-cell table:formula="of:=[.C998]/90" office:value-type="float" office:value="887111.111111111" calcext:value-type="float">
            <text:p>887 111</text:p>
          </table:table-cell>
        </table:table-row>
        <table:table-row table:style-name="ro1">
          <table:table-cell table:number-columns-repeated="2"/>
          <table:table-cell table:style-name="ce1" table:formula="of:=[.C998]+80000" office:value-type="float" office:value="79920000" calcext:value-type="float">
            <text:p>79 920 000</text:p>
          </table:table-cell>
          <table:table-cell table:formula="of:=[.C999]/90" office:value-type="float" office:value="888000" calcext:value-type="float">
            <text:p>888 000</text:p>
          </table:table-cell>
        </table:table-row>
        <table:table-row table:style-name="ro1">
          <table:table-cell table:number-columns-repeated="2"/>
          <table:table-cell table:style-name="ce1" table:formula="of:=[.C999]+80000" office:value-type="float" office:value="80000000" calcext:value-type="float">
            <text:p>80 000 000</text:p>
          </table:table-cell>
          <table:table-cell table:formula="of:=[.C1000]/90" office:value-type="float" office:value="888888.888888889" calcext:value-type="float">
            <text:p>888 889</text:p>
          </table:table-cell>
        </table:table-row>
        <table:table-row table:style-name="ro1">
          <table:table-cell table:number-columns-repeated="2"/>
          <table:table-cell table:style-name="ce1" table:formula="of:=[.C1000]+80000" office:value-type="float" office:value="80080000" calcext:value-type="float">
            <text:p>80 080 000</text:p>
          </table:table-cell>
          <table:table-cell table:formula="of:=[.C1001]/90" office:value-type="float" office:value="889777.777777778" calcext:value-type="float">
            <text:p>889 778</text:p>
          </table:table-cell>
        </table:table-row>
        <table:table-row table:style-name="ro1">
          <table:table-cell table:number-columns-repeated="2"/>
          <table:table-cell table:style-name="ce1" table:formula="of:=[.C1001]+80000" office:value-type="float" office:value="80160000" calcext:value-type="float">
            <text:p>80 160 000</text:p>
          </table:table-cell>
          <table:table-cell table:formula="of:=[.C1002]/90" office:value-type="float" office:value="890666.666666667" calcext:value-type="float">
            <text:p>890 667</text:p>
          </table:table-cell>
        </table:table-row>
        <table:table-row table:style-name="ro1">
          <table:table-cell table:number-columns-repeated="2"/>
          <table:table-cell table:style-name="ce1" table:formula="of:=[.C1002]+80000" office:value-type="float" office:value="80240000" calcext:value-type="float">
            <text:p>80 240 000</text:p>
          </table:table-cell>
          <table:table-cell table:formula="of:=[.C1003]/90" office:value-type="float" office:value="891555.555555556" calcext:value-type="float">
            <text:p>891 556</text:p>
          </table:table-cell>
        </table:table-row>
        <table:table-row table:style-name="ro1">
          <table:table-cell table:number-columns-repeated="2"/>
          <table:table-cell table:style-name="ce1" table:formula="of:=[.C1003]+80000" office:value-type="float" office:value="80320000" calcext:value-type="float">
            <text:p>80 320 000</text:p>
          </table:table-cell>
          <table:table-cell table:formula="of:=[.C1004]/90" office:value-type="float" office:value="892444.444444445" calcext:value-type="float">
            <text:p>892 444</text:p>
          </table:table-cell>
        </table:table-row>
        <table:table-row table:style-name="ro1">
          <table:table-cell table:number-columns-repeated="2"/>
          <table:table-cell table:style-name="ce1" table:formula="of:=[.C1004]+80000" office:value-type="float" office:value="80400000" calcext:value-type="float">
            <text:p>80 400 000</text:p>
          </table:table-cell>
          <table:table-cell table:formula="of:=[.C1005]/90" office:value-type="float" office:value="893333.333333333" calcext:value-type="float">
            <text:p>893 333</text:p>
          </table:table-cell>
        </table:table-row>
        <table:table-row table:style-name="ro1">
          <table:table-cell table:number-columns-repeated="2"/>
          <table:table-cell table:style-name="ce1" table:formula="of:=[.C1005]+80000" office:value-type="float" office:value="80480000" calcext:value-type="float">
            <text:p>80 480 000</text:p>
          </table:table-cell>
          <table:table-cell table:formula="of:=[.C1006]/90" office:value-type="float" office:value="894222.222222222" calcext:value-type="float">
            <text:p>894 222</text:p>
          </table:table-cell>
        </table:table-row>
        <table:table-row table:style-name="ro1">
          <table:table-cell table:number-columns-repeated="2"/>
          <table:table-cell table:style-name="ce1" table:formula="of:=[.C1006]+80000" office:value-type="float" office:value="80560000" calcext:value-type="float">
            <text:p>80 560 000</text:p>
          </table:table-cell>
          <table:table-cell table:formula="of:=[.C1007]/90" office:value-type="float" office:value="895111.111111111" calcext:value-type="float">
            <text:p>895 111</text:p>
          </table:table-cell>
        </table:table-row>
        <table:table-row table:style-name="ro1">
          <table:table-cell table:number-columns-repeated="2"/>
          <table:table-cell table:style-name="ce1" table:formula="of:=[.C1007]+80000" office:value-type="float" office:value="80640000" calcext:value-type="float">
            <text:p>80 640 000</text:p>
          </table:table-cell>
          <table:table-cell table:formula="of:=[.C1008]/90" office:value-type="float" office:value="896000" calcext:value-type="float">
            <text:p>896 000</text:p>
          </table:table-cell>
        </table:table-row>
        <table:table-row table:style-name="ro1">
          <table:table-cell table:number-columns-repeated="2"/>
          <table:table-cell table:style-name="ce1" table:formula="of:=[.C1008]+80000" office:value-type="float" office:value="80720000" calcext:value-type="float">
            <text:p>80 720 000</text:p>
          </table:table-cell>
          <table:table-cell table:formula="of:=[.C1009]/90" office:value-type="float" office:value="896888.888888889" calcext:value-type="float">
            <text:p>896 889</text:p>
          </table:table-cell>
        </table:table-row>
        <table:table-row table:style-name="ro1">
          <table:table-cell table:number-columns-repeated="2"/>
          <table:table-cell table:style-name="ce1" table:formula="of:=[.C1009]+80000" office:value-type="float" office:value="80800000" calcext:value-type="float">
            <text:p>80 800 000</text:p>
          </table:table-cell>
          <table:table-cell table:formula="of:=[.C1010]/90" office:value-type="float" office:value="897777.777777778" calcext:value-type="float">
            <text:p>897 778</text:p>
          </table:table-cell>
        </table:table-row>
        <table:table-row table:style-name="ro1">
          <table:table-cell table:number-columns-repeated="2"/>
          <table:table-cell table:style-name="ce1" table:formula="of:=[.C1010]+80000" office:value-type="float" office:value="80880000" calcext:value-type="float">
            <text:p>80 880 000</text:p>
          </table:table-cell>
          <table:table-cell table:formula="of:=[.C1011]/90" office:value-type="float" office:value="898666.666666667" calcext:value-type="float">
            <text:p>898 667</text:p>
          </table:table-cell>
        </table:table-row>
        <table:table-row table:style-name="ro1">
          <table:table-cell table:number-columns-repeated="2"/>
          <table:table-cell table:style-name="ce1" table:formula="of:=[.C1011]+80000" office:value-type="float" office:value="80960000" calcext:value-type="float">
            <text:p>80 960 000</text:p>
          </table:table-cell>
          <table:table-cell table:formula="of:=[.C1012]/90" office:value-type="float" office:value="899555.555555556" calcext:value-type="float">
            <text:p>899 556</text:p>
          </table:table-cell>
        </table:table-row>
        <table:table-row table:style-name="ro1">
          <table:table-cell table:number-columns-repeated="2"/>
          <table:table-cell table:style-name="ce1" table:formula="of:=[.C1012]+80000" office:value-type="float" office:value="81040000" calcext:value-type="float">
            <text:p>81 040 000</text:p>
          </table:table-cell>
          <table:table-cell table:formula="of:=[.C1013]/90" office:value-type="float" office:value="900444.444444445" calcext:value-type="float">
            <text:p>900 444</text:p>
          </table:table-cell>
        </table:table-row>
        <table:table-row table:style-name="ro1">
          <table:table-cell table:number-columns-repeated="2"/>
          <table:table-cell table:style-name="ce1" table:formula="of:=[.C1013]+80000" office:value-type="float" office:value="81120000" calcext:value-type="float">
            <text:p>81 120 000</text:p>
          </table:table-cell>
          <table:table-cell table:formula="of:=[.C1014]/90" office:value-type="float" office:value="901333.333333333" calcext:value-type="float">
            <text:p>901 333</text:p>
          </table:table-cell>
        </table:table-row>
        <table:table-row table:style-name="ro1">
          <table:table-cell table:number-columns-repeated="2"/>
          <table:table-cell table:style-name="ce1" table:formula="of:=[.C1014]+80000" office:value-type="float" office:value="81200000" calcext:value-type="float">
            <text:p>81 200 000</text:p>
          </table:table-cell>
          <table:table-cell table:formula="of:=[.C1015]/90" office:value-type="float" office:value="902222.222222222" calcext:value-type="float">
            <text:p>902 222</text:p>
          </table:table-cell>
        </table:table-row>
        <table:table-row table:style-name="ro1">
          <table:table-cell table:number-columns-repeated="2"/>
          <table:table-cell table:style-name="ce1" table:formula="of:=[.C1015]+80000" office:value-type="float" office:value="81280000" calcext:value-type="float">
            <text:p>81 280 000</text:p>
          </table:table-cell>
          <table:table-cell table:formula="of:=[.C1016]/90" office:value-type="float" office:value="903111.111111111" calcext:value-type="float">
            <text:p>903 111</text:p>
          </table:table-cell>
        </table:table-row>
        <table:table-row table:style-name="ro1">
          <table:table-cell table:number-columns-repeated="2"/>
          <table:table-cell table:style-name="ce1" table:formula="of:=[.C1016]+80000" office:value-type="float" office:value="81360000" calcext:value-type="float">
            <text:p>81 360 000</text:p>
          </table:table-cell>
          <table:table-cell table:formula="of:=[.C1017]/90" office:value-type="float" office:value="904000" calcext:value-type="float">
            <text:p>904 000</text:p>
          </table:table-cell>
        </table:table-row>
        <table:table-row table:style-name="ro1">
          <table:table-cell table:number-columns-repeated="2"/>
          <table:table-cell table:style-name="ce1" table:formula="of:=[.C1017]+80000" office:value-type="float" office:value="81440000" calcext:value-type="float">
            <text:p>81 440 000</text:p>
          </table:table-cell>
          <table:table-cell table:formula="of:=[.C1018]/90" office:value-type="float" office:value="904888.888888889" calcext:value-type="float">
            <text:p>904 889</text:p>
          </table:table-cell>
        </table:table-row>
        <table:table-row table:style-name="ro1">
          <table:table-cell table:number-columns-repeated="2"/>
          <table:table-cell table:style-name="ce1" table:formula="of:=[.C1018]+80000" office:value-type="float" office:value="81520000" calcext:value-type="float">
            <text:p>81 520 000</text:p>
          </table:table-cell>
          <table:table-cell table:formula="of:=[.C1019]/90" office:value-type="float" office:value="905777.777777778" calcext:value-type="float">
            <text:p>905 778</text:p>
          </table:table-cell>
        </table:table-row>
        <table:table-row table:style-name="ro1">
          <table:table-cell table:number-columns-repeated="2"/>
          <table:table-cell table:style-name="ce1" table:formula="of:=[.C1019]+80000" office:value-type="float" office:value="81600000" calcext:value-type="float">
            <text:p>81 600 000</text:p>
          </table:table-cell>
          <table:table-cell table:formula="of:=[.C1020]/90" office:value-type="float" office:value="906666.666666667" calcext:value-type="float">
            <text:p>906 667</text:p>
          </table:table-cell>
        </table:table-row>
        <table:table-row table:style-name="ro1">
          <table:table-cell table:number-columns-repeated="2"/>
          <table:table-cell table:style-name="ce1" table:formula="of:=[.C1020]+80000" office:value-type="float" office:value="81680000" calcext:value-type="float">
            <text:p>81 680 000</text:p>
          </table:table-cell>
          <table:table-cell table:formula="of:=[.C1021]/90" office:value-type="float" office:value="907555.555555556" calcext:value-type="float">
            <text:p>907 556</text:p>
          </table:table-cell>
        </table:table-row>
        <table:table-row table:style-name="ro1">
          <table:table-cell table:number-columns-repeated="2"/>
          <table:table-cell table:style-name="ce1" table:formula="of:=[.C1021]+80000" office:value-type="float" office:value="81760000" calcext:value-type="float">
            <text:p>81 760 000</text:p>
          </table:table-cell>
          <table:table-cell table:formula="of:=[.C1022]/90" office:value-type="float" office:value="908444.444444445" calcext:value-type="float">
            <text:p>908 444</text:p>
          </table:table-cell>
        </table:table-row>
        <table:table-row table:style-name="ro1">
          <table:table-cell table:number-columns-repeated="2"/>
          <table:table-cell table:style-name="ce1" table:formula="of:=[.C1022]+80000" office:value-type="float" office:value="81840000" calcext:value-type="float">
            <text:p>81 840 000</text:p>
          </table:table-cell>
          <table:table-cell table:formula="of:=[.C1023]/90" office:value-type="float" office:value="909333.333333333" calcext:value-type="float">
            <text:p>909 333</text:p>
          </table:table-cell>
        </table:table-row>
        <table:table-row table:style-name="ro1">
          <table:table-cell table:number-columns-repeated="2"/>
          <table:table-cell table:style-name="ce1" table:formula="of:=[.C1023]+80000" office:value-type="float" office:value="81920000" calcext:value-type="float">
            <text:p>81 920 000</text:p>
          </table:table-cell>
          <table:table-cell table:formula="of:=[.C1024]/90" office:value-type="float" office:value="910222.222222222" calcext:value-type="float">
            <text:p>910 222</text:p>
          </table:table-cell>
        </table:table-row>
        <table:table-row table:style-name="ro1">
          <table:table-cell table:number-columns-repeated="2"/>
          <table:table-cell table:style-name="ce1" table:formula="of:=[.C1024]+80000" office:value-type="float" office:value="82000000" calcext:value-type="float">
            <text:p>82 000 000</text:p>
          </table:table-cell>
          <table:table-cell table:formula="of:=[.C1025]/90" office:value-type="float" office:value="911111.111111111" calcext:value-type="float">
            <text:p>911 111</text:p>
          </table:table-cell>
        </table:table-row>
        <table:table-row table:style-name="ro1">
          <table:table-cell table:number-columns-repeated="2"/>
          <table:table-cell table:style-name="ce1" table:formula="of:=[.C1025]+80000" office:value-type="float" office:value="82080000" calcext:value-type="float">
            <text:p>82 080 000</text:p>
          </table:table-cell>
          <table:table-cell table:formula="of:=[.C1026]/90" office:value-type="float" office:value="912000" calcext:value-type="float">
            <text:p>912 000</text:p>
          </table:table-cell>
        </table:table-row>
        <table:table-row table:style-name="ro1">
          <table:table-cell table:number-columns-repeated="2"/>
          <table:table-cell table:style-name="ce1" table:formula="of:=[.C1026]+80000" office:value-type="float" office:value="82160000" calcext:value-type="float">
            <text:p>82 160 000</text:p>
          </table:table-cell>
          <table:table-cell table:formula="of:=[.C1027]/90" office:value-type="float" office:value="912888.888888889" calcext:value-type="float">
            <text:p>912 889</text:p>
          </table:table-cell>
        </table:table-row>
        <table:table-row table:style-name="ro1">
          <table:table-cell table:number-columns-repeated="2"/>
          <table:table-cell table:style-name="ce1" table:formula="of:=[.C1027]+80000" office:value-type="float" office:value="82240000" calcext:value-type="float">
            <text:p>82 240 000</text:p>
          </table:table-cell>
          <table:table-cell table:formula="of:=[.C1028]/90" office:value-type="float" office:value="913777.777777778" calcext:value-type="float">
            <text:p>913 778</text:p>
          </table:table-cell>
        </table:table-row>
        <table:table-row table:style-name="ro1">
          <table:table-cell table:number-columns-repeated="2"/>
          <table:table-cell table:style-name="ce1" table:formula="of:=[.C1028]+80000" office:value-type="float" office:value="82320000" calcext:value-type="float">
            <text:p>82 320 000</text:p>
          </table:table-cell>
          <table:table-cell table:formula="of:=[.C1029]/90" office:value-type="float" office:value="914666.666666667" calcext:value-type="float">
            <text:p>914 667</text:p>
          </table:table-cell>
        </table:table-row>
        <table:table-row table:style-name="ro1">
          <table:table-cell table:number-columns-repeated="2"/>
          <table:table-cell table:style-name="ce1" table:formula="of:=[.C1029]+80000" office:value-type="float" office:value="82400000" calcext:value-type="float">
            <text:p>82 400 000</text:p>
          </table:table-cell>
          <table:table-cell table:formula="of:=[.C1030]/90" office:value-type="float" office:value="915555.555555556" calcext:value-type="float">
            <text:p>915 556</text:p>
          </table:table-cell>
        </table:table-row>
        <table:table-row table:style-name="ro1">
          <table:table-cell table:number-columns-repeated="2"/>
          <table:table-cell table:style-name="ce1" table:formula="of:=[.C1030]+80000" office:value-type="float" office:value="82480000" calcext:value-type="float">
            <text:p>82 480 000</text:p>
          </table:table-cell>
          <table:table-cell table:formula="of:=[.C1031]/90" office:value-type="float" office:value="916444.444444445" calcext:value-type="float">
            <text:p>916 444</text:p>
          </table:table-cell>
        </table:table-row>
        <table:table-row table:style-name="ro1">
          <table:table-cell table:number-columns-repeated="2"/>
          <table:table-cell table:style-name="ce1" table:formula="of:=[.C1031]+80000" office:value-type="float" office:value="82560000" calcext:value-type="float">
            <text:p>82 560 000</text:p>
          </table:table-cell>
          <table:table-cell table:formula="of:=[.C1032]/90" office:value-type="float" office:value="917333.333333333" calcext:value-type="float">
            <text:p>917 333</text:p>
          </table:table-cell>
        </table:table-row>
        <table:table-row table:style-name="ro1">
          <table:table-cell table:number-columns-repeated="2"/>
          <table:table-cell table:style-name="ce1" table:formula="of:=[.C1032]+80000" office:value-type="float" office:value="82640000" calcext:value-type="float">
            <text:p>82 640 000</text:p>
          </table:table-cell>
          <table:table-cell table:formula="of:=[.C1033]/90" office:value-type="float" office:value="918222.222222222" calcext:value-type="float">
            <text:p>918 222</text:p>
          </table:table-cell>
        </table:table-row>
        <table:table-row table:style-name="ro1">
          <table:table-cell table:number-columns-repeated="2"/>
          <table:table-cell table:style-name="ce1" table:formula="of:=[.C1033]+80000" office:value-type="float" office:value="82720000" calcext:value-type="float">
            <text:p>82 720 000</text:p>
          </table:table-cell>
          <table:table-cell table:formula="of:=[.C1034]/90" office:value-type="float" office:value="919111.111111111" calcext:value-type="float">
            <text:p>919 111</text:p>
          </table:table-cell>
        </table:table-row>
        <table:table-row table:style-name="ro1">
          <table:table-cell table:number-columns-repeated="2"/>
          <table:table-cell table:style-name="ce1" table:formula="of:=[.C1034]+80000" office:value-type="float" office:value="82800000" calcext:value-type="float">
            <text:p>82 800 000</text:p>
          </table:table-cell>
          <table:table-cell table:formula="of:=[.C1035]/90" office:value-type="float" office:value="920000" calcext:value-type="float">
            <text:p>920 000</text:p>
          </table:table-cell>
        </table:table-row>
        <table:table-row table:style-name="ro1">
          <table:table-cell table:number-columns-repeated="2"/>
          <table:table-cell table:style-name="ce1" table:formula="of:=[.C1035]+80000" office:value-type="float" office:value="82880000" calcext:value-type="float">
            <text:p>82 880 000</text:p>
          </table:table-cell>
          <table:table-cell table:formula="of:=[.C1036]/90" office:value-type="float" office:value="920888.888888889" calcext:value-type="float">
            <text:p>920 889</text:p>
          </table:table-cell>
        </table:table-row>
        <table:table-row table:style-name="ro1">
          <table:table-cell table:number-columns-repeated="2"/>
          <table:table-cell table:style-name="ce1" table:formula="of:=[.C1036]+80000" office:value-type="float" office:value="82960000" calcext:value-type="float">
            <text:p>82 960 000</text:p>
          </table:table-cell>
          <table:table-cell table:formula="of:=[.C1037]/90" office:value-type="float" office:value="921777.777777778" calcext:value-type="float">
            <text:p>921 778</text:p>
          </table:table-cell>
        </table:table-row>
        <table:table-row table:style-name="ro1">
          <table:table-cell table:number-columns-repeated="2"/>
          <table:table-cell table:style-name="ce1" table:formula="of:=[.C1037]+80000" office:value-type="float" office:value="83040000" calcext:value-type="float">
            <text:p>83 040 000</text:p>
          </table:table-cell>
          <table:table-cell table:formula="of:=[.C1038]/90" office:value-type="float" office:value="922666.666666667" calcext:value-type="float">
            <text:p>922 667</text:p>
          </table:table-cell>
        </table:table-row>
        <table:table-row table:style-name="ro1">
          <table:table-cell table:number-columns-repeated="2"/>
          <table:table-cell table:style-name="ce1" table:formula="of:=[.C1038]+80000" office:value-type="float" office:value="83120000" calcext:value-type="float">
            <text:p>83 120 000</text:p>
          </table:table-cell>
          <table:table-cell table:formula="of:=[.C1039]/90" office:value-type="float" office:value="923555.555555556" calcext:value-type="float">
            <text:p>923 556</text:p>
          </table:table-cell>
        </table:table-row>
        <table:table-row table:style-name="ro1">
          <table:table-cell table:number-columns-repeated="2"/>
          <table:table-cell table:style-name="ce1" table:formula="of:=[.C1039]+80000" office:value-type="float" office:value="83200000" calcext:value-type="float">
            <text:p>83 200 000</text:p>
          </table:table-cell>
          <table:table-cell table:formula="of:=[.C1040]/90" office:value-type="float" office:value="924444.444444445" calcext:value-type="float">
            <text:p>924 444</text:p>
          </table:table-cell>
        </table:table-row>
        <table:table-row table:style-name="ro1">
          <table:table-cell table:number-columns-repeated="2"/>
          <table:table-cell table:style-name="ce1" table:formula="of:=[.C1040]+80000" office:value-type="float" office:value="83280000" calcext:value-type="float">
            <text:p>83 280 000</text:p>
          </table:table-cell>
          <table:table-cell table:formula="of:=[.C1041]/90" office:value-type="float" office:value="925333.333333333" calcext:value-type="float">
            <text:p>925 333</text:p>
          </table:table-cell>
        </table:table-row>
        <table:table-row table:style-name="ro1">
          <table:table-cell table:number-columns-repeated="2"/>
          <table:table-cell table:style-name="ce1" table:formula="of:=[.C1041]+80000" office:value-type="float" office:value="83360000" calcext:value-type="float">
            <text:p>83 360 000</text:p>
          </table:table-cell>
          <table:table-cell table:formula="of:=[.C1042]/90" office:value-type="float" office:value="926222.222222222" calcext:value-type="float">
            <text:p>926 222</text:p>
          </table:table-cell>
        </table:table-row>
        <table:table-row table:style-name="ro1">
          <table:table-cell table:number-columns-repeated="2"/>
          <table:table-cell table:style-name="ce1" table:formula="of:=[.C1042]+80000" office:value-type="float" office:value="83440000" calcext:value-type="float">
            <text:p>83 440 000</text:p>
          </table:table-cell>
          <table:table-cell table:formula="of:=[.C1043]/90" office:value-type="float" office:value="927111.111111111" calcext:value-type="float">
            <text:p>927 111</text:p>
          </table:table-cell>
        </table:table-row>
        <table:table-row table:style-name="ro1">
          <table:table-cell table:number-columns-repeated="2"/>
          <table:table-cell table:style-name="ce1" table:formula="of:=[.C1043]+80000" office:value-type="float" office:value="83520000" calcext:value-type="float">
            <text:p>83 520 000</text:p>
          </table:table-cell>
          <table:table-cell table:formula="of:=[.C1044]/90" office:value-type="float" office:value="928000" calcext:value-type="float">
            <text:p>928 000</text:p>
          </table:table-cell>
        </table:table-row>
        <table:table-row table:style-name="ro1">
          <table:table-cell table:number-columns-repeated="2"/>
          <table:table-cell table:style-name="ce1" table:formula="of:=[.C1044]+80000" office:value-type="float" office:value="83600000" calcext:value-type="float">
            <text:p>83 600 000</text:p>
          </table:table-cell>
          <table:table-cell table:formula="of:=[.C1045]/90" office:value-type="float" office:value="928888.888888889" calcext:value-type="float">
            <text:p>928 889</text:p>
          </table:table-cell>
        </table:table-row>
        <table:table-row table:style-name="ro1">
          <table:table-cell table:number-columns-repeated="2"/>
          <table:table-cell table:style-name="ce1" table:formula="of:=[.C1045]+80000" office:value-type="float" office:value="83680000" calcext:value-type="float">
            <text:p>83 680 000</text:p>
          </table:table-cell>
          <table:table-cell table:formula="of:=[.C1046]/90" office:value-type="float" office:value="929777.777777778" calcext:value-type="float">
            <text:p>929 778</text:p>
          </table:table-cell>
        </table:table-row>
        <table:table-row table:style-name="ro1">
          <table:table-cell table:number-columns-repeated="2"/>
          <table:table-cell table:style-name="ce1" table:formula="of:=[.C1046]+80000" office:value-type="float" office:value="83760000" calcext:value-type="float">
            <text:p>83 760 000</text:p>
          </table:table-cell>
          <table:table-cell table:formula="of:=[.C1047]/90" office:value-type="float" office:value="930666.666666667" calcext:value-type="float">
            <text:p>930 667</text:p>
          </table:table-cell>
        </table:table-row>
        <table:table-row table:style-name="ro1">
          <table:table-cell table:number-columns-repeated="2"/>
          <table:table-cell table:style-name="ce1" table:formula="of:=[.C1047]+80000" office:value-type="float" office:value="83840000" calcext:value-type="float">
            <text:p>83 840 000</text:p>
          </table:table-cell>
          <table:table-cell table:formula="of:=[.C1048]/90" office:value-type="float" office:value="931555.555555556" calcext:value-type="float">
            <text:p>931 556</text:p>
          </table:table-cell>
        </table:table-row>
        <table:table-row table:style-name="ro1">
          <table:table-cell table:number-columns-repeated="2"/>
          <table:table-cell table:style-name="ce1" table:formula="of:=[.C1048]+80000" office:value-type="float" office:value="83920000" calcext:value-type="float">
            <text:p>83 920 000</text:p>
          </table:table-cell>
          <table:table-cell table:formula="of:=[.C1049]/90" office:value-type="float" office:value="932444.444444445" calcext:value-type="float">
            <text:p>932 444</text:p>
          </table:table-cell>
        </table:table-row>
        <table:table-row table:style-name="ro1">
          <table:table-cell table:number-columns-repeated="2"/>
          <table:table-cell table:style-name="ce1" table:formula="of:=[.C1049]+80000" office:value-type="float" office:value="84000000" calcext:value-type="float">
            <text:p>84 000 000</text:p>
          </table:table-cell>
          <table:table-cell table:formula="of:=[.C1050]/90" office:value-type="float" office:value="933333.333333333" calcext:value-type="float">
            <text:p>933 333</text:p>
          </table:table-cell>
        </table:table-row>
        <table:table-row table:style-name="ro1">
          <table:table-cell table:number-columns-repeated="2"/>
          <table:table-cell table:style-name="ce1" table:formula="of:=[.C1050]+80000" office:value-type="float" office:value="84080000" calcext:value-type="float">
            <text:p>84 080 000</text:p>
          </table:table-cell>
          <table:table-cell table:formula="of:=[.C1051]/90" office:value-type="float" office:value="934222.222222222" calcext:value-type="float">
            <text:p>934 222</text:p>
          </table:table-cell>
        </table:table-row>
        <table:table-row table:style-name="ro1">
          <table:table-cell table:number-columns-repeated="2"/>
          <table:table-cell table:style-name="ce1" table:formula="of:=[.C1051]+80000" office:value-type="float" office:value="84160000" calcext:value-type="float">
            <text:p>84 160 000</text:p>
          </table:table-cell>
          <table:table-cell table:formula="of:=[.C1052]/90" office:value-type="float" office:value="935111.111111111" calcext:value-type="float">
            <text:p>935 111</text:p>
          </table:table-cell>
        </table:table-row>
        <table:table-row table:style-name="ro1">
          <table:table-cell table:number-columns-repeated="2"/>
          <table:table-cell table:style-name="ce1" table:formula="of:=[.C1052]+80000" office:value-type="float" office:value="84240000" calcext:value-type="float">
            <text:p>84 240 000</text:p>
          </table:table-cell>
          <table:table-cell table:formula="of:=[.C1053]/90" office:value-type="float" office:value="936000" calcext:value-type="float">
            <text:p>936 000</text:p>
          </table:table-cell>
        </table:table-row>
        <table:table-row table:style-name="ro1">
          <table:table-cell table:number-columns-repeated="2"/>
          <table:table-cell table:style-name="ce1" table:formula="of:=[.C1053]+80000" office:value-type="float" office:value="84320000" calcext:value-type="float">
            <text:p>84 320 000</text:p>
          </table:table-cell>
          <table:table-cell table:formula="of:=[.C1054]/90" office:value-type="float" office:value="936888.888888889" calcext:value-type="float">
            <text:p>936 889</text:p>
          </table:table-cell>
        </table:table-row>
        <table:table-row table:style-name="ro1">
          <table:table-cell table:number-columns-repeated="2"/>
          <table:table-cell table:style-name="ce1" table:formula="of:=[.C1054]+80000" office:value-type="float" office:value="84400000" calcext:value-type="float">
            <text:p>84 400 000</text:p>
          </table:table-cell>
          <table:table-cell table:formula="of:=[.C1055]/90" office:value-type="float" office:value="937777.777777778" calcext:value-type="float">
            <text:p>937 778</text:p>
          </table:table-cell>
        </table:table-row>
        <table:table-row table:style-name="ro1">
          <table:table-cell table:number-columns-repeated="2"/>
          <table:table-cell table:style-name="ce1" table:formula="of:=[.C1055]+80000" office:value-type="float" office:value="84480000" calcext:value-type="float">
            <text:p>84 480 000</text:p>
          </table:table-cell>
          <table:table-cell table:formula="of:=[.C1056]/90" office:value-type="float" office:value="938666.666666667" calcext:value-type="float">
            <text:p>938 667</text:p>
          </table:table-cell>
        </table:table-row>
        <table:table-row table:style-name="ro1">
          <table:table-cell table:number-columns-repeated="2"/>
          <table:table-cell table:style-name="ce1" table:formula="of:=[.C1056]+80000" office:value-type="float" office:value="84560000" calcext:value-type="float">
            <text:p>84 560 000</text:p>
          </table:table-cell>
          <table:table-cell table:formula="of:=[.C1057]/90" office:value-type="float" office:value="939555.555555556" calcext:value-type="float">
            <text:p>939 556</text:p>
          </table:table-cell>
        </table:table-row>
        <table:table-row table:style-name="ro1">
          <table:table-cell table:number-columns-repeated="2"/>
          <table:table-cell table:style-name="ce1" table:formula="of:=[.C1057]+80000" office:value-type="float" office:value="84640000" calcext:value-type="float">
            <text:p>84 640 000</text:p>
          </table:table-cell>
          <table:table-cell table:formula="of:=[.C1058]/90" office:value-type="float" office:value="940444.444444445" calcext:value-type="float">
            <text:p>940 444</text:p>
          </table:table-cell>
        </table:table-row>
        <table:table-row table:style-name="ro1">
          <table:table-cell table:number-columns-repeated="2"/>
          <table:table-cell table:style-name="ce1" table:formula="of:=[.C1058]+80000" office:value-type="float" office:value="84720000" calcext:value-type="float">
            <text:p>84 720 000</text:p>
          </table:table-cell>
          <table:table-cell table:formula="of:=[.C1059]/90" office:value-type="float" office:value="941333.333333333" calcext:value-type="float">
            <text:p>941 333</text:p>
          </table:table-cell>
        </table:table-row>
        <table:table-row table:style-name="ro1">
          <table:table-cell table:number-columns-repeated="2"/>
          <table:table-cell table:style-name="ce1" table:formula="of:=[.C1059]+80000" office:value-type="float" office:value="84800000" calcext:value-type="float">
            <text:p>84 800 000</text:p>
          </table:table-cell>
          <table:table-cell table:formula="of:=[.C1060]/90" office:value-type="float" office:value="942222.222222222" calcext:value-type="float">
            <text:p>942 222</text:p>
          </table:table-cell>
        </table:table-row>
        <table:table-row table:style-name="ro1">
          <table:table-cell table:number-columns-repeated="2"/>
          <table:table-cell table:style-name="ce1" table:formula="of:=[.C1060]+80000" office:value-type="float" office:value="84880000" calcext:value-type="float">
            <text:p>84 880 000</text:p>
          </table:table-cell>
          <table:table-cell table:formula="of:=[.C1061]/90" office:value-type="float" office:value="943111.111111111" calcext:value-type="float">
            <text:p>943 111</text:p>
          </table:table-cell>
        </table:table-row>
        <table:table-row table:style-name="ro1">
          <table:table-cell table:number-columns-repeated="2"/>
          <table:table-cell table:style-name="ce1" table:formula="of:=[.C1061]+80000" office:value-type="float" office:value="84960000" calcext:value-type="float">
            <text:p>84 960 000</text:p>
          </table:table-cell>
          <table:table-cell table:formula="of:=[.C1062]/90" office:value-type="float" office:value="944000" calcext:value-type="float">
            <text:p>944 000</text:p>
          </table:table-cell>
        </table:table-row>
        <table:table-row table:style-name="ro1">
          <table:table-cell table:number-columns-repeated="2"/>
          <table:table-cell table:style-name="ce1" table:formula="of:=[.C1062]+80000" office:value-type="float" office:value="85040000" calcext:value-type="float">
            <text:p>85 040 000</text:p>
          </table:table-cell>
          <table:table-cell table:formula="of:=[.C1063]/90" office:value-type="float" office:value="944888.888888889" calcext:value-type="float">
            <text:p>944 889</text:p>
          </table:table-cell>
        </table:table-row>
        <table:table-row table:style-name="ro1">
          <table:table-cell table:number-columns-repeated="2"/>
          <table:table-cell table:style-name="ce1" table:formula="of:=[.C1063]+80000" office:value-type="float" office:value="85120000" calcext:value-type="float">
            <text:p>85 120 000</text:p>
          </table:table-cell>
          <table:table-cell table:formula="of:=[.C1064]/90" office:value-type="float" office:value="945777.777777778" calcext:value-type="float">
            <text:p>945 778</text:p>
          </table:table-cell>
        </table:table-row>
        <table:table-row table:style-name="ro1">
          <table:table-cell table:number-columns-repeated="2"/>
          <table:table-cell table:style-name="ce1" table:formula="of:=[.C1064]+80000" office:value-type="float" office:value="85200000" calcext:value-type="float">
            <text:p>85 200 000</text:p>
          </table:table-cell>
          <table:table-cell table:formula="of:=[.C1065]/90" office:value-type="float" office:value="946666.666666667" calcext:value-type="float">
            <text:p>946 667</text:p>
          </table:table-cell>
        </table:table-row>
        <table:table-row table:style-name="ro1">
          <table:table-cell table:number-columns-repeated="2"/>
          <table:table-cell table:style-name="ce1" table:formula="of:=[.C1065]+80000" office:value-type="float" office:value="85280000" calcext:value-type="float">
            <text:p>85 280 000</text:p>
          </table:table-cell>
          <table:table-cell table:formula="of:=[.C1066]/90" office:value-type="float" office:value="947555.555555556" calcext:value-type="float">
            <text:p>947 556</text:p>
          </table:table-cell>
        </table:table-row>
        <table:table-row table:style-name="ro1">
          <table:table-cell table:number-columns-repeated="2"/>
          <table:table-cell table:style-name="ce1" table:formula="of:=[.C1066]+80000" office:value-type="float" office:value="85360000" calcext:value-type="float">
            <text:p>85 360 000</text:p>
          </table:table-cell>
          <table:table-cell table:formula="of:=[.C1067]/90" office:value-type="float" office:value="948444.444444445" calcext:value-type="float">
            <text:p>948 444</text:p>
          </table:table-cell>
        </table:table-row>
        <table:table-row table:style-name="ro1">
          <table:table-cell table:number-columns-repeated="2"/>
          <table:table-cell table:style-name="ce1" table:formula="of:=[.C1067]+80000" office:value-type="float" office:value="85440000" calcext:value-type="float">
            <text:p>85 440 000</text:p>
          </table:table-cell>
          <table:table-cell table:formula="of:=[.C1068]/90" office:value-type="float" office:value="949333.333333333" calcext:value-type="float">
            <text:p>949 333</text:p>
          </table:table-cell>
        </table:table-row>
        <table:table-row table:style-name="ro1">
          <table:table-cell table:number-columns-repeated="2"/>
          <table:table-cell table:style-name="ce1" table:formula="of:=[.C1068]+80000" office:value-type="float" office:value="85520000" calcext:value-type="float">
            <text:p>85 520 000</text:p>
          </table:table-cell>
          <table:table-cell table:formula="of:=[.C1069]/90" office:value-type="float" office:value="950222.222222222" calcext:value-type="float">
            <text:p>950 222</text:p>
          </table:table-cell>
        </table:table-row>
        <table:table-row table:style-name="ro1">
          <table:table-cell table:number-columns-repeated="2"/>
          <table:table-cell table:style-name="ce1" table:formula="of:=[.C1069]+80000" office:value-type="float" office:value="85600000" calcext:value-type="float">
            <text:p>85 600 000</text:p>
          </table:table-cell>
          <table:table-cell table:formula="of:=[.C1070]/90" office:value-type="float" office:value="951111.111111111" calcext:value-type="float">
            <text:p>951 111</text:p>
          </table:table-cell>
        </table:table-row>
        <table:table-row table:style-name="ro1">
          <table:table-cell table:number-columns-repeated="2"/>
          <table:table-cell table:style-name="ce1" table:formula="of:=[.C1070]+80000" office:value-type="float" office:value="85680000" calcext:value-type="float">
            <text:p>85 680 000</text:p>
          </table:table-cell>
          <table:table-cell table:formula="of:=[.C1071]/90" office:value-type="float" office:value="952000" calcext:value-type="float">
            <text:p>952 000</text:p>
          </table:table-cell>
        </table:table-row>
        <table:table-row table:style-name="ro1">
          <table:table-cell table:number-columns-repeated="2"/>
          <table:table-cell table:style-name="ce1" table:formula="of:=[.C1071]+80000" office:value-type="float" office:value="85760000" calcext:value-type="float">
            <text:p>85 760 000</text:p>
          </table:table-cell>
          <table:table-cell table:formula="of:=[.C1072]/90" office:value-type="float" office:value="952888.888888889" calcext:value-type="float">
            <text:p>952 889</text:p>
          </table:table-cell>
        </table:table-row>
        <table:table-row table:style-name="ro1">
          <table:table-cell table:number-columns-repeated="2"/>
          <table:table-cell table:style-name="ce1" table:formula="of:=[.C1072]+80000" office:value-type="float" office:value="85840000" calcext:value-type="float">
            <text:p>85 840 000</text:p>
          </table:table-cell>
          <table:table-cell table:formula="of:=[.C1073]/90" office:value-type="float" office:value="953777.777777778" calcext:value-type="float">
            <text:p>953 778</text:p>
          </table:table-cell>
        </table:table-row>
        <table:table-row table:style-name="ro1">
          <table:table-cell table:number-columns-repeated="2"/>
          <table:table-cell table:style-name="ce1" table:formula="of:=[.C1073]+80000" office:value-type="float" office:value="85920000" calcext:value-type="float">
            <text:p>85 920 000</text:p>
          </table:table-cell>
          <table:table-cell table:formula="of:=[.C1074]/90" office:value-type="float" office:value="954666.666666667" calcext:value-type="float">
            <text:p>954 667</text:p>
          </table:table-cell>
        </table:table-row>
        <table:table-row table:style-name="ro1">
          <table:table-cell table:number-columns-repeated="2"/>
          <table:table-cell table:style-name="ce1" table:formula="of:=[.C1074]+80000" office:value-type="float" office:value="86000000" calcext:value-type="float">
            <text:p>86 000 000</text:p>
          </table:table-cell>
          <table:table-cell table:formula="of:=[.C1075]/90" office:value-type="float" office:value="955555.555555556" calcext:value-type="float">
            <text:p>955 556</text:p>
          </table:table-cell>
        </table:table-row>
        <table:table-row table:style-name="ro1">
          <table:table-cell table:number-columns-repeated="2"/>
          <table:table-cell table:style-name="ce1" table:formula="of:=[.C1075]+80000" office:value-type="float" office:value="86080000" calcext:value-type="float">
            <text:p>86 080 000</text:p>
          </table:table-cell>
          <table:table-cell table:formula="of:=[.C1076]/90" office:value-type="float" office:value="956444.444444445" calcext:value-type="float">
            <text:p>956 444</text:p>
          </table:table-cell>
        </table:table-row>
        <table:table-row table:style-name="ro1">
          <table:table-cell table:number-columns-repeated="2"/>
          <table:table-cell table:style-name="ce1" table:formula="of:=[.C1076]+80000" office:value-type="float" office:value="86160000" calcext:value-type="float">
            <text:p>86 160 000</text:p>
          </table:table-cell>
          <table:table-cell table:formula="of:=[.C1077]/90" office:value-type="float" office:value="957333.333333333" calcext:value-type="float">
            <text:p>957 333</text:p>
          </table:table-cell>
        </table:table-row>
        <table:table-row table:style-name="ro1">
          <table:table-cell table:number-columns-repeated="2"/>
          <table:table-cell table:style-name="ce1" table:formula="of:=[.C1077]+80000" office:value-type="float" office:value="86240000" calcext:value-type="float">
            <text:p>86 240 000</text:p>
          </table:table-cell>
          <table:table-cell table:formula="of:=[.C1078]/90" office:value-type="float" office:value="958222.222222222" calcext:value-type="float">
            <text:p>958 222</text:p>
          </table:table-cell>
        </table:table-row>
        <table:table-row table:style-name="ro1">
          <table:table-cell table:number-columns-repeated="2"/>
          <table:table-cell table:style-name="ce1" table:formula="of:=[.C1078]+80000" office:value-type="float" office:value="86320000" calcext:value-type="float">
            <text:p>86 320 000</text:p>
          </table:table-cell>
          <table:table-cell table:formula="of:=[.C1079]/90" office:value-type="float" office:value="959111.111111111" calcext:value-type="float">
            <text:p>959 111</text:p>
          </table:table-cell>
        </table:table-row>
        <table:table-row table:style-name="ro1">
          <table:table-cell table:number-columns-repeated="2"/>
          <table:table-cell table:style-name="ce1" table:formula="of:=[.C1079]+80000" office:value-type="float" office:value="86400000" calcext:value-type="float">
            <text:p>86 400 000</text:p>
          </table:table-cell>
          <table:table-cell table:formula="of:=[.C1080]/90" office:value-type="float" office:value="960000" calcext:value-type="float">
            <text:p>960 000</text:p>
          </table:table-cell>
        </table:table-row>
        <table:table-row table:style-name="ro1">
          <table:table-cell table:number-columns-repeated="2"/>
          <table:table-cell table:style-name="ce1" table:formula="of:=[.C1080]+80000" office:value-type="float" office:value="86480000" calcext:value-type="float">
            <text:p>86 480 000</text:p>
          </table:table-cell>
          <table:table-cell table:formula="of:=[.C1081]/90" office:value-type="float" office:value="960888.888888889" calcext:value-type="float">
            <text:p>960 889</text:p>
          </table:table-cell>
        </table:table-row>
        <table:table-row table:style-name="ro1">
          <table:table-cell table:number-columns-repeated="2"/>
          <table:table-cell table:style-name="ce1" table:formula="of:=[.C1081]+80000" office:value-type="float" office:value="86560000" calcext:value-type="float">
            <text:p>86 560 000</text:p>
          </table:table-cell>
          <table:table-cell table:formula="of:=[.C1082]/90" office:value-type="float" office:value="961777.777777778" calcext:value-type="float">
            <text:p>961 778</text:p>
          </table:table-cell>
        </table:table-row>
        <table:table-row table:style-name="ro1">
          <table:table-cell table:number-columns-repeated="2"/>
          <table:table-cell table:style-name="ce1" table:formula="of:=[.C1082]+80000" office:value-type="float" office:value="86640000" calcext:value-type="float">
            <text:p>86 640 000</text:p>
          </table:table-cell>
          <table:table-cell table:formula="of:=[.C1083]/90" office:value-type="float" office:value="962666.666666667" calcext:value-type="float">
            <text:p>962 667</text:p>
          </table:table-cell>
        </table:table-row>
        <table:table-row table:style-name="ro1">
          <table:table-cell table:number-columns-repeated="2"/>
          <table:table-cell table:style-name="ce1" table:formula="of:=[.C1083]+80000" office:value-type="float" office:value="86720000" calcext:value-type="float">
            <text:p>86 720 000</text:p>
          </table:table-cell>
          <table:table-cell table:formula="of:=[.C1084]/90" office:value-type="float" office:value="963555.555555556" calcext:value-type="float">
            <text:p>963 556</text:p>
          </table:table-cell>
        </table:table-row>
        <table:table-row table:style-name="ro1">
          <table:table-cell table:number-columns-repeated="2"/>
          <table:table-cell table:style-name="ce1" table:formula="of:=[.C1084]+80000" office:value-type="float" office:value="86800000" calcext:value-type="float">
            <text:p>86 800 000</text:p>
          </table:table-cell>
          <table:table-cell table:formula="of:=[.C1085]/90" office:value-type="float" office:value="964444.444444445" calcext:value-type="float">
            <text:p>964 444</text:p>
          </table:table-cell>
        </table:table-row>
        <table:table-row table:style-name="ro1">
          <table:table-cell table:number-columns-repeated="2"/>
          <table:table-cell table:style-name="ce1" table:formula="of:=[.C1085]+80000" office:value-type="float" office:value="86880000" calcext:value-type="float">
            <text:p>86 880 000</text:p>
          </table:table-cell>
          <table:table-cell table:formula="of:=[.C1086]/90" office:value-type="float" office:value="965333.333333333" calcext:value-type="float">
            <text:p>965 333</text:p>
          </table:table-cell>
        </table:table-row>
        <table:table-row table:style-name="ro1">
          <table:table-cell table:number-columns-repeated="2"/>
          <table:table-cell table:style-name="ce1" table:formula="of:=[.C1086]+80000" office:value-type="float" office:value="86960000" calcext:value-type="float">
            <text:p>86 960 000</text:p>
          </table:table-cell>
          <table:table-cell table:formula="of:=[.C1087]/90" office:value-type="float" office:value="966222.222222222" calcext:value-type="float">
            <text:p>966 222</text:p>
          </table:table-cell>
        </table:table-row>
        <table:table-row table:style-name="ro1">
          <table:table-cell table:number-columns-repeated="2"/>
          <table:table-cell table:style-name="ce1" table:formula="of:=[.C1087]+80000" office:value-type="float" office:value="87040000" calcext:value-type="float">
            <text:p>87 040 000</text:p>
          </table:table-cell>
          <table:table-cell table:formula="of:=[.C1088]/90" office:value-type="float" office:value="967111.111111111" calcext:value-type="float">
            <text:p>967 111</text:p>
          </table:table-cell>
        </table:table-row>
        <table:table-row table:style-name="ro1">
          <table:table-cell table:number-columns-repeated="2"/>
          <table:table-cell table:style-name="ce1" table:formula="of:=[.C1088]+80000" office:value-type="float" office:value="87120000" calcext:value-type="float">
            <text:p>87 120 000</text:p>
          </table:table-cell>
          <table:table-cell table:formula="of:=[.C1089]/90" office:value-type="float" office:value="968000" calcext:value-type="float">
            <text:p>968 000</text:p>
          </table:table-cell>
        </table:table-row>
        <table:table-row table:style-name="ro1">
          <table:table-cell table:number-columns-repeated="2"/>
          <table:table-cell table:style-name="ce1" table:formula="of:=[.C1089]+80000" office:value-type="float" office:value="87200000" calcext:value-type="float">
            <text:p>87 200 000</text:p>
          </table:table-cell>
          <table:table-cell table:formula="of:=[.C1090]/90" office:value-type="float" office:value="968888.888888889" calcext:value-type="float">
            <text:p>968 889</text:p>
          </table:table-cell>
        </table:table-row>
        <table:table-row table:style-name="ro1">
          <table:table-cell table:number-columns-repeated="2"/>
          <table:table-cell table:style-name="ce1" table:formula="of:=[.C1090]+80000" office:value-type="float" office:value="87280000" calcext:value-type="float">
            <text:p>87 280 000</text:p>
          </table:table-cell>
          <table:table-cell table:formula="of:=[.C1091]/90" office:value-type="float" office:value="969777.777777778" calcext:value-type="float">
            <text:p>969 778</text:p>
          </table:table-cell>
        </table:table-row>
        <table:table-row table:style-name="ro1">
          <table:table-cell table:number-columns-repeated="2"/>
          <table:table-cell table:style-name="ce1" table:formula="of:=[.C1091]+80000" office:value-type="float" office:value="87360000" calcext:value-type="float">
            <text:p>87 360 000</text:p>
          </table:table-cell>
          <table:table-cell table:formula="of:=[.C1092]/90" office:value-type="float" office:value="970666.666666667" calcext:value-type="float">
            <text:p>970 667</text:p>
          </table:table-cell>
        </table:table-row>
        <table:table-row table:style-name="ro1">
          <table:table-cell table:number-columns-repeated="2"/>
          <table:table-cell table:style-name="ce1" table:formula="of:=[.C1092]+80000" office:value-type="float" office:value="87440000" calcext:value-type="float">
            <text:p>87 440 000</text:p>
          </table:table-cell>
          <table:table-cell table:formula="of:=[.C1093]/90" office:value-type="float" office:value="971555.555555556" calcext:value-type="float">
            <text:p>971 556</text:p>
          </table:table-cell>
        </table:table-row>
        <table:table-row table:style-name="ro1">
          <table:table-cell table:number-columns-repeated="2"/>
          <table:table-cell table:style-name="ce1" table:formula="of:=[.C1093]+80000" office:value-type="float" office:value="87520000" calcext:value-type="float">
            <text:p>87 520 000</text:p>
          </table:table-cell>
          <table:table-cell table:formula="of:=[.C1094]/90" office:value-type="float" office:value="972444.444444445" calcext:value-type="float">
            <text:p>972 444</text:p>
          </table:table-cell>
        </table:table-row>
        <table:table-row table:style-name="ro1">
          <table:table-cell table:number-columns-repeated="2"/>
          <table:table-cell table:style-name="ce1" table:formula="of:=[.C1094]+80000" office:value-type="float" office:value="87600000" calcext:value-type="float">
            <text:p>87 600 000</text:p>
          </table:table-cell>
          <table:table-cell table:formula="of:=[.C1095]/90" office:value-type="float" office:value="973333.333333333" calcext:value-type="float">
            <text:p>973 333</text:p>
          </table:table-cell>
        </table:table-row>
        <table:table-row table:style-name="ro1">
          <table:table-cell table:number-columns-repeated="2"/>
          <table:table-cell table:style-name="ce1" table:formula="of:=[.C1095]+80000" office:value-type="float" office:value="87680000" calcext:value-type="float">
            <text:p>87 680 000</text:p>
          </table:table-cell>
          <table:table-cell table:formula="of:=[.C1096]/90" office:value-type="float" office:value="974222.222222222" calcext:value-type="float">
            <text:p>974 222</text:p>
          </table:table-cell>
        </table:table-row>
        <table:table-row table:style-name="ro1">
          <table:table-cell table:number-columns-repeated="2"/>
          <table:table-cell table:style-name="ce1" table:formula="of:=[.C1096]+80000" office:value-type="float" office:value="87760000" calcext:value-type="float">
            <text:p>87 760 000</text:p>
          </table:table-cell>
          <table:table-cell table:formula="of:=[.C1097]/90" office:value-type="float" office:value="975111.111111111" calcext:value-type="float">
            <text:p>975 111</text:p>
          </table:table-cell>
        </table:table-row>
        <table:table-row table:style-name="ro1">
          <table:table-cell table:number-columns-repeated="2"/>
          <table:table-cell table:style-name="ce1" table:formula="of:=[.C1097]+80000" office:value-type="float" office:value="87840000" calcext:value-type="float">
            <text:p>87 840 000</text:p>
          </table:table-cell>
          <table:table-cell table:formula="of:=[.C1098]/90" office:value-type="float" office:value="976000" calcext:value-type="float">
            <text:p>976 000</text:p>
          </table:table-cell>
        </table:table-row>
        <table:table-row table:style-name="ro1">
          <table:table-cell table:number-columns-repeated="2"/>
          <table:table-cell table:style-name="ce1" table:formula="of:=[.C1098]+80000" office:value-type="float" office:value="87920000" calcext:value-type="float">
            <text:p>87 920 000</text:p>
          </table:table-cell>
          <table:table-cell table:formula="of:=[.C1099]/90" office:value-type="float" office:value="976888.888888889" calcext:value-type="float">
            <text:p>976 889</text:p>
          </table:table-cell>
        </table:table-row>
        <table:table-row table:style-name="ro1">
          <table:table-cell table:number-columns-repeated="2"/>
          <table:table-cell table:style-name="ce1" table:formula="of:=[.C1099]+80000" office:value-type="float" office:value="88000000" calcext:value-type="float">
            <text:p>88 000 000</text:p>
          </table:table-cell>
          <table:table-cell table:formula="of:=[.C1100]/90" office:value-type="float" office:value="977777.777777778" calcext:value-type="float">
            <text:p>977 778</text:p>
          </table:table-cell>
        </table:table-row>
        <table:table-row table:style-name="ro1">
          <table:table-cell table:number-columns-repeated="2"/>
          <table:table-cell table:style-name="ce1" table:formula="of:=[.C1100]+80000" office:value-type="float" office:value="88080000" calcext:value-type="float">
            <text:p>88 080 000</text:p>
          </table:table-cell>
          <table:table-cell table:formula="of:=[.C1101]/90" office:value-type="float" office:value="978666.666666667" calcext:value-type="float">
            <text:p>978 667</text:p>
          </table:table-cell>
        </table:table-row>
        <table:table-row table:style-name="ro1">
          <table:table-cell table:number-columns-repeated="2"/>
          <table:table-cell table:style-name="ce1" table:formula="of:=[.C1101]+80000" office:value-type="float" office:value="88160000" calcext:value-type="float">
            <text:p>88 160 000</text:p>
          </table:table-cell>
          <table:table-cell table:formula="of:=[.C1102]/90" office:value-type="float" office:value="979555.555555556" calcext:value-type="float">
            <text:p>979 556</text:p>
          </table:table-cell>
        </table:table-row>
        <table:table-row table:style-name="ro1">
          <table:table-cell table:number-columns-repeated="2"/>
          <table:table-cell table:style-name="ce1" table:formula="of:=[.C1102]+80000" office:value-type="float" office:value="88240000" calcext:value-type="float">
            <text:p>88 240 000</text:p>
          </table:table-cell>
          <table:table-cell table:formula="of:=[.C1103]/90" office:value-type="float" office:value="980444.444444445" calcext:value-type="float">
            <text:p>980 444</text:p>
          </table:table-cell>
        </table:table-row>
        <table:table-row table:style-name="ro1">
          <table:table-cell table:number-columns-repeated="2"/>
          <table:table-cell table:style-name="ce1" table:formula="of:=[.C1103]+80000" office:value-type="float" office:value="88320000" calcext:value-type="float">
            <text:p>88 320 000</text:p>
          </table:table-cell>
          <table:table-cell table:formula="of:=[.C1104]/90" office:value-type="float" office:value="981333.333333333" calcext:value-type="float">
            <text:p>981 333</text:p>
          </table:table-cell>
        </table:table-row>
        <table:table-row table:style-name="ro1">
          <table:table-cell table:number-columns-repeated="2"/>
          <table:table-cell table:style-name="ce1" table:formula="of:=[.C1104]+80000" office:value-type="float" office:value="88400000" calcext:value-type="float">
            <text:p>88 400 000</text:p>
          </table:table-cell>
          <table:table-cell table:formula="of:=[.C1105]/90" office:value-type="float" office:value="982222.222222222" calcext:value-type="float">
            <text:p>982 222</text:p>
          </table:table-cell>
        </table:table-row>
        <table:table-row table:style-name="ro1">
          <table:table-cell table:number-columns-repeated="2"/>
          <table:table-cell table:style-name="ce1" table:formula="of:=[.C1105]+80000" office:value-type="float" office:value="88480000" calcext:value-type="float">
            <text:p>88 480 000</text:p>
          </table:table-cell>
          <table:table-cell table:formula="of:=[.C1106]/90" office:value-type="float" office:value="983111.111111111" calcext:value-type="float">
            <text:p>983 111</text:p>
          </table:table-cell>
        </table:table-row>
        <table:table-row table:style-name="ro1">
          <table:table-cell table:number-columns-repeated="2"/>
          <table:table-cell table:style-name="ce1" table:formula="of:=[.C1106]+80000" office:value-type="float" office:value="88560000" calcext:value-type="float">
            <text:p>88 560 000</text:p>
          </table:table-cell>
          <table:table-cell table:formula="of:=[.C1107]/90" office:value-type="float" office:value="984000" calcext:value-type="float">
            <text:p>984 000</text:p>
          </table:table-cell>
        </table:table-row>
        <table:table-row table:style-name="ro1">
          <table:table-cell table:number-columns-repeated="2"/>
          <table:table-cell table:style-name="ce1" table:formula="of:=[.C1107]+80000" office:value-type="float" office:value="88640000" calcext:value-type="float">
            <text:p>88 640 000</text:p>
          </table:table-cell>
          <table:table-cell table:formula="of:=[.C1108]/90" office:value-type="float" office:value="984888.888888889" calcext:value-type="float">
            <text:p>984 889</text:p>
          </table:table-cell>
        </table:table-row>
        <table:table-row table:style-name="ro1">
          <table:table-cell table:number-columns-repeated="2"/>
          <table:table-cell table:style-name="ce1" table:formula="of:=[.C1108]+80000" office:value-type="float" office:value="88720000" calcext:value-type="float">
            <text:p>88 720 000</text:p>
          </table:table-cell>
          <table:table-cell table:formula="of:=[.C1109]/90" office:value-type="float" office:value="985777.777777778" calcext:value-type="float">
            <text:p>985 778</text:p>
          </table:table-cell>
        </table:table-row>
        <table:table-row table:style-name="ro1">
          <table:table-cell table:number-columns-repeated="2"/>
          <table:table-cell table:style-name="ce1" table:formula="of:=[.C1109]+80000" office:value-type="float" office:value="88800000" calcext:value-type="float">
            <text:p>88 800 000</text:p>
          </table:table-cell>
          <table:table-cell table:formula="of:=[.C1110]/90" office:value-type="float" office:value="986666.666666667" calcext:value-type="float">
            <text:p>986 667</text:p>
          </table:table-cell>
        </table:table-row>
        <table:table-row table:style-name="ro1">
          <table:table-cell table:number-columns-repeated="2"/>
          <table:table-cell table:style-name="ce1" table:formula="of:=[.C1110]+80000" office:value-type="float" office:value="88880000" calcext:value-type="float">
            <text:p>88 880 000</text:p>
          </table:table-cell>
          <table:table-cell table:formula="of:=[.C1111]/90" office:value-type="float" office:value="987555.555555556" calcext:value-type="float">
            <text:p>987 556</text:p>
          </table:table-cell>
        </table:table-row>
        <table:table-row table:style-name="ro1">
          <table:table-cell table:number-columns-repeated="2"/>
          <table:table-cell table:style-name="ce1" table:formula="of:=[.C1111]+80000" office:value-type="float" office:value="88960000" calcext:value-type="float">
            <text:p>88 960 000</text:p>
          </table:table-cell>
          <table:table-cell table:formula="of:=[.C1112]/90" office:value-type="float" office:value="988444.444444444" calcext:value-type="float">
            <text:p>988 444</text:p>
          </table:table-cell>
        </table:table-row>
        <table:table-row table:style-name="ro1">
          <table:table-cell table:number-columns-repeated="2"/>
          <table:table-cell table:style-name="ce1" table:formula="of:=[.C1112]+80000" office:value-type="float" office:value="89040000" calcext:value-type="float">
            <text:p>89 040 000</text:p>
          </table:table-cell>
          <table:table-cell table:formula="of:=[.C1113]/90" office:value-type="float" office:value="989333.333333333" calcext:value-type="float">
            <text:p>989 333</text:p>
          </table:table-cell>
        </table:table-row>
        <table:table-row table:style-name="ro1">
          <table:table-cell table:number-columns-repeated="2"/>
          <table:table-cell table:style-name="ce1" table:formula="of:=[.C1113]+80000" office:value-type="float" office:value="89120000" calcext:value-type="float">
            <text:p>89 120 000</text:p>
          </table:table-cell>
          <table:table-cell table:formula="of:=[.C1114]/90" office:value-type="float" office:value="990222.222222222" calcext:value-type="float">
            <text:p>990 222</text:p>
          </table:table-cell>
        </table:table-row>
        <table:table-row table:style-name="ro1">
          <table:table-cell table:number-columns-repeated="2"/>
          <table:table-cell table:style-name="ce1" table:formula="of:=[.C1114]+80000" office:value-type="float" office:value="89200000" calcext:value-type="float">
            <text:p>89 200 000</text:p>
          </table:table-cell>
          <table:table-cell table:formula="of:=[.C1115]/90" office:value-type="float" office:value="991111.111111111" calcext:value-type="float">
            <text:p>991 111</text:p>
          </table:table-cell>
        </table:table-row>
        <table:table-row table:style-name="ro1">
          <table:table-cell table:number-columns-repeated="2"/>
          <table:table-cell table:style-name="ce1" table:formula="of:=[.C1115]+80000" office:value-type="float" office:value="89280000" calcext:value-type="float">
            <text:p>89 280 000</text:p>
          </table:table-cell>
          <table:table-cell table:formula="of:=[.C1116]/90" office:value-type="float" office:value="992000" calcext:value-type="float">
            <text:p>992 000</text:p>
          </table:table-cell>
        </table:table-row>
        <table:table-row table:style-name="ro1">
          <table:table-cell table:number-columns-repeated="2"/>
          <table:table-cell table:style-name="ce1" table:formula="of:=[.C1116]+80000" office:value-type="float" office:value="89360000" calcext:value-type="float">
            <text:p>89 360 000</text:p>
          </table:table-cell>
          <table:table-cell table:formula="of:=[.C1117]/90" office:value-type="float" office:value="992888.888888889" calcext:value-type="float">
            <text:p>992 889</text:p>
          </table:table-cell>
        </table:table-row>
        <table:table-row table:style-name="ro1">
          <table:table-cell table:number-columns-repeated="2"/>
          <table:table-cell table:style-name="ce1" table:formula="of:=[.C1117]+80000" office:value-type="float" office:value="89440000" calcext:value-type="float">
            <text:p>89 440 000</text:p>
          </table:table-cell>
          <table:table-cell table:formula="of:=[.C1118]/90" office:value-type="float" office:value="993777.777777778" calcext:value-type="float">
            <text:p>993 778</text:p>
          </table:table-cell>
        </table:table-row>
        <table:table-row table:style-name="ro1">
          <table:table-cell table:number-columns-repeated="2"/>
          <table:table-cell table:style-name="ce1" table:formula="of:=[.C1118]+80000" office:value-type="float" office:value="89520000" calcext:value-type="float">
            <text:p>89 520 000</text:p>
          </table:table-cell>
          <table:table-cell table:formula="of:=[.C1119]/90" office:value-type="float" office:value="994666.666666667" calcext:value-type="float">
            <text:p>994 667</text:p>
          </table:table-cell>
        </table:table-row>
        <table:table-row table:style-name="ro1">
          <table:table-cell table:number-columns-repeated="2"/>
          <table:table-cell table:style-name="ce1" table:formula="of:=[.C1119]+80000" office:value-type="float" office:value="89600000" calcext:value-type="float">
            <text:p>89 600 000</text:p>
          </table:table-cell>
          <table:table-cell table:formula="of:=[.C1120]/90" office:value-type="float" office:value="995555.555555556" calcext:value-type="float">
            <text:p>995 556</text:p>
          </table:table-cell>
        </table:table-row>
        <table:table-row table:style-name="ro1">
          <table:table-cell table:number-columns-repeated="2"/>
          <table:table-cell table:style-name="ce1" table:formula="of:=[.C1120]+80000" office:value-type="float" office:value="89680000" calcext:value-type="float">
            <text:p>89 680 000</text:p>
          </table:table-cell>
          <table:table-cell table:formula="of:=[.C1121]/90" office:value-type="float" office:value="996444.444444444" calcext:value-type="float">
            <text:p>996 444</text:p>
          </table:table-cell>
        </table:table-row>
        <table:table-row table:style-name="ro1">
          <table:table-cell table:number-columns-repeated="2"/>
          <table:table-cell table:style-name="ce1" table:formula="of:=[.C1121]+80000" office:value-type="float" office:value="89760000" calcext:value-type="float">
            <text:p>89 760 000</text:p>
          </table:table-cell>
          <table:table-cell table:formula="of:=[.C1122]/90" office:value-type="float" office:value="997333.333333333" calcext:value-type="float">
            <text:p>997 333</text:p>
          </table:table-cell>
        </table:table-row>
        <table:table-row table:style-name="ro1">
          <table:table-cell table:number-columns-repeated="2"/>
          <table:table-cell table:style-name="ce1" table:formula="of:=[.C1122]+80000" office:value-type="float" office:value="89840000" calcext:value-type="float">
            <text:p>89 840 000</text:p>
          </table:table-cell>
          <table:table-cell table:formula="of:=[.C1123]/90" office:value-type="float" office:value="998222.222222222" calcext:value-type="float">
            <text:p>998 222</text:p>
          </table:table-cell>
        </table:table-row>
        <table:table-row table:style-name="ro1">
          <table:table-cell table:number-columns-repeated="2"/>
          <table:table-cell table:style-name="ce1" table:formula="of:=[.C1123]+80000" office:value-type="float" office:value="89920000" calcext:value-type="float">
            <text:p>89 920 000</text:p>
          </table:table-cell>
          <table:table-cell table:formula="of:=[.C1124]/90" office:value-type="float" office:value="999111.111111111" calcext:value-type="float">
            <text:p>999 111</text:p>
          </table:table-cell>
        </table:table-row>
        <table:table-row table:style-name="ro1">
          <table:table-cell table:number-columns-repeated="2"/>
          <table:table-cell table:style-name="ce1" table:formula="of:=[.C1124]+80000" office:value-type="float" office:value="90000000" calcext:value-type="float">
            <text:p>90 000 000</text:p>
          </table:table-cell>
          <table:table-cell table:formula="of:=[.C1125]/90" office:value-type="float" office:value="1000000" calcext:value-type="float">
            <text:p>1 000 000</text:p>
          </table:table-cell>
        </table:table-row>
        <table:table-row table:style-name="ro1">
          <table:table-cell table:number-columns-repeated="2"/>
          <table:table-cell table:style-name="ce1" table:formula="of:=[.C1125]+80000" office:value-type="float" office:value="90080000" calcext:value-type="float">
            <text:p>90 080 000</text:p>
          </table:table-cell>
          <table:table-cell table:formula="of:=[.C1126]/90" office:value-type="float" office:value="1000888.88888889" calcext:value-type="float">
            <text:p>1 000 889</text:p>
          </table:table-cell>
        </table:table-row>
        <table:table-row table:style-name="ro1">
          <table:table-cell table:number-columns-repeated="2"/>
          <table:table-cell table:style-name="ce1" table:formula="of:=[.C1126]+80000" office:value-type="float" office:value="90160000" calcext:value-type="float">
            <text:p>90 160 000</text:p>
          </table:table-cell>
          <table:table-cell table:formula="of:=[.C1127]/90" office:value-type="float" office:value="1001777.77777778" calcext:value-type="float">
            <text:p>1 001 778</text:p>
          </table:table-cell>
        </table:table-row>
        <table:table-row table:style-name="ro1">
          <table:table-cell table:number-columns-repeated="2"/>
          <table:table-cell table:style-name="ce1" table:formula="of:=[.C1127]+80000" office:value-type="float" office:value="90240000" calcext:value-type="float">
            <text:p>90 240 000</text:p>
          </table:table-cell>
          <table:table-cell table:formula="of:=[.C1128]/90" office:value-type="float" office:value="1002666.66666667" calcext:value-type="float">
            <text:p>1 002 667</text:p>
          </table:table-cell>
        </table:table-row>
        <table:table-row table:style-name="ro1">
          <table:table-cell table:number-columns-repeated="2"/>
          <table:table-cell table:style-name="ce1" table:formula="of:=[.C1128]+80000" office:value-type="float" office:value="90320000" calcext:value-type="float">
            <text:p>90 320 000</text:p>
          </table:table-cell>
          <table:table-cell table:formula="of:=[.C1129]/90" office:value-type="float" office:value="1003555.55555556" calcext:value-type="float">
            <text:p>1 003 556</text:p>
          </table:table-cell>
        </table:table-row>
        <table:table-row table:style-name="ro1">
          <table:table-cell table:number-columns-repeated="2"/>
          <table:table-cell table:style-name="ce1" table:formula="of:=[.C1129]+80000" office:value-type="float" office:value="90400000" calcext:value-type="float">
            <text:p>90 400 000</text:p>
          </table:table-cell>
          <table:table-cell table:formula="of:=[.C1130]/90" office:value-type="float" office:value="1004444.44444444" calcext:value-type="float">
            <text:p>1 004 444</text:p>
          </table:table-cell>
        </table:table-row>
        <table:table-row table:style-name="ro1">
          <table:table-cell table:number-columns-repeated="2"/>
          <table:table-cell table:style-name="ce1" table:formula="of:=[.C1130]+80000" office:value-type="float" office:value="90480000" calcext:value-type="float">
            <text:p>90 480 000</text:p>
          </table:table-cell>
          <table:table-cell table:formula="of:=[.C1131]/90" office:value-type="float" office:value="1005333.33333333" calcext:value-type="float">
            <text:p>1 005 333</text:p>
          </table:table-cell>
        </table:table-row>
        <table:table-row table:style-name="ro1">
          <table:table-cell table:number-columns-repeated="2"/>
          <table:table-cell table:style-name="ce1" table:formula="of:=[.C1131]+80000" office:value-type="float" office:value="90560000" calcext:value-type="float">
            <text:p>90 560 000</text:p>
          </table:table-cell>
          <table:table-cell table:formula="of:=[.C1132]/90" office:value-type="float" office:value="1006222.22222222" calcext:value-type="float">
            <text:p>1 006 222</text:p>
          </table:table-cell>
        </table:table-row>
        <table:table-row table:style-name="ro1">
          <table:table-cell table:number-columns-repeated="2"/>
          <table:table-cell table:style-name="ce1" table:formula="of:=[.C1132]+80000" office:value-type="float" office:value="90640000" calcext:value-type="float">
            <text:p>90 640 000</text:p>
          </table:table-cell>
          <table:table-cell table:formula="of:=[.C1133]/90" office:value-type="float" office:value="1007111.11111111" calcext:value-type="float">
            <text:p>1 007 111</text:p>
          </table:table-cell>
        </table:table-row>
        <table:table-row table:style-name="ro1">
          <table:table-cell table:number-columns-repeated="2"/>
          <table:table-cell table:style-name="ce1" table:formula="of:=[.C1133]+80000" office:value-type="float" office:value="90720000" calcext:value-type="float">
            <text:p>90 720 000</text:p>
          </table:table-cell>
          <table:table-cell table:formula="of:=[.C1134]/90" office:value-type="float" office:value="1008000" calcext:value-type="float">
            <text:p>1 008 000</text:p>
          </table:table-cell>
        </table:table-row>
        <table:table-row table:style-name="ro1">
          <table:table-cell table:number-columns-repeated="2"/>
          <table:table-cell table:style-name="ce1" table:formula="of:=[.C1134]+80000" office:value-type="float" office:value="90800000" calcext:value-type="float">
            <text:p>90 800 000</text:p>
          </table:table-cell>
          <table:table-cell table:formula="of:=[.C1135]/90" office:value-type="float" office:value="1008888.88888889" calcext:value-type="float">
            <text:p>1 008 889</text:p>
          </table:table-cell>
        </table:table-row>
        <table:table-row table:style-name="ro1">
          <table:table-cell table:number-columns-repeated="2"/>
          <table:table-cell table:style-name="ce1" table:formula="of:=[.C1135]+80000" office:value-type="float" office:value="90880000" calcext:value-type="float">
            <text:p>90 880 000</text:p>
          </table:table-cell>
          <table:table-cell table:formula="of:=[.C1136]/90" office:value-type="float" office:value="1009777.77777778" calcext:value-type="float">
            <text:p>1 009 778</text:p>
          </table:table-cell>
        </table:table-row>
        <table:table-row table:style-name="ro1">
          <table:table-cell table:number-columns-repeated="2"/>
          <table:table-cell table:style-name="ce1" table:formula="of:=[.C1136]+80000" office:value-type="float" office:value="90960000" calcext:value-type="float">
            <text:p>90 960 000</text:p>
          </table:table-cell>
          <table:table-cell table:formula="of:=[.C1137]/90" office:value-type="float" office:value="1010666.66666667" calcext:value-type="float">
            <text:p>1 010 667</text:p>
          </table:table-cell>
        </table:table-row>
        <table:table-row table:style-name="ro1">
          <table:table-cell table:number-columns-repeated="2"/>
          <table:table-cell table:style-name="ce1" table:formula="of:=[.C1137]+80000" office:value-type="float" office:value="91040000" calcext:value-type="float">
            <text:p>91 040 000</text:p>
          </table:table-cell>
          <table:table-cell table:formula="of:=[.C1138]/90" office:value-type="float" office:value="1011555.55555556" calcext:value-type="float">
            <text:p>1 011 556</text:p>
          </table:table-cell>
        </table:table-row>
        <table:table-row table:style-name="ro1">
          <table:table-cell table:number-columns-repeated="2"/>
          <table:table-cell table:style-name="ce1" table:formula="of:=[.C1138]+80000" office:value-type="float" office:value="91120000" calcext:value-type="float">
            <text:p>91 120 000</text:p>
          </table:table-cell>
          <table:table-cell table:formula="of:=[.C1139]/90" office:value-type="float" office:value="1012444.44444444" calcext:value-type="float">
            <text:p>1 012 444</text:p>
          </table:table-cell>
        </table:table-row>
        <table:table-row table:style-name="ro1">
          <table:table-cell table:number-columns-repeated="2"/>
          <table:table-cell table:style-name="ce1" table:formula="of:=[.C1139]+80000" office:value-type="float" office:value="91200000" calcext:value-type="float">
            <text:p>91 200 000</text:p>
          </table:table-cell>
          <table:table-cell table:formula="of:=[.C1140]/90" office:value-type="float" office:value="1013333.33333333" calcext:value-type="float">
            <text:p>1 013 333</text:p>
          </table:table-cell>
        </table:table-row>
        <table:table-row table:style-name="ro1">
          <table:table-cell table:number-columns-repeated="2"/>
          <table:table-cell table:style-name="ce1" table:formula="of:=[.C1140]+80000" office:value-type="float" office:value="91280000" calcext:value-type="float">
            <text:p>91 280 000</text:p>
          </table:table-cell>
          <table:table-cell table:formula="of:=[.C1141]/90" office:value-type="float" office:value="1014222.22222222" calcext:value-type="float">
            <text:p>1 014 222</text:p>
          </table:table-cell>
        </table:table-row>
        <table:table-row table:style-name="ro1">
          <table:table-cell table:number-columns-repeated="2"/>
          <table:table-cell table:style-name="ce1" table:formula="of:=[.C1141]+80000" office:value-type="float" office:value="91360000" calcext:value-type="float">
            <text:p>91 360 000</text:p>
          </table:table-cell>
          <table:table-cell table:formula="of:=[.C1142]/90" office:value-type="float" office:value="1015111.11111111" calcext:value-type="float">
            <text:p>1 015 111</text:p>
          </table:table-cell>
        </table:table-row>
        <table:table-row table:style-name="ro1">
          <table:table-cell table:number-columns-repeated="2"/>
          <table:table-cell table:style-name="ce1" table:formula="of:=[.C1142]+80000" office:value-type="float" office:value="91440000" calcext:value-type="float">
            <text:p>91 440 000</text:p>
          </table:table-cell>
          <table:table-cell table:formula="of:=[.C1143]/90" office:value-type="float" office:value="1016000" calcext:value-type="float">
            <text:p>1 016 000</text:p>
          </table:table-cell>
        </table:table-row>
        <table:table-row table:style-name="ro1">
          <table:table-cell table:number-columns-repeated="2"/>
          <table:table-cell table:style-name="ce1" table:formula="of:=[.C1143]+80000" office:value-type="float" office:value="91520000" calcext:value-type="float">
            <text:p>91 520 000</text:p>
          </table:table-cell>
          <table:table-cell table:formula="of:=[.C1144]/90" office:value-type="float" office:value="1016888.88888889" calcext:value-type="float">
            <text:p>1 016 889</text:p>
          </table:table-cell>
        </table:table-row>
        <table:table-row table:style-name="ro1">
          <table:table-cell table:number-columns-repeated="2"/>
          <table:table-cell table:style-name="ce1" table:formula="of:=[.C1144]+80000" office:value-type="float" office:value="91600000" calcext:value-type="float">
            <text:p>91 600 000</text:p>
          </table:table-cell>
          <table:table-cell table:formula="of:=[.C1145]/90" office:value-type="float" office:value="1017777.77777778" calcext:value-type="float">
            <text:p>1 017 778</text:p>
          </table:table-cell>
        </table:table-row>
        <table:table-row table:style-name="ro1">
          <table:table-cell table:number-columns-repeated="2"/>
          <table:table-cell table:style-name="ce1" table:formula="of:=[.C1145]+80000" office:value-type="float" office:value="91680000" calcext:value-type="float">
            <text:p>91 680 000</text:p>
          </table:table-cell>
          <table:table-cell table:formula="of:=[.C1146]/90" office:value-type="float" office:value="1018666.66666667" calcext:value-type="float">
            <text:p>1 018 667</text:p>
          </table:table-cell>
        </table:table-row>
        <table:table-row table:style-name="ro1">
          <table:table-cell table:number-columns-repeated="2"/>
          <table:table-cell table:style-name="ce1" table:formula="of:=[.C1146]+80000" office:value-type="float" office:value="91760000" calcext:value-type="float">
            <text:p>91 760 000</text:p>
          </table:table-cell>
          <table:table-cell table:formula="of:=[.C1147]/90" office:value-type="float" office:value="1019555.55555556" calcext:value-type="float">
            <text:p>1 019 556</text:p>
          </table:table-cell>
        </table:table-row>
        <table:table-row table:style-name="ro1">
          <table:table-cell table:number-columns-repeated="2"/>
          <table:table-cell table:style-name="ce1" table:formula="of:=[.C1147]+80000" office:value-type="float" office:value="91840000" calcext:value-type="float">
            <text:p>91 840 000</text:p>
          </table:table-cell>
          <table:table-cell table:formula="of:=[.C1148]/90" office:value-type="float" office:value="1020444.44444444" calcext:value-type="float">
            <text:p>1 020 444</text:p>
          </table:table-cell>
        </table:table-row>
        <table:table-row table:style-name="ro1">
          <table:table-cell table:number-columns-repeated="2"/>
          <table:table-cell table:style-name="ce1" table:formula="of:=[.C1148]+80000" office:value-type="float" office:value="91920000" calcext:value-type="float">
            <text:p>91 920 000</text:p>
          </table:table-cell>
          <table:table-cell table:formula="of:=[.C1149]/90" office:value-type="float" office:value="1021333.33333333" calcext:value-type="float">
            <text:p>1 021 333</text:p>
          </table:table-cell>
        </table:table-row>
        <table:table-row table:style-name="ro1">
          <table:table-cell table:number-columns-repeated="2"/>
          <table:table-cell table:style-name="ce1" table:formula="of:=[.C1149]+80000" office:value-type="float" office:value="92000000" calcext:value-type="float">
            <text:p>92 000 000</text:p>
          </table:table-cell>
          <table:table-cell table:formula="of:=[.C1150]/90" office:value-type="float" office:value="1022222.22222222" calcext:value-type="float">
            <text:p>1 022 222</text:p>
          </table:table-cell>
        </table:table-row>
        <table:table-row table:style-name="ro1">
          <table:table-cell table:number-columns-repeated="2"/>
          <table:table-cell table:style-name="ce1" table:formula="of:=[.C1150]+80000" office:value-type="float" office:value="92080000" calcext:value-type="float">
            <text:p>92 080 000</text:p>
          </table:table-cell>
          <table:table-cell table:formula="of:=[.C1151]/90" office:value-type="float" office:value="1023111.11111111" calcext:value-type="float">
            <text:p>1 023 111</text:p>
          </table:table-cell>
        </table:table-row>
        <table:table-row table:style-name="ro1">
          <table:table-cell table:number-columns-repeated="2"/>
          <table:table-cell table:style-name="ce1" table:formula="of:=[.C1151]+80000" office:value-type="float" office:value="92160000" calcext:value-type="float">
            <text:p>92 160 000</text:p>
          </table:table-cell>
          <table:table-cell table:formula="of:=[.C1152]/90" office:value-type="float" office:value="1024000" calcext:value-type="float">
            <text:p>1 024 000</text:p>
          </table:table-cell>
        </table:table-row>
        <table:table-row table:style-name="ro1">
          <table:table-cell table:number-columns-repeated="2"/>
          <table:table-cell table:style-name="ce1" table:formula="of:=[.C1152]+80000" office:value-type="float" office:value="92240000" calcext:value-type="float">
            <text:p>92 240 000</text:p>
          </table:table-cell>
          <table:table-cell table:formula="of:=[.C1153]/90" office:value-type="float" office:value="1024888.88888889" calcext:value-type="float">
            <text:p>1 024 889</text:p>
          </table:table-cell>
        </table:table-row>
        <table:table-row table:style-name="ro1">
          <table:table-cell table:number-columns-repeated="2"/>
          <table:table-cell table:style-name="ce1" table:formula="of:=[.C1153]+80000" office:value-type="float" office:value="92320000" calcext:value-type="float">
            <text:p>92 320 000</text:p>
          </table:table-cell>
          <table:table-cell table:formula="of:=[.C1154]/90" office:value-type="float" office:value="1025777.77777778" calcext:value-type="float">
            <text:p>1 025 778</text:p>
          </table:table-cell>
        </table:table-row>
        <table:table-row table:style-name="ro1">
          <table:table-cell table:number-columns-repeated="2"/>
          <table:table-cell table:style-name="ce1" table:formula="of:=[.C1154]+80000" office:value-type="float" office:value="92400000" calcext:value-type="float">
            <text:p>92 400 000</text:p>
          </table:table-cell>
          <table:table-cell table:formula="of:=[.C1155]/90" office:value-type="float" office:value="1026666.66666667" calcext:value-type="float">
            <text:p>1 026 667</text:p>
          </table:table-cell>
        </table:table-row>
        <table:table-row table:style-name="ro1">
          <table:table-cell table:number-columns-repeated="2"/>
          <table:table-cell table:style-name="ce1" table:formula="of:=[.C1155]+80000" office:value-type="float" office:value="92480000" calcext:value-type="float">
            <text:p>92 480 000</text:p>
          </table:table-cell>
          <table:table-cell table:formula="of:=[.C1156]/90" office:value-type="float" office:value="1027555.55555556" calcext:value-type="float">
            <text:p>1 027 556</text:p>
          </table:table-cell>
        </table:table-row>
        <table:table-row table:style-name="ro1">
          <table:table-cell table:number-columns-repeated="2"/>
          <table:table-cell table:style-name="ce1" table:formula="of:=[.C1156]+80000" office:value-type="float" office:value="92560000" calcext:value-type="float">
            <text:p>92 560 000</text:p>
          </table:table-cell>
          <table:table-cell table:formula="of:=[.C1157]/90" office:value-type="float" office:value="1028444.44444444" calcext:value-type="float">
            <text:p>1 028 444</text:p>
          </table:table-cell>
        </table:table-row>
        <table:table-row table:style-name="ro1">
          <table:table-cell table:number-columns-repeated="2"/>
          <table:table-cell table:style-name="ce1" table:formula="of:=[.C1157]+80000" office:value-type="float" office:value="92640000" calcext:value-type="float">
            <text:p>92 640 000</text:p>
          </table:table-cell>
          <table:table-cell table:formula="of:=[.C1158]/90" office:value-type="float" office:value="1029333.33333333" calcext:value-type="float">
            <text:p>1 029 333</text:p>
          </table:table-cell>
        </table:table-row>
        <table:table-row table:style-name="ro1">
          <table:table-cell table:number-columns-repeated="2"/>
          <table:table-cell table:style-name="ce1" table:formula="of:=[.C1158]+80000" office:value-type="float" office:value="92720000" calcext:value-type="float">
            <text:p>92 720 000</text:p>
          </table:table-cell>
          <table:table-cell table:formula="of:=[.C1159]/90" office:value-type="float" office:value="1030222.22222222" calcext:value-type="float">
            <text:p>1 030 222</text:p>
          </table:table-cell>
        </table:table-row>
        <table:table-row table:style-name="ro1">
          <table:table-cell table:number-columns-repeated="2"/>
          <table:table-cell table:style-name="ce1" table:formula="of:=[.C1159]+80000" office:value-type="float" office:value="92800000" calcext:value-type="float">
            <text:p>92 800 000</text:p>
          </table:table-cell>
          <table:table-cell table:formula="of:=[.C1160]/90" office:value-type="float" office:value="1031111.11111111" calcext:value-type="float">
            <text:p>1 031 111</text:p>
          </table:table-cell>
        </table:table-row>
        <table:table-row table:style-name="ro1">
          <table:table-cell table:number-columns-repeated="2"/>
          <table:table-cell table:style-name="ce1" table:formula="of:=[.C1160]+80000" office:value-type="float" office:value="92880000" calcext:value-type="float">
            <text:p>92 880 000</text:p>
          </table:table-cell>
          <table:table-cell table:formula="of:=[.C1161]/90" office:value-type="float" office:value="1032000" calcext:value-type="float">
            <text:p>1 032 000</text:p>
          </table:table-cell>
        </table:table-row>
        <table:table-row table:style-name="ro1">
          <table:table-cell table:number-columns-repeated="2"/>
          <table:table-cell table:style-name="ce1" table:formula="of:=[.C1161]+80000" office:value-type="float" office:value="92960000" calcext:value-type="float">
            <text:p>92 960 000</text:p>
          </table:table-cell>
          <table:table-cell table:formula="of:=[.C1162]/90" office:value-type="float" office:value="1032888.88888889" calcext:value-type="float">
            <text:p>1 032 889</text:p>
          </table:table-cell>
        </table:table-row>
        <table:table-row table:style-name="ro1">
          <table:table-cell table:number-columns-repeated="2"/>
          <table:table-cell table:style-name="ce1" table:formula="of:=[.C1162]+80000" office:value-type="float" office:value="93040000" calcext:value-type="float">
            <text:p>93 040 000</text:p>
          </table:table-cell>
          <table:table-cell table:formula="of:=[.C1163]/90" office:value-type="float" office:value="1033777.77777778" calcext:value-type="float">
            <text:p>1 033 778</text:p>
          </table:table-cell>
        </table:table-row>
        <table:table-row table:style-name="ro1">
          <table:table-cell table:number-columns-repeated="2"/>
          <table:table-cell table:style-name="ce1" table:formula="of:=[.C1163]+80000" office:value-type="float" office:value="93120000" calcext:value-type="float">
            <text:p>93 120 000</text:p>
          </table:table-cell>
          <table:table-cell table:formula="of:=[.C1164]/90" office:value-type="float" office:value="1034666.66666667" calcext:value-type="float">
            <text:p>1 034 667</text:p>
          </table:table-cell>
        </table:table-row>
        <table:table-row table:style-name="ro1">
          <table:table-cell table:number-columns-repeated="2"/>
          <table:table-cell table:style-name="ce1" table:formula="of:=[.C1164]+80000" office:value-type="float" office:value="93200000" calcext:value-type="float">
            <text:p>93 200 000</text:p>
          </table:table-cell>
          <table:table-cell table:formula="of:=[.C1165]/90" office:value-type="float" office:value="1035555.55555556" calcext:value-type="float">
            <text:p>1 035 556</text:p>
          </table:table-cell>
        </table:table-row>
        <table:table-row table:style-name="ro1">
          <table:table-cell table:number-columns-repeated="2"/>
          <table:table-cell table:style-name="ce1" table:formula="of:=[.C1165]+80000" office:value-type="float" office:value="93280000" calcext:value-type="float">
            <text:p>93 280 000</text:p>
          </table:table-cell>
          <table:table-cell table:formula="of:=[.C1166]/90" office:value-type="float" office:value="1036444.44444444" calcext:value-type="float">
            <text:p>1 036 444</text:p>
          </table:table-cell>
        </table:table-row>
        <table:table-row table:style-name="ro1">
          <table:table-cell table:number-columns-repeated="2"/>
          <table:table-cell table:style-name="ce1" table:formula="of:=[.C1166]+80000" office:value-type="float" office:value="93360000" calcext:value-type="float">
            <text:p>93 360 000</text:p>
          </table:table-cell>
          <table:table-cell table:formula="of:=[.C1167]/90" office:value-type="float" office:value="1037333.33333333" calcext:value-type="float">
            <text:p>1 037 333</text:p>
          </table:table-cell>
        </table:table-row>
        <table:table-row table:style-name="ro1">
          <table:table-cell table:number-columns-repeated="2"/>
          <table:table-cell table:style-name="ce1" table:formula="of:=[.C1167]+80000" office:value-type="float" office:value="93440000" calcext:value-type="float">
            <text:p>93 440 000</text:p>
          </table:table-cell>
          <table:table-cell table:formula="of:=[.C1168]/90" office:value-type="float" office:value="1038222.22222222" calcext:value-type="float">
            <text:p>1 038 222</text:p>
          </table:table-cell>
        </table:table-row>
        <table:table-row table:style-name="ro1">
          <table:table-cell table:number-columns-repeated="2"/>
          <table:table-cell table:style-name="ce1" table:formula="of:=[.C1168]+80000" office:value-type="float" office:value="93520000" calcext:value-type="float">
            <text:p>93 520 000</text:p>
          </table:table-cell>
          <table:table-cell table:formula="of:=[.C1169]/90" office:value-type="float" office:value="1039111.11111111" calcext:value-type="float">
            <text:p>1 039 111</text:p>
          </table:table-cell>
        </table:table-row>
        <table:table-row table:style-name="ro1">
          <table:table-cell table:number-columns-repeated="2"/>
          <table:table-cell table:style-name="ce1" table:formula="of:=[.C1169]+80000" office:value-type="float" office:value="93600000" calcext:value-type="float">
            <text:p>93 600 000</text:p>
          </table:table-cell>
          <table:table-cell table:formula="of:=[.C1170]/90" office:value-type="float" office:value="1040000" calcext:value-type="float">
            <text:p>1 040 000</text:p>
          </table:table-cell>
        </table:table-row>
        <table:table-row table:style-name="ro1">
          <table:table-cell table:number-columns-repeated="2"/>
          <table:table-cell table:style-name="ce1" table:formula="of:=[.C1170]+80000" office:value-type="float" office:value="93680000" calcext:value-type="float">
            <text:p>93 680 000</text:p>
          </table:table-cell>
          <table:table-cell table:formula="of:=[.C1171]/90" office:value-type="float" office:value="1040888.88888889" calcext:value-type="float">
            <text:p>1 040 889</text:p>
          </table:table-cell>
        </table:table-row>
        <table:table-row table:style-name="ro1">
          <table:table-cell table:number-columns-repeated="2"/>
          <table:table-cell table:style-name="ce1" table:formula="of:=[.C1171]+80000" office:value-type="float" office:value="93760000" calcext:value-type="float">
            <text:p>93 760 000</text:p>
          </table:table-cell>
          <table:table-cell table:formula="of:=[.C1172]/90" office:value-type="float" office:value="1041777.77777778" calcext:value-type="float">
            <text:p>1 041 778</text:p>
          </table:table-cell>
        </table:table-row>
        <table:table-row table:style-name="ro1">
          <table:table-cell table:number-columns-repeated="2"/>
          <table:table-cell table:style-name="ce1" table:formula="of:=[.C1172]+80000" office:value-type="float" office:value="93840000" calcext:value-type="float">
            <text:p>93 840 000</text:p>
          </table:table-cell>
          <table:table-cell table:formula="of:=[.C1173]/90" office:value-type="float" office:value="1042666.66666667" calcext:value-type="float">
            <text:p>1 042 667</text:p>
          </table:table-cell>
        </table:table-row>
        <table:table-row table:style-name="ro1">
          <table:table-cell table:number-columns-repeated="2"/>
          <table:table-cell table:style-name="ce1" table:formula="of:=[.C1173]+80000" office:value-type="float" office:value="93920000" calcext:value-type="float">
            <text:p>93 920 000</text:p>
          </table:table-cell>
          <table:table-cell table:formula="of:=[.C1174]/90" office:value-type="float" office:value="1043555.55555556" calcext:value-type="float">
            <text:p>1 043 556</text:p>
          </table:table-cell>
        </table:table-row>
        <table:table-row table:style-name="ro1">
          <table:table-cell table:number-columns-repeated="2"/>
          <table:table-cell table:style-name="ce1" table:formula="of:=[.C1174]+80000" office:value-type="float" office:value="94000000" calcext:value-type="float">
            <text:p>94 000 000</text:p>
          </table:table-cell>
          <table:table-cell table:formula="of:=[.C1175]/90" office:value-type="float" office:value="1044444.44444444" calcext:value-type="float">
            <text:p>1 044 444</text:p>
          </table:table-cell>
        </table:table-row>
        <table:table-row table:style-name="ro1">
          <table:table-cell table:number-columns-repeated="2"/>
          <table:table-cell table:style-name="ce1" table:formula="of:=[.C1175]+80000" office:value-type="float" office:value="94080000" calcext:value-type="float">
            <text:p>94 080 000</text:p>
          </table:table-cell>
          <table:table-cell table:formula="of:=[.C1176]/90" office:value-type="float" office:value="1045333.33333333" calcext:value-type="float">
            <text:p>1 045 333</text:p>
          </table:table-cell>
        </table:table-row>
        <table:table-row table:style-name="ro1">
          <table:table-cell table:number-columns-repeated="2"/>
          <table:table-cell table:style-name="ce1" table:formula="of:=[.C1176]+80000" office:value-type="float" office:value="94160000" calcext:value-type="float">
            <text:p>94 160 000</text:p>
          </table:table-cell>
          <table:table-cell table:formula="of:=[.C1177]/90" office:value-type="float" office:value="1046222.22222222" calcext:value-type="float">
            <text:p>1 046 222</text:p>
          </table:table-cell>
        </table:table-row>
        <table:table-row table:style-name="ro1">
          <table:table-cell table:number-columns-repeated="2"/>
          <table:table-cell table:style-name="ce1" table:formula="of:=[.C1177]+80000" office:value-type="float" office:value="94240000" calcext:value-type="float">
            <text:p>94 240 000</text:p>
          </table:table-cell>
          <table:table-cell table:formula="of:=[.C1178]/90" office:value-type="float" office:value="1047111.11111111" calcext:value-type="float">
            <text:p>1 047 111</text:p>
          </table:table-cell>
        </table:table-row>
        <table:table-row table:style-name="ro1">
          <table:table-cell table:number-columns-repeated="2"/>
          <table:table-cell table:style-name="ce1" table:formula="of:=[.C1178]+80000" office:value-type="float" office:value="94320000" calcext:value-type="float">
            <text:p>94 320 000</text:p>
          </table:table-cell>
          <table:table-cell table:formula="of:=[.C1179]/90" office:value-type="float" office:value="1048000" calcext:value-type="float">
            <text:p>1 048 000</text:p>
          </table:table-cell>
        </table:table-row>
        <table:table-row table:style-name="ro1">
          <table:table-cell table:number-columns-repeated="2"/>
          <table:table-cell table:style-name="ce1" table:formula="of:=[.C1179]+80000" office:value-type="float" office:value="94400000" calcext:value-type="float">
            <text:p>94 400 000</text:p>
          </table:table-cell>
          <table:table-cell table:formula="of:=[.C1180]/90" office:value-type="float" office:value="1048888.88888889" calcext:value-type="float">
            <text:p>1 048 889</text:p>
          </table:table-cell>
        </table:table-row>
        <table:table-row table:style-name="ro1">
          <table:table-cell table:number-columns-repeated="2"/>
          <table:table-cell table:style-name="ce1" table:formula="of:=[.C1180]+80000" office:value-type="float" office:value="94480000" calcext:value-type="float">
            <text:p>94 480 000</text:p>
          </table:table-cell>
          <table:table-cell table:formula="of:=[.C1181]/90" office:value-type="float" office:value="1049777.77777778" calcext:value-type="float">
            <text:p>1 049 778</text:p>
          </table:table-cell>
        </table:table-row>
        <table:table-row table:style-name="ro1">
          <table:table-cell table:number-columns-repeated="2"/>
          <table:table-cell table:style-name="ce1" table:formula="of:=[.C1181]+80000" office:value-type="float" office:value="94560000" calcext:value-type="float">
            <text:p>94 560 000</text:p>
          </table:table-cell>
          <table:table-cell table:formula="of:=[.C1182]/90" office:value-type="float" office:value="1050666.66666667" calcext:value-type="float">
            <text:p>1 050 667</text:p>
          </table:table-cell>
        </table:table-row>
        <table:table-row table:style-name="ro1">
          <table:table-cell table:number-columns-repeated="2"/>
          <table:table-cell table:style-name="ce1" table:formula="of:=[.C1182]+80000" office:value-type="float" office:value="94640000" calcext:value-type="float">
            <text:p>94 640 000</text:p>
          </table:table-cell>
          <table:table-cell table:formula="of:=[.C1183]/90" office:value-type="float" office:value="1051555.55555556" calcext:value-type="float">
            <text:p>1 051 556</text:p>
          </table:table-cell>
        </table:table-row>
        <table:table-row table:style-name="ro1">
          <table:table-cell table:number-columns-repeated="2"/>
          <table:table-cell table:style-name="ce1" table:formula="of:=[.C1183]+80000" office:value-type="float" office:value="94720000" calcext:value-type="float">
            <text:p>94 720 000</text:p>
          </table:table-cell>
          <table:table-cell table:formula="of:=[.C1184]/90" office:value-type="float" office:value="1052444.44444444" calcext:value-type="float">
            <text:p>1 052 444</text:p>
          </table:table-cell>
        </table:table-row>
        <table:table-row table:style-name="ro1">
          <table:table-cell table:number-columns-repeated="2"/>
          <table:table-cell table:style-name="ce1" table:formula="of:=[.C1184]+80000" office:value-type="float" office:value="94800000" calcext:value-type="float">
            <text:p>94 800 000</text:p>
          </table:table-cell>
          <table:table-cell table:formula="of:=[.C1185]/90" office:value-type="float" office:value="1053333.33333333" calcext:value-type="float">
            <text:p>1 053 333</text:p>
          </table:table-cell>
        </table:table-row>
        <table:table-row table:style-name="ro1">
          <table:table-cell table:number-columns-repeated="2"/>
          <table:table-cell table:style-name="ce1" table:formula="of:=[.C1185]+80000" office:value-type="float" office:value="94880000" calcext:value-type="float">
            <text:p>94 880 000</text:p>
          </table:table-cell>
          <table:table-cell table:formula="of:=[.C1186]/90" office:value-type="float" office:value="1054222.22222222" calcext:value-type="float">
            <text:p>1 054 222</text:p>
          </table:table-cell>
        </table:table-row>
        <table:table-row table:style-name="ro1">
          <table:table-cell table:number-columns-repeated="2"/>
          <table:table-cell table:style-name="ce1" table:formula="of:=[.C1186]+80000" office:value-type="float" office:value="94960000" calcext:value-type="float">
            <text:p>94 960 000</text:p>
          </table:table-cell>
          <table:table-cell table:formula="of:=[.C1187]/90" office:value-type="float" office:value="1055111.11111111" calcext:value-type="float">
            <text:p>1 055 111</text:p>
          </table:table-cell>
        </table:table-row>
        <table:table-row table:style-name="ro1">
          <table:table-cell table:number-columns-repeated="2"/>
          <table:table-cell table:style-name="ce1" table:formula="of:=[.C1187]+80000" office:value-type="float" office:value="95040000" calcext:value-type="float">
            <text:p>95 040 000</text:p>
          </table:table-cell>
          <table:table-cell table:formula="of:=[.C1188]/90" office:value-type="float" office:value="1056000" calcext:value-type="float">
            <text:p>1 056 000</text:p>
          </table:table-cell>
        </table:table-row>
        <table:table-row table:style-name="ro1">
          <table:table-cell table:number-columns-repeated="2"/>
          <table:table-cell table:style-name="ce1" table:formula="of:=[.C1188]+80000" office:value-type="float" office:value="95120000" calcext:value-type="float">
            <text:p>95 120 000</text:p>
          </table:table-cell>
          <table:table-cell table:formula="of:=[.C1189]/90" office:value-type="float" office:value="1056888.88888889" calcext:value-type="float">
            <text:p>1 056 889</text:p>
          </table:table-cell>
        </table:table-row>
        <table:table-row table:style-name="ro1">
          <table:table-cell table:number-columns-repeated="2"/>
          <table:table-cell table:style-name="ce1" table:formula="of:=[.C1189]+80000" office:value-type="float" office:value="95200000" calcext:value-type="float">
            <text:p>95 200 000</text:p>
          </table:table-cell>
          <table:table-cell table:formula="of:=[.C1190]/90" office:value-type="float" office:value="1057777.77777778" calcext:value-type="float">
            <text:p>1 057 778</text:p>
          </table:table-cell>
        </table:table-row>
        <table:table-row table:style-name="ro1">
          <table:table-cell table:number-columns-repeated="2"/>
          <table:table-cell table:style-name="ce1" table:formula="of:=[.C1190]+80000" office:value-type="float" office:value="95280000" calcext:value-type="float">
            <text:p>95 280 000</text:p>
          </table:table-cell>
          <table:table-cell table:formula="of:=[.C1191]/90" office:value-type="float" office:value="1058666.66666667" calcext:value-type="float">
            <text:p>1 058 667</text:p>
          </table:table-cell>
        </table:table-row>
        <table:table-row table:style-name="ro1">
          <table:table-cell table:number-columns-repeated="2"/>
          <table:table-cell table:style-name="ce1" table:formula="of:=[.C1191]+80000" office:value-type="float" office:value="95360000" calcext:value-type="float">
            <text:p>95 360 000</text:p>
          </table:table-cell>
          <table:table-cell table:formula="of:=[.C1192]/90" office:value-type="float" office:value="1059555.55555556" calcext:value-type="float">
            <text:p>1 059 556</text:p>
          </table:table-cell>
        </table:table-row>
        <table:table-row table:style-name="ro1">
          <table:table-cell table:number-columns-repeated="2"/>
          <table:table-cell table:style-name="ce1" table:formula="of:=[.C1192]+80000" office:value-type="float" office:value="95440000" calcext:value-type="float">
            <text:p>95 440 000</text:p>
          </table:table-cell>
          <table:table-cell table:formula="of:=[.C1193]/90" office:value-type="float" office:value="1060444.44444444" calcext:value-type="float">
            <text:p>1 060 444</text:p>
          </table:table-cell>
        </table:table-row>
        <table:table-row table:style-name="ro1">
          <table:table-cell table:number-columns-repeated="2"/>
          <table:table-cell table:style-name="ce1" table:formula="of:=[.C1193]+80000" office:value-type="float" office:value="95520000" calcext:value-type="float">
            <text:p>95 520 000</text:p>
          </table:table-cell>
          <table:table-cell table:formula="of:=[.C1194]/90" office:value-type="float" office:value="1061333.33333333" calcext:value-type="float">
            <text:p>1 061 333</text:p>
          </table:table-cell>
        </table:table-row>
        <table:table-row table:style-name="ro1">
          <table:table-cell table:number-columns-repeated="2"/>
          <table:table-cell table:style-name="ce1" table:formula="of:=[.C1194]+80000" office:value-type="float" office:value="95600000" calcext:value-type="float">
            <text:p>95 600 000</text:p>
          </table:table-cell>
          <table:table-cell table:formula="of:=[.C1195]/90" office:value-type="float" office:value="1062222.22222222" calcext:value-type="float">
            <text:p>1 062 222</text:p>
          </table:table-cell>
        </table:table-row>
        <table:table-row table:style-name="ro1">
          <table:table-cell table:number-columns-repeated="2"/>
          <table:table-cell table:style-name="ce1" table:formula="of:=[.C1195]+80000" office:value-type="float" office:value="95680000" calcext:value-type="float">
            <text:p>95 680 000</text:p>
          </table:table-cell>
          <table:table-cell table:formula="of:=[.C1196]/90" office:value-type="float" office:value="1063111.11111111" calcext:value-type="float">
            <text:p>1 063 111</text:p>
          </table:table-cell>
        </table:table-row>
        <table:table-row table:style-name="ro1">
          <table:table-cell table:number-columns-repeated="2"/>
          <table:table-cell table:style-name="ce1" table:formula="of:=[.C1196]+80000" office:value-type="float" office:value="95760000" calcext:value-type="float">
            <text:p>95 760 000</text:p>
          </table:table-cell>
          <table:table-cell table:formula="of:=[.C1197]/90" office:value-type="float" office:value="1064000" calcext:value-type="float">
            <text:p>1 064 000</text:p>
          </table:table-cell>
        </table:table-row>
        <table:table-row table:style-name="ro1">
          <table:table-cell table:number-columns-repeated="2"/>
          <table:table-cell table:style-name="ce1" table:formula="of:=[.C1197]+80000" office:value-type="float" office:value="95840000" calcext:value-type="float">
            <text:p>95 840 000</text:p>
          </table:table-cell>
          <table:table-cell table:formula="of:=[.C1198]/90" office:value-type="float" office:value="1064888.88888889" calcext:value-type="float">
            <text:p>1 064 889</text:p>
          </table:table-cell>
        </table:table-row>
        <table:table-row table:style-name="ro1">
          <table:table-cell table:number-columns-repeated="2"/>
          <table:table-cell table:style-name="ce1" table:formula="of:=[.C1198]+80000" office:value-type="float" office:value="95920000" calcext:value-type="float">
            <text:p>95 920 000</text:p>
          </table:table-cell>
          <table:table-cell table:formula="of:=[.C1199]/90" office:value-type="float" office:value="1065777.77777778" calcext:value-type="float">
            <text:p>1 065 778</text:p>
          </table:table-cell>
        </table:table-row>
        <table:table-row table:style-name="ro1">
          <table:table-cell table:number-columns-repeated="2"/>
          <table:table-cell table:style-name="ce1" table:formula="of:=[.C1199]+80000" office:value-type="float" office:value="96000000" calcext:value-type="float">
            <text:p>96 000 000</text:p>
          </table:table-cell>
          <table:table-cell table:formula="of:=[.C1200]/90" office:value-type="float" office:value="1066666.66666667" calcext:value-type="float">
            <text:p>1 066 667</text:p>
          </table:table-cell>
        </table:table-row>
        <table:table-row table:style-name="ro1">
          <table:table-cell table:number-columns-repeated="2"/>
          <table:table-cell table:style-name="ce1" table:formula="of:=[.C1200]+80000" office:value-type="float" office:value="96080000" calcext:value-type="float">
            <text:p>96 080 000</text:p>
          </table:table-cell>
          <table:table-cell table:formula="of:=[.C1201]/90" office:value-type="float" office:value="1067555.55555556" calcext:value-type="float">
            <text:p>1 067 556</text:p>
          </table:table-cell>
        </table:table-row>
        <table:table-row table:style-name="ro1">
          <table:table-cell table:number-columns-repeated="2"/>
          <table:table-cell table:style-name="ce1" table:formula="of:=[.C1201]+80000" office:value-type="float" office:value="96160000" calcext:value-type="float">
            <text:p>96 160 000</text:p>
          </table:table-cell>
          <table:table-cell table:formula="of:=[.C1202]/90" office:value-type="float" office:value="1068444.44444444" calcext:value-type="float">
            <text:p>1 068 444</text:p>
          </table:table-cell>
        </table:table-row>
        <table:table-row table:style-name="ro1">
          <table:table-cell table:number-columns-repeated="2"/>
          <table:table-cell table:style-name="ce1" table:formula="of:=[.C1202]+80000" office:value-type="float" office:value="96240000" calcext:value-type="float">
            <text:p>96 240 000</text:p>
          </table:table-cell>
          <table:table-cell table:formula="of:=[.C1203]/90" office:value-type="float" office:value="1069333.33333333" calcext:value-type="float">
            <text:p>1 069 333</text:p>
          </table:table-cell>
        </table:table-row>
        <table:table-row table:style-name="ro1">
          <table:table-cell table:number-columns-repeated="2"/>
          <table:table-cell table:style-name="ce1" table:formula="of:=[.C1203]+80000" office:value-type="float" office:value="96320000" calcext:value-type="float">
            <text:p>96 320 000</text:p>
          </table:table-cell>
          <table:table-cell table:formula="of:=[.C1204]/90" office:value-type="float" office:value="1070222.22222222" calcext:value-type="float">
            <text:p>1 070 222</text:p>
          </table:table-cell>
        </table:table-row>
        <table:table-row table:style-name="ro1">
          <table:table-cell table:number-columns-repeated="2"/>
          <table:table-cell table:style-name="ce1" table:formula="of:=[.C1204]+80000" office:value-type="float" office:value="96400000" calcext:value-type="float">
            <text:p>96 400 000</text:p>
          </table:table-cell>
          <table:table-cell table:formula="of:=[.C1205]/90" office:value-type="float" office:value="1071111.11111111" calcext:value-type="float">
            <text:p>1 071 111</text:p>
          </table:table-cell>
        </table:table-row>
        <table:table-row table:style-name="ro1">
          <table:table-cell table:number-columns-repeated="2"/>
          <table:table-cell table:style-name="ce1" table:formula="of:=[.C1205]+80000" office:value-type="float" office:value="96480000" calcext:value-type="float">
            <text:p>96 480 000</text:p>
          </table:table-cell>
          <table:table-cell table:formula="of:=[.C1206]/90" office:value-type="float" office:value="1072000" calcext:value-type="float">
            <text:p>1 072 000</text:p>
          </table:table-cell>
        </table:table-row>
        <table:table-row table:style-name="ro1">
          <table:table-cell table:number-columns-repeated="2"/>
          <table:table-cell table:style-name="ce1" table:formula="of:=[.C1206]+80000" office:value-type="float" office:value="96560000" calcext:value-type="float">
            <text:p>96 560 000</text:p>
          </table:table-cell>
          <table:table-cell table:formula="of:=[.C1207]/90" office:value-type="float" office:value="1072888.88888889" calcext:value-type="float">
            <text:p>1 072 889</text:p>
          </table:table-cell>
        </table:table-row>
        <table:table-row table:style-name="ro1">
          <table:table-cell table:number-columns-repeated="2"/>
          <table:table-cell table:style-name="ce1" table:formula="of:=[.C1207]+80000" office:value-type="float" office:value="96640000" calcext:value-type="float">
            <text:p>96 640 000</text:p>
          </table:table-cell>
          <table:table-cell table:formula="of:=[.C1208]/90" office:value-type="float" office:value="1073777.77777778" calcext:value-type="float">
            <text:p>1 073 778</text:p>
          </table:table-cell>
        </table:table-row>
        <table:table-row table:style-name="ro1">
          <table:table-cell table:number-columns-repeated="2"/>
          <table:table-cell table:style-name="ce1" table:formula="of:=[.C1208]+80000" office:value-type="float" office:value="96720000" calcext:value-type="float">
            <text:p>96 720 000</text:p>
          </table:table-cell>
          <table:table-cell table:formula="of:=[.C1209]/90" office:value-type="float" office:value="1074666.66666667" calcext:value-type="float">
            <text:p>1 074 667</text:p>
          </table:table-cell>
        </table:table-row>
        <table:table-row table:style-name="ro1">
          <table:table-cell table:number-columns-repeated="2"/>
          <table:table-cell table:style-name="ce1" table:formula="of:=[.C1209]+80000" office:value-type="float" office:value="96800000" calcext:value-type="float">
            <text:p>96 800 000</text:p>
          </table:table-cell>
          <table:table-cell table:formula="of:=[.C1210]/90" office:value-type="float" office:value="1075555.55555556" calcext:value-type="float">
            <text:p>1 075 556</text:p>
          </table:table-cell>
        </table:table-row>
        <table:table-row table:style-name="ro1">
          <table:table-cell table:number-columns-repeated="2"/>
          <table:table-cell table:style-name="ce1" table:formula="of:=[.C1210]+80000" office:value-type="float" office:value="96880000" calcext:value-type="float">
            <text:p>96 880 000</text:p>
          </table:table-cell>
          <table:table-cell table:formula="of:=[.C1211]/90" office:value-type="float" office:value="1076444.44444444" calcext:value-type="float">
            <text:p>1 076 444</text:p>
          </table:table-cell>
        </table:table-row>
        <table:table-row table:style-name="ro1">
          <table:table-cell table:number-columns-repeated="2"/>
          <table:table-cell table:style-name="ce1" table:formula="of:=[.C1211]+80000" office:value-type="float" office:value="96960000" calcext:value-type="float">
            <text:p>96 960 000</text:p>
          </table:table-cell>
          <table:table-cell table:formula="of:=[.C1212]/90" office:value-type="float" office:value="1077333.33333333" calcext:value-type="float">
            <text:p>1 077 333</text:p>
          </table:table-cell>
        </table:table-row>
        <table:table-row table:style-name="ro1">
          <table:table-cell table:number-columns-repeated="2"/>
          <table:table-cell table:style-name="ce1" table:formula="of:=[.C1212]+80000" office:value-type="float" office:value="97040000" calcext:value-type="float">
            <text:p>97 040 000</text:p>
          </table:table-cell>
          <table:table-cell table:formula="of:=[.C1213]/90" office:value-type="float" office:value="1078222.22222222" calcext:value-type="float">
            <text:p>1 078 222</text:p>
          </table:table-cell>
        </table:table-row>
        <table:table-row table:style-name="ro1">
          <table:table-cell table:number-columns-repeated="2"/>
          <table:table-cell table:style-name="ce1" table:formula="of:=[.C1213]+80000" office:value-type="float" office:value="97120000" calcext:value-type="float">
            <text:p>97 120 000</text:p>
          </table:table-cell>
          <table:table-cell table:formula="of:=[.C1214]/90" office:value-type="float" office:value="1079111.11111111" calcext:value-type="float">
            <text:p>1 079 111</text:p>
          </table:table-cell>
        </table:table-row>
        <table:table-row table:style-name="ro1">
          <table:table-cell table:number-columns-repeated="2"/>
          <table:table-cell table:style-name="ce1" table:formula="of:=[.C1214]+80000" office:value-type="float" office:value="97200000" calcext:value-type="float">
            <text:p>97 200 000</text:p>
          </table:table-cell>
          <table:table-cell table:formula="of:=[.C1215]/90" office:value-type="float" office:value="1080000" calcext:value-type="float">
            <text:p>1 080 000</text:p>
          </table:table-cell>
        </table:table-row>
        <table:table-row table:style-name="ro1">
          <table:table-cell table:number-columns-repeated="2"/>
          <table:table-cell table:style-name="ce1" table:formula="of:=[.C1215]+80000" office:value-type="float" office:value="97280000" calcext:value-type="float">
            <text:p>97 280 000</text:p>
          </table:table-cell>
          <table:table-cell table:formula="of:=[.C1216]/90" office:value-type="float" office:value="1080888.88888889" calcext:value-type="float">
            <text:p>1 080 889</text:p>
          </table:table-cell>
        </table:table-row>
        <table:table-row table:style-name="ro1">
          <table:table-cell table:number-columns-repeated="2"/>
          <table:table-cell table:style-name="ce1" table:formula="of:=[.C1216]+80000" office:value-type="float" office:value="97360000" calcext:value-type="float">
            <text:p>97 360 000</text:p>
          </table:table-cell>
          <table:table-cell table:formula="of:=[.C1217]/90" office:value-type="float" office:value="1081777.77777778" calcext:value-type="float">
            <text:p>1 081 778</text:p>
          </table:table-cell>
        </table:table-row>
        <table:table-row table:style-name="ro1">
          <table:table-cell table:number-columns-repeated="2"/>
          <table:table-cell table:style-name="ce1" table:formula="of:=[.C1217]+80000" office:value-type="float" office:value="97440000" calcext:value-type="float">
            <text:p>97 440 000</text:p>
          </table:table-cell>
          <table:table-cell table:formula="of:=[.C1218]/90" office:value-type="float" office:value="1082666.66666667" calcext:value-type="float">
            <text:p>1 082 667</text:p>
          </table:table-cell>
        </table:table-row>
        <table:table-row table:style-name="ro1">
          <table:table-cell table:number-columns-repeated="2"/>
          <table:table-cell table:style-name="ce1" table:formula="of:=[.C1218]+80000" office:value-type="float" office:value="97520000" calcext:value-type="float">
            <text:p>97 520 000</text:p>
          </table:table-cell>
          <table:table-cell table:formula="of:=[.C1219]/90" office:value-type="float" office:value="1083555.55555556" calcext:value-type="float">
            <text:p>1 083 556</text:p>
          </table:table-cell>
        </table:table-row>
        <table:table-row table:style-name="ro1">
          <table:table-cell table:number-columns-repeated="2"/>
          <table:table-cell table:style-name="ce1" table:formula="of:=[.C1219]+80000" office:value-type="float" office:value="97600000" calcext:value-type="float">
            <text:p>97 600 000</text:p>
          </table:table-cell>
          <table:table-cell table:formula="of:=[.C1220]/90" office:value-type="float" office:value="1084444.44444444" calcext:value-type="float">
            <text:p>1 084 444</text:p>
          </table:table-cell>
        </table:table-row>
        <table:table-row table:style-name="ro1">
          <table:table-cell table:number-columns-repeated="2"/>
          <table:table-cell table:style-name="ce1" table:formula="of:=[.C1220]+80000" office:value-type="float" office:value="97680000" calcext:value-type="float">
            <text:p>97 680 000</text:p>
          </table:table-cell>
          <table:table-cell table:formula="of:=[.C1221]/90" office:value-type="float" office:value="1085333.33333333" calcext:value-type="float">
            <text:p>1 085 333</text:p>
          </table:table-cell>
        </table:table-row>
        <table:table-row table:style-name="ro1">
          <table:table-cell table:number-columns-repeated="2"/>
          <table:table-cell table:style-name="ce1" table:formula="of:=[.C1221]+80000" office:value-type="float" office:value="97760000" calcext:value-type="float">
            <text:p>97 760 000</text:p>
          </table:table-cell>
          <table:table-cell table:formula="of:=[.C1222]/90" office:value-type="float" office:value="1086222.22222222" calcext:value-type="float">
            <text:p>1 086 222</text:p>
          </table:table-cell>
        </table:table-row>
        <table:table-row table:style-name="ro1">
          <table:table-cell table:number-columns-repeated="2"/>
          <table:table-cell table:style-name="ce1" table:formula="of:=[.C1222]+80000" office:value-type="float" office:value="97840000" calcext:value-type="float">
            <text:p>97 840 000</text:p>
          </table:table-cell>
          <table:table-cell table:formula="of:=[.C1223]/90" office:value-type="float" office:value="1087111.11111111" calcext:value-type="float">
            <text:p>1 087 111</text:p>
          </table:table-cell>
        </table:table-row>
        <table:table-row table:style-name="ro1">
          <table:table-cell table:number-columns-repeated="2"/>
          <table:table-cell table:style-name="ce1" table:formula="of:=[.C1223]+80000" office:value-type="float" office:value="97920000" calcext:value-type="float">
            <text:p>97 920 000</text:p>
          </table:table-cell>
          <table:table-cell table:formula="of:=[.C1224]/90" office:value-type="float" office:value="1088000" calcext:value-type="float">
            <text:p>1 088 000</text:p>
          </table:table-cell>
        </table:table-row>
        <table:table-row table:style-name="ro1">
          <table:table-cell table:number-columns-repeated="2"/>
          <table:table-cell table:style-name="ce1" table:formula="of:=[.C1224]+80000" office:value-type="float" office:value="98000000" calcext:value-type="float">
            <text:p>98 000 000</text:p>
          </table:table-cell>
          <table:table-cell table:formula="of:=[.C1225]/90" office:value-type="float" office:value="1088888.88888889" calcext:value-type="float">
            <text:p>1 088 889</text:p>
          </table:table-cell>
        </table:table-row>
        <table:table-row table:style-name="ro1">
          <table:table-cell table:number-columns-repeated="2"/>
          <table:table-cell table:style-name="ce1" table:formula="of:=[.C1225]+80000" office:value-type="float" office:value="98080000" calcext:value-type="float">
            <text:p>98 080 000</text:p>
          </table:table-cell>
          <table:table-cell table:formula="of:=[.C1226]/90" office:value-type="float" office:value="1089777.77777778" calcext:value-type="float">
            <text:p>1 089 778</text:p>
          </table:table-cell>
        </table:table-row>
        <table:table-row table:style-name="ro1">
          <table:table-cell table:number-columns-repeated="2"/>
          <table:table-cell table:style-name="ce1" table:formula="of:=[.C1226]+80000" office:value-type="float" office:value="98160000" calcext:value-type="float">
            <text:p>98 160 000</text:p>
          </table:table-cell>
          <table:table-cell table:formula="of:=[.C1227]/90" office:value-type="float" office:value="1090666.66666667" calcext:value-type="float">
            <text:p>1 090 667</text:p>
          </table:table-cell>
        </table:table-row>
        <table:table-row table:style-name="ro1">
          <table:table-cell table:number-columns-repeated="2"/>
          <table:table-cell table:style-name="ce1" table:formula="of:=[.C1227]+80000" office:value-type="float" office:value="98240000" calcext:value-type="float">
            <text:p>98 240 000</text:p>
          </table:table-cell>
          <table:table-cell table:formula="of:=[.C1228]/90" office:value-type="float" office:value="1091555.55555556" calcext:value-type="float">
            <text:p>1 091 556</text:p>
          </table:table-cell>
        </table:table-row>
        <table:table-row table:style-name="ro1">
          <table:table-cell table:number-columns-repeated="2"/>
          <table:table-cell table:style-name="ce1" table:formula="of:=[.C1228]+80000" office:value-type="float" office:value="98320000" calcext:value-type="float">
            <text:p>98 320 000</text:p>
          </table:table-cell>
          <table:table-cell table:formula="of:=[.C1229]/90" office:value-type="float" office:value="1092444.44444444" calcext:value-type="float">
            <text:p>1 092 444</text:p>
          </table:table-cell>
        </table:table-row>
        <table:table-row table:style-name="ro1">
          <table:table-cell table:number-columns-repeated="2"/>
          <table:table-cell table:style-name="ce1" table:formula="of:=[.C1229]+80000" office:value-type="float" office:value="98400000" calcext:value-type="float">
            <text:p>98 400 000</text:p>
          </table:table-cell>
          <table:table-cell table:formula="of:=[.C1230]/90" office:value-type="float" office:value="1093333.33333333" calcext:value-type="float">
            <text:p>1 093 333</text:p>
          </table:table-cell>
        </table:table-row>
        <table:table-row table:style-name="ro1">
          <table:table-cell table:number-columns-repeated="2"/>
          <table:table-cell table:style-name="ce1" table:formula="of:=[.C1230]+80000" office:value-type="float" office:value="98480000" calcext:value-type="float">
            <text:p>98 480 000</text:p>
          </table:table-cell>
          <table:table-cell table:formula="of:=[.C1231]/90" office:value-type="float" office:value="1094222.22222222" calcext:value-type="float">
            <text:p>1 094 222</text:p>
          </table:table-cell>
        </table:table-row>
        <table:table-row table:style-name="ro1">
          <table:table-cell table:number-columns-repeated="2"/>
          <table:table-cell table:style-name="ce1" table:formula="of:=[.C1231]+80000" office:value-type="float" office:value="98560000" calcext:value-type="float">
            <text:p>98 560 000</text:p>
          </table:table-cell>
          <table:table-cell table:formula="of:=[.C1232]/90" office:value-type="float" office:value="1095111.11111111" calcext:value-type="float">
            <text:p>1 095 111</text:p>
          </table:table-cell>
        </table:table-row>
        <table:table-row table:style-name="ro1">
          <table:table-cell table:number-columns-repeated="2"/>
          <table:table-cell table:style-name="ce1" table:formula="of:=[.C1232]+80000" office:value-type="float" office:value="98640000" calcext:value-type="float">
            <text:p>98 640 000</text:p>
          </table:table-cell>
          <table:table-cell table:formula="of:=[.C1233]/90" office:value-type="float" office:value="1096000" calcext:value-type="float">
            <text:p>1 096 000</text:p>
          </table:table-cell>
        </table:table-row>
        <table:table-row table:style-name="ro1">
          <table:table-cell table:number-columns-repeated="2"/>
          <table:table-cell table:style-name="ce1" table:formula="of:=[.C1233]+80000" office:value-type="float" office:value="98720000" calcext:value-type="float">
            <text:p>98 720 000</text:p>
          </table:table-cell>
          <table:table-cell table:formula="of:=[.C1234]/90" office:value-type="float" office:value="1096888.88888889" calcext:value-type="float">
            <text:p>1 096 889</text:p>
          </table:table-cell>
        </table:table-row>
        <table:table-row table:style-name="ro1">
          <table:table-cell table:number-columns-repeated="2"/>
          <table:table-cell table:style-name="ce1" table:formula="of:=[.C1234]+80000" office:value-type="float" office:value="98800000" calcext:value-type="float">
            <text:p>98 800 000</text:p>
          </table:table-cell>
          <table:table-cell table:formula="of:=[.C1235]/90" office:value-type="float" office:value="1097777.77777778" calcext:value-type="float">
            <text:p>1 097 778</text:p>
          </table:table-cell>
        </table:table-row>
        <table:table-row table:style-name="ro1">
          <table:table-cell table:number-columns-repeated="2"/>
          <table:table-cell table:style-name="ce1" table:formula="of:=[.C1235]+80000" office:value-type="float" office:value="98880000" calcext:value-type="float">
            <text:p>98 880 000</text:p>
          </table:table-cell>
          <table:table-cell table:formula="of:=[.C1236]/90" office:value-type="float" office:value="1098666.66666667" calcext:value-type="float">
            <text:p>1 098 667</text:p>
          </table:table-cell>
        </table:table-row>
        <table:table-row table:style-name="ro1">
          <table:table-cell table:number-columns-repeated="2"/>
          <table:table-cell table:style-name="ce1" table:formula="of:=[.C1236]+80000" office:value-type="float" office:value="98960000" calcext:value-type="float">
            <text:p>98 960 000</text:p>
          </table:table-cell>
          <table:table-cell table:formula="of:=[.C1237]/90" office:value-type="float" office:value="1099555.55555556" calcext:value-type="float">
            <text:p>1 099 556</text:p>
          </table:table-cell>
        </table:table-row>
        <table:table-row table:style-name="ro1">
          <table:table-cell table:number-columns-repeated="2"/>
          <table:table-cell table:style-name="ce1" table:formula="of:=[.C1237]+80000" office:value-type="float" office:value="99040000" calcext:value-type="float">
            <text:p>99 040 000</text:p>
          </table:table-cell>
          <table:table-cell table:formula="of:=[.C1238]/90" office:value-type="float" office:value="1100444.44444444" calcext:value-type="float">
            <text:p>1 100 444</text:p>
          </table:table-cell>
        </table:table-row>
        <table:table-row table:style-name="ro1">
          <table:table-cell table:number-columns-repeated="2"/>
          <table:table-cell table:style-name="ce1" table:formula="of:=[.C1238]+80000" office:value-type="float" office:value="99120000" calcext:value-type="float">
            <text:p>99 120 000</text:p>
          </table:table-cell>
          <table:table-cell table:formula="of:=[.C1239]/90" office:value-type="float" office:value="1101333.33333333" calcext:value-type="float">
            <text:p>1 101 333</text:p>
          </table:table-cell>
        </table:table-row>
        <table:table-row table:style-name="ro1">
          <table:table-cell table:number-columns-repeated="2"/>
          <table:table-cell table:style-name="ce1" table:formula="of:=[.C1239]+80000" office:value-type="float" office:value="99200000" calcext:value-type="float">
            <text:p>99 200 000</text:p>
          </table:table-cell>
          <table:table-cell table:formula="of:=[.C1240]/90" office:value-type="float" office:value="1102222.22222222" calcext:value-type="float">
            <text:p>1 102 222</text:p>
          </table:table-cell>
        </table:table-row>
        <table:table-row table:style-name="ro1">
          <table:table-cell table:number-columns-repeated="2"/>
          <table:table-cell table:style-name="ce1" table:formula="of:=[.C1240]+80000" office:value-type="float" office:value="99280000" calcext:value-type="float">
            <text:p>99 280 000</text:p>
          </table:table-cell>
          <table:table-cell table:formula="of:=[.C1241]/90" office:value-type="float" office:value="1103111.11111111" calcext:value-type="float">
            <text:p>1 103 111</text:p>
          </table:table-cell>
        </table:table-row>
        <table:table-row table:style-name="ro1">
          <table:table-cell table:number-columns-repeated="2"/>
          <table:table-cell table:style-name="ce1" table:formula="of:=[.C1241]+80000" office:value-type="float" office:value="99360000" calcext:value-type="float">
            <text:p>99 360 000</text:p>
          </table:table-cell>
          <table:table-cell table:formula="of:=[.C1242]/90" office:value-type="float" office:value="1104000" calcext:value-type="float">
            <text:p>1 104 000</text:p>
          </table:table-cell>
        </table:table-row>
        <table:table-row table:style-name="ro1">
          <table:table-cell table:number-columns-repeated="2"/>
          <table:table-cell table:style-name="ce1" table:formula="of:=[.C1242]+80000" office:value-type="float" office:value="99440000" calcext:value-type="float">
            <text:p>99 440 000</text:p>
          </table:table-cell>
          <table:table-cell table:formula="of:=[.C1243]/90" office:value-type="float" office:value="1104888.88888889" calcext:value-type="float">
            <text:p>1 104 889</text:p>
          </table:table-cell>
        </table:table-row>
        <table:table-row table:style-name="ro1">
          <table:table-cell table:number-columns-repeated="2"/>
          <table:table-cell table:style-name="ce1" table:formula="of:=[.C1243]+80000" office:value-type="float" office:value="99520000" calcext:value-type="float">
            <text:p>99 520 000</text:p>
          </table:table-cell>
          <table:table-cell table:formula="of:=[.C1244]/90" office:value-type="float" office:value="1105777.77777778" calcext:value-type="float">
            <text:p>1 105 778</text:p>
          </table:table-cell>
        </table:table-row>
        <table:table-row table:style-name="ro1">
          <table:table-cell table:number-columns-repeated="2"/>
          <table:table-cell table:style-name="ce1" table:formula="of:=[.C1244]+80000" office:value-type="float" office:value="99600000" calcext:value-type="float">
            <text:p>99 600 000</text:p>
          </table:table-cell>
          <table:table-cell table:formula="of:=[.C1245]/90" office:value-type="float" office:value="1106666.66666667" calcext:value-type="float">
            <text:p>1 106 667</text:p>
          </table:table-cell>
        </table:table-row>
        <table:table-row table:style-name="ro1">
          <table:table-cell table:number-columns-repeated="2"/>
          <table:table-cell table:style-name="ce1" table:formula="of:=[.C1245]+80000" office:value-type="float" office:value="99680000" calcext:value-type="float">
            <text:p>99 680 000</text:p>
          </table:table-cell>
          <table:table-cell table:formula="of:=[.C1246]/90" office:value-type="float" office:value="1107555.55555556" calcext:value-type="float">
            <text:p>1 107 556</text:p>
          </table:table-cell>
        </table:table-row>
        <table:table-row table:style-name="ro1">
          <table:table-cell table:number-columns-repeated="2"/>
          <table:table-cell table:style-name="ce1" table:formula="of:=[.C1246]+80000" office:value-type="float" office:value="99760000" calcext:value-type="float">
            <text:p>99 760 000</text:p>
          </table:table-cell>
          <table:table-cell table:formula="of:=[.C1247]/90" office:value-type="float" office:value="1108444.44444444" calcext:value-type="float">
            <text:p>1 108 444</text:p>
          </table:table-cell>
        </table:table-row>
        <table:table-row table:style-name="ro1">
          <table:table-cell table:number-columns-repeated="2"/>
          <table:table-cell table:style-name="ce1" table:formula="of:=[.C1247]+80000" office:value-type="float" office:value="99840000" calcext:value-type="float">
            <text:p>99 840 000</text:p>
          </table:table-cell>
          <table:table-cell table:formula="of:=[.C1248]/90" office:value-type="float" office:value="1109333.33333333" calcext:value-type="float">
            <text:p>1 109 333</text:p>
          </table:table-cell>
        </table:table-row>
        <table:table-row table:style-name="ro1">
          <table:table-cell table:number-columns-repeated="2"/>
          <table:table-cell table:style-name="ce1" table:formula="of:=[.C1248]+80000" office:value-type="float" office:value="99920000" calcext:value-type="float">
            <text:p>99 920 000</text:p>
          </table:table-cell>
          <table:table-cell table:formula="of:=[.C1249]/90" office:value-type="float" office:value="1110222.22222222" calcext:value-type="float">
            <text:p>1 110 222</text:p>
          </table:table-cell>
        </table:table-row>
        <table:table-row table:style-name="ro1">
          <table:table-cell table:number-columns-repeated="2"/>
          <table:table-cell table:style-name="ce1" table:formula="of:=[.C1249]+80000" office:value-type="float" office:value="100000000" calcext:value-type="float">
            <text:p>100 000 000</text:p>
          </table:table-cell>
          <table:table-cell table:formula="of:=[.C1250]/90" office:value-type="float" office:value="1111111.11111111" calcext:value-type="float">
            <text:p>1 111 111</text:p>
          </table:table-cell>
        </table:table-row>
        <table:table-row table:style-name="ro1">
          <table:table-cell table:number-columns-repeated="2"/>
          <table:table-cell table:style-name="ce1" table:formula="of:=[.C1250]+80000" office:value-type="float" office:value="100080000" calcext:value-type="float">
            <text:p>100 080 000</text:p>
          </table:table-cell>
          <table:table-cell table:formula="of:=[.C1251]/90" office:value-type="float" office:value="1112000" calcext:value-type="float">
            <text:p>1 112 000</text:p>
          </table:table-cell>
        </table:table-row>
        <table:table-row table:style-name="ro1">
          <table:table-cell table:number-columns-repeated="2"/>
          <table:table-cell table:style-name="ce1" table:formula="of:=[.C1251]+80000" office:value-type="float" office:value="100160000" calcext:value-type="float">
            <text:p>100 160 000</text:p>
          </table:table-cell>
          <table:table-cell table:formula="of:=[.C1252]/90" office:value-type="float" office:value="1112888.88888889" calcext:value-type="float">
            <text:p>1 112 889</text:p>
          </table:table-cell>
        </table:table-row>
        <table:table-row table:style-name="ro1">
          <table:table-cell table:number-columns-repeated="2"/>
          <table:table-cell table:style-name="ce1" table:formula="of:=[.C1252]+80000" office:value-type="float" office:value="100240000" calcext:value-type="float">
            <text:p>100 240 000</text:p>
          </table:table-cell>
          <table:table-cell table:formula="of:=[.C1253]/90" office:value-type="float" office:value="1113777.77777778" calcext:value-type="float">
            <text:p>1 113 778</text:p>
          </table:table-cell>
        </table:table-row>
        <table:table-row table:style-name="ro1">
          <table:table-cell table:number-columns-repeated="2"/>
          <table:table-cell table:style-name="ce1" table:formula="of:=[.C1253]+80000" office:value-type="float" office:value="100320000" calcext:value-type="float">
            <text:p>100 320 000</text:p>
          </table:table-cell>
          <table:table-cell table:formula="of:=[.C1254]/90" office:value-type="float" office:value="1114666.66666667" calcext:value-type="float">
            <text:p>1 114 667</text:p>
          </table:table-cell>
        </table:table-row>
        <table:table-row table:style-name="ro1">
          <table:table-cell table:number-columns-repeated="2"/>
          <table:table-cell table:style-name="ce1" table:formula="of:=[.C1254]+80000" office:value-type="float" office:value="100400000" calcext:value-type="float">
            <text:p>100 400 000</text:p>
          </table:table-cell>
          <table:table-cell table:formula="of:=[.C1255]/90" office:value-type="float" office:value="1115555.55555556" calcext:value-type="float">
            <text:p>1 115 556</text:p>
          </table:table-cell>
        </table:table-row>
        <table:table-row table:style-name="ro1">
          <table:table-cell table:number-columns-repeated="2"/>
          <table:table-cell table:style-name="ce1" table:formula="of:=[.C1255]+80000" office:value-type="float" office:value="100480000" calcext:value-type="float">
            <text:p>100 480 000</text:p>
          </table:table-cell>
          <table:table-cell table:formula="of:=[.C1256]/90" office:value-type="float" office:value="1116444.44444444" calcext:value-type="float">
            <text:p>1 116 444</text:p>
          </table:table-cell>
        </table:table-row>
        <table:table-row table:style-name="ro1">
          <table:table-cell table:number-columns-repeated="2"/>
          <table:table-cell table:style-name="ce1" table:formula="of:=[.C1256]+80000" office:value-type="float" office:value="100560000" calcext:value-type="float">
            <text:p>100 560 000</text:p>
          </table:table-cell>
          <table:table-cell table:formula="of:=[.C1257]/90" office:value-type="float" office:value="1117333.33333333" calcext:value-type="float">
            <text:p>1 117 333</text:p>
          </table:table-cell>
        </table:table-row>
        <table:table-row table:style-name="ro1">
          <table:table-cell table:number-columns-repeated="2"/>
          <table:table-cell table:style-name="ce1" table:formula="of:=[.C1257]+80000" office:value-type="float" office:value="100640000" calcext:value-type="float">
            <text:p>100 640 000</text:p>
          </table:table-cell>
          <table:table-cell table:formula="of:=[.C1258]/90" office:value-type="float" office:value="1118222.22222222" calcext:value-type="float">
            <text:p>1 118 222</text:p>
          </table:table-cell>
        </table:table-row>
        <table:table-row table:style-name="ro1">
          <table:table-cell table:number-columns-repeated="2"/>
          <table:table-cell table:style-name="ce1" table:formula="of:=[.C1258]+80000" office:value-type="float" office:value="100720000" calcext:value-type="float">
            <text:p>100 720 000</text:p>
          </table:table-cell>
          <table:table-cell table:formula="of:=[.C1259]/90" office:value-type="float" office:value="1119111.11111111" calcext:value-type="float">
            <text:p>1 119 111</text:p>
          </table:table-cell>
        </table:table-row>
        <table:table-row table:style-name="ro1">
          <table:table-cell table:number-columns-repeated="2"/>
          <table:table-cell table:style-name="ce1" table:formula="of:=[.C1259]+80000" office:value-type="float" office:value="100800000" calcext:value-type="float">
            <text:p>100 800 000</text:p>
          </table:table-cell>
          <table:table-cell table:formula="of:=[.C1260]/90" office:value-type="float" office:value="1120000" calcext:value-type="float">
            <text:p>1 120 000</text:p>
          </table:table-cell>
        </table:table-row>
        <table:table-row table:style-name="ro1">
          <table:table-cell table:number-columns-repeated="2"/>
          <table:table-cell table:style-name="ce1" table:formula="of:=[.C1260]+80000" office:value-type="float" office:value="100880000" calcext:value-type="float">
            <text:p>100 880 000</text:p>
          </table:table-cell>
          <table:table-cell table:formula="of:=[.C1261]/90" office:value-type="float" office:value="1120888.88888889" calcext:value-type="float">
            <text:p>1 120 889</text:p>
          </table:table-cell>
        </table:table-row>
        <table:table-row table:style-name="ro1">
          <table:table-cell table:number-columns-repeated="2"/>
          <table:table-cell table:style-name="ce1" table:formula="of:=[.C1261]+80000" office:value-type="float" office:value="100960000" calcext:value-type="float">
            <text:p>100 960 000</text:p>
          </table:table-cell>
          <table:table-cell table:formula="of:=[.C1262]/90" office:value-type="float" office:value="1121777.77777778" calcext:value-type="float">
            <text:p>1 121 778</text:p>
          </table:table-cell>
        </table:table-row>
        <table:table-row table:style-name="ro1">
          <table:table-cell table:number-columns-repeated="2"/>
          <table:table-cell table:style-name="ce1" table:formula="of:=[.C1262]+80000" office:value-type="float" office:value="101040000" calcext:value-type="float">
            <text:p>101 040 000</text:p>
          </table:table-cell>
          <table:table-cell table:formula="of:=[.C1263]/90" office:value-type="float" office:value="1122666.66666667" calcext:value-type="float">
            <text:p>1 122 667</text:p>
          </table:table-cell>
        </table:table-row>
        <table:table-row table:style-name="ro1">
          <table:table-cell table:number-columns-repeated="2"/>
          <table:table-cell table:style-name="ce1" table:formula="of:=[.C1263]+80000" office:value-type="float" office:value="101120000" calcext:value-type="float">
            <text:p>101 120 000</text:p>
          </table:table-cell>
          <table:table-cell table:formula="of:=[.C1264]/90" office:value-type="float" office:value="1123555.55555556" calcext:value-type="float">
            <text:p>1 123 556</text:p>
          </table:table-cell>
        </table:table-row>
        <table:table-row table:style-name="ro1">
          <table:table-cell table:number-columns-repeated="2"/>
          <table:table-cell table:style-name="ce1" table:formula="of:=[.C1264]+80000" office:value-type="float" office:value="101200000" calcext:value-type="float">
            <text:p>101 200 000</text:p>
          </table:table-cell>
          <table:table-cell table:formula="of:=[.C1265]/90" office:value-type="float" office:value="1124444.44444444" calcext:value-type="float">
            <text:p>1 124 444</text:p>
          </table:table-cell>
        </table:table-row>
        <table:table-row table:style-name="ro1">
          <table:table-cell table:number-columns-repeated="2"/>
          <table:table-cell table:style-name="ce1" table:formula="of:=[.C1265]+80000" office:value-type="float" office:value="101280000" calcext:value-type="float">
            <text:p>101 280 000</text:p>
          </table:table-cell>
          <table:table-cell table:formula="of:=[.C1266]/90" office:value-type="float" office:value="1125333.33333333" calcext:value-type="float">
            <text:p>1 125 333</text:p>
          </table:table-cell>
        </table:table-row>
        <table:table-row table:style-name="ro1">
          <table:table-cell table:number-columns-repeated="2"/>
          <table:table-cell table:style-name="ce1" table:formula="of:=[.C1266]+80000" office:value-type="float" office:value="101360000" calcext:value-type="float">
            <text:p>101 360 000</text:p>
          </table:table-cell>
          <table:table-cell table:formula="of:=[.C1267]/90" office:value-type="float" office:value="1126222.22222222" calcext:value-type="float">
            <text:p>1 126 222</text:p>
          </table:table-cell>
        </table:table-row>
        <table:table-row table:style-name="ro1">
          <table:table-cell table:number-columns-repeated="2"/>
          <table:table-cell table:style-name="ce1" table:formula="of:=[.C1267]+80000" office:value-type="float" office:value="101440000" calcext:value-type="float">
            <text:p>101 440 000</text:p>
          </table:table-cell>
          <table:table-cell table:formula="of:=[.C1268]/90" office:value-type="float" office:value="1127111.11111111" calcext:value-type="float">
            <text:p>1 127 111</text:p>
          </table:table-cell>
        </table:table-row>
        <table:table-row table:style-name="ro1">
          <table:table-cell table:number-columns-repeated="2"/>
          <table:table-cell table:style-name="ce1" table:formula="of:=[.C1268]+80000" office:value-type="float" office:value="101520000" calcext:value-type="float">
            <text:p>101 520 000</text:p>
          </table:table-cell>
          <table:table-cell table:formula="of:=[.C1269]/90" office:value-type="float" office:value="1128000" calcext:value-type="float">
            <text:p>1 128 000</text:p>
          </table:table-cell>
        </table:table-row>
        <table:table-row table:style-name="ro1">
          <table:table-cell table:number-columns-repeated="2"/>
          <table:table-cell table:style-name="ce1" table:formula="of:=[.C1269]+80000" office:value-type="float" office:value="101600000" calcext:value-type="float">
            <text:p>101 600 000</text:p>
          </table:table-cell>
          <table:table-cell table:formula="of:=[.C1270]/90" office:value-type="float" office:value="1128888.88888889" calcext:value-type="float">
            <text:p>1 128 889</text:p>
          </table:table-cell>
        </table:table-row>
        <table:table-row table:style-name="ro1">
          <table:table-cell table:number-columns-repeated="2"/>
          <table:table-cell table:style-name="ce1" table:formula="of:=[.C1270]+80000" office:value-type="float" office:value="101680000" calcext:value-type="float">
            <text:p>101 680 000</text:p>
          </table:table-cell>
          <table:table-cell table:formula="of:=[.C1271]/90" office:value-type="float" office:value="1129777.77777778" calcext:value-type="float">
            <text:p>1 129 778</text:p>
          </table:table-cell>
        </table:table-row>
        <table:table-row table:style-name="ro1">
          <table:table-cell table:number-columns-repeated="2"/>
          <table:table-cell table:style-name="ce1" table:formula="of:=[.C1271]+80000" office:value-type="float" office:value="101760000" calcext:value-type="float">
            <text:p>101 760 000</text:p>
          </table:table-cell>
          <table:table-cell table:formula="of:=[.C1272]/90" office:value-type="float" office:value="1130666.66666667" calcext:value-type="float">
            <text:p>1 130 667</text:p>
          </table:table-cell>
        </table:table-row>
        <table:table-row table:style-name="ro1">
          <table:table-cell table:number-columns-repeated="2"/>
          <table:table-cell table:style-name="ce1" table:formula="of:=[.C1272]+80000" office:value-type="float" office:value="101840000" calcext:value-type="float">
            <text:p>101 840 000</text:p>
          </table:table-cell>
          <table:table-cell table:formula="of:=[.C1273]/90" office:value-type="float" office:value="1131555.55555556" calcext:value-type="float">
            <text:p>1 131 556</text:p>
          </table:table-cell>
        </table:table-row>
        <table:table-row table:style-name="ro1">
          <table:table-cell table:number-columns-repeated="2"/>
          <table:table-cell table:style-name="ce1" table:formula="of:=[.C1273]+80000" office:value-type="float" office:value="101920000" calcext:value-type="float">
            <text:p>101 920 000</text:p>
          </table:table-cell>
          <table:table-cell table:formula="of:=[.C1274]/90" office:value-type="float" office:value="1132444.44444444" calcext:value-type="float">
            <text:p>1 132 444</text:p>
          </table:table-cell>
        </table:table-row>
        <table:table-row table:style-name="ro1">
          <table:table-cell table:number-columns-repeated="2"/>
          <table:table-cell table:style-name="ce1" table:formula="of:=[.C1274]+80000" office:value-type="float" office:value="102000000" calcext:value-type="float">
            <text:p>102 000 000</text:p>
          </table:table-cell>
          <table:table-cell table:formula="of:=[.C1275]/90" office:value-type="float" office:value="1133333.33333333" calcext:value-type="float">
            <text:p>1 133 333</text:p>
          </table:table-cell>
        </table:table-row>
        <table:table-row table:style-name="ro1">
          <table:table-cell table:number-columns-repeated="2"/>
          <table:table-cell table:style-name="ce1" table:formula="of:=[.C1275]+80000" office:value-type="float" office:value="102080000" calcext:value-type="float">
            <text:p>102 080 000</text:p>
          </table:table-cell>
          <table:table-cell table:formula="of:=[.C1276]/90" office:value-type="float" office:value="1134222.22222222" calcext:value-type="float">
            <text:p>1 134 222</text:p>
          </table:table-cell>
        </table:table-row>
        <table:table-row table:style-name="ro1">
          <table:table-cell table:number-columns-repeated="2"/>
          <table:table-cell table:style-name="ce1" table:formula="of:=[.C1276]+80000" office:value-type="float" office:value="102160000" calcext:value-type="float">
            <text:p>102 160 000</text:p>
          </table:table-cell>
          <table:table-cell table:formula="of:=[.C1277]/90" office:value-type="float" office:value="1135111.11111111" calcext:value-type="float">
            <text:p>1 135 111</text:p>
          </table:table-cell>
        </table:table-row>
        <table:table-row table:style-name="ro1">
          <table:table-cell table:number-columns-repeated="2"/>
          <table:table-cell table:style-name="ce1" table:formula="of:=[.C1277]+80000" office:value-type="float" office:value="102240000" calcext:value-type="float">
            <text:p>102 240 000</text:p>
          </table:table-cell>
          <table:table-cell table:formula="of:=[.C1278]/90" office:value-type="float" office:value="1136000" calcext:value-type="float">
            <text:p>1 136 000</text:p>
          </table:table-cell>
        </table:table-row>
        <table:table-row table:style-name="ro1">
          <table:table-cell table:number-columns-repeated="2"/>
          <table:table-cell table:style-name="ce1" table:formula="of:=[.C1278]+80000" office:value-type="float" office:value="102320000" calcext:value-type="float">
            <text:p>102 320 000</text:p>
          </table:table-cell>
          <table:table-cell table:formula="of:=[.C1279]/90" office:value-type="float" office:value="1136888.88888889" calcext:value-type="float">
            <text:p>1 136 889</text:p>
          </table:table-cell>
        </table:table-row>
        <table:table-row table:style-name="ro1">
          <table:table-cell table:number-columns-repeated="2"/>
          <table:table-cell table:style-name="ce1" table:formula="of:=[.C1279]+80000" office:value-type="float" office:value="102400000" calcext:value-type="float">
            <text:p>102 400 000</text:p>
          </table:table-cell>
          <table:table-cell table:formula="of:=[.C1280]/90" office:value-type="float" office:value="1137777.77777778" calcext:value-type="float">
            <text:p>1 137 778</text:p>
          </table:table-cell>
        </table:table-row>
        <table:table-row table:style-name="ro1">
          <table:table-cell table:number-columns-repeated="2"/>
          <table:table-cell table:style-name="ce1" table:formula="of:=[.C1280]+80000" office:value-type="float" office:value="102480000" calcext:value-type="float">
            <text:p>102 480 000</text:p>
          </table:table-cell>
          <table:table-cell table:formula="of:=[.C1281]/90" office:value-type="float" office:value="1138666.66666667" calcext:value-type="float">
            <text:p>1 138 667</text:p>
          </table:table-cell>
        </table:table-row>
        <table:table-row table:style-name="ro1">
          <table:table-cell table:number-columns-repeated="2"/>
          <table:table-cell table:style-name="ce1" table:formula="of:=[.C1281]+80000" office:value-type="float" office:value="102560000" calcext:value-type="float">
            <text:p>102 560 000</text:p>
          </table:table-cell>
          <table:table-cell table:formula="of:=[.C1282]/90" office:value-type="float" office:value="1139555.55555556" calcext:value-type="float">
            <text:p>1 139 556</text:p>
          </table:table-cell>
        </table:table-row>
        <table:table-row table:style-name="ro1">
          <table:table-cell table:number-columns-repeated="2"/>
          <table:table-cell table:style-name="ce1" table:formula="of:=[.C1282]+80000" office:value-type="float" office:value="102640000" calcext:value-type="float">
            <text:p>102 640 000</text:p>
          </table:table-cell>
          <table:table-cell table:formula="of:=[.C1283]/90" office:value-type="float" office:value="1140444.44444444" calcext:value-type="float">
            <text:p>1 140 444</text:p>
          </table:table-cell>
        </table:table-row>
        <table:table-row table:style-name="ro1">
          <table:table-cell table:number-columns-repeated="2"/>
          <table:table-cell table:style-name="ce1" table:formula="of:=[.C1283]+80000" office:value-type="float" office:value="102720000" calcext:value-type="float">
            <text:p>102 720 000</text:p>
          </table:table-cell>
          <table:table-cell table:formula="of:=[.C1284]/90" office:value-type="float" office:value="1141333.33333333" calcext:value-type="float">
            <text:p>1 141 333</text:p>
          </table:table-cell>
        </table:table-row>
        <table:table-row table:style-name="ro1">
          <table:table-cell table:number-columns-repeated="2"/>
          <table:table-cell table:style-name="ce1" table:formula="of:=[.C1284]+80000" office:value-type="float" office:value="102800000" calcext:value-type="float">
            <text:p>102 800 000</text:p>
          </table:table-cell>
          <table:table-cell table:formula="of:=[.C1285]/90" office:value-type="float" office:value="1142222.22222222" calcext:value-type="float">
            <text:p>1 142 222</text:p>
          </table:table-cell>
        </table:table-row>
        <table:table-row table:style-name="ro1">
          <table:table-cell table:number-columns-repeated="2"/>
          <table:table-cell table:style-name="ce1" table:formula="of:=[.C1285]+80000" office:value-type="float" office:value="102880000" calcext:value-type="float">
            <text:p>102 880 000</text:p>
          </table:table-cell>
          <table:table-cell table:formula="of:=[.C1286]/90" office:value-type="float" office:value="1143111.11111111" calcext:value-type="float">
            <text:p>1 143 111</text:p>
          </table:table-cell>
        </table:table-row>
        <table:table-row table:style-name="ro1">
          <table:table-cell table:number-columns-repeated="2"/>
          <table:table-cell table:style-name="ce1" table:formula="of:=[.C1286]+80000" office:value-type="float" office:value="102960000" calcext:value-type="float">
            <text:p>102 960 000</text:p>
          </table:table-cell>
          <table:table-cell table:formula="of:=[.C1287]/90" office:value-type="float" office:value="1144000" calcext:value-type="float">
            <text:p>1 144 000</text:p>
          </table:table-cell>
        </table:table-row>
        <table:table-row table:style-name="ro1">
          <table:table-cell table:number-columns-repeated="2"/>
          <table:table-cell table:style-name="ce1" table:formula="of:=[.C1287]+80000" office:value-type="float" office:value="103040000" calcext:value-type="float">
            <text:p>103 040 000</text:p>
          </table:table-cell>
          <table:table-cell table:formula="of:=[.C1288]/90" office:value-type="float" office:value="1144888.88888889" calcext:value-type="float">
            <text:p>1 144 889</text:p>
          </table:table-cell>
        </table:table-row>
        <table:table-row table:style-name="ro1">
          <table:table-cell table:number-columns-repeated="2"/>
          <table:table-cell table:style-name="ce1" table:formula="of:=[.C1288]+80000" office:value-type="float" office:value="103120000" calcext:value-type="float">
            <text:p>103 120 000</text:p>
          </table:table-cell>
          <table:table-cell table:formula="of:=[.C1289]/90" office:value-type="float" office:value="1145777.77777778" calcext:value-type="float">
            <text:p>1 145 778</text:p>
          </table:table-cell>
        </table:table-row>
        <table:table-row table:style-name="ro1">
          <table:table-cell table:number-columns-repeated="2"/>
          <table:table-cell table:style-name="ce1" table:formula="of:=[.C1289]+80000" office:value-type="float" office:value="103200000" calcext:value-type="float">
            <text:p>103 200 000</text:p>
          </table:table-cell>
          <table:table-cell table:formula="of:=[.C1290]/90" office:value-type="float" office:value="1146666.66666667" calcext:value-type="float">
            <text:p>1 146 667</text:p>
          </table:table-cell>
        </table:table-row>
        <table:table-row table:style-name="ro1">
          <table:table-cell table:number-columns-repeated="2"/>
          <table:table-cell table:style-name="ce1" table:formula="of:=[.C1290]+80000" office:value-type="float" office:value="103280000" calcext:value-type="float">
            <text:p>103 280 000</text:p>
          </table:table-cell>
          <table:table-cell table:formula="of:=[.C1291]/90" office:value-type="float" office:value="1147555.55555556" calcext:value-type="float">
            <text:p>1 147 556</text:p>
          </table:table-cell>
        </table:table-row>
        <table:table-row table:style-name="ro1">
          <table:table-cell table:number-columns-repeated="2"/>
          <table:table-cell table:style-name="ce1" table:formula="of:=[.C1291]+80000" office:value-type="float" office:value="103360000" calcext:value-type="float">
            <text:p>103 360 000</text:p>
          </table:table-cell>
          <table:table-cell table:formula="of:=[.C1292]/90" office:value-type="float" office:value="1148444.44444444" calcext:value-type="float">
            <text:p>1 148 444</text:p>
          </table:table-cell>
        </table:table-row>
        <table:table-row table:style-name="ro1">
          <table:table-cell table:number-columns-repeated="2"/>
          <table:table-cell table:style-name="ce1" table:formula="of:=[.C1292]+80000" office:value-type="float" office:value="103440000" calcext:value-type="float">
            <text:p>103 440 000</text:p>
          </table:table-cell>
          <table:table-cell table:formula="of:=[.C1293]/90" office:value-type="float" office:value="1149333.33333333" calcext:value-type="float">
            <text:p>1 149 333</text:p>
          </table:table-cell>
        </table:table-row>
        <table:table-row table:style-name="ro1">
          <table:table-cell table:number-columns-repeated="2"/>
          <table:table-cell table:style-name="ce1" table:formula="of:=[.C1293]+80000" office:value-type="float" office:value="103520000" calcext:value-type="float">
            <text:p>103 520 000</text:p>
          </table:table-cell>
          <table:table-cell table:formula="of:=[.C1294]/90" office:value-type="float" office:value="1150222.22222222" calcext:value-type="float">
            <text:p>1 150 222</text:p>
          </table:table-cell>
        </table:table-row>
        <table:table-row table:style-name="ro1">
          <table:table-cell table:number-columns-repeated="2"/>
          <table:table-cell table:style-name="ce1" table:formula="of:=[.C1294]+80000" office:value-type="float" office:value="103600000" calcext:value-type="float">
            <text:p>103 600 000</text:p>
          </table:table-cell>
          <table:table-cell table:formula="of:=[.C1295]/90" office:value-type="float" office:value="1151111.11111111" calcext:value-type="float">
            <text:p>1 151 111</text:p>
          </table:table-cell>
        </table:table-row>
        <table:table-row table:style-name="ro1">
          <table:table-cell table:number-columns-repeated="2"/>
          <table:table-cell table:style-name="ce1" table:formula="of:=[.C1295]+80000" office:value-type="float" office:value="103680000" calcext:value-type="float">
            <text:p>103 680 000</text:p>
          </table:table-cell>
          <table:table-cell table:formula="of:=[.C1296]/90" office:value-type="float" office:value="1152000" calcext:value-type="float">
            <text:p>1 152 000</text:p>
          </table:table-cell>
        </table:table-row>
        <table:table-row table:style-name="ro1">
          <table:table-cell table:number-columns-repeated="2"/>
          <table:table-cell table:style-name="ce1" table:formula="of:=[.C1296]+80000" office:value-type="float" office:value="103760000" calcext:value-type="float">
            <text:p>103 760 000</text:p>
          </table:table-cell>
          <table:table-cell table:formula="of:=[.C1297]/90" office:value-type="float" office:value="1152888.88888889" calcext:value-type="float">
            <text:p>1 152 889</text:p>
          </table:table-cell>
        </table:table-row>
        <table:table-row table:style-name="ro1">
          <table:table-cell table:number-columns-repeated="2"/>
          <table:table-cell table:style-name="ce1" table:formula="of:=[.C1297]+80000" office:value-type="float" office:value="103840000" calcext:value-type="float">
            <text:p>103 840 000</text:p>
          </table:table-cell>
          <table:table-cell table:formula="of:=[.C1298]/90" office:value-type="float" office:value="1153777.77777778" calcext:value-type="float">
            <text:p>1 153 778</text:p>
          </table:table-cell>
        </table:table-row>
        <table:table-row table:style-name="ro1">
          <table:table-cell table:number-columns-repeated="2"/>
          <table:table-cell table:style-name="ce1" table:formula="of:=[.C1298]+80000" office:value-type="float" office:value="103920000" calcext:value-type="float">
            <text:p>103 920 000</text:p>
          </table:table-cell>
          <table:table-cell table:formula="of:=[.C1299]/90" office:value-type="float" office:value="1154666.66666667" calcext:value-type="float">
            <text:p>1 154 667</text:p>
          </table:table-cell>
        </table:table-row>
        <table:table-row table:style-name="ro1">
          <table:table-cell table:number-columns-repeated="2"/>
          <table:table-cell table:style-name="ce1" table:formula="of:=[.C1299]+80000" office:value-type="float" office:value="104000000" calcext:value-type="float">
            <text:p>104 000 000</text:p>
          </table:table-cell>
          <table:table-cell table:formula="of:=[.C1300]/90" office:value-type="float" office:value="1155555.55555556" calcext:value-type="float">
            <text:p>1 155 556</text:p>
          </table:table-cell>
        </table:table-row>
        <table:table-row table:style-name="ro1">
          <table:table-cell table:number-columns-repeated="2"/>
          <table:table-cell table:style-name="ce1" table:formula="of:=[.C1300]+80000" office:value-type="float" office:value="104080000" calcext:value-type="float">
            <text:p>104 080 000</text:p>
          </table:table-cell>
          <table:table-cell table:formula="of:=[.C1301]/90" office:value-type="float" office:value="1156444.44444444" calcext:value-type="float">
            <text:p>1 156 444</text:p>
          </table:table-cell>
        </table:table-row>
        <table:table-row table:style-name="ro1">
          <table:table-cell table:number-columns-repeated="2"/>
          <table:table-cell table:style-name="ce1" table:formula="of:=[.C1301]+80000" office:value-type="float" office:value="104160000" calcext:value-type="float">
            <text:p>104 160 000</text:p>
          </table:table-cell>
          <table:table-cell table:formula="of:=[.C1302]/90" office:value-type="float" office:value="1157333.33333333" calcext:value-type="float">
            <text:p>1 157 333</text:p>
          </table:table-cell>
        </table:table-row>
        <table:table-row table:style-name="ro1">
          <table:table-cell table:number-columns-repeated="2"/>
          <table:table-cell table:style-name="ce1" table:formula="of:=[.C1302]+80000" office:value-type="float" office:value="104240000" calcext:value-type="float">
            <text:p>104 240 000</text:p>
          </table:table-cell>
          <table:table-cell table:formula="of:=[.C1303]/90" office:value-type="float" office:value="1158222.22222222" calcext:value-type="float">
            <text:p>1 158 222</text:p>
          </table:table-cell>
        </table:table-row>
        <table:table-row table:style-name="ro1">
          <table:table-cell table:number-columns-repeated="2"/>
          <table:table-cell table:style-name="ce1" table:formula="of:=[.C1303]+80000" office:value-type="float" office:value="104320000" calcext:value-type="float">
            <text:p>104 320 000</text:p>
          </table:table-cell>
          <table:table-cell table:formula="of:=[.C1304]/90" office:value-type="float" office:value="1159111.11111111" calcext:value-type="float">
            <text:p>1 159 111</text:p>
          </table:table-cell>
        </table:table-row>
        <table:table-row table:style-name="ro1">
          <table:table-cell table:number-columns-repeated="2"/>
          <table:table-cell table:style-name="ce1" table:formula="of:=[.C1304]+80000" office:value-type="float" office:value="104400000" calcext:value-type="float">
            <text:p>104 400 000</text:p>
          </table:table-cell>
          <table:table-cell table:formula="of:=[.C1305]/90" office:value-type="float" office:value="1160000" calcext:value-type="float">
            <text:p>1 160 000</text:p>
          </table:table-cell>
        </table:table-row>
        <table:table-row table:style-name="ro1">
          <table:table-cell table:number-columns-repeated="2"/>
          <table:table-cell table:style-name="ce1" table:formula="of:=[.C1305]+80000" office:value-type="float" office:value="104480000" calcext:value-type="float">
            <text:p>104 480 000</text:p>
          </table:table-cell>
          <table:table-cell table:formula="of:=[.C1306]/90" office:value-type="float" office:value="1160888.88888889" calcext:value-type="float">
            <text:p>1 160 889</text:p>
          </table:table-cell>
        </table:table-row>
        <table:table-row table:style-name="ro1">
          <table:table-cell table:number-columns-repeated="2"/>
          <table:table-cell table:style-name="ce1" table:formula="of:=[.C1306]+80000" office:value-type="float" office:value="104560000" calcext:value-type="float">
            <text:p>104 560 000</text:p>
          </table:table-cell>
          <table:table-cell table:formula="of:=[.C1307]/90" office:value-type="float" office:value="1161777.77777778" calcext:value-type="float">
            <text:p>1 161 778</text:p>
          </table:table-cell>
        </table:table-row>
        <table:table-row table:style-name="ro1">
          <table:table-cell table:number-columns-repeated="2"/>
          <table:table-cell table:style-name="ce1" table:formula="of:=[.C1307]+80000" office:value-type="float" office:value="104640000" calcext:value-type="float">
            <text:p>104 640 000</text:p>
          </table:table-cell>
          <table:table-cell table:formula="of:=[.C1308]/90" office:value-type="float" office:value="1162666.66666667" calcext:value-type="float">
            <text:p>1 162 667</text:p>
          </table:table-cell>
        </table:table-row>
        <table:table-row table:style-name="ro1">
          <table:table-cell table:number-columns-repeated="2"/>
          <table:table-cell table:style-name="ce1" table:formula="of:=[.C1308]+80000" office:value-type="float" office:value="104720000" calcext:value-type="float">
            <text:p>104 720 000</text:p>
          </table:table-cell>
          <table:table-cell table:formula="of:=[.C1309]/90" office:value-type="float" office:value="1163555.55555556" calcext:value-type="float">
            <text:p>1 163 556</text:p>
          </table:table-cell>
        </table:table-row>
        <table:table-row table:style-name="ro1">
          <table:table-cell table:number-columns-repeated="2"/>
          <table:table-cell table:style-name="ce1" table:formula="of:=[.C1309]+80000" office:value-type="float" office:value="104800000" calcext:value-type="float">
            <text:p>104 800 000</text:p>
          </table:table-cell>
          <table:table-cell table:formula="of:=[.C1310]/90" office:value-type="float" office:value="1164444.44444444" calcext:value-type="float">
            <text:p>1 164 444</text:p>
          </table:table-cell>
        </table:table-row>
        <table:table-row table:style-name="ro1">
          <table:table-cell table:number-columns-repeated="2"/>
          <table:table-cell table:style-name="ce1" table:formula="of:=[.C1310]+80000" office:value-type="float" office:value="104880000" calcext:value-type="float">
            <text:p>104 880 000</text:p>
          </table:table-cell>
          <table:table-cell table:formula="of:=[.C1311]/90" office:value-type="float" office:value="1165333.33333333" calcext:value-type="float">
            <text:p>1 165 333</text:p>
          </table:table-cell>
        </table:table-row>
        <table:table-row table:style-name="ro1">
          <table:table-cell table:number-columns-repeated="2"/>
          <table:table-cell table:style-name="ce1" table:formula="of:=[.C1311]+80000" office:value-type="float" office:value="104960000" calcext:value-type="float">
            <text:p>104 960 000</text:p>
          </table:table-cell>
          <table:table-cell table:formula="of:=[.C1312]/90" office:value-type="float" office:value="1166222.22222222" calcext:value-type="float">
            <text:p>1 166 222</text:p>
          </table:table-cell>
        </table:table-row>
        <table:table-row table:style-name="ro1">
          <table:table-cell table:number-columns-repeated="2"/>
          <table:table-cell table:style-name="ce1" table:formula="of:=[.C1312]+80000" office:value-type="float" office:value="105040000" calcext:value-type="float">
            <text:p>105 040 000</text:p>
          </table:table-cell>
          <table:table-cell table:formula="of:=[.C1313]/90" office:value-type="float" office:value="1167111.11111111" calcext:value-type="float">
            <text:p>1 167 111</text:p>
          </table:table-cell>
        </table:table-row>
        <table:table-row table:style-name="ro1">
          <table:table-cell table:number-columns-repeated="2"/>
          <table:table-cell table:style-name="ce1" table:formula="of:=[.C1313]+80000" office:value-type="float" office:value="105120000" calcext:value-type="float">
            <text:p>105 120 000</text:p>
          </table:table-cell>
          <table:table-cell table:formula="of:=[.C1314]/90" office:value-type="float" office:value="1168000" calcext:value-type="float">
            <text:p>1 168 000</text:p>
          </table:table-cell>
        </table:table-row>
        <table:table-row table:style-name="ro1">
          <table:table-cell table:number-columns-repeated="2"/>
          <table:table-cell table:style-name="ce1" table:formula="of:=[.C1314]+80000" office:value-type="float" office:value="105200000" calcext:value-type="float">
            <text:p>105 200 000</text:p>
          </table:table-cell>
          <table:table-cell table:formula="of:=[.C1315]/90" office:value-type="float" office:value="1168888.88888889" calcext:value-type="float">
            <text:p>1 168 889</text:p>
          </table:table-cell>
        </table:table-row>
        <table:table-row table:style-name="ro1">
          <table:table-cell table:number-columns-repeated="2"/>
          <table:table-cell table:style-name="ce1" table:formula="of:=[.C1315]+80000" office:value-type="float" office:value="105280000" calcext:value-type="float">
            <text:p>105 280 000</text:p>
          </table:table-cell>
          <table:table-cell table:formula="of:=[.C1316]/90" office:value-type="float" office:value="1169777.77777778" calcext:value-type="float">
            <text:p>1 169 778</text:p>
          </table:table-cell>
        </table:table-row>
        <table:table-row table:style-name="ro1">
          <table:table-cell table:number-columns-repeated="2"/>
          <table:table-cell table:style-name="ce1" table:formula="of:=[.C1316]+80000" office:value-type="float" office:value="105360000" calcext:value-type="float">
            <text:p>105 360 000</text:p>
          </table:table-cell>
          <table:table-cell table:formula="of:=[.C1317]/90" office:value-type="float" office:value="1170666.66666667" calcext:value-type="float">
            <text:p>1 170 667</text:p>
          </table:table-cell>
        </table:table-row>
        <table:table-row table:style-name="ro1">
          <table:table-cell table:number-columns-repeated="2"/>
          <table:table-cell table:style-name="ce1" table:formula="of:=[.C1317]+80000" office:value-type="float" office:value="105440000" calcext:value-type="float">
            <text:p>105 440 000</text:p>
          </table:table-cell>
          <table:table-cell table:formula="of:=[.C1318]/90" office:value-type="float" office:value="1171555.55555556" calcext:value-type="float">
            <text:p>1 171 556</text:p>
          </table:table-cell>
        </table:table-row>
        <table:table-row table:style-name="ro1">
          <table:table-cell table:number-columns-repeated="2"/>
          <table:table-cell table:style-name="ce1" table:formula="of:=[.C1318]+80000" office:value-type="float" office:value="105520000" calcext:value-type="float">
            <text:p>105 520 000</text:p>
          </table:table-cell>
          <table:table-cell table:formula="of:=[.C1319]/90" office:value-type="float" office:value="1172444.44444444" calcext:value-type="float">
            <text:p>1 172 444</text:p>
          </table:table-cell>
        </table:table-row>
        <table:table-row table:style-name="ro1">
          <table:table-cell table:number-columns-repeated="2"/>
          <table:table-cell table:style-name="ce1" table:formula="of:=[.C1319]+80000" office:value-type="float" office:value="105600000" calcext:value-type="float">
            <text:p>105 600 000</text:p>
          </table:table-cell>
          <table:table-cell table:formula="of:=[.C1320]/90" office:value-type="float" office:value="1173333.33333333" calcext:value-type="float">
            <text:p>1 173 333</text:p>
          </table:table-cell>
        </table:table-row>
        <table:table-row table:style-name="ro1">
          <table:table-cell table:number-columns-repeated="2"/>
          <table:table-cell table:style-name="ce1" table:formula="of:=[.C1320]+80000" office:value-type="float" office:value="105680000" calcext:value-type="float">
            <text:p>105 680 000</text:p>
          </table:table-cell>
          <table:table-cell table:formula="of:=[.C1321]/90" office:value-type="float" office:value="1174222.22222222" calcext:value-type="float">
            <text:p>1 174 222</text:p>
          </table:table-cell>
        </table:table-row>
        <table:table-row table:style-name="ro1">
          <table:table-cell table:number-columns-repeated="2"/>
          <table:table-cell table:style-name="ce1" table:formula="of:=[.C1321]+80000" office:value-type="float" office:value="105760000" calcext:value-type="float">
            <text:p>105 760 000</text:p>
          </table:table-cell>
          <table:table-cell table:formula="of:=[.C1322]/90" office:value-type="float" office:value="1175111.11111111" calcext:value-type="float">
            <text:p>1 175 111</text:p>
          </table:table-cell>
        </table:table-row>
        <table:table-row table:style-name="ro1">
          <table:table-cell table:number-columns-repeated="2"/>
          <table:table-cell table:style-name="ce1" table:formula="of:=[.C1322]+80000" office:value-type="float" office:value="105840000" calcext:value-type="float">
            <text:p>105 840 000</text:p>
          </table:table-cell>
          <table:table-cell table:formula="of:=[.C1323]/90" office:value-type="float" office:value="1176000" calcext:value-type="float">
            <text:p>1 176 000</text:p>
          </table:table-cell>
        </table:table-row>
        <table:table-row table:style-name="ro1">
          <table:table-cell table:number-columns-repeated="2"/>
          <table:table-cell table:style-name="ce1" table:formula="of:=[.C1323]+80000" office:value-type="float" office:value="105920000" calcext:value-type="float">
            <text:p>105 920 000</text:p>
          </table:table-cell>
          <table:table-cell table:formula="of:=[.C1324]/90" office:value-type="float" office:value="1176888.88888889" calcext:value-type="float">
            <text:p>1 176 889</text:p>
          </table:table-cell>
        </table:table-row>
        <table:table-row table:style-name="ro1">
          <table:table-cell table:number-columns-repeated="2"/>
          <table:table-cell table:style-name="ce1" table:formula="of:=[.C1324]+80000" office:value-type="float" office:value="106000000" calcext:value-type="float">
            <text:p>106 000 000</text:p>
          </table:table-cell>
          <table:table-cell table:formula="of:=[.C1325]/90" office:value-type="float" office:value="1177777.77777778" calcext:value-type="float">
            <text:p>1 177 778</text:p>
          </table:table-cell>
        </table:table-row>
        <table:table-row table:style-name="ro1">
          <table:table-cell table:number-columns-repeated="2"/>
          <table:table-cell table:style-name="ce1" table:formula="of:=[.C1325]+80000" office:value-type="float" office:value="106080000" calcext:value-type="float">
            <text:p>106 080 000</text:p>
          </table:table-cell>
          <table:table-cell table:formula="of:=[.C1326]/90" office:value-type="float" office:value="1178666.66666667" calcext:value-type="float">
            <text:p>1 178 667</text:p>
          </table:table-cell>
        </table:table-row>
        <table:table-row table:style-name="ro1">
          <table:table-cell table:number-columns-repeated="2"/>
          <table:table-cell table:style-name="ce1" table:formula="of:=[.C1326]+80000" office:value-type="float" office:value="106160000" calcext:value-type="float">
            <text:p>106 160 000</text:p>
          </table:table-cell>
          <table:table-cell table:formula="of:=[.C1327]/90" office:value-type="float" office:value="1179555.55555556" calcext:value-type="float">
            <text:p>1 179 556</text:p>
          </table:table-cell>
        </table:table-row>
        <table:table-row table:style-name="ro1">
          <table:table-cell table:number-columns-repeated="2"/>
          <table:table-cell table:style-name="ce1" table:formula="of:=[.C1327]+80000" office:value-type="float" office:value="106240000" calcext:value-type="float">
            <text:p>106 240 000</text:p>
          </table:table-cell>
          <table:table-cell table:formula="of:=[.C1328]/90" office:value-type="float" office:value="1180444.44444444" calcext:value-type="float">
            <text:p>1 180 444</text:p>
          </table:table-cell>
        </table:table-row>
        <table:table-row table:style-name="ro1">
          <table:table-cell table:number-columns-repeated="2"/>
          <table:table-cell table:style-name="ce1" table:formula="of:=[.C1328]+80000" office:value-type="float" office:value="106320000" calcext:value-type="float">
            <text:p>106 320 000</text:p>
          </table:table-cell>
          <table:table-cell table:formula="of:=[.C1329]/90" office:value-type="float" office:value="1181333.33333333" calcext:value-type="float">
            <text:p>1 181 333</text:p>
          </table:table-cell>
        </table:table-row>
        <table:table-row table:style-name="ro1">
          <table:table-cell table:number-columns-repeated="2"/>
          <table:table-cell table:style-name="ce1" table:formula="of:=[.C1329]+80000" office:value-type="float" office:value="106400000" calcext:value-type="float">
            <text:p>106 400 000</text:p>
          </table:table-cell>
          <table:table-cell table:formula="of:=[.C1330]/90" office:value-type="float" office:value="1182222.22222222" calcext:value-type="float">
            <text:p>1 182 222</text:p>
          </table:table-cell>
        </table:table-row>
        <table:table-row table:style-name="ro1">
          <table:table-cell table:number-columns-repeated="2"/>
          <table:table-cell table:style-name="ce1" table:formula="of:=[.C1330]+80000" office:value-type="float" office:value="106480000" calcext:value-type="float">
            <text:p>106 480 000</text:p>
          </table:table-cell>
          <table:table-cell table:formula="of:=[.C1331]/90" office:value-type="float" office:value="1183111.11111111" calcext:value-type="float">
            <text:p>1 183 111</text:p>
          </table:table-cell>
        </table:table-row>
        <table:table-row table:style-name="ro1">
          <table:table-cell table:number-columns-repeated="2"/>
          <table:table-cell table:style-name="ce1" table:formula="of:=[.C1331]+80000" office:value-type="float" office:value="106560000" calcext:value-type="float">
            <text:p>106 560 000</text:p>
          </table:table-cell>
          <table:table-cell table:formula="of:=[.C1332]/90" office:value-type="float" office:value="1184000" calcext:value-type="float">
            <text:p>1 184 000</text:p>
          </table:table-cell>
        </table:table-row>
        <table:table-row table:style-name="ro1">
          <table:table-cell table:number-columns-repeated="2"/>
          <table:table-cell table:style-name="ce1" table:formula="of:=[.C1332]+80000" office:value-type="float" office:value="106640000" calcext:value-type="float">
            <text:p>106 640 000</text:p>
          </table:table-cell>
          <table:table-cell table:formula="of:=[.C1333]/90" office:value-type="float" office:value="1184888.88888889" calcext:value-type="float">
            <text:p>1 184 889</text:p>
          </table:table-cell>
        </table:table-row>
        <table:table-row table:style-name="ro1">
          <table:table-cell table:number-columns-repeated="2"/>
          <table:table-cell table:style-name="ce1" table:formula="of:=[.C1333]+80000" office:value-type="float" office:value="106720000" calcext:value-type="float">
            <text:p>106 720 000</text:p>
          </table:table-cell>
          <table:table-cell table:formula="of:=[.C1334]/90" office:value-type="float" office:value="1185777.77777778" calcext:value-type="float">
            <text:p>1 185 778</text:p>
          </table:table-cell>
        </table:table-row>
        <table:table-row table:style-name="ro1">
          <table:table-cell table:number-columns-repeated="2"/>
          <table:table-cell table:style-name="ce1" table:formula="of:=[.C1334]+80000" office:value-type="float" office:value="106800000" calcext:value-type="float">
            <text:p>106 800 000</text:p>
          </table:table-cell>
          <table:table-cell table:formula="of:=[.C1335]/90" office:value-type="float" office:value="1186666.66666667" calcext:value-type="float">
            <text:p>1 186 667</text:p>
          </table:table-cell>
        </table:table-row>
        <table:table-row table:style-name="ro1">
          <table:table-cell table:number-columns-repeated="2"/>
          <table:table-cell table:style-name="ce1" table:formula="of:=[.C1335]+80000" office:value-type="float" office:value="106880000" calcext:value-type="float">
            <text:p>106 880 000</text:p>
          </table:table-cell>
          <table:table-cell table:formula="of:=[.C1336]/90" office:value-type="float" office:value="1187555.55555556" calcext:value-type="float">
            <text:p>1 187 556</text:p>
          </table:table-cell>
        </table:table-row>
        <table:table-row table:style-name="ro1">
          <table:table-cell table:number-columns-repeated="2"/>
          <table:table-cell table:style-name="ce1" table:formula="of:=[.C1336]+80000" office:value-type="float" office:value="106960000" calcext:value-type="float">
            <text:p>106 960 000</text:p>
          </table:table-cell>
          <table:table-cell table:formula="of:=[.C1337]/90" office:value-type="float" office:value="1188444.44444444" calcext:value-type="float">
            <text:p>1 188 444</text:p>
          </table:table-cell>
        </table:table-row>
        <table:table-row table:style-name="ro1">
          <table:table-cell table:number-columns-repeated="2"/>
          <table:table-cell table:style-name="ce1" table:formula="of:=[.C1337]+80000" office:value-type="float" office:value="107040000" calcext:value-type="float">
            <text:p>107 040 000</text:p>
          </table:table-cell>
          <table:table-cell table:formula="of:=[.C1338]/90" office:value-type="float" office:value="1189333.33333333" calcext:value-type="float">
            <text:p>1 189 333</text:p>
          </table:table-cell>
        </table:table-row>
        <table:table-row table:style-name="ro1">
          <table:table-cell table:number-columns-repeated="2"/>
          <table:table-cell table:style-name="ce1" table:formula="of:=[.C1338]+80000" office:value-type="float" office:value="107120000" calcext:value-type="float">
            <text:p>107 120 000</text:p>
          </table:table-cell>
          <table:table-cell table:formula="of:=[.C1339]/90" office:value-type="float" office:value="1190222.22222222" calcext:value-type="float">
            <text:p>1 190 222</text:p>
          </table:table-cell>
        </table:table-row>
        <table:table-row table:style-name="ro1">
          <table:table-cell table:number-columns-repeated="2"/>
          <table:table-cell table:style-name="ce1" table:formula="of:=[.C1339]+80000" office:value-type="float" office:value="107200000" calcext:value-type="float">
            <text:p>107 200 000</text:p>
          </table:table-cell>
          <table:table-cell table:formula="of:=[.C1340]/90" office:value-type="float" office:value="1191111.11111111" calcext:value-type="float">
            <text:p>1 191 111</text:p>
          </table:table-cell>
        </table:table-row>
        <table:table-row table:style-name="ro1">
          <table:table-cell table:number-columns-repeated="2"/>
          <table:table-cell table:style-name="ce1" table:formula="of:=[.C1340]+80000" office:value-type="float" office:value="107280000" calcext:value-type="float">
            <text:p>107 280 000</text:p>
          </table:table-cell>
          <table:table-cell table:formula="of:=[.C1341]/90" office:value-type="float" office:value="1192000" calcext:value-type="float">
            <text:p>1 192 000</text:p>
          </table:table-cell>
        </table:table-row>
        <table:table-row table:style-name="ro1">
          <table:table-cell table:number-columns-repeated="2"/>
          <table:table-cell table:style-name="ce1" table:formula="of:=[.C1341]+80000" office:value-type="float" office:value="107360000" calcext:value-type="float">
            <text:p>107 360 000</text:p>
          </table:table-cell>
          <table:table-cell table:formula="of:=[.C1342]/90" office:value-type="float" office:value="1192888.88888889" calcext:value-type="float">
            <text:p>1 192 889</text:p>
          </table:table-cell>
        </table:table-row>
        <table:table-row table:style-name="ro1">
          <table:table-cell table:number-columns-repeated="2"/>
          <table:table-cell table:style-name="ce1" table:formula="of:=[.C1342]+80000" office:value-type="float" office:value="107440000" calcext:value-type="float">
            <text:p>107 440 000</text:p>
          </table:table-cell>
          <table:table-cell table:formula="of:=[.C1343]/90" office:value-type="float" office:value="1193777.77777778" calcext:value-type="float">
            <text:p>1 193 778</text:p>
          </table:table-cell>
        </table:table-row>
        <table:table-row table:style-name="ro1">
          <table:table-cell table:number-columns-repeated="2"/>
          <table:table-cell table:style-name="ce1" table:formula="of:=[.C1343]+80000" office:value-type="float" office:value="107520000" calcext:value-type="float">
            <text:p>107 520 000</text:p>
          </table:table-cell>
          <table:table-cell table:formula="of:=[.C1344]/90" office:value-type="float" office:value="1194666.66666667" calcext:value-type="float">
            <text:p>1 194 667</text:p>
          </table:table-cell>
        </table:table-row>
        <table:table-row table:style-name="ro1">
          <table:table-cell table:number-columns-repeated="2"/>
          <table:table-cell table:style-name="ce1" table:formula="of:=[.C1344]+80000" office:value-type="float" office:value="107600000" calcext:value-type="float">
            <text:p>107 600 000</text:p>
          </table:table-cell>
          <table:table-cell table:formula="of:=[.C1345]/90" office:value-type="float" office:value="1195555.55555556" calcext:value-type="float">
            <text:p>1 195 556</text:p>
          </table:table-cell>
        </table:table-row>
        <table:table-row table:style-name="ro1">
          <table:table-cell table:number-columns-repeated="2"/>
          <table:table-cell table:style-name="ce1" table:formula="of:=[.C1345]+80000" office:value-type="float" office:value="107680000" calcext:value-type="float">
            <text:p>107 680 000</text:p>
          </table:table-cell>
          <table:table-cell table:formula="of:=[.C1346]/90" office:value-type="float" office:value="1196444.44444444" calcext:value-type="float">
            <text:p>1 196 444</text:p>
          </table:table-cell>
        </table:table-row>
        <table:table-row table:style-name="ro1">
          <table:table-cell table:number-columns-repeated="2"/>
          <table:table-cell table:style-name="ce1" table:formula="of:=[.C1346]+80000" office:value-type="float" office:value="107760000" calcext:value-type="float">
            <text:p>107 760 000</text:p>
          </table:table-cell>
          <table:table-cell table:formula="of:=[.C1347]/90" office:value-type="float" office:value="1197333.33333333" calcext:value-type="float">
            <text:p>1 197 333</text:p>
          </table:table-cell>
        </table:table-row>
        <table:table-row table:style-name="ro1">
          <table:table-cell table:number-columns-repeated="2"/>
          <table:table-cell table:style-name="ce1" table:formula="of:=[.C1347]+80000" office:value-type="float" office:value="107840000" calcext:value-type="float">
            <text:p>107 840 000</text:p>
          </table:table-cell>
          <table:table-cell table:formula="of:=[.C1348]/90" office:value-type="float" office:value="1198222.22222222" calcext:value-type="float">
            <text:p>1 198 222</text:p>
          </table:table-cell>
        </table:table-row>
        <table:table-row table:style-name="ro1">
          <table:table-cell table:number-columns-repeated="2"/>
          <table:table-cell table:style-name="ce1" table:formula="of:=[.C1348]+80000" office:value-type="float" office:value="107920000" calcext:value-type="float">
            <text:p>107 920 000</text:p>
          </table:table-cell>
          <table:table-cell table:formula="of:=[.C1349]/90" office:value-type="float" office:value="1199111.11111111" calcext:value-type="float">
            <text:p>1 199 111</text:p>
          </table:table-cell>
        </table:table-row>
        <table:table-row table:style-name="ro1">
          <table:table-cell table:number-columns-repeated="2"/>
          <table:table-cell table:style-name="ce1" table:formula="of:=[.C1349]+80000" office:value-type="float" office:value="108000000" calcext:value-type="float">
            <text:p>108 000 000</text:p>
          </table:table-cell>
          <table:table-cell table:formula="of:=[.C1350]/90" office:value-type="float" office:value="1200000" calcext:value-type="float">
            <text:p>1 200 000</text:p>
          </table:table-cell>
        </table:table-row>
        <table:table-row table:style-name="ro1">
          <table:table-cell table:number-columns-repeated="2"/>
          <table:table-cell table:style-name="ce1" table:formula="of:=[.C1350]+80000" office:value-type="float" office:value="108080000" calcext:value-type="float">
            <text:p>108 080 000</text:p>
          </table:table-cell>
          <table:table-cell table:formula="of:=[.C1351]/90" office:value-type="float" office:value="1200888.88888889" calcext:value-type="float">
            <text:p>1 200 889</text:p>
          </table:table-cell>
        </table:table-row>
        <table:table-row table:style-name="ro1">
          <table:table-cell table:number-columns-repeated="2"/>
          <table:table-cell table:style-name="ce1" table:formula="of:=[.C1351]+80000" office:value-type="float" office:value="108160000" calcext:value-type="float">
            <text:p>108 160 000</text:p>
          </table:table-cell>
          <table:table-cell table:formula="of:=[.C1352]/90" office:value-type="float" office:value="1201777.77777778" calcext:value-type="float">
            <text:p>1 201 778</text:p>
          </table:table-cell>
        </table:table-row>
        <table:table-row table:style-name="ro1">
          <table:table-cell table:number-columns-repeated="2"/>
          <table:table-cell table:style-name="ce1" table:formula="of:=[.C1352]+80000" office:value-type="float" office:value="108240000" calcext:value-type="float">
            <text:p>108 240 000</text:p>
          </table:table-cell>
          <table:table-cell table:formula="of:=[.C1353]/90" office:value-type="float" office:value="1202666.66666667" calcext:value-type="float">
            <text:p>1 202 667</text:p>
          </table:table-cell>
        </table:table-row>
        <table:table-row table:style-name="ro1">
          <table:table-cell table:number-columns-repeated="2"/>
          <table:table-cell table:style-name="ce1" table:formula="of:=[.C1353]+80000" office:value-type="float" office:value="108320000" calcext:value-type="float">
            <text:p>108 320 000</text:p>
          </table:table-cell>
          <table:table-cell table:formula="of:=[.C1354]/90" office:value-type="float" office:value="1203555.55555556" calcext:value-type="float">
            <text:p>1 203 556</text:p>
          </table:table-cell>
        </table:table-row>
        <table:table-row table:style-name="ro1">
          <table:table-cell table:number-columns-repeated="2"/>
          <table:table-cell table:style-name="ce1" table:formula="of:=[.C1354]+80000" office:value-type="float" office:value="108400000" calcext:value-type="float">
            <text:p>108 400 000</text:p>
          </table:table-cell>
          <table:table-cell table:formula="of:=[.C1355]/90" office:value-type="float" office:value="1204444.44444444" calcext:value-type="float">
            <text:p>1 204 444</text:p>
          </table:table-cell>
        </table:table-row>
        <table:table-row table:style-name="ro1">
          <table:table-cell table:number-columns-repeated="2"/>
          <table:table-cell table:style-name="ce1" table:formula="of:=[.C1355]+80000" office:value-type="float" office:value="108480000" calcext:value-type="float">
            <text:p>108 480 000</text:p>
          </table:table-cell>
          <table:table-cell table:formula="of:=[.C1356]/90" office:value-type="float" office:value="1205333.33333333" calcext:value-type="float">
            <text:p>1 205 333</text:p>
          </table:table-cell>
        </table:table-row>
        <table:table-row table:style-name="ro1">
          <table:table-cell table:number-columns-repeated="2"/>
          <table:table-cell table:style-name="ce1" table:formula="of:=[.C1356]+80000" office:value-type="float" office:value="108560000" calcext:value-type="float">
            <text:p>108 560 000</text:p>
          </table:table-cell>
          <table:table-cell table:formula="of:=[.C1357]/90" office:value-type="float" office:value="1206222.22222222" calcext:value-type="float">
            <text:p>1 206 222</text:p>
          </table:table-cell>
        </table:table-row>
        <table:table-row table:style-name="ro1">
          <table:table-cell table:number-columns-repeated="2"/>
          <table:table-cell table:style-name="ce1" table:formula="of:=[.C1357]+80000" office:value-type="float" office:value="108640000" calcext:value-type="float">
            <text:p>108 640 000</text:p>
          </table:table-cell>
          <table:table-cell table:formula="of:=[.C1358]/90" office:value-type="float" office:value="1207111.11111111" calcext:value-type="float">
            <text:p>1 207 111</text:p>
          </table:table-cell>
        </table:table-row>
        <table:table-row table:style-name="ro1">
          <table:table-cell table:number-columns-repeated="2"/>
          <table:table-cell table:style-name="ce1" table:formula="of:=[.C1358]+80000" office:value-type="float" office:value="108720000" calcext:value-type="float">
            <text:p>108 720 000</text:p>
          </table:table-cell>
          <table:table-cell table:formula="of:=[.C1359]/90" office:value-type="float" office:value="1208000" calcext:value-type="float">
            <text:p>1 208 000</text:p>
          </table:table-cell>
        </table:table-row>
        <table:table-row table:style-name="ro1">
          <table:table-cell table:number-columns-repeated="2"/>
          <table:table-cell table:style-name="ce1" table:formula="of:=[.C1359]+80000" office:value-type="float" office:value="108800000" calcext:value-type="float">
            <text:p>108 800 000</text:p>
          </table:table-cell>
          <table:table-cell table:formula="of:=[.C1360]/90" office:value-type="float" office:value="1208888.88888889" calcext:value-type="float">
            <text:p>1 208 889</text:p>
          </table:table-cell>
        </table:table-row>
        <table:table-row table:style-name="ro1">
          <table:table-cell table:number-columns-repeated="2"/>
          <table:table-cell table:style-name="ce1" table:formula="of:=[.C1360]+80000" office:value-type="float" office:value="108880000" calcext:value-type="float">
            <text:p>108 880 000</text:p>
          </table:table-cell>
          <table:table-cell table:formula="of:=[.C1361]/90" office:value-type="float" office:value="1209777.77777778" calcext:value-type="float">
            <text:p>1 209 778</text:p>
          </table:table-cell>
        </table:table-row>
        <table:table-row table:style-name="ro1">
          <table:table-cell table:number-columns-repeated="2"/>
          <table:table-cell table:style-name="ce1" table:formula="of:=[.C1361]+80000" office:value-type="float" office:value="108960000" calcext:value-type="float">
            <text:p>108 960 000</text:p>
          </table:table-cell>
          <table:table-cell table:formula="of:=[.C1362]/90" office:value-type="float" office:value="1210666.66666667" calcext:value-type="float">
            <text:p>1 210 667</text:p>
          </table:table-cell>
        </table:table-row>
        <table:table-row table:style-name="ro1">
          <table:table-cell table:number-columns-repeated="2"/>
          <table:table-cell table:style-name="ce1" table:formula="of:=[.C1362]+80000" office:value-type="float" office:value="109040000" calcext:value-type="float">
            <text:p>109 040 000</text:p>
          </table:table-cell>
          <table:table-cell table:formula="of:=[.C1363]/90" office:value-type="float" office:value="1211555.55555556" calcext:value-type="float">
            <text:p>1 211 556</text:p>
          </table:table-cell>
        </table:table-row>
        <table:table-row table:style-name="ro1">
          <table:table-cell table:number-columns-repeated="2"/>
          <table:table-cell table:style-name="ce1" table:formula="of:=[.C1363]+80000" office:value-type="float" office:value="109120000" calcext:value-type="float">
            <text:p>109 120 000</text:p>
          </table:table-cell>
          <table:table-cell table:formula="of:=[.C1364]/90" office:value-type="float" office:value="1212444.44444444" calcext:value-type="float">
            <text:p>1 212 444</text:p>
          </table:table-cell>
        </table:table-row>
        <table:table-row table:style-name="ro1">
          <table:table-cell table:number-columns-repeated="2"/>
          <table:table-cell table:style-name="ce1" table:formula="of:=[.C1364]+80000" office:value-type="float" office:value="109200000" calcext:value-type="float">
            <text:p>109 200 000</text:p>
          </table:table-cell>
          <table:table-cell table:formula="of:=[.C1365]/90" office:value-type="float" office:value="1213333.33333333" calcext:value-type="float">
            <text:p>1 213 333</text:p>
          </table:table-cell>
        </table:table-row>
        <table:table-row table:style-name="ro1">
          <table:table-cell table:number-columns-repeated="2"/>
          <table:table-cell table:style-name="ce1" table:formula="of:=[.C1365]+80000" office:value-type="float" office:value="109280000" calcext:value-type="float">
            <text:p>109 280 000</text:p>
          </table:table-cell>
          <table:table-cell table:formula="of:=[.C1366]/90" office:value-type="float" office:value="1214222.22222222" calcext:value-type="float">
            <text:p>1 214 222</text:p>
          </table:table-cell>
        </table:table-row>
        <table:table-row table:style-name="ro1">
          <table:table-cell table:number-columns-repeated="2"/>
          <table:table-cell table:style-name="ce1" table:formula="of:=[.C1366]+80000" office:value-type="float" office:value="109360000" calcext:value-type="float">
            <text:p>109 360 000</text:p>
          </table:table-cell>
          <table:table-cell table:formula="of:=[.C1367]/90" office:value-type="float" office:value="1215111.11111111" calcext:value-type="float">
            <text:p>1 215 111</text:p>
          </table:table-cell>
        </table:table-row>
        <table:table-row table:style-name="ro1">
          <table:table-cell table:number-columns-repeated="2"/>
          <table:table-cell table:style-name="ce1" table:formula="of:=[.C1367]+80000" office:value-type="float" office:value="109440000" calcext:value-type="float">
            <text:p>109 440 000</text:p>
          </table:table-cell>
          <table:table-cell table:formula="of:=[.C1368]/90" office:value-type="float" office:value="1216000" calcext:value-type="float">
            <text:p>1 216 000</text:p>
          </table:table-cell>
        </table:table-row>
        <table:table-row table:style-name="ro1">
          <table:table-cell table:number-columns-repeated="2"/>
          <table:table-cell table:style-name="ce1" table:formula="of:=[.C1368]+80000" office:value-type="float" office:value="109520000" calcext:value-type="float">
            <text:p>109 520 000</text:p>
          </table:table-cell>
          <table:table-cell table:formula="of:=[.C1369]/90" office:value-type="float" office:value="1216888.88888889" calcext:value-type="float">
            <text:p>1 216 889</text:p>
          </table:table-cell>
        </table:table-row>
        <table:table-row table:style-name="ro1">
          <table:table-cell table:number-columns-repeated="2"/>
          <table:table-cell table:style-name="ce1" table:formula="of:=[.C1369]+80000" office:value-type="float" office:value="109600000" calcext:value-type="float">
            <text:p>109 600 000</text:p>
          </table:table-cell>
          <table:table-cell table:formula="of:=[.C1370]/90" office:value-type="float" office:value="1217777.77777778" calcext:value-type="float">
            <text:p>1 217 778</text:p>
          </table:table-cell>
        </table:table-row>
        <table:table-row table:style-name="ro1">
          <table:table-cell table:number-columns-repeated="2"/>
          <table:table-cell table:style-name="ce1" table:formula="of:=[.C1370]+80000" office:value-type="float" office:value="109680000" calcext:value-type="float">
            <text:p>109 680 000</text:p>
          </table:table-cell>
          <table:table-cell table:formula="of:=[.C1371]/90" office:value-type="float" office:value="1218666.66666667" calcext:value-type="float">
            <text:p>1 218 667</text:p>
          </table:table-cell>
        </table:table-row>
        <table:table-row table:style-name="ro1">
          <table:table-cell table:number-columns-repeated="2"/>
          <table:table-cell table:style-name="ce1" table:formula="of:=[.C1371]+80000" office:value-type="float" office:value="109760000" calcext:value-type="float">
            <text:p>109 760 000</text:p>
          </table:table-cell>
          <table:table-cell table:formula="of:=[.C1372]/90" office:value-type="float" office:value="1219555.55555556" calcext:value-type="float">
            <text:p>1 219 556</text:p>
          </table:table-cell>
        </table:table-row>
        <table:table-row table:style-name="ro1">
          <table:table-cell table:number-columns-repeated="2"/>
          <table:table-cell table:style-name="ce1" table:formula="of:=[.C1372]+80000" office:value-type="float" office:value="109840000" calcext:value-type="float">
            <text:p>109 840 000</text:p>
          </table:table-cell>
          <table:table-cell table:formula="of:=[.C1373]/90" office:value-type="float" office:value="1220444.44444444" calcext:value-type="float">
            <text:p>1 220 444</text:p>
          </table:table-cell>
        </table:table-row>
        <table:table-row table:style-name="ro1">
          <table:table-cell table:number-columns-repeated="2"/>
          <table:table-cell table:style-name="ce1" table:formula="of:=[.C1373]+80000" office:value-type="float" office:value="109920000" calcext:value-type="float">
            <text:p>109 920 000</text:p>
          </table:table-cell>
          <table:table-cell table:formula="of:=[.C1374]/90" office:value-type="float" office:value="1221333.33333333" calcext:value-type="float">
            <text:p>1 221 333</text:p>
          </table:table-cell>
        </table:table-row>
        <table:table-row table:style-name="ro1">
          <table:table-cell table:number-columns-repeated="2"/>
          <table:table-cell table:style-name="ce1" table:formula="of:=[.C1374]+80000" office:value-type="float" office:value="110000000" calcext:value-type="float">
            <text:p>110 000 000</text:p>
          </table:table-cell>
          <table:table-cell table:formula="of:=[.C1375]/90" office:value-type="float" office:value="1222222.22222222" calcext:value-type="float">
            <text:p>1 222 222</text:p>
          </table:table-cell>
        </table:table-row>
        <table:table-row table:style-name="ro1">
          <table:table-cell table:number-columns-repeated="2"/>
          <table:table-cell table:style-name="ce1" table:formula="of:=[.C1375]+80000" office:value-type="float" office:value="110080000" calcext:value-type="float">
            <text:p>110 080 000</text:p>
          </table:table-cell>
          <table:table-cell table:formula="of:=[.C1376]/90" office:value-type="float" office:value="1223111.11111111" calcext:value-type="float">
            <text:p>1 223 111</text:p>
          </table:table-cell>
        </table:table-row>
        <table:table-row table:style-name="ro1">
          <table:table-cell table:number-columns-repeated="2"/>
          <table:table-cell table:style-name="ce1" table:formula="of:=[.C1376]+80000" office:value-type="float" office:value="110160000" calcext:value-type="float">
            <text:p>110 160 000</text:p>
          </table:table-cell>
          <table:table-cell table:formula="of:=[.C1377]/90" office:value-type="float" office:value="1224000" calcext:value-type="float">
            <text:p>1 224 000</text:p>
          </table:table-cell>
        </table:table-row>
        <table:table-row table:style-name="ro1">
          <table:table-cell table:number-columns-repeated="2"/>
          <table:table-cell table:style-name="ce1" table:formula="of:=[.C1377]+80000" office:value-type="float" office:value="110240000" calcext:value-type="float">
            <text:p>110 240 000</text:p>
          </table:table-cell>
          <table:table-cell table:formula="of:=[.C1378]/90" office:value-type="float" office:value="1224888.88888889" calcext:value-type="float">
            <text:p>1 224 889</text:p>
          </table:table-cell>
        </table:table-row>
        <table:table-row table:style-name="ro1">
          <table:table-cell table:number-columns-repeated="2"/>
          <table:table-cell table:style-name="ce1" table:formula="of:=[.C1378]+80000" office:value-type="float" office:value="110320000" calcext:value-type="float">
            <text:p>110 320 000</text:p>
          </table:table-cell>
          <table:table-cell table:formula="of:=[.C1379]/90" office:value-type="float" office:value="1225777.77777778" calcext:value-type="float">
            <text:p>1 225 778</text:p>
          </table:table-cell>
        </table:table-row>
        <table:table-row table:style-name="ro1">
          <table:table-cell table:number-columns-repeated="2"/>
          <table:table-cell table:style-name="ce1" table:formula="of:=[.C1379]+80000" office:value-type="float" office:value="110400000" calcext:value-type="float">
            <text:p>110 400 000</text:p>
          </table:table-cell>
          <table:table-cell table:formula="of:=[.C1380]/90" office:value-type="float" office:value="1226666.66666667" calcext:value-type="float">
            <text:p>1 226 667</text:p>
          </table:table-cell>
        </table:table-row>
        <table:table-row table:style-name="ro1">
          <table:table-cell table:number-columns-repeated="2"/>
          <table:table-cell table:style-name="ce1" table:formula="of:=[.C1380]+80000" office:value-type="float" office:value="110480000" calcext:value-type="float">
            <text:p>110 480 000</text:p>
          </table:table-cell>
          <table:table-cell table:formula="of:=[.C1381]/90" office:value-type="float" office:value="1227555.55555556" calcext:value-type="float">
            <text:p>1 227 556</text:p>
          </table:table-cell>
        </table:table-row>
        <table:table-row table:style-name="ro1">
          <table:table-cell table:number-columns-repeated="2"/>
          <table:table-cell table:style-name="ce1" table:formula="of:=[.C1381]+80000" office:value-type="float" office:value="110560000" calcext:value-type="float">
            <text:p>110 560 000</text:p>
          </table:table-cell>
          <table:table-cell table:formula="of:=[.C1382]/90" office:value-type="float" office:value="1228444.44444444" calcext:value-type="float">
            <text:p>1 228 444</text:p>
          </table:table-cell>
        </table:table-row>
        <table:table-row table:style-name="ro1">
          <table:table-cell table:number-columns-repeated="2"/>
          <table:table-cell table:style-name="ce1" table:formula="of:=[.C1382]+80000" office:value-type="float" office:value="110640000" calcext:value-type="float">
            <text:p>110 640 000</text:p>
          </table:table-cell>
          <table:table-cell table:formula="of:=[.C1383]/90" office:value-type="float" office:value="1229333.33333333" calcext:value-type="float">
            <text:p>1 229 333</text:p>
          </table:table-cell>
        </table:table-row>
        <table:table-row table:style-name="ro1">
          <table:table-cell table:number-columns-repeated="2"/>
          <table:table-cell table:style-name="ce1" table:formula="of:=[.C1383]+80000" office:value-type="float" office:value="110720000" calcext:value-type="float">
            <text:p>110 720 000</text:p>
          </table:table-cell>
          <table:table-cell table:formula="of:=[.C1384]/90" office:value-type="float" office:value="1230222.22222222" calcext:value-type="float">
            <text:p>1 230 222</text:p>
          </table:table-cell>
        </table:table-row>
        <table:table-row table:style-name="ro1">
          <table:table-cell table:number-columns-repeated="2"/>
          <table:table-cell table:style-name="ce1" table:formula="of:=[.C1384]+80000" office:value-type="float" office:value="110800000" calcext:value-type="float">
            <text:p>110 800 000</text:p>
          </table:table-cell>
          <table:table-cell table:formula="of:=[.C1385]/90" office:value-type="float" office:value="1231111.11111111" calcext:value-type="float">
            <text:p>1 231 111</text:p>
          </table:table-cell>
        </table:table-row>
        <table:table-row table:style-name="ro1">
          <table:table-cell table:number-columns-repeated="2"/>
          <table:table-cell table:style-name="ce1" table:formula="of:=[.C1385]+80000" office:value-type="float" office:value="110880000" calcext:value-type="float">
            <text:p>110 880 000</text:p>
          </table:table-cell>
          <table:table-cell table:formula="of:=[.C1386]/90" office:value-type="float" office:value="1232000" calcext:value-type="float">
            <text:p>1 232 000</text:p>
          </table:table-cell>
        </table:table-row>
        <table:table-row table:style-name="ro1">
          <table:table-cell table:number-columns-repeated="2"/>
          <table:table-cell table:style-name="ce1" table:formula="of:=[.C1386]+80000" office:value-type="float" office:value="110960000" calcext:value-type="float">
            <text:p>110 960 000</text:p>
          </table:table-cell>
          <table:table-cell table:formula="of:=[.C1387]/90" office:value-type="float" office:value="1232888.88888889" calcext:value-type="float">
            <text:p>1 232 889</text:p>
          </table:table-cell>
        </table:table-row>
        <table:table-row table:style-name="ro1">
          <table:table-cell table:number-columns-repeated="2"/>
          <table:table-cell table:style-name="ce1" table:formula="of:=[.C1387]+80000" office:value-type="float" office:value="111040000" calcext:value-type="float">
            <text:p>111 040 000</text:p>
          </table:table-cell>
          <table:table-cell table:formula="of:=[.C1388]/90" office:value-type="float" office:value="1233777.77777778" calcext:value-type="float">
            <text:p>1 233 778</text:p>
          </table:table-cell>
        </table:table-row>
        <table:table-row table:style-name="ro1">
          <table:table-cell table:number-columns-repeated="2"/>
          <table:table-cell table:style-name="ce1" table:formula="of:=[.C1388]+80000" office:value-type="float" office:value="111120000" calcext:value-type="float">
            <text:p>111 120 000</text:p>
          </table:table-cell>
          <table:table-cell table:formula="of:=[.C1389]/90" office:value-type="float" office:value="1234666.66666667" calcext:value-type="float">
            <text:p>1 234 667</text:p>
          </table:table-cell>
        </table:table-row>
        <table:table-row table:style-name="ro1">
          <table:table-cell table:number-columns-repeated="2"/>
          <table:table-cell table:style-name="ce1" table:formula="of:=[.C1389]+80000" office:value-type="float" office:value="111200000" calcext:value-type="float">
            <text:p>111 200 000</text:p>
          </table:table-cell>
          <table:table-cell table:formula="of:=[.C1390]/90" office:value-type="float" office:value="1235555.55555556" calcext:value-type="float">
            <text:p>1 235 556</text:p>
          </table:table-cell>
        </table:table-row>
        <table:table-row table:style-name="ro1">
          <table:table-cell table:number-columns-repeated="2"/>
          <table:table-cell table:style-name="ce1" table:formula="of:=[.C1390]+80000" office:value-type="float" office:value="111280000" calcext:value-type="float">
            <text:p>111 280 000</text:p>
          </table:table-cell>
          <table:table-cell table:formula="of:=[.C1391]/90" office:value-type="float" office:value="1236444.44444444" calcext:value-type="float">
            <text:p>1 236 444</text:p>
          </table:table-cell>
        </table:table-row>
        <table:table-row table:style-name="ro1">
          <table:table-cell table:number-columns-repeated="2"/>
          <table:table-cell table:style-name="ce1" table:formula="of:=[.C1391]+80000" office:value-type="float" office:value="111360000" calcext:value-type="float">
            <text:p>111 360 000</text:p>
          </table:table-cell>
          <table:table-cell table:formula="of:=[.C1392]/90" office:value-type="float" office:value="1237333.33333333" calcext:value-type="float">
            <text:p>1 237 333</text:p>
          </table:table-cell>
        </table:table-row>
        <table:table-row table:style-name="ro1">
          <table:table-cell table:number-columns-repeated="2"/>
          <table:table-cell table:style-name="ce1" table:formula="of:=[.C1392]+80000" office:value-type="float" office:value="111440000" calcext:value-type="float">
            <text:p>111 440 000</text:p>
          </table:table-cell>
          <table:table-cell table:formula="of:=[.C1393]/90" office:value-type="float" office:value="1238222.22222222" calcext:value-type="float">
            <text:p>1 238 222</text:p>
          </table:table-cell>
        </table:table-row>
        <table:table-row table:style-name="ro1">
          <table:table-cell table:number-columns-repeated="2"/>
          <table:table-cell table:style-name="ce1" table:formula="of:=[.C1393]+80000" office:value-type="float" office:value="111520000" calcext:value-type="float">
            <text:p>111 520 000</text:p>
          </table:table-cell>
          <table:table-cell table:formula="of:=[.C1394]/90" office:value-type="float" office:value="1239111.11111111" calcext:value-type="float">
            <text:p>1 239 111</text:p>
          </table:table-cell>
        </table:table-row>
        <table:table-row table:style-name="ro1">
          <table:table-cell table:number-columns-repeated="2"/>
          <table:table-cell table:style-name="ce1" table:formula="of:=[.C1394]+80000" office:value-type="float" office:value="111600000" calcext:value-type="float">
            <text:p>111 600 000</text:p>
          </table:table-cell>
          <table:table-cell table:formula="of:=[.C1395]/90" office:value-type="float" office:value="1240000" calcext:value-type="float">
            <text:p>1 240 000</text:p>
          </table:table-cell>
        </table:table-row>
        <table:table-row table:style-name="ro1">
          <table:table-cell table:number-columns-repeated="2"/>
          <table:table-cell table:style-name="ce1" table:formula="of:=[.C1395]+80000" office:value-type="float" office:value="111680000" calcext:value-type="float">
            <text:p>111 680 000</text:p>
          </table:table-cell>
          <table:table-cell table:formula="of:=[.C1396]/90" office:value-type="float" office:value="1240888.88888889" calcext:value-type="float">
            <text:p>1 240 889</text:p>
          </table:table-cell>
        </table:table-row>
        <table:table-row table:style-name="ro1">
          <table:table-cell table:number-columns-repeated="2"/>
          <table:table-cell table:style-name="ce1" table:formula="of:=[.C1396]+80000" office:value-type="float" office:value="111760000" calcext:value-type="float">
            <text:p>111 760 000</text:p>
          </table:table-cell>
          <table:table-cell table:formula="of:=[.C1397]/90" office:value-type="float" office:value="1241777.77777778" calcext:value-type="float">
            <text:p>1 241 778</text:p>
          </table:table-cell>
        </table:table-row>
        <table:table-row table:style-name="ro1">
          <table:table-cell table:number-columns-repeated="2"/>
          <table:table-cell table:style-name="ce1" table:formula="of:=[.C1397]+80000" office:value-type="float" office:value="111840000" calcext:value-type="float">
            <text:p>111 840 000</text:p>
          </table:table-cell>
          <table:table-cell table:formula="of:=[.C1398]/90" office:value-type="float" office:value="1242666.66666667" calcext:value-type="float">
            <text:p>1 242 667</text:p>
          </table:table-cell>
        </table:table-row>
        <table:table-row table:style-name="ro1">
          <table:table-cell table:number-columns-repeated="2"/>
          <table:table-cell table:style-name="ce1" table:formula="of:=[.C1398]+80000" office:value-type="float" office:value="111920000" calcext:value-type="float">
            <text:p>111 920 000</text:p>
          </table:table-cell>
          <table:table-cell table:formula="of:=[.C1399]/90" office:value-type="float" office:value="1243555.55555556" calcext:value-type="float">
            <text:p>1 243 556</text:p>
          </table:table-cell>
        </table:table-row>
        <table:table-row table:style-name="ro1">
          <table:table-cell table:number-columns-repeated="2"/>
          <table:table-cell table:style-name="ce1" table:formula="of:=[.C1399]+80000" office:value-type="float" office:value="112000000" calcext:value-type="float">
            <text:p>112 000 000</text:p>
          </table:table-cell>
          <table:table-cell table:formula="of:=[.C1400]/90" office:value-type="float" office:value="1244444.44444444" calcext:value-type="float">
            <text:p>1 244 444</text:p>
          </table:table-cell>
        </table:table-row>
        <table:table-row table:style-name="ro1">
          <table:table-cell table:number-columns-repeated="2"/>
          <table:table-cell table:style-name="ce1" table:formula="of:=[.C1400]+80000" office:value-type="float" office:value="112080000" calcext:value-type="float">
            <text:p>112 080 000</text:p>
          </table:table-cell>
          <table:table-cell table:formula="of:=[.C1401]/90" office:value-type="float" office:value="1245333.33333333" calcext:value-type="float">
            <text:p>1 245 333</text:p>
          </table:table-cell>
        </table:table-row>
        <table:table-row table:style-name="ro1">
          <table:table-cell table:number-columns-repeated="2"/>
          <table:table-cell table:style-name="ce1" table:formula="of:=[.C1401]+80000" office:value-type="float" office:value="112160000" calcext:value-type="float">
            <text:p>112 160 000</text:p>
          </table:table-cell>
          <table:table-cell table:formula="of:=[.C1402]/90" office:value-type="float" office:value="1246222.22222222" calcext:value-type="float">
            <text:p>1 246 222</text:p>
          </table:table-cell>
        </table:table-row>
        <table:table-row table:style-name="ro1">
          <table:table-cell table:number-columns-repeated="2"/>
          <table:table-cell table:style-name="ce1" table:formula="of:=[.C1402]+80000" office:value-type="float" office:value="112240000" calcext:value-type="float">
            <text:p>112 240 000</text:p>
          </table:table-cell>
          <table:table-cell table:formula="of:=[.C1403]/90" office:value-type="float" office:value="1247111.11111111" calcext:value-type="float">
            <text:p>1 247 111</text:p>
          </table:table-cell>
        </table:table-row>
        <table:table-row table:style-name="ro1">
          <table:table-cell table:number-columns-repeated="2"/>
          <table:table-cell table:style-name="ce1" table:formula="of:=[.C1403]+80000" office:value-type="float" office:value="112320000" calcext:value-type="float">
            <text:p>112 320 000</text:p>
          </table:table-cell>
          <table:table-cell table:formula="of:=[.C1404]/90" office:value-type="float" office:value="1248000" calcext:value-type="float">
            <text:p>1 248 000</text:p>
          </table:table-cell>
        </table:table-row>
        <table:table-row table:style-name="ro1">
          <table:table-cell table:number-columns-repeated="2"/>
          <table:table-cell table:style-name="ce1" table:formula="of:=[.C1404]+80000" office:value-type="float" office:value="112400000" calcext:value-type="float">
            <text:p>112 400 000</text:p>
          </table:table-cell>
          <table:table-cell table:formula="of:=[.C1405]/90" office:value-type="float" office:value="1248888.88888889" calcext:value-type="float">
            <text:p>1 248 889</text:p>
          </table:table-cell>
        </table:table-row>
        <table:table-row table:style-name="ro1">
          <table:table-cell table:number-columns-repeated="2"/>
          <table:table-cell table:style-name="ce1" table:formula="of:=[.C1405]+80000" office:value-type="float" office:value="112480000" calcext:value-type="float">
            <text:p>112 480 000</text:p>
          </table:table-cell>
          <table:table-cell table:formula="of:=[.C1406]/90" office:value-type="float" office:value="1249777.77777778" calcext:value-type="float">
            <text:p>1 249 778</text:p>
          </table:table-cell>
        </table:table-row>
        <table:table-row table:style-name="ro1">
          <table:table-cell table:number-columns-repeated="2"/>
          <table:table-cell table:style-name="ce1" table:formula="of:=[.C1406]+80000" office:value-type="float" office:value="112560000" calcext:value-type="float">
            <text:p>112 560 000</text:p>
          </table:table-cell>
          <table:table-cell table:formula="of:=[.C1407]/90" office:value-type="float" office:value="1250666.66666667" calcext:value-type="float">
            <text:p>1 250 667</text:p>
          </table:table-cell>
        </table:table-row>
        <table:table-row table:style-name="ro1">
          <table:table-cell table:number-columns-repeated="2"/>
          <table:table-cell table:style-name="ce1" table:formula="of:=[.C1407]+80000" office:value-type="float" office:value="112640000" calcext:value-type="float">
            <text:p>112 640 000</text:p>
          </table:table-cell>
          <table:table-cell table:formula="of:=[.C1408]/90" office:value-type="float" office:value="1251555.55555556" calcext:value-type="float">
            <text:p>1 251 556</text:p>
          </table:table-cell>
        </table:table-row>
        <table:table-row table:style-name="ro1">
          <table:table-cell table:number-columns-repeated="2"/>
          <table:table-cell table:style-name="ce1" table:formula="of:=[.C1408]+80000" office:value-type="float" office:value="112720000" calcext:value-type="float">
            <text:p>112 720 000</text:p>
          </table:table-cell>
          <table:table-cell table:formula="of:=[.C1409]/90" office:value-type="float" office:value="1252444.44444444" calcext:value-type="float">
            <text:p>1 252 444</text:p>
          </table:table-cell>
        </table:table-row>
        <table:table-row table:style-name="ro1">
          <table:table-cell table:number-columns-repeated="2"/>
          <table:table-cell table:style-name="ce1" table:formula="of:=[.C1409]+80000" office:value-type="float" office:value="112800000" calcext:value-type="float">
            <text:p>112 800 000</text:p>
          </table:table-cell>
          <table:table-cell table:formula="of:=[.C1410]/90" office:value-type="float" office:value="1253333.33333333" calcext:value-type="float">
            <text:p>1 253 333</text:p>
          </table:table-cell>
        </table:table-row>
        <table:table-row table:style-name="ro1">
          <table:table-cell table:number-columns-repeated="2"/>
          <table:table-cell table:style-name="ce1" table:formula="of:=[.C1410]+80000" office:value-type="float" office:value="112880000" calcext:value-type="float">
            <text:p>112 880 000</text:p>
          </table:table-cell>
          <table:table-cell table:formula="of:=[.C1411]/90" office:value-type="float" office:value="1254222.22222222" calcext:value-type="float">
            <text:p>1 254 222</text:p>
          </table:table-cell>
        </table:table-row>
        <table:table-row table:style-name="ro1">
          <table:table-cell table:number-columns-repeated="2"/>
          <table:table-cell table:style-name="ce1" table:formula="of:=[.C1411]+80000" office:value-type="float" office:value="112960000" calcext:value-type="float">
            <text:p>112 960 000</text:p>
          </table:table-cell>
          <table:table-cell table:formula="of:=[.C1412]/90" office:value-type="float" office:value="1255111.11111111" calcext:value-type="float">
            <text:p>1 255 111</text:p>
          </table:table-cell>
        </table:table-row>
        <table:table-row table:style-name="ro1">
          <table:table-cell table:number-columns-repeated="2"/>
          <table:table-cell table:style-name="ce1" table:formula="of:=[.C1412]+80000" office:value-type="float" office:value="113040000" calcext:value-type="float">
            <text:p>113 040 000</text:p>
          </table:table-cell>
          <table:table-cell table:formula="of:=[.C1413]/90" office:value-type="float" office:value="1256000" calcext:value-type="float">
            <text:p>1 256 000</text:p>
          </table:table-cell>
        </table:table-row>
        <table:table-row table:style-name="ro1">
          <table:table-cell table:number-columns-repeated="2"/>
          <table:table-cell table:style-name="ce1" table:formula="of:=[.C1413]+80000" office:value-type="float" office:value="113120000" calcext:value-type="float">
            <text:p>113 120 000</text:p>
          </table:table-cell>
          <table:table-cell table:formula="of:=[.C1414]/90" office:value-type="float" office:value="1256888.88888889" calcext:value-type="float">
            <text:p>1 256 889</text:p>
          </table:table-cell>
        </table:table-row>
        <table:table-row table:style-name="ro1">
          <table:table-cell table:number-columns-repeated="2"/>
          <table:table-cell table:style-name="ce1" table:formula="of:=[.C1414]+80000" office:value-type="float" office:value="113200000" calcext:value-type="float">
            <text:p>113 200 000</text:p>
          </table:table-cell>
          <table:table-cell table:formula="of:=[.C1415]/90" office:value-type="float" office:value="1257777.77777778" calcext:value-type="float">
            <text:p>1 257 778</text:p>
          </table:table-cell>
        </table:table-row>
        <table:table-row table:style-name="ro1">
          <table:table-cell table:number-columns-repeated="2"/>
          <table:table-cell table:style-name="ce1" table:formula="of:=[.C1415]+80000" office:value-type="float" office:value="113280000" calcext:value-type="float">
            <text:p>113 280 000</text:p>
          </table:table-cell>
          <table:table-cell table:formula="of:=[.C1416]/90" office:value-type="float" office:value="1258666.66666667" calcext:value-type="float">
            <text:p>1 258 667</text:p>
          </table:table-cell>
        </table:table-row>
        <table:table-row table:style-name="ro1">
          <table:table-cell table:number-columns-repeated="2"/>
          <table:table-cell table:style-name="ce1" table:formula="of:=[.C1416]+80000" office:value-type="float" office:value="113360000" calcext:value-type="float">
            <text:p>113 360 000</text:p>
          </table:table-cell>
          <table:table-cell table:formula="of:=[.C1417]/90" office:value-type="float" office:value="1259555.55555556" calcext:value-type="float">
            <text:p>1 259 556</text:p>
          </table:table-cell>
        </table:table-row>
        <table:table-row table:style-name="ro1">
          <table:table-cell table:number-columns-repeated="2"/>
          <table:table-cell table:style-name="ce1" table:formula="of:=[.C1417]+80000" office:value-type="float" office:value="113440000" calcext:value-type="float">
            <text:p>113 440 000</text:p>
          </table:table-cell>
          <table:table-cell table:formula="of:=[.C1418]/90" office:value-type="float" office:value="1260444.44444444" calcext:value-type="float">
            <text:p>1 260 444</text:p>
          </table:table-cell>
        </table:table-row>
        <table:table-row table:style-name="ro1">
          <table:table-cell table:number-columns-repeated="2"/>
          <table:table-cell table:style-name="ce1" table:formula="of:=[.C1418]+80000" office:value-type="float" office:value="113520000" calcext:value-type="float">
            <text:p>113 520 000</text:p>
          </table:table-cell>
          <table:table-cell table:formula="of:=[.C1419]/90" office:value-type="float" office:value="1261333.33333333" calcext:value-type="float">
            <text:p>1 261 333</text:p>
          </table:table-cell>
        </table:table-row>
        <table:table-row table:style-name="ro1">
          <table:table-cell table:number-columns-repeated="2"/>
          <table:table-cell table:style-name="ce1" table:formula="of:=[.C1419]+80000" office:value-type="float" office:value="113600000" calcext:value-type="float">
            <text:p>113 600 000</text:p>
          </table:table-cell>
          <table:table-cell table:formula="of:=[.C1420]/90" office:value-type="float" office:value="1262222.22222222" calcext:value-type="float">
            <text:p>1 262 222</text:p>
          </table:table-cell>
        </table:table-row>
        <table:table-row table:style-name="ro1">
          <table:table-cell table:number-columns-repeated="2"/>
          <table:table-cell table:style-name="ce1" table:formula="of:=[.C1420]+80000" office:value-type="float" office:value="113680000" calcext:value-type="float">
            <text:p>113 680 000</text:p>
          </table:table-cell>
          <table:table-cell table:formula="of:=[.C1421]/90" office:value-type="float" office:value="1263111.11111111" calcext:value-type="float">
            <text:p>1 263 111</text:p>
          </table:table-cell>
        </table:table-row>
        <table:table-row table:style-name="ro1">
          <table:table-cell table:number-columns-repeated="2"/>
          <table:table-cell table:style-name="ce1" table:formula="of:=[.C1421]+80000" office:value-type="float" office:value="113760000" calcext:value-type="float">
            <text:p>113 760 000</text:p>
          </table:table-cell>
          <table:table-cell table:formula="of:=[.C1422]/90" office:value-type="float" office:value="1264000" calcext:value-type="float">
            <text:p>1 264 000</text:p>
          </table:table-cell>
        </table:table-row>
        <table:table-row table:style-name="ro1">
          <table:table-cell table:number-columns-repeated="2"/>
          <table:table-cell table:style-name="ce1" table:formula="of:=[.C1422]+80000" office:value-type="float" office:value="113840000" calcext:value-type="float">
            <text:p>113 840 000</text:p>
          </table:table-cell>
          <table:table-cell table:formula="of:=[.C1423]/90" office:value-type="float" office:value="1264888.88888889" calcext:value-type="float">
            <text:p>1 264 889</text:p>
          </table:table-cell>
        </table:table-row>
        <table:table-row table:style-name="ro1">
          <table:table-cell table:number-columns-repeated="2"/>
          <table:table-cell table:style-name="ce1" table:formula="of:=[.C1423]+80000" office:value-type="float" office:value="113920000" calcext:value-type="float">
            <text:p>113 920 000</text:p>
          </table:table-cell>
          <table:table-cell table:formula="of:=[.C1424]/90" office:value-type="float" office:value="1265777.77777778" calcext:value-type="float">
            <text:p>1 265 778</text:p>
          </table:table-cell>
        </table:table-row>
        <table:table-row table:style-name="ro1">
          <table:table-cell table:number-columns-repeated="2"/>
          <table:table-cell table:style-name="ce1" table:formula="of:=[.C1424]+80000" office:value-type="float" office:value="114000000" calcext:value-type="float">
            <text:p>114 000 000</text:p>
          </table:table-cell>
          <table:table-cell table:formula="of:=[.C1425]/90" office:value-type="float" office:value="1266666.66666667" calcext:value-type="float">
            <text:p>1 266 667</text:p>
          </table:table-cell>
        </table:table-row>
        <table:table-row table:style-name="ro1">
          <table:table-cell table:number-columns-repeated="2"/>
          <table:table-cell table:style-name="ce1" table:formula="of:=[.C1425]+80000" office:value-type="float" office:value="114080000" calcext:value-type="float">
            <text:p>114 080 000</text:p>
          </table:table-cell>
          <table:table-cell table:formula="of:=[.C1426]/90" office:value-type="float" office:value="1267555.55555556" calcext:value-type="float">
            <text:p>1 267 556</text:p>
          </table:table-cell>
        </table:table-row>
        <table:table-row table:style-name="ro1">
          <table:table-cell table:number-columns-repeated="2"/>
          <table:table-cell table:style-name="ce1" table:formula="of:=[.C1426]+80000" office:value-type="float" office:value="114160000" calcext:value-type="float">
            <text:p>114 160 000</text:p>
          </table:table-cell>
          <table:table-cell table:formula="of:=[.C1427]/90" office:value-type="float" office:value="1268444.44444444" calcext:value-type="float">
            <text:p>1 268 444</text:p>
          </table:table-cell>
        </table:table-row>
        <table:table-row table:style-name="ro1">
          <table:table-cell table:number-columns-repeated="2"/>
          <table:table-cell table:style-name="ce1" table:formula="of:=[.C1427]+80000" office:value-type="float" office:value="114240000" calcext:value-type="float">
            <text:p>114 240 000</text:p>
          </table:table-cell>
          <table:table-cell table:formula="of:=[.C1428]/90" office:value-type="float" office:value="1269333.33333333" calcext:value-type="float">
            <text:p>1 269 333</text:p>
          </table:table-cell>
        </table:table-row>
        <table:table-row table:style-name="ro1">
          <table:table-cell table:number-columns-repeated="2"/>
          <table:table-cell table:style-name="ce1" table:formula="of:=[.C1428]+80000" office:value-type="float" office:value="114320000" calcext:value-type="float">
            <text:p>114 320 000</text:p>
          </table:table-cell>
          <table:table-cell table:formula="of:=[.C1429]/90" office:value-type="float" office:value="1270222.22222222" calcext:value-type="float">
            <text:p>1 270 222</text:p>
          </table:table-cell>
        </table:table-row>
        <table:table-row table:style-name="ro1">
          <table:table-cell table:number-columns-repeated="2"/>
          <table:table-cell table:style-name="ce1" table:formula="of:=[.C1429]+80000" office:value-type="float" office:value="114400000" calcext:value-type="float">
            <text:p>114 400 000</text:p>
          </table:table-cell>
          <table:table-cell table:formula="of:=[.C1430]/90" office:value-type="float" office:value="1271111.11111111" calcext:value-type="float">
            <text:p>1 271 111</text:p>
          </table:table-cell>
        </table:table-row>
        <table:table-row table:style-name="ro1">
          <table:table-cell table:number-columns-repeated="2"/>
          <table:table-cell table:style-name="ce1" table:formula="of:=[.C1430]+80000" office:value-type="float" office:value="114480000" calcext:value-type="float">
            <text:p>114 480 000</text:p>
          </table:table-cell>
          <table:table-cell table:formula="of:=[.C1431]/90" office:value-type="float" office:value="1272000" calcext:value-type="float">
            <text:p>1 272 000</text:p>
          </table:table-cell>
        </table:table-row>
        <table:table-row table:style-name="ro1">
          <table:table-cell table:number-columns-repeated="2"/>
          <table:table-cell table:style-name="ce1" table:formula="of:=[.C1431]+80000" office:value-type="float" office:value="114560000" calcext:value-type="float">
            <text:p>114 560 000</text:p>
          </table:table-cell>
          <table:table-cell table:formula="of:=[.C1432]/90" office:value-type="float" office:value="1272888.88888889" calcext:value-type="float">
            <text:p>1 272 889</text:p>
          </table:table-cell>
        </table:table-row>
        <table:table-row table:style-name="ro1">
          <table:table-cell table:number-columns-repeated="2"/>
          <table:table-cell table:style-name="ce1" table:formula="of:=[.C1432]+80000" office:value-type="float" office:value="114640000" calcext:value-type="float">
            <text:p>114 640 000</text:p>
          </table:table-cell>
          <table:table-cell table:formula="of:=[.C1433]/90" office:value-type="float" office:value="1273777.77777778" calcext:value-type="float">
            <text:p>1 273 778</text:p>
          </table:table-cell>
        </table:table-row>
        <table:table-row table:style-name="ro1">
          <table:table-cell table:number-columns-repeated="2"/>
          <table:table-cell table:style-name="ce1" table:formula="of:=[.C1433]+80000" office:value-type="float" office:value="114720000" calcext:value-type="float">
            <text:p>114 720 000</text:p>
          </table:table-cell>
          <table:table-cell table:formula="of:=[.C1434]/90" office:value-type="float" office:value="1274666.66666667" calcext:value-type="float">
            <text:p>1 274 667</text:p>
          </table:table-cell>
        </table:table-row>
        <table:table-row table:style-name="ro1">
          <table:table-cell table:number-columns-repeated="2"/>
          <table:table-cell table:style-name="ce1" table:formula="of:=[.C1434]+80000" office:value-type="float" office:value="114800000" calcext:value-type="float">
            <text:p>114 800 000</text:p>
          </table:table-cell>
          <table:table-cell table:formula="of:=[.C1435]/90" office:value-type="float" office:value="1275555.55555556" calcext:value-type="float">
            <text:p>1 275 556</text:p>
          </table:table-cell>
        </table:table-row>
        <table:table-row table:style-name="ro1">
          <table:table-cell table:number-columns-repeated="2"/>
          <table:table-cell table:style-name="ce1" table:formula="of:=[.C1435]+80000" office:value-type="float" office:value="114880000" calcext:value-type="float">
            <text:p>114 880 000</text:p>
          </table:table-cell>
          <table:table-cell table:formula="of:=[.C1436]/90" office:value-type="float" office:value="1276444.44444444" calcext:value-type="float">
            <text:p>1 276 444</text:p>
          </table:table-cell>
        </table:table-row>
        <table:table-row table:style-name="ro1">
          <table:table-cell table:number-columns-repeated="2"/>
          <table:table-cell table:style-name="ce1" table:formula="of:=[.C1436]+80000" office:value-type="float" office:value="114960000" calcext:value-type="float">
            <text:p>114 960 000</text:p>
          </table:table-cell>
          <table:table-cell table:formula="of:=[.C1437]/90" office:value-type="float" office:value="1277333.33333333" calcext:value-type="float">
            <text:p>1 277 333</text:p>
          </table:table-cell>
        </table:table-row>
        <table:table-row table:style-name="ro1">
          <table:table-cell table:number-columns-repeated="2"/>
          <table:table-cell table:style-name="ce1" table:formula="of:=[.C1437]+80000" office:value-type="float" office:value="115040000" calcext:value-type="float">
            <text:p>115 040 000</text:p>
          </table:table-cell>
          <table:table-cell table:formula="of:=[.C1438]/90" office:value-type="float" office:value="1278222.22222222" calcext:value-type="float">
            <text:p>1 278 222</text:p>
          </table:table-cell>
        </table:table-row>
        <table:table-row table:style-name="ro1">
          <table:table-cell table:number-columns-repeated="2"/>
          <table:table-cell table:style-name="ce1" table:formula="of:=[.C1438]+80000" office:value-type="float" office:value="115120000" calcext:value-type="float">
            <text:p>115 120 000</text:p>
          </table:table-cell>
          <table:table-cell table:formula="of:=[.C1439]/90" office:value-type="float" office:value="1279111.11111111" calcext:value-type="float">
            <text:p>1 279 111</text:p>
          </table:table-cell>
        </table:table-row>
        <table:table-row table:style-name="ro1">
          <table:table-cell table:number-columns-repeated="2"/>
          <table:table-cell table:style-name="ce1" table:formula="of:=[.C1439]+80000" office:value-type="float" office:value="115200000" calcext:value-type="float">
            <text:p>115 200 000</text:p>
          </table:table-cell>
          <table:table-cell table:formula="of:=[.C1440]/90" office:value-type="float" office:value="1280000" calcext:value-type="float">
            <text:p>1 280 000</text:p>
          </table:table-cell>
        </table:table-row>
        <table:table-row table:style-name="ro1">
          <table:table-cell table:number-columns-repeated="2"/>
          <table:table-cell table:style-name="ce1" table:formula="of:=[.C1440]+80000" office:value-type="float" office:value="115280000" calcext:value-type="float">
            <text:p>115 280 000</text:p>
          </table:table-cell>
          <table:table-cell table:formula="of:=[.C1441]/90" office:value-type="float" office:value="1280888.88888889" calcext:value-type="float">
            <text:p>1 280 889</text:p>
          </table:table-cell>
        </table:table-row>
        <table:table-row table:style-name="ro1">
          <table:table-cell table:number-columns-repeated="2"/>
          <table:table-cell table:style-name="ce1" table:formula="of:=[.C1441]+80000" office:value-type="float" office:value="115360000" calcext:value-type="float">
            <text:p>115 360 000</text:p>
          </table:table-cell>
          <table:table-cell table:formula="of:=[.C1442]/90" office:value-type="float" office:value="1281777.77777778" calcext:value-type="float">
            <text:p>1 281 778</text:p>
          </table:table-cell>
        </table:table-row>
        <table:table-row table:style-name="ro1">
          <table:table-cell table:number-columns-repeated="2"/>
          <table:table-cell table:style-name="ce1" table:formula="of:=[.C1442]+80000" office:value-type="float" office:value="115440000" calcext:value-type="float">
            <text:p>115 440 000</text:p>
          </table:table-cell>
          <table:table-cell table:formula="of:=[.C1443]/90" office:value-type="float" office:value="1282666.66666667" calcext:value-type="float">
            <text:p>1 282 667</text:p>
          </table:table-cell>
        </table:table-row>
        <table:table-row table:style-name="ro1">
          <table:table-cell table:number-columns-repeated="2"/>
          <table:table-cell table:style-name="ce1" table:formula="of:=[.C1443]+80000" office:value-type="float" office:value="115520000" calcext:value-type="float">
            <text:p>115 520 000</text:p>
          </table:table-cell>
          <table:table-cell table:formula="of:=[.C1444]/90" office:value-type="float" office:value="1283555.55555556" calcext:value-type="float">
            <text:p>1 283 556</text:p>
          </table:table-cell>
        </table:table-row>
        <table:table-row table:style-name="ro1">
          <table:table-cell table:number-columns-repeated="2"/>
          <table:table-cell table:style-name="ce1" table:formula="of:=[.C1444]+80000" office:value-type="float" office:value="115600000" calcext:value-type="float">
            <text:p>115 600 000</text:p>
          </table:table-cell>
          <table:table-cell table:formula="of:=[.C1445]/90" office:value-type="float" office:value="1284444.44444444" calcext:value-type="float">
            <text:p>1 284 444</text:p>
          </table:table-cell>
        </table:table-row>
        <table:table-row table:style-name="ro1">
          <table:table-cell table:number-columns-repeated="2"/>
          <table:table-cell table:style-name="ce1" table:formula="of:=[.C1445]+80000" office:value-type="float" office:value="115680000" calcext:value-type="float">
            <text:p>115 680 000</text:p>
          </table:table-cell>
          <table:table-cell table:formula="of:=[.C1446]/90" office:value-type="float" office:value="1285333.33333333" calcext:value-type="float">
            <text:p>1 285 333</text:p>
          </table:table-cell>
        </table:table-row>
        <table:table-row table:style-name="ro1">
          <table:table-cell table:number-columns-repeated="2"/>
          <table:table-cell table:style-name="ce1" table:formula="of:=[.C1446]+80000" office:value-type="float" office:value="115760000" calcext:value-type="float">
            <text:p>115 760 000</text:p>
          </table:table-cell>
          <table:table-cell table:formula="of:=[.C1447]/90" office:value-type="float" office:value="1286222.22222222" calcext:value-type="float">
            <text:p>1 286 222</text:p>
          </table:table-cell>
        </table:table-row>
        <table:table-row table:style-name="ro1">
          <table:table-cell table:number-columns-repeated="2"/>
          <table:table-cell table:style-name="ce1" table:formula="of:=[.C1447]+80000" office:value-type="float" office:value="115840000" calcext:value-type="float">
            <text:p>115 840 000</text:p>
          </table:table-cell>
          <table:table-cell table:formula="of:=[.C1448]/90" office:value-type="float" office:value="1287111.11111111" calcext:value-type="float">
            <text:p>1 287 111</text:p>
          </table:table-cell>
        </table:table-row>
        <table:table-row table:style-name="ro1">
          <table:table-cell table:number-columns-repeated="2"/>
          <table:table-cell table:style-name="ce1" table:formula="of:=[.C1448]+80000" office:value-type="float" office:value="115920000" calcext:value-type="float">
            <text:p>115 920 000</text:p>
          </table:table-cell>
          <table:table-cell table:formula="of:=[.C1449]/90" office:value-type="float" office:value="1288000" calcext:value-type="float">
            <text:p>1 288 000</text:p>
          </table:table-cell>
        </table:table-row>
        <table:table-row table:style-name="ro1">
          <table:table-cell table:number-columns-repeated="2"/>
          <table:table-cell table:style-name="ce1" table:formula="of:=[.C1449]+80000" office:value-type="float" office:value="116000000" calcext:value-type="float">
            <text:p>116 000 000</text:p>
          </table:table-cell>
          <table:table-cell table:formula="of:=[.C1450]/90" office:value-type="float" office:value="1288888.88888889" calcext:value-type="float">
            <text:p>1 288 889</text:p>
          </table:table-cell>
        </table:table-row>
        <table:table-row table:style-name="ro1">
          <table:table-cell table:number-columns-repeated="2"/>
          <table:table-cell table:style-name="ce1" table:formula="of:=[.C1450]+80000" office:value-type="float" office:value="116080000" calcext:value-type="float">
            <text:p>116 080 000</text:p>
          </table:table-cell>
          <table:table-cell table:formula="of:=[.C1451]/90" office:value-type="float" office:value="1289777.77777778" calcext:value-type="float">
            <text:p>1 289 778</text:p>
          </table:table-cell>
        </table:table-row>
        <table:table-row table:style-name="ro1">
          <table:table-cell table:number-columns-repeated="2"/>
          <table:table-cell table:style-name="ce1" table:formula="of:=[.C1451]+80000" office:value-type="float" office:value="116160000" calcext:value-type="float">
            <text:p>116 160 000</text:p>
          </table:table-cell>
          <table:table-cell table:formula="of:=[.C1452]/90" office:value-type="float" office:value="1290666.66666667" calcext:value-type="float">
            <text:p>1 290 667</text:p>
          </table:table-cell>
        </table:table-row>
        <table:table-row table:style-name="ro1">
          <table:table-cell table:number-columns-repeated="2"/>
          <table:table-cell table:style-name="ce1" table:formula="of:=[.C1452]+80000" office:value-type="float" office:value="116240000" calcext:value-type="float">
            <text:p>116 240 000</text:p>
          </table:table-cell>
          <table:table-cell table:formula="of:=[.C1453]/90" office:value-type="float" office:value="1291555.55555556" calcext:value-type="float">
            <text:p>1 291 556</text:p>
          </table:table-cell>
        </table:table-row>
        <table:table-row table:style-name="ro1">
          <table:table-cell table:number-columns-repeated="2"/>
          <table:table-cell table:style-name="ce1" table:formula="of:=[.C1453]+80000" office:value-type="float" office:value="116320000" calcext:value-type="float">
            <text:p>116 320 000</text:p>
          </table:table-cell>
          <table:table-cell table:formula="of:=[.C1454]/90" office:value-type="float" office:value="1292444.44444444" calcext:value-type="float">
            <text:p>1 292 444</text:p>
          </table:table-cell>
        </table:table-row>
        <table:table-row table:style-name="ro1">
          <table:table-cell table:number-columns-repeated="2"/>
          <table:table-cell table:style-name="ce1" table:formula="of:=[.C1454]+80000" office:value-type="float" office:value="116400000" calcext:value-type="float">
            <text:p>116 400 000</text:p>
          </table:table-cell>
          <table:table-cell table:formula="of:=[.C1455]/90" office:value-type="float" office:value="1293333.33333333" calcext:value-type="float">
            <text:p>1 293 333</text:p>
          </table:table-cell>
        </table:table-row>
        <table:table-row table:style-name="ro1">
          <table:table-cell table:number-columns-repeated="2"/>
          <table:table-cell table:style-name="ce1" table:formula="of:=[.C1455]+80000" office:value-type="float" office:value="116480000" calcext:value-type="float">
            <text:p>116 480 000</text:p>
          </table:table-cell>
          <table:table-cell table:formula="of:=[.C1456]/90" office:value-type="float" office:value="1294222.22222222" calcext:value-type="float">
            <text:p>1 294 222</text:p>
          </table:table-cell>
        </table:table-row>
        <table:table-row table:style-name="ro1">
          <table:table-cell table:number-columns-repeated="2"/>
          <table:table-cell table:style-name="ce1" table:formula="of:=[.C1456]+80000" office:value-type="float" office:value="116560000" calcext:value-type="float">
            <text:p>116 560 000</text:p>
          </table:table-cell>
          <table:table-cell table:formula="of:=[.C1457]/90" office:value-type="float" office:value="1295111.11111111" calcext:value-type="float">
            <text:p>1 295 111</text:p>
          </table:table-cell>
        </table:table-row>
        <table:table-row table:style-name="ro1">
          <table:table-cell table:number-columns-repeated="2"/>
          <table:table-cell table:style-name="ce1" table:formula="of:=[.C1457]+80000" office:value-type="float" office:value="116640000" calcext:value-type="float">
            <text:p>116 640 000</text:p>
          </table:table-cell>
          <table:table-cell table:formula="of:=[.C1458]/90" office:value-type="float" office:value="1296000" calcext:value-type="float">
            <text:p>1 296 000</text:p>
          </table:table-cell>
        </table:table-row>
        <table:table-row table:style-name="ro1">
          <table:table-cell table:number-columns-repeated="2"/>
          <table:table-cell table:style-name="ce1" table:formula="of:=[.C1458]+80000" office:value-type="float" office:value="116720000" calcext:value-type="float">
            <text:p>116 720 000</text:p>
          </table:table-cell>
          <table:table-cell table:formula="of:=[.C1459]/90" office:value-type="float" office:value="1296888.88888889" calcext:value-type="float">
            <text:p>1 296 889</text:p>
          </table:table-cell>
        </table:table-row>
        <table:table-row table:style-name="ro1">
          <table:table-cell table:number-columns-repeated="2"/>
          <table:table-cell table:style-name="ce1" table:formula="of:=[.C1459]+80000" office:value-type="float" office:value="116800000" calcext:value-type="float">
            <text:p>116 800 000</text:p>
          </table:table-cell>
          <table:table-cell table:formula="of:=[.C1460]/90" office:value-type="float" office:value="1297777.77777778" calcext:value-type="float">
            <text:p>1 297 778</text:p>
          </table:table-cell>
        </table:table-row>
        <table:table-row table:style-name="ro1">
          <table:table-cell table:number-columns-repeated="2"/>
          <table:table-cell table:style-name="ce1" table:formula="of:=[.C1460]+80000" office:value-type="float" office:value="116880000" calcext:value-type="float">
            <text:p>116 880 000</text:p>
          </table:table-cell>
          <table:table-cell table:formula="of:=[.C1461]/90" office:value-type="float" office:value="1298666.66666667" calcext:value-type="float">
            <text:p>1 298 667</text:p>
          </table:table-cell>
        </table:table-row>
        <table:table-row table:style-name="ro1">
          <table:table-cell table:number-columns-repeated="2"/>
          <table:table-cell table:style-name="ce1" table:formula="of:=[.C1461]+80000" office:value-type="float" office:value="116960000" calcext:value-type="float">
            <text:p>116 960 000</text:p>
          </table:table-cell>
          <table:table-cell table:formula="of:=[.C1462]/90" office:value-type="float" office:value="1299555.55555556" calcext:value-type="float">
            <text:p>1 299 556</text:p>
          </table:table-cell>
        </table:table-row>
        <table:table-row table:style-name="ro1">
          <table:table-cell table:number-columns-repeated="2"/>
          <table:table-cell table:style-name="ce1" table:formula="of:=[.C1462]+80000" office:value-type="float" office:value="117040000" calcext:value-type="float">
            <text:p>117 040 000</text:p>
          </table:table-cell>
          <table:table-cell table:formula="of:=[.C1463]/90" office:value-type="float" office:value="1300444.44444444" calcext:value-type="float">
            <text:p>1 300 444</text:p>
          </table:table-cell>
        </table:table-row>
        <table:table-row table:style-name="ro1">
          <table:table-cell table:number-columns-repeated="2"/>
          <table:table-cell table:style-name="ce1" table:formula="of:=[.C1463]+80000" office:value-type="float" office:value="117120000" calcext:value-type="float">
            <text:p>117 120 000</text:p>
          </table:table-cell>
          <table:table-cell table:formula="of:=[.C1464]/90" office:value-type="float" office:value="1301333.33333333" calcext:value-type="float">
            <text:p>1 301 333</text:p>
          </table:table-cell>
        </table:table-row>
        <table:table-row table:style-name="ro1">
          <table:table-cell table:number-columns-repeated="2"/>
          <table:table-cell table:style-name="ce1" table:formula="of:=[.C1464]+80000" office:value-type="float" office:value="117200000" calcext:value-type="float">
            <text:p>117 200 000</text:p>
          </table:table-cell>
          <table:table-cell table:formula="of:=[.C1465]/90" office:value-type="float" office:value="1302222.22222222" calcext:value-type="float">
            <text:p>1 302 222</text:p>
          </table:table-cell>
        </table:table-row>
        <table:table-row table:style-name="ro1">
          <table:table-cell table:number-columns-repeated="2"/>
          <table:table-cell table:style-name="ce1" table:formula="of:=[.C1465]+80000" office:value-type="float" office:value="117280000" calcext:value-type="float">
            <text:p>117 280 000</text:p>
          </table:table-cell>
          <table:table-cell table:formula="of:=[.C1466]/90" office:value-type="float" office:value="1303111.11111111" calcext:value-type="float">
            <text:p>1 303 111</text:p>
          </table:table-cell>
        </table:table-row>
        <table:table-row table:style-name="ro1">
          <table:table-cell table:number-columns-repeated="2"/>
          <table:table-cell table:style-name="ce1" table:formula="of:=[.C1466]+80000" office:value-type="float" office:value="117360000" calcext:value-type="float">
            <text:p>117 360 000</text:p>
          </table:table-cell>
          <table:table-cell table:formula="of:=[.C1467]/90" office:value-type="float" office:value="1304000" calcext:value-type="float">
            <text:p>1 304 000</text:p>
          </table:table-cell>
        </table:table-row>
        <table:table-row table:style-name="ro1">
          <table:table-cell table:number-columns-repeated="2"/>
          <table:table-cell table:style-name="ce1" table:formula="of:=[.C1467]+80000" office:value-type="float" office:value="117440000" calcext:value-type="float">
            <text:p>117 440 000</text:p>
          </table:table-cell>
          <table:table-cell table:formula="of:=[.C1468]/90" office:value-type="float" office:value="1304888.88888889" calcext:value-type="float">
            <text:p>1 304 889</text:p>
          </table:table-cell>
        </table:table-row>
        <table:table-row table:style-name="ro1">
          <table:table-cell table:number-columns-repeated="2"/>
          <table:table-cell table:style-name="ce1" table:formula="of:=[.C1468]+80000" office:value-type="float" office:value="117520000" calcext:value-type="float">
            <text:p>117 520 000</text:p>
          </table:table-cell>
          <table:table-cell table:formula="of:=[.C1469]/90" office:value-type="float" office:value="1305777.77777778" calcext:value-type="float">
            <text:p>1 305 778</text:p>
          </table:table-cell>
        </table:table-row>
        <table:table-row table:style-name="ro1">
          <table:table-cell table:number-columns-repeated="2"/>
          <table:table-cell table:style-name="ce1" table:formula="of:=[.C1469]+80000" office:value-type="float" office:value="117600000" calcext:value-type="float">
            <text:p>117 600 000</text:p>
          </table:table-cell>
          <table:table-cell table:formula="of:=[.C1470]/90" office:value-type="float" office:value="1306666.66666667" calcext:value-type="float">
            <text:p>1 306 667</text:p>
          </table:table-cell>
        </table:table-row>
        <table:table-row table:style-name="ro1">
          <table:table-cell table:number-columns-repeated="2"/>
          <table:table-cell table:style-name="ce1" table:formula="of:=[.C1470]+80000" office:value-type="float" office:value="117680000" calcext:value-type="float">
            <text:p>117 680 000</text:p>
          </table:table-cell>
          <table:table-cell table:formula="of:=[.C1471]/90" office:value-type="float" office:value="1307555.55555556" calcext:value-type="float">
            <text:p>1 307 556</text:p>
          </table:table-cell>
        </table:table-row>
        <table:table-row table:style-name="ro1">
          <table:table-cell table:number-columns-repeated="2"/>
          <table:table-cell table:style-name="ce1" table:formula="of:=[.C1471]+80000" office:value-type="float" office:value="117760000" calcext:value-type="float">
            <text:p>117 760 000</text:p>
          </table:table-cell>
          <table:table-cell table:formula="of:=[.C1472]/90" office:value-type="float" office:value="1308444.44444444" calcext:value-type="float">
            <text:p>1 308 444</text:p>
          </table:table-cell>
        </table:table-row>
        <table:table-row table:style-name="ro1">
          <table:table-cell table:number-columns-repeated="2"/>
          <table:table-cell table:style-name="ce1" table:formula="of:=[.C1472]+80000" office:value-type="float" office:value="117840000" calcext:value-type="float">
            <text:p>117 840 000</text:p>
          </table:table-cell>
          <table:table-cell table:formula="of:=[.C1473]/90" office:value-type="float" office:value="1309333.33333333" calcext:value-type="float">
            <text:p>1 309 333</text:p>
          </table:table-cell>
        </table:table-row>
        <table:table-row table:style-name="ro1">
          <table:table-cell table:number-columns-repeated="2"/>
          <table:table-cell table:style-name="ce1" table:formula="of:=[.C1473]+80000" office:value-type="float" office:value="117920000" calcext:value-type="float">
            <text:p>117 920 000</text:p>
          </table:table-cell>
          <table:table-cell table:formula="of:=[.C1474]/90" office:value-type="float" office:value="1310222.22222222" calcext:value-type="float">
            <text:p>1 310 222</text:p>
          </table:table-cell>
        </table:table-row>
        <table:table-row table:style-name="ro1">
          <table:table-cell table:number-columns-repeated="2"/>
          <table:table-cell table:style-name="ce1" table:formula="of:=[.C1474]+80000" office:value-type="float" office:value="118000000" calcext:value-type="float">
            <text:p>118 000 000</text:p>
          </table:table-cell>
          <table:table-cell table:formula="of:=[.C1475]/90" office:value-type="float" office:value="1311111.11111111" calcext:value-type="float">
            <text:p>1 311 111</text:p>
          </table:table-cell>
        </table:table-row>
        <table:table-row table:style-name="ro1">
          <table:table-cell table:number-columns-repeated="2"/>
          <table:table-cell table:style-name="ce1" table:formula="of:=[.C1475]+80000" office:value-type="float" office:value="118080000" calcext:value-type="float">
            <text:p>118 080 000</text:p>
          </table:table-cell>
          <table:table-cell table:formula="of:=[.C1476]/90" office:value-type="float" office:value="1312000" calcext:value-type="float">
            <text:p>1 312 000</text:p>
          </table:table-cell>
        </table:table-row>
        <table:table-row table:style-name="ro1">
          <table:table-cell table:number-columns-repeated="2"/>
          <table:table-cell table:style-name="ce1" table:formula="of:=[.C1476]+80000" office:value-type="float" office:value="118160000" calcext:value-type="float">
            <text:p>118 160 000</text:p>
          </table:table-cell>
          <table:table-cell table:formula="of:=[.C1477]/90" office:value-type="float" office:value="1312888.88888889" calcext:value-type="float">
            <text:p>1 312 889</text:p>
          </table:table-cell>
        </table:table-row>
        <table:table-row table:style-name="ro1">
          <table:table-cell table:number-columns-repeated="2"/>
          <table:table-cell table:style-name="ce1" table:formula="of:=[.C1477]+80000" office:value-type="float" office:value="118240000" calcext:value-type="float">
            <text:p>118 240 000</text:p>
          </table:table-cell>
          <table:table-cell table:formula="of:=[.C1478]/90" office:value-type="float" office:value="1313777.77777778" calcext:value-type="float">
            <text:p>1 313 778</text:p>
          </table:table-cell>
        </table:table-row>
        <table:table-row table:style-name="ro1">
          <table:table-cell table:number-columns-repeated="2"/>
          <table:table-cell table:style-name="ce1" table:formula="of:=[.C1478]+80000" office:value-type="float" office:value="118320000" calcext:value-type="float">
            <text:p>118 320 000</text:p>
          </table:table-cell>
          <table:table-cell table:formula="of:=[.C1479]/90" office:value-type="float" office:value="1314666.66666667" calcext:value-type="float">
            <text:p>1 314 667</text:p>
          </table:table-cell>
        </table:table-row>
        <table:table-row table:style-name="ro1">
          <table:table-cell table:number-columns-repeated="2"/>
          <table:table-cell table:style-name="ce1" table:formula="of:=[.C1479]+80000" office:value-type="float" office:value="118400000" calcext:value-type="float">
            <text:p>118 400 000</text:p>
          </table:table-cell>
          <table:table-cell table:formula="of:=[.C1480]/90" office:value-type="float" office:value="1315555.55555556" calcext:value-type="float">
            <text:p>1 315 556</text:p>
          </table:table-cell>
        </table:table-row>
        <table:table-row table:style-name="ro1">
          <table:table-cell table:number-columns-repeated="2"/>
          <table:table-cell table:style-name="ce1" table:formula="of:=[.C1480]+80000" office:value-type="float" office:value="118480000" calcext:value-type="float">
            <text:p>118 480 000</text:p>
          </table:table-cell>
          <table:table-cell table:formula="of:=[.C1481]/90" office:value-type="float" office:value="1316444.44444444" calcext:value-type="float">
            <text:p>1 316 444</text:p>
          </table:table-cell>
        </table:table-row>
        <table:table-row table:style-name="ro1">
          <table:table-cell table:number-columns-repeated="2"/>
          <table:table-cell table:style-name="ce1" table:formula="of:=[.C1481]+80000" office:value-type="float" office:value="118560000" calcext:value-type="float">
            <text:p>118 560 000</text:p>
          </table:table-cell>
          <table:table-cell table:formula="of:=[.C1482]/90" office:value-type="float" office:value="1317333.33333333" calcext:value-type="float">
            <text:p>1 317 333</text:p>
          </table:table-cell>
        </table:table-row>
        <table:table-row table:style-name="ro1">
          <table:table-cell table:number-columns-repeated="2"/>
          <table:table-cell table:style-name="ce1" table:formula="of:=[.C1482]+80000" office:value-type="float" office:value="118640000" calcext:value-type="float">
            <text:p>118 640 000</text:p>
          </table:table-cell>
          <table:table-cell table:formula="of:=[.C1483]/90" office:value-type="float" office:value="1318222.22222222" calcext:value-type="float">
            <text:p>1 318 222</text:p>
          </table:table-cell>
        </table:table-row>
        <table:table-row table:style-name="ro1">
          <table:table-cell table:number-columns-repeated="2"/>
          <table:table-cell table:style-name="ce1" table:formula="of:=[.C1483]+80000" office:value-type="float" office:value="118720000" calcext:value-type="float">
            <text:p>118 720 000</text:p>
          </table:table-cell>
          <table:table-cell table:formula="of:=[.C1484]/90" office:value-type="float" office:value="1319111.11111111" calcext:value-type="float">
            <text:p>1 319 111</text:p>
          </table:table-cell>
        </table:table-row>
        <table:table-row table:style-name="ro1">
          <table:table-cell table:number-columns-repeated="2"/>
          <table:table-cell table:style-name="ce1" table:formula="of:=[.C1484]+80000" office:value-type="float" office:value="118800000" calcext:value-type="float">
            <text:p>118 800 000</text:p>
          </table:table-cell>
          <table:table-cell table:formula="of:=[.C1485]/90" office:value-type="float" office:value="1320000" calcext:value-type="float">
            <text:p>1 320 000</text:p>
          </table:table-cell>
        </table:table-row>
        <table:table-row table:style-name="ro1">
          <table:table-cell table:number-columns-repeated="2"/>
          <table:table-cell table:style-name="ce1" table:formula="of:=[.C1485]+80000" office:value-type="float" office:value="118880000" calcext:value-type="float">
            <text:p>118 880 000</text:p>
          </table:table-cell>
          <table:table-cell table:formula="of:=[.C1486]/90" office:value-type="float" office:value="1320888.88888889" calcext:value-type="float">
            <text:p>1 320 889</text:p>
          </table:table-cell>
        </table:table-row>
        <table:table-row table:style-name="ro1">
          <table:table-cell table:number-columns-repeated="2"/>
          <table:table-cell table:style-name="ce1" table:formula="of:=[.C1486]+80000" office:value-type="float" office:value="118960000" calcext:value-type="float">
            <text:p>118 960 000</text:p>
          </table:table-cell>
          <table:table-cell table:formula="of:=[.C1487]/90" office:value-type="float" office:value="1321777.77777778" calcext:value-type="float">
            <text:p>1 321 778</text:p>
          </table:table-cell>
        </table:table-row>
        <table:table-row table:style-name="ro1">
          <table:table-cell table:number-columns-repeated="2"/>
          <table:table-cell table:style-name="ce1" table:formula="of:=[.C1487]+80000" office:value-type="float" office:value="119040000" calcext:value-type="float">
            <text:p>119 040 000</text:p>
          </table:table-cell>
          <table:table-cell table:formula="of:=[.C1488]/90" office:value-type="float" office:value="1322666.66666667" calcext:value-type="float">
            <text:p>1 322 667</text:p>
          </table:table-cell>
        </table:table-row>
        <table:table-row table:style-name="ro1">
          <table:table-cell table:number-columns-repeated="2"/>
          <table:table-cell table:style-name="ce1" table:formula="of:=[.C1488]+80000" office:value-type="float" office:value="119120000" calcext:value-type="float">
            <text:p>119 120 000</text:p>
          </table:table-cell>
          <table:table-cell table:formula="of:=[.C1489]/90" office:value-type="float" office:value="1323555.55555556" calcext:value-type="float">
            <text:p>1 323 556</text:p>
          </table:table-cell>
        </table:table-row>
        <table:table-row table:style-name="ro1">
          <table:table-cell table:number-columns-repeated="2"/>
          <table:table-cell table:style-name="ce1" table:formula="of:=[.C1489]+80000" office:value-type="float" office:value="119200000" calcext:value-type="float">
            <text:p>119 200 000</text:p>
          </table:table-cell>
          <table:table-cell table:formula="of:=[.C1490]/90" office:value-type="float" office:value="1324444.44444444" calcext:value-type="float">
            <text:p>1 324 444</text:p>
          </table:table-cell>
        </table:table-row>
        <table:table-row table:style-name="ro1">
          <table:table-cell table:number-columns-repeated="2"/>
          <table:table-cell table:style-name="ce1" table:formula="of:=[.C1490]+80000" office:value-type="float" office:value="119280000" calcext:value-type="float">
            <text:p>119 280 000</text:p>
          </table:table-cell>
          <table:table-cell table:formula="of:=[.C1491]/90" office:value-type="float" office:value="1325333.33333333" calcext:value-type="float">
            <text:p>1 325 333</text:p>
          </table:table-cell>
        </table:table-row>
        <table:table-row table:style-name="ro1">
          <table:table-cell table:number-columns-repeated="2"/>
          <table:table-cell table:style-name="ce1" table:formula="of:=[.C1491]+80000" office:value-type="float" office:value="119360000" calcext:value-type="float">
            <text:p>119 360 000</text:p>
          </table:table-cell>
          <table:table-cell table:formula="of:=[.C1492]/90" office:value-type="float" office:value="1326222.22222222" calcext:value-type="float">
            <text:p>1 326 222</text:p>
          </table:table-cell>
        </table:table-row>
        <table:table-row table:style-name="ro1">
          <table:table-cell table:number-columns-repeated="2"/>
          <table:table-cell table:style-name="ce1" table:formula="of:=[.C1492]+80000" office:value-type="float" office:value="119440000" calcext:value-type="float">
            <text:p>119 440 000</text:p>
          </table:table-cell>
          <table:table-cell table:formula="of:=[.C1493]/90" office:value-type="float" office:value="1327111.11111111" calcext:value-type="float">
            <text:p>1 327 111</text:p>
          </table:table-cell>
        </table:table-row>
        <table:table-row table:style-name="ro1">
          <table:table-cell table:number-columns-repeated="2"/>
          <table:table-cell table:style-name="ce1" table:formula="of:=[.C1493]+80000" office:value-type="float" office:value="119520000" calcext:value-type="float">
            <text:p>119 520 000</text:p>
          </table:table-cell>
          <table:table-cell table:formula="of:=[.C1494]/90" office:value-type="float" office:value="1328000" calcext:value-type="float">
            <text:p>1 328 000</text:p>
          </table:table-cell>
        </table:table-row>
        <table:table-row table:style-name="ro1">
          <table:table-cell table:number-columns-repeated="2"/>
          <table:table-cell table:style-name="ce1" table:formula="of:=[.C1494]+80000" office:value-type="float" office:value="119600000" calcext:value-type="float">
            <text:p>119 600 000</text:p>
          </table:table-cell>
          <table:table-cell table:formula="of:=[.C1495]/90" office:value-type="float" office:value="1328888.88888889" calcext:value-type="float">
            <text:p>1 328 889</text:p>
          </table:table-cell>
        </table:table-row>
        <table:table-row table:style-name="ro1">
          <table:table-cell table:number-columns-repeated="2"/>
          <table:table-cell table:style-name="ce1" table:formula="of:=[.C1495]+80000" office:value-type="float" office:value="119680000" calcext:value-type="float">
            <text:p>119 680 000</text:p>
          </table:table-cell>
          <table:table-cell table:formula="of:=[.C1496]/90" office:value-type="float" office:value="1329777.77777778" calcext:value-type="float">
            <text:p>1 329 778</text:p>
          </table:table-cell>
        </table:table-row>
        <table:table-row table:style-name="ro1">
          <table:table-cell table:number-columns-repeated="2"/>
          <table:table-cell table:style-name="ce1" table:formula="of:=[.C1496]+80000" office:value-type="float" office:value="119760000" calcext:value-type="float">
            <text:p>119 760 000</text:p>
          </table:table-cell>
          <table:table-cell table:formula="of:=[.C1497]/90" office:value-type="float" office:value="1330666.66666667" calcext:value-type="float">
            <text:p>1 330 667</text:p>
          </table:table-cell>
        </table:table-row>
        <table:table-row table:style-name="ro1">
          <table:table-cell table:number-columns-repeated="2"/>
          <table:table-cell table:style-name="ce1" table:formula="of:=[.C1497]+80000" office:value-type="float" office:value="119840000" calcext:value-type="float">
            <text:p>119 840 000</text:p>
          </table:table-cell>
          <table:table-cell table:formula="of:=[.C1498]/90" office:value-type="float" office:value="1331555.55555556" calcext:value-type="float">
            <text:p>1 331 556</text:p>
          </table:table-cell>
        </table:table-row>
        <table:table-row table:style-name="ro1">
          <table:table-cell table:number-columns-repeated="2"/>
          <table:table-cell table:style-name="ce1" table:formula="of:=[.C1498]+80000" office:value-type="float" office:value="119920000" calcext:value-type="float">
            <text:p>119 920 000</text:p>
          </table:table-cell>
          <table:table-cell table:formula="of:=[.C1499]/90" office:value-type="float" office:value="1332444.44444444" calcext:value-type="float">
            <text:p>1 332 444</text:p>
          </table:table-cell>
        </table:table-row>
        <table:table-row table:style-name="ro1">
          <table:table-cell table:number-columns-repeated="2"/>
          <table:table-cell table:style-name="ce1" table:formula="of:=[.C1499]+80000" office:value-type="float" office:value="120000000" calcext:value-type="float">
            <text:p>120 000 000</text:p>
          </table:table-cell>
          <table:table-cell table:formula="of:=[.C1500]/90" office:value-type="float" office:value="1333333.33333333" calcext:value-type="float">
            <text:p>1 333 333</text:p>
          </table:table-cell>
        </table:table-row>
        <table:table-row table:style-name="ro1">
          <table:table-cell table:number-columns-repeated="2"/>
          <table:table-cell table:style-name="ce1" table:formula="of:=[.C1500]+80000" office:value-type="float" office:value="120080000" calcext:value-type="float">
            <text:p>120 080 000</text:p>
          </table:table-cell>
          <table:table-cell table:formula="of:=[.C1501]/90" office:value-type="float" office:value="1334222.22222222" calcext:value-type="float">
            <text:p>1 334 222</text:p>
          </table:table-cell>
        </table:table-row>
        <table:table-row table:style-name="ro1">
          <table:table-cell table:number-columns-repeated="2"/>
          <table:table-cell table:style-name="ce1" table:formula="of:=[.C1501]+80000" office:value-type="float" office:value="120160000" calcext:value-type="float">
            <text:p>120 160 000</text:p>
          </table:table-cell>
          <table:table-cell table:formula="of:=[.C1502]/90" office:value-type="float" office:value="1335111.11111111" calcext:value-type="float">
            <text:p>1 335 111</text:p>
          </table:table-cell>
        </table:table-row>
        <table:table-row table:style-name="ro1">
          <table:table-cell table:number-columns-repeated="2"/>
          <table:table-cell table:style-name="ce1" table:formula="of:=[.C1502]+80000" office:value-type="float" office:value="120240000" calcext:value-type="float">
            <text:p>120 240 000</text:p>
          </table:table-cell>
          <table:table-cell table:formula="of:=[.C1503]/90" office:value-type="float" office:value="1336000" calcext:value-type="float">
            <text:p>1 336 000</text:p>
          </table:table-cell>
        </table:table-row>
        <table:table-row table:style-name="ro1">
          <table:table-cell table:number-columns-repeated="2"/>
          <table:table-cell table:style-name="ce1" table:formula="of:=[.C1503]+80000" office:value-type="float" office:value="120320000" calcext:value-type="float">
            <text:p>120 320 000</text:p>
          </table:table-cell>
          <table:table-cell table:formula="of:=[.C1504]/90" office:value-type="float" office:value="1336888.88888889" calcext:value-type="float">
            <text:p>1 336 889</text:p>
          </table:table-cell>
        </table:table-row>
        <table:table-row table:style-name="ro1">
          <table:table-cell table:number-columns-repeated="2"/>
          <table:table-cell table:style-name="ce1" table:formula="of:=[.C1504]+80000" office:value-type="float" office:value="120400000" calcext:value-type="float">
            <text:p>120 400 000</text:p>
          </table:table-cell>
          <table:table-cell table:formula="of:=[.C1505]/90" office:value-type="float" office:value="1337777.77777778" calcext:value-type="float">
            <text:p>1 337 778</text:p>
          </table:table-cell>
        </table:table-row>
        <table:table-row table:style-name="ro1">
          <table:table-cell table:number-columns-repeated="2"/>
          <table:table-cell table:style-name="ce1" table:formula="of:=[.C1505]+80000" office:value-type="float" office:value="120480000" calcext:value-type="float">
            <text:p>120 480 000</text:p>
          </table:table-cell>
          <table:table-cell table:formula="of:=[.C1506]/90" office:value-type="float" office:value="1338666.66666667" calcext:value-type="float">
            <text:p>1 338 667</text:p>
          </table:table-cell>
        </table:table-row>
        <table:table-row table:style-name="ro1">
          <table:table-cell table:number-columns-repeated="2"/>
          <table:table-cell table:style-name="ce1" table:formula="of:=[.C1506]+80000" office:value-type="float" office:value="120560000" calcext:value-type="float">
            <text:p>120 560 000</text:p>
          </table:table-cell>
          <table:table-cell table:formula="of:=[.C1507]/90" office:value-type="float" office:value="1339555.55555556" calcext:value-type="float">
            <text:p>1 339 556</text:p>
          </table:table-cell>
        </table:table-row>
        <table:table-row table:style-name="ro1">
          <table:table-cell table:number-columns-repeated="2"/>
          <table:table-cell table:style-name="ce1" table:formula="of:=[.C1507]+80000" office:value-type="float" office:value="120640000" calcext:value-type="float">
            <text:p>120 640 000</text:p>
          </table:table-cell>
          <table:table-cell table:formula="of:=[.C1508]/90" office:value-type="float" office:value="1340444.44444444" calcext:value-type="float">
            <text:p>1 340 444</text:p>
          </table:table-cell>
        </table:table-row>
        <table:table-row table:style-name="ro1">
          <table:table-cell table:number-columns-repeated="2"/>
          <table:table-cell table:style-name="ce1" table:formula="of:=[.C1508]+80000" office:value-type="float" office:value="120720000" calcext:value-type="float">
            <text:p>120 720 000</text:p>
          </table:table-cell>
          <table:table-cell table:formula="of:=[.C1509]/90" office:value-type="float" office:value="1341333.33333333" calcext:value-type="float">
            <text:p>1 341 333</text:p>
          </table:table-cell>
        </table:table-row>
        <table:table-row table:style-name="ro1">
          <table:table-cell table:number-columns-repeated="2"/>
          <table:table-cell table:style-name="ce1" table:formula="of:=[.C1509]+80000" office:value-type="float" office:value="120800000" calcext:value-type="float">
            <text:p>120 800 000</text:p>
          </table:table-cell>
          <table:table-cell table:formula="of:=[.C1510]/90" office:value-type="float" office:value="1342222.22222222" calcext:value-type="float">
            <text:p>1 342 222</text:p>
          </table:table-cell>
        </table:table-row>
        <table:table-row table:style-name="ro1">
          <table:table-cell table:number-columns-repeated="2"/>
          <table:table-cell table:style-name="ce1" table:formula="of:=[.C1510]+80000" office:value-type="float" office:value="120880000" calcext:value-type="float">
            <text:p>120 880 000</text:p>
          </table:table-cell>
          <table:table-cell table:formula="of:=[.C1511]/90" office:value-type="float" office:value="1343111.11111111" calcext:value-type="float">
            <text:p>1 343 111</text:p>
          </table:table-cell>
        </table:table-row>
        <table:table-row table:style-name="ro1">
          <table:table-cell table:number-columns-repeated="2"/>
          <table:table-cell table:style-name="ce1" table:formula="of:=[.C1511]+80000" office:value-type="float" office:value="120960000" calcext:value-type="float">
            <text:p>120 960 000</text:p>
          </table:table-cell>
          <table:table-cell table:formula="of:=[.C1512]/90" office:value-type="float" office:value="1344000" calcext:value-type="float">
            <text:p>1 344 000</text:p>
          </table:table-cell>
        </table:table-row>
        <table:table-row table:style-name="ro1">
          <table:table-cell table:number-columns-repeated="2"/>
          <table:table-cell table:style-name="ce1" table:formula="of:=[.C1512]+80000" office:value-type="float" office:value="121040000" calcext:value-type="float">
            <text:p>121 040 000</text:p>
          </table:table-cell>
          <table:table-cell table:formula="of:=[.C1513]/90" office:value-type="float" office:value="1344888.88888889" calcext:value-type="float">
            <text:p>1 344 889</text:p>
          </table:table-cell>
        </table:table-row>
        <table:table-row table:style-name="ro1">
          <table:table-cell table:number-columns-repeated="2"/>
          <table:table-cell table:style-name="ce1" table:formula="of:=[.C1513]+80000" office:value-type="float" office:value="121120000" calcext:value-type="float">
            <text:p>121 120 000</text:p>
          </table:table-cell>
          <table:table-cell table:formula="of:=[.C1514]/90" office:value-type="float" office:value="1345777.77777778" calcext:value-type="float">
            <text:p>1 345 778</text:p>
          </table:table-cell>
        </table:table-row>
        <table:table-row table:style-name="ro1">
          <table:table-cell table:number-columns-repeated="2"/>
          <table:table-cell table:style-name="ce1" table:formula="of:=[.C1514]+80000" office:value-type="float" office:value="121200000" calcext:value-type="float">
            <text:p>121 200 000</text:p>
          </table:table-cell>
          <table:table-cell table:formula="of:=[.C1515]/90" office:value-type="float" office:value="1346666.66666667" calcext:value-type="float">
            <text:p>1 346 667</text:p>
          </table:table-cell>
        </table:table-row>
        <table:table-row table:style-name="ro1">
          <table:table-cell table:number-columns-repeated="2"/>
          <table:table-cell table:style-name="ce1" table:formula="of:=[.C1515]+80000" office:value-type="float" office:value="121280000" calcext:value-type="float">
            <text:p>121 280 000</text:p>
          </table:table-cell>
          <table:table-cell table:formula="of:=[.C1516]/90" office:value-type="float" office:value="1347555.55555556" calcext:value-type="float">
            <text:p>1 347 556</text:p>
          </table:table-cell>
        </table:table-row>
        <table:table-row table:style-name="ro1">
          <table:table-cell table:number-columns-repeated="2"/>
          <table:table-cell table:style-name="ce1" table:formula="of:=[.C1516]+80000" office:value-type="float" office:value="121360000" calcext:value-type="float">
            <text:p>121 360 000</text:p>
          </table:table-cell>
          <table:table-cell table:formula="of:=[.C1517]/90" office:value-type="float" office:value="1348444.44444444" calcext:value-type="float">
            <text:p>1 348 444</text:p>
          </table:table-cell>
        </table:table-row>
        <table:table-row table:style-name="ro1">
          <table:table-cell table:number-columns-repeated="2"/>
          <table:table-cell table:style-name="ce1" table:formula="of:=[.C1517]+80000" office:value-type="float" office:value="121440000" calcext:value-type="float">
            <text:p>121 440 000</text:p>
          </table:table-cell>
          <table:table-cell table:formula="of:=[.C1518]/90" office:value-type="float" office:value="1349333.33333333" calcext:value-type="float">
            <text:p>1 349 333</text:p>
          </table:table-cell>
        </table:table-row>
        <table:table-row table:style-name="ro1">
          <table:table-cell table:number-columns-repeated="2"/>
          <table:table-cell table:style-name="ce1" table:formula="of:=[.C1518]+80000" office:value-type="float" office:value="121520000" calcext:value-type="float">
            <text:p>121 520 000</text:p>
          </table:table-cell>
          <table:table-cell table:formula="of:=[.C1519]/90" office:value-type="float" office:value="1350222.22222222" calcext:value-type="float">
            <text:p>1 350 222</text:p>
          </table:table-cell>
        </table:table-row>
        <table:table-row table:style-name="ro1">
          <table:table-cell table:number-columns-repeated="2"/>
          <table:table-cell table:style-name="ce1" table:formula="of:=[.C1519]+80000" office:value-type="float" office:value="121600000" calcext:value-type="float">
            <text:p>121 600 000</text:p>
          </table:table-cell>
          <table:table-cell table:formula="of:=[.C1520]/90" office:value-type="float" office:value="1351111.11111111" calcext:value-type="float">
            <text:p>1 351 111</text:p>
          </table:table-cell>
        </table:table-row>
        <table:table-row table:style-name="ro1">
          <table:table-cell table:number-columns-repeated="2"/>
          <table:table-cell table:style-name="ce1" table:formula="of:=[.C1520]+80000" office:value-type="float" office:value="121680000" calcext:value-type="float">
            <text:p>121 680 000</text:p>
          </table:table-cell>
          <table:table-cell table:formula="of:=[.C1521]/90" office:value-type="float" office:value="1352000" calcext:value-type="float">
            <text:p>1 352 000</text:p>
          </table:table-cell>
        </table:table-row>
        <table:table-row table:style-name="ro1">
          <table:table-cell table:number-columns-repeated="2"/>
          <table:table-cell table:style-name="ce1" table:formula="of:=[.C1521]+80000" office:value-type="float" office:value="121760000" calcext:value-type="float">
            <text:p>121 760 000</text:p>
          </table:table-cell>
          <table:table-cell table:formula="of:=[.C1522]/90" office:value-type="float" office:value="1352888.88888889" calcext:value-type="float">
            <text:p>1 352 889</text:p>
          </table:table-cell>
        </table:table-row>
        <table:table-row table:style-name="ro1">
          <table:table-cell table:number-columns-repeated="2"/>
          <table:table-cell table:style-name="ce1" table:formula="of:=[.C1522]+80000" office:value-type="float" office:value="121840000" calcext:value-type="float">
            <text:p>121 840 000</text:p>
          </table:table-cell>
          <table:table-cell table:formula="of:=[.C1523]/90" office:value-type="float" office:value="1353777.77777778" calcext:value-type="float">
            <text:p>1 353 778</text:p>
          </table:table-cell>
        </table:table-row>
        <table:table-row table:style-name="ro1">
          <table:table-cell table:number-columns-repeated="2"/>
          <table:table-cell table:style-name="ce1" table:formula="of:=[.C1523]+80000" office:value-type="float" office:value="121920000" calcext:value-type="float">
            <text:p>121 920 000</text:p>
          </table:table-cell>
          <table:table-cell table:formula="of:=[.C1524]/90" office:value-type="float" office:value="1354666.66666667" calcext:value-type="float">
            <text:p>1 354 667</text:p>
          </table:table-cell>
        </table:table-row>
        <table:table-row table:style-name="ro1">
          <table:table-cell table:number-columns-repeated="2"/>
          <table:table-cell table:style-name="ce1" table:formula="of:=[.C1524]+80000" office:value-type="float" office:value="122000000" calcext:value-type="float">
            <text:p>122 000 000</text:p>
          </table:table-cell>
          <table:table-cell table:formula="of:=[.C1525]/90" office:value-type="float" office:value="1355555.55555556" calcext:value-type="float">
            <text:p>1 355 556</text:p>
          </table:table-cell>
        </table:table-row>
        <table:table-row table:style-name="ro1">
          <table:table-cell table:number-columns-repeated="2"/>
          <table:table-cell table:style-name="ce1" table:formula="of:=[.C1525]+80000" office:value-type="float" office:value="122080000" calcext:value-type="float">
            <text:p>122 080 000</text:p>
          </table:table-cell>
          <table:table-cell table:formula="of:=[.C1526]/90" office:value-type="float" office:value="1356444.44444444" calcext:value-type="float">
            <text:p>1 356 444</text:p>
          </table:table-cell>
        </table:table-row>
        <table:table-row table:style-name="ro1">
          <table:table-cell table:number-columns-repeated="2"/>
          <table:table-cell table:style-name="ce1" table:formula="of:=[.C1526]+80000" office:value-type="float" office:value="122160000" calcext:value-type="float">
            <text:p>122 160 000</text:p>
          </table:table-cell>
          <table:table-cell table:formula="of:=[.C1527]/90" office:value-type="float" office:value="1357333.33333333" calcext:value-type="float">
            <text:p>1 357 333</text:p>
          </table:table-cell>
        </table:table-row>
        <table:table-row table:style-name="ro1">
          <table:table-cell table:number-columns-repeated="2"/>
          <table:table-cell table:style-name="ce1" table:formula="of:=[.C1527]+80000" office:value-type="float" office:value="122240000" calcext:value-type="float">
            <text:p>122 240 000</text:p>
          </table:table-cell>
          <table:table-cell table:formula="of:=[.C1528]/90" office:value-type="float" office:value="1358222.22222222" calcext:value-type="float">
            <text:p>1 358 222</text:p>
          </table:table-cell>
        </table:table-row>
        <table:table-row table:style-name="ro1">
          <table:table-cell table:number-columns-repeated="2"/>
          <table:table-cell table:style-name="ce1" table:formula="of:=[.C1528]+80000" office:value-type="float" office:value="122320000" calcext:value-type="float">
            <text:p>122 320 000</text:p>
          </table:table-cell>
          <table:table-cell table:formula="of:=[.C1529]/90" office:value-type="float" office:value="1359111.11111111" calcext:value-type="float">
            <text:p>1 359 111</text:p>
          </table:table-cell>
        </table:table-row>
        <table:table-row table:style-name="ro1">
          <table:table-cell table:number-columns-repeated="2"/>
          <table:table-cell table:style-name="ce1" table:formula="of:=[.C1529]+80000" office:value-type="float" office:value="122400000" calcext:value-type="float">
            <text:p>122 400 000</text:p>
          </table:table-cell>
          <table:table-cell table:formula="of:=[.C1530]/90" office:value-type="float" office:value="1360000" calcext:value-type="float">
            <text:p>1 360 000</text:p>
          </table:table-cell>
        </table:table-row>
        <table:table-row table:style-name="ro1">
          <table:table-cell table:number-columns-repeated="2"/>
          <table:table-cell table:style-name="ce1" table:formula="of:=[.C1530]+80000" office:value-type="float" office:value="122480000" calcext:value-type="float">
            <text:p>122 480 000</text:p>
          </table:table-cell>
          <table:table-cell table:formula="of:=[.C1531]/90" office:value-type="float" office:value="1360888.88888889" calcext:value-type="float">
            <text:p>1 360 889</text:p>
          </table:table-cell>
        </table:table-row>
        <table:table-row table:style-name="ro1">
          <table:table-cell table:number-columns-repeated="2"/>
          <table:table-cell table:style-name="ce1" table:formula="of:=[.C1531]+80000" office:value-type="float" office:value="122560000" calcext:value-type="float">
            <text:p>122 560 000</text:p>
          </table:table-cell>
          <table:table-cell table:formula="of:=[.C1532]/90" office:value-type="float" office:value="1361777.77777778" calcext:value-type="float">
            <text:p>1 361 778</text:p>
          </table:table-cell>
        </table:table-row>
        <table:table-row table:style-name="ro1">
          <table:table-cell table:number-columns-repeated="2"/>
          <table:table-cell table:style-name="ce1" table:formula="of:=[.C1532]+80000" office:value-type="float" office:value="122640000" calcext:value-type="float">
            <text:p>122 640 000</text:p>
          </table:table-cell>
          <table:table-cell table:formula="of:=[.C1533]/90" office:value-type="float" office:value="1362666.66666667" calcext:value-type="float">
            <text:p>1 362 667</text:p>
          </table:table-cell>
        </table:table-row>
        <table:table-row table:style-name="ro1">
          <table:table-cell table:number-columns-repeated="2"/>
          <table:table-cell table:style-name="ce1" table:formula="of:=[.C1533]+80000" office:value-type="float" office:value="122720000" calcext:value-type="float">
            <text:p>122 720 000</text:p>
          </table:table-cell>
          <table:table-cell table:formula="of:=[.C1534]/90" office:value-type="float" office:value="1363555.55555556" calcext:value-type="float">
            <text:p>1 363 556</text:p>
          </table:table-cell>
        </table:table-row>
        <table:table-row table:style-name="ro1">
          <table:table-cell table:number-columns-repeated="2"/>
          <table:table-cell table:style-name="ce1" table:formula="of:=[.C1534]+80000" office:value-type="float" office:value="122800000" calcext:value-type="float">
            <text:p>122 800 000</text:p>
          </table:table-cell>
          <table:table-cell table:formula="of:=[.C1535]/90" office:value-type="float" office:value="1364444.44444444" calcext:value-type="float">
            <text:p>1 364 444</text:p>
          </table:table-cell>
        </table:table-row>
        <table:table-row table:style-name="ro1">
          <table:table-cell table:number-columns-repeated="2"/>
          <table:table-cell table:style-name="ce1" table:formula="of:=[.C1535]+80000" office:value-type="float" office:value="122880000" calcext:value-type="float">
            <text:p>122 880 000</text:p>
          </table:table-cell>
          <table:table-cell table:formula="of:=[.C1536]/90" office:value-type="float" office:value="1365333.33333333" calcext:value-type="float">
            <text:p>1 365 333</text:p>
          </table:table-cell>
        </table:table-row>
        <table:table-row table:style-name="ro1">
          <table:table-cell table:number-columns-repeated="2"/>
          <table:table-cell table:style-name="ce1" table:formula="of:=[.C1536]+80000" office:value-type="float" office:value="122960000" calcext:value-type="float">
            <text:p>122 960 000</text:p>
          </table:table-cell>
          <table:table-cell table:formula="of:=[.C1537]/90" office:value-type="float" office:value="1366222.22222222" calcext:value-type="float">
            <text:p>1 366 222</text:p>
          </table:table-cell>
        </table:table-row>
        <table:table-row table:style-name="ro1">
          <table:table-cell table:number-columns-repeated="2"/>
          <table:table-cell table:style-name="ce1" table:formula="of:=[.C1537]+80000" office:value-type="float" office:value="123040000" calcext:value-type="float">
            <text:p>123 040 000</text:p>
          </table:table-cell>
          <table:table-cell table:formula="of:=[.C1538]/90" office:value-type="float" office:value="1367111.11111111" calcext:value-type="float">
            <text:p>1 367 111</text:p>
          </table:table-cell>
        </table:table-row>
        <table:table-row table:style-name="ro1">
          <table:table-cell table:number-columns-repeated="2"/>
          <table:table-cell table:style-name="ce1" table:formula="of:=[.C1538]+80000" office:value-type="float" office:value="123120000" calcext:value-type="float">
            <text:p>123 120 000</text:p>
          </table:table-cell>
          <table:table-cell table:formula="of:=[.C1539]/90" office:value-type="float" office:value="1368000" calcext:value-type="float">
            <text:p>1 368 000</text:p>
          </table:table-cell>
        </table:table-row>
        <table:table-row table:style-name="ro1">
          <table:table-cell table:number-columns-repeated="2"/>
          <table:table-cell table:style-name="ce1" table:formula="of:=[.C1539]+80000" office:value-type="float" office:value="123200000" calcext:value-type="float">
            <text:p>123 200 000</text:p>
          </table:table-cell>
          <table:table-cell table:formula="of:=[.C1540]/90" office:value-type="float" office:value="1368888.88888889" calcext:value-type="float">
            <text:p>1 368 889</text:p>
          </table:table-cell>
        </table:table-row>
        <table:table-row table:style-name="ro1">
          <table:table-cell table:number-columns-repeated="2"/>
          <table:table-cell table:style-name="ce1" table:formula="of:=[.C1540]+80000" office:value-type="float" office:value="123280000" calcext:value-type="float">
            <text:p>123 280 000</text:p>
          </table:table-cell>
          <table:table-cell table:formula="of:=[.C1541]/90" office:value-type="float" office:value="1369777.77777778" calcext:value-type="float">
            <text:p>1 369 778</text:p>
          </table:table-cell>
        </table:table-row>
        <table:table-row table:style-name="ro1">
          <table:table-cell table:number-columns-repeated="2"/>
          <table:table-cell table:style-name="ce1" table:formula="of:=[.C1541]+80000" office:value-type="float" office:value="123360000" calcext:value-type="float">
            <text:p>123 360 000</text:p>
          </table:table-cell>
          <table:table-cell table:formula="of:=[.C1542]/90" office:value-type="float" office:value="1370666.66666667" calcext:value-type="float">
            <text:p>1 370 667</text:p>
          </table:table-cell>
        </table:table-row>
        <table:table-row table:style-name="ro1">
          <table:table-cell table:number-columns-repeated="2"/>
          <table:table-cell table:style-name="ce1" table:formula="of:=[.C1542]+80000" office:value-type="float" office:value="123440000" calcext:value-type="float">
            <text:p>123 440 000</text:p>
          </table:table-cell>
          <table:table-cell table:formula="of:=[.C1543]/90" office:value-type="float" office:value="1371555.55555556" calcext:value-type="float">
            <text:p>1 371 556</text:p>
          </table:table-cell>
        </table:table-row>
        <table:table-row table:style-name="ro1">
          <table:table-cell table:number-columns-repeated="2"/>
          <table:table-cell table:style-name="ce1" table:formula="of:=[.C1543]+80000" office:value-type="float" office:value="123520000" calcext:value-type="float">
            <text:p>123 520 000</text:p>
          </table:table-cell>
          <table:table-cell table:formula="of:=[.C1544]/90" office:value-type="float" office:value="1372444.44444444" calcext:value-type="float">
            <text:p>1 372 444</text:p>
          </table:table-cell>
        </table:table-row>
        <table:table-row table:style-name="ro1">
          <table:table-cell table:number-columns-repeated="2"/>
          <table:table-cell table:style-name="ce1" table:formula="of:=[.C1544]+80000" office:value-type="float" office:value="123600000" calcext:value-type="float">
            <text:p>123 600 000</text:p>
          </table:table-cell>
          <table:table-cell table:formula="of:=[.C1545]/90" office:value-type="float" office:value="1373333.33333333" calcext:value-type="float">
            <text:p>1 373 333</text:p>
          </table:table-cell>
        </table:table-row>
        <table:table-row table:style-name="ro1">
          <table:table-cell table:number-columns-repeated="2"/>
          <table:table-cell table:style-name="ce1" table:formula="of:=[.C1545]+80000" office:value-type="float" office:value="123680000" calcext:value-type="float">
            <text:p>123 680 000</text:p>
          </table:table-cell>
          <table:table-cell table:formula="of:=[.C1546]/90" office:value-type="float" office:value="1374222.22222222" calcext:value-type="float">
            <text:p>1 374 222</text:p>
          </table:table-cell>
        </table:table-row>
        <table:table-row table:style-name="ro1">
          <table:table-cell table:number-columns-repeated="2"/>
          <table:table-cell table:style-name="ce1" table:formula="of:=[.C1546]+80000" office:value-type="float" office:value="123760000" calcext:value-type="float">
            <text:p>123 760 000</text:p>
          </table:table-cell>
          <table:table-cell table:formula="of:=[.C1547]/90" office:value-type="float" office:value="1375111.11111111" calcext:value-type="float">
            <text:p>1 375 111</text:p>
          </table:table-cell>
        </table:table-row>
        <table:table-row table:style-name="ro1">
          <table:table-cell table:number-columns-repeated="2"/>
          <table:table-cell table:style-name="ce1" table:formula="of:=[.C1547]+80000" office:value-type="float" office:value="123840000" calcext:value-type="float">
            <text:p>123 840 000</text:p>
          </table:table-cell>
          <table:table-cell table:formula="of:=[.C1548]/90" office:value-type="float" office:value="1376000" calcext:value-type="float">
            <text:p>1 376 000</text:p>
          </table:table-cell>
        </table:table-row>
        <table:table-row table:style-name="ro1">
          <table:table-cell table:number-columns-repeated="2"/>
          <table:table-cell table:style-name="ce1" table:formula="of:=[.C1548]+80000" office:value-type="float" office:value="123920000" calcext:value-type="float">
            <text:p>123 920 000</text:p>
          </table:table-cell>
          <table:table-cell table:formula="of:=[.C1549]/90" office:value-type="float" office:value="1376888.88888889" calcext:value-type="float">
            <text:p>1 376 889</text:p>
          </table:table-cell>
        </table:table-row>
        <table:table-row table:style-name="ro1">
          <table:table-cell table:number-columns-repeated="2"/>
          <table:table-cell table:style-name="ce1" table:formula="of:=[.C1549]+80000" office:value-type="float" office:value="124000000" calcext:value-type="float">
            <text:p>124 000 000</text:p>
          </table:table-cell>
          <table:table-cell table:formula="of:=[.C1550]/90" office:value-type="float" office:value="1377777.77777778" calcext:value-type="float">
            <text:p>1 377 778</text:p>
          </table:table-cell>
        </table:table-row>
        <table:table-row table:style-name="ro1">
          <table:table-cell table:number-columns-repeated="2"/>
          <table:table-cell table:style-name="ce1" table:formula="of:=[.C1550]+80000" office:value-type="float" office:value="124080000" calcext:value-type="float">
            <text:p>124 080 000</text:p>
          </table:table-cell>
          <table:table-cell table:formula="of:=[.C1551]/90" office:value-type="float" office:value="1378666.66666667" calcext:value-type="float">
            <text:p>1 378 667</text:p>
          </table:table-cell>
        </table:table-row>
        <table:table-row table:style-name="ro1">
          <table:table-cell table:number-columns-repeated="2"/>
          <table:table-cell table:style-name="ce1" table:formula="of:=[.C1551]+80000" office:value-type="float" office:value="124160000" calcext:value-type="float">
            <text:p>124 160 000</text:p>
          </table:table-cell>
          <table:table-cell table:formula="of:=[.C1552]/90" office:value-type="float" office:value="1379555.55555556" calcext:value-type="float">
            <text:p>1 379 556</text:p>
          </table:table-cell>
        </table:table-row>
        <table:table-row table:style-name="ro1">
          <table:table-cell table:number-columns-repeated="2"/>
          <table:table-cell table:style-name="ce1" table:formula="of:=[.C1552]+80000" office:value-type="float" office:value="124240000" calcext:value-type="float">
            <text:p>124 240 000</text:p>
          </table:table-cell>
          <table:table-cell table:formula="of:=[.C1553]/90" office:value-type="float" office:value="1380444.44444444" calcext:value-type="float">
            <text:p>1 380 444</text:p>
          </table:table-cell>
        </table:table-row>
        <table:table-row table:style-name="ro1">
          <table:table-cell table:number-columns-repeated="2"/>
          <table:table-cell table:style-name="ce1" table:formula="of:=[.C1553]+80000" office:value-type="float" office:value="124320000" calcext:value-type="float">
            <text:p>124 320 000</text:p>
          </table:table-cell>
          <table:table-cell table:formula="of:=[.C1554]/90" office:value-type="float" office:value="1381333.33333333" calcext:value-type="float">
            <text:p>1 381 333</text:p>
          </table:table-cell>
        </table:table-row>
        <table:table-row table:style-name="ro1">
          <table:table-cell table:number-columns-repeated="2"/>
          <table:table-cell table:style-name="ce1" table:formula="of:=[.C1554]+80000" office:value-type="float" office:value="124400000" calcext:value-type="float">
            <text:p>124 400 000</text:p>
          </table:table-cell>
          <table:table-cell table:formula="of:=[.C1555]/90" office:value-type="float" office:value="1382222.22222222" calcext:value-type="float">
            <text:p>1 382 222</text:p>
          </table:table-cell>
        </table:table-row>
        <table:table-row table:style-name="ro1">
          <table:table-cell table:number-columns-repeated="2"/>
          <table:table-cell table:style-name="ce1" table:formula="of:=[.C1555]+80000" office:value-type="float" office:value="124480000" calcext:value-type="float">
            <text:p>124 480 000</text:p>
          </table:table-cell>
          <table:table-cell table:formula="of:=[.C1556]/90" office:value-type="float" office:value="1383111.11111111" calcext:value-type="float">
            <text:p>1 383 111</text:p>
          </table:table-cell>
        </table:table-row>
        <table:table-row table:style-name="ro1">
          <table:table-cell table:number-columns-repeated="2"/>
          <table:table-cell table:style-name="ce1" table:formula="of:=[.C1556]+80000" office:value-type="float" office:value="124560000" calcext:value-type="float">
            <text:p>124 560 000</text:p>
          </table:table-cell>
          <table:table-cell table:formula="of:=[.C1557]/90" office:value-type="float" office:value="1384000" calcext:value-type="float">
            <text:p>1 384 000</text:p>
          </table:table-cell>
        </table:table-row>
        <table:table-row table:style-name="ro1">
          <table:table-cell table:number-columns-repeated="2"/>
          <table:table-cell table:style-name="ce1" table:formula="of:=[.C1557]+80000" office:value-type="float" office:value="124640000" calcext:value-type="float">
            <text:p>124 640 000</text:p>
          </table:table-cell>
          <table:table-cell table:formula="of:=[.C1558]/90" office:value-type="float" office:value="1384888.88888889" calcext:value-type="float">
            <text:p>1 384 889</text:p>
          </table:table-cell>
        </table:table-row>
        <table:table-row table:style-name="ro1">
          <table:table-cell table:number-columns-repeated="2"/>
          <table:table-cell table:style-name="ce1" table:formula="of:=[.C1558]+80000" office:value-type="float" office:value="124720000" calcext:value-type="float">
            <text:p>124 720 000</text:p>
          </table:table-cell>
          <table:table-cell table:formula="of:=[.C1559]/90" office:value-type="float" office:value="1385777.77777778" calcext:value-type="float">
            <text:p>1 385 778</text:p>
          </table:table-cell>
        </table:table-row>
        <table:table-row table:style-name="ro1">
          <table:table-cell table:number-columns-repeated="2"/>
          <table:table-cell table:style-name="ce1" table:formula="of:=[.C1559]+80000" office:value-type="float" office:value="124800000" calcext:value-type="float">
            <text:p>124 800 000</text:p>
          </table:table-cell>
          <table:table-cell table:formula="of:=[.C1560]/90" office:value-type="float" office:value="1386666.66666667" calcext:value-type="float">
            <text:p>1 386 667</text:p>
          </table:table-cell>
        </table:table-row>
        <table:table-row table:style-name="ro1">
          <table:table-cell table:number-columns-repeated="2"/>
          <table:table-cell table:style-name="ce1" table:formula="of:=[.C1560]+80000" office:value-type="float" office:value="124880000" calcext:value-type="float">
            <text:p>124 880 000</text:p>
          </table:table-cell>
          <table:table-cell table:formula="of:=[.C1561]/90" office:value-type="float" office:value="1387555.55555556" calcext:value-type="float">
            <text:p>1 387 556</text:p>
          </table:table-cell>
        </table:table-row>
        <table:table-row table:style-name="ro1">
          <table:table-cell table:number-columns-repeated="2"/>
          <table:table-cell table:style-name="ce1" table:formula="of:=[.C1561]+80000" office:value-type="float" office:value="124960000" calcext:value-type="float">
            <text:p>124 960 000</text:p>
          </table:table-cell>
          <table:table-cell table:formula="of:=[.C1562]/90" office:value-type="float" office:value="1388444.44444444" calcext:value-type="float">
            <text:p>1 388 444</text:p>
          </table:table-cell>
        </table:table-row>
        <table:table-row table:style-name="ro1">
          <table:table-cell table:number-columns-repeated="2"/>
          <table:table-cell table:style-name="ce1" table:formula="of:=[.C1562]+80000" office:value-type="float" office:value="125040000" calcext:value-type="float">
            <text:p>125 040 000</text:p>
          </table:table-cell>
          <table:table-cell table:formula="of:=[.C1563]/90" office:value-type="float" office:value="1389333.33333333" calcext:value-type="float">
            <text:p>1 389 333</text:p>
          </table:table-cell>
        </table:table-row>
        <table:table-row table:style-name="ro1">
          <table:table-cell table:number-columns-repeated="2"/>
          <table:table-cell table:style-name="ce1" table:formula="of:=[.C1563]+80000" office:value-type="float" office:value="125120000" calcext:value-type="float">
            <text:p>125 120 000</text:p>
          </table:table-cell>
          <table:table-cell table:formula="of:=[.C1564]/90" office:value-type="float" office:value="1390222.22222222" calcext:value-type="float">
            <text:p>1 390 222</text:p>
          </table:table-cell>
        </table:table-row>
        <table:table-row table:style-name="ro1">
          <table:table-cell table:number-columns-repeated="2"/>
          <table:table-cell table:style-name="ce1" table:formula="of:=[.C1564]+80000" office:value-type="float" office:value="125200000" calcext:value-type="float">
            <text:p>125 200 000</text:p>
          </table:table-cell>
          <table:table-cell table:formula="of:=[.C1565]/90" office:value-type="float" office:value="1391111.11111111" calcext:value-type="float">
            <text:p>1 391 111</text:p>
          </table:table-cell>
        </table:table-row>
        <table:table-row table:style-name="ro1">
          <table:table-cell table:number-columns-repeated="2"/>
          <table:table-cell table:style-name="ce1" table:formula="of:=[.C1565]+80000" office:value-type="float" office:value="125280000" calcext:value-type="float">
            <text:p>125 280 000</text:p>
          </table:table-cell>
          <table:table-cell table:formula="of:=[.C1566]/90" office:value-type="float" office:value="1392000" calcext:value-type="float">
            <text:p>1 392 000</text:p>
          </table:table-cell>
        </table:table-row>
        <table:table-row table:style-name="ro1">
          <table:table-cell table:number-columns-repeated="2"/>
          <table:table-cell table:style-name="ce1" table:formula="of:=[.C1566]+80000" office:value-type="float" office:value="125360000" calcext:value-type="float">
            <text:p>125 360 000</text:p>
          </table:table-cell>
          <table:table-cell table:formula="of:=[.C1567]/90" office:value-type="float" office:value="1392888.88888889" calcext:value-type="float">
            <text:p>1 392 889</text:p>
          </table:table-cell>
        </table:table-row>
        <table:table-row table:style-name="ro1">
          <table:table-cell table:number-columns-repeated="2"/>
          <table:table-cell table:style-name="ce1" table:formula="of:=[.C1567]+80000" office:value-type="float" office:value="125440000" calcext:value-type="float">
            <text:p>125 440 000</text:p>
          </table:table-cell>
          <table:table-cell table:formula="of:=[.C1568]/90" office:value-type="float" office:value="1393777.77777778" calcext:value-type="float">
            <text:p>1 393 778</text:p>
          </table:table-cell>
        </table:table-row>
        <table:table-row table:style-name="ro1">
          <table:table-cell table:number-columns-repeated="2"/>
          <table:table-cell table:style-name="ce1" table:formula="of:=[.C1568]+80000" office:value-type="float" office:value="125520000" calcext:value-type="float">
            <text:p>125 520 000</text:p>
          </table:table-cell>
          <table:table-cell table:formula="of:=[.C1569]/90" office:value-type="float" office:value="1394666.66666667" calcext:value-type="float">
            <text:p>1 394 667</text:p>
          </table:table-cell>
        </table:table-row>
        <table:table-row table:style-name="ro1">
          <table:table-cell table:number-columns-repeated="2"/>
          <table:table-cell table:style-name="ce1" table:formula="of:=[.C1569]+80000" office:value-type="float" office:value="125600000" calcext:value-type="float">
            <text:p>125 600 000</text:p>
          </table:table-cell>
          <table:table-cell table:formula="of:=[.C1570]/90" office:value-type="float" office:value="1395555.55555556" calcext:value-type="float">
            <text:p>1 395 556</text:p>
          </table:table-cell>
        </table:table-row>
        <table:table-row table:style-name="ro1">
          <table:table-cell table:number-columns-repeated="2"/>
          <table:table-cell table:style-name="ce1" table:formula="of:=[.C1570]+80000" office:value-type="float" office:value="125680000" calcext:value-type="float">
            <text:p>125 680 000</text:p>
          </table:table-cell>
          <table:table-cell table:formula="of:=[.C1571]/90" office:value-type="float" office:value="1396444.44444444" calcext:value-type="float">
            <text:p>1 396 444</text:p>
          </table:table-cell>
        </table:table-row>
        <table:table-row table:style-name="ro1">
          <table:table-cell table:number-columns-repeated="2"/>
          <table:table-cell table:style-name="ce1" table:formula="of:=[.C1571]+80000" office:value-type="float" office:value="125760000" calcext:value-type="float">
            <text:p>125 760 000</text:p>
          </table:table-cell>
          <table:table-cell table:formula="of:=[.C1572]/90" office:value-type="float" office:value="1397333.33333333" calcext:value-type="float">
            <text:p>1 397 333</text:p>
          </table:table-cell>
        </table:table-row>
        <table:table-row table:style-name="ro1">
          <table:table-cell table:number-columns-repeated="2"/>
          <table:table-cell table:style-name="ce1" table:formula="of:=[.C1572]+80000" office:value-type="float" office:value="125840000" calcext:value-type="float">
            <text:p>125 840 000</text:p>
          </table:table-cell>
          <table:table-cell table:formula="of:=[.C1573]/90" office:value-type="float" office:value="1398222.22222222" calcext:value-type="float">
            <text:p>1 398 222</text:p>
          </table:table-cell>
        </table:table-row>
        <table:table-row table:style-name="ro1">
          <table:table-cell table:number-columns-repeated="2"/>
          <table:table-cell table:style-name="ce1" table:formula="of:=[.C1573]+80000" office:value-type="float" office:value="125920000" calcext:value-type="float">
            <text:p>125 920 000</text:p>
          </table:table-cell>
          <table:table-cell table:formula="of:=[.C1574]/90" office:value-type="float" office:value="1399111.11111111" calcext:value-type="float">
            <text:p>1 399 111</text:p>
          </table:table-cell>
        </table:table-row>
        <table:table-row table:style-name="ro1">
          <table:table-cell table:number-columns-repeated="2"/>
          <table:table-cell table:style-name="ce1" table:formula="of:=[.C1574]+80000" office:value-type="float" office:value="126000000" calcext:value-type="float">
            <text:p>126 000 000</text:p>
          </table:table-cell>
          <table:table-cell table:formula="of:=[.C1575]/90" office:value-type="float" office:value="1400000" calcext:value-type="float">
            <text:p>1 400 000</text:p>
          </table:table-cell>
        </table:table-row>
        <table:table-row table:style-name="ro1">
          <table:table-cell table:number-columns-repeated="2"/>
          <table:table-cell table:style-name="ce1" table:formula="of:=[.C1575]+80000" office:value-type="float" office:value="126080000" calcext:value-type="float">
            <text:p>126 080 000</text:p>
          </table:table-cell>
          <table:table-cell table:formula="of:=[.C1576]/90" office:value-type="float" office:value="1400888.88888889" calcext:value-type="float">
            <text:p>1 400 889</text:p>
          </table:table-cell>
        </table:table-row>
        <table:table-row table:style-name="ro1">
          <table:table-cell table:number-columns-repeated="2"/>
          <table:table-cell table:style-name="ce1" table:formula="of:=[.C1576]+80000" office:value-type="float" office:value="126160000" calcext:value-type="float">
            <text:p>126 160 000</text:p>
          </table:table-cell>
          <table:table-cell table:formula="of:=[.C1577]/90" office:value-type="float" office:value="1401777.77777778" calcext:value-type="float">
            <text:p>1 401 778</text:p>
          </table:table-cell>
        </table:table-row>
        <table:table-row table:style-name="ro1">
          <table:table-cell table:number-columns-repeated="2"/>
          <table:table-cell table:style-name="ce1" table:formula="of:=[.C1577]+80000" office:value-type="float" office:value="126240000" calcext:value-type="float">
            <text:p>126 240 000</text:p>
          </table:table-cell>
          <table:table-cell table:formula="of:=[.C1578]/90" office:value-type="float" office:value="1402666.66666667" calcext:value-type="float">
            <text:p>1 402 667</text:p>
          </table:table-cell>
        </table:table-row>
        <table:table-row table:style-name="ro1">
          <table:table-cell table:number-columns-repeated="2"/>
          <table:table-cell table:style-name="ce1" table:formula="of:=[.C1578]+80000" office:value-type="float" office:value="126320000" calcext:value-type="float">
            <text:p>126 320 000</text:p>
          </table:table-cell>
          <table:table-cell table:formula="of:=[.C1579]/90" office:value-type="float" office:value="1403555.55555556" calcext:value-type="float">
            <text:p>1 403 556</text:p>
          </table:table-cell>
        </table:table-row>
        <table:table-row table:style-name="ro1">
          <table:table-cell table:number-columns-repeated="2"/>
          <table:table-cell table:style-name="ce1" table:formula="of:=[.C1579]+80000" office:value-type="float" office:value="126400000" calcext:value-type="float">
            <text:p>126 400 000</text:p>
          </table:table-cell>
          <table:table-cell table:formula="of:=[.C1580]/90" office:value-type="float" office:value="1404444.44444444" calcext:value-type="float">
            <text:p>1 404 444</text:p>
          </table:table-cell>
        </table:table-row>
        <table:table-row table:style-name="ro1">
          <table:table-cell table:number-columns-repeated="2"/>
          <table:table-cell table:style-name="ce1" table:formula="of:=[.C1580]+80000" office:value-type="float" office:value="126480000" calcext:value-type="float">
            <text:p>126 480 000</text:p>
          </table:table-cell>
          <table:table-cell table:formula="of:=[.C1581]/90" office:value-type="float" office:value="1405333.33333333" calcext:value-type="float">
            <text:p>1 405 333</text:p>
          </table:table-cell>
        </table:table-row>
        <table:table-row table:style-name="ro1">
          <table:table-cell table:number-columns-repeated="2"/>
          <table:table-cell table:style-name="ce1" table:formula="of:=[.C1581]+80000" office:value-type="float" office:value="126560000" calcext:value-type="float">
            <text:p>126 560 000</text:p>
          </table:table-cell>
          <table:table-cell table:formula="of:=[.C1582]/90" office:value-type="float" office:value="1406222.22222222" calcext:value-type="float">
            <text:p>1 406 222</text:p>
          </table:table-cell>
        </table:table-row>
        <table:table-row table:style-name="ro1">
          <table:table-cell table:number-columns-repeated="2"/>
          <table:table-cell table:style-name="ce1" table:formula="of:=[.C1582]+80000" office:value-type="float" office:value="126640000" calcext:value-type="float">
            <text:p>126 640 000</text:p>
          </table:table-cell>
          <table:table-cell table:formula="of:=[.C1583]/90" office:value-type="float" office:value="1407111.11111111" calcext:value-type="float">
            <text:p>1 407 111</text:p>
          </table:table-cell>
        </table:table-row>
        <table:table-row table:style-name="ro1">
          <table:table-cell table:number-columns-repeated="2"/>
          <table:table-cell table:style-name="ce1" table:formula="of:=[.C1583]+80000" office:value-type="float" office:value="126720000" calcext:value-type="float">
            <text:p>126 720 000</text:p>
          </table:table-cell>
          <table:table-cell table:formula="of:=[.C1584]/90" office:value-type="float" office:value="1408000" calcext:value-type="float">
            <text:p>1 408 000</text:p>
          </table:table-cell>
        </table:table-row>
        <table:table-row table:style-name="ro1">
          <table:table-cell table:number-columns-repeated="2"/>
          <table:table-cell table:style-name="ce1" table:formula="of:=[.C1584]+80000" office:value-type="float" office:value="126800000" calcext:value-type="float">
            <text:p>126 800 000</text:p>
          </table:table-cell>
          <table:table-cell table:formula="of:=[.C1585]/90" office:value-type="float" office:value="1408888.88888889" calcext:value-type="float">
            <text:p>1 408 889</text:p>
          </table:table-cell>
        </table:table-row>
        <table:table-row table:style-name="ro1">
          <table:table-cell table:number-columns-repeated="2"/>
          <table:table-cell table:style-name="ce1" table:formula="of:=[.C1585]+80000" office:value-type="float" office:value="126880000" calcext:value-type="float">
            <text:p>126 880 000</text:p>
          </table:table-cell>
          <table:table-cell table:formula="of:=[.C1586]/90" office:value-type="float" office:value="1409777.77777778" calcext:value-type="float">
            <text:p>1 409 778</text:p>
          </table:table-cell>
        </table:table-row>
        <table:table-row table:style-name="ro1">
          <table:table-cell table:number-columns-repeated="2"/>
          <table:table-cell table:style-name="ce1" table:formula="of:=[.C1586]+80000" office:value-type="float" office:value="126960000" calcext:value-type="float">
            <text:p>126 960 000</text:p>
          </table:table-cell>
          <table:table-cell table:formula="of:=[.C1587]/90" office:value-type="float" office:value="1410666.66666667" calcext:value-type="float">
            <text:p>1 410 667</text:p>
          </table:table-cell>
        </table:table-row>
        <table:table-row table:style-name="ro1">
          <table:table-cell table:number-columns-repeated="2"/>
          <table:table-cell table:style-name="ce1" table:formula="of:=[.C1587]+80000" office:value-type="float" office:value="127040000" calcext:value-type="float">
            <text:p>127 040 000</text:p>
          </table:table-cell>
          <table:table-cell table:formula="of:=[.C1588]/90" office:value-type="float" office:value="1411555.55555556" calcext:value-type="float">
            <text:p>1 411 556</text:p>
          </table:table-cell>
        </table:table-row>
        <table:table-row table:style-name="ro1">
          <table:table-cell table:number-columns-repeated="2"/>
          <table:table-cell table:style-name="ce1" table:formula="of:=[.C1588]+80000" office:value-type="float" office:value="127120000" calcext:value-type="float">
            <text:p>127 120 000</text:p>
          </table:table-cell>
          <table:table-cell table:formula="of:=[.C1589]/90" office:value-type="float" office:value="1412444.44444444" calcext:value-type="float">
            <text:p>1 412 444</text:p>
          </table:table-cell>
        </table:table-row>
        <table:table-row table:style-name="ro1">
          <table:table-cell table:number-columns-repeated="2"/>
          <table:table-cell table:style-name="ce1" table:formula="of:=[.C1589]+80000" office:value-type="float" office:value="127200000" calcext:value-type="float">
            <text:p>127 200 000</text:p>
          </table:table-cell>
          <table:table-cell table:formula="of:=[.C1590]/90" office:value-type="float" office:value="1413333.33333333" calcext:value-type="float">
            <text:p>1 413 333</text:p>
          </table:table-cell>
        </table:table-row>
        <table:table-row table:style-name="ro1">
          <table:table-cell table:number-columns-repeated="2"/>
          <table:table-cell table:style-name="ce1" table:formula="of:=[.C1590]+80000" office:value-type="float" office:value="127280000" calcext:value-type="float">
            <text:p>127 280 000</text:p>
          </table:table-cell>
          <table:table-cell table:formula="of:=[.C1591]/90" office:value-type="float" office:value="1414222.22222222" calcext:value-type="float">
            <text:p>1 414 222</text:p>
          </table:table-cell>
        </table:table-row>
        <table:table-row table:style-name="ro1">
          <table:table-cell table:number-columns-repeated="2"/>
          <table:table-cell table:style-name="ce1" table:formula="of:=[.C1591]+80000" office:value-type="float" office:value="127360000" calcext:value-type="float">
            <text:p>127 360 000</text:p>
          </table:table-cell>
          <table:table-cell table:formula="of:=[.C1592]/90" office:value-type="float" office:value="1415111.11111111" calcext:value-type="float">
            <text:p>1 415 111</text:p>
          </table:table-cell>
        </table:table-row>
        <table:table-row table:style-name="ro1">
          <table:table-cell table:number-columns-repeated="2"/>
          <table:table-cell table:style-name="ce1" table:formula="of:=[.C1592]+80000" office:value-type="float" office:value="127440000" calcext:value-type="float">
            <text:p>127 440 000</text:p>
          </table:table-cell>
          <table:table-cell table:formula="of:=[.C1593]/90" office:value-type="float" office:value="1416000" calcext:value-type="float">
            <text:p>1 416 000</text:p>
          </table:table-cell>
        </table:table-row>
        <table:table-row table:style-name="ro1">
          <table:table-cell table:number-columns-repeated="2"/>
          <table:table-cell table:style-name="ce1" table:formula="of:=[.C1593]+80000" office:value-type="float" office:value="127520000" calcext:value-type="float">
            <text:p>127 520 000</text:p>
          </table:table-cell>
          <table:table-cell table:formula="of:=[.C1594]/90" office:value-type="float" office:value="1416888.88888889" calcext:value-type="float">
            <text:p>1 416 889</text:p>
          </table:table-cell>
        </table:table-row>
        <table:table-row table:style-name="ro1">
          <table:table-cell table:number-columns-repeated="2"/>
          <table:table-cell table:style-name="ce1" table:formula="of:=[.C1594]+80000" office:value-type="float" office:value="127600000" calcext:value-type="float">
            <text:p>127 600 000</text:p>
          </table:table-cell>
          <table:table-cell table:formula="of:=[.C1595]/90" office:value-type="float" office:value="1417777.77777778" calcext:value-type="float">
            <text:p>1 417 778</text:p>
          </table:table-cell>
        </table:table-row>
        <table:table-row table:style-name="ro1">
          <table:table-cell table:number-columns-repeated="2"/>
          <table:table-cell table:style-name="ce1" table:formula="of:=[.C1595]+80000" office:value-type="float" office:value="127680000" calcext:value-type="float">
            <text:p>127 680 000</text:p>
          </table:table-cell>
          <table:table-cell table:formula="of:=[.C1596]/90" office:value-type="float" office:value="1418666.66666667" calcext:value-type="float">
            <text:p>1 418 667</text:p>
          </table:table-cell>
        </table:table-row>
        <table:table-row table:style-name="ro1">
          <table:table-cell table:number-columns-repeated="2"/>
          <table:table-cell table:style-name="ce1" table:formula="of:=[.C1596]+80000" office:value-type="float" office:value="127760000" calcext:value-type="float">
            <text:p>127 760 000</text:p>
          </table:table-cell>
          <table:table-cell table:formula="of:=[.C1597]/90" office:value-type="float" office:value="1419555.55555556" calcext:value-type="float">
            <text:p>1 419 556</text:p>
          </table:table-cell>
        </table:table-row>
        <table:table-row table:style-name="ro1">
          <table:table-cell table:number-columns-repeated="2"/>
          <table:table-cell table:style-name="ce1" table:formula="of:=[.C1597]+80000" office:value-type="float" office:value="127840000" calcext:value-type="float">
            <text:p>127 840 000</text:p>
          </table:table-cell>
          <table:table-cell table:formula="of:=[.C1598]/90" office:value-type="float" office:value="1420444.44444444" calcext:value-type="float">
            <text:p>1 420 444</text:p>
          </table:table-cell>
        </table:table-row>
        <table:table-row table:style-name="ro1">
          <table:table-cell table:number-columns-repeated="2"/>
          <table:table-cell table:style-name="ce1" table:formula="of:=[.C1598]+80000" office:value-type="float" office:value="127920000" calcext:value-type="float">
            <text:p>127 920 000</text:p>
          </table:table-cell>
          <table:table-cell table:formula="of:=[.C1599]/90" office:value-type="float" office:value="1421333.33333333" calcext:value-type="float">
            <text:p>1 421 333</text:p>
          </table:table-cell>
        </table:table-row>
        <table:table-row table:style-name="ro1">
          <table:table-cell table:number-columns-repeated="2"/>
          <table:table-cell table:style-name="ce1" table:formula="of:=[.C1599]+80000" office:value-type="float" office:value="128000000" calcext:value-type="float">
            <text:p>128 000 000</text:p>
          </table:table-cell>
          <table:table-cell table:formula="of:=[.C1600]/90" office:value-type="float" office:value="1422222.22222222" calcext:value-type="float">
            <text:p>1 422 222</text:p>
          </table:table-cell>
        </table:table-row>
        <table:table-row table:style-name="ro1">
          <table:table-cell table:number-columns-repeated="2"/>
          <table:table-cell table:style-name="ce1" table:formula="of:=[.C1600]+80000" office:value-type="float" office:value="128080000" calcext:value-type="float">
            <text:p>128 080 000</text:p>
          </table:table-cell>
          <table:table-cell table:formula="of:=[.C1601]/90" office:value-type="float" office:value="1423111.11111111" calcext:value-type="float">
            <text:p>1 423 111</text:p>
          </table:table-cell>
        </table:table-row>
        <table:table-row table:style-name="ro1">
          <table:table-cell table:number-columns-repeated="2"/>
          <table:table-cell table:style-name="ce1" table:formula="of:=[.C1601]+80000" office:value-type="float" office:value="128160000" calcext:value-type="float">
            <text:p>128 160 000</text:p>
          </table:table-cell>
          <table:table-cell table:formula="of:=[.C1602]/90" office:value-type="float" office:value="1424000" calcext:value-type="float">
            <text:p>1 424 000</text:p>
          </table:table-cell>
        </table:table-row>
        <table:table-row table:style-name="ro1">
          <table:table-cell table:number-columns-repeated="2"/>
          <table:table-cell table:style-name="ce1" table:formula="of:=[.C1602]+80000" office:value-type="float" office:value="128240000" calcext:value-type="float">
            <text:p>128 240 000</text:p>
          </table:table-cell>
          <table:table-cell table:formula="of:=[.C1603]/90" office:value-type="float" office:value="1424888.88888889" calcext:value-type="float">
            <text:p>1 424 889</text:p>
          </table:table-cell>
        </table:table-row>
        <table:table-row table:style-name="ro1">
          <table:table-cell table:number-columns-repeated="2"/>
          <table:table-cell table:style-name="ce1" table:formula="of:=[.C1603]+80000" office:value-type="float" office:value="128320000" calcext:value-type="float">
            <text:p>128 320 000</text:p>
          </table:table-cell>
          <table:table-cell table:formula="of:=[.C1604]/90" office:value-type="float" office:value="1425777.77777778" calcext:value-type="float">
            <text:p>1 425 778</text:p>
          </table:table-cell>
        </table:table-row>
        <table:table-row table:style-name="ro1">
          <table:table-cell table:number-columns-repeated="2"/>
          <table:table-cell table:style-name="ce1" table:formula="of:=[.C1604]+80000" office:value-type="float" office:value="128400000" calcext:value-type="float">
            <text:p>128 400 000</text:p>
          </table:table-cell>
          <table:table-cell table:formula="of:=[.C1605]/90" office:value-type="float" office:value="1426666.66666667" calcext:value-type="float">
            <text:p>1 426 667</text:p>
          </table:table-cell>
        </table:table-row>
        <table:table-row table:style-name="ro1">
          <table:table-cell table:number-columns-repeated="2"/>
          <table:table-cell table:style-name="ce1" table:formula="of:=[.C1605]+80000" office:value-type="float" office:value="128480000" calcext:value-type="float">
            <text:p>128 480 000</text:p>
          </table:table-cell>
          <table:table-cell table:formula="of:=[.C1606]/90" office:value-type="float" office:value="1427555.55555556" calcext:value-type="float">
            <text:p>1 427 556</text:p>
          </table:table-cell>
        </table:table-row>
        <table:table-row table:style-name="ro1">
          <table:table-cell table:number-columns-repeated="2"/>
          <table:table-cell table:style-name="ce1" table:formula="of:=[.C1606]+80000" office:value-type="float" office:value="128560000" calcext:value-type="float">
            <text:p>128 560 000</text:p>
          </table:table-cell>
          <table:table-cell table:formula="of:=[.C1607]/90" office:value-type="float" office:value="1428444.44444444" calcext:value-type="float">
            <text:p>1 428 444</text:p>
          </table:table-cell>
        </table:table-row>
        <table:table-row table:style-name="ro1">
          <table:table-cell table:number-columns-repeated="2"/>
          <table:table-cell table:style-name="ce1" table:formula="of:=[.C1607]+80000" office:value-type="float" office:value="128640000" calcext:value-type="float">
            <text:p>128 640 000</text:p>
          </table:table-cell>
          <table:table-cell table:formula="of:=[.C1608]/90" office:value-type="float" office:value="1429333.33333333" calcext:value-type="float">
            <text:p>1 429 333</text:p>
          </table:table-cell>
        </table:table-row>
        <table:table-row table:style-name="ro1">
          <table:table-cell table:number-columns-repeated="2"/>
          <table:table-cell table:style-name="ce1" table:formula="of:=[.C1608]+80000" office:value-type="float" office:value="128720000" calcext:value-type="float">
            <text:p>128 720 000</text:p>
          </table:table-cell>
          <table:table-cell table:formula="of:=[.C1609]/90" office:value-type="float" office:value="1430222.22222222" calcext:value-type="float">
            <text:p>1 430 222</text:p>
          </table:table-cell>
        </table:table-row>
        <table:table-row table:style-name="ro1">
          <table:table-cell table:number-columns-repeated="2"/>
          <table:table-cell table:style-name="ce1" table:formula="of:=[.C1609]+80000" office:value-type="float" office:value="128800000" calcext:value-type="float">
            <text:p>128 800 000</text:p>
          </table:table-cell>
          <table:table-cell table:formula="of:=[.C1610]/90" office:value-type="float" office:value="1431111.11111111" calcext:value-type="float">
            <text:p>1 431 111</text:p>
          </table:table-cell>
        </table:table-row>
        <table:table-row table:style-name="ro1">
          <table:table-cell table:number-columns-repeated="2"/>
          <table:table-cell table:style-name="ce1" table:formula="of:=[.C1610]+80000" office:value-type="float" office:value="128880000" calcext:value-type="float">
            <text:p>128 880 000</text:p>
          </table:table-cell>
          <table:table-cell table:formula="of:=[.C1611]/90" office:value-type="float" office:value="1432000" calcext:value-type="float">
            <text:p>1 432 000</text:p>
          </table:table-cell>
        </table:table-row>
        <table:table-row table:style-name="ro1">
          <table:table-cell table:number-columns-repeated="2"/>
          <table:table-cell table:style-name="ce1" table:formula="of:=[.C1611]+80000" office:value-type="float" office:value="128960000" calcext:value-type="float">
            <text:p>128 960 000</text:p>
          </table:table-cell>
          <table:table-cell table:formula="of:=[.C1612]/90" office:value-type="float" office:value="1432888.88888889" calcext:value-type="float">
            <text:p>1 432 889</text:p>
          </table:table-cell>
        </table:table-row>
        <table:table-row table:style-name="ro1">
          <table:table-cell table:number-columns-repeated="2"/>
          <table:table-cell table:style-name="ce1" table:formula="of:=[.C1612]+80000" office:value-type="float" office:value="129040000" calcext:value-type="float">
            <text:p>129 040 000</text:p>
          </table:table-cell>
          <table:table-cell table:formula="of:=[.C1613]/90" office:value-type="float" office:value="1433777.77777778" calcext:value-type="float">
            <text:p>1 433 778</text:p>
          </table:table-cell>
        </table:table-row>
        <table:table-row table:style-name="ro1">
          <table:table-cell table:number-columns-repeated="2"/>
          <table:table-cell table:style-name="ce1" table:formula="of:=[.C1613]+80000" office:value-type="float" office:value="129120000" calcext:value-type="float">
            <text:p>129 120 000</text:p>
          </table:table-cell>
          <table:table-cell table:formula="of:=[.C1614]/90" office:value-type="float" office:value="1434666.66666667" calcext:value-type="float">
            <text:p>1 434 667</text:p>
          </table:table-cell>
        </table:table-row>
        <table:table-row table:style-name="ro1">
          <table:table-cell table:number-columns-repeated="2"/>
          <table:table-cell table:style-name="ce1" table:formula="of:=[.C1614]+80000" office:value-type="float" office:value="129200000" calcext:value-type="float">
            <text:p>129 200 000</text:p>
          </table:table-cell>
          <table:table-cell table:formula="of:=[.C1615]/90" office:value-type="float" office:value="1435555.55555556" calcext:value-type="float">
            <text:p>1 435 556</text:p>
          </table:table-cell>
        </table:table-row>
        <table:table-row table:style-name="ro1">
          <table:table-cell table:number-columns-repeated="2"/>
          <table:table-cell table:style-name="ce1" table:formula="of:=[.C1615]+80000" office:value-type="float" office:value="129280000" calcext:value-type="float">
            <text:p>129 280 000</text:p>
          </table:table-cell>
          <table:table-cell table:formula="of:=[.C1616]/90" office:value-type="float" office:value="1436444.44444444" calcext:value-type="float">
            <text:p>1 436 444</text:p>
          </table:table-cell>
        </table:table-row>
        <table:table-row table:style-name="ro1">
          <table:table-cell table:number-columns-repeated="2"/>
          <table:table-cell table:style-name="ce1" table:formula="of:=[.C1616]+80000" office:value-type="float" office:value="129360000" calcext:value-type="float">
            <text:p>129 360 000</text:p>
          </table:table-cell>
          <table:table-cell table:formula="of:=[.C1617]/90" office:value-type="float" office:value="1437333.33333333" calcext:value-type="float">
            <text:p>1 437 333</text:p>
          </table:table-cell>
        </table:table-row>
        <table:table-row table:style-name="ro1">
          <table:table-cell table:number-columns-repeated="2"/>
          <table:table-cell table:style-name="ce1" table:formula="of:=[.C1617]+80000" office:value-type="float" office:value="129440000" calcext:value-type="float">
            <text:p>129 440 000</text:p>
          </table:table-cell>
          <table:table-cell table:formula="of:=[.C1618]/90" office:value-type="float" office:value="1438222.22222222" calcext:value-type="float">
            <text:p>1 438 222</text:p>
          </table:table-cell>
        </table:table-row>
        <table:table-row table:style-name="ro1">
          <table:table-cell table:number-columns-repeated="2"/>
          <table:table-cell table:style-name="ce1" table:formula="of:=[.C1618]+80000" office:value-type="float" office:value="129520000" calcext:value-type="float">
            <text:p>129 520 000</text:p>
          </table:table-cell>
          <table:table-cell table:formula="of:=[.C1619]/90" office:value-type="float" office:value="1439111.11111111" calcext:value-type="float">
            <text:p>1 439 111</text:p>
          </table:table-cell>
        </table:table-row>
        <table:table-row table:style-name="ro1">
          <table:table-cell table:number-columns-repeated="2"/>
          <table:table-cell table:style-name="ce1" table:formula="of:=[.C1619]+80000" office:value-type="float" office:value="129600000" calcext:value-type="float">
            <text:p>129 600 000</text:p>
          </table:table-cell>
          <table:table-cell table:formula="of:=[.C1620]/90" office:value-type="float" office:value="1440000" calcext:value-type="float">
            <text:p>1 440 000</text:p>
          </table:table-cell>
        </table:table-row>
        <table:table-row table:style-name="ro1">
          <table:table-cell table:number-columns-repeated="2"/>
          <table:table-cell table:style-name="ce1" table:formula="of:=[.C1620]+80000" office:value-type="float" office:value="129680000" calcext:value-type="float">
            <text:p>129 680 000</text:p>
          </table:table-cell>
          <table:table-cell table:formula="of:=[.C1621]/90" office:value-type="float" office:value="1440888.88888889" calcext:value-type="float">
            <text:p>1 440 889</text:p>
          </table:table-cell>
        </table:table-row>
        <table:table-row table:style-name="ro1">
          <table:table-cell table:number-columns-repeated="2"/>
          <table:table-cell table:style-name="ce1" table:formula="of:=[.C1621]+80000" office:value-type="float" office:value="129760000" calcext:value-type="float">
            <text:p>129 760 000</text:p>
          </table:table-cell>
          <table:table-cell table:formula="of:=[.C1622]/90" office:value-type="float" office:value="1441777.77777778" calcext:value-type="float">
            <text:p>1 441 778</text:p>
          </table:table-cell>
        </table:table-row>
        <table:table-row table:style-name="ro1">
          <table:table-cell table:number-columns-repeated="2"/>
          <table:table-cell table:style-name="ce1" table:formula="of:=[.C1622]+80000" office:value-type="float" office:value="129840000" calcext:value-type="float">
            <text:p>129 840 000</text:p>
          </table:table-cell>
          <table:table-cell table:formula="of:=[.C1623]/90" office:value-type="float" office:value="1442666.66666667" calcext:value-type="float">
            <text:p>1 442 667</text:p>
          </table:table-cell>
        </table:table-row>
        <table:table-row table:style-name="ro1">
          <table:table-cell table:number-columns-repeated="2"/>
          <table:table-cell table:style-name="ce1" table:formula="of:=[.C1623]+80000" office:value-type="float" office:value="129920000" calcext:value-type="float">
            <text:p>129 920 000</text:p>
          </table:table-cell>
          <table:table-cell table:formula="of:=[.C1624]/90" office:value-type="float" office:value="1443555.55555556" calcext:value-type="float">
            <text:p>1 443 556</text:p>
          </table:table-cell>
        </table:table-row>
        <table:table-row table:style-name="ro1">
          <table:table-cell table:number-columns-repeated="2"/>
          <table:table-cell table:style-name="ce1" table:formula="of:=[.C1624]+80000" office:value-type="float" office:value="130000000" calcext:value-type="float">
            <text:p>130 000 000</text:p>
          </table:table-cell>
          <table:table-cell table:formula="of:=[.C1625]/90" office:value-type="float" office:value="1444444.44444444" calcext:value-type="float">
            <text:p>1 444 444</text:p>
          </table:table-cell>
        </table:table-row>
        <table:table-row table:style-name="ro1">
          <table:table-cell table:number-columns-repeated="2"/>
          <table:table-cell table:style-name="ce1" table:formula="of:=[.C1625]+80000" office:value-type="float" office:value="130080000" calcext:value-type="float">
            <text:p>130 080 000</text:p>
          </table:table-cell>
          <table:table-cell table:formula="of:=[.C1626]/90" office:value-type="float" office:value="1445333.33333333" calcext:value-type="float">
            <text:p>1 445 333</text:p>
          </table:table-cell>
        </table:table-row>
        <table:table-row table:style-name="ro1">
          <table:table-cell table:number-columns-repeated="2"/>
          <table:table-cell table:style-name="ce1" table:formula="of:=[.C1626]+80000" office:value-type="float" office:value="130160000" calcext:value-type="float">
            <text:p>130 160 000</text:p>
          </table:table-cell>
          <table:table-cell table:formula="of:=[.C1627]/90" office:value-type="float" office:value="1446222.22222222" calcext:value-type="float">
            <text:p>1 446 222</text:p>
          </table:table-cell>
        </table:table-row>
        <table:table-row table:style-name="ro1">
          <table:table-cell table:number-columns-repeated="2"/>
          <table:table-cell table:style-name="ce1" table:formula="of:=[.C1627]+80000" office:value-type="float" office:value="130240000" calcext:value-type="float">
            <text:p>130 240 000</text:p>
          </table:table-cell>
          <table:table-cell table:formula="of:=[.C1628]/90" office:value-type="float" office:value="1447111.11111111" calcext:value-type="float">
            <text:p>1 447 111</text:p>
          </table:table-cell>
        </table:table-row>
        <table:table-row table:style-name="ro1">
          <table:table-cell table:number-columns-repeated="2"/>
          <table:table-cell table:style-name="ce1" table:formula="of:=[.C1628]+80000" office:value-type="float" office:value="130320000" calcext:value-type="float">
            <text:p>130 320 000</text:p>
          </table:table-cell>
          <table:table-cell table:formula="of:=[.C1629]/90" office:value-type="float" office:value="1448000" calcext:value-type="float">
            <text:p>1 448 000</text:p>
          </table:table-cell>
        </table:table-row>
        <table:table-row table:style-name="ro1">
          <table:table-cell table:number-columns-repeated="2"/>
          <table:table-cell table:style-name="ce1" table:formula="of:=[.C1629]+80000" office:value-type="float" office:value="130400000" calcext:value-type="float">
            <text:p>130 400 000</text:p>
          </table:table-cell>
          <table:table-cell table:formula="of:=[.C1630]/90" office:value-type="float" office:value="1448888.88888889" calcext:value-type="float">
            <text:p>1 448 889</text:p>
          </table:table-cell>
        </table:table-row>
        <table:table-row table:style-name="ro1">
          <table:table-cell table:number-columns-repeated="2"/>
          <table:table-cell table:style-name="ce1" table:formula="of:=[.C1630]+80000" office:value-type="float" office:value="130480000" calcext:value-type="float">
            <text:p>130 480 000</text:p>
          </table:table-cell>
          <table:table-cell table:formula="of:=[.C1631]/90" office:value-type="float" office:value="1449777.77777778" calcext:value-type="float">
            <text:p>1 449 778</text:p>
          </table:table-cell>
        </table:table-row>
        <table:table-row table:style-name="ro1">
          <table:table-cell table:number-columns-repeated="2"/>
          <table:table-cell table:style-name="ce1" table:formula="of:=[.C1631]+80000" office:value-type="float" office:value="130560000" calcext:value-type="float">
            <text:p>130 560 000</text:p>
          </table:table-cell>
          <table:table-cell table:formula="of:=[.C1632]/90" office:value-type="float" office:value="1450666.66666667" calcext:value-type="float">
            <text:p>1 450 667</text:p>
          </table:table-cell>
        </table:table-row>
        <table:table-row table:style-name="ro1">
          <table:table-cell table:number-columns-repeated="2"/>
          <table:table-cell table:style-name="ce1" table:formula="of:=[.C1632]+80000" office:value-type="float" office:value="130640000" calcext:value-type="float">
            <text:p>130 640 000</text:p>
          </table:table-cell>
          <table:table-cell table:formula="of:=[.C1633]/90" office:value-type="float" office:value="1451555.55555556" calcext:value-type="float">
            <text:p>1 451 556</text:p>
          </table:table-cell>
        </table:table-row>
        <table:table-row table:style-name="ro1">
          <table:table-cell table:number-columns-repeated="2"/>
          <table:table-cell table:style-name="ce1" table:formula="of:=[.C1633]+80000" office:value-type="float" office:value="130720000" calcext:value-type="float">
            <text:p>130 720 000</text:p>
          </table:table-cell>
          <table:table-cell table:formula="of:=[.C1634]/90" office:value-type="float" office:value="1452444.44444444" calcext:value-type="float">
            <text:p>1 452 444</text:p>
          </table:table-cell>
        </table:table-row>
        <table:table-row table:style-name="ro1">
          <table:table-cell table:number-columns-repeated="2"/>
          <table:table-cell table:style-name="ce1" table:formula="of:=[.C1634]+80000" office:value-type="float" office:value="130800000" calcext:value-type="float">
            <text:p>130 800 000</text:p>
          </table:table-cell>
          <table:table-cell table:formula="of:=[.C1635]/90" office:value-type="float" office:value="1453333.33333333" calcext:value-type="float">
            <text:p>1 453 333</text:p>
          </table:table-cell>
        </table:table-row>
        <table:table-row table:style-name="ro1">
          <table:table-cell table:number-columns-repeated="2"/>
          <table:table-cell table:style-name="ce1" table:formula="of:=[.C1635]+80000" office:value-type="float" office:value="130880000" calcext:value-type="float">
            <text:p>130 880 000</text:p>
          </table:table-cell>
          <table:table-cell table:formula="of:=[.C1636]/90" office:value-type="float" office:value="1454222.22222222" calcext:value-type="float">
            <text:p>1 454 222</text:p>
          </table:table-cell>
        </table:table-row>
        <table:table-row table:style-name="ro1">
          <table:table-cell table:number-columns-repeated="2"/>
          <table:table-cell table:style-name="ce1" table:formula="of:=[.C1636]+80000" office:value-type="float" office:value="130960000" calcext:value-type="float">
            <text:p>130 960 000</text:p>
          </table:table-cell>
          <table:table-cell table:formula="of:=[.C1637]/90" office:value-type="float" office:value="1455111.11111111" calcext:value-type="float">
            <text:p>1 455 111</text:p>
          </table:table-cell>
        </table:table-row>
        <table:table-row table:style-name="ro1">
          <table:table-cell table:number-columns-repeated="2"/>
          <table:table-cell table:style-name="ce1" table:formula="of:=[.C1637]+80000" office:value-type="float" office:value="131040000" calcext:value-type="float">
            <text:p>131 040 000</text:p>
          </table:table-cell>
          <table:table-cell table:formula="of:=[.C1638]/90" office:value-type="float" office:value="1456000" calcext:value-type="float">
            <text:p>1 456 000</text:p>
          </table:table-cell>
        </table:table-row>
        <table:table-row table:style-name="ro1">
          <table:table-cell table:number-columns-repeated="2"/>
          <table:table-cell table:style-name="ce1" table:formula="of:=[.C1638]+80000" office:value-type="float" office:value="131120000" calcext:value-type="float">
            <text:p>131 120 000</text:p>
          </table:table-cell>
          <table:table-cell table:formula="of:=[.C1639]/90" office:value-type="float" office:value="1456888.88888889" calcext:value-type="float">
            <text:p>1 456 889</text:p>
          </table:table-cell>
        </table:table-row>
        <table:table-row table:style-name="ro1">
          <table:table-cell table:number-columns-repeated="2"/>
          <table:table-cell table:style-name="ce1" table:formula="of:=[.C1639]+80000" office:value-type="float" office:value="131200000" calcext:value-type="float">
            <text:p>131 200 000</text:p>
          </table:table-cell>
          <table:table-cell table:formula="of:=[.C1640]/90" office:value-type="float" office:value="1457777.77777778" calcext:value-type="float">
            <text:p>1 457 778</text:p>
          </table:table-cell>
        </table:table-row>
        <table:table-row table:style-name="ro1">
          <table:table-cell table:number-columns-repeated="2"/>
          <table:table-cell table:style-name="ce1" table:formula="of:=[.C1640]+80000" office:value-type="float" office:value="131280000" calcext:value-type="float">
            <text:p>131 280 000</text:p>
          </table:table-cell>
          <table:table-cell table:formula="of:=[.C1641]/90" office:value-type="float" office:value="1458666.66666667" calcext:value-type="float">
            <text:p>1 458 667</text:p>
          </table:table-cell>
        </table:table-row>
        <table:table-row table:style-name="ro1">
          <table:table-cell table:number-columns-repeated="2"/>
          <table:table-cell table:style-name="ce1" table:formula="of:=[.C1641]+80000" office:value-type="float" office:value="131360000" calcext:value-type="float">
            <text:p>131 360 000</text:p>
          </table:table-cell>
          <table:table-cell table:formula="of:=[.C1642]/90" office:value-type="float" office:value="1459555.55555556" calcext:value-type="float">
            <text:p>1 459 556</text:p>
          </table:table-cell>
        </table:table-row>
        <table:table-row table:style-name="ro1">
          <table:table-cell table:number-columns-repeated="2"/>
          <table:table-cell table:style-name="ce1" table:formula="of:=[.C1642]+80000" office:value-type="float" office:value="131440000" calcext:value-type="float">
            <text:p>131 440 000</text:p>
          </table:table-cell>
          <table:table-cell table:formula="of:=[.C1643]/90" office:value-type="float" office:value="1460444.44444444" calcext:value-type="float">
            <text:p>1 460 444</text:p>
          </table:table-cell>
        </table:table-row>
        <table:table-row table:style-name="ro1">
          <table:table-cell table:number-columns-repeated="2"/>
          <table:table-cell table:style-name="ce1" table:formula="of:=[.C1643]+80000" office:value-type="float" office:value="131520000" calcext:value-type="float">
            <text:p>131 520 000</text:p>
          </table:table-cell>
          <table:table-cell table:formula="of:=[.C1644]/90" office:value-type="float" office:value="1461333.33333333" calcext:value-type="float">
            <text:p>1 461 333</text:p>
          </table:table-cell>
        </table:table-row>
        <table:table-row table:style-name="ro1">
          <table:table-cell table:number-columns-repeated="2"/>
          <table:table-cell table:style-name="ce1" table:formula="of:=[.C1644]+80000" office:value-type="float" office:value="131600000" calcext:value-type="float">
            <text:p>131 600 000</text:p>
          </table:table-cell>
          <table:table-cell table:formula="of:=[.C1645]/90" office:value-type="float" office:value="1462222.22222222" calcext:value-type="float">
            <text:p>1 462 222</text:p>
          </table:table-cell>
        </table:table-row>
        <table:table-row table:style-name="ro1">
          <table:table-cell table:number-columns-repeated="2"/>
          <table:table-cell table:style-name="ce1" table:formula="of:=[.C1645]+80000" office:value-type="float" office:value="131680000" calcext:value-type="float">
            <text:p>131 680 000</text:p>
          </table:table-cell>
          <table:table-cell table:formula="of:=[.C1646]/90" office:value-type="float" office:value="1463111.11111111" calcext:value-type="float">
            <text:p>1 463 111</text:p>
          </table:table-cell>
        </table:table-row>
        <table:table-row table:style-name="ro1">
          <table:table-cell table:number-columns-repeated="2"/>
          <table:table-cell table:style-name="ce1" table:formula="of:=[.C1646]+80000" office:value-type="float" office:value="131760000" calcext:value-type="float">
            <text:p>131 760 000</text:p>
          </table:table-cell>
          <table:table-cell table:formula="of:=[.C1647]/90" office:value-type="float" office:value="1464000" calcext:value-type="float">
            <text:p>1 464 000</text:p>
          </table:table-cell>
        </table:table-row>
        <table:table-row table:style-name="ro1">
          <table:table-cell table:number-columns-repeated="2"/>
          <table:table-cell table:style-name="ce1" table:formula="of:=[.C1647]+80000" office:value-type="float" office:value="131840000" calcext:value-type="float">
            <text:p>131 840 000</text:p>
          </table:table-cell>
          <table:table-cell table:formula="of:=[.C1648]/90" office:value-type="float" office:value="1464888.88888889" calcext:value-type="float">
            <text:p>1 464 889</text:p>
          </table:table-cell>
        </table:table-row>
        <table:table-row table:style-name="ro1">
          <table:table-cell table:number-columns-repeated="2"/>
          <table:table-cell table:style-name="ce1" table:formula="of:=[.C1648]+80000" office:value-type="float" office:value="131920000" calcext:value-type="float">
            <text:p>131 920 000</text:p>
          </table:table-cell>
          <table:table-cell table:formula="of:=[.C1649]/90" office:value-type="float" office:value="1465777.77777778" calcext:value-type="float">
            <text:p>1 465 778</text:p>
          </table:table-cell>
        </table:table-row>
        <table:table-row table:style-name="ro1">
          <table:table-cell table:number-columns-repeated="2"/>
          <table:table-cell table:style-name="ce1" table:formula="of:=[.C1649]+80000" office:value-type="float" office:value="132000000" calcext:value-type="float">
            <text:p>132 000 000</text:p>
          </table:table-cell>
          <table:table-cell table:formula="of:=[.C1650]/90" office:value-type="float" office:value="1466666.66666667" calcext:value-type="float">
            <text:p>1 466 667</text:p>
          </table:table-cell>
        </table:table-row>
        <table:table-row table:style-name="ro1">
          <table:table-cell table:number-columns-repeated="2"/>
          <table:table-cell table:style-name="ce1" table:formula="of:=[.C1650]+80000" office:value-type="float" office:value="132080000" calcext:value-type="float">
            <text:p>132 080 000</text:p>
          </table:table-cell>
          <table:table-cell table:formula="of:=[.C1651]/90" office:value-type="float" office:value="1467555.55555556" calcext:value-type="float">
            <text:p>1 467 556</text:p>
          </table:table-cell>
        </table:table-row>
        <table:table-row table:style-name="ro1">
          <table:table-cell table:number-columns-repeated="2"/>
          <table:table-cell table:style-name="ce1" table:formula="of:=[.C1651]+80000" office:value-type="float" office:value="132160000" calcext:value-type="float">
            <text:p>132 160 000</text:p>
          </table:table-cell>
          <table:table-cell table:formula="of:=[.C1652]/90" office:value-type="float" office:value="1468444.44444444" calcext:value-type="float">
            <text:p>1 468 444</text:p>
          </table:table-cell>
        </table:table-row>
        <table:table-row table:style-name="ro1">
          <table:table-cell table:number-columns-repeated="2"/>
          <table:table-cell table:style-name="ce1" table:formula="of:=[.C1652]+80000" office:value-type="float" office:value="132240000" calcext:value-type="float">
            <text:p>132 240 000</text:p>
          </table:table-cell>
          <table:table-cell table:formula="of:=[.C1653]/90" office:value-type="float" office:value="1469333.33333333" calcext:value-type="float">
            <text:p>1 469 333</text:p>
          </table:table-cell>
        </table:table-row>
        <table:table-row table:style-name="ro1">
          <table:table-cell table:number-columns-repeated="2"/>
          <table:table-cell table:style-name="ce1" table:formula="of:=[.C1653]+80000" office:value-type="float" office:value="132320000" calcext:value-type="float">
            <text:p>132 320 000</text:p>
          </table:table-cell>
          <table:table-cell table:formula="of:=[.C1654]/90" office:value-type="float" office:value="1470222.22222222" calcext:value-type="float">
            <text:p>1 470 222</text:p>
          </table:table-cell>
        </table:table-row>
        <table:table-row table:style-name="ro1">
          <table:table-cell table:number-columns-repeated="2"/>
          <table:table-cell table:style-name="ce1" table:formula="of:=[.C1654]+80000" office:value-type="float" office:value="132400000" calcext:value-type="float">
            <text:p>132 400 000</text:p>
          </table:table-cell>
          <table:table-cell table:formula="of:=[.C1655]/90" office:value-type="float" office:value="1471111.11111111" calcext:value-type="float">
            <text:p>1 471 111</text:p>
          </table:table-cell>
        </table:table-row>
        <table:table-row table:style-name="ro1">
          <table:table-cell table:number-columns-repeated="2"/>
          <table:table-cell table:style-name="ce1" table:formula="of:=[.C1655]+80000" office:value-type="float" office:value="132480000" calcext:value-type="float">
            <text:p>132 480 000</text:p>
          </table:table-cell>
          <table:table-cell table:formula="of:=[.C1656]/90" office:value-type="float" office:value="1472000" calcext:value-type="float">
            <text:p>1 472 000</text:p>
          </table:table-cell>
        </table:table-row>
        <table:table-row table:style-name="ro1">
          <table:table-cell table:number-columns-repeated="2"/>
          <table:table-cell table:style-name="ce1" table:formula="of:=[.C1656]+80000" office:value-type="float" office:value="132560000" calcext:value-type="float">
            <text:p>132 560 000</text:p>
          </table:table-cell>
          <table:table-cell table:formula="of:=[.C1657]/90" office:value-type="float" office:value="1472888.88888889" calcext:value-type="float">
            <text:p>1 472 889</text:p>
          </table:table-cell>
        </table:table-row>
        <table:table-row table:style-name="ro1">
          <table:table-cell table:number-columns-repeated="2"/>
          <table:table-cell table:style-name="ce1" table:formula="of:=[.C1657]+80000" office:value-type="float" office:value="132640000" calcext:value-type="float">
            <text:p>132 640 000</text:p>
          </table:table-cell>
          <table:table-cell table:formula="of:=[.C1658]/90" office:value-type="float" office:value="1473777.77777778" calcext:value-type="float">
            <text:p>1 473 778</text:p>
          </table:table-cell>
        </table:table-row>
        <table:table-row table:style-name="ro1">
          <table:table-cell table:number-columns-repeated="2"/>
          <table:table-cell table:style-name="ce1" table:formula="of:=[.C1658]+80000" office:value-type="float" office:value="132720000" calcext:value-type="float">
            <text:p>132 720 000</text:p>
          </table:table-cell>
          <table:table-cell table:formula="of:=[.C1659]/90" office:value-type="float" office:value="1474666.66666667" calcext:value-type="float">
            <text:p>1 474 667</text:p>
          </table:table-cell>
        </table:table-row>
        <table:table-row table:style-name="ro1">
          <table:table-cell table:number-columns-repeated="2"/>
          <table:table-cell table:style-name="ce1" table:formula="of:=[.C1659]+80000" office:value-type="float" office:value="132800000" calcext:value-type="float">
            <text:p>132 800 000</text:p>
          </table:table-cell>
          <table:table-cell table:formula="of:=[.C1660]/90" office:value-type="float" office:value="1475555.55555556" calcext:value-type="float">
            <text:p>1 475 556</text:p>
          </table:table-cell>
        </table:table-row>
        <table:table-row table:style-name="ro1">
          <table:table-cell table:number-columns-repeated="2"/>
          <table:table-cell table:style-name="ce1" table:formula="of:=[.C1660]+80000" office:value-type="float" office:value="132880000" calcext:value-type="float">
            <text:p>132 880 000</text:p>
          </table:table-cell>
          <table:table-cell table:formula="of:=[.C1661]/90" office:value-type="float" office:value="1476444.44444444" calcext:value-type="float">
            <text:p>1 476 444</text:p>
          </table:table-cell>
        </table:table-row>
        <table:table-row table:style-name="ro1">
          <table:table-cell table:number-columns-repeated="2"/>
          <table:table-cell table:style-name="ce1" table:formula="of:=[.C1661]+80000" office:value-type="float" office:value="132960000" calcext:value-type="float">
            <text:p>132 960 000</text:p>
          </table:table-cell>
          <table:table-cell table:formula="of:=[.C1662]/90" office:value-type="float" office:value="1477333.33333333" calcext:value-type="float">
            <text:p>1 477 333</text:p>
          </table:table-cell>
        </table:table-row>
        <table:table-row table:style-name="ro1">
          <table:table-cell table:number-columns-repeated="2"/>
          <table:table-cell table:style-name="ce1" table:formula="of:=[.C1662]+80000" office:value-type="float" office:value="133040000" calcext:value-type="float">
            <text:p>133 040 000</text:p>
          </table:table-cell>
          <table:table-cell table:formula="of:=[.C1663]/90" office:value-type="float" office:value="1478222.22222222" calcext:value-type="float">
            <text:p>1 478 222</text:p>
          </table:table-cell>
        </table:table-row>
        <table:table-row table:style-name="ro1">
          <table:table-cell table:number-columns-repeated="2"/>
          <table:table-cell table:style-name="ce1" table:formula="of:=[.C1663]+80000" office:value-type="float" office:value="133120000" calcext:value-type="float">
            <text:p>133 120 000</text:p>
          </table:table-cell>
          <table:table-cell table:formula="of:=[.C1664]/90" office:value-type="float" office:value="1479111.11111111" calcext:value-type="float">
            <text:p>1 479 111</text:p>
          </table:table-cell>
        </table:table-row>
        <table:table-row table:style-name="ro1">
          <table:table-cell table:number-columns-repeated="2"/>
          <table:table-cell table:style-name="ce1" table:formula="of:=[.C1664]+80000" office:value-type="float" office:value="133200000" calcext:value-type="float">
            <text:p>133 200 000</text:p>
          </table:table-cell>
          <table:table-cell table:formula="of:=[.C1665]/90" office:value-type="float" office:value="1480000" calcext:value-type="float">
            <text:p>1 480 000</text:p>
          </table:table-cell>
        </table:table-row>
        <table:table-row table:style-name="ro1">
          <table:table-cell table:number-columns-repeated="2"/>
          <table:table-cell table:style-name="ce1" table:formula="of:=[.C1665]+80000" office:value-type="float" office:value="133280000" calcext:value-type="float">
            <text:p>133 280 000</text:p>
          </table:table-cell>
          <table:table-cell table:formula="of:=[.C1666]/90" office:value-type="float" office:value="1480888.88888889" calcext:value-type="float">
            <text:p>1 480 889</text:p>
          </table:table-cell>
        </table:table-row>
        <table:table-row table:style-name="ro1">
          <table:table-cell table:number-columns-repeated="2"/>
          <table:table-cell table:style-name="ce1" table:formula="of:=[.C1666]+80000" office:value-type="float" office:value="133360000" calcext:value-type="float">
            <text:p>133 360 000</text:p>
          </table:table-cell>
          <table:table-cell table:formula="of:=[.C1667]/90" office:value-type="float" office:value="1481777.77777778" calcext:value-type="float">
            <text:p>1 481 778</text:p>
          </table:table-cell>
        </table:table-row>
        <table:table-row table:style-name="ro1">
          <table:table-cell table:number-columns-repeated="2"/>
          <table:table-cell table:style-name="ce1" table:formula="of:=[.C1667]+80000" office:value-type="float" office:value="133440000" calcext:value-type="float">
            <text:p>133 440 000</text:p>
          </table:table-cell>
          <table:table-cell table:formula="of:=[.C1668]/90" office:value-type="float" office:value="1482666.66666667" calcext:value-type="float">
            <text:p>1 482 667</text:p>
          </table:table-cell>
        </table:table-row>
        <table:table-row table:style-name="ro1">
          <table:table-cell table:number-columns-repeated="2"/>
          <table:table-cell table:style-name="ce1" table:formula="of:=[.C1668]+80000" office:value-type="float" office:value="133520000" calcext:value-type="float">
            <text:p>133 520 000</text:p>
          </table:table-cell>
          <table:table-cell table:formula="of:=[.C1669]/90" office:value-type="float" office:value="1483555.55555556" calcext:value-type="float">
            <text:p>1 483 556</text:p>
          </table:table-cell>
        </table:table-row>
        <table:table-row table:style-name="ro1">
          <table:table-cell table:number-columns-repeated="2"/>
          <table:table-cell table:style-name="ce1" table:formula="of:=[.C1669]+80000" office:value-type="float" office:value="133600000" calcext:value-type="float">
            <text:p>133 600 000</text:p>
          </table:table-cell>
          <table:table-cell table:formula="of:=[.C1670]/90" office:value-type="float" office:value="1484444.44444444" calcext:value-type="float">
            <text:p>1 484 444</text:p>
          </table:table-cell>
        </table:table-row>
        <table:table-row table:style-name="ro1">
          <table:table-cell table:number-columns-repeated="2"/>
          <table:table-cell table:style-name="ce1" table:formula="of:=[.C1670]+80000" office:value-type="float" office:value="133680000" calcext:value-type="float">
            <text:p>133 680 000</text:p>
          </table:table-cell>
          <table:table-cell table:formula="of:=[.C1671]/90" office:value-type="float" office:value="1485333.33333333" calcext:value-type="float">
            <text:p>1 485 333</text:p>
          </table:table-cell>
        </table:table-row>
        <table:table-row table:style-name="ro1">
          <table:table-cell table:number-columns-repeated="2"/>
          <table:table-cell table:style-name="ce1" table:formula="of:=[.C1671]+80000" office:value-type="float" office:value="133760000" calcext:value-type="float">
            <text:p>133 760 000</text:p>
          </table:table-cell>
          <table:table-cell table:formula="of:=[.C1672]/90" office:value-type="float" office:value="1486222.22222222" calcext:value-type="float">
            <text:p>1 486 222</text:p>
          </table:table-cell>
        </table:table-row>
        <table:table-row table:style-name="ro1">
          <table:table-cell table:number-columns-repeated="2"/>
          <table:table-cell table:style-name="ce1" table:formula="of:=[.C1672]+80000" office:value-type="float" office:value="133840000" calcext:value-type="float">
            <text:p>133 840 000</text:p>
          </table:table-cell>
          <table:table-cell table:formula="of:=[.C1673]/90" office:value-type="float" office:value="1487111.11111111" calcext:value-type="float">
            <text:p>1 487 111</text:p>
          </table:table-cell>
        </table:table-row>
        <table:table-row table:style-name="ro1">
          <table:table-cell table:number-columns-repeated="2"/>
          <table:table-cell table:style-name="ce1" table:formula="of:=[.C1673]+80000" office:value-type="float" office:value="133920000" calcext:value-type="float">
            <text:p>133 920 000</text:p>
          </table:table-cell>
          <table:table-cell table:formula="of:=[.C1674]/90" office:value-type="float" office:value="1488000" calcext:value-type="float">
            <text:p>1 488 000</text:p>
          </table:table-cell>
        </table:table-row>
        <table:table-row table:style-name="ro1">
          <table:table-cell table:number-columns-repeated="2"/>
          <table:table-cell table:style-name="ce1" table:formula="of:=[.C1674]+80000" office:value-type="float" office:value="134000000" calcext:value-type="float">
            <text:p>134 000 000</text:p>
          </table:table-cell>
          <table:table-cell table:formula="of:=[.C1675]/90" office:value-type="float" office:value="1488888.88888889" calcext:value-type="float">
            <text:p>1 488 889</text:p>
          </table:table-cell>
        </table:table-row>
        <table:table-row table:style-name="ro1">
          <table:table-cell table:number-columns-repeated="2"/>
          <table:table-cell table:style-name="ce1" table:formula="of:=[.C1675]+80000" office:value-type="float" office:value="134080000" calcext:value-type="float">
            <text:p>134 080 000</text:p>
          </table:table-cell>
          <table:table-cell table:formula="of:=[.C1676]/90" office:value-type="float" office:value="1489777.77777778" calcext:value-type="float">
            <text:p>1 489 778</text:p>
          </table:table-cell>
        </table:table-row>
        <table:table-row table:style-name="ro1">
          <table:table-cell table:number-columns-repeated="2"/>
          <table:table-cell table:style-name="ce1" table:formula="of:=[.C1676]+80000" office:value-type="float" office:value="134160000" calcext:value-type="float">
            <text:p>134 160 000</text:p>
          </table:table-cell>
          <table:table-cell table:formula="of:=[.C1677]/90" office:value-type="float" office:value="1490666.66666667" calcext:value-type="float">
            <text:p>1 490 667</text:p>
          </table:table-cell>
        </table:table-row>
        <table:table-row table:style-name="ro1">
          <table:table-cell table:number-columns-repeated="2"/>
          <table:table-cell table:style-name="ce1" table:formula="of:=[.C1677]+80000" office:value-type="float" office:value="134240000" calcext:value-type="float">
            <text:p>134 240 000</text:p>
          </table:table-cell>
          <table:table-cell table:formula="of:=[.C1678]/90" office:value-type="float" office:value="1491555.55555556" calcext:value-type="float">
            <text:p>1 491 556</text:p>
          </table:table-cell>
        </table:table-row>
        <table:table-row table:style-name="ro1">
          <table:table-cell table:number-columns-repeated="2"/>
          <table:table-cell table:style-name="ce1" table:formula="of:=[.C1678]+80000" office:value-type="float" office:value="134320000" calcext:value-type="float">
            <text:p>134 320 000</text:p>
          </table:table-cell>
          <table:table-cell table:formula="of:=[.C1679]/90" office:value-type="float" office:value="1492444.44444444" calcext:value-type="float">
            <text:p>1 492 444</text:p>
          </table:table-cell>
        </table:table-row>
        <table:table-row table:style-name="ro1">
          <table:table-cell table:number-columns-repeated="2"/>
          <table:table-cell table:style-name="ce1" table:formula="of:=[.C1679]+80000" office:value-type="float" office:value="134400000" calcext:value-type="float">
            <text:p>134 400 000</text:p>
          </table:table-cell>
          <table:table-cell table:formula="of:=[.C1680]/90" office:value-type="float" office:value="1493333.33333333" calcext:value-type="float">
            <text:p>1 493 333</text:p>
          </table:table-cell>
        </table:table-row>
        <table:table-row table:style-name="ro1">
          <table:table-cell table:number-columns-repeated="2"/>
          <table:table-cell table:style-name="ce1" table:formula="of:=[.C1680]+80000" office:value-type="float" office:value="134480000" calcext:value-type="float">
            <text:p>134 480 000</text:p>
          </table:table-cell>
          <table:table-cell table:formula="of:=[.C1681]/90" office:value-type="float" office:value="1494222.22222222" calcext:value-type="float">
            <text:p>1 494 222</text:p>
          </table:table-cell>
        </table:table-row>
        <table:table-row table:style-name="ro1">
          <table:table-cell table:number-columns-repeated="2"/>
          <table:table-cell table:style-name="ce1" table:formula="of:=[.C1681]+80000" office:value-type="float" office:value="134560000" calcext:value-type="float">
            <text:p>134 560 000</text:p>
          </table:table-cell>
          <table:table-cell table:formula="of:=[.C1682]/90" office:value-type="float" office:value="1495111.11111111" calcext:value-type="float">
            <text:p>1 495 111</text:p>
          </table:table-cell>
        </table:table-row>
        <table:table-row table:style-name="ro1">
          <table:table-cell table:number-columns-repeated="2"/>
          <table:table-cell table:style-name="ce1" table:formula="of:=[.C1682]+80000" office:value-type="float" office:value="134640000" calcext:value-type="float">
            <text:p>134 640 000</text:p>
          </table:table-cell>
          <table:table-cell table:formula="of:=[.C1683]/90" office:value-type="float" office:value="1496000" calcext:value-type="float">
            <text:p>1 496 000</text:p>
          </table:table-cell>
        </table:table-row>
        <table:table-row table:style-name="ro1">
          <table:table-cell table:number-columns-repeated="2"/>
          <table:table-cell table:style-name="ce1" table:formula="of:=[.C1683]+80000" office:value-type="float" office:value="134720000" calcext:value-type="float">
            <text:p>134 720 000</text:p>
          </table:table-cell>
          <table:table-cell table:formula="of:=[.C1684]/90" office:value-type="float" office:value="1496888.88888889" calcext:value-type="float">
            <text:p>1 496 889</text:p>
          </table:table-cell>
        </table:table-row>
        <table:table-row table:style-name="ro1">
          <table:table-cell table:number-columns-repeated="2"/>
          <table:table-cell table:style-name="ce1" table:formula="of:=[.C1684]+80000" office:value-type="float" office:value="134800000" calcext:value-type="float">
            <text:p>134 800 000</text:p>
          </table:table-cell>
          <table:table-cell table:formula="of:=[.C1685]/90" office:value-type="float" office:value="1497777.77777778" calcext:value-type="float">
            <text:p>1 497 778</text:p>
          </table:table-cell>
        </table:table-row>
        <table:table-row table:style-name="ro1">
          <table:table-cell table:number-columns-repeated="2"/>
          <table:table-cell table:style-name="ce1" table:formula="of:=[.C1685]+80000" office:value-type="float" office:value="134880000" calcext:value-type="float">
            <text:p>134 880 000</text:p>
          </table:table-cell>
          <table:table-cell table:formula="of:=[.C1686]/90" office:value-type="float" office:value="1498666.66666667" calcext:value-type="float">
            <text:p>1 498 667</text:p>
          </table:table-cell>
        </table:table-row>
        <table:table-row table:style-name="ro1">
          <table:table-cell table:number-columns-repeated="2"/>
          <table:table-cell table:style-name="ce1" table:formula="of:=[.C1686]+80000" office:value-type="float" office:value="134960000" calcext:value-type="float">
            <text:p>134 960 000</text:p>
          </table:table-cell>
          <table:table-cell table:formula="of:=[.C1687]/90" office:value-type="float" office:value="1499555.55555556" calcext:value-type="float">
            <text:p>1 499 556</text:p>
          </table:table-cell>
        </table:table-row>
        <table:table-row table:style-name="ro1">
          <table:table-cell table:number-columns-repeated="2"/>
          <table:table-cell table:style-name="ce1" table:formula="of:=[.C1687]+80000" office:value-type="float" office:value="135040000" calcext:value-type="float">
            <text:p>135 040 000</text:p>
          </table:table-cell>
          <table:table-cell table:formula="of:=[.C1688]/90" office:value-type="float" office:value="1500444.44444444" calcext:value-type="float">
            <text:p>1 500 444</text:p>
          </table:table-cell>
        </table:table-row>
        <table:table-row table:style-name="ro1">
          <table:table-cell table:number-columns-repeated="2"/>
          <table:table-cell table:style-name="ce1" table:formula="of:=[.C1688]+80000" office:value-type="float" office:value="135120000" calcext:value-type="float">
            <text:p>135 120 000</text:p>
          </table:table-cell>
          <table:table-cell table:formula="of:=[.C1689]/90" office:value-type="float" office:value="1501333.33333333" calcext:value-type="float">
            <text:p>1 501 333</text:p>
          </table:table-cell>
        </table:table-row>
        <table:table-row table:style-name="ro1">
          <table:table-cell table:number-columns-repeated="2"/>
          <table:table-cell table:style-name="ce1" table:formula="of:=[.C1689]+80000" office:value-type="float" office:value="135200000" calcext:value-type="float">
            <text:p>135 200 000</text:p>
          </table:table-cell>
          <table:table-cell table:formula="of:=[.C1690]/90" office:value-type="float" office:value="1502222.22222222" calcext:value-type="float">
            <text:p>1 502 222</text:p>
          </table:table-cell>
        </table:table-row>
        <table:table-row table:style-name="ro1">
          <table:table-cell table:number-columns-repeated="2"/>
          <table:table-cell table:style-name="ce1" table:formula="of:=[.C1690]+80000" office:value-type="float" office:value="135280000" calcext:value-type="float">
            <text:p>135 280 000</text:p>
          </table:table-cell>
          <table:table-cell table:formula="of:=[.C1691]/90" office:value-type="float" office:value="1503111.11111111" calcext:value-type="float">
            <text:p>1 503 111</text:p>
          </table:table-cell>
        </table:table-row>
        <table:table-row table:style-name="ro1">
          <table:table-cell table:number-columns-repeated="2"/>
          <table:table-cell table:style-name="ce1" table:formula="of:=[.C1691]+80000" office:value-type="float" office:value="135360000" calcext:value-type="float">
            <text:p>135 360 000</text:p>
          </table:table-cell>
          <table:table-cell table:formula="of:=[.C1692]/90" office:value-type="float" office:value="1504000" calcext:value-type="float">
            <text:p>1 504 000</text:p>
          </table:table-cell>
        </table:table-row>
        <table:table-row table:style-name="ro1">
          <table:table-cell table:number-columns-repeated="2"/>
          <table:table-cell table:style-name="ce1" table:formula="of:=[.C1692]+80000" office:value-type="float" office:value="135440000" calcext:value-type="float">
            <text:p>135 440 000</text:p>
          </table:table-cell>
          <table:table-cell table:formula="of:=[.C1693]/90" office:value-type="float" office:value="1504888.88888889" calcext:value-type="float">
            <text:p>1 504 889</text:p>
          </table:table-cell>
        </table:table-row>
        <table:table-row table:style-name="ro1">
          <table:table-cell table:number-columns-repeated="2"/>
          <table:table-cell table:style-name="ce1" table:formula="of:=[.C1693]+80000" office:value-type="float" office:value="135520000" calcext:value-type="float">
            <text:p>135 520 000</text:p>
          </table:table-cell>
          <table:table-cell table:formula="of:=[.C1694]/90" office:value-type="float" office:value="1505777.77777778" calcext:value-type="float">
            <text:p>1 505 778</text:p>
          </table:table-cell>
        </table:table-row>
        <table:table-row table:style-name="ro1">
          <table:table-cell table:number-columns-repeated="2"/>
          <table:table-cell table:style-name="ce1" table:formula="of:=[.C1694]+80000" office:value-type="float" office:value="135600000" calcext:value-type="float">
            <text:p>135 600 000</text:p>
          </table:table-cell>
          <table:table-cell table:formula="of:=[.C1695]/90" office:value-type="float" office:value="1506666.66666667" calcext:value-type="float">
            <text:p>1 506 667</text:p>
          </table:table-cell>
        </table:table-row>
        <table:table-row table:style-name="ro1">
          <table:table-cell table:number-columns-repeated="2"/>
          <table:table-cell table:style-name="ce1" table:formula="of:=[.C1695]+80000" office:value-type="float" office:value="135680000" calcext:value-type="float">
            <text:p>135 680 000</text:p>
          </table:table-cell>
          <table:table-cell table:formula="of:=[.C1696]/90" office:value-type="float" office:value="1507555.55555556" calcext:value-type="float">
            <text:p>1 507 556</text:p>
          </table:table-cell>
        </table:table-row>
        <table:table-row table:style-name="ro1">
          <table:table-cell table:number-columns-repeated="2"/>
          <table:table-cell table:style-name="ce1" table:formula="of:=[.C1696]+80000" office:value-type="float" office:value="135760000" calcext:value-type="float">
            <text:p>135 760 000</text:p>
          </table:table-cell>
          <table:table-cell table:formula="of:=[.C1697]/90" office:value-type="float" office:value="1508444.44444444" calcext:value-type="float">
            <text:p>1 508 444</text:p>
          </table:table-cell>
        </table:table-row>
        <table:table-row table:style-name="ro1">
          <table:table-cell table:number-columns-repeated="2"/>
          <table:table-cell table:style-name="ce1" table:formula="of:=[.C1697]+80000" office:value-type="float" office:value="135840000" calcext:value-type="float">
            <text:p>135 840 000</text:p>
          </table:table-cell>
          <table:table-cell table:formula="of:=[.C1698]/90" office:value-type="float" office:value="1509333.33333333" calcext:value-type="float">
            <text:p>1 509 333</text:p>
          </table:table-cell>
        </table:table-row>
        <table:table-row table:style-name="ro1">
          <table:table-cell table:number-columns-repeated="2"/>
          <table:table-cell table:style-name="ce1" table:formula="of:=[.C1698]+80000" office:value-type="float" office:value="135920000" calcext:value-type="float">
            <text:p>135 920 000</text:p>
          </table:table-cell>
          <table:table-cell table:formula="of:=[.C1699]/90" office:value-type="float" office:value="1510222.22222222" calcext:value-type="float">
            <text:p>1 510 222</text:p>
          </table:table-cell>
        </table:table-row>
        <table:table-row table:style-name="ro1">
          <table:table-cell table:number-columns-repeated="2"/>
          <table:table-cell table:style-name="ce1" table:formula="of:=[.C1699]+80000" office:value-type="float" office:value="136000000" calcext:value-type="float">
            <text:p>136 000 000</text:p>
          </table:table-cell>
          <table:table-cell table:formula="of:=[.C1700]/90" office:value-type="float" office:value="1511111.11111111" calcext:value-type="float">
            <text:p>1 511 111</text:p>
          </table:table-cell>
        </table:table-row>
        <table:table-row table:style-name="ro1">
          <table:table-cell table:number-columns-repeated="2"/>
          <table:table-cell table:style-name="ce1" table:formula="of:=[.C1700]+80000" office:value-type="float" office:value="136080000" calcext:value-type="float">
            <text:p>136 080 000</text:p>
          </table:table-cell>
          <table:table-cell table:formula="of:=[.C1701]/90" office:value-type="float" office:value="1512000" calcext:value-type="float">
            <text:p>1 512 000</text:p>
          </table:table-cell>
        </table:table-row>
        <table:table-row table:style-name="ro1">
          <table:table-cell table:number-columns-repeated="2"/>
          <table:table-cell table:style-name="ce1" table:formula="of:=[.C1701]+80000" office:value-type="float" office:value="136160000" calcext:value-type="float">
            <text:p>136 160 000</text:p>
          </table:table-cell>
          <table:table-cell table:formula="of:=[.C1702]/90" office:value-type="float" office:value="1512888.88888889" calcext:value-type="float">
            <text:p>1 512 889</text:p>
          </table:table-cell>
        </table:table-row>
        <table:table-row table:style-name="ro1">
          <table:table-cell table:number-columns-repeated="2"/>
          <table:table-cell table:style-name="ce1" table:formula="of:=[.C1702]+80000" office:value-type="float" office:value="136240000" calcext:value-type="float">
            <text:p>136 240 000</text:p>
          </table:table-cell>
          <table:table-cell table:formula="of:=[.C1703]/90" office:value-type="float" office:value="1513777.77777778" calcext:value-type="float">
            <text:p>1 513 778</text:p>
          </table:table-cell>
        </table:table-row>
        <table:table-row table:style-name="ro1">
          <table:table-cell table:number-columns-repeated="2"/>
          <table:table-cell table:style-name="ce1" table:formula="of:=[.C1703]+80000" office:value-type="float" office:value="136320000" calcext:value-type="float">
            <text:p>136 320 000</text:p>
          </table:table-cell>
          <table:table-cell table:formula="of:=[.C1704]/90" office:value-type="float" office:value="1514666.66666667" calcext:value-type="float">
            <text:p>1 514 667</text:p>
          </table:table-cell>
        </table:table-row>
        <table:table-row table:style-name="ro1">
          <table:table-cell table:number-columns-repeated="2"/>
          <table:table-cell table:style-name="ce1" table:formula="of:=[.C1704]+80000" office:value-type="float" office:value="136400000" calcext:value-type="float">
            <text:p>136 400 000</text:p>
          </table:table-cell>
          <table:table-cell table:formula="of:=[.C1705]/90" office:value-type="float" office:value="1515555.55555556" calcext:value-type="float">
            <text:p>1 515 556</text:p>
          </table:table-cell>
        </table:table-row>
        <table:table-row table:style-name="ro1">
          <table:table-cell table:number-columns-repeated="2"/>
          <table:table-cell table:style-name="ce1" table:formula="of:=[.C1705]+80000" office:value-type="float" office:value="136480000" calcext:value-type="float">
            <text:p>136 480 000</text:p>
          </table:table-cell>
          <table:table-cell table:formula="of:=[.C1706]/90" office:value-type="float" office:value="1516444.44444444" calcext:value-type="float">
            <text:p>1 516 444</text:p>
          </table:table-cell>
        </table:table-row>
        <table:table-row table:style-name="ro1">
          <table:table-cell table:number-columns-repeated="2"/>
          <table:table-cell table:style-name="ce1" table:formula="of:=[.C1706]+80000" office:value-type="float" office:value="136560000" calcext:value-type="float">
            <text:p>136 560 000</text:p>
          </table:table-cell>
          <table:table-cell table:formula="of:=[.C1707]/90" office:value-type="float" office:value="1517333.33333333" calcext:value-type="float">
            <text:p>1 517 333</text:p>
          </table:table-cell>
        </table:table-row>
        <table:table-row table:style-name="ro1">
          <table:table-cell table:number-columns-repeated="2"/>
          <table:table-cell table:style-name="ce1" table:formula="of:=[.C1707]+80000" office:value-type="float" office:value="136640000" calcext:value-type="float">
            <text:p>136 640 000</text:p>
          </table:table-cell>
          <table:table-cell table:formula="of:=[.C1708]/90" office:value-type="float" office:value="1518222.22222222" calcext:value-type="float">
            <text:p>1 518 222</text:p>
          </table:table-cell>
        </table:table-row>
        <table:table-row table:style-name="ro1">
          <table:table-cell table:number-columns-repeated="2"/>
          <table:table-cell table:style-name="ce1" table:formula="of:=[.C1708]+80000" office:value-type="float" office:value="136720000" calcext:value-type="float">
            <text:p>136 720 000</text:p>
          </table:table-cell>
          <table:table-cell table:formula="of:=[.C1709]/90" office:value-type="float" office:value="1519111.11111111" calcext:value-type="float">
            <text:p>1 519 111</text:p>
          </table:table-cell>
        </table:table-row>
        <table:table-row table:style-name="ro1">
          <table:table-cell table:number-columns-repeated="2"/>
          <table:table-cell table:style-name="ce1" table:formula="of:=[.C1709]+80000" office:value-type="float" office:value="136800000" calcext:value-type="float">
            <text:p>136 800 000</text:p>
          </table:table-cell>
          <table:table-cell table:formula="of:=[.C1710]/90" office:value-type="float" office:value="1520000" calcext:value-type="float">
            <text:p>1 520 000</text:p>
          </table:table-cell>
        </table:table-row>
        <table:table-row table:style-name="ro1">
          <table:table-cell table:number-columns-repeated="2"/>
          <table:table-cell table:style-name="ce1" table:formula="of:=[.C1710]+80000" office:value-type="float" office:value="136880000" calcext:value-type="float">
            <text:p>136 880 000</text:p>
          </table:table-cell>
          <table:table-cell table:formula="of:=[.C1711]/90" office:value-type="float" office:value="1520888.88888889" calcext:value-type="float">
            <text:p>1 520 889</text:p>
          </table:table-cell>
        </table:table-row>
        <table:table-row table:style-name="ro1">
          <table:table-cell table:number-columns-repeated="2"/>
          <table:table-cell table:style-name="ce1" table:formula="of:=[.C1711]+80000" office:value-type="float" office:value="136960000" calcext:value-type="float">
            <text:p>136 960 000</text:p>
          </table:table-cell>
          <table:table-cell table:formula="of:=[.C1712]/90" office:value-type="float" office:value="1521777.77777778" calcext:value-type="float">
            <text:p>1 521 778</text:p>
          </table:table-cell>
        </table:table-row>
        <table:table-row table:style-name="ro1">
          <table:table-cell table:number-columns-repeated="2"/>
          <table:table-cell table:style-name="ce1" table:formula="of:=[.C1712]+80000" office:value-type="float" office:value="137040000" calcext:value-type="float">
            <text:p>137 040 000</text:p>
          </table:table-cell>
          <table:table-cell table:formula="of:=[.C1713]/90" office:value-type="float" office:value="1522666.66666667" calcext:value-type="float">
            <text:p>1 522 667</text:p>
          </table:table-cell>
        </table:table-row>
        <table:table-row table:style-name="ro1">
          <table:table-cell table:number-columns-repeated="2"/>
          <table:table-cell table:style-name="ce1" table:formula="of:=[.C1713]+80000" office:value-type="float" office:value="137120000" calcext:value-type="float">
            <text:p>137 120 000</text:p>
          </table:table-cell>
          <table:table-cell table:formula="of:=[.C1714]/90" office:value-type="float" office:value="1523555.55555556" calcext:value-type="float">
            <text:p>1 523 556</text:p>
          </table:table-cell>
        </table:table-row>
        <table:table-row table:style-name="ro1">
          <table:table-cell table:number-columns-repeated="2"/>
          <table:table-cell table:style-name="ce1" table:formula="of:=[.C1714]+80000" office:value-type="float" office:value="137200000" calcext:value-type="float">
            <text:p>137 200 000</text:p>
          </table:table-cell>
          <table:table-cell table:formula="of:=[.C1715]/90" office:value-type="float" office:value="1524444.44444444" calcext:value-type="float">
            <text:p>1 524 444</text:p>
          </table:table-cell>
        </table:table-row>
        <table:table-row table:style-name="ro1">
          <table:table-cell table:number-columns-repeated="2"/>
          <table:table-cell table:style-name="ce1" table:formula="of:=[.C1715]+80000" office:value-type="float" office:value="137280000" calcext:value-type="float">
            <text:p>137 280 000</text:p>
          </table:table-cell>
          <table:table-cell table:formula="of:=[.C1716]/90" office:value-type="float" office:value="1525333.33333333" calcext:value-type="float">
            <text:p>1 525 333</text:p>
          </table:table-cell>
        </table:table-row>
        <table:table-row table:style-name="ro1">
          <table:table-cell table:number-columns-repeated="2"/>
          <table:table-cell table:style-name="ce1" table:formula="of:=[.C1716]+80000" office:value-type="float" office:value="137360000" calcext:value-type="float">
            <text:p>137 360 000</text:p>
          </table:table-cell>
          <table:table-cell table:formula="of:=[.C1717]/90" office:value-type="float" office:value="1526222.22222222" calcext:value-type="float">
            <text:p>1 526 222</text:p>
          </table:table-cell>
        </table:table-row>
        <table:table-row table:style-name="ro1">
          <table:table-cell table:number-columns-repeated="2"/>
          <table:table-cell table:style-name="ce1" table:formula="of:=[.C1717]+80000" office:value-type="float" office:value="137440000" calcext:value-type="float">
            <text:p>137 440 000</text:p>
          </table:table-cell>
          <table:table-cell table:formula="of:=[.C1718]/90" office:value-type="float" office:value="1527111.11111111" calcext:value-type="float">
            <text:p>1 527 111</text:p>
          </table:table-cell>
        </table:table-row>
        <table:table-row table:style-name="ro1">
          <table:table-cell table:number-columns-repeated="2"/>
          <table:table-cell table:style-name="ce1" table:formula="of:=[.C1718]+80000" office:value-type="float" office:value="137520000" calcext:value-type="float">
            <text:p>137 520 000</text:p>
          </table:table-cell>
          <table:table-cell table:formula="of:=[.C1719]/90" office:value-type="float" office:value="1528000" calcext:value-type="float">
            <text:p>1 528 000</text:p>
          </table:table-cell>
        </table:table-row>
        <table:table-row table:style-name="ro1">
          <table:table-cell table:number-columns-repeated="2"/>
          <table:table-cell table:style-name="ce1" table:formula="of:=[.C1719]+80000" office:value-type="float" office:value="137600000" calcext:value-type="float">
            <text:p>137 600 000</text:p>
          </table:table-cell>
          <table:table-cell table:formula="of:=[.C1720]/90" office:value-type="float" office:value="1528888.88888889" calcext:value-type="float">
            <text:p>1 528 889</text:p>
          </table:table-cell>
        </table:table-row>
        <table:table-row table:style-name="ro1">
          <table:table-cell table:number-columns-repeated="2"/>
          <table:table-cell table:style-name="ce1" table:formula="of:=[.C1720]+80000" office:value-type="float" office:value="137680000" calcext:value-type="float">
            <text:p>137 680 000</text:p>
          </table:table-cell>
          <table:table-cell table:formula="of:=[.C1721]/90" office:value-type="float" office:value="1529777.77777778" calcext:value-type="float">
            <text:p>1 529 778</text:p>
          </table:table-cell>
        </table:table-row>
        <table:table-row table:style-name="ro1">
          <table:table-cell table:number-columns-repeated="2"/>
          <table:table-cell table:style-name="ce1" table:formula="of:=[.C1721]+80000" office:value-type="float" office:value="137760000" calcext:value-type="float">
            <text:p>137 760 000</text:p>
          </table:table-cell>
          <table:table-cell table:formula="of:=[.C1722]/90" office:value-type="float" office:value="1530666.66666667" calcext:value-type="float">
            <text:p>1 530 667</text:p>
          </table:table-cell>
        </table:table-row>
        <table:table-row table:style-name="ro1">
          <table:table-cell table:number-columns-repeated="2"/>
          <table:table-cell table:style-name="ce1" table:formula="of:=[.C1722]+80000" office:value-type="float" office:value="137840000" calcext:value-type="float">
            <text:p>137 840 000</text:p>
          </table:table-cell>
          <table:table-cell table:formula="of:=[.C1723]/90" office:value-type="float" office:value="1531555.55555556" calcext:value-type="float">
            <text:p>1 531 556</text:p>
          </table:table-cell>
        </table:table-row>
        <table:table-row table:style-name="ro1">
          <table:table-cell table:number-columns-repeated="2"/>
          <table:table-cell table:style-name="ce1" table:formula="of:=[.C1723]+80000" office:value-type="float" office:value="137920000" calcext:value-type="float">
            <text:p>137 920 000</text:p>
          </table:table-cell>
          <table:table-cell table:formula="of:=[.C1724]/90" office:value-type="float" office:value="1532444.44444444" calcext:value-type="float">
            <text:p>1 532 444</text:p>
          </table:table-cell>
        </table:table-row>
        <table:table-row table:style-name="ro1">
          <table:table-cell table:number-columns-repeated="2"/>
          <table:table-cell table:style-name="ce1" table:formula="of:=[.C1724]+80000" office:value-type="float" office:value="138000000" calcext:value-type="float">
            <text:p>138 000 000</text:p>
          </table:table-cell>
          <table:table-cell table:formula="of:=[.C1725]/90" office:value-type="float" office:value="1533333.33333333" calcext:value-type="float">
            <text:p>1 533 333</text:p>
          </table:table-cell>
        </table:table-row>
        <table:table-row table:style-name="ro1">
          <table:table-cell table:number-columns-repeated="2"/>
          <table:table-cell table:style-name="ce1" table:formula="of:=[.C1725]+80000" office:value-type="float" office:value="138080000" calcext:value-type="float">
            <text:p>138 080 000</text:p>
          </table:table-cell>
          <table:table-cell table:formula="of:=[.C1726]/90" office:value-type="float" office:value="1534222.22222222" calcext:value-type="float">
            <text:p>1 534 222</text:p>
          </table:table-cell>
        </table:table-row>
        <table:table-row table:style-name="ro1">
          <table:table-cell table:number-columns-repeated="2"/>
          <table:table-cell table:style-name="ce1" table:formula="of:=[.C1726]+80000" office:value-type="float" office:value="138160000" calcext:value-type="float">
            <text:p>138 160 000</text:p>
          </table:table-cell>
          <table:table-cell table:formula="of:=[.C1727]/90" office:value-type="float" office:value="1535111.11111111" calcext:value-type="float">
            <text:p>1 535 111</text:p>
          </table:table-cell>
        </table:table-row>
        <table:table-row table:style-name="ro1">
          <table:table-cell table:number-columns-repeated="2"/>
          <table:table-cell table:style-name="ce1" table:formula="of:=[.C1727]+80000" office:value-type="float" office:value="138240000" calcext:value-type="float">
            <text:p>138 240 000</text:p>
          </table:table-cell>
          <table:table-cell table:formula="of:=[.C1728]/90" office:value-type="float" office:value="1536000" calcext:value-type="float">
            <text:p>1 536 000</text:p>
          </table:table-cell>
        </table:table-row>
        <table:table-row table:style-name="ro1">
          <table:table-cell table:number-columns-repeated="2"/>
          <table:table-cell table:style-name="ce1" table:formula="of:=[.C1728]+80000" office:value-type="float" office:value="138320000" calcext:value-type="float">
            <text:p>138 320 000</text:p>
          </table:table-cell>
          <table:table-cell table:formula="of:=[.C1729]/90" office:value-type="float" office:value="1536888.88888889" calcext:value-type="float">
            <text:p>1 536 889</text:p>
          </table:table-cell>
        </table:table-row>
        <table:table-row table:style-name="ro1">
          <table:table-cell table:number-columns-repeated="2"/>
          <table:table-cell table:style-name="ce1" table:formula="of:=[.C1729]+80000" office:value-type="float" office:value="138400000" calcext:value-type="float">
            <text:p>138 400 000</text:p>
          </table:table-cell>
          <table:table-cell table:formula="of:=[.C1730]/90" office:value-type="float" office:value="1537777.77777778" calcext:value-type="float">
            <text:p>1 537 778</text:p>
          </table:table-cell>
        </table:table-row>
        <table:table-row table:style-name="ro1">
          <table:table-cell table:number-columns-repeated="2"/>
          <table:table-cell table:style-name="ce1" table:formula="of:=[.C1730]+80000" office:value-type="float" office:value="138480000" calcext:value-type="float">
            <text:p>138 480 000</text:p>
          </table:table-cell>
          <table:table-cell table:formula="of:=[.C1731]/90" office:value-type="float" office:value="1538666.66666667" calcext:value-type="float">
            <text:p>1 538 667</text:p>
          </table:table-cell>
        </table:table-row>
        <table:table-row table:style-name="ro1">
          <table:table-cell table:number-columns-repeated="2"/>
          <table:table-cell table:style-name="ce1" table:formula="of:=[.C1731]+80000" office:value-type="float" office:value="138560000" calcext:value-type="float">
            <text:p>138 560 000</text:p>
          </table:table-cell>
          <table:table-cell table:formula="of:=[.C1732]/90" office:value-type="float" office:value="1539555.55555556" calcext:value-type="float">
            <text:p>1 539 556</text:p>
          </table:table-cell>
        </table:table-row>
        <table:table-row table:style-name="ro1">
          <table:table-cell table:number-columns-repeated="2"/>
          <table:table-cell table:style-name="ce1" table:formula="of:=[.C1732]+80000" office:value-type="float" office:value="138640000" calcext:value-type="float">
            <text:p>138 640 000</text:p>
          </table:table-cell>
          <table:table-cell table:formula="of:=[.C1733]/90" office:value-type="float" office:value="1540444.44444444" calcext:value-type="float">
            <text:p>1 540 444</text:p>
          </table:table-cell>
        </table:table-row>
        <table:table-row table:style-name="ro1">
          <table:table-cell table:number-columns-repeated="2"/>
          <table:table-cell table:style-name="ce1" table:formula="of:=[.C1733]+80000" office:value-type="float" office:value="138720000" calcext:value-type="float">
            <text:p>138 720 000</text:p>
          </table:table-cell>
          <table:table-cell table:formula="of:=[.C1734]/90" office:value-type="float" office:value="1541333.33333333" calcext:value-type="float">
            <text:p>1 541 333</text:p>
          </table:table-cell>
        </table:table-row>
        <table:table-row table:style-name="ro1">
          <table:table-cell table:number-columns-repeated="2"/>
          <table:table-cell table:style-name="ce1" table:formula="of:=[.C1734]+80000" office:value-type="float" office:value="138800000" calcext:value-type="float">
            <text:p>138 800 000</text:p>
          </table:table-cell>
          <table:table-cell table:formula="of:=[.C1735]/90" office:value-type="float" office:value="1542222.22222222" calcext:value-type="float">
            <text:p>1 542 222</text:p>
          </table:table-cell>
        </table:table-row>
        <table:table-row table:style-name="ro1">
          <table:table-cell table:number-columns-repeated="2"/>
          <table:table-cell table:style-name="ce1" table:formula="of:=[.C1735]+80000" office:value-type="float" office:value="138880000" calcext:value-type="float">
            <text:p>138 880 000</text:p>
          </table:table-cell>
          <table:table-cell table:formula="of:=[.C1736]/90" office:value-type="float" office:value="1543111.11111111" calcext:value-type="float">
            <text:p>1 543 111</text:p>
          </table:table-cell>
        </table:table-row>
        <table:table-row table:style-name="ro1">
          <table:table-cell table:number-columns-repeated="2"/>
          <table:table-cell table:style-name="ce1" table:formula="of:=[.C1736]+80000" office:value-type="float" office:value="138960000" calcext:value-type="float">
            <text:p>138 960 000</text:p>
          </table:table-cell>
          <table:table-cell table:formula="of:=[.C1737]/90" office:value-type="float" office:value="1544000" calcext:value-type="float">
            <text:p>1 544 000</text:p>
          </table:table-cell>
        </table:table-row>
        <table:table-row table:style-name="ro1">
          <table:table-cell table:number-columns-repeated="2"/>
          <table:table-cell table:style-name="ce1" table:formula="of:=[.C1737]+80000" office:value-type="float" office:value="139040000" calcext:value-type="float">
            <text:p>139 040 000</text:p>
          </table:table-cell>
          <table:table-cell table:formula="of:=[.C1738]/90" office:value-type="float" office:value="1544888.88888889" calcext:value-type="float">
            <text:p>1 544 889</text:p>
          </table:table-cell>
        </table:table-row>
        <table:table-row table:style-name="ro1">
          <table:table-cell table:number-columns-repeated="2"/>
          <table:table-cell table:style-name="ce1" table:formula="of:=[.C1738]+80000" office:value-type="float" office:value="139120000" calcext:value-type="float">
            <text:p>139 120 000</text:p>
          </table:table-cell>
          <table:table-cell table:formula="of:=[.C1739]/90" office:value-type="float" office:value="1545777.77777778" calcext:value-type="float">
            <text:p>1 545 778</text:p>
          </table:table-cell>
        </table:table-row>
        <table:table-row table:style-name="ro1">
          <table:table-cell table:number-columns-repeated="2"/>
          <table:table-cell table:style-name="ce1" table:formula="of:=[.C1739]+80000" office:value-type="float" office:value="139200000" calcext:value-type="float">
            <text:p>139 200 000</text:p>
          </table:table-cell>
          <table:table-cell table:formula="of:=[.C1740]/90" office:value-type="float" office:value="1546666.66666667" calcext:value-type="float">
            <text:p>1 546 667</text:p>
          </table:table-cell>
        </table:table-row>
        <table:table-row table:style-name="ro1">
          <table:table-cell table:number-columns-repeated="2"/>
          <table:table-cell table:style-name="ce1" table:formula="of:=[.C1740]+80000" office:value-type="float" office:value="139280000" calcext:value-type="float">
            <text:p>139 280 000</text:p>
          </table:table-cell>
          <table:table-cell table:formula="of:=[.C1741]/90" office:value-type="float" office:value="1547555.55555556" calcext:value-type="float">
            <text:p>1 547 556</text:p>
          </table:table-cell>
        </table:table-row>
        <table:table-row table:style-name="ro1">
          <table:table-cell table:number-columns-repeated="2"/>
          <table:table-cell table:style-name="ce1" table:formula="of:=[.C1741]+80000" office:value-type="float" office:value="139360000" calcext:value-type="float">
            <text:p>139 360 000</text:p>
          </table:table-cell>
          <table:table-cell table:formula="of:=[.C1742]/90" office:value-type="float" office:value="1548444.44444444" calcext:value-type="float">
            <text:p>1 548 444</text:p>
          </table:table-cell>
        </table:table-row>
        <table:table-row table:style-name="ro1">
          <table:table-cell table:number-columns-repeated="2"/>
          <table:table-cell table:style-name="ce1" table:formula="of:=[.C1742]+80000" office:value-type="float" office:value="139440000" calcext:value-type="float">
            <text:p>139 440 000</text:p>
          </table:table-cell>
          <table:table-cell table:formula="of:=[.C1743]/90" office:value-type="float" office:value="1549333.33333333" calcext:value-type="float">
            <text:p>1 549 333</text:p>
          </table:table-cell>
        </table:table-row>
        <table:table-row table:style-name="ro1">
          <table:table-cell table:number-columns-repeated="2"/>
          <table:table-cell table:style-name="ce1" table:formula="of:=[.C1743]+80000" office:value-type="float" office:value="139520000" calcext:value-type="float">
            <text:p>139 520 000</text:p>
          </table:table-cell>
          <table:table-cell table:formula="of:=[.C1744]/90" office:value-type="float" office:value="1550222.22222222" calcext:value-type="float">
            <text:p>1 550 222</text:p>
          </table:table-cell>
        </table:table-row>
        <table:table-row table:style-name="ro1">
          <table:table-cell table:number-columns-repeated="2"/>
          <table:table-cell table:style-name="ce1" table:formula="of:=[.C1744]+80000" office:value-type="float" office:value="139600000" calcext:value-type="float">
            <text:p>139 600 000</text:p>
          </table:table-cell>
          <table:table-cell table:formula="of:=[.C1745]/90" office:value-type="float" office:value="1551111.11111111" calcext:value-type="float">
            <text:p>1 551 111</text:p>
          </table:table-cell>
        </table:table-row>
        <table:table-row table:style-name="ro1">
          <table:table-cell table:number-columns-repeated="2"/>
          <table:table-cell table:style-name="ce1" table:formula="of:=[.C1745]+80000" office:value-type="float" office:value="139680000" calcext:value-type="float">
            <text:p>139 680 000</text:p>
          </table:table-cell>
          <table:table-cell table:formula="of:=[.C1746]/90" office:value-type="float" office:value="1552000" calcext:value-type="float">
            <text:p>1 552 000</text:p>
          </table:table-cell>
        </table:table-row>
        <table:table-row table:style-name="ro1">
          <table:table-cell table:number-columns-repeated="2"/>
          <table:table-cell table:style-name="ce1" table:formula="of:=[.C1746]+80000" office:value-type="float" office:value="139760000" calcext:value-type="float">
            <text:p>139 760 000</text:p>
          </table:table-cell>
          <table:table-cell table:formula="of:=[.C1747]/90" office:value-type="float" office:value="1552888.88888889" calcext:value-type="float">
            <text:p>1 552 889</text:p>
          </table:table-cell>
        </table:table-row>
        <table:table-row table:style-name="ro1">
          <table:table-cell table:number-columns-repeated="2"/>
          <table:table-cell table:style-name="ce1" table:formula="of:=[.C1747]+80000" office:value-type="float" office:value="139840000" calcext:value-type="float">
            <text:p>139 840 000</text:p>
          </table:table-cell>
          <table:table-cell table:formula="of:=[.C1748]/90" office:value-type="float" office:value="1553777.77777778" calcext:value-type="float">
            <text:p>1 553 778</text:p>
          </table:table-cell>
        </table:table-row>
        <table:table-row table:style-name="ro1">
          <table:table-cell table:number-columns-repeated="2"/>
          <table:table-cell table:style-name="ce1" table:formula="of:=[.C1748]+80000" office:value-type="float" office:value="139920000" calcext:value-type="float">
            <text:p>139 920 000</text:p>
          </table:table-cell>
          <table:table-cell table:formula="of:=[.C1749]/90" office:value-type="float" office:value="1554666.66666667" calcext:value-type="float">
            <text:p>1 554 667</text:p>
          </table:table-cell>
        </table:table-row>
        <table:table-row table:style-name="ro1">
          <table:table-cell table:number-columns-repeated="2"/>
          <table:table-cell table:style-name="ce1" table:formula="of:=[.C1749]+80000" office:value-type="float" office:value="140000000" calcext:value-type="float">
            <text:p>140 000 000</text:p>
          </table:table-cell>
          <table:table-cell table:formula="of:=[.C1750]/90" office:value-type="float" office:value="1555555.55555556" calcext:value-type="float">
            <text:p>1 555 556</text:p>
          </table:table-cell>
        </table:table-row>
        <table:table-row table:style-name="ro1">
          <table:table-cell table:number-columns-repeated="2"/>
          <table:table-cell table:style-name="ce1" table:formula="of:=[.C1750]+80000" office:value-type="float" office:value="140080000" calcext:value-type="float">
            <text:p>140 080 000</text:p>
          </table:table-cell>
          <table:table-cell table:formula="of:=[.C1751]/90" office:value-type="float" office:value="1556444.44444444" calcext:value-type="float">
            <text:p>1 556 444</text:p>
          </table:table-cell>
        </table:table-row>
        <table:table-row table:style-name="ro1">
          <table:table-cell table:number-columns-repeated="2"/>
          <table:table-cell table:style-name="ce1" table:formula="of:=[.C1751]+80000" office:value-type="float" office:value="140160000" calcext:value-type="float">
            <text:p>140 160 000</text:p>
          </table:table-cell>
          <table:table-cell table:formula="of:=[.C1752]/90" office:value-type="float" office:value="1557333.33333333" calcext:value-type="float">
            <text:p>1 557 333</text:p>
          </table:table-cell>
        </table:table-row>
        <table:table-row table:style-name="ro1">
          <table:table-cell table:number-columns-repeated="2"/>
          <table:table-cell table:style-name="ce1" table:formula="of:=[.C1752]+80000" office:value-type="float" office:value="140240000" calcext:value-type="float">
            <text:p>140 240 000</text:p>
          </table:table-cell>
          <table:table-cell table:formula="of:=[.C1753]/90" office:value-type="float" office:value="1558222.22222222" calcext:value-type="float">
            <text:p>1 558 222</text:p>
          </table:table-cell>
        </table:table-row>
        <table:table-row table:style-name="ro1">
          <table:table-cell table:number-columns-repeated="2"/>
          <table:table-cell table:style-name="ce1" table:formula="of:=[.C1753]+80000" office:value-type="float" office:value="140320000" calcext:value-type="float">
            <text:p>140 320 000</text:p>
          </table:table-cell>
          <table:table-cell table:formula="of:=[.C1754]/90" office:value-type="float" office:value="1559111.11111111" calcext:value-type="float">
            <text:p>1 559 111</text:p>
          </table:table-cell>
        </table:table-row>
        <table:table-row table:style-name="ro1">
          <table:table-cell table:number-columns-repeated="2"/>
          <table:table-cell table:style-name="ce1" table:formula="of:=[.C1754]+80000" office:value-type="float" office:value="140400000" calcext:value-type="float">
            <text:p>140 400 000</text:p>
          </table:table-cell>
          <table:table-cell table:formula="of:=[.C1755]/90" office:value-type="float" office:value="1560000" calcext:value-type="float">
            <text:p>1 560 000</text:p>
          </table:table-cell>
        </table:table-row>
        <table:table-row table:style-name="ro1">
          <table:table-cell table:number-columns-repeated="2"/>
          <table:table-cell table:style-name="ce1" table:formula="of:=[.C1755]+80000" office:value-type="float" office:value="140480000" calcext:value-type="float">
            <text:p>140 480 000</text:p>
          </table:table-cell>
          <table:table-cell table:formula="of:=[.C1756]/90" office:value-type="float" office:value="1560888.88888889" calcext:value-type="float">
            <text:p>1 560 889</text:p>
          </table:table-cell>
        </table:table-row>
        <table:table-row table:style-name="ro1">
          <table:table-cell table:number-columns-repeated="2"/>
          <table:table-cell table:style-name="ce1" table:formula="of:=[.C1756]+80000" office:value-type="float" office:value="140560000" calcext:value-type="float">
            <text:p>140 560 000</text:p>
          </table:table-cell>
          <table:table-cell table:formula="of:=[.C1757]/90" office:value-type="float" office:value="1561777.77777778" calcext:value-type="float">
            <text:p>1 561 778</text:p>
          </table:table-cell>
        </table:table-row>
        <table:table-row table:style-name="ro1">
          <table:table-cell table:number-columns-repeated="2"/>
          <table:table-cell table:style-name="ce1" table:formula="of:=[.C1757]+80000" office:value-type="float" office:value="140640000" calcext:value-type="float">
            <text:p>140 640 000</text:p>
          </table:table-cell>
          <table:table-cell table:formula="of:=[.C1758]/90" office:value-type="float" office:value="1562666.66666667" calcext:value-type="float">
            <text:p>1 562 667</text:p>
          </table:table-cell>
        </table:table-row>
        <table:table-row table:style-name="ro1">
          <table:table-cell table:number-columns-repeated="2"/>
          <table:table-cell table:style-name="ce1" table:formula="of:=[.C1758]+80000" office:value-type="float" office:value="140720000" calcext:value-type="float">
            <text:p>140 720 000</text:p>
          </table:table-cell>
          <table:table-cell table:formula="of:=[.C1759]/90" office:value-type="float" office:value="1563555.55555556" calcext:value-type="float">
            <text:p>1 563 556</text:p>
          </table:table-cell>
        </table:table-row>
        <table:table-row table:style-name="ro1">
          <table:table-cell table:number-columns-repeated="2"/>
          <table:table-cell table:style-name="ce1" table:formula="of:=[.C1759]+80000" office:value-type="float" office:value="140800000" calcext:value-type="float">
            <text:p>140 800 000</text:p>
          </table:table-cell>
          <table:table-cell table:formula="of:=[.C1760]/90" office:value-type="float" office:value="1564444.44444444" calcext:value-type="float">
            <text:p>1 564 444</text:p>
          </table:table-cell>
        </table:table-row>
        <table:table-row table:style-name="ro1">
          <table:table-cell table:number-columns-repeated="2"/>
          <table:table-cell table:style-name="ce1" table:formula="of:=[.C1760]+80000" office:value-type="float" office:value="140880000" calcext:value-type="float">
            <text:p>140 880 000</text:p>
          </table:table-cell>
          <table:table-cell table:formula="of:=[.C1761]/90" office:value-type="float" office:value="1565333.33333333" calcext:value-type="float">
            <text:p>1 565 333</text:p>
          </table:table-cell>
        </table:table-row>
        <table:table-row table:style-name="ro1">
          <table:table-cell table:number-columns-repeated="2"/>
          <table:table-cell table:style-name="ce1" table:formula="of:=[.C1761]+80000" office:value-type="float" office:value="140960000" calcext:value-type="float">
            <text:p>140 960 000</text:p>
          </table:table-cell>
          <table:table-cell table:formula="of:=[.C1762]/90" office:value-type="float" office:value="1566222.22222222" calcext:value-type="float">
            <text:p>1 566 222</text:p>
          </table:table-cell>
        </table:table-row>
        <table:table-row table:style-name="ro1">
          <table:table-cell table:number-columns-repeated="2"/>
          <table:table-cell table:style-name="ce1" table:formula="of:=[.C1762]+80000" office:value-type="float" office:value="141040000" calcext:value-type="float">
            <text:p>141 040 000</text:p>
          </table:table-cell>
          <table:table-cell table:formula="of:=[.C1763]/90" office:value-type="float" office:value="1567111.11111111" calcext:value-type="float">
            <text:p>1 567 111</text:p>
          </table:table-cell>
        </table:table-row>
        <table:table-row table:style-name="ro1">
          <table:table-cell table:number-columns-repeated="2"/>
          <table:table-cell table:style-name="ce1" table:formula="of:=[.C1763]+80000" office:value-type="float" office:value="141120000" calcext:value-type="float">
            <text:p>141 120 000</text:p>
          </table:table-cell>
          <table:table-cell table:formula="of:=[.C1764]/90" office:value-type="float" office:value="1568000" calcext:value-type="float">
            <text:p>1 568 000</text:p>
          </table:table-cell>
        </table:table-row>
        <table:table-row table:style-name="ro1">
          <table:table-cell table:number-columns-repeated="2"/>
          <table:table-cell table:style-name="ce1" table:formula="of:=[.C1764]+80000" office:value-type="float" office:value="141200000" calcext:value-type="float">
            <text:p>141 200 000</text:p>
          </table:table-cell>
          <table:table-cell table:formula="of:=[.C1765]/90" office:value-type="float" office:value="1568888.88888889" calcext:value-type="float">
            <text:p>1 568 889</text:p>
          </table:table-cell>
        </table:table-row>
        <table:table-row table:style-name="ro1">
          <table:table-cell table:number-columns-repeated="2"/>
          <table:table-cell table:style-name="ce1" table:formula="of:=[.C1765]+80000" office:value-type="float" office:value="141280000" calcext:value-type="float">
            <text:p>141 280 000</text:p>
          </table:table-cell>
          <table:table-cell table:formula="of:=[.C1766]/90" office:value-type="float" office:value="1569777.77777778" calcext:value-type="float">
            <text:p>1 569 778</text:p>
          </table:table-cell>
        </table:table-row>
        <table:table-row table:style-name="ro1">
          <table:table-cell table:number-columns-repeated="2"/>
          <table:table-cell table:style-name="ce1" table:formula="of:=[.C1766]+80000" office:value-type="float" office:value="141360000" calcext:value-type="float">
            <text:p>141 360 000</text:p>
          </table:table-cell>
          <table:table-cell table:formula="of:=[.C1767]/90" office:value-type="float" office:value="1570666.66666667" calcext:value-type="float">
            <text:p>1 570 667</text:p>
          </table:table-cell>
        </table:table-row>
        <table:table-row table:style-name="ro1">
          <table:table-cell table:number-columns-repeated="2"/>
          <table:table-cell table:style-name="ce1" table:formula="of:=[.C1767]+80000" office:value-type="float" office:value="141440000" calcext:value-type="float">
            <text:p>141 440 000</text:p>
          </table:table-cell>
          <table:table-cell table:formula="of:=[.C1768]/90" office:value-type="float" office:value="1571555.55555556" calcext:value-type="float">
            <text:p>1 571 556</text:p>
          </table:table-cell>
        </table:table-row>
        <table:table-row table:style-name="ro1">
          <table:table-cell table:number-columns-repeated="2"/>
          <table:table-cell table:style-name="ce1" table:formula="of:=[.C1768]+80000" office:value-type="float" office:value="141520000" calcext:value-type="float">
            <text:p>141 520 000</text:p>
          </table:table-cell>
          <table:table-cell table:formula="of:=[.C1769]/90" office:value-type="float" office:value="1572444.44444444" calcext:value-type="float">
            <text:p>1 572 444</text:p>
          </table:table-cell>
        </table:table-row>
        <table:table-row table:style-name="ro1">
          <table:table-cell table:number-columns-repeated="2"/>
          <table:table-cell table:style-name="ce1" table:formula="of:=[.C1769]+80000" office:value-type="float" office:value="141600000" calcext:value-type="float">
            <text:p>141 600 000</text:p>
          </table:table-cell>
          <table:table-cell table:formula="of:=[.C1770]/90" office:value-type="float" office:value="1573333.33333333" calcext:value-type="float">
            <text:p>1 573 333</text:p>
          </table:table-cell>
        </table:table-row>
        <table:table-row table:style-name="ro1">
          <table:table-cell table:number-columns-repeated="2"/>
          <table:table-cell table:style-name="ce1" table:formula="of:=[.C1770]+80000" office:value-type="float" office:value="141680000" calcext:value-type="float">
            <text:p>141 680 000</text:p>
          </table:table-cell>
          <table:table-cell table:formula="of:=[.C1771]/90" office:value-type="float" office:value="1574222.22222222" calcext:value-type="float">
            <text:p>1 574 222</text:p>
          </table:table-cell>
        </table:table-row>
        <table:table-row table:style-name="ro1">
          <table:table-cell table:number-columns-repeated="2"/>
          <table:table-cell table:style-name="ce1" table:formula="of:=[.C1771]+80000" office:value-type="float" office:value="141760000" calcext:value-type="float">
            <text:p>141 760 000</text:p>
          </table:table-cell>
          <table:table-cell table:formula="of:=[.C1772]/90" office:value-type="float" office:value="1575111.11111111" calcext:value-type="float">
            <text:p>1 575 111</text:p>
          </table:table-cell>
        </table:table-row>
        <table:table-row table:style-name="ro1">
          <table:table-cell table:number-columns-repeated="2"/>
          <table:table-cell table:style-name="ce1" table:formula="of:=[.C1772]+80000" office:value-type="float" office:value="141840000" calcext:value-type="float">
            <text:p>141 840 000</text:p>
          </table:table-cell>
          <table:table-cell table:formula="of:=[.C1773]/90" office:value-type="float" office:value="1576000" calcext:value-type="float">
            <text:p>1 576 000</text:p>
          </table:table-cell>
        </table:table-row>
        <table:table-row table:style-name="ro1">
          <table:table-cell table:number-columns-repeated="2"/>
          <table:table-cell table:style-name="ce1" table:formula="of:=[.C1773]+80000" office:value-type="float" office:value="141920000" calcext:value-type="float">
            <text:p>141 920 000</text:p>
          </table:table-cell>
          <table:table-cell table:formula="of:=[.C1774]/90" office:value-type="float" office:value="1576888.88888889" calcext:value-type="float">
            <text:p>1 576 889</text:p>
          </table:table-cell>
        </table:table-row>
        <table:table-row table:style-name="ro1">
          <table:table-cell table:number-columns-repeated="2"/>
          <table:table-cell table:style-name="ce1" table:formula="of:=[.C1774]+80000" office:value-type="float" office:value="142000000" calcext:value-type="float">
            <text:p>142 000 000</text:p>
          </table:table-cell>
          <table:table-cell table:formula="of:=[.C1775]/90" office:value-type="float" office:value="1577777.77777778" calcext:value-type="float">
            <text:p>1 577 778</text:p>
          </table:table-cell>
        </table:table-row>
        <table:table-row table:style-name="ro1">
          <table:table-cell table:number-columns-repeated="2"/>
          <table:table-cell table:style-name="ce1" table:formula="of:=[.C1775]+80000" office:value-type="float" office:value="142080000" calcext:value-type="float">
            <text:p>142 080 000</text:p>
          </table:table-cell>
          <table:table-cell table:formula="of:=[.C1776]/90" office:value-type="float" office:value="1578666.66666667" calcext:value-type="float">
            <text:p>1 578 667</text:p>
          </table:table-cell>
        </table:table-row>
        <table:table-row table:style-name="ro1">
          <table:table-cell table:number-columns-repeated="2"/>
          <table:table-cell table:style-name="ce1" table:formula="of:=[.C1776]+80000" office:value-type="float" office:value="142160000" calcext:value-type="float">
            <text:p>142 160 000</text:p>
          </table:table-cell>
          <table:table-cell table:formula="of:=[.C1777]/90" office:value-type="float" office:value="1579555.55555556" calcext:value-type="float">
            <text:p>1 579 556</text:p>
          </table:table-cell>
        </table:table-row>
        <table:table-row table:style-name="ro1">
          <table:table-cell table:number-columns-repeated="2"/>
          <table:table-cell table:style-name="ce1" table:formula="of:=[.C1777]+80000" office:value-type="float" office:value="142240000" calcext:value-type="float">
            <text:p>142 240 000</text:p>
          </table:table-cell>
          <table:table-cell table:formula="of:=[.C1778]/90" office:value-type="float" office:value="1580444.44444444" calcext:value-type="float">
            <text:p>1 580 444</text:p>
          </table:table-cell>
        </table:table-row>
        <table:table-row table:style-name="ro1">
          <table:table-cell table:number-columns-repeated="2"/>
          <table:table-cell table:style-name="ce1" table:formula="of:=[.C1778]+80000" office:value-type="float" office:value="142320000" calcext:value-type="float">
            <text:p>142 320 000</text:p>
          </table:table-cell>
          <table:table-cell table:formula="of:=[.C1779]/90" office:value-type="float" office:value="1581333.33333333" calcext:value-type="float">
            <text:p>1 581 333</text:p>
          </table:table-cell>
        </table:table-row>
        <table:table-row table:style-name="ro1">
          <table:table-cell table:number-columns-repeated="2"/>
          <table:table-cell table:style-name="ce1" table:formula="of:=[.C1779]+80000" office:value-type="float" office:value="142400000" calcext:value-type="float">
            <text:p>142 400 000</text:p>
          </table:table-cell>
          <table:table-cell table:formula="of:=[.C1780]/90" office:value-type="float" office:value="1582222.22222222" calcext:value-type="float">
            <text:p>1 582 222</text:p>
          </table:table-cell>
        </table:table-row>
        <table:table-row table:style-name="ro1">
          <table:table-cell table:number-columns-repeated="2"/>
          <table:table-cell table:style-name="ce1" table:formula="of:=[.C1780]+80000" office:value-type="float" office:value="142480000" calcext:value-type="float">
            <text:p>142 480 000</text:p>
          </table:table-cell>
          <table:table-cell table:formula="of:=[.C1781]/90" office:value-type="float" office:value="1583111.11111111" calcext:value-type="float">
            <text:p>1 583 111</text:p>
          </table:table-cell>
        </table:table-row>
        <table:table-row table:style-name="ro1">
          <table:table-cell table:number-columns-repeated="2"/>
          <table:table-cell table:style-name="ce1" table:formula="of:=[.C1781]+80000" office:value-type="float" office:value="142560000" calcext:value-type="float">
            <text:p>142 560 000</text:p>
          </table:table-cell>
          <table:table-cell table:formula="of:=[.C1782]/90" office:value-type="float" office:value="1584000" calcext:value-type="float">
            <text:p>1 584 000</text:p>
          </table:table-cell>
        </table:table-row>
        <table:table-row table:style-name="ro1">
          <table:table-cell table:number-columns-repeated="2"/>
          <table:table-cell table:style-name="ce1" table:formula="of:=[.C1782]+80000" office:value-type="float" office:value="142640000" calcext:value-type="float">
            <text:p>142 640 000</text:p>
          </table:table-cell>
          <table:table-cell table:formula="of:=[.C1783]/90" office:value-type="float" office:value="1584888.88888889" calcext:value-type="float">
            <text:p>1 584 889</text:p>
          </table:table-cell>
        </table:table-row>
        <table:table-row table:style-name="ro1">
          <table:table-cell table:number-columns-repeated="2"/>
          <table:table-cell table:style-name="ce1" table:formula="of:=[.C1783]+80000" office:value-type="float" office:value="142720000" calcext:value-type="float">
            <text:p>142 720 000</text:p>
          </table:table-cell>
          <table:table-cell table:formula="of:=[.C1784]/90" office:value-type="float" office:value="1585777.77777778" calcext:value-type="float">
            <text:p>1 585 778</text:p>
          </table:table-cell>
        </table:table-row>
        <table:table-row table:style-name="ro1">
          <table:table-cell table:number-columns-repeated="2"/>
          <table:table-cell table:style-name="ce1" table:formula="of:=[.C1784]+80000" office:value-type="float" office:value="142800000" calcext:value-type="float">
            <text:p>142 800 000</text:p>
          </table:table-cell>
          <table:table-cell table:formula="of:=[.C1785]/90" office:value-type="float" office:value="1586666.66666667" calcext:value-type="float">
            <text:p>1 586 667</text:p>
          </table:table-cell>
        </table:table-row>
        <table:table-row table:style-name="ro1">
          <table:table-cell table:number-columns-repeated="2"/>
          <table:table-cell table:style-name="ce1" table:formula="of:=[.C1785]+80000" office:value-type="float" office:value="142880000" calcext:value-type="float">
            <text:p>142 880 000</text:p>
          </table:table-cell>
          <table:table-cell table:formula="of:=[.C1786]/90" office:value-type="float" office:value="1587555.55555556" calcext:value-type="float">
            <text:p>1 587 556</text:p>
          </table:table-cell>
        </table:table-row>
        <table:table-row table:style-name="ro1">
          <table:table-cell table:number-columns-repeated="2"/>
          <table:table-cell table:style-name="ce1" table:formula="of:=[.C1786]+80000" office:value-type="float" office:value="142960000" calcext:value-type="float">
            <text:p>142 960 000</text:p>
          </table:table-cell>
          <table:table-cell table:formula="of:=[.C1787]/90" office:value-type="float" office:value="1588444.44444444" calcext:value-type="float">
            <text:p>1 588 444</text:p>
          </table:table-cell>
        </table:table-row>
        <table:table-row table:style-name="ro1">
          <table:table-cell table:number-columns-repeated="2"/>
          <table:table-cell table:style-name="ce1" table:formula="of:=[.C1787]+80000" office:value-type="float" office:value="143040000" calcext:value-type="float">
            <text:p>143 040 000</text:p>
          </table:table-cell>
          <table:table-cell table:formula="of:=[.C1788]/90" office:value-type="float" office:value="1589333.33333333" calcext:value-type="float">
            <text:p>1 589 333</text:p>
          </table:table-cell>
        </table:table-row>
        <table:table-row table:style-name="ro1">
          <table:table-cell table:number-columns-repeated="2"/>
          <table:table-cell table:style-name="ce1" table:formula="of:=[.C1788]+80000" office:value-type="float" office:value="143120000" calcext:value-type="float">
            <text:p>143 120 000</text:p>
          </table:table-cell>
          <table:table-cell table:formula="of:=[.C1789]/90" office:value-type="float" office:value="1590222.22222222" calcext:value-type="float">
            <text:p>1 590 222</text:p>
          </table:table-cell>
        </table:table-row>
        <table:table-row table:style-name="ro1">
          <table:table-cell table:number-columns-repeated="2"/>
          <table:table-cell table:style-name="ce1" table:formula="of:=[.C1789]+80000" office:value-type="float" office:value="143200000" calcext:value-type="float">
            <text:p>143 200 000</text:p>
          </table:table-cell>
          <table:table-cell table:formula="of:=[.C1790]/90" office:value-type="float" office:value="1591111.11111111" calcext:value-type="float">
            <text:p>1 591 111</text:p>
          </table:table-cell>
        </table:table-row>
        <table:table-row table:style-name="ro1">
          <table:table-cell table:number-columns-repeated="2"/>
          <table:table-cell table:style-name="ce1" table:formula="of:=[.C1790]+80000" office:value-type="float" office:value="143280000" calcext:value-type="float">
            <text:p>143 280 000</text:p>
          </table:table-cell>
          <table:table-cell table:formula="of:=[.C1791]/90" office:value-type="float" office:value="1592000" calcext:value-type="float">
            <text:p>1 592 000</text:p>
          </table:table-cell>
        </table:table-row>
        <table:table-row table:style-name="ro1">
          <table:table-cell table:number-columns-repeated="2"/>
          <table:table-cell table:style-name="ce1" table:formula="of:=[.C1791]+80000" office:value-type="float" office:value="143360000" calcext:value-type="float">
            <text:p>143 360 000</text:p>
          </table:table-cell>
          <table:table-cell table:formula="of:=[.C1792]/90" office:value-type="float" office:value="1592888.88888889" calcext:value-type="float">
            <text:p>1 592 889</text:p>
          </table:table-cell>
        </table:table-row>
        <table:table-row table:style-name="ro1">
          <table:table-cell table:number-columns-repeated="2"/>
          <table:table-cell table:style-name="ce1" table:formula="of:=[.C1792]+80000" office:value-type="float" office:value="143440000" calcext:value-type="float">
            <text:p>143 440 000</text:p>
          </table:table-cell>
          <table:table-cell table:formula="of:=[.C1793]/90" office:value-type="float" office:value="1593777.77777778" calcext:value-type="float">
            <text:p>1 593 778</text:p>
          </table:table-cell>
        </table:table-row>
        <table:table-row table:style-name="ro1">
          <table:table-cell table:number-columns-repeated="2"/>
          <table:table-cell table:style-name="ce1" table:formula="of:=[.C1793]+80000" office:value-type="float" office:value="143520000" calcext:value-type="float">
            <text:p>143 520 000</text:p>
          </table:table-cell>
          <table:table-cell table:formula="of:=[.C1794]/90" office:value-type="float" office:value="1594666.66666667" calcext:value-type="float">
            <text:p>1 594 667</text:p>
          </table:table-cell>
        </table:table-row>
        <table:table-row table:style-name="ro1">
          <table:table-cell table:number-columns-repeated="2"/>
          <table:table-cell table:style-name="ce1" table:formula="of:=[.C1794]+80000" office:value-type="float" office:value="143600000" calcext:value-type="float">
            <text:p>143 600 000</text:p>
          </table:table-cell>
          <table:table-cell table:formula="of:=[.C1795]/90" office:value-type="float" office:value="1595555.55555556" calcext:value-type="float">
            <text:p>1 595 556</text:p>
          </table:table-cell>
        </table:table-row>
        <table:table-row table:style-name="ro1">
          <table:table-cell table:number-columns-repeated="2"/>
          <table:table-cell table:style-name="ce1" table:formula="of:=[.C1795]+80000" office:value-type="float" office:value="143680000" calcext:value-type="float">
            <text:p>143 680 000</text:p>
          </table:table-cell>
          <table:table-cell table:formula="of:=[.C1796]/90" office:value-type="float" office:value="1596444.44444444" calcext:value-type="float">
            <text:p>1 596 444</text:p>
          </table:table-cell>
        </table:table-row>
        <table:table-row table:style-name="ro1">
          <table:table-cell table:number-columns-repeated="2"/>
          <table:table-cell table:style-name="ce1" table:formula="of:=[.C1796]+80000" office:value-type="float" office:value="143760000" calcext:value-type="float">
            <text:p>143 760 000</text:p>
          </table:table-cell>
          <table:table-cell table:formula="of:=[.C1797]/90" office:value-type="float" office:value="1597333.33333333" calcext:value-type="float">
            <text:p>1 597 333</text:p>
          </table:table-cell>
        </table:table-row>
        <table:table-row table:style-name="ro1">
          <table:table-cell table:number-columns-repeated="2"/>
          <table:table-cell table:style-name="ce1" table:formula="of:=[.C1797]+80000" office:value-type="float" office:value="143840000" calcext:value-type="float">
            <text:p>143 840 000</text:p>
          </table:table-cell>
          <table:table-cell table:formula="of:=[.C1798]/90" office:value-type="float" office:value="1598222.22222222" calcext:value-type="float">
            <text:p>1 598 222</text:p>
          </table:table-cell>
        </table:table-row>
        <table:table-row table:style-name="ro1">
          <table:table-cell table:number-columns-repeated="2"/>
          <table:table-cell table:style-name="ce1" table:formula="of:=[.C1798]+80000" office:value-type="float" office:value="143920000" calcext:value-type="float">
            <text:p>143 920 000</text:p>
          </table:table-cell>
          <table:table-cell table:formula="of:=[.C1799]/90" office:value-type="float" office:value="1599111.11111111" calcext:value-type="float">
            <text:p>1 599 111</text:p>
          </table:table-cell>
        </table:table-row>
        <table:table-row table:style-name="ro1">
          <table:table-cell table:number-columns-repeated="2"/>
          <table:table-cell table:style-name="ce1" table:formula="of:=[.C1799]+80000" office:value-type="float" office:value="144000000" calcext:value-type="float">
            <text:p>144 000 000</text:p>
          </table:table-cell>
          <table:table-cell table:formula="of:=[.C1800]/90" office:value-type="float" office:value="1600000" calcext:value-type="float">
            <text:p>1 600 000</text:p>
          </table:table-cell>
        </table:table-row>
        <table:table-row table:style-name="ro1">
          <table:table-cell table:number-columns-repeated="2"/>
          <table:table-cell table:style-name="ce1" table:formula="of:=[.C1800]+80000" office:value-type="float" office:value="144080000" calcext:value-type="float">
            <text:p>144 080 000</text:p>
          </table:table-cell>
          <table:table-cell table:formula="of:=[.C1801]/90" office:value-type="float" office:value="1600888.88888889" calcext:value-type="float">
            <text:p>1 600 889</text:p>
          </table:table-cell>
        </table:table-row>
        <table:table-row table:style-name="ro1">
          <table:table-cell table:number-columns-repeated="2"/>
          <table:table-cell table:style-name="ce1" table:formula="of:=[.C1801]+80000" office:value-type="float" office:value="144160000" calcext:value-type="float">
            <text:p>144 160 000</text:p>
          </table:table-cell>
          <table:table-cell table:formula="of:=[.C1802]/90" office:value-type="float" office:value="1601777.77777778" calcext:value-type="float">
            <text:p>1 601 778</text:p>
          </table:table-cell>
        </table:table-row>
        <table:table-row table:style-name="ro1">
          <table:table-cell table:number-columns-repeated="2"/>
          <table:table-cell table:style-name="ce1" table:formula="of:=[.C1802]+80000" office:value-type="float" office:value="144240000" calcext:value-type="float">
            <text:p>144 240 000</text:p>
          </table:table-cell>
          <table:table-cell table:formula="of:=[.C1803]/90" office:value-type="float" office:value="1602666.66666667" calcext:value-type="float">
            <text:p>1 602 667</text:p>
          </table:table-cell>
        </table:table-row>
        <table:table-row table:style-name="ro1">
          <table:table-cell table:number-columns-repeated="2"/>
          <table:table-cell table:style-name="ce1" table:formula="of:=[.C1803]+80000" office:value-type="float" office:value="144320000" calcext:value-type="float">
            <text:p>144 320 000</text:p>
          </table:table-cell>
          <table:table-cell table:formula="of:=[.C1804]/90" office:value-type="float" office:value="1603555.55555556" calcext:value-type="float">
            <text:p>1 603 556</text:p>
          </table:table-cell>
        </table:table-row>
        <table:table-row table:style-name="ro1">
          <table:table-cell table:number-columns-repeated="2"/>
          <table:table-cell table:style-name="ce1" table:formula="of:=[.C1804]+80000" office:value-type="float" office:value="144400000" calcext:value-type="float">
            <text:p>144 400 000</text:p>
          </table:table-cell>
          <table:table-cell table:formula="of:=[.C1805]/90" office:value-type="float" office:value="1604444.44444444" calcext:value-type="float">
            <text:p>1 604 444</text:p>
          </table:table-cell>
        </table:table-row>
        <table:table-row table:style-name="ro1">
          <table:table-cell table:number-columns-repeated="2"/>
          <table:table-cell table:style-name="ce1" table:formula="of:=[.C1805]+80000" office:value-type="float" office:value="144480000" calcext:value-type="float">
            <text:p>144 480 000</text:p>
          </table:table-cell>
          <table:table-cell table:formula="of:=[.C1806]/90" office:value-type="float" office:value="1605333.33333333" calcext:value-type="float">
            <text:p>1 605 333</text:p>
          </table:table-cell>
        </table:table-row>
        <table:table-row table:style-name="ro1">
          <table:table-cell table:number-columns-repeated="2"/>
          <table:table-cell table:style-name="ce1" table:formula="of:=[.C1806]+80000" office:value-type="float" office:value="144560000" calcext:value-type="float">
            <text:p>144 560 000</text:p>
          </table:table-cell>
          <table:table-cell table:formula="of:=[.C1807]/90" office:value-type="float" office:value="1606222.22222222" calcext:value-type="float">
            <text:p>1 606 222</text:p>
          </table:table-cell>
        </table:table-row>
        <table:table-row table:style-name="ro1">
          <table:table-cell table:number-columns-repeated="2"/>
          <table:table-cell table:style-name="ce1" table:formula="of:=[.C1807]+80000" office:value-type="float" office:value="144640000" calcext:value-type="float">
            <text:p>144 640 000</text:p>
          </table:table-cell>
          <table:table-cell table:formula="of:=[.C1808]/90" office:value-type="float" office:value="1607111.11111111" calcext:value-type="float">
            <text:p>1 607 111</text:p>
          </table:table-cell>
        </table:table-row>
        <table:table-row table:style-name="ro1">
          <table:table-cell table:number-columns-repeated="2"/>
          <table:table-cell table:style-name="ce1" table:formula="of:=[.C1808]+80000" office:value-type="float" office:value="144720000" calcext:value-type="float">
            <text:p>144 720 000</text:p>
          </table:table-cell>
          <table:table-cell table:formula="of:=[.C1809]/90" office:value-type="float" office:value="1608000" calcext:value-type="float">
            <text:p>1 608 000</text:p>
          </table:table-cell>
        </table:table-row>
        <table:table-row table:style-name="ro1">
          <table:table-cell table:number-columns-repeated="2"/>
          <table:table-cell table:style-name="ce1" table:formula="of:=[.C1809]+80000" office:value-type="float" office:value="144800000" calcext:value-type="float">
            <text:p>144 800 000</text:p>
          </table:table-cell>
          <table:table-cell table:formula="of:=[.C1810]/90" office:value-type="float" office:value="1608888.88888889" calcext:value-type="float">
            <text:p>1 608 889</text:p>
          </table:table-cell>
        </table:table-row>
        <table:table-row table:style-name="ro1">
          <table:table-cell table:number-columns-repeated="2"/>
          <table:table-cell table:style-name="ce1" table:formula="of:=[.C1810]+80000" office:value-type="float" office:value="144880000" calcext:value-type="float">
            <text:p>144 880 000</text:p>
          </table:table-cell>
          <table:table-cell table:formula="of:=[.C1811]/90" office:value-type="float" office:value="1609777.77777778" calcext:value-type="float">
            <text:p>1 609 778</text:p>
          </table:table-cell>
        </table:table-row>
        <table:table-row table:style-name="ro1">
          <table:table-cell table:number-columns-repeated="2"/>
          <table:table-cell table:style-name="ce1" table:formula="of:=[.C1811]+80000" office:value-type="float" office:value="144960000" calcext:value-type="float">
            <text:p>144 960 000</text:p>
          </table:table-cell>
          <table:table-cell table:formula="of:=[.C1812]/90" office:value-type="float" office:value="1610666.66666667" calcext:value-type="float">
            <text:p>1 610 667</text:p>
          </table:table-cell>
        </table:table-row>
        <table:table-row table:style-name="ro1">
          <table:table-cell table:number-columns-repeated="2"/>
          <table:table-cell table:style-name="ce1" table:formula="of:=[.C1812]+80000" office:value-type="float" office:value="145040000" calcext:value-type="float">
            <text:p>145 040 000</text:p>
          </table:table-cell>
          <table:table-cell table:formula="of:=[.C1813]/90" office:value-type="float" office:value="1611555.55555556" calcext:value-type="float">
            <text:p>1 611 556</text:p>
          </table:table-cell>
        </table:table-row>
        <table:table-row table:style-name="ro1">
          <table:table-cell table:number-columns-repeated="2"/>
          <table:table-cell table:style-name="ce1" table:formula="of:=[.C1813]+80000" office:value-type="float" office:value="145120000" calcext:value-type="float">
            <text:p>145 120 000</text:p>
          </table:table-cell>
          <table:table-cell table:formula="of:=[.C1814]/90" office:value-type="float" office:value="1612444.44444444" calcext:value-type="float">
            <text:p>1 612 444</text:p>
          </table:table-cell>
        </table:table-row>
        <table:table-row table:style-name="ro1">
          <table:table-cell table:number-columns-repeated="2"/>
          <table:table-cell table:style-name="ce1" table:formula="of:=[.C1814]+80000" office:value-type="float" office:value="145200000" calcext:value-type="float">
            <text:p>145 200 000</text:p>
          </table:table-cell>
          <table:table-cell table:formula="of:=[.C1815]/90" office:value-type="float" office:value="1613333.33333333" calcext:value-type="float">
            <text:p>1 613 333</text:p>
          </table:table-cell>
        </table:table-row>
        <table:table-row table:style-name="ro1">
          <table:table-cell table:number-columns-repeated="2"/>
          <table:table-cell table:style-name="ce1" table:formula="of:=[.C1815]+80000" office:value-type="float" office:value="145280000" calcext:value-type="float">
            <text:p>145 280 000</text:p>
          </table:table-cell>
          <table:table-cell table:formula="of:=[.C1816]/90" office:value-type="float" office:value="1614222.22222222" calcext:value-type="float">
            <text:p>1 614 222</text:p>
          </table:table-cell>
        </table:table-row>
        <table:table-row table:style-name="ro1">
          <table:table-cell table:number-columns-repeated="2"/>
          <table:table-cell table:style-name="ce1" table:formula="of:=[.C1816]+80000" office:value-type="float" office:value="145360000" calcext:value-type="float">
            <text:p>145 360 000</text:p>
          </table:table-cell>
          <table:table-cell table:formula="of:=[.C1817]/90" office:value-type="float" office:value="1615111.11111111" calcext:value-type="float">
            <text:p>1 615 111</text:p>
          </table:table-cell>
        </table:table-row>
        <table:table-row table:style-name="ro1">
          <table:table-cell table:number-columns-repeated="2"/>
          <table:table-cell table:style-name="ce1" table:formula="of:=[.C1817]+80000" office:value-type="float" office:value="145440000" calcext:value-type="float">
            <text:p>145 440 000</text:p>
          </table:table-cell>
          <table:table-cell table:formula="of:=[.C1818]/90" office:value-type="float" office:value="1616000" calcext:value-type="float">
            <text:p>1 616 000</text:p>
          </table:table-cell>
        </table:table-row>
        <table:table-row table:style-name="ro1">
          <table:table-cell table:number-columns-repeated="2"/>
          <table:table-cell table:style-name="ce1" table:formula="of:=[.C1818]+80000" office:value-type="float" office:value="145520000" calcext:value-type="float">
            <text:p>145 520 000</text:p>
          </table:table-cell>
          <table:table-cell table:formula="of:=[.C1819]/90" office:value-type="float" office:value="1616888.88888889" calcext:value-type="float">
            <text:p>1 616 889</text:p>
          </table:table-cell>
        </table:table-row>
        <table:table-row table:style-name="ro1">
          <table:table-cell table:number-columns-repeated="2"/>
          <table:table-cell table:style-name="ce1" table:formula="of:=[.C1819]+80000" office:value-type="float" office:value="145600000" calcext:value-type="float">
            <text:p>145 600 000</text:p>
          </table:table-cell>
          <table:table-cell table:formula="of:=[.C1820]/90" office:value-type="float" office:value="1617777.77777778" calcext:value-type="float">
            <text:p>1 617 778</text:p>
          </table:table-cell>
        </table:table-row>
        <table:table-row table:style-name="ro1">
          <table:table-cell table:number-columns-repeated="2"/>
          <table:table-cell table:style-name="ce1" table:formula="of:=[.C1820]+80000" office:value-type="float" office:value="145680000" calcext:value-type="float">
            <text:p>145 680 000</text:p>
          </table:table-cell>
          <table:table-cell table:formula="of:=[.C1821]/90" office:value-type="float" office:value="1618666.66666667" calcext:value-type="float">
            <text:p>1 618 667</text:p>
          </table:table-cell>
        </table:table-row>
        <table:table-row table:style-name="ro1">
          <table:table-cell table:number-columns-repeated="2"/>
          <table:table-cell table:style-name="ce1" table:formula="of:=[.C1821]+80000" office:value-type="float" office:value="145760000" calcext:value-type="float">
            <text:p>145 760 000</text:p>
          </table:table-cell>
          <table:table-cell table:formula="of:=[.C1822]/90" office:value-type="float" office:value="1619555.55555556" calcext:value-type="float">
            <text:p>1 619 556</text:p>
          </table:table-cell>
        </table:table-row>
        <table:table-row table:style-name="ro1">
          <table:table-cell table:number-columns-repeated="2"/>
          <table:table-cell table:style-name="ce1" table:formula="of:=[.C1822]+80000" office:value-type="float" office:value="145840000" calcext:value-type="float">
            <text:p>145 840 000</text:p>
          </table:table-cell>
          <table:table-cell table:formula="of:=[.C1823]/90" office:value-type="float" office:value="1620444.44444444" calcext:value-type="float">
            <text:p>1 620 444</text:p>
          </table:table-cell>
        </table:table-row>
        <table:table-row table:style-name="ro1">
          <table:table-cell table:number-columns-repeated="2"/>
          <table:table-cell table:style-name="ce1" table:formula="of:=[.C1823]+80000" office:value-type="float" office:value="145920000" calcext:value-type="float">
            <text:p>145 920 000</text:p>
          </table:table-cell>
          <table:table-cell table:formula="of:=[.C1824]/90" office:value-type="float" office:value="1621333.33333333" calcext:value-type="float">
            <text:p>1 621 333</text:p>
          </table:table-cell>
        </table:table-row>
        <table:table-row table:style-name="ro1">
          <table:table-cell table:number-columns-repeated="2"/>
          <table:table-cell table:style-name="ce1" table:formula="of:=[.C1824]+80000" office:value-type="float" office:value="146000000" calcext:value-type="float">
            <text:p>146 000 000</text:p>
          </table:table-cell>
          <table:table-cell table:formula="of:=[.C1825]/90" office:value-type="float" office:value="1622222.22222222" calcext:value-type="float">
            <text:p>1 622 222</text:p>
          </table:table-cell>
        </table:table-row>
        <table:table-row table:style-name="ro1">
          <table:table-cell table:number-columns-repeated="2"/>
          <table:table-cell table:style-name="ce1" table:formula="of:=[.C1825]+80000" office:value-type="float" office:value="146080000" calcext:value-type="float">
            <text:p>146 080 000</text:p>
          </table:table-cell>
          <table:table-cell table:formula="of:=[.C1826]/90" office:value-type="float" office:value="1623111.11111111" calcext:value-type="float">
            <text:p>1 623 111</text:p>
          </table:table-cell>
        </table:table-row>
        <table:table-row table:style-name="ro1">
          <table:table-cell table:number-columns-repeated="2"/>
          <table:table-cell table:style-name="ce1" table:formula="of:=[.C1826]+80000" office:value-type="float" office:value="146160000" calcext:value-type="float">
            <text:p>146 160 000</text:p>
          </table:table-cell>
          <table:table-cell table:formula="of:=[.C1827]/90" office:value-type="float" office:value="1624000" calcext:value-type="float">
            <text:p>1 624 000</text:p>
          </table:table-cell>
        </table:table-row>
        <table:table-row table:style-name="ro1">
          <table:table-cell table:number-columns-repeated="2"/>
          <table:table-cell table:style-name="ce1" table:formula="of:=[.C1827]+80000" office:value-type="float" office:value="146240000" calcext:value-type="float">
            <text:p>146 240 000</text:p>
          </table:table-cell>
          <table:table-cell table:formula="of:=[.C1828]/90" office:value-type="float" office:value="1624888.88888889" calcext:value-type="float">
            <text:p>1 624 889</text:p>
          </table:table-cell>
        </table:table-row>
        <table:table-row table:style-name="ro1">
          <table:table-cell table:number-columns-repeated="2"/>
          <table:table-cell table:style-name="ce1" table:formula="of:=[.C1828]+80000" office:value-type="float" office:value="146320000" calcext:value-type="float">
            <text:p>146 320 000</text:p>
          </table:table-cell>
          <table:table-cell table:formula="of:=[.C1829]/90" office:value-type="float" office:value="1625777.77777778" calcext:value-type="float">
            <text:p>1 625 778</text:p>
          </table:table-cell>
        </table:table-row>
        <table:table-row table:style-name="ro1">
          <table:table-cell table:number-columns-repeated="2"/>
          <table:table-cell table:style-name="ce1" table:formula="of:=[.C1829]+80000" office:value-type="float" office:value="146400000" calcext:value-type="float">
            <text:p>146 400 000</text:p>
          </table:table-cell>
          <table:table-cell table:formula="of:=[.C1830]/90" office:value-type="float" office:value="1626666.66666667" calcext:value-type="float">
            <text:p>1 626 667</text:p>
          </table:table-cell>
        </table:table-row>
        <table:table-row table:style-name="ro1">
          <table:table-cell table:number-columns-repeated="2"/>
          <table:table-cell table:style-name="ce1" table:formula="of:=[.C1830]+80000" office:value-type="float" office:value="146480000" calcext:value-type="float">
            <text:p>146 480 000</text:p>
          </table:table-cell>
          <table:table-cell table:formula="of:=[.C1831]/90" office:value-type="float" office:value="1627555.55555556" calcext:value-type="float">
            <text:p>1 627 556</text:p>
          </table:table-cell>
        </table:table-row>
        <table:table-row table:style-name="ro1">
          <table:table-cell table:number-columns-repeated="2"/>
          <table:table-cell table:style-name="ce1" table:formula="of:=[.C1831]+80000" office:value-type="float" office:value="146560000" calcext:value-type="float">
            <text:p>146 560 000</text:p>
          </table:table-cell>
          <table:table-cell table:formula="of:=[.C1832]/90" office:value-type="float" office:value="1628444.44444444" calcext:value-type="float">
            <text:p>1 628 444</text:p>
          </table:table-cell>
        </table:table-row>
        <table:table-row table:style-name="ro1">
          <table:table-cell table:number-columns-repeated="2"/>
          <table:table-cell table:style-name="ce1" table:formula="of:=[.C1832]+80000" office:value-type="float" office:value="146640000" calcext:value-type="float">
            <text:p>146 640 000</text:p>
          </table:table-cell>
          <table:table-cell table:formula="of:=[.C1833]/90" office:value-type="float" office:value="1629333.33333333" calcext:value-type="float">
            <text:p>1 629 333</text:p>
          </table:table-cell>
        </table:table-row>
        <table:table-row table:style-name="ro1">
          <table:table-cell table:number-columns-repeated="2"/>
          <table:table-cell table:style-name="ce1" table:formula="of:=[.C1833]+80000" office:value-type="float" office:value="146720000" calcext:value-type="float">
            <text:p>146 720 000</text:p>
          </table:table-cell>
          <table:table-cell table:formula="of:=[.C1834]/90" office:value-type="float" office:value="1630222.22222222" calcext:value-type="float">
            <text:p>1 630 222</text:p>
          </table:table-cell>
        </table:table-row>
        <table:table-row table:style-name="ro1">
          <table:table-cell table:number-columns-repeated="2"/>
          <table:table-cell table:style-name="ce1" table:formula="of:=[.C1834]+80000" office:value-type="float" office:value="146800000" calcext:value-type="float">
            <text:p>146 800 000</text:p>
          </table:table-cell>
          <table:table-cell table:formula="of:=[.C1835]/90" office:value-type="float" office:value="1631111.11111111" calcext:value-type="float">
            <text:p>1 631 111</text:p>
          </table:table-cell>
        </table:table-row>
        <table:table-row table:style-name="ro1">
          <table:table-cell table:number-columns-repeated="2"/>
          <table:table-cell table:style-name="ce1" table:formula="of:=[.C1835]+80000" office:value-type="float" office:value="146880000" calcext:value-type="float">
            <text:p>146 880 000</text:p>
          </table:table-cell>
          <table:table-cell table:formula="of:=[.C1836]/90" office:value-type="float" office:value="1632000" calcext:value-type="float">
            <text:p>1 632 000</text:p>
          </table:table-cell>
        </table:table-row>
        <table:table-row table:style-name="ro1">
          <table:table-cell table:number-columns-repeated="2"/>
          <table:table-cell table:style-name="ce1" table:formula="of:=[.C1836]+80000" office:value-type="float" office:value="146960000" calcext:value-type="float">
            <text:p>146 960 000</text:p>
          </table:table-cell>
          <table:table-cell table:formula="of:=[.C1837]/90" office:value-type="float" office:value="1632888.88888889" calcext:value-type="float">
            <text:p>1 632 889</text:p>
          </table:table-cell>
        </table:table-row>
        <table:table-row table:style-name="ro1">
          <table:table-cell table:number-columns-repeated="2"/>
          <table:table-cell table:style-name="ce1" table:formula="of:=[.C1837]+80000" office:value-type="float" office:value="147040000" calcext:value-type="float">
            <text:p>147 040 000</text:p>
          </table:table-cell>
          <table:table-cell table:formula="of:=[.C1838]/90" office:value-type="float" office:value="1633777.77777778" calcext:value-type="float">
            <text:p>1 633 778</text:p>
          </table:table-cell>
        </table:table-row>
        <table:table-row table:style-name="ro1">
          <table:table-cell table:number-columns-repeated="2"/>
          <table:table-cell table:style-name="ce1" table:formula="of:=[.C1838]+80000" office:value-type="float" office:value="147120000" calcext:value-type="float">
            <text:p>147 120 000</text:p>
          </table:table-cell>
          <table:table-cell table:formula="of:=[.C1839]/90" office:value-type="float" office:value="1634666.66666667" calcext:value-type="float">
            <text:p>1 634 667</text:p>
          </table:table-cell>
        </table:table-row>
        <table:table-row table:style-name="ro1">
          <table:table-cell table:number-columns-repeated="2"/>
          <table:table-cell table:style-name="ce1" table:formula="of:=[.C1839]+80000" office:value-type="float" office:value="147200000" calcext:value-type="float">
            <text:p>147 200 000</text:p>
          </table:table-cell>
          <table:table-cell table:formula="of:=[.C1840]/90" office:value-type="float" office:value="1635555.55555556" calcext:value-type="float">
            <text:p>1 635 556</text:p>
          </table:table-cell>
        </table:table-row>
        <table:table-row table:style-name="ro1">
          <table:table-cell table:number-columns-repeated="2"/>
          <table:table-cell table:style-name="ce1" table:formula="of:=[.C1840]+80000" office:value-type="float" office:value="147280000" calcext:value-type="float">
            <text:p>147 280 000</text:p>
          </table:table-cell>
          <table:table-cell table:formula="of:=[.C1841]/90" office:value-type="float" office:value="1636444.44444444" calcext:value-type="float">
            <text:p>1 636 444</text:p>
          </table:table-cell>
        </table:table-row>
        <table:table-row table:style-name="ro1">
          <table:table-cell table:number-columns-repeated="2"/>
          <table:table-cell table:style-name="ce1" table:formula="of:=[.C1841]+80000" office:value-type="float" office:value="147360000" calcext:value-type="float">
            <text:p>147 360 000</text:p>
          </table:table-cell>
          <table:table-cell table:formula="of:=[.C1842]/90" office:value-type="float" office:value="1637333.33333333" calcext:value-type="float">
            <text:p>1 637 333</text:p>
          </table:table-cell>
        </table:table-row>
        <table:table-row table:style-name="ro1">
          <table:table-cell table:number-columns-repeated="2"/>
          <table:table-cell table:style-name="ce1" table:formula="of:=[.C1842]+80000" office:value-type="float" office:value="147440000" calcext:value-type="float">
            <text:p>147 440 000</text:p>
          </table:table-cell>
          <table:table-cell table:formula="of:=[.C1843]/90" office:value-type="float" office:value="1638222.22222222" calcext:value-type="float">
            <text:p>1 638 222</text:p>
          </table:table-cell>
        </table:table-row>
        <table:table-row table:style-name="ro1">
          <table:table-cell table:number-columns-repeated="2"/>
          <table:table-cell table:style-name="ce1" table:formula="of:=[.C1843]+80000" office:value-type="float" office:value="147520000" calcext:value-type="float">
            <text:p>147 520 000</text:p>
          </table:table-cell>
          <table:table-cell table:formula="of:=[.C1844]/90" office:value-type="float" office:value="1639111.11111111" calcext:value-type="float">
            <text:p>1 639 111</text:p>
          </table:table-cell>
        </table:table-row>
        <table:table-row table:style-name="ro1">
          <table:table-cell table:number-columns-repeated="2"/>
          <table:table-cell table:style-name="ce1" table:formula="of:=[.C1844]+80000" office:value-type="float" office:value="147600000" calcext:value-type="float">
            <text:p>147 600 000</text:p>
          </table:table-cell>
          <table:table-cell table:formula="of:=[.C1845]/90" office:value-type="float" office:value="1640000" calcext:value-type="float">
            <text:p>1 640 000</text:p>
          </table:table-cell>
        </table:table-row>
        <table:table-row table:style-name="ro1">
          <table:table-cell table:number-columns-repeated="2"/>
          <table:table-cell table:style-name="ce1" table:formula="of:=[.C1845]+80000" office:value-type="float" office:value="147680000" calcext:value-type="float">
            <text:p>147 680 000</text:p>
          </table:table-cell>
          <table:table-cell table:formula="of:=[.C1846]/90" office:value-type="float" office:value="1640888.88888889" calcext:value-type="float">
            <text:p>1 640 889</text:p>
          </table:table-cell>
        </table:table-row>
        <table:table-row table:style-name="ro1">
          <table:table-cell table:number-columns-repeated="2"/>
          <table:table-cell table:style-name="ce1" table:formula="of:=[.C1846]+80000" office:value-type="float" office:value="147760000" calcext:value-type="float">
            <text:p>147 760 000</text:p>
          </table:table-cell>
          <table:table-cell table:formula="of:=[.C1847]/90" office:value-type="float" office:value="1641777.77777778" calcext:value-type="float">
            <text:p>1 641 778</text:p>
          </table:table-cell>
        </table:table-row>
        <table:table-row table:style-name="ro1">
          <table:table-cell table:number-columns-repeated="2"/>
          <table:table-cell table:style-name="ce1" table:formula="of:=[.C1847]+80000" office:value-type="float" office:value="147840000" calcext:value-type="float">
            <text:p>147 840 000</text:p>
          </table:table-cell>
          <table:table-cell table:formula="of:=[.C1848]/90" office:value-type="float" office:value="1642666.66666667" calcext:value-type="float">
            <text:p>1 642 667</text:p>
          </table:table-cell>
        </table:table-row>
        <table:table-row table:style-name="ro1">
          <table:table-cell table:number-columns-repeated="2"/>
          <table:table-cell table:style-name="ce1" table:formula="of:=[.C1848]+80000" office:value-type="float" office:value="147920000" calcext:value-type="float">
            <text:p>147 920 000</text:p>
          </table:table-cell>
          <table:table-cell table:formula="of:=[.C1849]/90" office:value-type="float" office:value="1643555.55555556" calcext:value-type="float">
            <text:p>1 643 556</text:p>
          </table:table-cell>
        </table:table-row>
        <table:table-row table:style-name="ro1">
          <table:table-cell table:number-columns-repeated="2"/>
          <table:table-cell table:style-name="ce1" table:formula="of:=[.C1849]+80000" office:value-type="float" office:value="148000000" calcext:value-type="float">
            <text:p>148 000 000</text:p>
          </table:table-cell>
          <table:table-cell table:formula="of:=[.C1850]/90" office:value-type="float" office:value="1644444.44444444" calcext:value-type="float">
            <text:p>1 644 444</text:p>
          </table:table-cell>
        </table:table-row>
        <table:table-row table:style-name="ro1">
          <table:table-cell table:number-columns-repeated="2"/>
          <table:table-cell table:style-name="ce1" table:formula="of:=[.C1850]+80000" office:value-type="float" office:value="148080000" calcext:value-type="float">
            <text:p>148 080 000</text:p>
          </table:table-cell>
          <table:table-cell table:formula="of:=[.C1851]/90" office:value-type="float" office:value="1645333.33333333" calcext:value-type="float">
            <text:p>1 645 333</text:p>
          </table:table-cell>
        </table:table-row>
        <table:table-row table:style-name="ro1">
          <table:table-cell table:number-columns-repeated="2"/>
          <table:table-cell table:style-name="ce1" table:formula="of:=[.C1851]+80000" office:value-type="float" office:value="148160000" calcext:value-type="float">
            <text:p>148 160 000</text:p>
          </table:table-cell>
          <table:table-cell table:formula="of:=[.C1852]/90" office:value-type="float" office:value="1646222.22222222" calcext:value-type="float">
            <text:p>1 646 222</text:p>
          </table:table-cell>
        </table:table-row>
        <table:table-row table:style-name="ro1">
          <table:table-cell table:number-columns-repeated="2"/>
          <table:table-cell table:style-name="ce1" table:formula="of:=[.C1852]+80000" office:value-type="float" office:value="148240000" calcext:value-type="float">
            <text:p>148 240 000</text:p>
          </table:table-cell>
          <table:table-cell table:formula="of:=[.C1853]/90" office:value-type="float" office:value="1647111.11111111" calcext:value-type="float">
            <text:p>1 647 111</text:p>
          </table:table-cell>
        </table:table-row>
        <table:table-row table:style-name="ro1">
          <table:table-cell table:number-columns-repeated="2"/>
          <table:table-cell table:style-name="ce1" table:formula="of:=[.C1853]+80000" office:value-type="float" office:value="148320000" calcext:value-type="float">
            <text:p>148 320 000</text:p>
          </table:table-cell>
          <table:table-cell table:formula="of:=[.C1854]/90" office:value-type="float" office:value="1648000" calcext:value-type="float">
            <text:p>1 648 000</text:p>
          </table:table-cell>
        </table:table-row>
        <table:table-row table:style-name="ro1">
          <table:table-cell table:number-columns-repeated="2"/>
          <table:table-cell table:style-name="ce1" table:formula="of:=[.C1854]+80000" office:value-type="float" office:value="148400000" calcext:value-type="float">
            <text:p>148 400 000</text:p>
          </table:table-cell>
          <table:table-cell table:formula="of:=[.C1855]/90" office:value-type="float" office:value="1648888.88888889" calcext:value-type="float">
            <text:p>1 648 889</text:p>
          </table:table-cell>
        </table:table-row>
        <table:table-row table:style-name="ro1">
          <table:table-cell table:number-columns-repeated="2"/>
          <table:table-cell table:style-name="ce1" table:formula="of:=[.C1855]+80000" office:value-type="float" office:value="148480000" calcext:value-type="float">
            <text:p>148 480 000</text:p>
          </table:table-cell>
          <table:table-cell table:formula="of:=[.C1856]/90" office:value-type="float" office:value="1649777.77777778" calcext:value-type="float">
            <text:p>1 649 778</text:p>
          </table:table-cell>
        </table:table-row>
        <table:table-row table:style-name="ro1">
          <table:table-cell table:number-columns-repeated="2"/>
          <table:table-cell table:style-name="ce1" table:formula="of:=[.C1856]+80000" office:value-type="float" office:value="148560000" calcext:value-type="float">
            <text:p>148 560 000</text:p>
          </table:table-cell>
          <table:table-cell table:formula="of:=[.C1857]/90" office:value-type="float" office:value="1650666.66666667" calcext:value-type="float">
            <text:p>1 650 667</text:p>
          </table:table-cell>
        </table:table-row>
        <table:table-row table:style-name="ro1">
          <table:table-cell table:number-columns-repeated="2"/>
          <table:table-cell table:style-name="ce1" table:formula="of:=[.C1857]+80000" office:value-type="float" office:value="148640000" calcext:value-type="float">
            <text:p>148 640 000</text:p>
          </table:table-cell>
          <table:table-cell table:formula="of:=[.C1858]/90" office:value-type="float" office:value="1651555.55555556" calcext:value-type="float">
            <text:p>1 651 556</text:p>
          </table:table-cell>
        </table:table-row>
        <table:table-row table:style-name="ro1">
          <table:table-cell table:number-columns-repeated="2"/>
          <table:table-cell table:style-name="ce1" table:formula="of:=[.C1858]+80000" office:value-type="float" office:value="148720000" calcext:value-type="float">
            <text:p>148 720 000</text:p>
          </table:table-cell>
          <table:table-cell table:formula="of:=[.C1859]/90" office:value-type="float" office:value="1652444.44444444" calcext:value-type="float">
            <text:p>1 652 444</text:p>
          </table:table-cell>
        </table:table-row>
        <table:table-row table:style-name="ro1">
          <table:table-cell table:number-columns-repeated="2"/>
          <table:table-cell table:style-name="ce1" table:formula="of:=[.C1859]+80000" office:value-type="float" office:value="148800000" calcext:value-type="float">
            <text:p>148 800 000</text:p>
          </table:table-cell>
          <table:table-cell table:formula="of:=[.C1860]/90" office:value-type="float" office:value="1653333.33333333" calcext:value-type="float">
            <text:p>1 653 333</text:p>
          </table:table-cell>
        </table:table-row>
        <table:table-row table:style-name="ro1">
          <table:table-cell table:number-columns-repeated="2"/>
          <table:table-cell table:style-name="ce1" table:formula="of:=[.C1860]+80000" office:value-type="float" office:value="148880000" calcext:value-type="float">
            <text:p>148 880 000</text:p>
          </table:table-cell>
          <table:table-cell table:formula="of:=[.C1861]/90" office:value-type="float" office:value="1654222.22222222" calcext:value-type="float">
            <text:p>1 654 222</text:p>
          </table:table-cell>
        </table:table-row>
        <table:table-row table:style-name="ro1">
          <table:table-cell table:number-columns-repeated="2"/>
          <table:table-cell table:style-name="ce1" table:formula="of:=[.C1861]+80000" office:value-type="float" office:value="148960000" calcext:value-type="float">
            <text:p>148 960 000</text:p>
          </table:table-cell>
          <table:table-cell table:formula="of:=[.C1862]/90" office:value-type="float" office:value="1655111.11111111" calcext:value-type="float">
            <text:p>1 655 111</text:p>
          </table:table-cell>
        </table:table-row>
        <table:table-row table:style-name="ro1">
          <table:table-cell table:number-columns-repeated="2"/>
          <table:table-cell table:style-name="ce1" table:formula="of:=[.C1862]+80000" office:value-type="float" office:value="149040000" calcext:value-type="float">
            <text:p>149 040 000</text:p>
          </table:table-cell>
          <table:table-cell table:formula="of:=[.C1863]/90" office:value-type="float" office:value="1656000" calcext:value-type="float">
            <text:p>1 656 000</text:p>
          </table:table-cell>
        </table:table-row>
        <table:table-row table:style-name="ro1">
          <table:table-cell table:number-columns-repeated="2"/>
          <table:table-cell table:style-name="ce1" table:formula="of:=[.C1863]+80000" office:value-type="float" office:value="149120000" calcext:value-type="float">
            <text:p>149 120 000</text:p>
          </table:table-cell>
          <table:table-cell table:formula="of:=[.C1864]/90" office:value-type="float" office:value="1656888.88888889" calcext:value-type="float">
            <text:p>1 656 889</text:p>
          </table:table-cell>
        </table:table-row>
        <table:table-row table:style-name="ro1">
          <table:table-cell table:number-columns-repeated="2"/>
          <table:table-cell table:style-name="ce1" table:formula="of:=[.C1864]+80000" office:value-type="float" office:value="149200000" calcext:value-type="float">
            <text:p>149 200 000</text:p>
          </table:table-cell>
          <table:table-cell table:formula="of:=[.C1865]/90" office:value-type="float" office:value="1657777.77777778" calcext:value-type="float">
            <text:p>1 657 778</text:p>
          </table:table-cell>
        </table:table-row>
        <table:table-row table:style-name="ro1">
          <table:table-cell table:number-columns-repeated="2"/>
          <table:table-cell table:style-name="ce1" table:formula="of:=[.C1865]+80000" office:value-type="float" office:value="149280000" calcext:value-type="float">
            <text:p>149 280 000</text:p>
          </table:table-cell>
          <table:table-cell table:formula="of:=[.C1866]/90" office:value-type="float" office:value="1658666.66666667" calcext:value-type="float">
            <text:p>1 658 667</text:p>
          </table:table-cell>
        </table:table-row>
        <table:table-row table:style-name="ro1">
          <table:table-cell table:number-columns-repeated="2"/>
          <table:table-cell table:style-name="ce1" table:formula="of:=[.C1866]+80000" office:value-type="float" office:value="149360000" calcext:value-type="float">
            <text:p>149 360 000</text:p>
          </table:table-cell>
          <table:table-cell table:formula="of:=[.C1867]/90" office:value-type="float" office:value="1659555.55555556" calcext:value-type="float">
            <text:p>1 659 556</text:p>
          </table:table-cell>
        </table:table-row>
        <table:table-row table:style-name="ro1">
          <table:table-cell table:number-columns-repeated="2"/>
          <table:table-cell table:style-name="ce1" table:formula="of:=[.C1867]+80000" office:value-type="float" office:value="149440000" calcext:value-type="float">
            <text:p>149 440 000</text:p>
          </table:table-cell>
          <table:table-cell table:formula="of:=[.C1868]/90" office:value-type="float" office:value="1660444.44444444" calcext:value-type="float">
            <text:p>1 660 444</text:p>
          </table:table-cell>
        </table:table-row>
        <table:table-row table:style-name="ro1">
          <table:table-cell table:number-columns-repeated="2"/>
          <table:table-cell table:style-name="ce1" table:formula="of:=[.C1868]+80000" office:value-type="float" office:value="149520000" calcext:value-type="float">
            <text:p>149 520 000</text:p>
          </table:table-cell>
          <table:table-cell table:formula="of:=[.C1869]/90" office:value-type="float" office:value="1661333.33333333" calcext:value-type="float">
            <text:p>1 661 333</text:p>
          </table:table-cell>
        </table:table-row>
        <table:table-row table:style-name="ro1">
          <table:table-cell table:number-columns-repeated="2"/>
          <table:table-cell table:style-name="ce1" table:formula="of:=[.C1869]+80000" office:value-type="float" office:value="149600000" calcext:value-type="float">
            <text:p>149 600 000</text:p>
          </table:table-cell>
          <table:table-cell table:formula="of:=[.C1870]/90" office:value-type="float" office:value="1662222.22222222" calcext:value-type="float">
            <text:p>1 662 222</text:p>
          </table:table-cell>
        </table:table-row>
        <table:table-row table:style-name="ro1">
          <table:table-cell table:number-columns-repeated="2"/>
          <table:table-cell table:style-name="ce1" table:formula="of:=[.C1870]+80000" office:value-type="float" office:value="149680000" calcext:value-type="float">
            <text:p>149 680 000</text:p>
          </table:table-cell>
          <table:table-cell table:formula="of:=[.C1871]/90" office:value-type="float" office:value="1663111.11111111" calcext:value-type="float">
            <text:p>1 663 111</text:p>
          </table:table-cell>
        </table:table-row>
        <table:table-row table:style-name="ro1">
          <table:table-cell table:number-columns-repeated="2"/>
          <table:table-cell table:style-name="ce1" table:formula="of:=[.C1871]+80000" office:value-type="float" office:value="149760000" calcext:value-type="float">
            <text:p>149 760 000</text:p>
          </table:table-cell>
          <table:table-cell table:formula="of:=[.C1872]/90" office:value-type="float" office:value="1664000" calcext:value-type="float">
            <text:p>1 664 000</text:p>
          </table:table-cell>
        </table:table-row>
        <table:table-row table:style-name="ro1">
          <table:table-cell table:number-columns-repeated="2"/>
          <table:table-cell table:style-name="ce1" table:formula="of:=[.C1872]+80000" office:value-type="float" office:value="149840000" calcext:value-type="float">
            <text:p>149 840 000</text:p>
          </table:table-cell>
          <table:table-cell table:formula="of:=[.C1873]/90" office:value-type="float" office:value="1664888.88888889" calcext:value-type="float">
            <text:p>1 664 889</text:p>
          </table:table-cell>
        </table:table-row>
        <table:table-row table:style-name="ro1">
          <table:table-cell table:number-columns-repeated="2"/>
          <table:table-cell table:style-name="ce1" table:formula="of:=[.C1873]+80000" office:value-type="float" office:value="149920000" calcext:value-type="float">
            <text:p>149 920 000</text:p>
          </table:table-cell>
          <table:table-cell table:formula="of:=[.C1874]/90" office:value-type="float" office:value="1665777.77777778" calcext:value-type="float">
            <text:p>1 665 778</text:p>
          </table:table-cell>
        </table:table-row>
        <table:table-row table:style-name="ro1">
          <table:table-cell table:number-columns-repeated="2"/>
          <table:table-cell table:style-name="ce1" table:formula="of:=[.C1874]+80000" office:value-type="float" office:value="150000000" calcext:value-type="float">
            <text:p>150 000 000</text:p>
          </table:table-cell>
          <table:table-cell table:formula="of:=[.C1875]/90" office:value-type="float" office:value="1666666.66666667" calcext:value-type="float">
            <text:p>1 666 667</text:p>
          </table:table-cell>
        </table:table-row>
        <table:table-row table:style-name="ro1">
          <table:table-cell table:number-columns-repeated="2"/>
          <table:table-cell table:style-name="ce1" table:formula="of:=[.C1875]+80000" office:value-type="float" office:value="150080000" calcext:value-type="float">
            <text:p>150 080 000</text:p>
          </table:table-cell>
          <table:table-cell table:formula="of:=[.C1876]/90" office:value-type="float" office:value="1667555.55555556" calcext:value-type="float">
            <text:p>1 667 556</text:p>
          </table:table-cell>
        </table:table-row>
        <table:table-row table:style-name="ro1">
          <table:table-cell table:number-columns-repeated="2"/>
          <table:table-cell table:style-name="ce1" table:formula="of:=[.C1876]+80000" office:value-type="float" office:value="150160000" calcext:value-type="float">
            <text:p>150 160 000</text:p>
          </table:table-cell>
          <table:table-cell table:formula="of:=[.C1877]/90" office:value-type="float" office:value="1668444.44444444" calcext:value-type="float">
            <text:p>1 668 444</text:p>
          </table:table-cell>
        </table:table-row>
        <table:table-row table:style-name="ro1">
          <table:table-cell table:number-columns-repeated="2"/>
          <table:table-cell table:style-name="ce1" table:formula="of:=[.C1877]+80000" office:value-type="float" office:value="150240000" calcext:value-type="float">
            <text:p>150 240 000</text:p>
          </table:table-cell>
          <table:table-cell table:formula="of:=[.C1878]/90" office:value-type="float" office:value="1669333.33333333" calcext:value-type="float">
            <text:p>1 669 333</text:p>
          </table:table-cell>
        </table:table-row>
        <table:table-row table:style-name="ro1">
          <table:table-cell table:number-columns-repeated="2"/>
          <table:table-cell table:style-name="ce1" table:formula="of:=[.C1878]+80000" office:value-type="float" office:value="150320000" calcext:value-type="float">
            <text:p>150 320 000</text:p>
          </table:table-cell>
          <table:table-cell table:formula="of:=[.C1879]/90" office:value-type="float" office:value="1670222.22222222" calcext:value-type="float">
            <text:p>1 670 222</text:p>
          </table:table-cell>
        </table:table-row>
        <table:table-row table:style-name="ro1">
          <table:table-cell table:number-columns-repeated="2"/>
          <table:table-cell table:style-name="ce1" table:formula="of:=[.C1879]+80000" office:value-type="float" office:value="150400000" calcext:value-type="float">
            <text:p>150 400 000</text:p>
          </table:table-cell>
          <table:table-cell table:formula="of:=[.C1880]/90" office:value-type="float" office:value="1671111.11111111" calcext:value-type="float">
            <text:p>1 671 111</text:p>
          </table:table-cell>
        </table:table-row>
        <table:table-row table:style-name="ro1">
          <table:table-cell table:number-columns-repeated="2"/>
          <table:table-cell table:style-name="ce1" table:formula="of:=[.C1880]+80000" office:value-type="float" office:value="150480000" calcext:value-type="float">
            <text:p>150 480 000</text:p>
          </table:table-cell>
          <table:table-cell table:formula="of:=[.C1881]/90" office:value-type="float" office:value="1672000" calcext:value-type="float">
            <text:p>1 672 000</text:p>
          </table:table-cell>
        </table:table-row>
        <table:table-row table:style-name="ro1">
          <table:table-cell table:number-columns-repeated="2"/>
          <table:table-cell table:style-name="ce1" table:formula="of:=[.C1881]+80000" office:value-type="float" office:value="150560000" calcext:value-type="float">
            <text:p>150 560 000</text:p>
          </table:table-cell>
          <table:table-cell table:formula="of:=[.C1882]/90" office:value-type="float" office:value="1672888.88888889" calcext:value-type="float">
            <text:p>1 672 889</text:p>
          </table:table-cell>
        </table:table-row>
        <table:table-row table:style-name="ro1">
          <table:table-cell table:number-columns-repeated="2"/>
          <table:table-cell table:style-name="ce1" table:formula="of:=[.C1882]+80000" office:value-type="float" office:value="150640000" calcext:value-type="float">
            <text:p>150 640 000</text:p>
          </table:table-cell>
          <table:table-cell table:formula="of:=[.C1883]/90" office:value-type="float" office:value="1673777.77777778" calcext:value-type="float">
            <text:p>1 673 778</text:p>
          </table:table-cell>
        </table:table-row>
        <table:table-row table:style-name="ro1">
          <table:table-cell table:number-columns-repeated="2"/>
          <table:table-cell table:style-name="ce1" table:formula="of:=[.C1883]+80000" office:value-type="float" office:value="150720000" calcext:value-type="float">
            <text:p>150 720 000</text:p>
          </table:table-cell>
          <table:table-cell table:formula="of:=[.C1884]/90" office:value-type="float" office:value="1674666.66666667" calcext:value-type="float">
            <text:p>1 674 667</text:p>
          </table:table-cell>
        </table:table-row>
        <table:table-row table:style-name="ro1">
          <table:table-cell table:number-columns-repeated="2"/>
          <table:table-cell table:style-name="ce1" table:formula="of:=[.C1884]+80000" office:value-type="float" office:value="150800000" calcext:value-type="float">
            <text:p>150 800 000</text:p>
          </table:table-cell>
          <table:table-cell table:formula="of:=[.C1885]/90" office:value-type="float" office:value="1675555.55555556" calcext:value-type="float">
            <text:p>1 675 556</text:p>
          </table:table-cell>
        </table:table-row>
        <table:table-row table:style-name="ro1">
          <table:table-cell table:number-columns-repeated="2"/>
          <table:table-cell table:style-name="ce1" table:formula="of:=[.C1885]+80000" office:value-type="float" office:value="150880000" calcext:value-type="float">
            <text:p>150 880 000</text:p>
          </table:table-cell>
          <table:table-cell table:formula="of:=[.C1886]/90" office:value-type="float" office:value="1676444.44444444" calcext:value-type="float">
            <text:p>1 676 444</text:p>
          </table:table-cell>
        </table:table-row>
        <table:table-row table:style-name="ro1">
          <table:table-cell table:number-columns-repeated="2"/>
          <table:table-cell table:style-name="ce1" table:formula="of:=[.C1886]+80000" office:value-type="float" office:value="150960000" calcext:value-type="float">
            <text:p>150 960 000</text:p>
          </table:table-cell>
          <table:table-cell table:formula="of:=[.C1887]/90" office:value-type="float" office:value="1677333.33333333" calcext:value-type="float">
            <text:p>1 677 333</text:p>
          </table:table-cell>
        </table:table-row>
        <table:table-row table:style-name="ro1">
          <table:table-cell table:number-columns-repeated="2"/>
          <table:table-cell table:style-name="ce1" table:formula="of:=[.C1887]+80000" office:value-type="float" office:value="151040000" calcext:value-type="float">
            <text:p>151 040 000</text:p>
          </table:table-cell>
          <table:table-cell table:formula="of:=[.C1888]/90" office:value-type="float" office:value="1678222.22222222" calcext:value-type="float">
            <text:p>1 678 222</text:p>
          </table:table-cell>
        </table:table-row>
        <table:table-row table:style-name="ro1">
          <table:table-cell table:number-columns-repeated="2"/>
          <table:table-cell table:style-name="ce1" table:formula="of:=[.C1888]+80000" office:value-type="float" office:value="151120000" calcext:value-type="float">
            <text:p>151 120 000</text:p>
          </table:table-cell>
          <table:table-cell table:formula="of:=[.C1889]/90" office:value-type="float" office:value="1679111.11111111" calcext:value-type="float">
            <text:p>1 679 111</text:p>
          </table:table-cell>
        </table:table-row>
        <table:table-row table:style-name="ro1">
          <table:table-cell table:number-columns-repeated="2"/>
          <table:table-cell table:style-name="ce1" table:formula="of:=[.C1889]+80000" office:value-type="float" office:value="151200000" calcext:value-type="float">
            <text:p>151 200 000</text:p>
          </table:table-cell>
          <table:table-cell table:formula="of:=[.C1890]/90" office:value-type="float" office:value="1680000" calcext:value-type="float">
            <text:p>1 680 000</text:p>
          </table:table-cell>
        </table:table-row>
        <table:table-row table:style-name="ro1">
          <table:table-cell table:number-columns-repeated="2"/>
          <table:table-cell table:style-name="ce1" table:formula="of:=[.C1890]+80000" office:value-type="float" office:value="151280000" calcext:value-type="float">
            <text:p>151 280 000</text:p>
          </table:table-cell>
          <table:table-cell table:formula="of:=[.C1891]/90" office:value-type="float" office:value="1680888.88888889" calcext:value-type="float">
            <text:p>1 680 889</text:p>
          </table:table-cell>
        </table:table-row>
        <table:table-row table:style-name="ro1">
          <table:table-cell table:number-columns-repeated="2"/>
          <table:table-cell table:style-name="ce1" table:formula="of:=[.C1891]+80000" office:value-type="float" office:value="151360000" calcext:value-type="float">
            <text:p>151 360 000</text:p>
          </table:table-cell>
          <table:table-cell table:formula="of:=[.C1892]/90" office:value-type="float" office:value="1681777.77777778" calcext:value-type="float">
            <text:p>1 681 778</text:p>
          </table:table-cell>
        </table:table-row>
        <table:table-row table:style-name="ro1">
          <table:table-cell table:number-columns-repeated="2"/>
          <table:table-cell table:style-name="ce1" table:formula="of:=[.C1892]+80000" office:value-type="float" office:value="151440000" calcext:value-type="float">
            <text:p>151 440 000</text:p>
          </table:table-cell>
          <table:table-cell table:formula="of:=[.C1893]/90" office:value-type="float" office:value="1682666.66666667" calcext:value-type="float">
            <text:p>1 682 667</text:p>
          </table:table-cell>
        </table:table-row>
        <table:table-row table:style-name="ro1">
          <table:table-cell table:number-columns-repeated="2"/>
          <table:table-cell table:style-name="ce1" table:formula="of:=[.C1893]+80000" office:value-type="float" office:value="151520000" calcext:value-type="float">
            <text:p>151 520 000</text:p>
          </table:table-cell>
          <table:table-cell table:formula="of:=[.C1894]/90" office:value-type="float" office:value="1683555.55555556" calcext:value-type="float">
            <text:p>1 683 556</text:p>
          </table:table-cell>
        </table:table-row>
        <table:table-row table:style-name="ro1">
          <table:table-cell table:number-columns-repeated="2"/>
          <table:table-cell table:style-name="ce1" table:formula="of:=[.C1894]+80000" office:value-type="float" office:value="151600000" calcext:value-type="float">
            <text:p>151 600 000</text:p>
          </table:table-cell>
          <table:table-cell table:formula="of:=[.C1895]/90" office:value-type="float" office:value="1684444.44444444" calcext:value-type="float">
            <text:p>1 684 444</text:p>
          </table:table-cell>
        </table:table-row>
        <table:table-row table:style-name="ro1">
          <table:table-cell table:number-columns-repeated="2"/>
          <table:table-cell table:style-name="ce1" table:formula="of:=[.C1895]+80000" office:value-type="float" office:value="151680000" calcext:value-type="float">
            <text:p>151 680 000</text:p>
          </table:table-cell>
          <table:table-cell table:formula="of:=[.C1896]/90" office:value-type="float" office:value="1685333.33333333" calcext:value-type="float">
            <text:p>1 685 333</text:p>
          </table:table-cell>
        </table:table-row>
        <table:table-row table:style-name="ro1">
          <table:table-cell table:number-columns-repeated="2"/>
          <table:table-cell table:style-name="ce1" table:formula="of:=[.C1896]+80000" office:value-type="float" office:value="151760000" calcext:value-type="float">
            <text:p>151 760 000</text:p>
          </table:table-cell>
          <table:table-cell table:formula="of:=[.C1897]/90" office:value-type="float" office:value="1686222.22222222" calcext:value-type="float">
            <text:p>1 686 222</text:p>
          </table:table-cell>
        </table:table-row>
        <table:table-row table:style-name="ro1">
          <table:table-cell table:number-columns-repeated="2"/>
          <table:table-cell table:style-name="ce1" table:formula="of:=[.C1897]+80000" office:value-type="float" office:value="151840000" calcext:value-type="float">
            <text:p>151 840 000</text:p>
          </table:table-cell>
          <table:table-cell table:formula="of:=[.C1898]/90" office:value-type="float" office:value="1687111.11111111" calcext:value-type="float">
            <text:p>1 687 111</text:p>
          </table:table-cell>
        </table:table-row>
        <table:table-row table:style-name="ro1">
          <table:table-cell table:number-columns-repeated="2"/>
          <table:table-cell table:style-name="ce1" table:formula="of:=[.C1898]+80000" office:value-type="float" office:value="151920000" calcext:value-type="float">
            <text:p>151 920 000</text:p>
          </table:table-cell>
          <table:table-cell table:formula="of:=[.C1899]/90" office:value-type="float" office:value="1688000" calcext:value-type="float">
            <text:p>1 688 000</text:p>
          </table:table-cell>
        </table:table-row>
        <table:table-row table:style-name="ro1">
          <table:table-cell table:number-columns-repeated="2"/>
          <table:table-cell table:style-name="ce1" table:formula="of:=[.C1899]+80000" office:value-type="float" office:value="152000000" calcext:value-type="float">
            <text:p>152 000 000</text:p>
          </table:table-cell>
          <table:table-cell table:formula="of:=[.C1900]/90" office:value-type="float" office:value="1688888.88888889" calcext:value-type="float">
            <text:p>1 688 889</text:p>
          </table:table-cell>
        </table:table-row>
        <table:table-row table:style-name="ro1">
          <table:table-cell table:number-columns-repeated="2"/>
          <table:table-cell table:style-name="ce1" table:formula="of:=[.C1900]+80000" office:value-type="float" office:value="152080000" calcext:value-type="float">
            <text:p>152 080 000</text:p>
          </table:table-cell>
          <table:table-cell table:formula="of:=[.C1901]/90" office:value-type="float" office:value="1689777.77777778" calcext:value-type="float">
            <text:p>1 689 778</text:p>
          </table:table-cell>
        </table:table-row>
        <table:table-row table:style-name="ro1">
          <table:table-cell table:number-columns-repeated="2"/>
          <table:table-cell table:style-name="ce1" table:formula="of:=[.C1901]+80000" office:value-type="float" office:value="152160000" calcext:value-type="float">
            <text:p>152 160 000</text:p>
          </table:table-cell>
          <table:table-cell table:formula="of:=[.C1902]/90" office:value-type="float" office:value="1690666.66666667" calcext:value-type="float">
            <text:p>1 690 667</text:p>
          </table:table-cell>
        </table:table-row>
        <table:table-row table:style-name="ro1">
          <table:table-cell table:number-columns-repeated="2"/>
          <table:table-cell table:style-name="ce1" table:formula="of:=[.C1902]+80000" office:value-type="float" office:value="152240000" calcext:value-type="float">
            <text:p>152 240 000</text:p>
          </table:table-cell>
          <table:table-cell table:formula="of:=[.C1903]/90" office:value-type="float" office:value="1691555.55555556" calcext:value-type="float">
            <text:p>1 691 556</text:p>
          </table:table-cell>
        </table:table-row>
        <table:table-row table:style-name="ro1">
          <table:table-cell table:number-columns-repeated="2"/>
          <table:table-cell table:style-name="ce1" table:formula="of:=[.C1903]+80000" office:value-type="float" office:value="152320000" calcext:value-type="float">
            <text:p>152 320 000</text:p>
          </table:table-cell>
          <table:table-cell table:formula="of:=[.C1904]/90" office:value-type="float" office:value="1692444.44444444" calcext:value-type="float">
            <text:p>1 692 444</text:p>
          </table:table-cell>
        </table:table-row>
        <table:table-row table:style-name="ro1">
          <table:table-cell table:number-columns-repeated="2"/>
          <table:table-cell table:style-name="ce1" table:formula="of:=[.C1904]+80000" office:value-type="float" office:value="152400000" calcext:value-type="float">
            <text:p>152 400 000</text:p>
          </table:table-cell>
          <table:table-cell table:formula="of:=[.C1905]/90" office:value-type="float" office:value="1693333.33333333" calcext:value-type="float">
            <text:p>1 693 333</text:p>
          </table:table-cell>
        </table:table-row>
        <table:table-row table:style-name="ro1">
          <table:table-cell table:number-columns-repeated="2"/>
          <table:table-cell table:style-name="ce1" table:formula="of:=[.C1905]+80000" office:value-type="float" office:value="152480000" calcext:value-type="float">
            <text:p>152 480 000</text:p>
          </table:table-cell>
          <table:table-cell table:formula="of:=[.C1906]/90" office:value-type="float" office:value="1694222.22222222" calcext:value-type="float">
            <text:p>1 694 222</text:p>
          </table:table-cell>
        </table:table-row>
        <table:table-row table:style-name="ro1">
          <table:table-cell table:number-columns-repeated="2"/>
          <table:table-cell table:style-name="ce1" table:formula="of:=[.C1906]+80000" office:value-type="float" office:value="152560000" calcext:value-type="float">
            <text:p>152 560 000</text:p>
          </table:table-cell>
          <table:table-cell table:formula="of:=[.C1907]/90" office:value-type="float" office:value="1695111.11111111" calcext:value-type="float">
            <text:p>1 695 111</text:p>
          </table:table-cell>
        </table:table-row>
        <table:table-row table:style-name="ro1">
          <table:table-cell table:number-columns-repeated="2"/>
          <table:table-cell table:style-name="ce1" table:formula="of:=[.C1907]+80000" office:value-type="float" office:value="152640000" calcext:value-type="float">
            <text:p>152 640 000</text:p>
          </table:table-cell>
          <table:table-cell table:formula="of:=[.C1908]/90" office:value-type="float" office:value="1696000" calcext:value-type="float">
            <text:p>1 696 000</text:p>
          </table:table-cell>
        </table:table-row>
        <table:table-row table:style-name="ro1">
          <table:table-cell table:number-columns-repeated="2"/>
          <table:table-cell table:style-name="ce1" table:formula="of:=[.C1908]+80000" office:value-type="float" office:value="152720000" calcext:value-type="float">
            <text:p>152 720 000</text:p>
          </table:table-cell>
          <table:table-cell table:formula="of:=[.C1909]/90" office:value-type="float" office:value="1696888.88888889" calcext:value-type="float">
            <text:p>1 696 889</text:p>
          </table:table-cell>
        </table:table-row>
        <table:table-row table:style-name="ro1">
          <table:table-cell table:number-columns-repeated="2"/>
          <table:table-cell table:style-name="ce1" table:formula="of:=[.C1909]+80000" office:value-type="float" office:value="152800000" calcext:value-type="float">
            <text:p>152 800 000</text:p>
          </table:table-cell>
          <table:table-cell table:formula="of:=[.C1910]/90" office:value-type="float" office:value="1697777.77777778" calcext:value-type="float">
            <text:p>1 697 778</text:p>
          </table:table-cell>
        </table:table-row>
        <table:table-row table:style-name="ro1">
          <table:table-cell table:number-columns-repeated="2"/>
          <table:table-cell table:style-name="ce1" table:formula="of:=[.C1910]+80000" office:value-type="float" office:value="152880000" calcext:value-type="float">
            <text:p>152 880 000</text:p>
          </table:table-cell>
          <table:table-cell table:formula="of:=[.C1911]/90" office:value-type="float" office:value="1698666.66666667" calcext:value-type="float">
            <text:p>1 698 667</text:p>
          </table:table-cell>
        </table:table-row>
        <table:table-row table:style-name="ro1">
          <table:table-cell table:number-columns-repeated="2"/>
          <table:table-cell table:style-name="ce1" table:formula="of:=[.C1911]+80000" office:value-type="float" office:value="152960000" calcext:value-type="float">
            <text:p>152 960 000</text:p>
          </table:table-cell>
          <table:table-cell table:formula="of:=[.C1912]/90" office:value-type="float" office:value="1699555.55555556" calcext:value-type="float">
            <text:p>1 699 556</text:p>
          </table:table-cell>
        </table:table-row>
        <table:table-row table:style-name="ro1">
          <table:table-cell table:number-columns-repeated="2"/>
          <table:table-cell table:style-name="ce1" table:formula="of:=[.C1912]+80000" office:value-type="float" office:value="153040000" calcext:value-type="float">
            <text:p>153 040 000</text:p>
          </table:table-cell>
          <table:table-cell table:formula="of:=[.C1913]/90" office:value-type="float" office:value="1700444.44444444" calcext:value-type="float">
            <text:p>1 700 444</text:p>
          </table:table-cell>
        </table:table-row>
        <table:table-row table:style-name="ro1">
          <table:table-cell table:number-columns-repeated="2"/>
          <table:table-cell table:style-name="ce1" table:formula="of:=[.C1913]+80000" office:value-type="float" office:value="153120000" calcext:value-type="float">
            <text:p>153 120 000</text:p>
          </table:table-cell>
          <table:table-cell table:formula="of:=[.C1914]/90" office:value-type="float" office:value="1701333.33333333" calcext:value-type="float">
            <text:p>1 701 333</text:p>
          </table:table-cell>
        </table:table-row>
        <table:table-row table:style-name="ro1">
          <table:table-cell table:number-columns-repeated="2"/>
          <table:table-cell table:style-name="ce1" table:formula="of:=[.C1914]+80000" office:value-type="float" office:value="153200000" calcext:value-type="float">
            <text:p>153 200 000</text:p>
          </table:table-cell>
          <table:table-cell table:formula="of:=[.C1915]/90" office:value-type="float" office:value="1702222.22222222" calcext:value-type="float">
            <text:p>1 702 222</text:p>
          </table:table-cell>
        </table:table-row>
        <table:table-row table:style-name="ro1">
          <table:table-cell table:number-columns-repeated="2"/>
          <table:table-cell table:style-name="ce1" table:formula="of:=[.C1915]+80000" office:value-type="float" office:value="153280000" calcext:value-type="float">
            <text:p>153 280 000</text:p>
          </table:table-cell>
          <table:table-cell table:formula="of:=[.C1916]/90" office:value-type="float" office:value="1703111.11111111" calcext:value-type="float">
            <text:p>1 703 111</text:p>
          </table:table-cell>
        </table:table-row>
        <table:table-row table:style-name="ro1">
          <table:table-cell table:number-columns-repeated="2"/>
          <table:table-cell table:style-name="ce1" table:formula="of:=[.C1916]+80000" office:value-type="float" office:value="153360000" calcext:value-type="float">
            <text:p>153 360 000</text:p>
          </table:table-cell>
          <table:table-cell table:formula="of:=[.C1917]/90" office:value-type="float" office:value="1704000" calcext:value-type="float">
            <text:p>1 704 000</text:p>
          </table:table-cell>
        </table:table-row>
        <table:table-row table:style-name="ro1">
          <table:table-cell table:number-columns-repeated="2"/>
          <table:table-cell table:style-name="ce1" table:formula="of:=[.C1917]+80000" office:value-type="float" office:value="153440000" calcext:value-type="float">
            <text:p>153 440 000</text:p>
          </table:table-cell>
          <table:table-cell table:formula="of:=[.C1918]/90" office:value-type="float" office:value="1704888.88888889" calcext:value-type="float">
            <text:p>1 704 889</text:p>
          </table:table-cell>
        </table:table-row>
        <table:table-row table:style-name="ro1">
          <table:table-cell table:number-columns-repeated="2"/>
          <table:table-cell table:style-name="ce1" table:formula="of:=[.C1918]+80000" office:value-type="float" office:value="153520000" calcext:value-type="float">
            <text:p>153 520 000</text:p>
          </table:table-cell>
          <table:table-cell table:formula="of:=[.C1919]/90" office:value-type="float" office:value="1705777.77777778" calcext:value-type="float">
            <text:p>1 705 778</text:p>
          </table:table-cell>
        </table:table-row>
        <table:table-row table:style-name="ro1">
          <table:table-cell table:number-columns-repeated="2"/>
          <table:table-cell table:style-name="ce1" table:formula="of:=[.C1919]+80000" office:value-type="float" office:value="153600000" calcext:value-type="float">
            <text:p>153 600 000</text:p>
          </table:table-cell>
          <table:table-cell table:formula="of:=[.C1920]/90" office:value-type="float" office:value="1706666.66666667" calcext:value-type="float">
            <text:p>1 706 667</text:p>
          </table:table-cell>
        </table:table-row>
        <table:table-row table:style-name="ro1">
          <table:table-cell table:number-columns-repeated="2"/>
          <table:table-cell table:style-name="ce1" table:formula="of:=[.C1920]+80000" office:value-type="float" office:value="153680000" calcext:value-type="float">
            <text:p>153 680 000</text:p>
          </table:table-cell>
          <table:table-cell table:formula="of:=[.C1921]/90" office:value-type="float" office:value="1707555.55555556" calcext:value-type="float">
            <text:p>1 707 556</text:p>
          </table:table-cell>
        </table:table-row>
        <table:table-row table:style-name="ro1">
          <table:table-cell table:number-columns-repeated="2"/>
          <table:table-cell table:style-name="ce1" table:formula="of:=[.C1921]+80000" office:value-type="float" office:value="153760000" calcext:value-type="float">
            <text:p>153 760 000</text:p>
          </table:table-cell>
          <table:table-cell table:formula="of:=[.C1922]/90" office:value-type="float" office:value="1708444.44444444" calcext:value-type="float">
            <text:p>1 708 444</text:p>
          </table:table-cell>
        </table:table-row>
        <table:table-row table:style-name="ro1">
          <table:table-cell table:number-columns-repeated="2"/>
          <table:table-cell table:style-name="ce1" table:formula="of:=[.C1922]+80000" office:value-type="float" office:value="153840000" calcext:value-type="float">
            <text:p>153 840 000</text:p>
          </table:table-cell>
          <table:table-cell table:formula="of:=[.C1923]/90" office:value-type="float" office:value="1709333.33333333" calcext:value-type="float">
            <text:p>1 709 333</text:p>
          </table:table-cell>
        </table:table-row>
        <table:table-row table:style-name="ro1">
          <table:table-cell table:number-columns-repeated="2"/>
          <table:table-cell table:style-name="ce1" table:formula="of:=[.C1923]+80000" office:value-type="float" office:value="153920000" calcext:value-type="float">
            <text:p>153 920 000</text:p>
          </table:table-cell>
          <table:table-cell table:formula="of:=[.C1924]/90" office:value-type="float" office:value="1710222.22222222" calcext:value-type="float">
            <text:p>1 710 222</text:p>
          </table:table-cell>
        </table:table-row>
        <table:table-row table:style-name="ro1">
          <table:table-cell table:number-columns-repeated="2"/>
          <table:table-cell table:style-name="ce1" table:formula="of:=[.C1924]+80000" office:value-type="float" office:value="154000000" calcext:value-type="float">
            <text:p>154 000 000</text:p>
          </table:table-cell>
          <table:table-cell table:formula="of:=[.C1925]/90" office:value-type="float" office:value="1711111.11111111" calcext:value-type="float">
            <text:p>1 711 111</text:p>
          </table:table-cell>
        </table:table-row>
        <table:table-row table:style-name="ro1">
          <table:table-cell table:number-columns-repeated="2"/>
          <table:table-cell table:style-name="ce1" table:formula="of:=[.C1925]+80000" office:value-type="float" office:value="154080000" calcext:value-type="float">
            <text:p>154 080 000</text:p>
          </table:table-cell>
          <table:table-cell table:formula="of:=[.C1926]/90" office:value-type="float" office:value="1712000" calcext:value-type="float">
            <text:p>1 712 000</text:p>
          </table:table-cell>
        </table:table-row>
        <table:table-row table:style-name="ro1">
          <table:table-cell table:number-columns-repeated="2"/>
          <table:table-cell table:style-name="ce1" table:formula="of:=[.C1926]+80000" office:value-type="float" office:value="154160000" calcext:value-type="float">
            <text:p>154 160 000</text:p>
          </table:table-cell>
          <table:table-cell table:formula="of:=[.C1927]/90" office:value-type="float" office:value="1712888.88888889" calcext:value-type="float">
            <text:p>1 712 889</text:p>
          </table:table-cell>
        </table:table-row>
        <table:table-row table:style-name="ro1">
          <table:table-cell table:number-columns-repeated="2"/>
          <table:table-cell table:style-name="ce1" table:formula="of:=[.C1927]+80000" office:value-type="float" office:value="154240000" calcext:value-type="float">
            <text:p>154 240 000</text:p>
          </table:table-cell>
          <table:table-cell table:formula="of:=[.C1928]/90" office:value-type="float" office:value="1713777.77777778" calcext:value-type="float">
            <text:p>1 713 778</text:p>
          </table:table-cell>
        </table:table-row>
        <table:table-row table:style-name="ro1">
          <table:table-cell table:number-columns-repeated="2"/>
          <table:table-cell table:style-name="ce1" table:formula="of:=[.C1928]+80000" office:value-type="float" office:value="154320000" calcext:value-type="float">
            <text:p>154 320 000</text:p>
          </table:table-cell>
          <table:table-cell table:formula="of:=[.C1929]/90" office:value-type="float" office:value="1714666.66666667" calcext:value-type="float">
            <text:p>1 714 667</text:p>
          </table:table-cell>
        </table:table-row>
        <table:table-row table:style-name="ro1">
          <table:table-cell table:number-columns-repeated="2"/>
          <table:table-cell table:style-name="ce1" table:formula="of:=[.C1929]+80000" office:value-type="float" office:value="154400000" calcext:value-type="float">
            <text:p>154 400 000</text:p>
          </table:table-cell>
          <table:table-cell table:formula="of:=[.C1930]/90" office:value-type="float" office:value="1715555.55555556" calcext:value-type="float">
            <text:p>1 715 556</text:p>
          </table:table-cell>
        </table:table-row>
        <table:table-row table:style-name="ro1">
          <table:table-cell table:number-columns-repeated="2"/>
          <table:table-cell table:style-name="ce1" table:formula="of:=[.C1930]+80000" office:value-type="float" office:value="154480000" calcext:value-type="float">
            <text:p>154 480 000</text:p>
          </table:table-cell>
          <table:table-cell table:formula="of:=[.C1931]/90" office:value-type="float" office:value="1716444.44444444" calcext:value-type="float">
            <text:p>1 716 444</text:p>
          </table:table-cell>
        </table:table-row>
        <table:table-row table:style-name="ro1">
          <table:table-cell table:number-columns-repeated="2"/>
          <table:table-cell table:style-name="ce1" table:formula="of:=[.C1931]+80000" office:value-type="float" office:value="154560000" calcext:value-type="float">
            <text:p>154 560 000</text:p>
          </table:table-cell>
          <table:table-cell table:formula="of:=[.C1932]/90" office:value-type="float" office:value="1717333.33333333" calcext:value-type="float">
            <text:p>1 717 333</text:p>
          </table:table-cell>
        </table:table-row>
        <table:table-row table:style-name="ro1">
          <table:table-cell table:number-columns-repeated="2"/>
          <table:table-cell table:style-name="ce1" table:formula="of:=[.C1932]+80000" office:value-type="float" office:value="154640000" calcext:value-type="float">
            <text:p>154 640 000</text:p>
          </table:table-cell>
          <table:table-cell table:formula="of:=[.C1933]/90" office:value-type="float" office:value="1718222.22222222" calcext:value-type="float">
            <text:p>1 718 222</text:p>
          </table:table-cell>
        </table:table-row>
        <table:table-row table:style-name="ro1">
          <table:table-cell table:number-columns-repeated="2"/>
          <table:table-cell table:style-name="ce1" table:formula="of:=[.C1933]+80000" office:value-type="float" office:value="154720000" calcext:value-type="float">
            <text:p>154 720 000</text:p>
          </table:table-cell>
          <table:table-cell table:formula="of:=[.C1934]/90" office:value-type="float" office:value="1719111.11111111" calcext:value-type="float">
            <text:p>1 719 111</text:p>
          </table:table-cell>
        </table:table-row>
        <table:table-row table:style-name="ro1">
          <table:table-cell table:number-columns-repeated="2"/>
          <table:table-cell table:style-name="ce1" table:formula="of:=[.C1934]+80000" office:value-type="float" office:value="154800000" calcext:value-type="float">
            <text:p>154 800 000</text:p>
          </table:table-cell>
          <table:table-cell table:formula="of:=[.C1935]/90" office:value-type="float" office:value="1720000" calcext:value-type="float">
            <text:p>1 720 000</text:p>
          </table:table-cell>
        </table:table-row>
        <table:table-row table:style-name="ro1">
          <table:table-cell table:number-columns-repeated="2"/>
          <table:table-cell table:style-name="ce1" table:formula="of:=[.C1935]+80000" office:value-type="float" office:value="154880000" calcext:value-type="float">
            <text:p>154 880 000</text:p>
          </table:table-cell>
          <table:table-cell table:formula="of:=[.C1936]/90" office:value-type="float" office:value="1720888.88888889" calcext:value-type="float">
            <text:p>1 720 889</text:p>
          </table:table-cell>
        </table:table-row>
        <table:table-row table:style-name="ro1">
          <table:table-cell table:number-columns-repeated="2"/>
          <table:table-cell table:style-name="ce1" table:formula="of:=[.C1936]+80000" office:value-type="float" office:value="154960000" calcext:value-type="float">
            <text:p>154 960 000</text:p>
          </table:table-cell>
          <table:table-cell table:formula="of:=[.C1937]/90" office:value-type="float" office:value="1721777.77777778" calcext:value-type="float">
            <text:p>1 721 778</text:p>
          </table:table-cell>
        </table:table-row>
        <table:table-row table:style-name="ro1">
          <table:table-cell table:number-columns-repeated="2"/>
          <table:table-cell table:style-name="ce1" table:formula="of:=[.C1937]+80000" office:value-type="float" office:value="155040000" calcext:value-type="float">
            <text:p>155 040 000</text:p>
          </table:table-cell>
          <table:table-cell table:formula="of:=[.C1938]/90" office:value-type="float" office:value="1722666.66666667" calcext:value-type="float">
            <text:p>1 722 667</text:p>
          </table:table-cell>
        </table:table-row>
        <table:table-row table:style-name="ro1">
          <table:table-cell table:number-columns-repeated="2"/>
          <table:table-cell table:style-name="ce1" table:formula="of:=[.C1938]+80000" office:value-type="float" office:value="155120000" calcext:value-type="float">
            <text:p>155 120 000</text:p>
          </table:table-cell>
          <table:table-cell table:formula="of:=[.C1939]/90" office:value-type="float" office:value="1723555.55555556" calcext:value-type="float">
            <text:p>1 723 556</text:p>
          </table:table-cell>
        </table:table-row>
        <table:table-row table:style-name="ro1">
          <table:table-cell table:number-columns-repeated="2"/>
          <table:table-cell table:style-name="ce1" table:formula="of:=[.C1939]+80000" office:value-type="float" office:value="155200000" calcext:value-type="float">
            <text:p>155 200 000</text:p>
          </table:table-cell>
          <table:table-cell table:formula="of:=[.C1940]/90" office:value-type="float" office:value="1724444.44444444" calcext:value-type="float">
            <text:p>1 724 444</text:p>
          </table:table-cell>
        </table:table-row>
        <table:table-row table:style-name="ro1">
          <table:table-cell table:number-columns-repeated="2"/>
          <table:table-cell table:style-name="ce1" table:formula="of:=[.C1940]+80000" office:value-type="float" office:value="155280000" calcext:value-type="float">
            <text:p>155 280 000</text:p>
          </table:table-cell>
          <table:table-cell table:formula="of:=[.C1941]/90" office:value-type="float" office:value="1725333.33333333" calcext:value-type="float">
            <text:p>1 725 333</text:p>
          </table:table-cell>
        </table:table-row>
        <table:table-row table:style-name="ro1">
          <table:table-cell table:number-columns-repeated="2"/>
          <table:table-cell table:style-name="ce1" table:formula="of:=[.C1941]+80000" office:value-type="float" office:value="155360000" calcext:value-type="float">
            <text:p>155 360 000</text:p>
          </table:table-cell>
          <table:table-cell table:formula="of:=[.C1942]/90" office:value-type="float" office:value="1726222.22222222" calcext:value-type="float">
            <text:p>1 726 222</text:p>
          </table:table-cell>
        </table:table-row>
        <table:table-row table:style-name="ro1">
          <table:table-cell table:number-columns-repeated="2"/>
          <table:table-cell table:style-name="ce1" table:formula="of:=[.C1942]+80000" office:value-type="float" office:value="155440000" calcext:value-type="float">
            <text:p>155 440 000</text:p>
          </table:table-cell>
          <table:table-cell table:formula="of:=[.C1943]/90" office:value-type="float" office:value="1727111.11111111" calcext:value-type="float">
            <text:p>1 727 111</text:p>
          </table:table-cell>
        </table:table-row>
        <table:table-row table:style-name="ro1">
          <table:table-cell table:number-columns-repeated="2"/>
          <table:table-cell table:style-name="ce1" table:formula="of:=[.C1943]+80000" office:value-type="float" office:value="155520000" calcext:value-type="float">
            <text:p>155 520 000</text:p>
          </table:table-cell>
          <table:table-cell table:formula="of:=[.C1944]/90" office:value-type="float" office:value="1728000" calcext:value-type="float">
            <text:p>1 728 000</text:p>
          </table:table-cell>
        </table:table-row>
        <table:table-row table:style-name="ro1">
          <table:table-cell table:number-columns-repeated="2"/>
          <table:table-cell table:style-name="ce1" table:formula="of:=[.C1944]+80000" office:value-type="float" office:value="155600000" calcext:value-type="float">
            <text:p>155 600 000</text:p>
          </table:table-cell>
          <table:table-cell table:formula="of:=[.C1945]/90" office:value-type="float" office:value="1728888.88888889" calcext:value-type="float">
            <text:p>1 728 889</text:p>
          </table:table-cell>
        </table:table-row>
        <table:table-row table:style-name="ro1">
          <table:table-cell table:number-columns-repeated="2"/>
          <table:table-cell table:style-name="ce1" table:formula="of:=[.C1945]+80000" office:value-type="float" office:value="155680000" calcext:value-type="float">
            <text:p>155 680 000</text:p>
          </table:table-cell>
          <table:table-cell table:formula="of:=[.C1946]/90" office:value-type="float" office:value="1729777.77777778" calcext:value-type="float">
            <text:p>1 729 778</text:p>
          </table:table-cell>
        </table:table-row>
        <table:table-row table:style-name="ro1">
          <table:table-cell table:number-columns-repeated="2"/>
          <table:table-cell table:style-name="ce1" table:formula="of:=[.C1946]+80000" office:value-type="float" office:value="155760000" calcext:value-type="float">
            <text:p>155 760 000</text:p>
          </table:table-cell>
          <table:table-cell table:formula="of:=[.C1947]/90" office:value-type="float" office:value="1730666.66666667" calcext:value-type="float">
            <text:p>1 730 667</text:p>
          </table:table-cell>
        </table:table-row>
        <table:table-row table:style-name="ro1">
          <table:table-cell table:number-columns-repeated="2"/>
          <table:table-cell table:style-name="ce1" table:formula="of:=[.C1947]+80000" office:value-type="float" office:value="155840000" calcext:value-type="float">
            <text:p>155 840 000</text:p>
          </table:table-cell>
          <table:table-cell table:formula="of:=[.C1948]/90" office:value-type="float" office:value="1731555.55555556" calcext:value-type="float">
            <text:p>1 731 556</text:p>
          </table:table-cell>
        </table:table-row>
        <table:table-row table:style-name="ro1">
          <table:table-cell table:number-columns-repeated="2"/>
          <table:table-cell table:style-name="ce1" table:formula="of:=[.C1948]+80000" office:value-type="float" office:value="155920000" calcext:value-type="float">
            <text:p>155 920 000</text:p>
          </table:table-cell>
          <table:table-cell table:formula="of:=[.C1949]/90" office:value-type="float" office:value="1732444.44444444" calcext:value-type="float">
            <text:p>1 732 444</text:p>
          </table:table-cell>
        </table:table-row>
        <table:table-row table:style-name="ro1">
          <table:table-cell table:number-columns-repeated="2"/>
          <table:table-cell table:style-name="ce1" table:formula="of:=[.C1949]+80000" office:value-type="float" office:value="156000000" calcext:value-type="float">
            <text:p>156 000 000</text:p>
          </table:table-cell>
          <table:table-cell table:formula="of:=[.C1950]/90" office:value-type="float" office:value="1733333.33333333" calcext:value-type="float">
            <text:p>1 733 333</text:p>
          </table:table-cell>
        </table:table-row>
        <table:table-row table:style-name="ro1">
          <table:table-cell table:number-columns-repeated="2"/>
          <table:table-cell table:style-name="ce1" table:formula="of:=[.C1950]+80000" office:value-type="float" office:value="156080000" calcext:value-type="float">
            <text:p>156 080 000</text:p>
          </table:table-cell>
          <table:table-cell table:formula="of:=[.C1951]/90" office:value-type="float" office:value="1734222.22222222" calcext:value-type="float">
            <text:p>1 734 222</text:p>
          </table:table-cell>
        </table:table-row>
        <table:table-row table:style-name="ro1">
          <table:table-cell table:number-columns-repeated="2"/>
          <table:table-cell table:style-name="ce1" table:formula="of:=[.C1951]+80000" office:value-type="float" office:value="156160000" calcext:value-type="float">
            <text:p>156 160 000</text:p>
          </table:table-cell>
          <table:table-cell table:formula="of:=[.C1952]/90" office:value-type="float" office:value="1735111.11111111" calcext:value-type="float">
            <text:p>1 735 111</text:p>
          </table:table-cell>
        </table:table-row>
        <table:table-row table:style-name="ro1">
          <table:table-cell table:number-columns-repeated="2"/>
          <table:table-cell table:style-name="ce1" table:formula="of:=[.C1952]+80000" office:value-type="float" office:value="156240000" calcext:value-type="float">
            <text:p>156 240 000</text:p>
          </table:table-cell>
          <table:table-cell table:formula="of:=[.C1953]/90" office:value-type="float" office:value="1736000" calcext:value-type="float">
            <text:p>1 736 000</text:p>
          </table:table-cell>
        </table:table-row>
        <table:table-row table:style-name="ro1">
          <table:table-cell table:number-columns-repeated="2"/>
          <table:table-cell table:style-name="ce1" table:formula="of:=[.C1953]+80000" office:value-type="float" office:value="156320000" calcext:value-type="float">
            <text:p>156 320 000</text:p>
          </table:table-cell>
          <table:table-cell table:formula="of:=[.C1954]/90" office:value-type="float" office:value="1736888.88888889" calcext:value-type="float">
            <text:p>1 736 889</text:p>
          </table:table-cell>
        </table:table-row>
        <table:table-row table:style-name="ro1">
          <table:table-cell table:number-columns-repeated="2"/>
          <table:table-cell table:style-name="ce1" table:formula="of:=[.C1954]+80000" office:value-type="float" office:value="156400000" calcext:value-type="float">
            <text:p>156 400 000</text:p>
          </table:table-cell>
          <table:table-cell table:formula="of:=[.C1955]/90" office:value-type="float" office:value="1737777.77777778" calcext:value-type="float">
            <text:p>1 737 778</text:p>
          </table:table-cell>
        </table:table-row>
        <table:table-row table:style-name="ro1">
          <table:table-cell table:number-columns-repeated="2"/>
          <table:table-cell table:style-name="ce1" table:formula="of:=[.C1955]+80000" office:value-type="float" office:value="156480000" calcext:value-type="float">
            <text:p>156 480 000</text:p>
          </table:table-cell>
          <table:table-cell table:formula="of:=[.C1956]/90" office:value-type="float" office:value="1738666.66666667" calcext:value-type="float">
            <text:p>1 738 667</text:p>
          </table:table-cell>
        </table:table-row>
        <table:table-row table:style-name="ro1">
          <table:table-cell table:number-columns-repeated="2"/>
          <table:table-cell table:style-name="ce1" table:formula="of:=[.C1956]+80000" office:value-type="float" office:value="156560000" calcext:value-type="float">
            <text:p>156 560 000</text:p>
          </table:table-cell>
          <table:table-cell table:formula="of:=[.C1957]/90" office:value-type="float" office:value="1739555.55555556" calcext:value-type="float">
            <text:p>1 739 556</text:p>
          </table:table-cell>
        </table:table-row>
        <table:table-row table:style-name="ro1">
          <table:table-cell table:number-columns-repeated="2"/>
          <table:table-cell table:style-name="ce1" table:formula="of:=[.C1957]+80000" office:value-type="float" office:value="156640000" calcext:value-type="float">
            <text:p>156 640 000</text:p>
          </table:table-cell>
          <table:table-cell table:formula="of:=[.C1958]/90" office:value-type="float" office:value="1740444.44444444" calcext:value-type="float">
            <text:p>1 740 444</text:p>
          </table:table-cell>
        </table:table-row>
        <table:table-row table:style-name="ro1">
          <table:table-cell table:number-columns-repeated="2"/>
          <table:table-cell table:style-name="ce1" table:formula="of:=[.C1958]+80000" office:value-type="float" office:value="156720000" calcext:value-type="float">
            <text:p>156 720 000</text:p>
          </table:table-cell>
          <table:table-cell table:formula="of:=[.C1959]/90" office:value-type="float" office:value="1741333.33333333" calcext:value-type="float">
            <text:p>1 741 333</text:p>
          </table:table-cell>
        </table:table-row>
        <table:table-row table:style-name="ro1">
          <table:table-cell table:number-columns-repeated="2"/>
          <table:table-cell table:style-name="ce1" table:formula="of:=[.C1959]+80000" office:value-type="float" office:value="156800000" calcext:value-type="float">
            <text:p>156 800 000</text:p>
          </table:table-cell>
          <table:table-cell table:formula="of:=[.C1960]/90" office:value-type="float" office:value="1742222.22222222" calcext:value-type="float">
            <text:p>1 742 222</text:p>
          </table:table-cell>
        </table:table-row>
        <table:table-row table:style-name="ro1">
          <table:table-cell table:number-columns-repeated="2"/>
          <table:table-cell table:style-name="ce1" table:formula="of:=[.C1960]+80000" office:value-type="float" office:value="156880000" calcext:value-type="float">
            <text:p>156 880 000</text:p>
          </table:table-cell>
          <table:table-cell table:formula="of:=[.C1961]/90" office:value-type="float" office:value="1743111.11111111" calcext:value-type="float">
            <text:p>1 743 111</text:p>
          </table:table-cell>
        </table:table-row>
        <table:table-row table:style-name="ro1">
          <table:table-cell table:number-columns-repeated="2"/>
          <table:table-cell table:style-name="ce1" table:formula="of:=[.C1961]+80000" office:value-type="float" office:value="156960000" calcext:value-type="float">
            <text:p>156 960 000</text:p>
          </table:table-cell>
          <table:table-cell table:formula="of:=[.C1962]/90" office:value-type="float" office:value="1744000" calcext:value-type="float">
            <text:p>1 744 000</text:p>
          </table:table-cell>
        </table:table-row>
        <table:table-row table:style-name="ro1">
          <table:table-cell table:number-columns-repeated="2"/>
          <table:table-cell table:style-name="ce1" table:formula="of:=[.C1962]+80000" office:value-type="float" office:value="157040000" calcext:value-type="float">
            <text:p>157 040 000</text:p>
          </table:table-cell>
          <table:table-cell table:formula="of:=[.C1963]/90" office:value-type="float" office:value="1744888.88888889" calcext:value-type="float">
            <text:p>1 744 889</text:p>
          </table:table-cell>
        </table:table-row>
        <table:table-row table:style-name="ro1">
          <table:table-cell table:number-columns-repeated="2"/>
          <table:table-cell table:style-name="ce1" table:formula="of:=[.C1963]+80000" office:value-type="float" office:value="157120000" calcext:value-type="float">
            <text:p>157 120 000</text:p>
          </table:table-cell>
          <table:table-cell table:formula="of:=[.C1964]/90" office:value-type="float" office:value="1745777.77777778" calcext:value-type="float">
            <text:p>1 745 778</text:p>
          </table:table-cell>
        </table:table-row>
        <table:table-row table:style-name="ro1">
          <table:table-cell table:number-columns-repeated="2"/>
          <table:table-cell table:style-name="ce1" table:formula="of:=[.C1964]+80000" office:value-type="float" office:value="157200000" calcext:value-type="float">
            <text:p>157 200 000</text:p>
          </table:table-cell>
          <table:table-cell table:formula="of:=[.C1965]/90" office:value-type="float" office:value="1746666.66666667" calcext:value-type="float">
            <text:p>1 746 667</text:p>
          </table:table-cell>
        </table:table-row>
        <table:table-row table:style-name="ro1">
          <table:table-cell table:number-columns-repeated="2"/>
          <table:table-cell table:style-name="ce1" table:formula="of:=[.C1965]+80000" office:value-type="float" office:value="157280000" calcext:value-type="float">
            <text:p>157 280 000</text:p>
          </table:table-cell>
          <table:table-cell table:formula="of:=[.C1966]/90" office:value-type="float" office:value="1747555.55555556" calcext:value-type="float">
            <text:p>1 747 556</text:p>
          </table:table-cell>
        </table:table-row>
        <table:table-row table:style-name="ro1">
          <table:table-cell table:number-columns-repeated="2"/>
          <table:table-cell table:style-name="ce1" table:formula="of:=[.C1966]+80000" office:value-type="float" office:value="157360000" calcext:value-type="float">
            <text:p>157 360 000</text:p>
          </table:table-cell>
          <table:table-cell table:formula="of:=[.C1967]/90" office:value-type="float" office:value="1748444.44444444" calcext:value-type="float">
            <text:p>1 748 444</text:p>
          </table:table-cell>
        </table:table-row>
        <table:table-row table:style-name="ro1">
          <table:table-cell table:number-columns-repeated="2"/>
          <table:table-cell table:style-name="ce1" table:formula="of:=[.C1967]+80000" office:value-type="float" office:value="157440000" calcext:value-type="float">
            <text:p>157 440 000</text:p>
          </table:table-cell>
          <table:table-cell table:formula="of:=[.C1968]/90" office:value-type="float" office:value="1749333.33333333" calcext:value-type="float">
            <text:p>1 749 333</text:p>
          </table:table-cell>
        </table:table-row>
        <table:table-row table:style-name="ro1">
          <table:table-cell table:number-columns-repeated="2"/>
          <table:table-cell table:style-name="ce1" table:formula="of:=[.C1968]+80000" office:value-type="float" office:value="157520000" calcext:value-type="float">
            <text:p>157 520 000</text:p>
          </table:table-cell>
          <table:table-cell table:formula="of:=[.C1969]/90" office:value-type="float" office:value="1750222.22222222" calcext:value-type="float">
            <text:p>1 750 222</text:p>
          </table:table-cell>
        </table:table-row>
        <table:table-row table:style-name="ro1">
          <table:table-cell table:number-columns-repeated="2"/>
          <table:table-cell table:style-name="ce1" table:formula="of:=[.C1969]+80000" office:value-type="float" office:value="157600000" calcext:value-type="float">
            <text:p>157 600 000</text:p>
          </table:table-cell>
          <table:table-cell table:formula="of:=[.C1970]/90" office:value-type="float" office:value="1751111.11111111" calcext:value-type="float">
            <text:p>1 751 111</text:p>
          </table:table-cell>
        </table:table-row>
        <table:table-row table:style-name="ro1">
          <table:table-cell table:number-columns-repeated="2"/>
          <table:table-cell table:style-name="ce1" table:formula="of:=[.C1970]+80000" office:value-type="float" office:value="157680000" calcext:value-type="float">
            <text:p>157 680 000</text:p>
          </table:table-cell>
          <table:table-cell table:formula="of:=[.C1971]/90" office:value-type="float" office:value="1752000" calcext:value-type="float">
            <text:p>1 752 000</text:p>
          </table:table-cell>
        </table:table-row>
        <table:table-row table:style-name="ro1">
          <table:table-cell table:number-columns-repeated="2"/>
          <table:table-cell table:style-name="ce1" table:formula="of:=[.C1971]+80000" office:value-type="float" office:value="157760000" calcext:value-type="float">
            <text:p>157 760 000</text:p>
          </table:table-cell>
          <table:table-cell table:formula="of:=[.C1972]/90" office:value-type="float" office:value="1752888.88888889" calcext:value-type="float">
            <text:p>1 752 889</text:p>
          </table:table-cell>
        </table:table-row>
        <table:table-row table:style-name="ro1">
          <table:table-cell table:number-columns-repeated="2"/>
          <table:table-cell table:style-name="ce1" table:formula="of:=[.C1972]+80000" office:value-type="float" office:value="157840000" calcext:value-type="float">
            <text:p>157 840 000</text:p>
          </table:table-cell>
          <table:table-cell table:formula="of:=[.C1973]/90" office:value-type="float" office:value="1753777.77777778" calcext:value-type="float">
            <text:p>1 753 778</text:p>
          </table:table-cell>
        </table:table-row>
        <table:table-row table:style-name="ro1">
          <table:table-cell table:number-columns-repeated="2"/>
          <table:table-cell table:style-name="ce1" table:formula="of:=[.C1973]+80000" office:value-type="float" office:value="157920000" calcext:value-type="float">
            <text:p>157 920 000</text:p>
          </table:table-cell>
          <table:table-cell table:formula="of:=[.C1974]/90" office:value-type="float" office:value="1754666.66666667" calcext:value-type="float">
            <text:p>1 754 667</text:p>
          </table:table-cell>
        </table:table-row>
        <table:table-row table:style-name="ro1">
          <table:table-cell table:number-columns-repeated="2"/>
          <table:table-cell table:style-name="ce1" table:formula="of:=[.C1974]+80000" office:value-type="float" office:value="158000000" calcext:value-type="float">
            <text:p>158 000 000</text:p>
          </table:table-cell>
          <table:table-cell table:formula="of:=[.C1975]/90" office:value-type="float" office:value="1755555.55555556" calcext:value-type="float">
            <text:p>1 755 556</text:p>
          </table:table-cell>
        </table:table-row>
        <table:table-row table:style-name="ro1">
          <table:table-cell table:number-columns-repeated="2"/>
          <table:table-cell table:style-name="ce1" table:formula="of:=[.C1975]+80000" office:value-type="float" office:value="158080000" calcext:value-type="float">
            <text:p>158 080 000</text:p>
          </table:table-cell>
          <table:table-cell table:formula="of:=[.C1976]/90" office:value-type="float" office:value="1756444.44444444" calcext:value-type="float">
            <text:p>1 756 444</text:p>
          </table:table-cell>
        </table:table-row>
        <table:table-row table:style-name="ro1">
          <table:table-cell table:number-columns-repeated="2"/>
          <table:table-cell table:style-name="ce1" table:formula="of:=[.C1976]+80000" office:value-type="float" office:value="158160000" calcext:value-type="float">
            <text:p>158 160 000</text:p>
          </table:table-cell>
          <table:table-cell table:formula="of:=[.C1977]/90" office:value-type="float" office:value="1757333.33333333" calcext:value-type="float">
            <text:p>1 757 333</text:p>
          </table:table-cell>
        </table:table-row>
        <table:table-row table:style-name="ro1">
          <table:table-cell table:number-columns-repeated="2"/>
          <table:table-cell table:style-name="ce1" table:formula="of:=[.C1977]+80000" office:value-type="float" office:value="158240000" calcext:value-type="float">
            <text:p>158 240 000</text:p>
          </table:table-cell>
          <table:table-cell table:formula="of:=[.C1978]/90" office:value-type="float" office:value="1758222.22222222" calcext:value-type="float">
            <text:p>1 758 222</text:p>
          </table:table-cell>
        </table:table-row>
        <table:table-row table:style-name="ro1">
          <table:table-cell table:number-columns-repeated="2"/>
          <table:table-cell table:style-name="ce1" table:formula="of:=[.C1978]+80000" office:value-type="float" office:value="158320000" calcext:value-type="float">
            <text:p>158 320 000</text:p>
          </table:table-cell>
          <table:table-cell table:formula="of:=[.C1979]/90" office:value-type="float" office:value="1759111.11111111" calcext:value-type="float">
            <text:p>1 759 111</text:p>
          </table:table-cell>
        </table:table-row>
        <table:table-row table:style-name="ro1">
          <table:table-cell table:number-columns-repeated="2"/>
          <table:table-cell table:style-name="ce1" table:formula="of:=[.C1979]+80000" office:value-type="float" office:value="158400000" calcext:value-type="float">
            <text:p>158 400 000</text:p>
          </table:table-cell>
          <table:table-cell table:formula="of:=[.C1980]/90" office:value-type="float" office:value="1760000" calcext:value-type="float">
            <text:p>1 760 000</text:p>
          </table:table-cell>
        </table:table-row>
        <table:table-row table:style-name="ro1">
          <table:table-cell table:number-columns-repeated="2"/>
          <table:table-cell table:style-name="ce1" table:formula="of:=[.C1980]+80000" office:value-type="float" office:value="158480000" calcext:value-type="float">
            <text:p>158 480 000</text:p>
          </table:table-cell>
          <table:table-cell table:formula="of:=[.C1981]/90" office:value-type="float" office:value="1760888.88888889" calcext:value-type="float">
            <text:p>1 760 889</text:p>
          </table:table-cell>
        </table:table-row>
        <table:table-row table:style-name="ro1">
          <table:table-cell table:number-columns-repeated="2"/>
          <table:table-cell table:style-name="ce1" table:formula="of:=[.C1981]+80000" office:value-type="float" office:value="158560000" calcext:value-type="float">
            <text:p>158 560 000</text:p>
          </table:table-cell>
          <table:table-cell table:formula="of:=[.C1982]/90" office:value-type="float" office:value="1761777.77777778" calcext:value-type="float">
            <text:p>1 761 778</text:p>
          </table:table-cell>
        </table:table-row>
        <table:table-row table:style-name="ro1">
          <table:table-cell table:number-columns-repeated="2"/>
          <table:table-cell table:style-name="ce1" table:formula="of:=[.C1982]+80000" office:value-type="float" office:value="158640000" calcext:value-type="float">
            <text:p>158 640 000</text:p>
          </table:table-cell>
          <table:table-cell table:formula="of:=[.C1983]/90" office:value-type="float" office:value="1762666.66666667" calcext:value-type="float">
            <text:p>1 762 667</text:p>
          </table:table-cell>
        </table:table-row>
        <table:table-row table:style-name="ro1">
          <table:table-cell table:number-columns-repeated="2"/>
          <table:table-cell table:style-name="ce1" table:formula="of:=[.C1983]+80000" office:value-type="float" office:value="158720000" calcext:value-type="float">
            <text:p>158 720 000</text:p>
          </table:table-cell>
          <table:table-cell table:formula="of:=[.C1984]/90" office:value-type="float" office:value="1763555.55555556" calcext:value-type="float">
            <text:p>1 763 556</text:p>
          </table:table-cell>
        </table:table-row>
        <table:table-row table:style-name="ro1">
          <table:table-cell table:number-columns-repeated="2"/>
          <table:table-cell table:style-name="ce1" table:formula="of:=[.C1984]+80000" office:value-type="float" office:value="158800000" calcext:value-type="float">
            <text:p>158 800 000</text:p>
          </table:table-cell>
          <table:table-cell table:formula="of:=[.C1985]/90" office:value-type="float" office:value="1764444.44444444" calcext:value-type="float">
            <text:p>1 764 444</text:p>
          </table:table-cell>
        </table:table-row>
        <table:table-row table:style-name="ro1">
          <table:table-cell table:number-columns-repeated="2"/>
          <table:table-cell table:style-name="ce1" table:formula="of:=[.C1985]+80000" office:value-type="float" office:value="158880000" calcext:value-type="float">
            <text:p>158 880 000</text:p>
          </table:table-cell>
          <table:table-cell table:formula="of:=[.C1986]/90" office:value-type="float" office:value="1765333.33333333" calcext:value-type="float">
            <text:p>1 765 333</text:p>
          </table:table-cell>
        </table:table-row>
        <table:table-row table:style-name="ro1">
          <table:table-cell table:number-columns-repeated="2"/>
          <table:table-cell table:style-name="ce1" table:formula="of:=[.C1986]+80000" office:value-type="float" office:value="158960000" calcext:value-type="float">
            <text:p>158 960 000</text:p>
          </table:table-cell>
          <table:table-cell table:formula="of:=[.C1987]/90" office:value-type="float" office:value="1766222.22222222" calcext:value-type="float">
            <text:p>1 766 222</text:p>
          </table:table-cell>
        </table:table-row>
        <table:table-row table:style-name="ro1">
          <table:table-cell table:number-columns-repeated="2"/>
          <table:table-cell table:style-name="ce1" table:formula="of:=[.C1987]+80000" office:value-type="float" office:value="159040000" calcext:value-type="float">
            <text:p>159 040 000</text:p>
          </table:table-cell>
          <table:table-cell table:formula="of:=[.C1988]/90" office:value-type="float" office:value="1767111.11111111" calcext:value-type="float">
            <text:p>1 767 111</text:p>
          </table:table-cell>
        </table:table-row>
        <table:table-row table:style-name="ro1">
          <table:table-cell table:number-columns-repeated="2"/>
          <table:table-cell table:style-name="ce1" table:formula="of:=[.C1988]+80000" office:value-type="float" office:value="159120000" calcext:value-type="float">
            <text:p>159 120 000</text:p>
          </table:table-cell>
          <table:table-cell table:formula="of:=[.C1989]/90" office:value-type="float" office:value="1768000" calcext:value-type="float">
            <text:p>1 768 000</text:p>
          </table:table-cell>
        </table:table-row>
        <table:table-row table:style-name="ro1">
          <table:table-cell table:number-columns-repeated="2"/>
          <table:table-cell table:style-name="ce1" table:formula="of:=[.C1989]+80000" office:value-type="float" office:value="159200000" calcext:value-type="float">
            <text:p>159 200 000</text:p>
          </table:table-cell>
          <table:table-cell table:formula="of:=[.C1990]/90" office:value-type="float" office:value="1768888.88888889" calcext:value-type="float">
            <text:p>1 768 889</text:p>
          </table:table-cell>
        </table:table-row>
        <table:table-row table:style-name="ro1">
          <table:table-cell table:number-columns-repeated="2"/>
          <table:table-cell table:style-name="ce1" table:formula="of:=[.C1990]+80000" office:value-type="float" office:value="159280000" calcext:value-type="float">
            <text:p>159 280 000</text:p>
          </table:table-cell>
          <table:table-cell table:formula="of:=[.C1991]/90" office:value-type="float" office:value="1769777.77777778" calcext:value-type="float">
            <text:p>1 769 778</text:p>
          </table:table-cell>
        </table:table-row>
        <table:table-row table:style-name="ro1">
          <table:table-cell table:number-columns-repeated="2"/>
          <table:table-cell table:style-name="ce1" table:formula="of:=[.C1991]+80000" office:value-type="float" office:value="159360000" calcext:value-type="float">
            <text:p>159 360 000</text:p>
          </table:table-cell>
          <table:table-cell table:formula="of:=[.C1992]/90" office:value-type="float" office:value="1770666.66666667" calcext:value-type="float">
            <text:p>1 770 667</text:p>
          </table:table-cell>
        </table:table-row>
        <table:table-row table:style-name="ro1">
          <table:table-cell table:number-columns-repeated="2"/>
          <table:table-cell table:style-name="ce1" table:formula="of:=[.C1992]+80000" office:value-type="float" office:value="159440000" calcext:value-type="float">
            <text:p>159 440 000</text:p>
          </table:table-cell>
          <table:table-cell table:formula="of:=[.C1993]/90" office:value-type="float" office:value="1771555.55555556" calcext:value-type="float">
            <text:p>1 771 556</text:p>
          </table:table-cell>
        </table:table-row>
        <table:table-row table:style-name="ro1">
          <table:table-cell table:number-columns-repeated="2"/>
          <table:table-cell table:style-name="ce1" table:formula="of:=[.C1993]+80000" office:value-type="float" office:value="159520000" calcext:value-type="float">
            <text:p>159 520 000</text:p>
          </table:table-cell>
          <table:table-cell table:formula="of:=[.C1994]/90" office:value-type="float" office:value="1772444.44444444" calcext:value-type="float">
            <text:p>1 772 444</text:p>
          </table:table-cell>
        </table:table-row>
        <table:table-row table:style-name="ro1">
          <table:table-cell table:number-columns-repeated="2"/>
          <table:table-cell table:style-name="ce1" table:formula="of:=[.C1994]+80000" office:value-type="float" office:value="159600000" calcext:value-type="float">
            <text:p>159 600 000</text:p>
          </table:table-cell>
          <table:table-cell table:formula="of:=[.C1995]/90" office:value-type="float" office:value="1773333.33333333" calcext:value-type="float">
            <text:p>1 773 333</text:p>
          </table:table-cell>
        </table:table-row>
        <table:table-row table:style-name="ro1">
          <table:table-cell table:number-columns-repeated="2"/>
          <table:table-cell table:style-name="ce1" table:formula="of:=[.C1995]+80000" office:value-type="float" office:value="159680000" calcext:value-type="float">
            <text:p>159 680 000</text:p>
          </table:table-cell>
          <table:table-cell table:formula="of:=[.C1996]/90" office:value-type="float" office:value="1774222.22222222" calcext:value-type="float">
            <text:p>1 774 222</text:p>
          </table:table-cell>
        </table:table-row>
        <table:table-row table:style-name="ro1">
          <table:table-cell table:number-columns-repeated="2"/>
          <table:table-cell table:style-name="ce1" table:formula="of:=[.C1996]+80000" office:value-type="float" office:value="159760000" calcext:value-type="float">
            <text:p>159 760 000</text:p>
          </table:table-cell>
          <table:table-cell table:formula="of:=[.C1997]/90" office:value-type="float" office:value="1775111.11111111" calcext:value-type="float">
            <text:p>1 775 111</text:p>
          </table:table-cell>
        </table:table-row>
        <table:table-row table:style-name="ro1">
          <table:table-cell table:number-columns-repeated="2"/>
          <table:table-cell table:style-name="ce1" table:formula="of:=[.C1997]+80000" office:value-type="float" office:value="159840000" calcext:value-type="float">
            <text:p>159 840 000</text:p>
          </table:table-cell>
          <table:table-cell table:formula="of:=[.C1998]/90" office:value-type="float" office:value="1776000" calcext:value-type="float">
            <text:p>1 776 000</text:p>
          </table:table-cell>
        </table:table-row>
        <table:table-row table:style-name="ro1">
          <table:table-cell table:number-columns-repeated="2"/>
          <table:table-cell table:style-name="ce1" table:formula="of:=[.C1998]+80000" office:value-type="float" office:value="159920000" calcext:value-type="float">
            <text:p>159 920 000</text:p>
          </table:table-cell>
          <table:table-cell table:formula="of:=[.C1999]/90" office:value-type="float" office:value="1776888.88888889" calcext:value-type="float">
            <text:p>1 776 889</text:p>
          </table:table-cell>
        </table:table-row>
        <table:table-row table:style-name="ro1">
          <table:table-cell table:number-columns-repeated="2"/>
          <table:table-cell table:style-name="ce1" table:formula="of:=[.C1999]+80000" office:value-type="float" office:value="160000000" calcext:value-type="float">
            <text:p>160 000 000</text:p>
          </table:table-cell>
          <table:table-cell table:formula="of:=[.C2000]/90" office:value-type="float" office:value="1777777.77777778" calcext:value-type="float">
            <text:p>1 777 778</text:p>
          </table:table-cell>
        </table:table-row>
        <table:table-row table:style-name="ro1">
          <table:table-cell table:number-columns-repeated="2"/>
          <table:table-cell table:style-name="ce1" table:formula="of:=[.C2000]+80000" office:value-type="float" office:value="160080000" calcext:value-type="float">
            <text:p>160 080 000</text:p>
          </table:table-cell>
          <table:table-cell table:formula="of:=[.C2001]/90" office:value-type="float" office:value="1778666.66666667" calcext:value-type="float">
            <text:p>1 778 667</text:p>
          </table:table-cell>
        </table:table-row>
        <table:table-row table:style-name="ro1">
          <table:table-cell table:number-columns-repeated="2"/>
          <table:table-cell table:style-name="ce1" table:formula="of:=[.C2001]+80000" office:value-type="float" office:value="160160000" calcext:value-type="float">
            <text:p>160 160 000</text:p>
          </table:table-cell>
          <table:table-cell table:formula="of:=[.C2002]/90" office:value-type="float" office:value="1779555.55555556" calcext:value-type="float">
            <text:p>1 779 556</text:p>
          </table:table-cell>
        </table:table-row>
        <table:table-row table:style-name="ro1">
          <table:table-cell table:number-columns-repeated="2"/>
          <table:table-cell table:style-name="ce1" table:formula="of:=[.C2002]+80000" office:value-type="float" office:value="160240000" calcext:value-type="float">
            <text:p>160 240 000</text:p>
          </table:table-cell>
          <table:table-cell table:formula="of:=[.C2003]/90" office:value-type="float" office:value="1780444.44444444" calcext:value-type="float">
            <text:p>1 780 444</text:p>
          </table:table-cell>
        </table:table-row>
        <table:table-row table:style-name="ro1">
          <table:table-cell table:number-columns-repeated="2"/>
          <table:table-cell table:style-name="ce1" table:formula="of:=[.C2003]+80000" office:value-type="float" office:value="160320000" calcext:value-type="float">
            <text:p>160 320 000</text:p>
          </table:table-cell>
          <table:table-cell table:formula="of:=[.C2004]/90" office:value-type="float" office:value="1781333.33333333" calcext:value-type="float">
            <text:p>1 781 333</text:p>
          </table:table-cell>
        </table:table-row>
        <table:table-row table:style-name="ro1">
          <table:table-cell table:number-columns-repeated="2"/>
          <table:table-cell table:style-name="ce1" table:formula="of:=[.C2004]+80000" office:value-type="float" office:value="160400000" calcext:value-type="float">
            <text:p>160 400 000</text:p>
          </table:table-cell>
          <table:table-cell table:formula="of:=[.C2005]/90" office:value-type="float" office:value="1782222.22222222" calcext:value-type="float">
            <text:p>1 782 222</text:p>
          </table:table-cell>
        </table:table-row>
        <table:table-row table:style-name="ro1">
          <table:table-cell table:number-columns-repeated="2"/>
          <table:table-cell table:style-name="ce1" table:formula="of:=[.C2005]+80000" office:value-type="float" office:value="160480000" calcext:value-type="float">
            <text:p>160 480 000</text:p>
          </table:table-cell>
          <table:table-cell table:formula="of:=[.C2006]/90" office:value-type="float" office:value="1783111.11111111" calcext:value-type="float">
            <text:p>1 783 111</text:p>
          </table:table-cell>
        </table:table-row>
        <table:table-row table:style-name="ro1">
          <table:table-cell table:number-columns-repeated="2"/>
          <table:table-cell table:style-name="ce1" table:formula="of:=[.C2006]+80000" office:value-type="float" office:value="160560000" calcext:value-type="float">
            <text:p>160 560 000</text:p>
          </table:table-cell>
          <table:table-cell table:formula="of:=[.C2007]/90" office:value-type="float" office:value="1784000" calcext:value-type="float">
            <text:p>1 784 000</text:p>
          </table:table-cell>
        </table:table-row>
        <table:table-row table:style-name="ro1">
          <table:table-cell table:number-columns-repeated="2"/>
          <table:table-cell table:style-name="ce1" table:formula="of:=[.C2007]+80000" office:value-type="float" office:value="160640000" calcext:value-type="float">
            <text:p>160 640 000</text:p>
          </table:table-cell>
          <table:table-cell table:formula="of:=[.C2008]/90" office:value-type="float" office:value="1784888.88888889" calcext:value-type="float">
            <text:p>1 784 889</text:p>
          </table:table-cell>
        </table:table-row>
        <table:table-row table:style-name="ro1">
          <table:table-cell table:number-columns-repeated="2"/>
          <table:table-cell table:style-name="ce1" table:formula="of:=[.C2008]+80000" office:value-type="float" office:value="160720000" calcext:value-type="float">
            <text:p>160 720 000</text:p>
          </table:table-cell>
          <table:table-cell table:formula="of:=[.C2009]/90" office:value-type="float" office:value="1785777.77777778" calcext:value-type="float">
            <text:p>1 785 778</text:p>
          </table:table-cell>
        </table:table-row>
        <table:table-row table:style-name="ro1">
          <table:table-cell table:number-columns-repeated="2"/>
          <table:table-cell table:style-name="ce1" table:formula="of:=[.C2009]+80000" office:value-type="float" office:value="160800000" calcext:value-type="float">
            <text:p>160 800 000</text:p>
          </table:table-cell>
          <table:table-cell table:formula="of:=[.C2010]/90" office:value-type="float" office:value="1786666.66666667" calcext:value-type="float">
            <text:p>1 786 667</text:p>
          </table:table-cell>
        </table:table-row>
        <table:table-row table:style-name="ro1">
          <table:table-cell table:number-columns-repeated="2"/>
          <table:table-cell table:style-name="ce1" table:formula="of:=[.C2010]+80000" office:value-type="float" office:value="160880000" calcext:value-type="float">
            <text:p>160 880 000</text:p>
          </table:table-cell>
          <table:table-cell table:formula="of:=[.C2011]/90" office:value-type="float" office:value="1787555.55555556" calcext:value-type="float">
            <text:p>1 787 556</text:p>
          </table:table-cell>
        </table:table-row>
        <table:table-row table:style-name="ro1">
          <table:table-cell table:number-columns-repeated="2"/>
          <table:table-cell table:style-name="ce1" table:formula="of:=[.C2011]+80000" office:value-type="float" office:value="160960000" calcext:value-type="float">
            <text:p>160 960 000</text:p>
          </table:table-cell>
          <table:table-cell table:formula="of:=[.C2012]/90" office:value-type="float" office:value="1788444.44444444" calcext:value-type="float">
            <text:p>1 788 444</text:p>
          </table:table-cell>
        </table:table-row>
        <table:table-row table:style-name="ro1">
          <table:table-cell table:number-columns-repeated="2"/>
          <table:table-cell table:style-name="ce1" table:formula="of:=[.C2012]+80000" office:value-type="float" office:value="161040000" calcext:value-type="float">
            <text:p>161 040 000</text:p>
          </table:table-cell>
          <table:table-cell table:formula="of:=[.C2013]/90" office:value-type="float" office:value="1789333.33333333" calcext:value-type="float">
            <text:p>1 789 333</text:p>
          </table:table-cell>
        </table:table-row>
        <table:table-row table:style-name="ro1">
          <table:table-cell table:number-columns-repeated="2"/>
          <table:table-cell table:style-name="ce1" table:formula="of:=[.C2013]+80000" office:value-type="float" office:value="161120000" calcext:value-type="float">
            <text:p>161 120 000</text:p>
          </table:table-cell>
          <table:table-cell table:formula="of:=[.C2014]/90" office:value-type="float" office:value="1790222.22222222" calcext:value-type="float">
            <text:p>1 790 222</text:p>
          </table:table-cell>
        </table:table-row>
        <table:table-row table:style-name="ro1">
          <table:table-cell table:number-columns-repeated="2"/>
          <table:table-cell table:style-name="ce1" table:formula="of:=[.C2014]+80000" office:value-type="float" office:value="161200000" calcext:value-type="float">
            <text:p>161 200 000</text:p>
          </table:table-cell>
          <table:table-cell table:formula="of:=[.C2015]/90" office:value-type="float" office:value="1791111.11111111" calcext:value-type="float">
            <text:p>1 791 111</text:p>
          </table:table-cell>
        </table:table-row>
        <table:table-row table:style-name="ro1">
          <table:table-cell table:number-columns-repeated="2"/>
          <table:table-cell table:style-name="ce1" table:formula="of:=[.C2015]+80000" office:value-type="float" office:value="161280000" calcext:value-type="float">
            <text:p>161 280 000</text:p>
          </table:table-cell>
          <table:table-cell table:formula="of:=[.C2016]/90" office:value-type="float" office:value="1792000" calcext:value-type="float">
            <text:p>1 792 000</text:p>
          </table:table-cell>
        </table:table-row>
        <table:table-row table:style-name="ro1">
          <table:table-cell table:number-columns-repeated="2"/>
          <table:table-cell table:style-name="ce1" table:formula="of:=[.C2016]+80000" office:value-type="float" office:value="161360000" calcext:value-type="float">
            <text:p>161 360 000</text:p>
          </table:table-cell>
          <table:table-cell table:formula="of:=[.C2017]/90" office:value-type="float" office:value="1792888.88888889" calcext:value-type="float">
            <text:p>1 792 889</text:p>
          </table:table-cell>
        </table:table-row>
        <table:table-row table:style-name="ro1">
          <table:table-cell table:number-columns-repeated="2"/>
          <table:table-cell table:style-name="ce1" table:formula="of:=[.C2017]+80000" office:value-type="float" office:value="161440000" calcext:value-type="float">
            <text:p>161 440 000</text:p>
          </table:table-cell>
          <table:table-cell table:formula="of:=[.C2018]/90" office:value-type="float" office:value="1793777.77777778" calcext:value-type="float">
            <text:p>1 793 778</text:p>
          </table:table-cell>
        </table:table-row>
        <table:table-row table:style-name="ro1">
          <table:table-cell table:number-columns-repeated="2"/>
          <table:table-cell table:style-name="ce1" table:formula="of:=[.C2018]+80000" office:value-type="float" office:value="161520000" calcext:value-type="float">
            <text:p>161 520 000</text:p>
          </table:table-cell>
          <table:table-cell table:formula="of:=[.C2019]/90" office:value-type="float" office:value="1794666.66666667" calcext:value-type="float">
            <text:p>1 794 667</text:p>
          </table:table-cell>
        </table:table-row>
        <table:table-row table:style-name="ro1">
          <table:table-cell table:number-columns-repeated="2"/>
          <table:table-cell table:style-name="ce1" table:formula="of:=[.C2019]+80000" office:value-type="float" office:value="161600000" calcext:value-type="float">
            <text:p>161 600 000</text:p>
          </table:table-cell>
          <table:table-cell table:formula="of:=[.C2020]/90" office:value-type="float" office:value="1795555.55555556" calcext:value-type="float">
            <text:p>1 795 556</text:p>
          </table:table-cell>
        </table:table-row>
        <table:table-row table:style-name="ro1">
          <table:table-cell table:number-columns-repeated="2"/>
          <table:table-cell table:style-name="ce1" table:formula="of:=[.C2020]+80000" office:value-type="float" office:value="161680000" calcext:value-type="float">
            <text:p>161 680 000</text:p>
          </table:table-cell>
          <table:table-cell table:formula="of:=[.C2021]/90" office:value-type="float" office:value="1796444.44444444" calcext:value-type="float">
            <text:p>1 796 444</text:p>
          </table:table-cell>
        </table:table-row>
        <table:table-row table:style-name="ro1">
          <table:table-cell table:number-columns-repeated="2"/>
          <table:table-cell table:style-name="ce1" table:formula="of:=[.C2021]+80000" office:value-type="float" office:value="161760000" calcext:value-type="float">
            <text:p>161 760 000</text:p>
          </table:table-cell>
          <table:table-cell table:formula="of:=[.C2022]/90" office:value-type="float" office:value="1797333.33333333" calcext:value-type="float">
            <text:p>1 797 333</text:p>
          </table:table-cell>
        </table:table-row>
        <table:table-row table:style-name="ro1">
          <table:table-cell table:number-columns-repeated="2"/>
          <table:table-cell table:style-name="ce1" table:formula="of:=[.C2022]+80000" office:value-type="float" office:value="161840000" calcext:value-type="float">
            <text:p>161 840 000</text:p>
          </table:table-cell>
          <table:table-cell table:formula="of:=[.C2023]/90" office:value-type="float" office:value="1798222.22222222" calcext:value-type="float">
            <text:p>1 798 222</text:p>
          </table:table-cell>
        </table:table-row>
        <table:table-row table:style-name="ro1">
          <table:table-cell table:number-columns-repeated="2"/>
          <table:table-cell table:style-name="ce1" table:formula="of:=[.C2023]+80000" office:value-type="float" office:value="161920000" calcext:value-type="float">
            <text:p>161 920 000</text:p>
          </table:table-cell>
          <table:table-cell table:formula="of:=[.C2024]/90" office:value-type="float" office:value="1799111.11111111" calcext:value-type="float">
            <text:p>1 799 111</text:p>
          </table:table-cell>
        </table:table-row>
        <table:table-row table:style-name="ro1">
          <table:table-cell table:number-columns-repeated="2"/>
          <table:table-cell table:style-name="ce1" table:formula="of:=[.C2024]+80000" office:value-type="float" office:value="162000000" calcext:value-type="float">
            <text:p>162 000 000</text:p>
          </table:table-cell>
          <table:table-cell table:formula="of:=[.C2025]/90" office:value-type="float" office:value="1800000" calcext:value-type="float">
            <text:p>1 800 000</text:p>
          </table:table-cell>
        </table:table-row>
        <table:table-row table:style-name="ro1">
          <table:table-cell table:number-columns-repeated="2"/>
          <table:table-cell table:style-name="ce1" table:formula="of:=[.C2025]+80000" office:value-type="float" office:value="162080000" calcext:value-type="float">
            <text:p>162 080 000</text:p>
          </table:table-cell>
          <table:table-cell table:formula="of:=[.C2026]/90" office:value-type="float" office:value="1800888.88888889" calcext:value-type="float">
            <text:p>1 800 889</text:p>
          </table:table-cell>
        </table:table-row>
        <table:table-row table:style-name="ro1">
          <table:table-cell table:number-columns-repeated="2"/>
          <table:table-cell table:style-name="ce1" table:formula="of:=[.C2026]+80000" office:value-type="float" office:value="162160000" calcext:value-type="float">
            <text:p>162 160 000</text:p>
          </table:table-cell>
          <table:table-cell table:formula="of:=[.C2027]/90" office:value-type="float" office:value="1801777.77777778" calcext:value-type="float">
            <text:p>1 801 778</text:p>
          </table:table-cell>
        </table:table-row>
        <table:table-row table:style-name="ro1">
          <table:table-cell table:number-columns-repeated="2"/>
          <table:table-cell table:style-name="ce1" table:formula="of:=[.C2027]+80000" office:value-type="float" office:value="162240000" calcext:value-type="float">
            <text:p>162 240 000</text:p>
          </table:table-cell>
          <table:table-cell table:formula="of:=[.C2028]/90" office:value-type="float" office:value="1802666.66666667" calcext:value-type="float">
            <text:p>1 802 667</text:p>
          </table:table-cell>
        </table:table-row>
        <table:table-row table:style-name="ro1">
          <table:table-cell table:number-columns-repeated="2"/>
          <table:table-cell table:style-name="ce1" table:formula="of:=[.C2028]+80000" office:value-type="float" office:value="162320000" calcext:value-type="float">
            <text:p>162 320 000</text:p>
          </table:table-cell>
          <table:table-cell table:formula="of:=[.C2029]/90" office:value-type="float" office:value="1803555.55555556" calcext:value-type="float">
            <text:p>1 803 556</text:p>
          </table:table-cell>
        </table:table-row>
        <table:table-row table:style-name="ro1">
          <table:table-cell table:number-columns-repeated="2"/>
          <table:table-cell table:style-name="ce1" table:formula="of:=[.C2029]+80000" office:value-type="float" office:value="162400000" calcext:value-type="float">
            <text:p>162 400 000</text:p>
          </table:table-cell>
          <table:table-cell table:formula="of:=[.C2030]/90" office:value-type="float" office:value="1804444.44444444" calcext:value-type="float">
            <text:p>1 804 444</text:p>
          </table:table-cell>
        </table:table-row>
        <table:table-row table:style-name="ro1">
          <table:table-cell table:number-columns-repeated="2"/>
          <table:table-cell table:style-name="ce1" table:formula="of:=[.C2030]+80000" office:value-type="float" office:value="162480000" calcext:value-type="float">
            <text:p>162 480 000</text:p>
          </table:table-cell>
          <table:table-cell table:formula="of:=[.C2031]/90" office:value-type="float" office:value="1805333.33333333" calcext:value-type="float">
            <text:p>1 805 333</text:p>
          </table:table-cell>
        </table:table-row>
        <table:table-row table:style-name="ro1">
          <table:table-cell table:number-columns-repeated="2"/>
          <table:table-cell table:style-name="ce1" table:formula="of:=[.C2031]+80000" office:value-type="float" office:value="162560000" calcext:value-type="float">
            <text:p>162 560 000</text:p>
          </table:table-cell>
          <table:table-cell table:formula="of:=[.C2032]/90" office:value-type="float" office:value="1806222.22222222" calcext:value-type="float">
            <text:p>1 806 222</text:p>
          </table:table-cell>
        </table:table-row>
        <table:table-row table:style-name="ro1">
          <table:table-cell table:number-columns-repeated="2"/>
          <table:table-cell table:style-name="ce1" table:formula="of:=[.C2032]+80000" office:value-type="float" office:value="162640000" calcext:value-type="float">
            <text:p>162 640 000</text:p>
          </table:table-cell>
          <table:table-cell table:formula="of:=[.C2033]/90" office:value-type="float" office:value="1807111.11111111" calcext:value-type="float">
            <text:p>1 807 111</text:p>
          </table:table-cell>
        </table:table-row>
        <table:table-row table:style-name="ro1">
          <table:table-cell table:number-columns-repeated="2"/>
          <table:table-cell table:style-name="ce1" table:formula="of:=[.C2033]+80000" office:value-type="float" office:value="162720000" calcext:value-type="float">
            <text:p>162 720 000</text:p>
          </table:table-cell>
          <table:table-cell table:formula="of:=[.C2034]/90" office:value-type="float" office:value="1808000" calcext:value-type="float">
            <text:p>1 808 000</text:p>
          </table:table-cell>
        </table:table-row>
        <table:table-row table:style-name="ro1">
          <table:table-cell table:number-columns-repeated="2"/>
          <table:table-cell table:style-name="ce1" table:formula="of:=[.C2034]+80000" office:value-type="float" office:value="162800000" calcext:value-type="float">
            <text:p>162 800 000</text:p>
          </table:table-cell>
          <table:table-cell table:formula="of:=[.C2035]/90" office:value-type="float" office:value="1808888.88888889" calcext:value-type="float">
            <text:p>1 808 889</text:p>
          </table:table-cell>
        </table:table-row>
        <table:table-row table:style-name="ro1">
          <table:table-cell table:number-columns-repeated="2"/>
          <table:table-cell table:style-name="ce1" table:formula="of:=[.C2035]+80000" office:value-type="float" office:value="162880000" calcext:value-type="float">
            <text:p>162 880 000</text:p>
          </table:table-cell>
          <table:table-cell table:formula="of:=[.C2036]/90" office:value-type="float" office:value="1809777.77777778" calcext:value-type="float">
            <text:p>1 809 778</text:p>
          </table:table-cell>
        </table:table-row>
        <table:table-row table:style-name="ro1">
          <table:table-cell table:number-columns-repeated="2"/>
          <table:table-cell table:style-name="ce1" table:formula="of:=[.C2036]+80000" office:value-type="float" office:value="162960000" calcext:value-type="float">
            <text:p>162 960 000</text:p>
          </table:table-cell>
          <table:table-cell table:formula="of:=[.C2037]/90" office:value-type="float" office:value="1810666.66666667" calcext:value-type="float">
            <text:p>1 810 667</text:p>
          </table:table-cell>
        </table:table-row>
        <table:table-row table:style-name="ro1">
          <table:table-cell table:number-columns-repeated="2"/>
          <table:table-cell table:style-name="ce1" table:formula="of:=[.C2037]+80000" office:value-type="float" office:value="163040000" calcext:value-type="float">
            <text:p>163 040 000</text:p>
          </table:table-cell>
          <table:table-cell table:formula="of:=[.C2038]/90" office:value-type="float" office:value="1811555.55555556" calcext:value-type="float">
            <text:p>1 811 556</text:p>
          </table:table-cell>
        </table:table-row>
        <table:table-row table:style-name="ro1">
          <table:table-cell table:number-columns-repeated="2"/>
          <table:table-cell table:style-name="ce1" table:formula="of:=[.C2038]+80000" office:value-type="float" office:value="163120000" calcext:value-type="float">
            <text:p>163 120 000</text:p>
          </table:table-cell>
          <table:table-cell table:formula="of:=[.C2039]/90" office:value-type="float" office:value="1812444.44444444" calcext:value-type="float">
            <text:p>1 812 444</text:p>
          </table:table-cell>
        </table:table-row>
        <table:table-row table:style-name="ro1">
          <table:table-cell table:number-columns-repeated="2"/>
          <table:table-cell table:style-name="ce1" table:formula="of:=[.C2039]+80000" office:value-type="float" office:value="163200000" calcext:value-type="float">
            <text:p>163 200 000</text:p>
          </table:table-cell>
          <table:table-cell table:formula="of:=[.C2040]/90" office:value-type="float" office:value="1813333.33333333" calcext:value-type="float">
            <text:p>1 813 333</text:p>
          </table:table-cell>
        </table:table-row>
        <table:table-row table:style-name="ro1">
          <table:table-cell table:number-columns-repeated="2"/>
          <table:table-cell table:style-name="ce1" table:formula="of:=[.C2040]+80000" office:value-type="float" office:value="163280000" calcext:value-type="float">
            <text:p>163 280 000</text:p>
          </table:table-cell>
          <table:table-cell table:formula="of:=[.C2041]/90" office:value-type="float" office:value="1814222.22222222" calcext:value-type="float">
            <text:p>1 814 222</text:p>
          </table:table-cell>
        </table:table-row>
        <table:table-row table:style-name="ro1">
          <table:table-cell table:number-columns-repeated="2"/>
          <table:table-cell table:style-name="ce1" table:formula="of:=[.C2041]+80000" office:value-type="float" office:value="163360000" calcext:value-type="float">
            <text:p>163 360 000</text:p>
          </table:table-cell>
          <table:table-cell table:formula="of:=[.C2042]/90" office:value-type="float" office:value="1815111.11111111" calcext:value-type="float">
            <text:p>1 815 111</text:p>
          </table:table-cell>
        </table:table-row>
        <table:table-row table:style-name="ro1">
          <table:table-cell table:number-columns-repeated="2"/>
          <table:table-cell table:style-name="ce1" table:formula="of:=[.C2042]+80000" office:value-type="float" office:value="163440000" calcext:value-type="float">
            <text:p>163 440 000</text:p>
          </table:table-cell>
          <table:table-cell table:formula="of:=[.C2043]/90" office:value-type="float" office:value="1816000" calcext:value-type="float">
            <text:p>1 816 000</text:p>
          </table:table-cell>
        </table:table-row>
        <table:table-row table:style-name="ro1">
          <table:table-cell table:number-columns-repeated="2"/>
          <table:table-cell table:style-name="ce1" table:formula="of:=[.C2043]+80000" office:value-type="float" office:value="163520000" calcext:value-type="float">
            <text:p>163 520 000</text:p>
          </table:table-cell>
          <table:table-cell table:formula="of:=[.C2044]/90" office:value-type="float" office:value="1816888.88888889" calcext:value-type="float">
            <text:p>1 816 889</text:p>
          </table:table-cell>
        </table:table-row>
        <table:table-row table:style-name="ro1">
          <table:table-cell table:number-columns-repeated="2"/>
          <table:table-cell table:style-name="ce1" table:formula="of:=[.C2044]+80000" office:value-type="float" office:value="163600000" calcext:value-type="float">
            <text:p>163 600 000</text:p>
          </table:table-cell>
          <table:table-cell table:formula="of:=[.C2045]/90" office:value-type="float" office:value="1817777.77777778" calcext:value-type="float">
            <text:p>1 817 778</text:p>
          </table:table-cell>
        </table:table-row>
        <table:table-row table:style-name="ro1">
          <table:table-cell table:number-columns-repeated="2"/>
          <table:table-cell table:style-name="ce1" table:formula="of:=[.C2045]+80000" office:value-type="float" office:value="163680000" calcext:value-type="float">
            <text:p>163 680 000</text:p>
          </table:table-cell>
          <table:table-cell table:formula="of:=[.C2046]/90" office:value-type="float" office:value="1818666.66666667" calcext:value-type="float">
            <text:p>1 818 667</text:p>
          </table:table-cell>
        </table:table-row>
        <table:table-row table:style-name="ro1">
          <table:table-cell table:number-columns-repeated="2"/>
          <table:table-cell table:style-name="ce1" table:formula="of:=[.C2046]+80000" office:value-type="float" office:value="163760000" calcext:value-type="float">
            <text:p>163 760 000</text:p>
          </table:table-cell>
          <table:table-cell table:formula="of:=[.C2047]/90" office:value-type="float" office:value="1819555.55555556" calcext:value-type="float">
            <text:p>1 819 556</text:p>
          </table:table-cell>
        </table:table-row>
        <table:table-row table:style-name="ro1">
          <table:table-cell table:number-columns-repeated="2"/>
          <table:table-cell table:style-name="ce1" table:formula="of:=[.C2047]+80000" office:value-type="float" office:value="163840000" calcext:value-type="float">
            <text:p>163 840 000</text:p>
          </table:table-cell>
          <table:table-cell table:formula="of:=[.C2048]/90" office:value-type="float" office:value="1820444.44444444" calcext:value-type="float">
            <text:p>1 820 444</text:p>
          </table:table-cell>
        </table:table-row>
        <table:table-row table:style-name="ro1">
          <table:table-cell table:number-columns-repeated="2"/>
          <table:table-cell table:style-name="ce1" table:formula="of:=[.C2048]+80000" office:value-type="float" office:value="163920000" calcext:value-type="float">
            <text:p>163 920 000</text:p>
          </table:table-cell>
          <table:table-cell table:formula="of:=[.C2049]/90" office:value-type="float" office:value="1821333.33333333" calcext:value-type="float">
            <text:p>1 821 333</text:p>
          </table:table-cell>
        </table:table-row>
        <table:table-row table:style-name="ro1">
          <table:table-cell table:number-columns-repeated="2"/>
          <table:table-cell table:style-name="ce1" table:formula="of:=[.C2049]+80000" office:value-type="float" office:value="164000000" calcext:value-type="float">
            <text:p>164 000 000</text:p>
          </table:table-cell>
          <table:table-cell table:formula="of:=[.C2050]/90" office:value-type="float" office:value="1822222.22222222" calcext:value-type="float">
            <text:p>1 822 222</text:p>
          </table:table-cell>
        </table:table-row>
        <table:table-row table:style-name="ro1">
          <table:table-cell table:number-columns-repeated="2"/>
          <table:table-cell table:style-name="ce1" table:formula="of:=[.C2050]+80000" office:value-type="float" office:value="164080000" calcext:value-type="float">
            <text:p>164 080 000</text:p>
          </table:table-cell>
          <table:table-cell table:formula="of:=[.C2051]/90" office:value-type="float" office:value="1823111.11111111" calcext:value-type="float">
            <text:p>1 823 111</text:p>
          </table:table-cell>
        </table:table-row>
        <table:table-row table:style-name="ro1">
          <table:table-cell table:number-columns-repeated="2"/>
          <table:table-cell table:style-name="ce1" table:formula="of:=[.C2051]+80000" office:value-type="float" office:value="164160000" calcext:value-type="float">
            <text:p>164 160 000</text:p>
          </table:table-cell>
          <table:table-cell table:formula="of:=[.C2052]/90" office:value-type="float" office:value="1824000" calcext:value-type="float">
            <text:p>1 824 000</text:p>
          </table:table-cell>
        </table:table-row>
        <table:table-row table:style-name="ro1">
          <table:table-cell table:number-columns-repeated="2"/>
          <table:table-cell table:style-name="ce1" table:formula="of:=[.C2052]+80000" office:value-type="float" office:value="164240000" calcext:value-type="float">
            <text:p>164 240 000</text:p>
          </table:table-cell>
          <table:table-cell table:formula="of:=[.C2053]/90" office:value-type="float" office:value="1824888.88888889" calcext:value-type="float">
            <text:p>1 824 889</text:p>
          </table:table-cell>
        </table:table-row>
        <table:table-row table:style-name="ro1">
          <table:table-cell table:number-columns-repeated="2"/>
          <table:table-cell table:style-name="ce1" table:formula="of:=[.C2053]+80000" office:value-type="float" office:value="164320000" calcext:value-type="float">
            <text:p>164 320 000</text:p>
          </table:table-cell>
          <table:table-cell table:formula="of:=[.C2054]/90" office:value-type="float" office:value="1825777.77777778" calcext:value-type="float">
            <text:p>1 825 778</text:p>
          </table:table-cell>
        </table:table-row>
        <table:table-row table:style-name="ro1">
          <table:table-cell table:number-columns-repeated="2"/>
          <table:table-cell table:style-name="ce1" table:formula="of:=[.C2054]+80000" office:value-type="float" office:value="164400000" calcext:value-type="float">
            <text:p>164 400 000</text:p>
          </table:table-cell>
          <table:table-cell table:formula="of:=[.C2055]/90" office:value-type="float" office:value="1826666.66666667" calcext:value-type="float">
            <text:p>1 826 667</text:p>
          </table:table-cell>
        </table:table-row>
        <table:table-row table:style-name="ro1">
          <table:table-cell table:number-columns-repeated="2"/>
          <table:table-cell table:style-name="ce1" table:formula="of:=[.C2055]+80000" office:value-type="float" office:value="164480000" calcext:value-type="float">
            <text:p>164 480 000</text:p>
          </table:table-cell>
          <table:table-cell table:formula="of:=[.C2056]/90" office:value-type="float" office:value="1827555.55555556" calcext:value-type="float">
            <text:p>1 827 556</text:p>
          </table:table-cell>
        </table:table-row>
        <table:table-row table:style-name="ro1">
          <table:table-cell table:number-columns-repeated="2"/>
          <table:table-cell table:style-name="ce1" table:formula="of:=[.C2056]+80000" office:value-type="float" office:value="164560000" calcext:value-type="float">
            <text:p>164 560 000</text:p>
          </table:table-cell>
          <table:table-cell table:formula="of:=[.C2057]/90" office:value-type="float" office:value="1828444.44444444" calcext:value-type="float">
            <text:p>1 828 444</text:p>
          </table:table-cell>
        </table:table-row>
        <table:table-row table:style-name="ro1">
          <table:table-cell table:number-columns-repeated="2"/>
          <table:table-cell table:style-name="ce1" table:formula="of:=[.C2057]+80000" office:value-type="float" office:value="164640000" calcext:value-type="float">
            <text:p>164 640 000</text:p>
          </table:table-cell>
          <table:table-cell table:formula="of:=[.C2058]/90" office:value-type="float" office:value="1829333.33333333" calcext:value-type="float">
            <text:p>1 829 333</text:p>
          </table:table-cell>
        </table:table-row>
        <table:table-row table:style-name="ro1">
          <table:table-cell table:number-columns-repeated="2"/>
          <table:table-cell table:style-name="ce1" table:formula="of:=[.C2058]+80000" office:value-type="float" office:value="164720000" calcext:value-type="float">
            <text:p>164 720 000</text:p>
          </table:table-cell>
          <table:table-cell table:formula="of:=[.C2059]/90" office:value-type="float" office:value="1830222.22222222" calcext:value-type="float">
            <text:p>1 830 222</text:p>
          </table:table-cell>
        </table:table-row>
        <table:table-row table:style-name="ro1">
          <table:table-cell table:number-columns-repeated="2"/>
          <table:table-cell table:style-name="ce1" table:formula="of:=[.C2059]+80000" office:value-type="float" office:value="164800000" calcext:value-type="float">
            <text:p>164 800 000</text:p>
          </table:table-cell>
          <table:table-cell table:formula="of:=[.C2060]/90" office:value-type="float" office:value="1831111.11111111" calcext:value-type="float">
            <text:p>1 831 111</text:p>
          </table:table-cell>
        </table:table-row>
        <table:table-row table:style-name="ro1">
          <table:table-cell table:number-columns-repeated="2"/>
          <table:table-cell table:style-name="ce1" table:formula="of:=[.C2060]+80000" office:value-type="float" office:value="164880000" calcext:value-type="float">
            <text:p>164 880 000</text:p>
          </table:table-cell>
          <table:table-cell table:formula="of:=[.C2061]/90" office:value-type="float" office:value="1832000" calcext:value-type="float">
            <text:p>1 832 000</text:p>
          </table:table-cell>
        </table:table-row>
        <table:table-row table:style-name="ro1">
          <table:table-cell table:number-columns-repeated="2"/>
          <table:table-cell table:style-name="ce1" table:formula="of:=[.C2061]+80000" office:value-type="float" office:value="164960000" calcext:value-type="float">
            <text:p>164 960 000</text:p>
          </table:table-cell>
          <table:table-cell table:formula="of:=[.C2062]/90" office:value-type="float" office:value="1832888.88888889" calcext:value-type="float">
            <text:p>1 832 889</text:p>
          </table:table-cell>
        </table:table-row>
        <table:table-row table:style-name="ro1">
          <table:table-cell table:number-columns-repeated="2"/>
          <table:table-cell table:style-name="ce1" table:formula="of:=[.C2062]+80000" office:value-type="float" office:value="165040000" calcext:value-type="float">
            <text:p>165 040 000</text:p>
          </table:table-cell>
          <table:table-cell table:formula="of:=[.C2063]/90" office:value-type="float" office:value="1833777.77777778" calcext:value-type="float">
            <text:p>1 833 778</text:p>
          </table:table-cell>
        </table:table-row>
        <table:table-row table:style-name="ro1">
          <table:table-cell table:number-columns-repeated="2"/>
          <table:table-cell table:style-name="ce1" table:formula="of:=[.C2063]+80000" office:value-type="float" office:value="165120000" calcext:value-type="float">
            <text:p>165 120 000</text:p>
          </table:table-cell>
          <table:table-cell table:formula="of:=[.C2064]/90" office:value-type="float" office:value="1834666.66666667" calcext:value-type="float">
            <text:p>1 834 667</text:p>
          </table:table-cell>
        </table:table-row>
        <table:table-row table:style-name="ro1">
          <table:table-cell table:number-columns-repeated="2"/>
          <table:table-cell table:style-name="ce1" table:formula="of:=[.C2064]+80000" office:value-type="float" office:value="165200000" calcext:value-type="float">
            <text:p>165 200 000</text:p>
          </table:table-cell>
          <table:table-cell table:formula="of:=[.C2065]/90" office:value-type="float" office:value="1835555.55555556" calcext:value-type="float">
            <text:p>1 835 556</text:p>
          </table:table-cell>
        </table:table-row>
        <table:table-row table:style-name="ro1">
          <table:table-cell table:number-columns-repeated="2"/>
          <table:table-cell table:style-name="ce1" table:formula="of:=[.C2065]+80000" office:value-type="float" office:value="165280000" calcext:value-type="float">
            <text:p>165 280 000</text:p>
          </table:table-cell>
          <table:table-cell table:formula="of:=[.C2066]/90" office:value-type="float" office:value="1836444.44444444" calcext:value-type="float">
            <text:p>1 836 444</text:p>
          </table:table-cell>
        </table:table-row>
        <table:table-row table:style-name="ro1">
          <table:table-cell table:number-columns-repeated="2"/>
          <table:table-cell table:style-name="ce1" table:formula="of:=[.C2066]+80000" office:value-type="float" office:value="165360000" calcext:value-type="float">
            <text:p>165 360 000</text:p>
          </table:table-cell>
          <table:table-cell table:formula="of:=[.C2067]/90" office:value-type="float" office:value="1837333.33333333" calcext:value-type="float">
            <text:p>1 837 333</text:p>
          </table:table-cell>
        </table:table-row>
        <table:table-row table:style-name="ro1">
          <table:table-cell table:number-columns-repeated="2"/>
          <table:table-cell table:style-name="ce1" table:formula="of:=[.C2067]+80000" office:value-type="float" office:value="165440000" calcext:value-type="float">
            <text:p>165 440 000</text:p>
          </table:table-cell>
          <table:table-cell table:formula="of:=[.C2068]/90" office:value-type="float" office:value="1838222.22222222" calcext:value-type="float">
            <text:p>1 838 222</text:p>
          </table:table-cell>
        </table:table-row>
        <table:table-row table:style-name="ro1">
          <table:table-cell table:number-columns-repeated="2"/>
          <table:table-cell table:style-name="ce1" table:formula="of:=[.C2068]+80000" office:value-type="float" office:value="165520000" calcext:value-type="float">
            <text:p>165 520 000</text:p>
          </table:table-cell>
          <table:table-cell table:formula="of:=[.C2069]/90" office:value-type="float" office:value="1839111.11111111" calcext:value-type="float">
            <text:p>1 839 111</text:p>
          </table:table-cell>
        </table:table-row>
        <table:table-row table:style-name="ro1">
          <table:table-cell table:number-columns-repeated="2"/>
          <table:table-cell table:style-name="ce1" table:formula="of:=[.C2069]+80000" office:value-type="float" office:value="165600000" calcext:value-type="float">
            <text:p>165 600 000</text:p>
          </table:table-cell>
          <table:table-cell table:formula="of:=[.C2070]/90" office:value-type="float" office:value="1840000" calcext:value-type="float">
            <text:p>1 840 000</text:p>
          </table:table-cell>
        </table:table-row>
        <table:table-row table:style-name="ro1">
          <table:table-cell table:number-columns-repeated="2"/>
          <table:table-cell table:style-name="ce1" table:formula="of:=[.C2070]+80000" office:value-type="float" office:value="165680000" calcext:value-type="float">
            <text:p>165 680 000</text:p>
          </table:table-cell>
          <table:table-cell table:formula="of:=[.C2071]/90" office:value-type="float" office:value="1840888.88888889" calcext:value-type="float">
            <text:p>1 840 889</text:p>
          </table:table-cell>
        </table:table-row>
        <table:table-row table:style-name="ro1">
          <table:table-cell table:number-columns-repeated="2"/>
          <table:table-cell table:style-name="ce1" table:formula="of:=[.C2071]+80000" office:value-type="float" office:value="165760000" calcext:value-type="float">
            <text:p>165 760 000</text:p>
          </table:table-cell>
          <table:table-cell table:formula="of:=[.C2072]/90" office:value-type="float" office:value="1841777.77777778" calcext:value-type="float">
            <text:p>1 841 778</text:p>
          </table:table-cell>
        </table:table-row>
        <table:table-row table:style-name="ro1">
          <table:table-cell table:number-columns-repeated="2"/>
          <table:table-cell table:style-name="ce1" table:formula="of:=[.C2072]+80000" office:value-type="float" office:value="165840000" calcext:value-type="float">
            <text:p>165 840 000</text:p>
          </table:table-cell>
          <table:table-cell table:formula="of:=[.C2073]/90" office:value-type="float" office:value="1842666.66666667" calcext:value-type="float">
            <text:p>1 842 667</text:p>
          </table:table-cell>
        </table:table-row>
        <table:table-row table:style-name="ro1">
          <table:table-cell table:number-columns-repeated="2"/>
          <table:table-cell table:style-name="ce1" table:formula="of:=[.C2073]+80000" office:value-type="float" office:value="165920000" calcext:value-type="float">
            <text:p>165 920 000</text:p>
          </table:table-cell>
          <table:table-cell table:formula="of:=[.C2074]/90" office:value-type="float" office:value="1843555.55555556" calcext:value-type="float">
            <text:p>1 843 556</text:p>
          </table:table-cell>
        </table:table-row>
        <table:table-row table:style-name="ro1">
          <table:table-cell table:number-columns-repeated="2"/>
          <table:table-cell table:style-name="ce1" table:formula="of:=[.C2074]+80000" office:value-type="float" office:value="166000000" calcext:value-type="float">
            <text:p>166 000 000</text:p>
          </table:table-cell>
          <table:table-cell table:formula="of:=[.C2075]/90" office:value-type="float" office:value="1844444.44444444" calcext:value-type="float">
            <text:p>1 844 444</text:p>
          </table:table-cell>
        </table:table-row>
        <table:table-row table:style-name="ro1">
          <table:table-cell table:number-columns-repeated="2"/>
          <table:table-cell table:style-name="ce1" table:formula="of:=[.C2075]+80000" office:value-type="float" office:value="166080000" calcext:value-type="float">
            <text:p>166 080 000</text:p>
          </table:table-cell>
          <table:table-cell table:formula="of:=[.C2076]/90" office:value-type="float" office:value="1845333.33333333" calcext:value-type="float">
            <text:p>1 845 333</text:p>
          </table:table-cell>
        </table:table-row>
        <table:table-row table:style-name="ro1">
          <table:table-cell table:number-columns-repeated="2"/>
          <table:table-cell table:style-name="ce1" table:formula="of:=[.C2076]+80000" office:value-type="float" office:value="166160000" calcext:value-type="float">
            <text:p>166 160 000</text:p>
          </table:table-cell>
          <table:table-cell table:formula="of:=[.C2077]/90" office:value-type="float" office:value="1846222.22222222" calcext:value-type="float">
            <text:p>1 846 222</text:p>
          </table:table-cell>
        </table:table-row>
        <table:table-row table:style-name="ro1">
          <table:table-cell table:number-columns-repeated="2"/>
          <table:table-cell table:style-name="ce1" table:formula="of:=[.C2077]+80000" office:value-type="float" office:value="166240000" calcext:value-type="float">
            <text:p>166 240 000</text:p>
          </table:table-cell>
          <table:table-cell table:formula="of:=[.C2078]/90" office:value-type="float" office:value="1847111.11111111" calcext:value-type="float">
            <text:p>1 847 111</text:p>
          </table:table-cell>
        </table:table-row>
        <table:table-row table:style-name="ro1">
          <table:table-cell table:number-columns-repeated="2"/>
          <table:table-cell table:style-name="ce1" table:formula="of:=[.C2078]+80000" office:value-type="float" office:value="166320000" calcext:value-type="float">
            <text:p>166 320 000</text:p>
          </table:table-cell>
          <table:table-cell table:formula="of:=[.C2079]/90" office:value-type="float" office:value="1848000" calcext:value-type="float">
            <text:p>1 848 000</text:p>
          </table:table-cell>
        </table:table-row>
        <table:table-row table:style-name="ro1">
          <table:table-cell table:number-columns-repeated="2"/>
          <table:table-cell table:style-name="ce1" table:formula="of:=[.C2079]+80000" office:value-type="float" office:value="166400000" calcext:value-type="float">
            <text:p>166 400 000</text:p>
          </table:table-cell>
          <table:table-cell table:formula="of:=[.C2080]/90" office:value-type="float" office:value="1848888.88888889" calcext:value-type="float">
            <text:p>1 848 889</text:p>
          </table:table-cell>
        </table:table-row>
        <table:table-row table:style-name="ro1">
          <table:table-cell table:number-columns-repeated="2"/>
          <table:table-cell table:style-name="ce1" table:formula="of:=[.C2080]+80000" office:value-type="float" office:value="166480000" calcext:value-type="float">
            <text:p>166 480 000</text:p>
          </table:table-cell>
          <table:table-cell table:formula="of:=[.C2081]/90" office:value-type="float" office:value="1849777.77777778" calcext:value-type="float">
            <text:p>1 849 778</text:p>
          </table:table-cell>
        </table:table-row>
        <table:table-row table:style-name="ro1">
          <table:table-cell table:number-columns-repeated="2"/>
          <table:table-cell table:style-name="ce1" table:formula="of:=[.C2081]+80000" office:value-type="float" office:value="166560000" calcext:value-type="float">
            <text:p>166 560 000</text:p>
          </table:table-cell>
          <table:table-cell table:formula="of:=[.C2082]/90" office:value-type="float" office:value="1850666.66666667" calcext:value-type="float">
            <text:p>1 850 667</text:p>
          </table:table-cell>
        </table:table-row>
        <table:table-row table:style-name="ro1">
          <table:table-cell table:number-columns-repeated="2"/>
          <table:table-cell table:style-name="ce1" table:formula="of:=[.C2082]+80000" office:value-type="float" office:value="166640000" calcext:value-type="float">
            <text:p>166 640 000</text:p>
          </table:table-cell>
          <table:table-cell table:formula="of:=[.C2083]/90" office:value-type="float" office:value="1851555.55555556" calcext:value-type="float">
            <text:p>1 851 556</text:p>
          </table:table-cell>
        </table:table-row>
        <table:table-row table:style-name="ro1">
          <table:table-cell table:number-columns-repeated="2"/>
          <table:table-cell table:style-name="ce1" table:formula="of:=[.C2083]+80000" office:value-type="float" office:value="166720000" calcext:value-type="float">
            <text:p>166 720 000</text:p>
          </table:table-cell>
          <table:table-cell table:formula="of:=[.C2084]/90" office:value-type="float" office:value="1852444.44444444" calcext:value-type="float">
            <text:p>1 852 444</text:p>
          </table:table-cell>
        </table:table-row>
        <table:table-row table:style-name="ro1">
          <table:table-cell table:number-columns-repeated="2"/>
          <table:table-cell table:style-name="ce1" table:formula="of:=[.C2084]+80000" office:value-type="float" office:value="166800000" calcext:value-type="float">
            <text:p>166 800 000</text:p>
          </table:table-cell>
          <table:table-cell table:formula="of:=[.C2085]/90" office:value-type="float" office:value="1853333.33333333" calcext:value-type="float">
            <text:p>1 853 333</text:p>
          </table:table-cell>
        </table:table-row>
        <table:table-row table:style-name="ro1">
          <table:table-cell table:number-columns-repeated="2"/>
          <table:table-cell table:style-name="ce1" table:formula="of:=[.C2085]+80000" office:value-type="float" office:value="166880000" calcext:value-type="float">
            <text:p>166 880 000</text:p>
          </table:table-cell>
          <table:table-cell table:formula="of:=[.C2086]/90" office:value-type="float" office:value="1854222.22222222" calcext:value-type="float">
            <text:p>1 854 222</text:p>
          </table:table-cell>
        </table:table-row>
        <table:table-row table:style-name="ro1">
          <table:table-cell table:number-columns-repeated="2"/>
          <table:table-cell table:style-name="ce1" table:formula="of:=[.C2086]+80000" office:value-type="float" office:value="166960000" calcext:value-type="float">
            <text:p>166 960 000</text:p>
          </table:table-cell>
          <table:table-cell table:formula="of:=[.C2087]/90" office:value-type="float" office:value="1855111.11111111" calcext:value-type="float">
            <text:p>1 855 111</text:p>
          </table:table-cell>
        </table:table-row>
        <table:table-row table:style-name="ro1">
          <table:table-cell table:number-columns-repeated="2"/>
          <table:table-cell table:style-name="ce1" table:formula="of:=[.C2087]+80000" office:value-type="float" office:value="167040000" calcext:value-type="float">
            <text:p>167 040 000</text:p>
          </table:table-cell>
          <table:table-cell table:formula="of:=[.C2088]/90" office:value-type="float" office:value="1856000" calcext:value-type="float">
            <text:p>1 856 000</text:p>
          </table:table-cell>
        </table:table-row>
        <table:table-row table:style-name="ro1">
          <table:table-cell table:number-columns-repeated="2"/>
          <table:table-cell table:style-name="ce1" table:formula="of:=[.C2088]+80000" office:value-type="float" office:value="167120000" calcext:value-type="float">
            <text:p>167 120 000</text:p>
          </table:table-cell>
          <table:table-cell table:formula="of:=[.C2089]/90" office:value-type="float" office:value="1856888.88888889" calcext:value-type="float">
            <text:p>1 856 889</text:p>
          </table:table-cell>
        </table:table-row>
        <table:table-row table:style-name="ro1">
          <table:table-cell table:number-columns-repeated="2"/>
          <table:table-cell table:style-name="ce1" table:formula="of:=[.C2089]+80000" office:value-type="float" office:value="167200000" calcext:value-type="float">
            <text:p>167 200 000</text:p>
          </table:table-cell>
          <table:table-cell table:formula="of:=[.C2090]/90" office:value-type="float" office:value="1857777.77777778" calcext:value-type="float">
            <text:p>1 857 778</text:p>
          </table:table-cell>
        </table:table-row>
        <table:table-row table:style-name="ro1">
          <table:table-cell table:number-columns-repeated="2"/>
          <table:table-cell table:style-name="ce1" table:formula="of:=[.C2090]+80000" office:value-type="float" office:value="167280000" calcext:value-type="float">
            <text:p>167 280 000</text:p>
          </table:table-cell>
          <table:table-cell table:formula="of:=[.C2091]/90" office:value-type="float" office:value="1858666.66666667" calcext:value-type="float">
            <text:p>1 858 667</text:p>
          </table:table-cell>
        </table:table-row>
        <table:table-row table:style-name="ro1">
          <table:table-cell table:number-columns-repeated="2"/>
          <table:table-cell table:style-name="ce1" table:formula="of:=[.C2091]+80000" office:value-type="float" office:value="167360000" calcext:value-type="float">
            <text:p>167 360 000</text:p>
          </table:table-cell>
          <table:table-cell table:formula="of:=[.C2092]/90" office:value-type="float" office:value="1859555.55555556" calcext:value-type="float">
            <text:p>1 859 556</text:p>
          </table:table-cell>
        </table:table-row>
        <table:table-row table:style-name="ro1">
          <table:table-cell table:number-columns-repeated="2"/>
          <table:table-cell table:style-name="ce1" table:formula="of:=[.C2092]+80000" office:value-type="float" office:value="167440000" calcext:value-type="float">
            <text:p>167 440 000</text:p>
          </table:table-cell>
          <table:table-cell table:formula="of:=[.C2093]/90" office:value-type="float" office:value="1860444.44444444" calcext:value-type="float">
            <text:p>1 860 444</text:p>
          </table:table-cell>
        </table:table-row>
        <table:table-row table:style-name="ro1">
          <table:table-cell table:number-columns-repeated="2"/>
          <table:table-cell table:style-name="ce1" table:formula="of:=[.C2093]+80000" office:value-type="float" office:value="167520000" calcext:value-type="float">
            <text:p>167 520 000</text:p>
          </table:table-cell>
          <table:table-cell table:formula="of:=[.C2094]/90" office:value-type="float" office:value="1861333.33333333" calcext:value-type="float">
            <text:p>1 861 333</text:p>
          </table:table-cell>
        </table:table-row>
        <table:table-row table:style-name="ro1">
          <table:table-cell table:number-columns-repeated="2"/>
          <table:table-cell table:style-name="ce1" table:formula="of:=[.C2094]+80000" office:value-type="float" office:value="167600000" calcext:value-type="float">
            <text:p>167 600 000</text:p>
          </table:table-cell>
          <table:table-cell table:formula="of:=[.C2095]/90" office:value-type="float" office:value="1862222.22222222" calcext:value-type="float">
            <text:p>1 862 222</text:p>
          </table:table-cell>
        </table:table-row>
        <table:table-row table:style-name="ro1">
          <table:table-cell table:number-columns-repeated="2"/>
          <table:table-cell table:style-name="ce1" table:formula="of:=[.C2095]+80000" office:value-type="float" office:value="167680000" calcext:value-type="float">
            <text:p>167 680 000</text:p>
          </table:table-cell>
          <table:table-cell table:formula="of:=[.C2096]/90" office:value-type="float" office:value="1863111.11111111" calcext:value-type="float">
            <text:p>1 863 111</text:p>
          </table:table-cell>
        </table:table-row>
        <table:table-row table:style-name="ro1">
          <table:table-cell table:number-columns-repeated="2"/>
          <table:table-cell table:style-name="ce1" table:formula="of:=[.C2096]+80000" office:value-type="float" office:value="167760000" calcext:value-type="float">
            <text:p>167 760 000</text:p>
          </table:table-cell>
          <table:table-cell table:formula="of:=[.C2097]/90" office:value-type="float" office:value="1864000" calcext:value-type="float">
            <text:p>1 864 000</text:p>
          </table:table-cell>
        </table:table-row>
        <table:table-row table:style-name="ro1">
          <table:table-cell table:number-columns-repeated="2"/>
          <table:table-cell table:style-name="ce1" table:formula="of:=[.C2097]+80000" office:value-type="float" office:value="167840000" calcext:value-type="float">
            <text:p>167 840 000</text:p>
          </table:table-cell>
          <table:table-cell table:formula="of:=[.C2098]/90" office:value-type="float" office:value="1864888.88888889" calcext:value-type="float">
            <text:p>1 864 889</text:p>
          </table:table-cell>
        </table:table-row>
        <table:table-row table:style-name="ro1">
          <table:table-cell table:number-columns-repeated="2"/>
          <table:table-cell table:style-name="ce1" table:formula="of:=[.C2098]+80000" office:value-type="float" office:value="167920000" calcext:value-type="float">
            <text:p>167 920 000</text:p>
          </table:table-cell>
          <table:table-cell table:formula="of:=[.C2099]/90" office:value-type="float" office:value="1865777.77777778" calcext:value-type="float">
            <text:p>1 865 778</text:p>
          </table:table-cell>
        </table:table-row>
        <table:table-row table:style-name="ro1">
          <table:table-cell table:number-columns-repeated="2"/>
          <table:table-cell table:style-name="ce1" table:formula="of:=[.C2099]+80000" office:value-type="float" office:value="168000000" calcext:value-type="float">
            <text:p>168 000 000</text:p>
          </table:table-cell>
          <table:table-cell table:formula="of:=[.C2100]/90" office:value-type="float" office:value="1866666.66666667" calcext:value-type="float">
            <text:p>1 866 667</text:p>
          </table:table-cell>
        </table:table-row>
        <table:table-row table:style-name="ro1">
          <table:table-cell table:number-columns-repeated="2"/>
          <table:table-cell table:style-name="ce1" table:formula="of:=[.C2100]+80000" office:value-type="float" office:value="168080000" calcext:value-type="float">
            <text:p>168 080 000</text:p>
          </table:table-cell>
          <table:table-cell table:formula="of:=[.C2101]/90" office:value-type="float" office:value="1867555.55555556" calcext:value-type="float">
            <text:p>1 867 556</text:p>
          </table:table-cell>
        </table:table-row>
        <table:table-row table:style-name="ro1">
          <table:table-cell table:number-columns-repeated="2"/>
          <table:table-cell table:style-name="ce1" table:formula="of:=[.C2101]+80000" office:value-type="float" office:value="168160000" calcext:value-type="float">
            <text:p>168 160 000</text:p>
          </table:table-cell>
          <table:table-cell table:formula="of:=[.C2102]/90" office:value-type="float" office:value="1868444.44444444" calcext:value-type="float">
            <text:p>1 868 444</text:p>
          </table:table-cell>
        </table:table-row>
        <table:table-row table:style-name="ro1">
          <table:table-cell table:number-columns-repeated="2"/>
          <table:table-cell table:style-name="ce1" table:formula="of:=[.C2102]+80000" office:value-type="float" office:value="168240000" calcext:value-type="float">
            <text:p>168 240 000</text:p>
          </table:table-cell>
          <table:table-cell table:formula="of:=[.C2103]/90" office:value-type="float" office:value="1869333.33333333" calcext:value-type="float">
            <text:p>1 869 333</text:p>
          </table:table-cell>
        </table:table-row>
        <table:table-row table:style-name="ro1">
          <table:table-cell table:number-columns-repeated="2"/>
          <table:table-cell table:style-name="ce1" table:formula="of:=[.C2103]+80000" office:value-type="float" office:value="168320000" calcext:value-type="float">
            <text:p>168 320 000</text:p>
          </table:table-cell>
          <table:table-cell table:formula="of:=[.C2104]/90" office:value-type="float" office:value="1870222.22222222" calcext:value-type="float">
            <text:p>1 870 222</text:p>
          </table:table-cell>
        </table:table-row>
        <table:table-row table:style-name="ro1">
          <table:table-cell table:number-columns-repeated="2"/>
          <table:table-cell table:style-name="ce1" table:formula="of:=[.C2104]+80000" office:value-type="float" office:value="168400000" calcext:value-type="float">
            <text:p>168 400 000</text:p>
          </table:table-cell>
          <table:table-cell table:formula="of:=[.C2105]/90" office:value-type="float" office:value="1871111.11111111" calcext:value-type="float">
            <text:p>1 871 111</text:p>
          </table:table-cell>
        </table:table-row>
        <table:table-row table:style-name="ro1">
          <table:table-cell table:number-columns-repeated="2"/>
          <table:table-cell table:style-name="ce1" table:formula="of:=[.C2105]+80000" office:value-type="float" office:value="168480000" calcext:value-type="float">
            <text:p>168 480 000</text:p>
          </table:table-cell>
          <table:table-cell table:formula="of:=[.C2106]/90" office:value-type="float" office:value="1872000" calcext:value-type="float">
            <text:p>1 872 000</text:p>
          </table:table-cell>
        </table:table-row>
        <table:table-row table:style-name="ro1">
          <table:table-cell table:number-columns-repeated="2"/>
          <table:table-cell table:style-name="ce1" table:formula="of:=[.C2106]+80000" office:value-type="float" office:value="168560000" calcext:value-type="float">
            <text:p>168 560 000</text:p>
          </table:table-cell>
          <table:table-cell table:formula="of:=[.C2107]/90" office:value-type="float" office:value="1872888.88888889" calcext:value-type="float">
            <text:p>1 872 889</text:p>
          </table:table-cell>
        </table:table-row>
        <table:table-row table:style-name="ro1">
          <table:table-cell table:number-columns-repeated="2"/>
          <table:table-cell table:style-name="ce1" table:formula="of:=[.C2107]+80000" office:value-type="float" office:value="168640000" calcext:value-type="float">
            <text:p>168 640 000</text:p>
          </table:table-cell>
          <table:table-cell table:formula="of:=[.C2108]/90" office:value-type="float" office:value="1873777.77777778" calcext:value-type="float">
            <text:p>1 873 778</text:p>
          </table:table-cell>
        </table:table-row>
        <table:table-row table:style-name="ro1">
          <table:table-cell table:number-columns-repeated="2"/>
          <table:table-cell table:style-name="ce1" table:formula="of:=[.C2108]+80000" office:value-type="float" office:value="168720000" calcext:value-type="float">
            <text:p>168 720 000</text:p>
          </table:table-cell>
          <table:table-cell table:formula="of:=[.C2109]/90" office:value-type="float" office:value="1874666.66666667" calcext:value-type="float">
            <text:p>1 874 667</text:p>
          </table:table-cell>
        </table:table-row>
        <table:table-row table:style-name="ro1">
          <table:table-cell table:number-columns-repeated="2"/>
          <table:table-cell table:style-name="ce1" table:formula="of:=[.C2109]+80000" office:value-type="float" office:value="168800000" calcext:value-type="float">
            <text:p>168 800 000</text:p>
          </table:table-cell>
          <table:table-cell table:formula="of:=[.C2110]/90" office:value-type="float" office:value="1875555.55555556" calcext:value-type="float">
            <text:p>1 875 556</text:p>
          </table:table-cell>
        </table:table-row>
        <table:table-row table:style-name="ro1">
          <table:table-cell table:number-columns-repeated="2"/>
          <table:table-cell table:style-name="ce1" table:formula="of:=[.C2110]+80000" office:value-type="float" office:value="168880000" calcext:value-type="float">
            <text:p>168 880 000</text:p>
          </table:table-cell>
          <table:table-cell table:formula="of:=[.C2111]/90" office:value-type="float" office:value="1876444.44444444" calcext:value-type="float">
            <text:p>1 876 444</text:p>
          </table:table-cell>
        </table:table-row>
        <table:table-row table:style-name="ro1">
          <table:table-cell table:number-columns-repeated="2"/>
          <table:table-cell table:style-name="ce1" table:formula="of:=[.C2111]+80000" office:value-type="float" office:value="168960000" calcext:value-type="float">
            <text:p>168 960 000</text:p>
          </table:table-cell>
          <table:table-cell table:formula="of:=[.C2112]/90" office:value-type="float" office:value="1877333.33333333" calcext:value-type="float">
            <text:p>1 877 333</text:p>
          </table:table-cell>
        </table:table-row>
        <table:table-row table:style-name="ro1">
          <table:table-cell table:number-columns-repeated="2"/>
          <table:table-cell table:style-name="ce1" table:formula="of:=[.C2112]+80000" office:value-type="float" office:value="169040000" calcext:value-type="float">
            <text:p>169 040 000</text:p>
          </table:table-cell>
          <table:table-cell table:formula="of:=[.C2113]/90" office:value-type="float" office:value="1878222.22222222" calcext:value-type="float">
            <text:p>1 878 222</text:p>
          </table:table-cell>
        </table:table-row>
        <table:table-row table:style-name="ro1">
          <table:table-cell table:number-columns-repeated="2"/>
          <table:table-cell table:style-name="ce1" table:formula="of:=[.C2113]+80000" office:value-type="float" office:value="169120000" calcext:value-type="float">
            <text:p>169 120 000</text:p>
          </table:table-cell>
          <table:table-cell table:formula="of:=[.C2114]/90" office:value-type="float" office:value="1879111.11111111" calcext:value-type="float">
            <text:p>1 879 111</text:p>
          </table:table-cell>
        </table:table-row>
        <table:table-row table:style-name="ro1">
          <table:table-cell table:number-columns-repeated="2"/>
          <table:table-cell table:style-name="ce1" table:formula="of:=[.C2114]+80000" office:value-type="float" office:value="169200000" calcext:value-type="float">
            <text:p>169 200 000</text:p>
          </table:table-cell>
          <table:table-cell table:formula="of:=[.C2115]/90" office:value-type="float" office:value="1880000" calcext:value-type="float">
            <text:p>1 880 000</text:p>
          </table:table-cell>
        </table:table-row>
        <table:table-row table:style-name="ro1">
          <table:table-cell table:number-columns-repeated="2"/>
          <table:table-cell table:style-name="ce1" table:formula="of:=[.C2115]+80000" office:value-type="float" office:value="169280000" calcext:value-type="float">
            <text:p>169 280 000</text:p>
          </table:table-cell>
          <table:table-cell table:formula="of:=[.C2116]/90" office:value-type="float" office:value="1880888.88888889" calcext:value-type="float">
            <text:p>1 880 889</text:p>
          </table:table-cell>
        </table:table-row>
        <table:table-row table:style-name="ro1">
          <table:table-cell table:number-columns-repeated="2"/>
          <table:table-cell table:style-name="ce1" table:formula="of:=[.C2116]+80000" office:value-type="float" office:value="169360000" calcext:value-type="float">
            <text:p>169 360 000</text:p>
          </table:table-cell>
          <table:table-cell table:formula="of:=[.C2117]/90" office:value-type="float" office:value="1881777.77777778" calcext:value-type="float">
            <text:p>1 881 778</text:p>
          </table:table-cell>
        </table:table-row>
        <table:table-row table:style-name="ro1">
          <table:table-cell table:number-columns-repeated="2"/>
          <table:table-cell table:style-name="ce1" table:formula="of:=[.C2117]+80000" office:value-type="float" office:value="169440000" calcext:value-type="float">
            <text:p>169 440 000</text:p>
          </table:table-cell>
          <table:table-cell table:formula="of:=[.C2118]/90" office:value-type="float" office:value="1882666.66666667" calcext:value-type="float">
            <text:p>1 882 667</text:p>
          </table:table-cell>
        </table:table-row>
        <table:table-row table:style-name="ro1">
          <table:table-cell table:number-columns-repeated="2"/>
          <table:table-cell table:style-name="ce1" table:formula="of:=[.C2118]+80000" office:value-type="float" office:value="169520000" calcext:value-type="float">
            <text:p>169 520 000</text:p>
          </table:table-cell>
          <table:table-cell table:formula="of:=[.C2119]/90" office:value-type="float" office:value="1883555.55555556" calcext:value-type="float">
            <text:p>1 883 556</text:p>
          </table:table-cell>
        </table:table-row>
        <table:table-row table:style-name="ro1">
          <table:table-cell table:number-columns-repeated="2"/>
          <table:table-cell table:style-name="ce1" table:formula="of:=[.C2119]+80000" office:value-type="float" office:value="169600000" calcext:value-type="float">
            <text:p>169 600 000</text:p>
          </table:table-cell>
          <table:table-cell table:formula="of:=[.C2120]/90" office:value-type="float" office:value="1884444.44444444" calcext:value-type="float">
            <text:p>1 884 444</text:p>
          </table:table-cell>
        </table:table-row>
        <table:table-row table:style-name="ro1">
          <table:table-cell table:number-columns-repeated="2"/>
          <table:table-cell table:style-name="ce1" table:formula="of:=[.C2120]+80000" office:value-type="float" office:value="169680000" calcext:value-type="float">
            <text:p>169 680 000</text:p>
          </table:table-cell>
          <table:table-cell table:formula="of:=[.C2121]/90" office:value-type="float" office:value="1885333.33333333" calcext:value-type="float">
            <text:p>1 885 333</text:p>
          </table:table-cell>
        </table:table-row>
        <table:table-row table:style-name="ro1">
          <table:table-cell table:number-columns-repeated="2"/>
          <table:table-cell table:style-name="ce1" table:formula="of:=[.C2121]+80000" office:value-type="float" office:value="169760000" calcext:value-type="float">
            <text:p>169 760 000</text:p>
          </table:table-cell>
          <table:table-cell table:formula="of:=[.C2122]/90" office:value-type="float" office:value="1886222.22222222" calcext:value-type="float">
            <text:p>1 886 222</text:p>
          </table:table-cell>
        </table:table-row>
        <table:table-row table:style-name="ro1">
          <table:table-cell table:number-columns-repeated="2"/>
          <table:table-cell table:style-name="ce1" table:formula="of:=[.C2122]+80000" office:value-type="float" office:value="169840000" calcext:value-type="float">
            <text:p>169 840 000</text:p>
          </table:table-cell>
          <table:table-cell table:formula="of:=[.C2123]/90" office:value-type="float" office:value="1887111.11111111" calcext:value-type="float">
            <text:p>1 887 111</text:p>
          </table:table-cell>
        </table:table-row>
        <table:table-row table:style-name="ro1">
          <table:table-cell table:number-columns-repeated="2"/>
          <table:table-cell table:style-name="ce1" table:formula="of:=[.C2123]+80000" office:value-type="float" office:value="169920000" calcext:value-type="float">
            <text:p>169 920 000</text:p>
          </table:table-cell>
          <table:table-cell table:formula="of:=[.C2124]/90" office:value-type="float" office:value="1888000" calcext:value-type="float">
            <text:p>1 888 000</text:p>
          </table:table-cell>
        </table:table-row>
        <table:table-row table:style-name="ro1">
          <table:table-cell table:number-columns-repeated="2"/>
          <table:table-cell table:style-name="ce1" table:formula="of:=[.C2124]+80000" office:value-type="float" office:value="170000000" calcext:value-type="float">
            <text:p>170 000 000</text:p>
          </table:table-cell>
          <table:table-cell table:formula="of:=[.C2125]/90" office:value-type="float" office:value="1888888.88888889" calcext:value-type="float">
            <text:p>1 888 889</text:p>
          </table:table-cell>
        </table:table-row>
        <table:table-row table:style-name="ro1">
          <table:table-cell table:number-columns-repeated="2"/>
          <table:table-cell table:style-name="ce1" table:formula="of:=[.C2125]+80000" office:value-type="float" office:value="170080000" calcext:value-type="float">
            <text:p>170 080 000</text:p>
          </table:table-cell>
          <table:table-cell table:formula="of:=[.C2126]/90" office:value-type="float" office:value="1889777.77777778" calcext:value-type="float">
            <text:p>1 889 778</text:p>
          </table:table-cell>
        </table:table-row>
        <table:table-row table:style-name="ro1">
          <table:table-cell table:number-columns-repeated="2"/>
          <table:table-cell table:style-name="ce1" table:formula="of:=[.C2126]+80000" office:value-type="float" office:value="170160000" calcext:value-type="float">
            <text:p>170 160 000</text:p>
          </table:table-cell>
          <table:table-cell table:formula="of:=[.C2127]/90" office:value-type="float" office:value="1890666.66666667" calcext:value-type="float">
            <text:p>1 890 667</text:p>
          </table:table-cell>
        </table:table-row>
        <table:table-row table:style-name="ro1">
          <table:table-cell table:number-columns-repeated="2"/>
          <table:table-cell table:style-name="ce1" table:formula="of:=[.C2127]+80000" office:value-type="float" office:value="170240000" calcext:value-type="float">
            <text:p>170 240 000</text:p>
          </table:table-cell>
          <table:table-cell table:formula="of:=[.C2128]/90" office:value-type="float" office:value="1891555.55555556" calcext:value-type="float">
            <text:p>1 891 556</text:p>
          </table:table-cell>
        </table:table-row>
        <table:table-row table:style-name="ro1">
          <table:table-cell table:number-columns-repeated="2"/>
          <table:table-cell table:style-name="ce1" table:formula="of:=[.C2128]+80000" office:value-type="float" office:value="170320000" calcext:value-type="float">
            <text:p>170 320 000</text:p>
          </table:table-cell>
          <table:table-cell table:formula="of:=[.C2129]/90" office:value-type="float" office:value="1892444.44444444" calcext:value-type="float">
            <text:p>1 892 444</text:p>
          </table:table-cell>
        </table:table-row>
        <table:table-row table:style-name="ro1">
          <table:table-cell table:number-columns-repeated="2"/>
          <table:table-cell table:style-name="ce1" table:formula="of:=[.C2129]+80000" office:value-type="float" office:value="170400000" calcext:value-type="float">
            <text:p>170 400 000</text:p>
          </table:table-cell>
          <table:table-cell table:formula="of:=[.C2130]/90" office:value-type="float" office:value="1893333.33333333" calcext:value-type="float">
            <text:p>1 893 333</text:p>
          </table:table-cell>
        </table:table-row>
        <table:table-row table:style-name="ro1">
          <table:table-cell table:number-columns-repeated="2"/>
          <table:table-cell table:style-name="ce1" table:formula="of:=[.C2130]+80000" office:value-type="float" office:value="170480000" calcext:value-type="float">
            <text:p>170 480 000</text:p>
          </table:table-cell>
          <table:table-cell table:formula="of:=[.C2131]/90" office:value-type="float" office:value="1894222.22222222" calcext:value-type="float">
            <text:p>1 894 222</text:p>
          </table:table-cell>
        </table:table-row>
        <table:table-row table:style-name="ro1">
          <table:table-cell table:number-columns-repeated="2"/>
          <table:table-cell table:style-name="ce1" table:formula="of:=[.C2131]+80000" office:value-type="float" office:value="170560000" calcext:value-type="float">
            <text:p>170 560 000</text:p>
          </table:table-cell>
          <table:table-cell table:formula="of:=[.C2132]/90" office:value-type="float" office:value="1895111.11111111" calcext:value-type="float">
            <text:p>1 895 111</text:p>
          </table:table-cell>
        </table:table-row>
        <table:table-row table:style-name="ro1">
          <table:table-cell table:number-columns-repeated="2"/>
          <table:table-cell table:style-name="ce1" table:formula="of:=[.C2132]+80000" office:value-type="float" office:value="170640000" calcext:value-type="float">
            <text:p>170 640 000</text:p>
          </table:table-cell>
          <table:table-cell table:formula="of:=[.C2133]/90" office:value-type="float" office:value="1896000" calcext:value-type="float">
            <text:p>1 896 000</text:p>
          </table:table-cell>
        </table:table-row>
        <table:table-row table:style-name="ro1">
          <table:table-cell table:number-columns-repeated="2"/>
          <table:table-cell table:style-name="ce1" table:formula="of:=[.C2133]+80000" office:value-type="float" office:value="170720000" calcext:value-type="float">
            <text:p>170 720 000</text:p>
          </table:table-cell>
          <table:table-cell table:formula="of:=[.C2134]/90" office:value-type="float" office:value="1896888.88888889" calcext:value-type="float">
            <text:p>1 896 889</text:p>
          </table:table-cell>
        </table:table-row>
        <table:table-row table:style-name="ro1">
          <table:table-cell table:number-columns-repeated="2"/>
          <table:table-cell table:style-name="ce1" table:formula="of:=[.C2134]+80000" office:value-type="float" office:value="170800000" calcext:value-type="float">
            <text:p>170 800 000</text:p>
          </table:table-cell>
          <table:table-cell table:formula="of:=[.C2135]/90" office:value-type="float" office:value="1897777.77777778" calcext:value-type="float">
            <text:p>1 897 778</text:p>
          </table:table-cell>
        </table:table-row>
        <table:table-row table:style-name="ro1">
          <table:table-cell table:number-columns-repeated="2"/>
          <table:table-cell table:style-name="ce1" table:formula="of:=[.C2135]+80000" office:value-type="float" office:value="170880000" calcext:value-type="float">
            <text:p>170 880 000</text:p>
          </table:table-cell>
          <table:table-cell table:formula="of:=[.C2136]/90" office:value-type="float" office:value="1898666.66666667" calcext:value-type="float">
            <text:p>1 898 667</text:p>
          </table:table-cell>
        </table:table-row>
        <table:table-row table:style-name="ro1">
          <table:table-cell table:number-columns-repeated="2"/>
          <table:table-cell table:style-name="ce1" table:formula="of:=[.C2136]+80000" office:value-type="float" office:value="170960000" calcext:value-type="float">
            <text:p>170 960 000</text:p>
          </table:table-cell>
          <table:table-cell table:formula="of:=[.C2137]/90" office:value-type="float" office:value="1899555.55555556" calcext:value-type="float">
            <text:p>1 899 556</text:p>
          </table:table-cell>
        </table:table-row>
        <table:table-row table:style-name="ro1">
          <table:table-cell table:number-columns-repeated="2"/>
          <table:table-cell table:style-name="ce1" table:formula="of:=[.C2137]+80000" office:value-type="float" office:value="171040000" calcext:value-type="float">
            <text:p>171 040 000</text:p>
          </table:table-cell>
          <table:table-cell table:formula="of:=[.C2138]/90" office:value-type="float" office:value="1900444.44444444" calcext:value-type="float">
            <text:p>1 900 444</text:p>
          </table:table-cell>
        </table:table-row>
        <table:table-row table:style-name="ro1">
          <table:table-cell table:number-columns-repeated="2"/>
          <table:table-cell table:style-name="ce1" table:formula="of:=[.C2138]+80000" office:value-type="float" office:value="171120000" calcext:value-type="float">
            <text:p>171 120 000</text:p>
          </table:table-cell>
          <table:table-cell table:formula="of:=[.C2139]/90" office:value-type="float" office:value="1901333.33333333" calcext:value-type="float">
            <text:p>1 901 333</text:p>
          </table:table-cell>
        </table:table-row>
        <table:table-row table:style-name="ro1">
          <table:table-cell table:number-columns-repeated="2"/>
          <table:table-cell table:style-name="ce1" table:formula="of:=[.C2139]+80000" office:value-type="float" office:value="171200000" calcext:value-type="float">
            <text:p>171 200 000</text:p>
          </table:table-cell>
          <table:table-cell table:formula="of:=[.C2140]/90" office:value-type="float" office:value="1902222.22222222" calcext:value-type="float">
            <text:p>1 902 222</text:p>
          </table:table-cell>
        </table:table-row>
        <table:table-row table:style-name="ro1">
          <table:table-cell table:number-columns-repeated="2"/>
          <table:table-cell table:style-name="ce1" table:formula="of:=[.C2140]+80000" office:value-type="float" office:value="171280000" calcext:value-type="float">
            <text:p>171 280 000</text:p>
          </table:table-cell>
          <table:table-cell table:formula="of:=[.C2141]/90" office:value-type="float" office:value="1903111.11111111" calcext:value-type="float">
            <text:p>1 903 111</text:p>
          </table:table-cell>
        </table:table-row>
        <table:table-row table:style-name="ro1">
          <table:table-cell table:number-columns-repeated="2"/>
          <table:table-cell table:style-name="ce1" table:formula="of:=[.C2141]+80000" office:value-type="float" office:value="171360000" calcext:value-type="float">
            <text:p>171 360 000</text:p>
          </table:table-cell>
          <table:table-cell table:formula="of:=[.C2142]/90" office:value-type="float" office:value="1904000" calcext:value-type="float">
            <text:p>1 904 000</text:p>
          </table:table-cell>
        </table:table-row>
        <table:table-row table:style-name="ro1">
          <table:table-cell table:number-columns-repeated="2"/>
          <table:table-cell table:style-name="ce1" table:formula="of:=[.C2142]+80000" office:value-type="float" office:value="171440000" calcext:value-type="float">
            <text:p>171 440 000</text:p>
          </table:table-cell>
          <table:table-cell table:formula="of:=[.C2143]/90" office:value-type="float" office:value="1904888.88888889" calcext:value-type="float">
            <text:p>1 904 889</text:p>
          </table:table-cell>
        </table:table-row>
        <table:table-row table:style-name="ro1">
          <table:table-cell table:number-columns-repeated="2"/>
          <table:table-cell table:style-name="ce1" table:formula="of:=[.C2143]+80000" office:value-type="float" office:value="171520000" calcext:value-type="float">
            <text:p>171 520 000</text:p>
          </table:table-cell>
          <table:table-cell table:formula="of:=[.C2144]/90" office:value-type="float" office:value="1905777.77777778" calcext:value-type="float">
            <text:p>1 905 778</text:p>
          </table:table-cell>
        </table:table-row>
        <table:table-row table:style-name="ro1">
          <table:table-cell table:number-columns-repeated="2"/>
          <table:table-cell table:style-name="ce1" table:formula="of:=[.C2144]+80000" office:value-type="float" office:value="171600000" calcext:value-type="float">
            <text:p>171 600 000</text:p>
          </table:table-cell>
          <table:table-cell table:formula="of:=[.C2145]/90" office:value-type="float" office:value="1906666.66666667" calcext:value-type="float">
            <text:p>1 906 667</text:p>
          </table:table-cell>
        </table:table-row>
        <table:table-row table:style-name="ro1">
          <table:table-cell table:number-columns-repeated="2"/>
          <table:table-cell table:style-name="ce1" table:formula="of:=[.C2145]+80000" office:value-type="float" office:value="171680000" calcext:value-type="float">
            <text:p>171 680 000</text:p>
          </table:table-cell>
          <table:table-cell table:formula="of:=[.C2146]/90" office:value-type="float" office:value="1907555.55555556" calcext:value-type="float">
            <text:p>1 907 556</text:p>
          </table:table-cell>
        </table:table-row>
        <table:table-row table:style-name="ro1">
          <table:table-cell table:number-columns-repeated="2"/>
          <table:table-cell table:style-name="ce1" table:formula="of:=[.C2146]+80000" office:value-type="float" office:value="171760000" calcext:value-type="float">
            <text:p>171 760 000</text:p>
          </table:table-cell>
          <table:table-cell table:formula="of:=[.C2147]/90" office:value-type="float" office:value="1908444.44444444" calcext:value-type="float">
            <text:p>1 908 444</text:p>
          </table:table-cell>
        </table:table-row>
        <table:table-row table:style-name="ro1">
          <table:table-cell table:number-columns-repeated="2"/>
          <table:table-cell table:style-name="ce1" table:formula="of:=[.C2147]+80000" office:value-type="float" office:value="171840000" calcext:value-type="float">
            <text:p>171 840 000</text:p>
          </table:table-cell>
          <table:table-cell table:formula="of:=[.C2148]/90" office:value-type="float" office:value="1909333.33333333" calcext:value-type="float">
            <text:p>1 909 333</text:p>
          </table:table-cell>
        </table:table-row>
        <table:table-row table:style-name="ro1">
          <table:table-cell table:number-columns-repeated="2"/>
          <table:table-cell table:style-name="ce1" table:formula="of:=[.C2148]+80000" office:value-type="float" office:value="171920000" calcext:value-type="float">
            <text:p>171 920 000</text:p>
          </table:table-cell>
          <table:table-cell table:formula="of:=[.C2149]/90" office:value-type="float" office:value="1910222.22222222" calcext:value-type="float">
            <text:p>1 910 222</text:p>
          </table:table-cell>
        </table:table-row>
        <table:table-row table:style-name="ro1">
          <table:table-cell table:number-columns-repeated="2"/>
          <table:table-cell table:style-name="ce1" table:formula="of:=[.C2149]+80000" office:value-type="float" office:value="172000000" calcext:value-type="float">
            <text:p>172 000 000</text:p>
          </table:table-cell>
          <table:table-cell table:formula="of:=[.C2150]/90" office:value-type="float" office:value="1911111.11111111" calcext:value-type="float">
            <text:p>1 911 111</text:p>
          </table:table-cell>
        </table:table-row>
        <table:table-row table:style-name="ro1">
          <table:table-cell table:number-columns-repeated="2"/>
          <table:table-cell table:style-name="ce1" table:formula="of:=[.C2150]+80000" office:value-type="float" office:value="172080000" calcext:value-type="float">
            <text:p>172 080 000</text:p>
          </table:table-cell>
          <table:table-cell table:formula="of:=[.C2151]/90" office:value-type="float" office:value="1912000" calcext:value-type="float">
            <text:p>1 912 000</text:p>
          </table:table-cell>
        </table:table-row>
        <table:table-row table:style-name="ro1">
          <table:table-cell table:number-columns-repeated="2"/>
          <table:table-cell table:style-name="ce1" table:formula="of:=[.C2151]+80000" office:value-type="float" office:value="172160000" calcext:value-type="float">
            <text:p>172 160 000</text:p>
          </table:table-cell>
          <table:table-cell table:formula="of:=[.C2152]/90" office:value-type="float" office:value="1912888.88888889" calcext:value-type="float">
            <text:p>1 912 889</text:p>
          </table:table-cell>
        </table:table-row>
        <table:table-row table:style-name="ro1">
          <table:table-cell table:number-columns-repeated="2"/>
          <table:table-cell table:style-name="ce1" table:formula="of:=[.C2152]+80000" office:value-type="float" office:value="172240000" calcext:value-type="float">
            <text:p>172 240 000</text:p>
          </table:table-cell>
          <table:table-cell table:formula="of:=[.C2153]/90" office:value-type="float" office:value="1913777.77777778" calcext:value-type="float">
            <text:p>1 913 778</text:p>
          </table:table-cell>
        </table:table-row>
        <table:table-row table:style-name="ro1">
          <table:table-cell table:number-columns-repeated="2"/>
          <table:table-cell table:style-name="ce1" table:formula="of:=[.C2153]+80000" office:value-type="float" office:value="172320000" calcext:value-type="float">
            <text:p>172 320 000</text:p>
          </table:table-cell>
          <table:table-cell table:formula="of:=[.C2154]/90" office:value-type="float" office:value="1914666.66666667" calcext:value-type="float">
            <text:p>1 914 667</text:p>
          </table:table-cell>
        </table:table-row>
        <table:table-row table:style-name="ro1">
          <table:table-cell table:number-columns-repeated="2"/>
          <table:table-cell table:style-name="ce1" table:formula="of:=[.C2154]+80000" office:value-type="float" office:value="172400000" calcext:value-type="float">
            <text:p>172 400 000</text:p>
          </table:table-cell>
          <table:table-cell table:formula="of:=[.C2155]/90" office:value-type="float" office:value="1915555.55555556" calcext:value-type="float">
            <text:p>1 915 556</text:p>
          </table:table-cell>
        </table:table-row>
        <table:table-row table:style-name="ro1">
          <table:table-cell table:number-columns-repeated="2"/>
          <table:table-cell table:style-name="ce1" table:formula="of:=[.C2155]+80000" office:value-type="float" office:value="172480000" calcext:value-type="float">
            <text:p>172 480 000</text:p>
          </table:table-cell>
          <table:table-cell table:formula="of:=[.C2156]/90" office:value-type="float" office:value="1916444.44444444" calcext:value-type="float">
            <text:p>1 916 444</text:p>
          </table:table-cell>
        </table:table-row>
        <table:table-row table:style-name="ro1">
          <table:table-cell table:number-columns-repeated="2"/>
          <table:table-cell table:style-name="ce1" table:formula="of:=[.C2156]+80000" office:value-type="float" office:value="172560000" calcext:value-type="float">
            <text:p>172 560 000</text:p>
          </table:table-cell>
          <table:table-cell table:formula="of:=[.C2157]/90" office:value-type="float" office:value="1917333.33333333" calcext:value-type="float">
            <text:p>1 917 333</text:p>
          </table:table-cell>
        </table:table-row>
        <table:table-row table:style-name="ro1">
          <table:table-cell table:number-columns-repeated="2"/>
          <table:table-cell table:style-name="ce1" table:formula="of:=[.C2157]+80000" office:value-type="float" office:value="172640000" calcext:value-type="float">
            <text:p>172 640 000</text:p>
          </table:table-cell>
          <table:table-cell table:formula="of:=[.C2158]/90" office:value-type="float" office:value="1918222.22222222" calcext:value-type="float">
            <text:p>1 918 222</text:p>
          </table:table-cell>
        </table:table-row>
        <table:table-row table:style-name="ro1">
          <table:table-cell table:number-columns-repeated="2"/>
          <table:table-cell table:style-name="ce1" table:formula="of:=[.C2158]+80000" office:value-type="float" office:value="172720000" calcext:value-type="float">
            <text:p>172 720 000</text:p>
          </table:table-cell>
          <table:table-cell table:formula="of:=[.C2159]/90" office:value-type="float" office:value="1919111.11111111" calcext:value-type="float">
            <text:p>1 919 111</text:p>
          </table:table-cell>
        </table:table-row>
        <table:table-row table:style-name="ro1">
          <table:table-cell table:number-columns-repeated="2"/>
          <table:table-cell table:style-name="ce1" table:formula="of:=[.C2159]+80000" office:value-type="float" office:value="172800000" calcext:value-type="float">
            <text:p>172 800 000</text:p>
          </table:table-cell>
          <table:table-cell table:formula="of:=[.C2160]/90" office:value-type="float" office:value="1920000" calcext:value-type="float">
            <text:p>1 920 000</text:p>
          </table:table-cell>
        </table:table-row>
        <table:table-row table:style-name="ro1">
          <table:table-cell table:number-columns-repeated="2"/>
          <table:table-cell table:style-name="ce1" table:formula="of:=[.C2160]+80000" office:value-type="float" office:value="172880000" calcext:value-type="float">
            <text:p>172 880 000</text:p>
          </table:table-cell>
          <table:table-cell table:formula="of:=[.C2161]/90" office:value-type="float" office:value="1920888.88888889" calcext:value-type="float">
            <text:p>1 920 889</text:p>
          </table:table-cell>
        </table:table-row>
        <table:table-row table:style-name="ro1">
          <table:table-cell table:number-columns-repeated="2"/>
          <table:table-cell table:style-name="ce1" table:formula="of:=[.C2161]+80000" office:value-type="float" office:value="172960000" calcext:value-type="float">
            <text:p>172 960 000</text:p>
          </table:table-cell>
          <table:table-cell table:formula="of:=[.C2162]/90" office:value-type="float" office:value="1921777.77777778" calcext:value-type="float">
            <text:p>1 921 778</text:p>
          </table:table-cell>
        </table:table-row>
        <table:table-row table:style-name="ro1">
          <table:table-cell table:number-columns-repeated="2"/>
          <table:table-cell table:style-name="ce1" table:formula="of:=[.C2162]+80000" office:value-type="float" office:value="173040000" calcext:value-type="float">
            <text:p>173 040 000</text:p>
          </table:table-cell>
          <table:table-cell table:formula="of:=[.C2163]/90" office:value-type="float" office:value="1922666.66666667" calcext:value-type="float">
            <text:p>1 922 667</text:p>
          </table:table-cell>
        </table:table-row>
        <table:table-row table:style-name="ro1">
          <table:table-cell table:number-columns-repeated="2"/>
          <table:table-cell table:style-name="ce1" table:formula="of:=[.C2163]+80000" office:value-type="float" office:value="173120000" calcext:value-type="float">
            <text:p>173 120 000</text:p>
          </table:table-cell>
          <table:table-cell table:formula="of:=[.C2164]/90" office:value-type="float" office:value="1923555.55555556" calcext:value-type="float">
            <text:p>1 923 556</text:p>
          </table:table-cell>
        </table:table-row>
        <table:table-row table:style-name="ro1">
          <table:table-cell table:number-columns-repeated="2"/>
          <table:table-cell table:style-name="ce1" table:formula="of:=[.C2164]+80000" office:value-type="float" office:value="173200000" calcext:value-type="float">
            <text:p>173 200 000</text:p>
          </table:table-cell>
          <table:table-cell table:formula="of:=[.C2165]/90" office:value-type="float" office:value="1924444.44444444" calcext:value-type="float">
            <text:p>1 924 444</text:p>
          </table:table-cell>
        </table:table-row>
        <table:table-row table:style-name="ro1">
          <table:table-cell table:number-columns-repeated="2"/>
          <table:table-cell table:style-name="ce1" table:formula="of:=[.C2165]+80000" office:value-type="float" office:value="173280000" calcext:value-type="float">
            <text:p>173 280 000</text:p>
          </table:table-cell>
          <table:table-cell table:formula="of:=[.C2166]/90" office:value-type="float" office:value="1925333.33333333" calcext:value-type="float">
            <text:p>1 925 333</text:p>
          </table:table-cell>
        </table:table-row>
        <table:table-row table:style-name="ro1">
          <table:table-cell table:number-columns-repeated="2"/>
          <table:table-cell table:style-name="ce1" table:formula="of:=[.C2166]+80000" office:value-type="float" office:value="173360000" calcext:value-type="float">
            <text:p>173 360 000</text:p>
          </table:table-cell>
          <table:table-cell table:formula="of:=[.C2167]/90" office:value-type="float" office:value="1926222.22222222" calcext:value-type="float">
            <text:p>1 926 222</text:p>
          </table:table-cell>
        </table:table-row>
        <table:table-row table:style-name="ro1">
          <table:table-cell table:number-columns-repeated="2"/>
          <table:table-cell table:style-name="ce1" table:formula="of:=[.C2167]+80000" office:value-type="float" office:value="173440000" calcext:value-type="float">
            <text:p>173 440 000</text:p>
          </table:table-cell>
          <table:table-cell table:formula="of:=[.C2168]/90" office:value-type="float" office:value="1927111.11111111" calcext:value-type="float">
            <text:p>1 927 111</text:p>
          </table:table-cell>
        </table:table-row>
        <table:table-row table:style-name="ro1">
          <table:table-cell table:number-columns-repeated="2"/>
          <table:table-cell table:style-name="ce1" table:formula="of:=[.C2168]+80000" office:value-type="float" office:value="173520000" calcext:value-type="float">
            <text:p>173 520 000</text:p>
          </table:table-cell>
          <table:table-cell table:formula="of:=[.C2169]/90" office:value-type="float" office:value="1928000" calcext:value-type="float">
            <text:p>1 928 000</text:p>
          </table:table-cell>
        </table:table-row>
        <table:table-row table:style-name="ro1">
          <table:table-cell table:number-columns-repeated="2"/>
          <table:table-cell table:style-name="ce1" table:formula="of:=[.C2169]+80000" office:value-type="float" office:value="173600000" calcext:value-type="float">
            <text:p>173 600 000</text:p>
          </table:table-cell>
          <table:table-cell table:formula="of:=[.C2170]/90" office:value-type="float" office:value="1928888.88888889" calcext:value-type="float">
            <text:p>1 928 889</text:p>
          </table:table-cell>
        </table:table-row>
        <table:table-row table:style-name="ro1">
          <table:table-cell table:number-columns-repeated="2"/>
          <table:table-cell table:style-name="ce1" table:formula="of:=[.C2170]+80000" office:value-type="float" office:value="173680000" calcext:value-type="float">
            <text:p>173 680 000</text:p>
          </table:table-cell>
          <table:table-cell table:formula="of:=[.C2171]/90" office:value-type="float" office:value="1929777.77777778" calcext:value-type="float">
            <text:p>1 929 778</text:p>
          </table:table-cell>
        </table:table-row>
        <table:table-row table:style-name="ro1">
          <table:table-cell table:number-columns-repeated="2"/>
          <table:table-cell table:style-name="ce1" table:formula="of:=[.C2171]+80000" office:value-type="float" office:value="173760000" calcext:value-type="float">
            <text:p>173 760 000</text:p>
          </table:table-cell>
          <table:table-cell table:formula="of:=[.C2172]/90" office:value-type="float" office:value="1930666.66666667" calcext:value-type="float">
            <text:p>1 930 667</text:p>
          </table:table-cell>
        </table:table-row>
        <table:table-row table:style-name="ro1">
          <table:table-cell table:number-columns-repeated="2"/>
          <table:table-cell table:style-name="ce1" table:formula="of:=[.C2172]+80000" office:value-type="float" office:value="173840000" calcext:value-type="float">
            <text:p>173 840 000</text:p>
          </table:table-cell>
          <table:table-cell table:formula="of:=[.C2173]/90" office:value-type="float" office:value="1931555.55555556" calcext:value-type="float">
            <text:p>1 931 556</text:p>
          </table:table-cell>
        </table:table-row>
        <table:table-row table:style-name="ro1">
          <table:table-cell table:number-columns-repeated="2"/>
          <table:table-cell table:style-name="ce1" table:formula="of:=[.C2173]+80000" office:value-type="float" office:value="173920000" calcext:value-type="float">
            <text:p>173 920 000</text:p>
          </table:table-cell>
          <table:table-cell table:formula="of:=[.C2174]/90" office:value-type="float" office:value="1932444.44444444" calcext:value-type="float">
            <text:p>1 932 444</text:p>
          </table:table-cell>
        </table:table-row>
        <table:table-row table:style-name="ro1">
          <table:table-cell table:number-columns-repeated="2"/>
          <table:table-cell table:style-name="ce1" table:formula="of:=[.C2174]+80000" office:value-type="float" office:value="174000000" calcext:value-type="float">
            <text:p>174 000 000</text:p>
          </table:table-cell>
          <table:table-cell table:formula="of:=[.C2175]/90" office:value-type="float" office:value="1933333.33333333" calcext:value-type="float">
            <text:p>1 933 333</text:p>
          </table:table-cell>
        </table:table-row>
        <table:table-row table:style-name="ro1">
          <table:table-cell table:number-columns-repeated="2"/>
          <table:table-cell table:style-name="ce1" table:formula="of:=[.C2175]+80000" office:value-type="float" office:value="174080000" calcext:value-type="float">
            <text:p>174 080 000</text:p>
          </table:table-cell>
          <table:table-cell table:formula="of:=[.C2176]/90" office:value-type="float" office:value="1934222.22222222" calcext:value-type="float">
            <text:p>1 934 222</text:p>
          </table:table-cell>
        </table:table-row>
        <table:table-row table:style-name="ro1">
          <table:table-cell table:number-columns-repeated="2"/>
          <table:table-cell table:style-name="ce1" table:formula="of:=[.C2176]+80000" office:value-type="float" office:value="174160000" calcext:value-type="float">
            <text:p>174 160 000</text:p>
          </table:table-cell>
          <table:table-cell table:formula="of:=[.C2177]/90" office:value-type="float" office:value="1935111.11111111" calcext:value-type="float">
            <text:p>1 935 111</text:p>
          </table:table-cell>
        </table:table-row>
        <table:table-row table:style-name="ro1">
          <table:table-cell table:number-columns-repeated="2"/>
          <table:table-cell table:style-name="ce1" table:formula="of:=[.C2177]+80000" office:value-type="float" office:value="174240000" calcext:value-type="float">
            <text:p>174 240 000</text:p>
          </table:table-cell>
          <table:table-cell table:formula="of:=[.C2178]/90" office:value-type="float" office:value="1936000" calcext:value-type="float">
            <text:p>1 936 000</text:p>
          </table:table-cell>
        </table:table-row>
        <table:table-row table:style-name="ro1">
          <table:table-cell table:number-columns-repeated="2"/>
          <table:table-cell table:style-name="ce1" table:formula="of:=[.C2178]+80000" office:value-type="float" office:value="174320000" calcext:value-type="float">
            <text:p>174 320 000</text:p>
          </table:table-cell>
          <table:table-cell table:formula="of:=[.C2179]/90" office:value-type="float" office:value="1936888.88888889" calcext:value-type="float">
            <text:p>1 936 889</text:p>
          </table:table-cell>
        </table:table-row>
        <table:table-row table:style-name="ro1">
          <table:table-cell table:number-columns-repeated="2"/>
          <table:table-cell table:style-name="ce1" table:formula="of:=[.C2179]+80000" office:value-type="float" office:value="174400000" calcext:value-type="float">
            <text:p>174 400 000</text:p>
          </table:table-cell>
          <table:table-cell table:formula="of:=[.C2180]/90" office:value-type="float" office:value="1937777.77777778" calcext:value-type="float">
            <text:p>1 937 778</text:p>
          </table:table-cell>
        </table:table-row>
        <table:table-row table:style-name="ro1">
          <table:table-cell table:number-columns-repeated="2"/>
          <table:table-cell table:style-name="ce1" table:formula="of:=[.C2180]+80000" office:value-type="float" office:value="174480000" calcext:value-type="float">
            <text:p>174 480 000</text:p>
          </table:table-cell>
          <table:table-cell table:formula="of:=[.C2181]/90" office:value-type="float" office:value="1938666.66666667" calcext:value-type="float">
            <text:p>1 938 667</text:p>
          </table:table-cell>
        </table:table-row>
        <table:table-row table:style-name="ro1">
          <table:table-cell table:number-columns-repeated="2"/>
          <table:table-cell table:style-name="ce1" table:formula="of:=[.C2181]+80000" office:value-type="float" office:value="174560000" calcext:value-type="float">
            <text:p>174 560 000</text:p>
          </table:table-cell>
          <table:table-cell table:formula="of:=[.C2182]/90" office:value-type="float" office:value="1939555.55555556" calcext:value-type="float">
            <text:p>1 939 556</text:p>
          </table:table-cell>
        </table:table-row>
        <table:table-row table:style-name="ro1">
          <table:table-cell table:number-columns-repeated="2"/>
          <table:table-cell table:style-name="ce1" table:formula="of:=[.C2182]+80000" office:value-type="float" office:value="174640000" calcext:value-type="float">
            <text:p>174 640 000</text:p>
          </table:table-cell>
          <table:table-cell table:formula="of:=[.C2183]/90" office:value-type="float" office:value="1940444.44444444" calcext:value-type="float">
            <text:p>1 940 444</text:p>
          </table:table-cell>
        </table:table-row>
        <table:table-row table:style-name="ro1">
          <table:table-cell table:number-columns-repeated="2"/>
          <table:table-cell table:style-name="ce1" table:formula="of:=[.C2183]+80000" office:value-type="float" office:value="174720000" calcext:value-type="float">
            <text:p>174 720 000</text:p>
          </table:table-cell>
          <table:table-cell table:formula="of:=[.C2184]/90" office:value-type="float" office:value="1941333.33333333" calcext:value-type="float">
            <text:p>1 941 333</text:p>
          </table:table-cell>
        </table:table-row>
        <table:table-row table:style-name="ro1">
          <table:table-cell table:number-columns-repeated="2"/>
          <table:table-cell table:style-name="ce1" table:formula="of:=[.C2184]+80000" office:value-type="float" office:value="174800000" calcext:value-type="float">
            <text:p>174 800 000</text:p>
          </table:table-cell>
          <table:table-cell table:formula="of:=[.C2185]/90" office:value-type="float" office:value="1942222.22222222" calcext:value-type="float">
            <text:p>1 942 222</text:p>
          </table:table-cell>
        </table:table-row>
        <table:table-row table:style-name="ro1">
          <table:table-cell table:number-columns-repeated="2"/>
          <table:table-cell table:style-name="ce1" table:formula="of:=[.C2185]+80000" office:value-type="float" office:value="174880000" calcext:value-type="float">
            <text:p>174 880 000</text:p>
          </table:table-cell>
          <table:table-cell table:formula="of:=[.C2186]/90" office:value-type="float" office:value="1943111.11111111" calcext:value-type="float">
            <text:p>1 943 111</text:p>
          </table:table-cell>
        </table:table-row>
        <table:table-row table:style-name="ro1">
          <table:table-cell table:number-columns-repeated="2"/>
          <table:table-cell table:style-name="ce1" table:formula="of:=[.C2186]+80000" office:value-type="float" office:value="174960000" calcext:value-type="float">
            <text:p>174 960 000</text:p>
          </table:table-cell>
          <table:table-cell table:formula="of:=[.C2187]/90" office:value-type="float" office:value="1944000" calcext:value-type="float">
            <text:p>1 944 000</text:p>
          </table:table-cell>
        </table:table-row>
        <table:table-row table:style-name="ro1">
          <table:table-cell table:number-columns-repeated="2"/>
          <table:table-cell table:style-name="ce1" table:formula="of:=[.C2187]+80000" office:value-type="float" office:value="175040000" calcext:value-type="float">
            <text:p>175 040 000</text:p>
          </table:table-cell>
          <table:table-cell table:formula="of:=[.C2188]/90" office:value-type="float" office:value="1944888.88888889" calcext:value-type="float">
            <text:p>1 944 889</text:p>
          </table:table-cell>
        </table:table-row>
        <table:table-row table:style-name="ro1">
          <table:table-cell table:number-columns-repeated="2"/>
          <table:table-cell table:style-name="ce1" table:formula="of:=[.C2188]+80000" office:value-type="float" office:value="175120000" calcext:value-type="float">
            <text:p>175 120 000</text:p>
          </table:table-cell>
          <table:table-cell table:formula="of:=[.C2189]/90" office:value-type="float" office:value="1945777.77777778" calcext:value-type="float">
            <text:p>1 945 778</text:p>
          </table:table-cell>
        </table:table-row>
        <table:table-row table:style-name="ro1">
          <table:table-cell table:number-columns-repeated="2"/>
          <table:table-cell table:style-name="ce1" table:formula="of:=[.C2189]+80000" office:value-type="float" office:value="175200000" calcext:value-type="float">
            <text:p>175 200 000</text:p>
          </table:table-cell>
          <table:table-cell table:formula="of:=[.C2190]/90" office:value-type="float" office:value="1946666.66666667" calcext:value-type="float">
            <text:p>1 946 667</text:p>
          </table:table-cell>
        </table:table-row>
        <table:table-row table:style-name="ro1">
          <table:table-cell table:number-columns-repeated="2"/>
          <table:table-cell table:style-name="ce1" table:formula="of:=[.C2190]+80000" office:value-type="float" office:value="175280000" calcext:value-type="float">
            <text:p>175 280 000</text:p>
          </table:table-cell>
          <table:table-cell table:formula="of:=[.C2191]/90" office:value-type="float" office:value="1947555.55555556" calcext:value-type="float">
            <text:p>1 947 556</text:p>
          </table:table-cell>
        </table:table-row>
        <table:table-row table:style-name="ro1">
          <table:table-cell table:number-columns-repeated="2"/>
          <table:table-cell table:style-name="ce1" table:formula="of:=[.C2191]+80000" office:value-type="float" office:value="175360000" calcext:value-type="float">
            <text:p>175 360 000</text:p>
          </table:table-cell>
          <table:table-cell table:formula="of:=[.C2192]/90" office:value-type="float" office:value="1948444.44444444" calcext:value-type="float">
            <text:p>1 948 444</text:p>
          </table:table-cell>
        </table:table-row>
        <table:table-row table:style-name="ro1">
          <table:table-cell table:number-columns-repeated="2"/>
          <table:table-cell table:style-name="ce1" table:formula="of:=[.C2192]+80000" office:value-type="float" office:value="175440000" calcext:value-type="float">
            <text:p>175 440 000</text:p>
          </table:table-cell>
          <table:table-cell table:formula="of:=[.C2193]/90" office:value-type="float" office:value="1949333.33333333" calcext:value-type="float">
            <text:p>1 949 333</text:p>
          </table:table-cell>
        </table:table-row>
        <table:table-row table:style-name="ro1">
          <table:table-cell table:number-columns-repeated="2"/>
          <table:table-cell table:style-name="ce1" table:formula="of:=[.C2193]+80000" office:value-type="float" office:value="175520000" calcext:value-type="float">
            <text:p>175 520 000</text:p>
          </table:table-cell>
          <table:table-cell table:formula="of:=[.C2194]/90" office:value-type="float" office:value="1950222.22222222" calcext:value-type="float">
            <text:p>1 950 222</text:p>
          </table:table-cell>
        </table:table-row>
        <table:table-row table:style-name="ro1">
          <table:table-cell table:number-columns-repeated="2"/>
          <table:table-cell table:style-name="ce1" table:formula="of:=[.C2194]+80000" office:value-type="float" office:value="175600000" calcext:value-type="float">
            <text:p>175 600 000</text:p>
          </table:table-cell>
          <table:table-cell table:formula="of:=[.C2195]/90" office:value-type="float" office:value="1951111.11111111" calcext:value-type="float">
            <text:p>1 951 111</text:p>
          </table:table-cell>
        </table:table-row>
        <table:table-row table:style-name="ro1">
          <table:table-cell table:number-columns-repeated="2"/>
          <table:table-cell table:style-name="ce1" table:formula="of:=[.C2195]+80000" office:value-type="float" office:value="175680000" calcext:value-type="float">
            <text:p>175 680 000</text:p>
          </table:table-cell>
          <table:table-cell table:formula="of:=[.C2196]/90" office:value-type="float" office:value="1952000" calcext:value-type="float">
            <text:p>1 952 000</text:p>
          </table:table-cell>
        </table:table-row>
        <table:table-row table:style-name="ro1">
          <table:table-cell table:number-columns-repeated="2"/>
          <table:table-cell table:style-name="ce1" table:formula="of:=[.C2196]+80000" office:value-type="float" office:value="175760000" calcext:value-type="float">
            <text:p>175 760 000</text:p>
          </table:table-cell>
          <table:table-cell table:formula="of:=[.C2197]/90" office:value-type="float" office:value="1952888.88888889" calcext:value-type="float">
            <text:p>1 952 889</text:p>
          </table:table-cell>
        </table:table-row>
        <table:table-row table:style-name="ro1">
          <table:table-cell table:number-columns-repeated="2"/>
          <table:table-cell table:style-name="ce1" table:formula="of:=[.C2197]+80000" office:value-type="float" office:value="175840000" calcext:value-type="float">
            <text:p>175 840 000</text:p>
          </table:table-cell>
          <table:table-cell table:formula="of:=[.C2198]/90" office:value-type="float" office:value="1953777.77777778" calcext:value-type="float">
            <text:p>1 953 778</text:p>
          </table:table-cell>
        </table:table-row>
        <table:table-row table:style-name="ro1">
          <table:table-cell table:number-columns-repeated="2"/>
          <table:table-cell table:style-name="ce1" table:formula="of:=[.C2198]+80000" office:value-type="float" office:value="175920000" calcext:value-type="float">
            <text:p>175 920 000</text:p>
          </table:table-cell>
          <table:table-cell table:formula="of:=[.C2199]/90" office:value-type="float" office:value="1954666.66666667" calcext:value-type="float">
            <text:p>1 954 667</text:p>
          </table:table-cell>
        </table:table-row>
        <table:table-row table:style-name="ro1">
          <table:table-cell table:number-columns-repeated="2"/>
          <table:table-cell table:style-name="ce1" table:formula="of:=[.C2199]+80000" office:value-type="float" office:value="176000000" calcext:value-type="float">
            <text:p>176 000 000</text:p>
          </table:table-cell>
          <table:table-cell table:formula="of:=[.C2200]/90" office:value-type="float" office:value="1955555.55555556" calcext:value-type="float">
            <text:p>1 955 556</text:p>
          </table:table-cell>
        </table:table-row>
        <table:table-row table:style-name="ro1">
          <table:table-cell table:number-columns-repeated="2"/>
          <table:table-cell table:style-name="ce1" table:formula="of:=[.C2200]+80000" office:value-type="float" office:value="176080000" calcext:value-type="float">
            <text:p>176 080 000</text:p>
          </table:table-cell>
          <table:table-cell table:formula="of:=[.C2201]/90" office:value-type="float" office:value="1956444.44444444" calcext:value-type="float">
            <text:p>1 956 444</text:p>
          </table:table-cell>
        </table:table-row>
        <table:table-row table:style-name="ro1">
          <table:table-cell table:number-columns-repeated="2"/>
          <table:table-cell table:style-name="ce1" table:formula="of:=[.C2201]+80000" office:value-type="float" office:value="176160000" calcext:value-type="float">
            <text:p>176 160 000</text:p>
          </table:table-cell>
          <table:table-cell table:formula="of:=[.C2202]/90" office:value-type="float" office:value="1957333.33333333" calcext:value-type="float">
            <text:p>1 957 333</text:p>
          </table:table-cell>
        </table:table-row>
        <table:table-row table:style-name="ro1">
          <table:table-cell table:number-columns-repeated="2"/>
          <table:table-cell table:style-name="ce1" table:formula="of:=[.C2202]+80000" office:value-type="float" office:value="176240000" calcext:value-type="float">
            <text:p>176 240 000</text:p>
          </table:table-cell>
          <table:table-cell table:formula="of:=[.C2203]/90" office:value-type="float" office:value="1958222.22222222" calcext:value-type="float">
            <text:p>1 958 222</text:p>
          </table:table-cell>
        </table:table-row>
        <table:table-row table:style-name="ro1">
          <table:table-cell table:number-columns-repeated="2"/>
          <table:table-cell table:style-name="ce1" table:formula="of:=[.C2203]+80000" office:value-type="float" office:value="176320000" calcext:value-type="float">
            <text:p>176 320 000</text:p>
          </table:table-cell>
          <table:table-cell table:formula="of:=[.C2204]/90" office:value-type="float" office:value="1959111.11111111" calcext:value-type="float">
            <text:p>1 959 111</text:p>
          </table:table-cell>
        </table:table-row>
        <table:table-row table:style-name="ro1">
          <table:table-cell table:number-columns-repeated="2"/>
          <table:table-cell table:style-name="ce1" table:formula="of:=[.C2204]+80000" office:value-type="float" office:value="176400000" calcext:value-type="float">
            <text:p>176 400 000</text:p>
          </table:table-cell>
          <table:table-cell table:formula="of:=[.C2205]/90" office:value-type="float" office:value="1960000" calcext:value-type="float">
            <text:p>1 960 000</text:p>
          </table:table-cell>
        </table:table-row>
        <table:table-row table:style-name="ro1">
          <table:table-cell table:number-columns-repeated="2"/>
          <table:table-cell table:style-name="ce1" table:formula="of:=[.C2205]+80000" office:value-type="float" office:value="176480000" calcext:value-type="float">
            <text:p>176 480 000</text:p>
          </table:table-cell>
          <table:table-cell table:formula="of:=[.C2206]/90" office:value-type="float" office:value="1960888.88888889" calcext:value-type="float">
            <text:p>1 960 889</text:p>
          </table:table-cell>
        </table:table-row>
        <table:table-row table:style-name="ro1">
          <table:table-cell table:number-columns-repeated="2"/>
          <table:table-cell table:style-name="ce1" table:formula="of:=[.C2206]+80000" office:value-type="float" office:value="176560000" calcext:value-type="float">
            <text:p>176 560 000</text:p>
          </table:table-cell>
          <table:table-cell table:formula="of:=[.C2207]/90" office:value-type="float" office:value="1961777.77777778" calcext:value-type="float">
            <text:p>1 961 778</text:p>
          </table:table-cell>
        </table:table-row>
        <table:table-row table:style-name="ro1">
          <table:table-cell table:number-columns-repeated="2"/>
          <table:table-cell table:style-name="ce1" table:formula="of:=[.C2207]+80000" office:value-type="float" office:value="176640000" calcext:value-type="float">
            <text:p>176 640 000</text:p>
          </table:table-cell>
          <table:table-cell table:formula="of:=[.C2208]/90" office:value-type="float" office:value="1962666.66666667" calcext:value-type="float">
            <text:p>1 962 667</text:p>
          </table:table-cell>
        </table:table-row>
        <table:table-row table:style-name="ro1">
          <table:table-cell table:number-columns-repeated="2"/>
          <table:table-cell table:style-name="ce1" table:formula="of:=[.C2208]+80000" office:value-type="float" office:value="176720000" calcext:value-type="float">
            <text:p>176 720 000</text:p>
          </table:table-cell>
          <table:table-cell table:formula="of:=[.C2209]/90" office:value-type="float" office:value="1963555.55555556" calcext:value-type="float">
            <text:p>1 963 556</text:p>
          </table:table-cell>
        </table:table-row>
        <table:table-row table:style-name="ro1">
          <table:table-cell table:number-columns-repeated="2"/>
          <table:table-cell table:style-name="ce1" table:formula="of:=[.C2209]+80000" office:value-type="float" office:value="176800000" calcext:value-type="float">
            <text:p>176 800 000</text:p>
          </table:table-cell>
          <table:table-cell table:formula="of:=[.C2210]/90" office:value-type="float" office:value="1964444.44444444" calcext:value-type="float">
            <text:p>1 964 444</text:p>
          </table:table-cell>
        </table:table-row>
        <table:table-row table:style-name="ro1">
          <table:table-cell table:number-columns-repeated="2"/>
          <table:table-cell table:style-name="ce1" table:formula="of:=[.C2210]+80000" office:value-type="float" office:value="176880000" calcext:value-type="float">
            <text:p>176 880 000</text:p>
          </table:table-cell>
          <table:table-cell table:formula="of:=[.C2211]/90" office:value-type="float" office:value="1965333.33333333" calcext:value-type="float">
            <text:p>1 965 333</text:p>
          </table:table-cell>
        </table:table-row>
        <table:table-row table:style-name="ro1">
          <table:table-cell table:number-columns-repeated="2"/>
          <table:table-cell table:style-name="ce1" table:formula="of:=[.C2211]+80000" office:value-type="float" office:value="176960000" calcext:value-type="float">
            <text:p>176 960 000</text:p>
          </table:table-cell>
          <table:table-cell table:formula="of:=[.C2212]/90" office:value-type="float" office:value="1966222.22222222" calcext:value-type="float">
            <text:p>1 966 222</text:p>
          </table:table-cell>
        </table:table-row>
        <table:table-row table:style-name="ro1">
          <table:table-cell table:number-columns-repeated="2"/>
          <table:table-cell table:style-name="ce1" table:formula="of:=[.C2212]+80000" office:value-type="float" office:value="177040000" calcext:value-type="float">
            <text:p>177 040 000</text:p>
          </table:table-cell>
          <table:table-cell table:formula="of:=[.C2213]/90" office:value-type="float" office:value="1967111.11111111" calcext:value-type="float">
            <text:p>1 967 111</text:p>
          </table:table-cell>
        </table:table-row>
        <table:table-row table:style-name="ro1">
          <table:table-cell table:number-columns-repeated="2"/>
          <table:table-cell table:style-name="ce1" table:formula="of:=[.C2213]+80000" office:value-type="float" office:value="177120000" calcext:value-type="float">
            <text:p>177 120 000</text:p>
          </table:table-cell>
          <table:table-cell table:formula="of:=[.C2214]/90" office:value-type="float" office:value="1968000" calcext:value-type="float">
            <text:p>1 968 000</text:p>
          </table:table-cell>
        </table:table-row>
        <table:table-row table:style-name="ro1">
          <table:table-cell table:number-columns-repeated="2"/>
          <table:table-cell table:style-name="ce1" table:formula="of:=[.C2214]+80000" office:value-type="float" office:value="177200000" calcext:value-type="float">
            <text:p>177 200 000</text:p>
          </table:table-cell>
          <table:table-cell table:formula="of:=[.C2215]/90" office:value-type="float" office:value="1968888.88888889" calcext:value-type="float">
            <text:p>1 968 889</text:p>
          </table:table-cell>
        </table:table-row>
        <table:table-row table:style-name="ro1">
          <table:table-cell table:number-columns-repeated="2"/>
          <table:table-cell table:style-name="ce1" table:formula="of:=[.C2215]+80000" office:value-type="float" office:value="177280000" calcext:value-type="float">
            <text:p>177 280 000</text:p>
          </table:table-cell>
          <table:table-cell table:formula="of:=[.C2216]/90" office:value-type="float" office:value="1969777.77777778" calcext:value-type="float">
            <text:p>1 969 778</text:p>
          </table:table-cell>
        </table:table-row>
        <table:table-row table:style-name="ro1">
          <table:table-cell table:number-columns-repeated="2"/>
          <table:table-cell table:style-name="ce1" table:formula="of:=[.C2216]+80000" office:value-type="float" office:value="177360000" calcext:value-type="float">
            <text:p>177 360 000</text:p>
          </table:table-cell>
          <table:table-cell table:formula="of:=[.C2217]/90" office:value-type="float" office:value="1970666.66666667" calcext:value-type="float">
            <text:p>1 970 667</text:p>
          </table:table-cell>
        </table:table-row>
        <table:table-row table:style-name="ro1">
          <table:table-cell table:number-columns-repeated="2"/>
          <table:table-cell table:style-name="ce1" table:formula="of:=[.C2217]+80000" office:value-type="float" office:value="177440000" calcext:value-type="float">
            <text:p>177 440 000</text:p>
          </table:table-cell>
          <table:table-cell table:formula="of:=[.C2218]/90" office:value-type="float" office:value="1971555.55555556" calcext:value-type="float">
            <text:p>1 971 556</text:p>
          </table:table-cell>
        </table:table-row>
        <table:table-row table:style-name="ro1">
          <table:table-cell table:number-columns-repeated="2"/>
          <table:table-cell table:style-name="ce1" table:formula="of:=[.C2218]+80000" office:value-type="float" office:value="177520000" calcext:value-type="float">
            <text:p>177 520 000</text:p>
          </table:table-cell>
          <table:table-cell table:formula="of:=[.C2219]/90" office:value-type="float" office:value="1972444.44444444" calcext:value-type="float">
            <text:p>1 972 444</text:p>
          </table:table-cell>
        </table:table-row>
        <table:table-row table:style-name="ro1">
          <table:table-cell table:number-columns-repeated="2"/>
          <table:table-cell table:style-name="ce1" table:formula="of:=[.C2219]+80000" office:value-type="float" office:value="177600000" calcext:value-type="float">
            <text:p>177 600 000</text:p>
          </table:table-cell>
          <table:table-cell table:formula="of:=[.C2220]/90" office:value-type="float" office:value="1973333.33333333" calcext:value-type="float">
            <text:p>1 973 333</text:p>
          </table:table-cell>
        </table:table-row>
        <table:table-row table:style-name="ro1">
          <table:table-cell table:number-columns-repeated="2"/>
          <table:table-cell table:style-name="ce1" table:formula="of:=[.C2220]+80000" office:value-type="float" office:value="177680000" calcext:value-type="float">
            <text:p>177 680 000</text:p>
          </table:table-cell>
          <table:table-cell table:formula="of:=[.C2221]/90" office:value-type="float" office:value="1974222.22222222" calcext:value-type="float">
            <text:p>1 974 222</text:p>
          </table:table-cell>
        </table:table-row>
        <table:table-row table:style-name="ro1">
          <table:table-cell table:number-columns-repeated="2"/>
          <table:table-cell table:style-name="ce1" table:formula="of:=[.C2221]+80000" office:value-type="float" office:value="177760000" calcext:value-type="float">
            <text:p>177 760 000</text:p>
          </table:table-cell>
          <table:table-cell table:formula="of:=[.C2222]/90" office:value-type="float" office:value="1975111.11111111" calcext:value-type="float">
            <text:p>1 975 111</text:p>
          </table:table-cell>
        </table:table-row>
        <table:table-row table:style-name="ro1">
          <table:table-cell table:number-columns-repeated="2"/>
          <table:table-cell table:style-name="ce1" table:formula="of:=[.C2222]+80000" office:value-type="float" office:value="177840000" calcext:value-type="float">
            <text:p>177 840 000</text:p>
          </table:table-cell>
          <table:table-cell table:formula="of:=[.C2223]/90" office:value-type="float" office:value="1976000" calcext:value-type="float">
            <text:p>1 976 000</text:p>
          </table:table-cell>
        </table:table-row>
        <table:table-row table:style-name="ro1">
          <table:table-cell table:number-columns-repeated="2"/>
          <table:table-cell table:style-name="ce1" table:formula="of:=[.C2223]+80000" office:value-type="float" office:value="177920000" calcext:value-type="float">
            <text:p>177 920 000</text:p>
          </table:table-cell>
          <table:table-cell table:formula="of:=[.C2224]/90" office:value-type="float" office:value="1976888.88888889" calcext:value-type="float">
            <text:p>1 976 889</text:p>
          </table:table-cell>
        </table:table-row>
        <table:table-row table:style-name="ro1">
          <table:table-cell table:number-columns-repeated="2"/>
          <table:table-cell table:style-name="ce1" table:formula="of:=[.C2224]+80000" office:value-type="float" office:value="178000000" calcext:value-type="float">
            <text:p>178 000 000</text:p>
          </table:table-cell>
          <table:table-cell table:formula="of:=[.C2225]/90" office:value-type="float" office:value="1977777.77777778" calcext:value-type="float">
            <text:p>1 977 778</text:p>
          </table:table-cell>
        </table:table-row>
        <table:table-row table:style-name="ro1">
          <table:table-cell table:number-columns-repeated="2"/>
          <table:table-cell table:style-name="ce1" table:formula="of:=[.C2225]+80000" office:value-type="float" office:value="178080000" calcext:value-type="float">
            <text:p>178 080 000</text:p>
          </table:table-cell>
          <table:table-cell table:formula="of:=[.C2226]/90" office:value-type="float" office:value="1978666.66666667" calcext:value-type="float">
            <text:p>1 978 667</text:p>
          </table:table-cell>
        </table:table-row>
        <table:table-row table:style-name="ro1">
          <table:table-cell table:number-columns-repeated="2"/>
          <table:table-cell table:style-name="ce1" table:formula="of:=[.C2226]+80000" office:value-type="float" office:value="178160000" calcext:value-type="float">
            <text:p>178 160 000</text:p>
          </table:table-cell>
          <table:table-cell table:formula="of:=[.C2227]/90" office:value-type="float" office:value="1979555.55555556" calcext:value-type="float">
            <text:p>1 979 556</text:p>
          </table:table-cell>
        </table:table-row>
        <table:table-row table:style-name="ro1">
          <table:table-cell table:number-columns-repeated="2"/>
          <table:table-cell table:style-name="ce1" table:formula="of:=[.C2227]+80000" office:value-type="float" office:value="178240000" calcext:value-type="float">
            <text:p>178 240 000</text:p>
          </table:table-cell>
          <table:table-cell table:formula="of:=[.C2228]/90" office:value-type="float" office:value="1980444.44444444" calcext:value-type="float">
            <text:p>1 980 444</text:p>
          </table:table-cell>
        </table:table-row>
        <table:table-row table:style-name="ro1">
          <table:table-cell table:number-columns-repeated="2"/>
          <table:table-cell table:style-name="ce1" table:formula="of:=[.C2228]+80000" office:value-type="float" office:value="178320000" calcext:value-type="float">
            <text:p>178 320 000</text:p>
          </table:table-cell>
          <table:table-cell table:formula="of:=[.C2229]/90" office:value-type="float" office:value="1981333.33333333" calcext:value-type="float">
            <text:p>1 981 333</text:p>
          </table:table-cell>
        </table:table-row>
        <table:table-row table:style-name="ro1">
          <table:table-cell table:number-columns-repeated="2"/>
          <table:table-cell table:style-name="ce1" table:formula="of:=[.C2229]+80000" office:value-type="float" office:value="178400000" calcext:value-type="float">
            <text:p>178 400 000</text:p>
          </table:table-cell>
          <table:table-cell table:formula="of:=[.C2230]/90" office:value-type="float" office:value="1982222.22222222" calcext:value-type="float">
            <text:p>1 982 222</text:p>
          </table:table-cell>
        </table:table-row>
        <table:table-row table:style-name="ro1">
          <table:table-cell table:number-columns-repeated="2"/>
          <table:table-cell table:style-name="ce1" table:formula="of:=[.C2230]+80000" office:value-type="float" office:value="178480000" calcext:value-type="float">
            <text:p>178 480 000</text:p>
          </table:table-cell>
          <table:table-cell table:formula="of:=[.C2231]/90" office:value-type="float" office:value="1983111.11111111" calcext:value-type="float">
            <text:p>1 983 111</text:p>
          </table:table-cell>
        </table:table-row>
        <table:table-row table:style-name="ro1">
          <table:table-cell table:number-columns-repeated="2"/>
          <table:table-cell table:style-name="ce1" table:formula="of:=[.C2231]+80000" office:value-type="float" office:value="178560000" calcext:value-type="float">
            <text:p>178 560 000</text:p>
          </table:table-cell>
          <table:table-cell table:formula="of:=[.C2232]/90" office:value-type="float" office:value="1984000" calcext:value-type="float">
            <text:p>1 984 000</text:p>
          </table:table-cell>
        </table:table-row>
        <table:table-row table:style-name="ro1">
          <table:table-cell table:number-columns-repeated="2"/>
          <table:table-cell table:style-name="ce1" table:formula="of:=[.C2232]+80000" office:value-type="float" office:value="178640000" calcext:value-type="float">
            <text:p>178 640 000</text:p>
          </table:table-cell>
          <table:table-cell table:formula="of:=[.C2233]/90" office:value-type="float" office:value="1984888.88888889" calcext:value-type="float">
            <text:p>1 984 889</text:p>
          </table:table-cell>
        </table:table-row>
        <table:table-row table:style-name="ro1">
          <table:table-cell table:number-columns-repeated="2"/>
          <table:table-cell table:style-name="ce1" table:formula="of:=[.C2233]+80000" office:value-type="float" office:value="178720000" calcext:value-type="float">
            <text:p>178 720 000</text:p>
          </table:table-cell>
          <table:table-cell table:formula="of:=[.C2234]/90" office:value-type="float" office:value="1985777.77777778" calcext:value-type="float">
            <text:p>1 985 778</text:p>
          </table:table-cell>
        </table:table-row>
        <table:table-row table:style-name="ro1">
          <table:table-cell table:number-columns-repeated="2"/>
          <table:table-cell table:style-name="ce1" table:formula="of:=[.C2234]+80000" office:value-type="float" office:value="178800000" calcext:value-type="float">
            <text:p>178 800 000</text:p>
          </table:table-cell>
          <table:table-cell table:formula="of:=[.C2235]/90" office:value-type="float" office:value="1986666.66666667" calcext:value-type="float">
            <text:p>1 986 667</text:p>
          </table:table-cell>
        </table:table-row>
        <table:table-row table:style-name="ro1">
          <table:table-cell table:number-columns-repeated="2"/>
          <table:table-cell table:style-name="ce1" table:formula="of:=[.C2235]+80000" office:value-type="float" office:value="178880000" calcext:value-type="float">
            <text:p>178 880 000</text:p>
          </table:table-cell>
          <table:table-cell table:formula="of:=[.C2236]/90" office:value-type="float" office:value="1987555.55555556" calcext:value-type="float">
            <text:p>1 987 556</text:p>
          </table:table-cell>
        </table:table-row>
        <table:table-row table:style-name="ro1">
          <table:table-cell table:number-columns-repeated="2"/>
          <table:table-cell table:style-name="ce1" table:formula="of:=[.C2236]+80000" office:value-type="float" office:value="178960000" calcext:value-type="float">
            <text:p>178 960 000</text:p>
          </table:table-cell>
          <table:table-cell table:formula="of:=[.C2237]/90" office:value-type="float" office:value="1988444.44444444" calcext:value-type="float">
            <text:p>1 988 444</text:p>
          </table:table-cell>
        </table:table-row>
        <table:table-row table:style-name="ro1">
          <table:table-cell table:number-columns-repeated="2"/>
          <table:table-cell table:style-name="ce1" table:formula="of:=[.C2237]+80000" office:value-type="float" office:value="179040000" calcext:value-type="float">
            <text:p>179 040 000</text:p>
          </table:table-cell>
          <table:table-cell table:formula="of:=[.C2238]/90" office:value-type="float" office:value="1989333.33333333" calcext:value-type="float">
            <text:p>1 989 333</text:p>
          </table:table-cell>
        </table:table-row>
        <table:table-row table:style-name="ro1">
          <table:table-cell table:number-columns-repeated="2"/>
          <table:table-cell table:style-name="ce1" table:formula="of:=[.C2238]+80000" office:value-type="float" office:value="179120000" calcext:value-type="float">
            <text:p>179 120 000</text:p>
          </table:table-cell>
          <table:table-cell table:formula="of:=[.C2239]/90" office:value-type="float" office:value="1990222.22222222" calcext:value-type="float">
            <text:p>1 990 222</text:p>
          </table:table-cell>
        </table:table-row>
        <table:table-row table:style-name="ro1">
          <table:table-cell table:number-columns-repeated="2"/>
          <table:table-cell table:style-name="ce1" table:formula="of:=[.C2239]+80000" office:value-type="float" office:value="179200000" calcext:value-type="float">
            <text:p>179 200 000</text:p>
          </table:table-cell>
          <table:table-cell table:formula="of:=[.C2240]/90" office:value-type="float" office:value="1991111.11111111" calcext:value-type="float">
            <text:p>1 991 111</text:p>
          </table:table-cell>
        </table:table-row>
        <table:table-row table:style-name="ro1">
          <table:table-cell table:number-columns-repeated="2"/>
          <table:table-cell table:style-name="ce1" table:formula="of:=[.C2240]+80000" office:value-type="float" office:value="179280000" calcext:value-type="float">
            <text:p>179 280 000</text:p>
          </table:table-cell>
          <table:table-cell table:formula="of:=[.C2241]/90" office:value-type="float" office:value="1992000" calcext:value-type="float">
            <text:p>1 992 000</text:p>
          </table:table-cell>
        </table:table-row>
        <table:table-row table:style-name="ro1">
          <table:table-cell table:number-columns-repeated="2"/>
          <table:table-cell table:style-name="ce1" table:formula="of:=[.C2241]+80000" office:value-type="float" office:value="179360000" calcext:value-type="float">
            <text:p>179 360 000</text:p>
          </table:table-cell>
          <table:table-cell table:formula="of:=[.C2242]/90" office:value-type="float" office:value="1992888.88888889" calcext:value-type="float">
            <text:p>1 992 889</text:p>
          </table:table-cell>
        </table:table-row>
        <table:table-row table:style-name="ro1">
          <table:table-cell table:number-columns-repeated="2"/>
          <table:table-cell table:style-name="ce1" table:formula="of:=[.C2242]+80000" office:value-type="float" office:value="179440000" calcext:value-type="float">
            <text:p>179 440 000</text:p>
          </table:table-cell>
          <table:table-cell table:formula="of:=[.C2243]/90" office:value-type="float" office:value="1993777.77777778" calcext:value-type="float">
            <text:p>1 993 778</text:p>
          </table:table-cell>
        </table:table-row>
        <table:table-row table:style-name="ro1">
          <table:table-cell table:number-columns-repeated="2"/>
          <table:table-cell table:style-name="ce1" table:formula="of:=[.C2243]+80000" office:value-type="float" office:value="179520000" calcext:value-type="float">
            <text:p>179 520 000</text:p>
          </table:table-cell>
          <table:table-cell table:formula="of:=[.C2244]/90" office:value-type="float" office:value="1994666.66666667" calcext:value-type="float">
            <text:p>1 994 667</text:p>
          </table:table-cell>
        </table:table-row>
        <table:table-row table:style-name="ro1">
          <table:table-cell table:number-columns-repeated="2"/>
          <table:table-cell table:style-name="ce1" table:formula="of:=[.C2244]+80000" office:value-type="float" office:value="179600000" calcext:value-type="float">
            <text:p>179 600 000</text:p>
          </table:table-cell>
          <table:table-cell table:formula="of:=[.C2245]/90" office:value-type="float" office:value="1995555.55555556" calcext:value-type="float">
            <text:p>1 995 556</text:p>
          </table:table-cell>
        </table:table-row>
        <table:table-row table:style-name="ro1">
          <table:table-cell table:number-columns-repeated="2"/>
          <table:table-cell table:style-name="ce1" table:formula="of:=[.C2245]+80000" office:value-type="float" office:value="179680000" calcext:value-type="float">
            <text:p>179 680 000</text:p>
          </table:table-cell>
          <table:table-cell table:formula="of:=[.C2246]/90" office:value-type="float" office:value="1996444.44444444" calcext:value-type="float">
            <text:p>1 996 444</text:p>
          </table:table-cell>
        </table:table-row>
        <table:table-row table:style-name="ro1">
          <table:table-cell table:number-columns-repeated="2"/>
          <table:table-cell table:style-name="ce1" table:formula="of:=[.C2246]+80000" office:value-type="float" office:value="179760000" calcext:value-type="float">
            <text:p>179 760 000</text:p>
          </table:table-cell>
          <table:table-cell table:formula="of:=[.C2247]/90" office:value-type="float" office:value="1997333.33333333" calcext:value-type="float">
            <text:p>1 997 333</text:p>
          </table:table-cell>
        </table:table-row>
        <table:table-row table:style-name="ro1">
          <table:table-cell table:number-columns-repeated="2"/>
          <table:table-cell table:style-name="ce1" table:formula="of:=[.C2247]+80000" office:value-type="float" office:value="179840000" calcext:value-type="float">
            <text:p>179 840 000</text:p>
          </table:table-cell>
          <table:table-cell table:formula="of:=[.C2248]/90" office:value-type="float" office:value="1998222.22222222" calcext:value-type="float">
            <text:p>1 998 222</text:p>
          </table:table-cell>
        </table:table-row>
        <table:table-row table:style-name="ro1">
          <table:table-cell table:number-columns-repeated="2"/>
          <table:table-cell table:style-name="ce1" table:formula="of:=[.C2248]+80000" office:value-type="float" office:value="179920000" calcext:value-type="float">
            <text:p>179 920 000</text:p>
          </table:table-cell>
          <table:table-cell table:formula="of:=[.C2249]/90" office:value-type="float" office:value="1999111.11111111" calcext:value-type="float">
            <text:p>1 999 111</text:p>
          </table:table-cell>
        </table:table-row>
        <table:table-row table:style-name="ro1">
          <table:table-cell table:number-columns-repeated="2"/>
          <table:table-cell table:style-name="ce1" table:formula="of:=[.C2249]+80000" office:value-type="float" office:value="180000000" calcext:value-type="float">
            <text:p>180 000 000</text:p>
          </table:table-cell>
          <table:table-cell table:formula="of:=[.C2250]/90" office:value-type="float" office:value="2000000" calcext:value-type="float">
            <text:p>2 000 000</text:p>
          </table:table-cell>
        </table:table-row>
        <table:table-row table:style-name="ro1">
          <table:table-cell table:number-columns-repeated="2"/>
          <table:table-cell table:style-name="ce1" table:formula="of:=[.C2250]+80000" office:value-type="float" office:value="180080000" calcext:value-type="float">
            <text:p>180 080 000</text:p>
          </table:table-cell>
          <table:table-cell table:formula="of:=[.C2251]/90" office:value-type="float" office:value="2000888.88888889" calcext:value-type="float">
            <text:p>2 000 889</text:p>
          </table:table-cell>
        </table:table-row>
        <table:table-row table:style-name="ro1">
          <table:table-cell table:number-columns-repeated="2"/>
          <table:table-cell table:style-name="ce1" table:formula="of:=[.C2251]+80000" office:value-type="float" office:value="180160000" calcext:value-type="float">
            <text:p>180 160 000</text:p>
          </table:table-cell>
          <table:table-cell table:formula="of:=[.C2252]/90" office:value-type="float" office:value="2001777.77777778" calcext:value-type="float">
            <text:p>2 001 778</text:p>
          </table:table-cell>
        </table:table-row>
        <table:table-row table:style-name="ro1">
          <table:table-cell table:number-columns-repeated="2"/>
          <table:table-cell table:style-name="ce1" table:formula="of:=[.C2252]+80000" office:value-type="float" office:value="180240000" calcext:value-type="float">
            <text:p>180 240 000</text:p>
          </table:table-cell>
          <table:table-cell table:formula="of:=[.C2253]/90" office:value-type="float" office:value="2002666.66666667" calcext:value-type="float">
            <text:p>2 002 667</text:p>
          </table:table-cell>
        </table:table-row>
        <table:table-row table:style-name="ro1">
          <table:table-cell table:number-columns-repeated="2"/>
          <table:table-cell table:style-name="ce1" table:formula="of:=[.C2253]+80000" office:value-type="float" office:value="180320000" calcext:value-type="float">
            <text:p>180 320 000</text:p>
          </table:table-cell>
          <table:table-cell table:formula="of:=[.C2254]/90" office:value-type="float" office:value="2003555.55555556" calcext:value-type="float">
            <text:p>2 003 556</text:p>
          </table:table-cell>
        </table:table-row>
        <table:table-row table:style-name="ro1">
          <table:table-cell table:number-columns-repeated="2"/>
          <table:table-cell table:style-name="ce1" table:formula="of:=[.C2254]+80000" office:value-type="float" office:value="180400000" calcext:value-type="float">
            <text:p>180 400 000</text:p>
          </table:table-cell>
          <table:table-cell table:formula="of:=[.C2255]/90" office:value-type="float" office:value="2004444.44444444" calcext:value-type="float">
            <text:p>2 004 444</text:p>
          </table:table-cell>
        </table:table-row>
        <table:table-row table:style-name="ro1">
          <table:table-cell table:number-columns-repeated="2"/>
          <table:table-cell table:style-name="ce1" table:formula="of:=[.C2255]+80000" office:value-type="float" office:value="180480000" calcext:value-type="float">
            <text:p>180 480 000</text:p>
          </table:table-cell>
          <table:table-cell table:formula="of:=[.C2256]/90" office:value-type="float" office:value="2005333.33333333" calcext:value-type="float">
            <text:p>2 005 333</text:p>
          </table:table-cell>
        </table:table-row>
        <table:table-row table:style-name="ro1">
          <table:table-cell table:number-columns-repeated="2"/>
          <table:table-cell table:style-name="ce1" table:formula="of:=[.C2256]+80000" office:value-type="float" office:value="180560000" calcext:value-type="float">
            <text:p>180 560 000</text:p>
          </table:table-cell>
          <table:table-cell table:formula="of:=[.C2257]/90" office:value-type="float" office:value="2006222.22222222" calcext:value-type="float">
            <text:p>2 006 222</text:p>
          </table:table-cell>
        </table:table-row>
        <table:table-row table:style-name="ro1">
          <table:table-cell table:number-columns-repeated="2"/>
          <table:table-cell table:style-name="ce1" table:formula="of:=[.C2257]+80000" office:value-type="float" office:value="180640000" calcext:value-type="float">
            <text:p>180 640 000</text:p>
          </table:table-cell>
          <table:table-cell table:formula="of:=[.C2258]/90" office:value-type="float" office:value="2007111.11111111" calcext:value-type="float">
            <text:p>2 007 111</text:p>
          </table:table-cell>
        </table:table-row>
        <table:table-row table:style-name="ro1">
          <table:table-cell table:number-columns-repeated="2"/>
          <table:table-cell table:style-name="ce1" table:formula="of:=[.C2258]+80000" office:value-type="float" office:value="180720000" calcext:value-type="float">
            <text:p>180 720 000</text:p>
          </table:table-cell>
          <table:table-cell table:formula="of:=[.C2259]/90" office:value-type="float" office:value="2008000" calcext:value-type="float">
            <text:p>2 008 000</text:p>
          </table:table-cell>
        </table:table-row>
        <table:table-row table:style-name="ro1">
          <table:table-cell table:number-columns-repeated="2"/>
          <table:table-cell table:style-name="ce1" table:formula="of:=[.C2259]+80000" office:value-type="float" office:value="180800000" calcext:value-type="float">
            <text:p>180 800 000</text:p>
          </table:table-cell>
          <table:table-cell table:formula="of:=[.C2260]/90" office:value-type="float" office:value="2008888.88888889" calcext:value-type="float">
            <text:p>2 008 889</text:p>
          </table:table-cell>
        </table:table-row>
        <table:table-row table:style-name="ro1">
          <table:table-cell table:number-columns-repeated="2"/>
          <table:table-cell table:style-name="ce1" table:formula="of:=[.C2260]+80000" office:value-type="float" office:value="180880000" calcext:value-type="float">
            <text:p>180 880 000</text:p>
          </table:table-cell>
          <table:table-cell table:formula="of:=[.C2261]/90" office:value-type="float" office:value="2009777.77777778" calcext:value-type="float">
            <text:p>2 009 778</text:p>
          </table:table-cell>
        </table:table-row>
        <table:table-row table:style-name="ro1">
          <table:table-cell table:number-columns-repeated="2"/>
          <table:table-cell table:style-name="ce1" table:formula="of:=[.C2261]+80000" office:value-type="float" office:value="180960000" calcext:value-type="float">
            <text:p>180 960 000</text:p>
          </table:table-cell>
          <table:table-cell table:formula="of:=[.C2262]/90" office:value-type="float" office:value="2010666.66666667" calcext:value-type="float">
            <text:p>2 010 667</text:p>
          </table:table-cell>
        </table:table-row>
        <table:table-row table:style-name="ro1">
          <table:table-cell table:number-columns-repeated="2"/>
          <table:table-cell table:style-name="ce1" table:formula="of:=[.C2262]+80000" office:value-type="float" office:value="181040000" calcext:value-type="float">
            <text:p>181 040 000</text:p>
          </table:table-cell>
          <table:table-cell table:formula="of:=[.C2263]/90" office:value-type="float" office:value="2011555.55555556" calcext:value-type="float">
            <text:p>2 011 556</text:p>
          </table:table-cell>
        </table:table-row>
        <table:table-row table:style-name="ro1">
          <table:table-cell table:number-columns-repeated="2"/>
          <table:table-cell table:style-name="ce1" table:formula="of:=[.C2263]+80000" office:value-type="float" office:value="181120000" calcext:value-type="float">
            <text:p>181 120 000</text:p>
          </table:table-cell>
          <table:table-cell table:formula="of:=[.C2264]/90" office:value-type="float" office:value="2012444.44444444" calcext:value-type="float">
            <text:p>2 012 444</text:p>
          </table:table-cell>
        </table:table-row>
        <table:table-row table:style-name="ro1">
          <table:table-cell table:number-columns-repeated="2"/>
          <table:table-cell table:style-name="ce1" table:formula="of:=[.C2264]+80000" office:value-type="float" office:value="181200000" calcext:value-type="float">
            <text:p>181 200 000</text:p>
          </table:table-cell>
          <table:table-cell table:formula="of:=[.C2265]/90" office:value-type="float" office:value="2013333.33333333" calcext:value-type="float">
            <text:p>2 013 333</text:p>
          </table:table-cell>
        </table:table-row>
        <table:table-row table:style-name="ro1">
          <table:table-cell table:number-columns-repeated="2"/>
          <table:table-cell table:style-name="ce1" table:formula="of:=[.C2265]+80000" office:value-type="float" office:value="181280000" calcext:value-type="float">
            <text:p>181 280 000</text:p>
          </table:table-cell>
          <table:table-cell table:formula="of:=[.C2266]/90" office:value-type="float" office:value="2014222.22222222" calcext:value-type="float">
            <text:p>2 014 222</text:p>
          </table:table-cell>
        </table:table-row>
        <table:table-row table:style-name="ro1">
          <table:table-cell table:number-columns-repeated="2"/>
          <table:table-cell table:style-name="ce1" table:formula="of:=[.C2266]+80000" office:value-type="float" office:value="181360000" calcext:value-type="float">
            <text:p>181 360 000</text:p>
          </table:table-cell>
          <table:table-cell table:formula="of:=[.C2267]/90" office:value-type="float" office:value="2015111.11111111" calcext:value-type="float">
            <text:p>2 015 111</text:p>
          </table:table-cell>
        </table:table-row>
        <table:table-row table:style-name="ro1">
          <table:table-cell table:number-columns-repeated="2"/>
          <table:table-cell table:style-name="ce1" table:formula="of:=[.C2267]+80000" office:value-type="float" office:value="181440000" calcext:value-type="float">
            <text:p>181 440 000</text:p>
          </table:table-cell>
          <table:table-cell table:formula="of:=[.C2268]/90" office:value-type="float" office:value="2016000" calcext:value-type="float">
            <text:p>2 016 000</text:p>
          </table:table-cell>
        </table:table-row>
        <table:table-row table:style-name="ro1">
          <table:table-cell table:number-columns-repeated="2"/>
          <table:table-cell table:style-name="ce1" table:formula="of:=[.C2268]+80000" office:value-type="float" office:value="181520000" calcext:value-type="float">
            <text:p>181 520 000</text:p>
          </table:table-cell>
          <table:table-cell table:formula="of:=[.C2269]/90" office:value-type="float" office:value="2016888.88888889" calcext:value-type="float">
            <text:p>2 016 889</text:p>
          </table:table-cell>
        </table:table-row>
        <table:table-row table:style-name="ro1">
          <table:table-cell table:number-columns-repeated="2"/>
          <table:table-cell table:style-name="ce1" table:formula="of:=[.C2269]+80000" office:value-type="float" office:value="181600000" calcext:value-type="float">
            <text:p>181 600 000</text:p>
          </table:table-cell>
          <table:table-cell table:formula="of:=[.C2270]/90" office:value-type="float" office:value="2017777.77777778" calcext:value-type="float">
            <text:p>2 017 778</text:p>
          </table:table-cell>
        </table:table-row>
        <table:table-row table:style-name="ro1">
          <table:table-cell table:number-columns-repeated="2"/>
          <table:table-cell table:style-name="ce1" table:formula="of:=[.C2270]+80000" office:value-type="float" office:value="181680000" calcext:value-type="float">
            <text:p>181 680 000</text:p>
          </table:table-cell>
          <table:table-cell table:formula="of:=[.C2271]/90" office:value-type="float" office:value="2018666.66666667" calcext:value-type="float">
            <text:p>2 018 667</text:p>
          </table:table-cell>
        </table:table-row>
        <table:table-row table:style-name="ro1">
          <table:table-cell table:number-columns-repeated="2"/>
          <table:table-cell table:style-name="ce1" table:formula="of:=[.C2271]+80000" office:value-type="float" office:value="181760000" calcext:value-type="float">
            <text:p>181 760 000</text:p>
          </table:table-cell>
          <table:table-cell table:formula="of:=[.C2272]/90" office:value-type="float" office:value="2019555.55555556" calcext:value-type="float">
            <text:p>2 019 556</text:p>
          </table:table-cell>
        </table:table-row>
        <table:table-row table:style-name="ro1">
          <table:table-cell table:number-columns-repeated="2"/>
          <table:table-cell table:style-name="ce1" table:formula="of:=[.C2272]+80000" office:value-type="float" office:value="181840000" calcext:value-type="float">
            <text:p>181 840 000</text:p>
          </table:table-cell>
          <table:table-cell table:formula="of:=[.C2273]/90" office:value-type="float" office:value="2020444.44444444" calcext:value-type="float">
            <text:p>2 020 444</text:p>
          </table:table-cell>
        </table:table-row>
        <table:table-row table:style-name="ro1">
          <table:table-cell table:number-columns-repeated="2"/>
          <table:table-cell table:style-name="ce1" table:formula="of:=[.C2273]+80000" office:value-type="float" office:value="181920000" calcext:value-type="float">
            <text:p>181 920 000</text:p>
          </table:table-cell>
          <table:table-cell table:formula="of:=[.C2274]/90" office:value-type="float" office:value="2021333.33333333" calcext:value-type="float">
            <text:p>2 021 333</text:p>
          </table:table-cell>
        </table:table-row>
        <table:table-row table:style-name="ro1">
          <table:table-cell table:number-columns-repeated="2"/>
          <table:table-cell table:style-name="ce1" table:formula="of:=[.C2274]+80000" office:value-type="float" office:value="182000000" calcext:value-type="float">
            <text:p>182 000 000</text:p>
          </table:table-cell>
          <table:table-cell table:formula="of:=[.C2275]/90" office:value-type="float" office:value="2022222.22222222" calcext:value-type="float">
            <text:p>2 022 222</text:p>
          </table:table-cell>
        </table:table-row>
        <table:table-row table:style-name="ro1">
          <table:table-cell table:number-columns-repeated="2"/>
          <table:table-cell table:style-name="ce1" table:formula="of:=[.C2275]+80000" office:value-type="float" office:value="182080000" calcext:value-type="float">
            <text:p>182 080 000</text:p>
          </table:table-cell>
          <table:table-cell table:formula="of:=[.C2276]/90" office:value-type="float" office:value="2023111.11111111" calcext:value-type="float">
            <text:p>2 023 111</text:p>
          </table:table-cell>
        </table:table-row>
        <table:table-row table:style-name="ro1">
          <table:table-cell table:number-columns-repeated="2"/>
          <table:table-cell table:style-name="ce1" table:formula="of:=[.C2276]+80000" office:value-type="float" office:value="182160000" calcext:value-type="float">
            <text:p>182 160 000</text:p>
          </table:table-cell>
          <table:table-cell table:formula="of:=[.C2277]/90" office:value-type="float" office:value="2024000" calcext:value-type="float">
            <text:p>2 024 000</text:p>
          </table:table-cell>
        </table:table-row>
        <table:table-row table:style-name="ro1">
          <table:table-cell table:number-columns-repeated="2"/>
          <table:table-cell table:style-name="ce1" table:formula="of:=[.C2277]+80000" office:value-type="float" office:value="182240000" calcext:value-type="float">
            <text:p>182 240 000</text:p>
          </table:table-cell>
          <table:table-cell table:formula="of:=[.C2278]/90" office:value-type="float" office:value="2024888.88888889" calcext:value-type="float">
            <text:p>2 024 889</text:p>
          </table:table-cell>
        </table:table-row>
        <table:table-row table:style-name="ro1">
          <table:table-cell table:number-columns-repeated="2"/>
          <table:table-cell table:style-name="ce1" table:formula="of:=[.C2278]+80000" office:value-type="float" office:value="182320000" calcext:value-type="float">
            <text:p>182 320 000</text:p>
          </table:table-cell>
          <table:table-cell table:formula="of:=[.C2279]/90" office:value-type="float" office:value="2025777.77777778" calcext:value-type="float">
            <text:p>2 025 778</text:p>
          </table:table-cell>
        </table:table-row>
        <table:table-row table:style-name="ro1">
          <table:table-cell table:number-columns-repeated="2"/>
          <table:table-cell table:style-name="ce1" table:formula="of:=[.C2279]+80000" office:value-type="float" office:value="182400000" calcext:value-type="float">
            <text:p>182 400 000</text:p>
          </table:table-cell>
          <table:table-cell table:formula="of:=[.C2280]/90" office:value-type="float" office:value="2026666.66666667" calcext:value-type="float">
            <text:p>2 026 667</text:p>
          </table:table-cell>
        </table:table-row>
        <table:table-row table:style-name="ro1">
          <table:table-cell table:number-columns-repeated="2"/>
          <table:table-cell table:style-name="ce1" table:formula="of:=[.C2280]+80000" office:value-type="float" office:value="182480000" calcext:value-type="float">
            <text:p>182 480 000</text:p>
          </table:table-cell>
          <table:table-cell table:formula="of:=[.C2281]/90" office:value-type="float" office:value="2027555.55555556" calcext:value-type="float">
            <text:p>2 027 556</text:p>
          </table:table-cell>
        </table:table-row>
        <table:table-row table:style-name="ro1">
          <table:table-cell table:number-columns-repeated="2"/>
          <table:table-cell table:style-name="ce1" table:formula="of:=[.C2281]+80000" office:value-type="float" office:value="182560000" calcext:value-type="float">
            <text:p>182 560 000</text:p>
          </table:table-cell>
          <table:table-cell table:formula="of:=[.C2282]/90" office:value-type="float" office:value="2028444.44444444" calcext:value-type="float">
            <text:p>2 028 444</text:p>
          </table:table-cell>
        </table:table-row>
        <table:table-row table:style-name="ro1">
          <table:table-cell table:number-columns-repeated="2"/>
          <table:table-cell table:style-name="ce1" table:formula="of:=[.C2282]+80000" office:value-type="float" office:value="182640000" calcext:value-type="float">
            <text:p>182 640 000</text:p>
          </table:table-cell>
          <table:table-cell table:formula="of:=[.C2283]/90" office:value-type="float" office:value="2029333.33333333" calcext:value-type="float">
            <text:p>2 029 333</text:p>
          </table:table-cell>
        </table:table-row>
        <table:table-row table:style-name="ro1">
          <table:table-cell table:number-columns-repeated="2"/>
          <table:table-cell table:style-name="ce1" table:formula="of:=[.C2283]+80000" office:value-type="float" office:value="182720000" calcext:value-type="float">
            <text:p>182 720 000</text:p>
          </table:table-cell>
          <table:table-cell table:formula="of:=[.C2284]/90" office:value-type="float" office:value="2030222.22222222" calcext:value-type="float">
            <text:p>2 030 222</text:p>
          </table:table-cell>
        </table:table-row>
        <table:table-row table:style-name="ro1">
          <table:table-cell table:number-columns-repeated="2"/>
          <table:table-cell table:style-name="ce1" table:formula="of:=[.C2284]+80000" office:value-type="float" office:value="182800000" calcext:value-type="float">
            <text:p>182 800 000</text:p>
          </table:table-cell>
          <table:table-cell table:formula="of:=[.C2285]/90" office:value-type="float" office:value="2031111.11111111" calcext:value-type="float">
            <text:p>2 031 111</text:p>
          </table:table-cell>
        </table:table-row>
        <table:table-row table:style-name="ro1">
          <table:table-cell table:number-columns-repeated="2"/>
          <table:table-cell table:style-name="ce1" table:formula="of:=[.C2285]+80000" office:value-type="float" office:value="182880000" calcext:value-type="float">
            <text:p>182 880 000</text:p>
          </table:table-cell>
          <table:table-cell table:formula="of:=[.C2286]/90" office:value-type="float" office:value="2032000" calcext:value-type="float">
            <text:p>2 032 000</text:p>
          </table:table-cell>
        </table:table-row>
        <table:table-row table:style-name="ro1">
          <table:table-cell table:number-columns-repeated="2"/>
          <table:table-cell table:style-name="ce1" table:formula="of:=[.C2286]+80000" office:value-type="float" office:value="182960000" calcext:value-type="float">
            <text:p>182 960 000</text:p>
          </table:table-cell>
          <table:table-cell table:formula="of:=[.C2287]/90" office:value-type="float" office:value="2032888.88888889" calcext:value-type="float">
            <text:p>2 032 889</text:p>
          </table:table-cell>
        </table:table-row>
        <table:table-row table:style-name="ro1">
          <table:table-cell table:number-columns-repeated="2"/>
          <table:table-cell table:style-name="ce1" table:formula="of:=[.C2287]+80000" office:value-type="float" office:value="183040000" calcext:value-type="float">
            <text:p>183 040 000</text:p>
          </table:table-cell>
          <table:table-cell table:formula="of:=[.C2288]/90" office:value-type="float" office:value="2033777.77777778" calcext:value-type="float">
            <text:p>2 033 778</text:p>
          </table:table-cell>
        </table:table-row>
        <table:table-row table:style-name="ro1">
          <table:table-cell table:number-columns-repeated="2"/>
          <table:table-cell table:style-name="ce1" table:formula="of:=[.C2288]+80000" office:value-type="float" office:value="183120000" calcext:value-type="float">
            <text:p>183 120 000</text:p>
          </table:table-cell>
          <table:table-cell table:formula="of:=[.C2289]/90" office:value-type="float" office:value="2034666.66666667" calcext:value-type="float">
            <text:p>2 034 667</text:p>
          </table:table-cell>
        </table:table-row>
        <table:table-row table:style-name="ro1">
          <table:table-cell table:number-columns-repeated="2"/>
          <table:table-cell table:style-name="ce1" table:formula="of:=[.C2289]+80000" office:value-type="float" office:value="183200000" calcext:value-type="float">
            <text:p>183 200 000</text:p>
          </table:table-cell>
          <table:table-cell table:formula="of:=[.C2290]/90" office:value-type="float" office:value="2035555.55555556" calcext:value-type="float">
            <text:p>2 035 556</text:p>
          </table:table-cell>
        </table:table-row>
        <table:table-row table:style-name="ro1">
          <table:table-cell table:number-columns-repeated="2"/>
          <table:table-cell table:style-name="ce1" table:formula="of:=[.C2290]+80000" office:value-type="float" office:value="183280000" calcext:value-type="float">
            <text:p>183 280 000</text:p>
          </table:table-cell>
          <table:table-cell table:formula="of:=[.C2291]/90" office:value-type="float" office:value="2036444.44444444" calcext:value-type="float">
            <text:p>2 036 444</text:p>
          </table:table-cell>
        </table:table-row>
        <table:table-row table:style-name="ro1">
          <table:table-cell table:number-columns-repeated="2"/>
          <table:table-cell table:style-name="ce1" table:formula="of:=[.C2291]+80000" office:value-type="float" office:value="183360000" calcext:value-type="float">
            <text:p>183 360 000</text:p>
          </table:table-cell>
          <table:table-cell table:formula="of:=[.C2292]/90" office:value-type="float" office:value="2037333.33333333" calcext:value-type="float">
            <text:p>2 037 333</text:p>
          </table:table-cell>
        </table:table-row>
        <table:table-row table:style-name="ro1">
          <table:table-cell table:number-columns-repeated="2"/>
          <table:table-cell table:style-name="ce1" table:formula="of:=[.C2292]+80000" office:value-type="float" office:value="183440000" calcext:value-type="float">
            <text:p>183 440 000</text:p>
          </table:table-cell>
          <table:table-cell table:formula="of:=[.C2293]/90" office:value-type="float" office:value="2038222.22222222" calcext:value-type="float">
            <text:p>2 038 222</text:p>
          </table:table-cell>
        </table:table-row>
        <table:table-row table:style-name="ro1">
          <table:table-cell table:number-columns-repeated="2"/>
          <table:table-cell table:style-name="ce1" table:formula="of:=[.C2293]+80000" office:value-type="float" office:value="183520000" calcext:value-type="float">
            <text:p>183 520 000</text:p>
          </table:table-cell>
          <table:table-cell table:formula="of:=[.C2294]/90" office:value-type="float" office:value="2039111.11111111" calcext:value-type="float">
            <text:p>2 039 111</text:p>
          </table:table-cell>
        </table:table-row>
        <table:table-row table:style-name="ro1">
          <table:table-cell table:number-columns-repeated="2"/>
          <table:table-cell table:style-name="ce1" table:formula="of:=[.C2294]+80000" office:value-type="float" office:value="183600000" calcext:value-type="float">
            <text:p>183 600 000</text:p>
          </table:table-cell>
          <table:table-cell table:formula="of:=[.C2295]/90" office:value-type="float" office:value="2040000" calcext:value-type="float">
            <text:p>2 040 000</text:p>
          </table:table-cell>
        </table:table-row>
        <table:table-row table:style-name="ro1">
          <table:table-cell table:number-columns-repeated="2"/>
          <table:table-cell table:style-name="ce1" table:formula="of:=[.C2295]+80000" office:value-type="float" office:value="183680000" calcext:value-type="float">
            <text:p>183 680 000</text:p>
          </table:table-cell>
          <table:table-cell table:formula="of:=[.C2296]/90" office:value-type="float" office:value="2040888.88888889" calcext:value-type="float">
            <text:p>2 040 889</text:p>
          </table:table-cell>
        </table:table-row>
        <table:table-row table:style-name="ro1">
          <table:table-cell table:number-columns-repeated="2"/>
          <table:table-cell table:style-name="ce1" table:formula="of:=[.C2296]+80000" office:value-type="float" office:value="183760000" calcext:value-type="float">
            <text:p>183 760 000</text:p>
          </table:table-cell>
          <table:table-cell table:formula="of:=[.C2297]/90" office:value-type="float" office:value="2041777.77777778" calcext:value-type="float">
            <text:p>2 041 778</text:p>
          </table:table-cell>
        </table:table-row>
        <table:table-row table:style-name="ro1">
          <table:table-cell table:number-columns-repeated="2"/>
          <table:table-cell table:style-name="ce1" table:formula="of:=[.C2297]+80000" office:value-type="float" office:value="183840000" calcext:value-type="float">
            <text:p>183 840 000</text:p>
          </table:table-cell>
          <table:table-cell table:formula="of:=[.C2298]/90" office:value-type="float" office:value="2042666.66666667" calcext:value-type="float">
            <text:p>2 042 667</text:p>
          </table:table-cell>
        </table:table-row>
        <table:table-row table:style-name="ro1">
          <table:table-cell table:number-columns-repeated="2"/>
          <table:table-cell table:style-name="ce1" table:formula="of:=[.C2298]+80000" office:value-type="float" office:value="183920000" calcext:value-type="float">
            <text:p>183 920 000</text:p>
          </table:table-cell>
          <table:table-cell table:formula="of:=[.C2299]/90" office:value-type="float" office:value="2043555.55555556" calcext:value-type="float">
            <text:p>2 043 556</text:p>
          </table:table-cell>
        </table:table-row>
        <table:table-row table:style-name="ro1">
          <table:table-cell table:number-columns-repeated="2"/>
          <table:table-cell table:style-name="ce1" table:formula="of:=[.C2299]+80000" office:value-type="float" office:value="184000000" calcext:value-type="float">
            <text:p>184 000 000</text:p>
          </table:table-cell>
          <table:table-cell table:formula="of:=[.C2300]/90" office:value-type="float" office:value="2044444.44444444" calcext:value-type="float">
            <text:p>2 044 444</text:p>
          </table:table-cell>
        </table:table-row>
        <table:table-row table:style-name="ro1">
          <table:table-cell table:number-columns-repeated="2"/>
          <table:table-cell table:style-name="ce1" table:formula="of:=[.C2300]+80000" office:value-type="float" office:value="184080000" calcext:value-type="float">
            <text:p>184 080 000</text:p>
          </table:table-cell>
          <table:table-cell table:formula="of:=[.C2301]/90" office:value-type="float" office:value="2045333.33333333" calcext:value-type="float">
            <text:p>2 045 333</text:p>
          </table:table-cell>
        </table:table-row>
        <table:table-row table:style-name="ro1">
          <table:table-cell table:number-columns-repeated="2"/>
          <table:table-cell table:style-name="ce1" table:formula="of:=[.C2301]+80000" office:value-type="float" office:value="184160000" calcext:value-type="float">
            <text:p>184 160 000</text:p>
          </table:table-cell>
          <table:table-cell table:formula="of:=[.C2302]/90" office:value-type="float" office:value="2046222.22222222" calcext:value-type="float">
            <text:p>2 046 222</text:p>
          </table:table-cell>
        </table:table-row>
        <table:table-row table:style-name="ro1">
          <table:table-cell table:number-columns-repeated="2"/>
          <table:table-cell table:style-name="ce1" table:formula="of:=[.C2302]+80000" office:value-type="float" office:value="184240000" calcext:value-type="float">
            <text:p>184 240 000</text:p>
          </table:table-cell>
          <table:table-cell table:formula="of:=[.C2303]/90" office:value-type="float" office:value="2047111.11111111" calcext:value-type="float">
            <text:p>2 047 111</text:p>
          </table:table-cell>
        </table:table-row>
        <table:table-row table:style-name="ro1">
          <table:table-cell table:number-columns-repeated="2"/>
          <table:table-cell table:style-name="ce1" table:formula="of:=[.C2303]+80000" office:value-type="float" office:value="184320000" calcext:value-type="float">
            <text:p>184 320 000</text:p>
          </table:table-cell>
          <table:table-cell table:formula="of:=[.C2304]/90" office:value-type="float" office:value="2048000" calcext:value-type="float">
            <text:p>2 048 000</text:p>
          </table:table-cell>
        </table:table-row>
        <table:table-row table:style-name="ro1">
          <table:table-cell table:number-columns-repeated="2"/>
          <table:table-cell table:style-name="ce1" table:formula="of:=[.C2304]+80000" office:value-type="float" office:value="184400000" calcext:value-type="float">
            <text:p>184 400 000</text:p>
          </table:table-cell>
          <table:table-cell table:formula="of:=[.C2305]/90" office:value-type="float" office:value="2048888.88888889" calcext:value-type="float">
            <text:p>2 048 889</text:p>
          </table:table-cell>
        </table:table-row>
        <table:table-row table:style-name="ro1">
          <table:table-cell table:number-columns-repeated="2"/>
          <table:table-cell table:style-name="ce1" table:formula="of:=[.C2305]+80000" office:value-type="float" office:value="184480000" calcext:value-type="float">
            <text:p>184 480 000</text:p>
          </table:table-cell>
          <table:table-cell table:formula="of:=[.C2306]/90" office:value-type="float" office:value="2049777.77777778" calcext:value-type="float">
            <text:p>2 049 778</text:p>
          </table:table-cell>
        </table:table-row>
        <table:table-row table:style-name="ro1">
          <table:table-cell table:number-columns-repeated="2"/>
          <table:table-cell table:style-name="ce1" table:formula="of:=[.C2306]+80000" office:value-type="float" office:value="184560000" calcext:value-type="float">
            <text:p>184 560 000</text:p>
          </table:table-cell>
          <table:table-cell table:formula="of:=[.C2307]/90" office:value-type="float" office:value="2050666.66666667" calcext:value-type="float">
            <text:p>2 050 667</text:p>
          </table:table-cell>
        </table:table-row>
        <table:table-row table:style-name="ro1">
          <table:table-cell table:number-columns-repeated="2"/>
          <table:table-cell table:style-name="ce1" table:formula="of:=[.C2307]+80000" office:value-type="float" office:value="184640000" calcext:value-type="float">
            <text:p>184 640 000</text:p>
          </table:table-cell>
          <table:table-cell table:formula="of:=[.C2308]/90" office:value-type="float" office:value="2051555.55555556" calcext:value-type="float">
            <text:p>2 051 556</text:p>
          </table:table-cell>
        </table:table-row>
        <table:table-row table:style-name="ro1">
          <table:table-cell table:number-columns-repeated="2"/>
          <table:table-cell table:style-name="ce1" table:formula="of:=[.C2308]+80000" office:value-type="float" office:value="184720000" calcext:value-type="float">
            <text:p>184 720 000</text:p>
          </table:table-cell>
          <table:table-cell table:formula="of:=[.C2309]/90" office:value-type="float" office:value="2052444.44444444" calcext:value-type="float">
            <text:p>2 052 444</text:p>
          </table:table-cell>
        </table:table-row>
        <table:table-row table:style-name="ro1">
          <table:table-cell table:number-columns-repeated="2"/>
          <table:table-cell table:style-name="ce1" table:formula="of:=[.C2309]+80000" office:value-type="float" office:value="184800000" calcext:value-type="float">
            <text:p>184 800 000</text:p>
          </table:table-cell>
          <table:table-cell table:formula="of:=[.C2310]/90" office:value-type="float" office:value="2053333.33333333" calcext:value-type="float">
            <text:p>2 053 333</text:p>
          </table:table-cell>
        </table:table-row>
        <table:table-row table:style-name="ro1">
          <table:table-cell table:number-columns-repeated="2"/>
          <table:table-cell table:style-name="ce1" table:formula="of:=[.C2310]+80000" office:value-type="float" office:value="184880000" calcext:value-type="float">
            <text:p>184 880 000</text:p>
          </table:table-cell>
          <table:table-cell table:formula="of:=[.C2311]/90" office:value-type="float" office:value="2054222.22222222" calcext:value-type="float">
            <text:p>2 054 222</text:p>
          </table:table-cell>
        </table:table-row>
        <table:table-row table:style-name="ro1">
          <table:table-cell table:number-columns-repeated="2"/>
          <table:table-cell table:style-name="ce1" table:formula="of:=[.C2311]+80000" office:value-type="float" office:value="184960000" calcext:value-type="float">
            <text:p>184 960 000</text:p>
          </table:table-cell>
          <table:table-cell table:formula="of:=[.C2312]/90" office:value-type="float" office:value="2055111.11111111" calcext:value-type="float">
            <text:p>2 055 111</text:p>
          </table:table-cell>
        </table:table-row>
        <table:table-row table:style-name="ro1">
          <table:table-cell table:number-columns-repeated="2"/>
          <table:table-cell table:style-name="ce1" table:formula="of:=[.C2312]+80000" office:value-type="float" office:value="185040000" calcext:value-type="float">
            <text:p>185 040 000</text:p>
          </table:table-cell>
          <table:table-cell table:formula="of:=[.C2313]/90" office:value-type="float" office:value="2056000" calcext:value-type="float">
            <text:p>2 056 000</text:p>
          </table:table-cell>
        </table:table-row>
        <table:table-row table:style-name="ro1">
          <table:table-cell table:number-columns-repeated="2"/>
          <table:table-cell table:style-name="ce1" table:formula="of:=[.C2313]+80000" office:value-type="float" office:value="185120000" calcext:value-type="float">
            <text:p>185 120 000</text:p>
          </table:table-cell>
          <table:table-cell table:formula="of:=[.C2314]/90" office:value-type="float" office:value="2056888.88888889" calcext:value-type="float">
            <text:p>2 056 889</text:p>
          </table:table-cell>
        </table:table-row>
        <table:table-row table:style-name="ro1">
          <table:table-cell table:number-columns-repeated="2"/>
          <table:table-cell table:style-name="ce1" table:formula="of:=[.C2314]+80000" office:value-type="float" office:value="185200000" calcext:value-type="float">
            <text:p>185 200 000</text:p>
          </table:table-cell>
          <table:table-cell table:formula="of:=[.C2315]/90" office:value-type="float" office:value="2057777.77777778" calcext:value-type="float">
            <text:p>2 057 778</text:p>
          </table:table-cell>
        </table:table-row>
        <table:table-row table:style-name="ro1">
          <table:table-cell table:number-columns-repeated="2"/>
          <table:table-cell table:style-name="ce1" table:formula="of:=[.C2315]+80000" office:value-type="float" office:value="185280000" calcext:value-type="float">
            <text:p>185 280 000</text:p>
          </table:table-cell>
          <table:table-cell table:formula="of:=[.C2316]/90" office:value-type="float" office:value="2058666.66666667" calcext:value-type="float">
            <text:p>2 058 667</text:p>
          </table:table-cell>
        </table:table-row>
        <table:table-row table:style-name="ro1">
          <table:table-cell table:number-columns-repeated="2"/>
          <table:table-cell table:style-name="ce1" table:formula="of:=[.C2316]+80000" office:value-type="float" office:value="185360000" calcext:value-type="float">
            <text:p>185 360 000</text:p>
          </table:table-cell>
          <table:table-cell table:formula="of:=[.C2317]/90" office:value-type="float" office:value="2059555.55555556" calcext:value-type="float">
            <text:p>2 059 556</text:p>
          </table:table-cell>
        </table:table-row>
        <table:table-row table:style-name="ro1">
          <table:table-cell table:number-columns-repeated="2"/>
          <table:table-cell table:style-name="ce1" table:formula="of:=[.C2317]+80000" office:value-type="float" office:value="185440000" calcext:value-type="float">
            <text:p>185 440 000</text:p>
          </table:table-cell>
          <table:table-cell table:formula="of:=[.C2318]/90" office:value-type="float" office:value="2060444.44444444" calcext:value-type="float">
            <text:p>2 060 444</text:p>
          </table:table-cell>
        </table:table-row>
        <table:table-row table:style-name="ro1">
          <table:table-cell table:number-columns-repeated="2"/>
          <table:table-cell table:style-name="ce1" table:formula="of:=[.C2318]+80000" office:value-type="float" office:value="185520000" calcext:value-type="float">
            <text:p>185 520 000</text:p>
          </table:table-cell>
          <table:table-cell table:formula="of:=[.C2319]/90" office:value-type="float" office:value="2061333.33333333" calcext:value-type="float">
            <text:p>2 061 333</text:p>
          </table:table-cell>
        </table:table-row>
        <table:table-row table:style-name="ro1">
          <table:table-cell table:number-columns-repeated="2"/>
          <table:table-cell table:style-name="ce1" table:formula="of:=[.C2319]+80000" office:value-type="float" office:value="185600000" calcext:value-type="float">
            <text:p>185 600 000</text:p>
          </table:table-cell>
          <table:table-cell table:formula="of:=[.C2320]/90" office:value-type="float" office:value="2062222.22222222" calcext:value-type="float">
            <text:p>2 062 222</text:p>
          </table:table-cell>
        </table:table-row>
        <table:table-row table:style-name="ro1">
          <table:table-cell table:number-columns-repeated="2"/>
          <table:table-cell table:style-name="ce1" table:formula="of:=[.C2320]+80000" office:value-type="float" office:value="185680000" calcext:value-type="float">
            <text:p>185 680 000</text:p>
          </table:table-cell>
          <table:table-cell table:formula="of:=[.C2321]/90" office:value-type="float" office:value="2063111.11111111" calcext:value-type="float">
            <text:p>2 063 111</text:p>
          </table:table-cell>
        </table:table-row>
        <table:table-row table:style-name="ro1">
          <table:table-cell table:number-columns-repeated="2"/>
          <table:table-cell table:style-name="ce1" table:formula="of:=[.C2321]+80000" office:value-type="float" office:value="185760000" calcext:value-type="float">
            <text:p>185 760 000</text:p>
          </table:table-cell>
          <table:table-cell table:formula="of:=[.C2322]/90" office:value-type="float" office:value="2064000" calcext:value-type="float">
            <text:p>2 064 000</text:p>
          </table:table-cell>
        </table:table-row>
        <table:table-row table:style-name="ro1">
          <table:table-cell table:number-columns-repeated="2"/>
          <table:table-cell table:style-name="ce1" table:formula="of:=[.C2322]+80000" office:value-type="float" office:value="185840000" calcext:value-type="float">
            <text:p>185 840 000</text:p>
          </table:table-cell>
          <table:table-cell table:formula="of:=[.C2323]/90" office:value-type="float" office:value="2064888.88888889" calcext:value-type="float">
            <text:p>2 064 889</text:p>
          </table:table-cell>
        </table:table-row>
        <table:table-row table:style-name="ro1">
          <table:table-cell table:number-columns-repeated="2"/>
          <table:table-cell table:style-name="ce1" table:formula="of:=[.C2323]+80000" office:value-type="float" office:value="185920000" calcext:value-type="float">
            <text:p>185 920 000</text:p>
          </table:table-cell>
          <table:table-cell table:formula="of:=[.C2324]/90" office:value-type="float" office:value="2065777.77777778" calcext:value-type="float">
            <text:p>2 065 778</text:p>
          </table:table-cell>
        </table:table-row>
        <table:table-row table:style-name="ro1">
          <table:table-cell table:number-columns-repeated="2"/>
          <table:table-cell table:style-name="ce1" table:formula="of:=[.C2324]+80000" office:value-type="float" office:value="186000000" calcext:value-type="float">
            <text:p>186 000 000</text:p>
          </table:table-cell>
          <table:table-cell table:formula="of:=[.C2325]/90" office:value-type="float" office:value="2066666.66666667" calcext:value-type="float">
            <text:p>2 066 667</text:p>
          </table:table-cell>
        </table:table-row>
        <table:table-row table:style-name="ro1">
          <table:table-cell table:number-columns-repeated="2"/>
          <table:table-cell table:style-name="ce1" table:formula="of:=[.C2325]+80000" office:value-type="float" office:value="186080000" calcext:value-type="float">
            <text:p>186 080 000</text:p>
          </table:table-cell>
          <table:table-cell table:formula="of:=[.C2326]/90" office:value-type="float" office:value="2067555.55555556" calcext:value-type="float">
            <text:p>2 067 556</text:p>
          </table:table-cell>
        </table:table-row>
        <table:table-row table:style-name="ro1">
          <table:table-cell table:number-columns-repeated="2"/>
          <table:table-cell table:style-name="ce1" table:formula="of:=[.C2326]+80000" office:value-type="float" office:value="186160000" calcext:value-type="float">
            <text:p>186 160 000</text:p>
          </table:table-cell>
          <table:table-cell table:formula="of:=[.C2327]/90" office:value-type="float" office:value="2068444.44444444" calcext:value-type="float">
            <text:p>2 068 444</text:p>
          </table:table-cell>
        </table:table-row>
        <table:table-row table:style-name="ro1">
          <table:table-cell table:number-columns-repeated="2"/>
          <table:table-cell table:style-name="ce1" table:formula="of:=[.C2327]+80000" office:value-type="float" office:value="186240000" calcext:value-type="float">
            <text:p>186 240 000</text:p>
          </table:table-cell>
          <table:table-cell table:formula="of:=[.C2328]/90" office:value-type="float" office:value="2069333.33333333" calcext:value-type="float">
            <text:p>2 069 333</text:p>
          </table:table-cell>
        </table:table-row>
        <table:table-row table:style-name="ro1">
          <table:table-cell table:number-columns-repeated="2"/>
          <table:table-cell table:style-name="ce1" table:formula="of:=[.C2328]+80000" office:value-type="float" office:value="186320000" calcext:value-type="float">
            <text:p>186 320 000</text:p>
          </table:table-cell>
          <table:table-cell table:formula="of:=[.C2329]/90" office:value-type="float" office:value="2070222.22222222" calcext:value-type="float">
            <text:p>2 070 222</text:p>
          </table:table-cell>
        </table:table-row>
        <table:table-row table:style-name="ro1">
          <table:table-cell table:number-columns-repeated="2"/>
          <table:table-cell table:style-name="ce1" table:formula="of:=[.C2329]+80000" office:value-type="float" office:value="186400000" calcext:value-type="float">
            <text:p>186 400 000</text:p>
          </table:table-cell>
          <table:table-cell table:formula="of:=[.C2330]/90" office:value-type="float" office:value="2071111.11111111" calcext:value-type="float">
            <text:p>2 071 111</text:p>
          </table:table-cell>
        </table:table-row>
        <table:table-row table:style-name="ro1">
          <table:table-cell table:number-columns-repeated="2"/>
          <table:table-cell table:style-name="ce1" table:formula="of:=[.C2330]+80000" office:value-type="float" office:value="186480000" calcext:value-type="float">
            <text:p>186 480 000</text:p>
          </table:table-cell>
          <table:table-cell table:formula="of:=[.C2331]/90" office:value-type="float" office:value="2072000" calcext:value-type="float">
            <text:p>2 072 000</text:p>
          </table:table-cell>
        </table:table-row>
        <table:table-row table:style-name="ro1">
          <table:table-cell table:number-columns-repeated="2"/>
          <table:table-cell table:style-name="ce1" table:formula="of:=[.C2331]+80000" office:value-type="float" office:value="186560000" calcext:value-type="float">
            <text:p>186 560 000</text:p>
          </table:table-cell>
          <table:table-cell table:formula="of:=[.C2332]/90" office:value-type="float" office:value="2072888.88888889" calcext:value-type="float">
            <text:p>2 072 889</text:p>
          </table:table-cell>
        </table:table-row>
        <table:table-row table:style-name="ro1">
          <table:table-cell table:number-columns-repeated="2"/>
          <table:table-cell table:style-name="ce1" table:formula="of:=[.C2332]+80000" office:value-type="float" office:value="186640000" calcext:value-type="float">
            <text:p>186 640 000</text:p>
          </table:table-cell>
          <table:table-cell table:formula="of:=[.C2333]/90" office:value-type="float" office:value="2073777.77777778" calcext:value-type="float">
            <text:p>2 073 778</text:p>
          </table:table-cell>
        </table:table-row>
        <table:table-row table:style-name="ro1">
          <table:table-cell table:number-columns-repeated="2"/>
          <table:table-cell table:style-name="ce1" table:formula="of:=[.C2333]+80000" office:value-type="float" office:value="186720000" calcext:value-type="float">
            <text:p>186 720 000</text:p>
          </table:table-cell>
          <table:table-cell table:formula="of:=[.C2334]/90" office:value-type="float" office:value="2074666.66666667" calcext:value-type="float">
            <text:p>2 074 667</text:p>
          </table:table-cell>
        </table:table-row>
        <table:table-row table:style-name="ro1">
          <table:table-cell table:number-columns-repeated="2"/>
          <table:table-cell table:style-name="ce1" table:formula="of:=[.C2334]+80000" office:value-type="float" office:value="186800000" calcext:value-type="float">
            <text:p>186 800 000</text:p>
          </table:table-cell>
          <table:table-cell table:formula="of:=[.C2335]/90" office:value-type="float" office:value="2075555.55555556" calcext:value-type="float">
            <text:p>2 075 556</text:p>
          </table:table-cell>
        </table:table-row>
        <table:table-row table:style-name="ro1">
          <table:table-cell table:number-columns-repeated="2"/>
          <table:table-cell table:style-name="ce1" table:formula="of:=[.C2335]+80000" office:value-type="float" office:value="186880000" calcext:value-type="float">
            <text:p>186 880 000</text:p>
          </table:table-cell>
          <table:table-cell table:formula="of:=[.C2336]/90" office:value-type="float" office:value="2076444.44444444" calcext:value-type="float">
            <text:p>2 076 444</text:p>
          </table:table-cell>
        </table:table-row>
        <table:table-row table:style-name="ro1">
          <table:table-cell table:number-columns-repeated="2"/>
          <table:table-cell table:style-name="ce1" table:formula="of:=[.C2336]+80000" office:value-type="float" office:value="186960000" calcext:value-type="float">
            <text:p>186 960 000</text:p>
          </table:table-cell>
          <table:table-cell table:formula="of:=[.C2337]/90" office:value-type="float" office:value="2077333.33333333" calcext:value-type="float">
            <text:p>2 077 333</text:p>
          </table:table-cell>
        </table:table-row>
        <table:table-row table:style-name="ro1">
          <table:table-cell table:number-columns-repeated="2"/>
          <table:table-cell table:style-name="ce1" table:formula="of:=[.C2337]+80000" office:value-type="float" office:value="187040000" calcext:value-type="float">
            <text:p>187 040 000</text:p>
          </table:table-cell>
          <table:table-cell table:formula="of:=[.C2338]/90" office:value-type="float" office:value="2078222.22222222" calcext:value-type="float">
            <text:p>2 078 222</text:p>
          </table:table-cell>
        </table:table-row>
        <table:table-row table:style-name="ro1">
          <table:table-cell table:number-columns-repeated="2"/>
          <table:table-cell table:style-name="ce1" table:formula="of:=[.C2338]+80000" office:value-type="float" office:value="187120000" calcext:value-type="float">
            <text:p>187 120 000</text:p>
          </table:table-cell>
          <table:table-cell table:formula="of:=[.C2339]/90" office:value-type="float" office:value="2079111.11111111" calcext:value-type="float">
            <text:p>2 079 111</text:p>
          </table:table-cell>
        </table:table-row>
        <table:table-row table:style-name="ro1">
          <table:table-cell table:number-columns-repeated="2"/>
          <table:table-cell table:style-name="ce1" table:formula="of:=[.C2339]+80000" office:value-type="float" office:value="187200000" calcext:value-type="float">
            <text:p>187 200 000</text:p>
          </table:table-cell>
          <table:table-cell table:formula="of:=[.C2340]/90" office:value-type="float" office:value="2080000" calcext:value-type="float">
            <text:p>2 080 000</text:p>
          </table:table-cell>
        </table:table-row>
        <table:table-row table:style-name="ro1">
          <table:table-cell table:number-columns-repeated="2"/>
          <table:table-cell table:style-name="ce1" table:formula="of:=[.C2340]+80000" office:value-type="float" office:value="187280000" calcext:value-type="float">
            <text:p>187 280 000</text:p>
          </table:table-cell>
          <table:table-cell table:formula="of:=[.C2341]/90" office:value-type="float" office:value="2080888.88888889" calcext:value-type="float">
            <text:p>2 080 889</text:p>
          </table:table-cell>
        </table:table-row>
        <table:table-row table:style-name="ro1">
          <table:table-cell table:number-columns-repeated="2"/>
          <table:table-cell table:style-name="ce1" table:formula="of:=[.C2341]+80000" office:value-type="float" office:value="187360000" calcext:value-type="float">
            <text:p>187 360 000</text:p>
          </table:table-cell>
          <table:table-cell table:formula="of:=[.C2342]/90" office:value-type="float" office:value="2081777.77777778" calcext:value-type="float">
            <text:p>2 081 778</text:p>
          </table:table-cell>
        </table:table-row>
        <table:table-row table:style-name="ro1">
          <table:table-cell table:number-columns-repeated="2"/>
          <table:table-cell table:style-name="ce1" table:formula="of:=[.C2342]+80000" office:value-type="float" office:value="187440000" calcext:value-type="float">
            <text:p>187 440 000</text:p>
          </table:table-cell>
          <table:table-cell table:formula="of:=[.C2343]/90" office:value-type="float" office:value="2082666.66666667" calcext:value-type="float">
            <text:p>2 082 667</text:p>
          </table:table-cell>
        </table:table-row>
        <table:table-row table:style-name="ro1">
          <table:table-cell table:number-columns-repeated="2"/>
          <table:table-cell table:style-name="ce1" table:formula="of:=[.C2343]+80000" office:value-type="float" office:value="187520000" calcext:value-type="float">
            <text:p>187 520 000</text:p>
          </table:table-cell>
          <table:table-cell table:formula="of:=[.C2344]/90" office:value-type="float" office:value="2083555.55555556" calcext:value-type="float">
            <text:p>2 083 556</text:p>
          </table:table-cell>
        </table:table-row>
        <table:table-row table:style-name="ro1">
          <table:table-cell table:number-columns-repeated="2"/>
          <table:table-cell table:style-name="ce1" table:formula="of:=[.C2344]+80000" office:value-type="float" office:value="187600000" calcext:value-type="float">
            <text:p>187 600 000</text:p>
          </table:table-cell>
          <table:table-cell table:formula="of:=[.C2345]/90" office:value-type="float" office:value="2084444.44444444" calcext:value-type="float">
            <text:p>2 084 444</text:p>
          </table:table-cell>
        </table:table-row>
        <table:table-row table:style-name="ro1">
          <table:table-cell table:number-columns-repeated="2"/>
          <table:table-cell table:style-name="ce1" table:formula="of:=[.C2345]+80000" office:value-type="float" office:value="187680000" calcext:value-type="float">
            <text:p>187 680 000</text:p>
          </table:table-cell>
          <table:table-cell table:formula="of:=[.C2346]/90" office:value-type="float" office:value="2085333.33333333" calcext:value-type="float">
            <text:p>2 085 333</text:p>
          </table:table-cell>
        </table:table-row>
        <table:table-row table:style-name="ro1">
          <table:table-cell table:number-columns-repeated="2"/>
          <table:table-cell table:style-name="ce1" table:formula="of:=[.C2346]+80000" office:value-type="float" office:value="187760000" calcext:value-type="float">
            <text:p>187 760 000</text:p>
          </table:table-cell>
          <table:table-cell table:formula="of:=[.C2347]/90" office:value-type="float" office:value="2086222.22222222" calcext:value-type="float">
            <text:p>2 086 222</text:p>
          </table:table-cell>
        </table:table-row>
        <table:table-row table:style-name="ro1">
          <table:table-cell table:number-columns-repeated="2"/>
          <table:table-cell table:style-name="ce1" table:formula="of:=[.C2347]+80000" office:value-type="float" office:value="187840000" calcext:value-type="float">
            <text:p>187 840 000</text:p>
          </table:table-cell>
          <table:table-cell table:formula="of:=[.C2348]/90" office:value-type="float" office:value="2087111.11111111" calcext:value-type="float">
            <text:p>2 087 111</text:p>
          </table:table-cell>
        </table:table-row>
        <table:table-row table:style-name="ro1">
          <table:table-cell table:number-columns-repeated="2"/>
          <table:table-cell table:style-name="ce1" table:formula="of:=[.C2348]+80000" office:value-type="float" office:value="187920000" calcext:value-type="float">
            <text:p>187 920 000</text:p>
          </table:table-cell>
          <table:table-cell table:formula="of:=[.C2349]/90" office:value-type="float" office:value="2088000" calcext:value-type="float">
            <text:p>2 088 000</text:p>
          </table:table-cell>
        </table:table-row>
        <table:table-row table:style-name="ro1">
          <table:table-cell table:number-columns-repeated="2"/>
          <table:table-cell table:style-name="ce1" table:formula="of:=[.C2349]+80000" office:value-type="float" office:value="188000000" calcext:value-type="float">
            <text:p>188 000 000</text:p>
          </table:table-cell>
          <table:table-cell table:formula="of:=[.C2350]/90" office:value-type="float" office:value="2088888.88888889" calcext:value-type="float">
            <text:p>2 088 889</text:p>
          </table:table-cell>
        </table:table-row>
        <table:table-row table:style-name="ro1">
          <table:table-cell table:number-columns-repeated="2"/>
          <table:table-cell table:style-name="ce1" table:formula="of:=[.C2350]+80000" office:value-type="float" office:value="188080000" calcext:value-type="float">
            <text:p>188 080 000</text:p>
          </table:table-cell>
          <table:table-cell table:formula="of:=[.C2351]/90" office:value-type="float" office:value="2089777.77777778" calcext:value-type="float">
            <text:p>2 089 778</text:p>
          </table:table-cell>
        </table:table-row>
        <table:table-row table:style-name="ro1">
          <table:table-cell table:number-columns-repeated="2"/>
          <table:table-cell table:style-name="ce1" table:formula="of:=[.C2351]+80000" office:value-type="float" office:value="188160000" calcext:value-type="float">
            <text:p>188 160 000</text:p>
          </table:table-cell>
          <table:table-cell table:formula="of:=[.C2352]/90" office:value-type="float" office:value="2090666.66666667" calcext:value-type="float">
            <text:p>2 090 667</text:p>
          </table:table-cell>
        </table:table-row>
        <table:table-row table:style-name="ro1">
          <table:table-cell table:number-columns-repeated="2"/>
          <table:table-cell table:style-name="ce1" table:formula="of:=[.C2352]+80000" office:value-type="float" office:value="188240000" calcext:value-type="float">
            <text:p>188 240 000</text:p>
          </table:table-cell>
          <table:table-cell table:formula="of:=[.C2353]/90" office:value-type="float" office:value="2091555.55555556" calcext:value-type="float">
            <text:p>2 091 556</text:p>
          </table:table-cell>
        </table:table-row>
        <table:table-row table:style-name="ro1">
          <table:table-cell table:number-columns-repeated="2"/>
          <table:table-cell table:style-name="ce1" table:formula="of:=[.C2353]+80000" office:value-type="float" office:value="188320000" calcext:value-type="float">
            <text:p>188 320 000</text:p>
          </table:table-cell>
          <table:table-cell table:formula="of:=[.C2354]/90" office:value-type="float" office:value="2092444.44444444" calcext:value-type="float">
            <text:p>2 092 444</text:p>
          </table:table-cell>
        </table:table-row>
        <table:table-row table:style-name="ro1">
          <table:table-cell table:number-columns-repeated="2"/>
          <table:table-cell table:style-name="ce1" table:formula="of:=[.C2354]+80000" office:value-type="float" office:value="188400000" calcext:value-type="float">
            <text:p>188 400 000</text:p>
          </table:table-cell>
          <table:table-cell table:formula="of:=[.C2355]/90" office:value-type="float" office:value="2093333.33333333" calcext:value-type="float">
            <text:p>2 093 333</text:p>
          </table:table-cell>
        </table:table-row>
        <table:table-row table:style-name="ro1">
          <table:table-cell table:number-columns-repeated="2"/>
          <table:table-cell table:style-name="ce1" table:formula="of:=[.C2355]+80000" office:value-type="float" office:value="188480000" calcext:value-type="float">
            <text:p>188 480 000</text:p>
          </table:table-cell>
          <table:table-cell table:formula="of:=[.C2356]/90" office:value-type="float" office:value="2094222.22222222" calcext:value-type="float">
            <text:p>2 094 222</text:p>
          </table:table-cell>
        </table:table-row>
        <table:table-row table:style-name="ro1">
          <table:table-cell table:number-columns-repeated="2"/>
          <table:table-cell table:style-name="ce1" table:formula="of:=[.C2356]+80000" office:value-type="float" office:value="188560000" calcext:value-type="float">
            <text:p>188 560 000</text:p>
          </table:table-cell>
          <table:table-cell table:formula="of:=[.C2357]/90" office:value-type="float" office:value="2095111.11111111" calcext:value-type="float">
            <text:p>2 095 111</text:p>
          </table:table-cell>
        </table:table-row>
        <table:table-row table:style-name="ro1">
          <table:table-cell table:number-columns-repeated="2"/>
          <table:table-cell table:style-name="ce1" table:formula="of:=[.C2357]+80000" office:value-type="float" office:value="188640000" calcext:value-type="float">
            <text:p>188 640 000</text:p>
          </table:table-cell>
          <table:table-cell table:formula="of:=[.C2358]/90" office:value-type="float" office:value="2096000" calcext:value-type="float">
            <text:p>2 096 000</text:p>
          </table:table-cell>
        </table:table-row>
        <table:table-row table:style-name="ro1">
          <table:table-cell table:number-columns-repeated="2"/>
          <table:table-cell table:style-name="ce1" table:formula="of:=[.C2358]+80000" office:value-type="float" office:value="188720000" calcext:value-type="float">
            <text:p>188 720 000</text:p>
          </table:table-cell>
          <table:table-cell table:formula="of:=[.C2359]/90" office:value-type="float" office:value="2096888.88888889" calcext:value-type="float">
            <text:p>2 096 889</text:p>
          </table:table-cell>
        </table:table-row>
        <table:table-row table:style-name="ro1">
          <table:table-cell table:number-columns-repeated="2"/>
          <table:table-cell table:style-name="ce1" table:formula="of:=[.C2359]+80000" office:value-type="float" office:value="188800000" calcext:value-type="float">
            <text:p>188 800 000</text:p>
          </table:table-cell>
          <table:table-cell table:formula="of:=[.C2360]/90" office:value-type="float" office:value="2097777.77777778" calcext:value-type="float">
            <text:p>2 097 778</text:p>
          </table:table-cell>
        </table:table-row>
        <table:table-row table:style-name="ro1">
          <table:table-cell table:number-columns-repeated="2"/>
          <table:table-cell table:style-name="ce1" table:formula="of:=[.C2360]+80000" office:value-type="float" office:value="188880000" calcext:value-type="float">
            <text:p>188 880 000</text:p>
          </table:table-cell>
          <table:table-cell table:formula="of:=[.C2361]/90" office:value-type="float" office:value="2098666.66666667" calcext:value-type="float">
            <text:p>2 098 667</text:p>
          </table:table-cell>
        </table:table-row>
        <table:table-row table:style-name="ro1">
          <table:table-cell table:number-columns-repeated="2"/>
          <table:table-cell table:style-name="ce1" table:formula="of:=[.C2361]+80000" office:value-type="float" office:value="188960000" calcext:value-type="float">
            <text:p>188 960 000</text:p>
          </table:table-cell>
          <table:table-cell table:formula="of:=[.C2362]/90" office:value-type="float" office:value="2099555.55555556" calcext:value-type="float">
            <text:p>2 099 556</text:p>
          </table:table-cell>
        </table:table-row>
        <table:table-row table:style-name="ro1">
          <table:table-cell table:number-columns-repeated="2"/>
          <table:table-cell table:style-name="ce1" table:formula="of:=[.C2362]+80000" office:value-type="float" office:value="189040000" calcext:value-type="float">
            <text:p>189 040 000</text:p>
          </table:table-cell>
          <table:table-cell table:formula="of:=[.C2363]/90" office:value-type="float" office:value="2100444.44444444" calcext:value-type="float">
            <text:p>2 100 444</text:p>
          </table:table-cell>
        </table:table-row>
        <table:table-row table:style-name="ro1">
          <table:table-cell table:number-columns-repeated="2"/>
          <table:table-cell table:style-name="ce1" table:formula="of:=[.C2363]+80000" office:value-type="float" office:value="189120000" calcext:value-type="float">
            <text:p>189 120 000</text:p>
          </table:table-cell>
          <table:table-cell table:formula="of:=[.C2364]/90" office:value-type="float" office:value="2101333.33333333" calcext:value-type="float">
            <text:p>2 101 333</text:p>
          </table:table-cell>
        </table:table-row>
        <table:table-row table:style-name="ro1">
          <table:table-cell table:number-columns-repeated="2"/>
          <table:table-cell table:style-name="ce1" table:formula="of:=[.C2364]+80000" office:value-type="float" office:value="189200000" calcext:value-type="float">
            <text:p>189 200 000</text:p>
          </table:table-cell>
          <table:table-cell table:formula="of:=[.C2365]/90" office:value-type="float" office:value="2102222.22222222" calcext:value-type="float">
            <text:p>2 102 222</text:p>
          </table:table-cell>
        </table:table-row>
        <table:table-row table:style-name="ro1">
          <table:table-cell table:number-columns-repeated="2"/>
          <table:table-cell table:style-name="ce1" table:formula="of:=[.C2365]+80000" office:value-type="float" office:value="189280000" calcext:value-type="float">
            <text:p>189 280 000</text:p>
          </table:table-cell>
          <table:table-cell table:formula="of:=[.C2366]/90" office:value-type="float" office:value="2103111.11111111" calcext:value-type="float">
            <text:p>2 103 111</text:p>
          </table:table-cell>
        </table:table-row>
        <table:table-row table:style-name="ro1">
          <table:table-cell table:number-columns-repeated="2"/>
          <table:table-cell table:style-name="ce1" table:formula="of:=[.C2366]+80000" office:value-type="float" office:value="189360000" calcext:value-type="float">
            <text:p>189 360 000</text:p>
          </table:table-cell>
          <table:table-cell table:formula="of:=[.C2367]/90" office:value-type="float" office:value="2104000" calcext:value-type="float">
            <text:p>2 104 000</text:p>
          </table:table-cell>
        </table:table-row>
        <table:table-row table:style-name="ro1">
          <table:table-cell table:number-columns-repeated="2"/>
          <table:table-cell table:style-name="ce1" table:formula="of:=[.C2367]+80000" office:value-type="float" office:value="189440000" calcext:value-type="float">
            <text:p>189 440 000</text:p>
          </table:table-cell>
          <table:table-cell table:formula="of:=[.C2368]/90" office:value-type="float" office:value="2104888.88888889" calcext:value-type="float">
            <text:p>2 104 889</text:p>
          </table:table-cell>
        </table:table-row>
        <table:table-row table:style-name="ro1">
          <table:table-cell table:number-columns-repeated="2"/>
          <table:table-cell table:style-name="ce1" table:formula="of:=[.C2368]+80000" office:value-type="float" office:value="189520000" calcext:value-type="float">
            <text:p>189 520 000</text:p>
          </table:table-cell>
          <table:table-cell table:formula="of:=[.C2369]/90" office:value-type="float" office:value="2105777.77777778" calcext:value-type="float">
            <text:p>2 105 778</text:p>
          </table:table-cell>
        </table:table-row>
        <table:table-row table:style-name="ro1">
          <table:table-cell table:number-columns-repeated="2"/>
          <table:table-cell table:style-name="ce1" table:formula="of:=[.C2369]+80000" office:value-type="float" office:value="189600000" calcext:value-type="float">
            <text:p>189 600 000</text:p>
          </table:table-cell>
          <table:table-cell table:formula="of:=[.C2370]/90" office:value-type="float" office:value="2106666.66666667" calcext:value-type="float">
            <text:p>2 106 667</text:p>
          </table:table-cell>
        </table:table-row>
        <table:table-row table:style-name="ro1">
          <table:table-cell table:number-columns-repeated="2"/>
          <table:table-cell table:style-name="ce1" table:formula="of:=[.C2370]+80000" office:value-type="float" office:value="189680000" calcext:value-type="float">
            <text:p>189 680 000</text:p>
          </table:table-cell>
          <table:table-cell table:formula="of:=[.C2371]/90" office:value-type="float" office:value="2107555.55555556" calcext:value-type="float">
            <text:p>2 107 556</text:p>
          </table:table-cell>
        </table:table-row>
        <table:table-row table:style-name="ro1">
          <table:table-cell table:number-columns-repeated="2"/>
          <table:table-cell table:style-name="ce1" table:formula="of:=[.C2371]+80000" office:value-type="float" office:value="189760000" calcext:value-type="float">
            <text:p>189 760 000</text:p>
          </table:table-cell>
          <table:table-cell table:formula="of:=[.C2372]/90" office:value-type="float" office:value="2108444.44444444" calcext:value-type="float">
            <text:p>2 108 444</text:p>
          </table:table-cell>
        </table:table-row>
        <table:table-row table:style-name="ro1">
          <table:table-cell table:number-columns-repeated="2"/>
          <table:table-cell table:style-name="ce1" table:formula="of:=[.C2372]+80000" office:value-type="float" office:value="189840000" calcext:value-type="float">
            <text:p>189 840 000</text:p>
          </table:table-cell>
          <table:table-cell table:formula="of:=[.C2373]/90" office:value-type="float" office:value="2109333.33333333" calcext:value-type="float">
            <text:p>2 109 333</text:p>
          </table:table-cell>
        </table:table-row>
        <table:table-row table:style-name="ro1">
          <table:table-cell table:number-columns-repeated="2"/>
          <table:table-cell table:style-name="ce1" table:formula="of:=[.C2373]+80000" office:value-type="float" office:value="189920000" calcext:value-type="float">
            <text:p>189 920 000</text:p>
          </table:table-cell>
          <table:table-cell table:formula="of:=[.C2374]/90" office:value-type="float" office:value="2110222.22222222" calcext:value-type="float">
            <text:p>2 110 222</text:p>
          </table:table-cell>
        </table:table-row>
        <table:table-row table:style-name="ro1">
          <table:table-cell table:number-columns-repeated="2"/>
          <table:table-cell table:style-name="ce1" table:formula="of:=[.C2374]+80000" office:value-type="float" office:value="190000000" calcext:value-type="float">
            <text:p>190 000 000</text:p>
          </table:table-cell>
          <table:table-cell table:formula="of:=[.C2375]/90" office:value-type="float" office:value="2111111.11111111" calcext:value-type="float">
            <text:p>2 111 111</text:p>
          </table:table-cell>
        </table:table-row>
        <table:table-row table:style-name="ro1">
          <table:table-cell table:number-columns-repeated="2"/>
          <table:table-cell table:style-name="ce1" table:formula="of:=[.C2375]+80000" office:value-type="float" office:value="190080000" calcext:value-type="float">
            <text:p>190 080 000</text:p>
          </table:table-cell>
          <table:table-cell table:formula="of:=[.C2376]/90" office:value-type="float" office:value="2112000" calcext:value-type="float">
            <text:p>2 112 000</text:p>
          </table:table-cell>
        </table:table-row>
        <table:table-row table:style-name="ro1">
          <table:table-cell table:number-columns-repeated="2"/>
          <table:table-cell table:style-name="ce1" table:formula="of:=[.C2376]+80000" office:value-type="float" office:value="190160000" calcext:value-type="float">
            <text:p>190 160 000</text:p>
          </table:table-cell>
          <table:table-cell table:formula="of:=[.C2377]/90" office:value-type="float" office:value="2112888.88888889" calcext:value-type="float">
            <text:p>2 112 889</text:p>
          </table:table-cell>
        </table:table-row>
        <table:table-row table:style-name="ro1">
          <table:table-cell table:number-columns-repeated="2"/>
          <table:table-cell table:style-name="ce1" table:formula="of:=[.C2377]+80000" office:value-type="float" office:value="190240000" calcext:value-type="float">
            <text:p>190 240 000</text:p>
          </table:table-cell>
          <table:table-cell table:formula="of:=[.C2378]/90" office:value-type="float" office:value="2113777.77777778" calcext:value-type="float">
            <text:p>2 113 778</text:p>
          </table:table-cell>
        </table:table-row>
        <table:table-row table:style-name="ro1">
          <table:table-cell table:number-columns-repeated="2"/>
          <table:table-cell table:style-name="ce1" table:formula="of:=[.C2378]+80000" office:value-type="float" office:value="190320000" calcext:value-type="float">
            <text:p>190 320 000</text:p>
          </table:table-cell>
          <table:table-cell table:formula="of:=[.C2379]/90" office:value-type="float" office:value="2114666.66666667" calcext:value-type="float">
            <text:p>2 114 667</text:p>
          </table:table-cell>
        </table:table-row>
        <table:table-row table:style-name="ro1">
          <table:table-cell table:number-columns-repeated="2"/>
          <table:table-cell table:style-name="ce1" table:formula="of:=[.C2379]+80000" office:value-type="float" office:value="190400000" calcext:value-type="float">
            <text:p>190 400 000</text:p>
          </table:table-cell>
          <table:table-cell table:formula="of:=[.C2380]/90" office:value-type="float" office:value="2115555.55555556" calcext:value-type="float">
            <text:p>2 115 556</text:p>
          </table:table-cell>
        </table:table-row>
        <table:table-row table:style-name="ro1">
          <table:table-cell table:number-columns-repeated="2"/>
          <table:table-cell table:style-name="ce1" table:formula="of:=[.C2380]+80000" office:value-type="float" office:value="190480000" calcext:value-type="float">
            <text:p>190 480 000</text:p>
          </table:table-cell>
          <table:table-cell table:formula="of:=[.C2381]/90" office:value-type="float" office:value="2116444.44444444" calcext:value-type="float">
            <text:p>2 116 444</text:p>
          </table:table-cell>
        </table:table-row>
        <table:table-row table:style-name="ro1">
          <table:table-cell table:number-columns-repeated="2"/>
          <table:table-cell table:style-name="ce1" table:formula="of:=[.C2381]+80000" office:value-type="float" office:value="190560000" calcext:value-type="float">
            <text:p>190 560 000</text:p>
          </table:table-cell>
          <table:table-cell table:formula="of:=[.C2382]/90" office:value-type="float" office:value="2117333.33333333" calcext:value-type="float">
            <text:p>2 117 333</text:p>
          </table:table-cell>
        </table:table-row>
        <table:table-row table:style-name="ro1">
          <table:table-cell table:number-columns-repeated="2"/>
          <table:table-cell table:style-name="ce1" table:formula="of:=[.C2382]+80000" office:value-type="float" office:value="190640000" calcext:value-type="float">
            <text:p>190 640 000</text:p>
          </table:table-cell>
          <table:table-cell table:formula="of:=[.C2383]/90" office:value-type="float" office:value="2118222.22222222" calcext:value-type="float">
            <text:p>2 118 222</text:p>
          </table:table-cell>
        </table:table-row>
        <table:table-row table:style-name="ro1">
          <table:table-cell table:number-columns-repeated="2"/>
          <table:table-cell table:style-name="ce1" table:formula="of:=[.C2383]+80000" office:value-type="float" office:value="190720000" calcext:value-type="float">
            <text:p>190 720 000</text:p>
          </table:table-cell>
          <table:table-cell table:formula="of:=[.C2384]/90" office:value-type="float" office:value="2119111.11111111" calcext:value-type="float">
            <text:p>2 119 111</text:p>
          </table:table-cell>
        </table:table-row>
        <table:table-row table:style-name="ro1">
          <table:table-cell table:number-columns-repeated="2"/>
          <table:table-cell table:style-name="ce1" table:formula="of:=[.C2384]+80000" office:value-type="float" office:value="190800000" calcext:value-type="float">
            <text:p>190 800 000</text:p>
          </table:table-cell>
          <table:table-cell table:formula="of:=[.C2385]/90" office:value-type="float" office:value="2120000" calcext:value-type="float">
            <text:p>2 120 000</text:p>
          </table:table-cell>
        </table:table-row>
        <table:table-row table:style-name="ro1">
          <table:table-cell table:number-columns-repeated="2"/>
          <table:table-cell table:style-name="ce1" table:formula="of:=[.C2385]+80000" office:value-type="float" office:value="190880000" calcext:value-type="float">
            <text:p>190 880 000</text:p>
          </table:table-cell>
          <table:table-cell table:formula="of:=[.C2386]/90" office:value-type="float" office:value="2120888.88888889" calcext:value-type="float">
            <text:p>2 120 889</text:p>
          </table:table-cell>
        </table:table-row>
        <table:table-row table:style-name="ro1">
          <table:table-cell table:number-columns-repeated="2"/>
          <table:table-cell table:style-name="ce1" table:formula="of:=[.C2386]+80000" office:value-type="float" office:value="190960000" calcext:value-type="float">
            <text:p>190 960 000</text:p>
          </table:table-cell>
          <table:table-cell table:formula="of:=[.C2387]/90" office:value-type="float" office:value="2121777.77777778" calcext:value-type="float">
            <text:p>2 121 778</text:p>
          </table:table-cell>
        </table:table-row>
        <table:table-row table:style-name="ro1">
          <table:table-cell table:number-columns-repeated="2"/>
          <table:table-cell table:style-name="ce1" table:formula="of:=[.C2387]+80000" office:value-type="float" office:value="191040000" calcext:value-type="float">
            <text:p>191 040 000</text:p>
          </table:table-cell>
          <table:table-cell table:formula="of:=[.C2388]/90" office:value-type="float" office:value="2122666.66666667" calcext:value-type="float">
            <text:p>2 122 667</text:p>
          </table:table-cell>
        </table:table-row>
        <table:table-row table:style-name="ro1">
          <table:table-cell table:number-columns-repeated="2"/>
          <table:table-cell table:style-name="ce1" table:formula="of:=[.C2388]+80000" office:value-type="float" office:value="191120000" calcext:value-type="float">
            <text:p>191 120 000</text:p>
          </table:table-cell>
          <table:table-cell table:formula="of:=[.C2389]/90" office:value-type="float" office:value="2123555.55555556" calcext:value-type="float">
            <text:p>2 123 556</text:p>
          </table:table-cell>
        </table:table-row>
        <table:table-row table:style-name="ro1">
          <table:table-cell table:number-columns-repeated="2"/>
          <table:table-cell table:style-name="ce1" table:formula="of:=[.C2389]+80000" office:value-type="float" office:value="191200000" calcext:value-type="float">
            <text:p>191 200 000</text:p>
          </table:table-cell>
          <table:table-cell table:formula="of:=[.C2390]/90" office:value-type="float" office:value="2124444.44444444" calcext:value-type="float">
            <text:p>2 124 444</text:p>
          </table:table-cell>
        </table:table-row>
        <table:table-row table:style-name="ro1">
          <table:table-cell table:number-columns-repeated="2"/>
          <table:table-cell table:style-name="ce1" table:formula="of:=[.C2390]+80000" office:value-type="float" office:value="191280000" calcext:value-type="float">
            <text:p>191 280 000</text:p>
          </table:table-cell>
          <table:table-cell table:formula="of:=[.C2391]/90" office:value-type="float" office:value="2125333.33333333" calcext:value-type="float">
            <text:p>2 125 333</text:p>
          </table:table-cell>
        </table:table-row>
        <table:table-row table:style-name="ro1">
          <table:table-cell table:number-columns-repeated="2"/>
          <table:table-cell table:style-name="ce1" table:formula="of:=[.C2391]+80000" office:value-type="float" office:value="191360000" calcext:value-type="float">
            <text:p>191 360 000</text:p>
          </table:table-cell>
          <table:table-cell table:formula="of:=[.C2392]/90" office:value-type="float" office:value="2126222.22222222" calcext:value-type="float">
            <text:p>2 126 222</text:p>
          </table:table-cell>
        </table:table-row>
        <table:table-row table:style-name="ro1">
          <table:table-cell table:number-columns-repeated="2"/>
          <table:table-cell table:style-name="ce1" table:formula="of:=[.C2392]+80000" office:value-type="float" office:value="191440000" calcext:value-type="float">
            <text:p>191 440 000</text:p>
          </table:table-cell>
          <table:table-cell table:formula="of:=[.C2393]/90" office:value-type="float" office:value="2127111.11111111" calcext:value-type="float">
            <text:p>2 127 111</text:p>
          </table:table-cell>
        </table:table-row>
        <table:table-row table:style-name="ro1">
          <table:table-cell table:number-columns-repeated="2"/>
          <table:table-cell table:style-name="ce1" table:formula="of:=[.C2393]+80000" office:value-type="float" office:value="191520000" calcext:value-type="float">
            <text:p>191 520 000</text:p>
          </table:table-cell>
          <table:table-cell table:formula="of:=[.C2394]/90" office:value-type="float" office:value="2128000" calcext:value-type="float">
            <text:p>2 128 000</text:p>
          </table:table-cell>
        </table:table-row>
        <table:table-row table:style-name="ro1">
          <table:table-cell table:number-columns-repeated="2"/>
          <table:table-cell table:style-name="ce1" table:formula="of:=[.C2394]+80000" office:value-type="float" office:value="191600000" calcext:value-type="float">
            <text:p>191 600 000</text:p>
          </table:table-cell>
          <table:table-cell table:formula="of:=[.C2395]/90" office:value-type="float" office:value="2128888.88888889" calcext:value-type="float">
            <text:p>2 128 889</text:p>
          </table:table-cell>
        </table:table-row>
        <table:table-row table:style-name="ro1">
          <table:table-cell table:number-columns-repeated="2"/>
          <table:table-cell table:style-name="ce1" table:formula="of:=[.C2395]+80000" office:value-type="float" office:value="191680000" calcext:value-type="float">
            <text:p>191 680 000</text:p>
          </table:table-cell>
          <table:table-cell table:formula="of:=[.C2396]/90" office:value-type="float" office:value="2129777.77777778" calcext:value-type="float">
            <text:p>2 129 778</text:p>
          </table:table-cell>
        </table:table-row>
        <table:table-row table:style-name="ro1">
          <table:table-cell table:number-columns-repeated="2"/>
          <table:table-cell table:style-name="ce1" table:formula="of:=[.C2396]+80000" office:value-type="float" office:value="191760000" calcext:value-type="float">
            <text:p>191 760 000</text:p>
          </table:table-cell>
          <table:table-cell table:formula="of:=[.C2397]/90" office:value-type="float" office:value="2130666.66666667" calcext:value-type="float">
            <text:p>2 130 667</text:p>
          </table:table-cell>
        </table:table-row>
        <table:table-row table:style-name="ro1">
          <table:table-cell table:number-columns-repeated="2"/>
          <table:table-cell table:style-name="ce1" table:formula="of:=[.C2397]+80000" office:value-type="float" office:value="191840000" calcext:value-type="float">
            <text:p>191 840 000</text:p>
          </table:table-cell>
          <table:table-cell table:formula="of:=[.C2398]/90" office:value-type="float" office:value="2131555.55555556" calcext:value-type="float">
            <text:p>2 131 556</text:p>
          </table:table-cell>
        </table:table-row>
        <table:table-row table:style-name="ro1">
          <table:table-cell table:number-columns-repeated="2"/>
          <table:table-cell table:style-name="ce1" table:formula="of:=[.C2398]+80000" office:value-type="float" office:value="191920000" calcext:value-type="float">
            <text:p>191 920 000</text:p>
          </table:table-cell>
          <table:table-cell table:formula="of:=[.C2399]/90" office:value-type="float" office:value="2132444.44444444" calcext:value-type="float">
            <text:p>2 132 444</text:p>
          </table:table-cell>
        </table:table-row>
        <table:table-row table:style-name="ro1">
          <table:table-cell table:number-columns-repeated="2"/>
          <table:table-cell table:style-name="ce1" table:formula="of:=[.C2399]+80000" office:value-type="float" office:value="192000000" calcext:value-type="float">
            <text:p>192 000 000</text:p>
          </table:table-cell>
          <table:table-cell table:formula="of:=[.C2400]/90" office:value-type="float" office:value="2133333.33333333" calcext:value-type="float">
            <text:p>2 133 333</text:p>
          </table:table-cell>
        </table:table-row>
        <table:table-row table:style-name="ro1">
          <table:table-cell table:number-columns-repeated="2"/>
          <table:table-cell table:style-name="ce1" table:formula="of:=[.C2400]+80000" office:value-type="float" office:value="192080000" calcext:value-type="float">
            <text:p>192 080 000</text:p>
          </table:table-cell>
          <table:table-cell table:formula="of:=[.C2401]/90" office:value-type="float" office:value="2134222.22222222" calcext:value-type="float">
            <text:p>2 134 222</text:p>
          </table:table-cell>
        </table:table-row>
        <table:table-row table:style-name="ro1">
          <table:table-cell table:number-columns-repeated="2"/>
          <table:table-cell table:style-name="ce1" table:formula="of:=[.C2401]+80000" office:value-type="float" office:value="192160000" calcext:value-type="float">
            <text:p>192 160 000</text:p>
          </table:table-cell>
          <table:table-cell table:formula="of:=[.C2402]/90" office:value-type="float" office:value="2135111.11111111" calcext:value-type="float">
            <text:p>2 135 111</text:p>
          </table:table-cell>
        </table:table-row>
        <table:table-row table:style-name="ro1">
          <table:table-cell table:number-columns-repeated="2"/>
          <table:table-cell table:style-name="ce1" table:formula="of:=[.C2402]+80000" office:value-type="float" office:value="192240000" calcext:value-type="float">
            <text:p>192 240 000</text:p>
          </table:table-cell>
          <table:table-cell table:formula="of:=[.C2403]/90" office:value-type="float" office:value="2136000" calcext:value-type="float">
            <text:p>2 136 000</text:p>
          </table:table-cell>
        </table:table-row>
        <table:table-row table:style-name="ro1">
          <table:table-cell table:number-columns-repeated="2"/>
          <table:table-cell table:style-name="ce1" table:formula="of:=[.C2403]+80000" office:value-type="float" office:value="192320000" calcext:value-type="float">
            <text:p>192 320 000</text:p>
          </table:table-cell>
          <table:table-cell table:formula="of:=[.C2404]/90" office:value-type="float" office:value="2136888.88888889" calcext:value-type="float">
            <text:p>2 136 889</text:p>
          </table:table-cell>
        </table:table-row>
        <table:table-row table:style-name="ro1">
          <table:table-cell table:number-columns-repeated="2"/>
          <table:table-cell table:style-name="ce1" table:formula="of:=[.C2404]+80000" office:value-type="float" office:value="192400000" calcext:value-type="float">
            <text:p>192 400 000</text:p>
          </table:table-cell>
          <table:table-cell table:formula="of:=[.C2405]/90" office:value-type="float" office:value="2137777.77777778" calcext:value-type="float">
            <text:p>2 137 778</text:p>
          </table:table-cell>
        </table:table-row>
        <table:table-row table:style-name="ro1">
          <table:table-cell table:number-columns-repeated="2"/>
          <table:table-cell table:style-name="ce1" table:formula="of:=[.C2405]+80000" office:value-type="float" office:value="192480000" calcext:value-type="float">
            <text:p>192 480 000</text:p>
          </table:table-cell>
          <table:table-cell table:formula="of:=[.C2406]/90" office:value-type="float" office:value="2138666.66666667" calcext:value-type="float">
            <text:p>2 138 667</text:p>
          </table:table-cell>
        </table:table-row>
        <table:table-row table:style-name="ro1">
          <table:table-cell table:number-columns-repeated="2"/>
          <table:table-cell table:style-name="ce1" table:formula="of:=[.C2406]+80000" office:value-type="float" office:value="192560000" calcext:value-type="float">
            <text:p>192 560 000</text:p>
          </table:table-cell>
          <table:table-cell table:formula="of:=[.C2407]/90" office:value-type="float" office:value="2139555.55555556" calcext:value-type="float">
            <text:p>2 139 556</text:p>
          </table:table-cell>
        </table:table-row>
        <table:table-row table:style-name="ro1">
          <table:table-cell table:number-columns-repeated="2"/>
          <table:table-cell table:style-name="ce1" table:formula="of:=[.C2407]+80000" office:value-type="float" office:value="192640000" calcext:value-type="float">
            <text:p>192 640 000</text:p>
          </table:table-cell>
          <table:table-cell table:formula="of:=[.C2408]/90" office:value-type="float" office:value="2140444.44444444" calcext:value-type="float">
            <text:p>2 140 444</text:p>
          </table:table-cell>
        </table:table-row>
        <table:table-row table:style-name="ro1">
          <table:table-cell table:number-columns-repeated="2"/>
          <table:table-cell table:style-name="ce1" table:formula="of:=[.C2408]+80000" office:value-type="float" office:value="192720000" calcext:value-type="float">
            <text:p>192 720 000</text:p>
          </table:table-cell>
          <table:table-cell table:formula="of:=[.C2409]/90" office:value-type="float" office:value="2141333.33333333" calcext:value-type="float">
            <text:p>2 141 333</text:p>
          </table:table-cell>
        </table:table-row>
        <table:table-row table:style-name="ro1">
          <table:table-cell table:number-columns-repeated="2"/>
          <table:table-cell table:style-name="ce1" table:formula="of:=[.C2409]+80000" office:value-type="float" office:value="192800000" calcext:value-type="float">
            <text:p>192 800 000</text:p>
          </table:table-cell>
          <table:table-cell table:formula="of:=[.C2410]/90" office:value-type="float" office:value="2142222.22222222" calcext:value-type="float">
            <text:p>2 142 222</text:p>
          </table:table-cell>
        </table:table-row>
        <table:table-row table:style-name="ro1">
          <table:table-cell table:number-columns-repeated="2"/>
          <table:table-cell table:style-name="ce1" table:formula="of:=[.C2410]+80000" office:value-type="float" office:value="192880000" calcext:value-type="float">
            <text:p>192 880 000</text:p>
          </table:table-cell>
          <table:table-cell table:formula="of:=[.C2411]/90" office:value-type="float" office:value="2143111.11111111" calcext:value-type="float">
            <text:p>2 143 111</text:p>
          </table:table-cell>
        </table:table-row>
        <table:table-row table:style-name="ro1">
          <table:table-cell table:number-columns-repeated="2"/>
          <table:table-cell table:style-name="ce1" table:formula="of:=[.C2411]+80000" office:value-type="float" office:value="192960000" calcext:value-type="float">
            <text:p>192 960 000</text:p>
          </table:table-cell>
          <table:table-cell table:formula="of:=[.C2412]/90" office:value-type="float" office:value="2144000" calcext:value-type="float">
            <text:p>2 144 000</text:p>
          </table:table-cell>
        </table:table-row>
        <table:table-row table:style-name="ro1">
          <table:table-cell table:number-columns-repeated="2"/>
          <table:table-cell table:style-name="ce1" table:formula="of:=[.C2412]+80000" office:value-type="float" office:value="193040000" calcext:value-type="float">
            <text:p>193 040 000</text:p>
          </table:table-cell>
          <table:table-cell table:formula="of:=[.C2413]/90" office:value-type="float" office:value="2144888.88888889" calcext:value-type="float">
            <text:p>2 144 889</text:p>
          </table:table-cell>
        </table:table-row>
        <table:table-row table:style-name="ro1">
          <table:table-cell table:number-columns-repeated="2"/>
          <table:table-cell table:style-name="ce1" table:formula="of:=[.C2413]+80000" office:value-type="float" office:value="193120000" calcext:value-type="float">
            <text:p>193 120 000</text:p>
          </table:table-cell>
          <table:table-cell table:formula="of:=[.C2414]/90" office:value-type="float" office:value="2145777.77777778" calcext:value-type="float">
            <text:p>2 145 778</text:p>
          </table:table-cell>
        </table:table-row>
        <table:table-row table:style-name="ro1">
          <table:table-cell table:number-columns-repeated="2"/>
          <table:table-cell table:style-name="ce1" table:formula="of:=[.C2414]+80000" office:value-type="float" office:value="193200000" calcext:value-type="float">
            <text:p>193 200 000</text:p>
          </table:table-cell>
          <table:table-cell table:formula="of:=[.C2415]/90" office:value-type="float" office:value="2146666.66666667" calcext:value-type="float">
            <text:p>2 146 667</text:p>
          </table:table-cell>
        </table:table-row>
        <table:table-row table:style-name="ro1">
          <table:table-cell table:number-columns-repeated="2"/>
          <table:table-cell table:style-name="ce1" table:formula="of:=[.C2415]+80000" office:value-type="float" office:value="193280000" calcext:value-type="float">
            <text:p>193 280 000</text:p>
          </table:table-cell>
          <table:table-cell table:formula="of:=[.C2416]/90" office:value-type="float" office:value="2147555.55555556" calcext:value-type="float">
            <text:p>2 147 556</text:p>
          </table:table-cell>
        </table:table-row>
        <table:table-row table:style-name="ro1">
          <table:table-cell table:number-columns-repeated="2"/>
          <table:table-cell table:style-name="ce1" table:formula="of:=[.C2416]+80000" office:value-type="float" office:value="193360000" calcext:value-type="float">
            <text:p>193 360 000</text:p>
          </table:table-cell>
          <table:table-cell table:formula="of:=[.C2417]/90" office:value-type="float" office:value="2148444.44444444" calcext:value-type="float">
            <text:p>2 148 444</text:p>
          </table:table-cell>
        </table:table-row>
        <table:table-row table:style-name="ro1">
          <table:table-cell table:number-columns-repeated="2"/>
          <table:table-cell table:style-name="ce1" table:formula="of:=[.C2417]+80000" office:value-type="float" office:value="193440000" calcext:value-type="float">
            <text:p>193 440 000</text:p>
          </table:table-cell>
          <table:table-cell table:formula="of:=[.C2418]/90" office:value-type="float" office:value="2149333.33333333" calcext:value-type="float">
            <text:p>2 149 333</text:p>
          </table:table-cell>
        </table:table-row>
        <table:table-row table:style-name="ro1">
          <table:table-cell table:number-columns-repeated="2"/>
          <table:table-cell table:style-name="ce1" table:formula="of:=[.C2418]+80000" office:value-type="float" office:value="193520000" calcext:value-type="float">
            <text:p>193 520 000</text:p>
          </table:table-cell>
          <table:table-cell table:formula="of:=[.C2419]/90" office:value-type="float" office:value="2150222.22222222" calcext:value-type="float">
            <text:p>2 150 222</text:p>
          </table:table-cell>
        </table:table-row>
        <table:table-row table:style-name="ro1">
          <table:table-cell table:number-columns-repeated="2"/>
          <table:table-cell table:style-name="ce1" table:formula="of:=[.C2419]+80000" office:value-type="float" office:value="193600000" calcext:value-type="float">
            <text:p>193 600 000</text:p>
          </table:table-cell>
          <table:table-cell table:formula="of:=[.C2420]/90" office:value-type="float" office:value="2151111.11111111" calcext:value-type="float">
            <text:p>2 151 111</text:p>
          </table:table-cell>
        </table:table-row>
        <table:table-row table:style-name="ro1">
          <table:table-cell table:number-columns-repeated="2"/>
          <table:table-cell table:style-name="ce1" table:formula="of:=[.C2420]+80000" office:value-type="float" office:value="193680000" calcext:value-type="float">
            <text:p>193 680 000</text:p>
          </table:table-cell>
          <table:table-cell table:formula="of:=[.C2421]/90" office:value-type="float" office:value="2152000" calcext:value-type="float">
            <text:p>2 152 000</text:p>
          </table:table-cell>
        </table:table-row>
        <table:table-row table:style-name="ro1">
          <table:table-cell table:number-columns-repeated="2"/>
          <table:table-cell table:style-name="ce1" table:formula="of:=[.C2421]+80000" office:value-type="float" office:value="193760000" calcext:value-type="float">
            <text:p>193 760 000</text:p>
          </table:table-cell>
          <table:table-cell table:formula="of:=[.C2422]/90" office:value-type="float" office:value="2152888.88888889" calcext:value-type="float">
            <text:p>2 152 889</text:p>
          </table:table-cell>
        </table:table-row>
        <table:table-row table:style-name="ro1">
          <table:table-cell table:number-columns-repeated="2"/>
          <table:table-cell table:style-name="ce1" table:formula="of:=[.C2422]+80000" office:value-type="float" office:value="193840000" calcext:value-type="float">
            <text:p>193 840 000</text:p>
          </table:table-cell>
          <table:table-cell table:formula="of:=[.C2423]/90" office:value-type="float" office:value="2153777.77777778" calcext:value-type="float">
            <text:p>2 153 778</text:p>
          </table:table-cell>
        </table:table-row>
        <table:table-row table:style-name="ro1">
          <table:table-cell table:number-columns-repeated="2"/>
          <table:table-cell table:style-name="ce1" table:formula="of:=[.C2423]+80000" office:value-type="float" office:value="193920000" calcext:value-type="float">
            <text:p>193 920 000</text:p>
          </table:table-cell>
          <table:table-cell table:formula="of:=[.C2424]/90" office:value-type="float" office:value="2154666.66666667" calcext:value-type="float">
            <text:p>2 154 667</text:p>
          </table:table-cell>
        </table:table-row>
        <table:table-row table:style-name="ro1">
          <table:table-cell table:number-columns-repeated="2"/>
          <table:table-cell table:style-name="ce1" table:formula="of:=[.C2424]+80000" office:value-type="float" office:value="194000000" calcext:value-type="float">
            <text:p>194 000 000</text:p>
          </table:table-cell>
          <table:table-cell table:formula="of:=[.C2425]/90" office:value-type="float" office:value="2155555.55555556" calcext:value-type="float">
            <text:p>2 155 556</text:p>
          </table:table-cell>
        </table:table-row>
        <table:table-row table:style-name="ro1">
          <table:table-cell table:number-columns-repeated="2"/>
          <table:table-cell table:style-name="ce1" table:formula="of:=[.C2425]+80000" office:value-type="float" office:value="194080000" calcext:value-type="float">
            <text:p>194 080 000</text:p>
          </table:table-cell>
          <table:table-cell table:formula="of:=[.C2426]/90" office:value-type="float" office:value="2156444.44444444" calcext:value-type="float">
            <text:p>2 156 444</text:p>
          </table:table-cell>
        </table:table-row>
        <table:table-row table:style-name="ro1">
          <table:table-cell table:number-columns-repeated="2"/>
          <table:table-cell table:style-name="ce1" table:formula="of:=[.C2426]+80000" office:value-type="float" office:value="194160000" calcext:value-type="float">
            <text:p>194 160 000</text:p>
          </table:table-cell>
          <table:table-cell table:formula="of:=[.C2427]/90" office:value-type="float" office:value="2157333.33333333" calcext:value-type="float">
            <text:p>2 157 333</text:p>
          </table:table-cell>
        </table:table-row>
        <table:table-row table:style-name="ro1">
          <table:table-cell table:number-columns-repeated="2"/>
          <table:table-cell table:style-name="ce1" table:formula="of:=[.C2427]+80000" office:value-type="float" office:value="194240000" calcext:value-type="float">
            <text:p>194 240 000</text:p>
          </table:table-cell>
          <table:table-cell table:formula="of:=[.C2428]/90" office:value-type="float" office:value="2158222.22222222" calcext:value-type="float">
            <text:p>2 158 222</text:p>
          </table:table-cell>
        </table:table-row>
        <table:table-row table:style-name="ro1">
          <table:table-cell table:number-columns-repeated="2"/>
          <table:table-cell table:style-name="ce1" table:formula="of:=[.C2428]+80000" office:value-type="float" office:value="194320000" calcext:value-type="float">
            <text:p>194 320 000</text:p>
          </table:table-cell>
          <table:table-cell table:formula="of:=[.C2429]/90" office:value-type="float" office:value="2159111.11111111" calcext:value-type="float">
            <text:p>2 159 111</text:p>
          </table:table-cell>
        </table:table-row>
        <table:table-row table:style-name="ro1">
          <table:table-cell table:number-columns-repeated="2"/>
          <table:table-cell table:style-name="ce1" table:formula="of:=[.C2429]+80000" office:value-type="float" office:value="194400000" calcext:value-type="float">
            <text:p>194 400 000</text:p>
          </table:table-cell>
          <table:table-cell table:formula="of:=[.C2430]/90" office:value-type="float" office:value="2160000" calcext:value-type="float">
            <text:p>2 160 000</text:p>
          </table:table-cell>
        </table:table-row>
        <table:table-row table:style-name="ro1">
          <table:table-cell table:number-columns-repeated="2"/>
          <table:table-cell table:style-name="ce1" table:formula="of:=[.C2430]+80000" office:value-type="float" office:value="194480000" calcext:value-type="float">
            <text:p>194 480 000</text:p>
          </table:table-cell>
          <table:table-cell table:formula="of:=[.C2431]/90" office:value-type="float" office:value="2160888.88888889" calcext:value-type="float">
            <text:p>2 160 889</text:p>
          </table:table-cell>
        </table:table-row>
        <table:table-row table:style-name="ro1">
          <table:table-cell table:number-columns-repeated="2"/>
          <table:table-cell table:style-name="ce1" table:formula="of:=[.C2431]+80000" office:value-type="float" office:value="194560000" calcext:value-type="float">
            <text:p>194 560 000</text:p>
          </table:table-cell>
          <table:table-cell table:formula="of:=[.C2432]/90" office:value-type="float" office:value="2161777.77777778" calcext:value-type="float">
            <text:p>2 161 778</text:p>
          </table:table-cell>
        </table:table-row>
        <table:table-row table:style-name="ro1">
          <table:table-cell table:number-columns-repeated="2"/>
          <table:table-cell table:style-name="ce1" table:formula="of:=[.C2432]+80000" office:value-type="float" office:value="194640000" calcext:value-type="float">
            <text:p>194 640 000</text:p>
          </table:table-cell>
          <table:table-cell table:formula="of:=[.C2433]/90" office:value-type="float" office:value="2162666.66666667" calcext:value-type="float">
            <text:p>2 162 667</text:p>
          </table:table-cell>
        </table:table-row>
        <table:table-row table:style-name="ro1">
          <table:table-cell table:number-columns-repeated="2"/>
          <table:table-cell table:style-name="ce1" table:formula="of:=[.C2433]+80000" office:value-type="float" office:value="194720000" calcext:value-type="float">
            <text:p>194 720 000</text:p>
          </table:table-cell>
          <table:table-cell table:formula="of:=[.C2434]/90" office:value-type="float" office:value="2163555.55555556" calcext:value-type="float">
            <text:p>2 163 556</text:p>
          </table:table-cell>
        </table:table-row>
        <table:table-row table:style-name="ro1">
          <table:table-cell table:number-columns-repeated="2"/>
          <table:table-cell table:style-name="ce1" table:formula="of:=[.C2434]+80000" office:value-type="float" office:value="194800000" calcext:value-type="float">
            <text:p>194 800 000</text:p>
          </table:table-cell>
          <table:table-cell table:formula="of:=[.C2435]/90" office:value-type="float" office:value="2164444.44444444" calcext:value-type="float">
            <text:p>2 164 444</text:p>
          </table:table-cell>
        </table:table-row>
        <table:table-row table:style-name="ro1">
          <table:table-cell table:number-columns-repeated="2"/>
          <table:table-cell table:style-name="ce1" table:formula="of:=[.C2435]+80000" office:value-type="float" office:value="194880000" calcext:value-type="float">
            <text:p>194 880 000</text:p>
          </table:table-cell>
          <table:table-cell table:formula="of:=[.C2436]/90" office:value-type="float" office:value="2165333.33333333" calcext:value-type="float">
            <text:p>2 165 333</text:p>
          </table:table-cell>
        </table:table-row>
        <table:table-row table:style-name="ro1">
          <table:table-cell table:number-columns-repeated="2"/>
          <table:table-cell table:style-name="ce1" table:formula="of:=[.C2436]+80000" office:value-type="float" office:value="194960000" calcext:value-type="float">
            <text:p>194 960 000</text:p>
          </table:table-cell>
          <table:table-cell table:formula="of:=[.C2437]/90" office:value-type="float" office:value="2166222.22222222" calcext:value-type="float">
            <text:p>2 166 222</text:p>
          </table:table-cell>
        </table:table-row>
        <table:table-row table:style-name="ro1">
          <table:table-cell table:number-columns-repeated="2"/>
          <table:table-cell table:style-name="ce1" table:formula="of:=[.C2437]+80000" office:value-type="float" office:value="195040000" calcext:value-type="float">
            <text:p>195 040 000</text:p>
          </table:table-cell>
          <table:table-cell table:formula="of:=[.C2438]/90" office:value-type="float" office:value="2167111.11111111" calcext:value-type="float">
            <text:p>2 167 111</text:p>
          </table:table-cell>
        </table:table-row>
        <table:table-row table:style-name="ro1">
          <table:table-cell table:number-columns-repeated="2"/>
          <table:table-cell table:style-name="ce1" table:formula="of:=[.C2438]+80000" office:value-type="float" office:value="195120000" calcext:value-type="float">
            <text:p>195 120 000</text:p>
          </table:table-cell>
          <table:table-cell table:formula="of:=[.C2439]/90" office:value-type="float" office:value="2168000" calcext:value-type="float">
            <text:p>2 168 000</text:p>
          </table:table-cell>
        </table:table-row>
        <table:table-row table:style-name="ro1">
          <table:table-cell table:number-columns-repeated="2"/>
          <table:table-cell table:style-name="ce1" table:formula="of:=[.C2439]+80000" office:value-type="float" office:value="195200000" calcext:value-type="float">
            <text:p>195 200 000</text:p>
          </table:table-cell>
          <table:table-cell table:formula="of:=[.C2440]/90" office:value-type="float" office:value="2168888.88888889" calcext:value-type="float">
            <text:p>2 168 889</text:p>
          </table:table-cell>
        </table:table-row>
        <table:table-row table:style-name="ro1">
          <table:table-cell table:number-columns-repeated="2"/>
          <table:table-cell table:style-name="ce1" table:formula="of:=[.C2440]+80000" office:value-type="float" office:value="195280000" calcext:value-type="float">
            <text:p>195 280 000</text:p>
          </table:table-cell>
          <table:table-cell table:formula="of:=[.C2441]/90" office:value-type="float" office:value="2169777.77777778" calcext:value-type="float">
            <text:p>2 169 778</text:p>
          </table:table-cell>
        </table:table-row>
        <table:table-row table:style-name="ro1">
          <table:table-cell table:number-columns-repeated="2"/>
          <table:table-cell table:style-name="ce1" table:formula="of:=[.C2441]+80000" office:value-type="float" office:value="195360000" calcext:value-type="float">
            <text:p>195 360 000</text:p>
          </table:table-cell>
          <table:table-cell table:formula="of:=[.C2442]/90" office:value-type="float" office:value="2170666.66666667" calcext:value-type="float">
            <text:p>2 170 667</text:p>
          </table:table-cell>
        </table:table-row>
        <table:table-row table:style-name="ro1">
          <table:table-cell table:number-columns-repeated="2"/>
          <table:table-cell table:style-name="ce1" table:formula="of:=[.C2442]+80000" office:value-type="float" office:value="195440000" calcext:value-type="float">
            <text:p>195 440 000</text:p>
          </table:table-cell>
          <table:table-cell table:formula="of:=[.C2443]/90" office:value-type="float" office:value="2171555.55555556" calcext:value-type="float">
            <text:p>2 171 556</text:p>
          </table:table-cell>
        </table:table-row>
        <table:table-row table:style-name="ro1">
          <table:table-cell table:number-columns-repeated="2"/>
          <table:table-cell table:style-name="ce1" table:formula="of:=[.C2443]+80000" office:value-type="float" office:value="195520000" calcext:value-type="float">
            <text:p>195 520 000</text:p>
          </table:table-cell>
          <table:table-cell table:formula="of:=[.C2444]/90" office:value-type="float" office:value="2172444.44444444" calcext:value-type="float">
            <text:p>2 172 444</text:p>
          </table:table-cell>
        </table:table-row>
        <table:table-row table:style-name="ro1">
          <table:table-cell table:number-columns-repeated="2"/>
          <table:table-cell table:style-name="ce1" table:formula="of:=[.C2444]+80000" office:value-type="float" office:value="195600000" calcext:value-type="float">
            <text:p>195 600 000</text:p>
          </table:table-cell>
          <table:table-cell table:formula="of:=[.C2445]/90" office:value-type="float" office:value="2173333.33333333" calcext:value-type="float">
            <text:p>2 173 333</text:p>
          </table:table-cell>
        </table:table-row>
        <table:table-row table:style-name="ro1">
          <table:table-cell table:number-columns-repeated="2"/>
          <table:table-cell table:style-name="ce1" table:formula="of:=[.C2445]+80000" office:value-type="float" office:value="195680000" calcext:value-type="float">
            <text:p>195 680 000</text:p>
          </table:table-cell>
          <table:table-cell table:formula="of:=[.C2446]/90" office:value-type="float" office:value="2174222.22222222" calcext:value-type="float">
            <text:p>2 174 222</text:p>
          </table:table-cell>
        </table:table-row>
        <table:table-row table:style-name="ro1">
          <table:table-cell table:number-columns-repeated="2"/>
          <table:table-cell table:style-name="ce1" table:formula="of:=[.C2446]+80000" office:value-type="float" office:value="195760000" calcext:value-type="float">
            <text:p>195 760 000</text:p>
          </table:table-cell>
          <table:table-cell table:formula="of:=[.C2447]/90" office:value-type="float" office:value="2175111.11111111" calcext:value-type="float">
            <text:p>2 175 111</text:p>
          </table:table-cell>
        </table:table-row>
        <table:table-row table:style-name="ro1">
          <table:table-cell table:number-columns-repeated="2"/>
          <table:table-cell table:style-name="ce1" table:formula="of:=[.C2447]+80000" office:value-type="float" office:value="195840000" calcext:value-type="float">
            <text:p>195 840 000</text:p>
          </table:table-cell>
          <table:table-cell table:formula="of:=[.C2448]/90" office:value-type="float" office:value="2176000" calcext:value-type="float">
            <text:p>2 176 000</text:p>
          </table:table-cell>
        </table:table-row>
        <table:table-row table:style-name="ro1">
          <table:table-cell table:number-columns-repeated="2"/>
          <table:table-cell table:style-name="ce1" table:formula="of:=[.C2448]+80000" office:value-type="float" office:value="195920000" calcext:value-type="float">
            <text:p>195 920 000</text:p>
          </table:table-cell>
          <table:table-cell table:formula="of:=[.C2449]/90" office:value-type="float" office:value="2176888.88888889" calcext:value-type="float">
            <text:p>2 176 889</text:p>
          </table:table-cell>
        </table:table-row>
        <table:table-row table:style-name="ro1">
          <table:table-cell table:number-columns-repeated="2"/>
          <table:table-cell table:style-name="ce1" table:formula="of:=[.C2449]+80000" office:value-type="float" office:value="196000000" calcext:value-type="float">
            <text:p>196 000 000</text:p>
          </table:table-cell>
          <table:table-cell table:formula="of:=[.C2450]/90" office:value-type="float" office:value="2177777.77777778" calcext:value-type="float">
            <text:p>2 177 778</text:p>
          </table:table-cell>
        </table:table-row>
        <table:table-row table:style-name="ro1">
          <table:table-cell table:number-columns-repeated="2"/>
          <table:table-cell table:style-name="ce1" table:formula="of:=[.C2450]+80000" office:value-type="float" office:value="196080000" calcext:value-type="float">
            <text:p>196 080 000</text:p>
          </table:table-cell>
          <table:table-cell table:formula="of:=[.C2451]/90" office:value-type="float" office:value="2178666.66666667" calcext:value-type="float">
            <text:p>2 178 667</text:p>
          </table:table-cell>
        </table:table-row>
        <table:table-row table:style-name="ro1">
          <table:table-cell table:number-columns-repeated="2"/>
          <table:table-cell table:style-name="ce1" table:formula="of:=[.C2451]+80000" office:value-type="float" office:value="196160000" calcext:value-type="float">
            <text:p>196 160 000</text:p>
          </table:table-cell>
          <table:table-cell table:formula="of:=[.C2452]/90" office:value-type="float" office:value="2179555.55555556" calcext:value-type="float">
            <text:p>2 179 556</text:p>
          </table:table-cell>
        </table:table-row>
        <table:table-row table:style-name="ro1">
          <table:table-cell table:number-columns-repeated="2"/>
          <table:table-cell table:style-name="ce1" table:formula="of:=[.C2452]+80000" office:value-type="float" office:value="196240000" calcext:value-type="float">
            <text:p>196 240 000</text:p>
          </table:table-cell>
          <table:table-cell table:formula="of:=[.C2453]/90" office:value-type="float" office:value="2180444.44444444" calcext:value-type="float">
            <text:p>2 180 444</text:p>
          </table:table-cell>
        </table:table-row>
        <table:table-row table:style-name="ro1">
          <table:table-cell table:number-columns-repeated="2"/>
          <table:table-cell table:style-name="ce1" table:formula="of:=[.C2453]+80000" office:value-type="float" office:value="196320000" calcext:value-type="float">
            <text:p>196 320 000</text:p>
          </table:table-cell>
          <table:table-cell table:formula="of:=[.C2454]/90" office:value-type="float" office:value="2181333.33333333" calcext:value-type="float">
            <text:p>2 181 333</text:p>
          </table:table-cell>
        </table:table-row>
        <table:table-row table:style-name="ro1">
          <table:table-cell table:number-columns-repeated="2"/>
          <table:table-cell table:style-name="ce1" table:formula="of:=[.C2454]+80000" office:value-type="float" office:value="196400000" calcext:value-type="float">
            <text:p>196 400 000</text:p>
          </table:table-cell>
          <table:table-cell table:formula="of:=[.C2455]/90" office:value-type="float" office:value="2182222.22222222" calcext:value-type="float">
            <text:p>2 182 222</text:p>
          </table:table-cell>
        </table:table-row>
        <table:table-row table:style-name="ro1">
          <table:table-cell table:number-columns-repeated="2"/>
          <table:table-cell table:style-name="ce1" table:formula="of:=[.C2455]+80000" office:value-type="float" office:value="196480000" calcext:value-type="float">
            <text:p>196 480 000</text:p>
          </table:table-cell>
          <table:table-cell table:formula="of:=[.C2456]/90" office:value-type="float" office:value="2183111.11111111" calcext:value-type="float">
            <text:p>2 183 111</text:p>
          </table:table-cell>
        </table:table-row>
        <table:table-row table:style-name="ro1">
          <table:table-cell table:number-columns-repeated="2"/>
          <table:table-cell table:style-name="ce1" table:formula="of:=[.C2456]+80000" office:value-type="float" office:value="196560000" calcext:value-type="float">
            <text:p>196 560 000</text:p>
          </table:table-cell>
          <table:table-cell table:formula="of:=[.C2457]/90" office:value-type="float" office:value="2184000" calcext:value-type="float">
            <text:p>2 184 000</text:p>
          </table:table-cell>
        </table:table-row>
        <table:table-row table:style-name="ro1">
          <table:table-cell table:number-columns-repeated="2"/>
          <table:table-cell table:style-name="ce1" table:formula="of:=[.C2457]+80000" office:value-type="float" office:value="196640000" calcext:value-type="float">
            <text:p>196 640 000</text:p>
          </table:table-cell>
          <table:table-cell table:formula="of:=[.C2458]/90" office:value-type="float" office:value="2184888.88888889" calcext:value-type="float">
            <text:p>2 184 889</text:p>
          </table:table-cell>
        </table:table-row>
        <table:table-row table:style-name="ro1">
          <table:table-cell table:number-columns-repeated="2"/>
          <table:table-cell table:style-name="ce1" table:formula="of:=[.C2458]+80000" office:value-type="float" office:value="196720000" calcext:value-type="float">
            <text:p>196 720 000</text:p>
          </table:table-cell>
          <table:table-cell table:formula="of:=[.C2459]/90" office:value-type="float" office:value="2185777.77777778" calcext:value-type="float">
            <text:p>2 185 778</text:p>
          </table:table-cell>
        </table:table-row>
        <table:table-row table:style-name="ro1">
          <table:table-cell table:number-columns-repeated="2"/>
          <table:table-cell table:style-name="ce1" table:formula="of:=[.C2459]+80000" office:value-type="float" office:value="196800000" calcext:value-type="float">
            <text:p>196 800 000</text:p>
          </table:table-cell>
          <table:table-cell table:formula="of:=[.C2460]/90" office:value-type="float" office:value="2186666.66666667" calcext:value-type="float">
            <text:p>2 186 667</text:p>
          </table:table-cell>
        </table:table-row>
        <table:table-row table:style-name="ro1">
          <table:table-cell table:number-columns-repeated="2"/>
          <table:table-cell table:style-name="ce1" table:formula="of:=[.C2460]+80000" office:value-type="float" office:value="196880000" calcext:value-type="float">
            <text:p>196 880 000</text:p>
          </table:table-cell>
          <table:table-cell table:formula="of:=[.C2461]/90" office:value-type="float" office:value="2187555.55555556" calcext:value-type="float">
            <text:p>2 187 556</text:p>
          </table:table-cell>
        </table:table-row>
        <table:table-row table:style-name="ro1">
          <table:table-cell table:number-columns-repeated="2"/>
          <table:table-cell table:style-name="ce1" table:formula="of:=[.C2461]+80000" office:value-type="float" office:value="196960000" calcext:value-type="float">
            <text:p>196 960 000</text:p>
          </table:table-cell>
          <table:table-cell table:formula="of:=[.C2462]/90" office:value-type="float" office:value="2188444.44444444" calcext:value-type="float">
            <text:p>2 188 444</text:p>
          </table:table-cell>
        </table:table-row>
        <table:table-row table:style-name="ro1">
          <table:table-cell table:number-columns-repeated="2"/>
          <table:table-cell table:style-name="ce1" table:formula="of:=[.C2462]+80000" office:value-type="float" office:value="197040000" calcext:value-type="float">
            <text:p>197 040 000</text:p>
          </table:table-cell>
          <table:table-cell table:formula="of:=[.C2463]/90" office:value-type="float" office:value="2189333.33333333" calcext:value-type="float">
            <text:p>2 189 333</text:p>
          </table:table-cell>
        </table:table-row>
        <table:table-row table:style-name="ro1">
          <table:table-cell table:number-columns-repeated="2"/>
          <table:table-cell table:style-name="ce1" table:formula="of:=[.C2463]+80000" office:value-type="float" office:value="197120000" calcext:value-type="float">
            <text:p>197 120 000</text:p>
          </table:table-cell>
          <table:table-cell table:formula="of:=[.C2464]/90" office:value-type="float" office:value="2190222.22222222" calcext:value-type="float">
            <text:p>2 190 222</text:p>
          </table:table-cell>
        </table:table-row>
        <table:table-row table:style-name="ro1">
          <table:table-cell table:number-columns-repeated="2"/>
          <table:table-cell table:style-name="ce1" table:formula="of:=[.C2464]+80000" office:value-type="float" office:value="197200000" calcext:value-type="float">
            <text:p>197 200 000</text:p>
          </table:table-cell>
          <table:table-cell table:formula="of:=[.C2465]/90" office:value-type="float" office:value="2191111.11111111" calcext:value-type="float">
            <text:p>2 191 111</text:p>
          </table:table-cell>
        </table:table-row>
        <table:table-row table:style-name="ro1">
          <table:table-cell table:number-columns-repeated="2"/>
          <table:table-cell table:style-name="ce1" table:formula="of:=[.C2465]+80000" office:value-type="float" office:value="197280000" calcext:value-type="float">
            <text:p>197 280 000</text:p>
          </table:table-cell>
          <table:table-cell table:formula="of:=[.C2466]/90" office:value-type="float" office:value="2192000" calcext:value-type="float">
            <text:p>2 192 000</text:p>
          </table:table-cell>
        </table:table-row>
        <table:table-row table:style-name="ro1">
          <table:table-cell table:number-columns-repeated="2"/>
          <table:table-cell table:style-name="ce1" table:formula="of:=[.C2466]+80000" office:value-type="float" office:value="197360000" calcext:value-type="float">
            <text:p>197 360 000</text:p>
          </table:table-cell>
          <table:table-cell table:formula="of:=[.C2467]/90" office:value-type="float" office:value="2192888.88888889" calcext:value-type="float">
            <text:p>2 192 889</text:p>
          </table:table-cell>
        </table:table-row>
        <table:table-row table:style-name="ro1">
          <table:table-cell table:number-columns-repeated="2"/>
          <table:table-cell table:style-name="ce1" table:formula="of:=[.C2467]+80000" office:value-type="float" office:value="197440000" calcext:value-type="float">
            <text:p>197 440 000</text:p>
          </table:table-cell>
          <table:table-cell table:formula="of:=[.C2468]/90" office:value-type="float" office:value="2193777.77777778" calcext:value-type="float">
            <text:p>2 193 778</text:p>
          </table:table-cell>
        </table:table-row>
        <table:table-row table:style-name="ro1">
          <table:table-cell table:number-columns-repeated="2"/>
          <table:table-cell table:style-name="ce1" table:formula="of:=[.C2468]+80000" office:value-type="float" office:value="197520000" calcext:value-type="float">
            <text:p>197 520 000</text:p>
          </table:table-cell>
          <table:table-cell table:formula="of:=[.C2469]/90" office:value-type="float" office:value="2194666.66666667" calcext:value-type="float">
            <text:p>2 194 667</text:p>
          </table:table-cell>
        </table:table-row>
        <table:table-row table:style-name="ro1">
          <table:table-cell table:number-columns-repeated="2"/>
          <table:table-cell table:style-name="ce1" table:formula="of:=[.C2469]+80000" office:value-type="float" office:value="197600000" calcext:value-type="float">
            <text:p>197 600 000</text:p>
          </table:table-cell>
          <table:table-cell table:formula="of:=[.C2470]/90" office:value-type="float" office:value="2195555.55555556" calcext:value-type="float">
            <text:p>2 195 556</text:p>
          </table:table-cell>
        </table:table-row>
        <table:table-row table:style-name="ro1">
          <table:table-cell table:number-columns-repeated="2"/>
          <table:table-cell table:style-name="ce1" table:formula="of:=[.C2470]+80000" office:value-type="float" office:value="197680000" calcext:value-type="float">
            <text:p>197 680 000</text:p>
          </table:table-cell>
          <table:table-cell table:formula="of:=[.C2471]/90" office:value-type="float" office:value="2196444.44444444" calcext:value-type="float">
            <text:p>2 196 444</text:p>
          </table:table-cell>
        </table:table-row>
        <table:table-row table:style-name="ro1">
          <table:table-cell table:number-columns-repeated="2"/>
          <table:table-cell table:style-name="ce1" table:formula="of:=[.C2471]+80000" office:value-type="float" office:value="197760000" calcext:value-type="float">
            <text:p>197 760 000</text:p>
          </table:table-cell>
          <table:table-cell table:formula="of:=[.C2472]/90" office:value-type="float" office:value="2197333.33333333" calcext:value-type="float">
            <text:p>2 197 333</text:p>
          </table:table-cell>
        </table:table-row>
        <table:table-row table:style-name="ro1">
          <table:table-cell table:number-columns-repeated="2"/>
          <table:table-cell table:style-name="ce1" table:formula="of:=[.C2472]+80000" office:value-type="float" office:value="197840000" calcext:value-type="float">
            <text:p>197 840 000</text:p>
          </table:table-cell>
          <table:table-cell table:formula="of:=[.C2473]/90" office:value-type="float" office:value="2198222.22222222" calcext:value-type="float">
            <text:p>2 198 222</text:p>
          </table:table-cell>
        </table:table-row>
        <table:table-row table:style-name="ro1">
          <table:table-cell table:number-columns-repeated="2"/>
          <table:table-cell table:style-name="ce1" table:formula="of:=[.C2473]+80000" office:value-type="float" office:value="197920000" calcext:value-type="float">
            <text:p>197 920 000</text:p>
          </table:table-cell>
          <table:table-cell table:formula="of:=[.C2474]/90" office:value-type="float" office:value="2199111.11111111" calcext:value-type="float">
            <text:p>2 199 111</text:p>
          </table:table-cell>
        </table:table-row>
        <table:table-row table:style-name="ro1">
          <table:table-cell table:number-columns-repeated="2"/>
          <table:table-cell table:style-name="ce1" table:formula="of:=[.C2474]+80000" office:value-type="float" office:value="198000000" calcext:value-type="float">
            <text:p>198 000 000</text:p>
          </table:table-cell>
          <table:table-cell table:formula="of:=[.C2475]/90" office:value-type="float" office:value="2200000" calcext:value-type="float">
            <text:p>2 200 000</text:p>
          </table:table-cell>
        </table:table-row>
        <table:table-row table:style-name="ro1">
          <table:table-cell table:number-columns-repeated="2"/>
          <table:table-cell table:style-name="ce1" table:formula="of:=[.C2475]+80000" office:value-type="float" office:value="198080000" calcext:value-type="float">
            <text:p>198 080 000</text:p>
          </table:table-cell>
          <table:table-cell table:formula="of:=[.C2476]/90" office:value-type="float" office:value="2200888.88888889" calcext:value-type="float">
            <text:p>2 200 889</text:p>
          </table:table-cell>
        </table:table-row>
        <table:table-row table:style-name="ro1">
          <table:table-cell table:number-columns-repeated="2"/>
          <table:table-cell table:style-name="ce1" table:formula="of:=[.C2476]+80000" office:value-type="float" office:value="198160000" calcext:value-type="float">
            <text:p>198 160 000</text:p>
          </table:table-cell>
          <table:table-cell table:formula="of:=[.C2477]/90" office:value-type="float" office:value="2201777.77777778" calcext:value-type="float">
            <text:p>2 201 778</text:p>
          </table:table-cell>
        </table:table-row>
        <table:table-row table:style-name="ro1">
          <table:table-cell table:number-columns-repeated="2"/>
          <table:table-cell table:style-name="ce1" table:formula="of:=[.C2477]+80000" office:value-type="float" office:value="198240000" calcext:value-type="float">
            <text:p>198 240 000</text:p>
          </table:table-cell>
          <table:table-cell table:formula="of:=[.C2478]/90" office:value-type="float" office:value="2202666.66666667" calcext:value-type="float">
            <text:p>2 202 667</text:p>
          </table:table-cell>
        </table:table-row>
        <table:table-row table:style-name="ro1">
          <table:table-cell table:number-columns-repeated="2"/>
          <table:table-cell table:style-name="ce1" table:formula="of:=[.C2478]+80000" office:value-type="float" office:value="198320000" calcext:value-type="float">
            <text:p>198 320 000</text:p>
          </table:table-cell>
          <table:table-cell table:formula="of:=[.C2479]/90" office:value-type="float" office:value="2203555.55555556" calcext:value-type="float">
            <text:p>2 203 556</text:p>
          </table:table-cell>
        </table:table-row>
        <table:table-row table:style-name="ro1">
          <table:table-cell table:number-columns-repeated="2"/>
          <table:table-cell table:style-name="ce1" table:formula="of:=[.C2479]+80000" office:value-type="float" office:value="198400000" calcext:value-type="float">
            <text:p>198 400 000</text:p>
          </table:table-cell>
          <table:table-cell table:formula="of:=[.C2480]/90" office:value-type="float" office:value="2204444.44444444" calcext:value-type="float">
            <text:p>2 204 444</text:p>
          </table:table-cell>
        </table:table-row>
        <table:table-row table:style-name="ro1">
          <table:table-cell table:number-columns-repeated="2"/>
          <table:table-cell table:style-name="ce1" table:formula="of:=[.C2480]+80000" office:value-type="float" office:value="198480000" calcext:value-type="float">
            <text:p>198 480 000</text:p>
          </table:table-cell>
          <table:table-cell table:formula="of:=[.C2481]/90" office:value-type="float" office:value="2205333.33333333" calcext:value-type="float">
            <text:p>2 205 333</text:p>
          </table:table-cell>
        </table:table-row>
        <table:table-row table:style-name="ro1">
          <table:table-cell table:number-columns-repeated="2"/>
          <table:table-cell table:style-name="ce1" table:formula="of:=[.C2481]+80000" office:value-type="float" office:value="198560000" calcext:value-type="float">
            <text:p>198 560 000</text:p>
          </table:table-cell>
          <table:table-cell table:formula="of:=[.C2482]/90" office:value-type="float" office:value="2206222.22222222" calcext:value-type="float">
            <text:p>2 206 222</text:p>
          </table:table-cell>
        </table:table-row>
        <table:table-row table:style-name="ro1">
          <table:table-cell table:number-columns-repeated="2"/>
          <table:table-cell table:style-name="ce1" table:formula="of:=[.C2482]+80000" office:value-type="float" office:value="198640000" calcext:value-type="float">
            <text:p>198 640 000</text:p>
          </table:table-cell>
          <table:table-cell table:formula="of:=[.C2483]/90" office:value-type="float" office:value="2207111.11111111" calcext:value-type="float">
            <text:p>2 207 111</text:p>
          </table:table-cell>
        </table:table-row>
        <table:table-row table:style-name="ro1">
          <table:table-cell table:number-columns-repeated="2"/>
          <table:table-cell table:style-name="ce1" table:formula="of:=[.C2483]+80000" office:value-type="float" office:value="198720000" calcext:value-type="float">
            <text:p>198 720 000</text:p>
          </table:table-cell>
          <table:table-cell table:formula="of:=[.C2484]/90" office:value-type="float" office:value="2208000" calcext:value-type="float">
            <text:p>2 208 000</text:p>
          </table:table-cell>
        </table:table-row>
        <table:table-row table:style-name="ro1">
          <table:table-cell table:number-columns-repeated="2"/>
          <table:table-cell table:style-name="ce1" table:formula="of:=[.C2484]+80000" office:value-type="float" office:value="198800000" calcext:value-type="float">
            <text:p>198 800 000</text:p>
          </table:table-cell>
          <table:table-cell table:formula="of:=[.C2485]/90" office:value-type="float" office:value="2208888.88888889" calcext:value-type="float">
            <text:p>2 208 889</text:p>
          </table:table-cell>
        </table:table-row>
        <table:table-row table:style-name="ro1">
          <table:table-cell table:number-columns-repeated="2"/>
          <table:table-cell table:style-name="ce1" table:formula="of:=[.C2485]+80000" office:value-type="float" office:value="198880000" calcext:value-type="float">
            <text:p>198 880 000</text:p>
          </table:table-cell>
          <table:table-cell table:formula="of:=[.C2486]/90" office:value-type="float" office:value="2209777.77777778" calcext:value-type="float">
            <text:p>2 209 778</text:p>
          </table:table-cell>
        </table:table-row>
        <table:table-row table:style-name="ro1">
          <table:table-cell table:number-columns-repeated="2"/>
          <table:table-cell table:style-name="ce1" table:formula="of:=[.C2486]+80000" office:value-type="float" office:value="198960000" calcext:value-type="float">
            <text:p>198 960 000</text:p>
          </table:table-cell>
          <table:table-cell table:formula="of:=[.C2487]/90" office:value-type="float" office:value="2210666.66666667" calcext:value-type="float">
            <text:p>2 210 667</text:p>
          </table:table-cell>
        </table:table-row>
        <table:table-row table:style-name="ro1">
          <table:table-cell table:number-columns-repeated="2"/>
          <table:table-cell table:style-name="ce1" table:formula="of:=[.C2487]+80000" office:value-type="float" office:value="199040000" calcext:value-type="float">
            <text:p>199 040 000</text:p>
          </table:table-cell>
          <table:table-cell table:formula="of:=[.C2488]/90" office:value-type="float" office:value="2211555.55555556" calcext:value-type="float">
            <text:p>2 211 556</text:p>
          </table:table-cell>
        </table:table-row>
        <table:table-row table:style-name="ro1">
          <table:table-cell table:number-columns-repeated="2"/>
          <table:table-cell table:style-name="ce1" table:formula="of:=[.C2488]+80000" office:value-type="float" office:value="199120000" calcext:value-type="float">
            <text:p>199 120 000</text:p>
          </table:table-cell>
          <table:table-cell table:formula="of:=[.C2489]/90" office:value-type="float" office:value="2212444.44444444" calcext:value-type="float">
            <text:p>2 212 444</text:p>
          </table:table-cell>
        </table:table-row>
        <table:table-row table:style-name="ro1">
          <table:table-cell table:number-columns-repeated="2"/>
          <table:table-cell table:style-name="ce1" table:formula="of:=[.C2489]+80000" office:value-type="float" office:value="199200000" calcext:value-type="float">
            <text:p>199 200 000</text:p>
          </table:table-cell>
          <table:table-cell table:formula="of:=[.C2490]/90" office:value-type="float" office:value="2213333.33333333" calcext:value-type="float">
            <text:p>2 213 333</text:p>
          </table:table-cell>
        </table:table-row>
        <table:table-row table:style-name="ro1">
          <table:table-cell table:number-columns-repeated="2"/>
          <table:table-cell table:style-name="ce1" table:formula="of:=[.C2490]+80000" office:value-type="float" office:value="199280000" calcext:value-type="float">
            <text:p>199 280 000</text:p>
          </table:table-cell>
          <table:table-cell table:formula="of:=[.C2491]/90" office:value-type="float" office:value="2214222.22222222" calcext:value-type="float">
            <text:p>2 214 222</text:p>
          </table:table-cell>
        </table:table-row>
        <table:table-row table:style-name="ro1">
          <table:table-cell table:number-columns-repeated="2"/>
          <table:table-cell table:style-name="ce1" table:formula="of:=[.C2491]+80000" office:value-type="float" office:value="199360000" calcext:value-type="float">
            <text:p>199 360 000</text:p>
          </table:table-cell>
          <table:table-cell table:formula="of:=[.C2492]/90" office:value-type="float" office:value="2215111.11111111" calcext:value-type="float">
            <text:p>2 215 111</text:p>
          </table:table-cell>
        </table:table-row>
        <table:table-row table:style-name="ro1">
          <table:table-cell table:number-columns-repeated="2"/>
          <table:table-cell table:style-name="ce1" table:formula="of:=[.C2492]+80000" office:value-type="float" office:value="199440000" calcext:value-type="float">
            <text:p>199 440 000</text:p>
          </table:table-cell>
          <table:table-cell table:formula="of:=[.C2493]/90" office:value-type="float" office:value="2216000" calcext:value-type="float">
            <text:p>2 216 000</text:p>
          </table:table-cell>
        </table:table-row>
        <table:table-row table:style-name="ro1">
          <table:table-cell table:number-columns-repeated="2"/>
          <table:table-cell table:style-name="ce1" table:formula="of:=[.C2493]+80000" office:value-type="float" office:value="199520000" calcext:value-type="float">
            <text:p>199 520 000</text:p>
          </table:table-cell>
          <table:table-cell table:formula="of:=[.C2494]/90" office:value-type="float" office:value="2216888.88888889" calcext:value-type="float">
            <text:p>2 216 889</text:p>
          </table:table-cell>
        </table:table-row>
        <table:table-row table:style-name="ro1">
          <table:table-cell table:number-columns-repeated="2"/>
          <table:table-cell table:style-name="ce1" table:formula="of:=[.C2494]+80000" office:value-type="float" office:value="199600000" calcext:value-type="float">
            <text:p>199 600 000</text:p>
          </table:table-cell>
          <table:table-cell table:formula="of:=[.C2495]/90" office:value-type="float" office:value="2217777.77777778" calcext:value-type="float">
            <text:p>2 217 778</text:p>
          </table:table-cell>
        </table:table-row>
        <table:table-row table:style-name="ro1">
          <table:table-cell table:number-columns-repeated="2"/>
          <table:table-cell table:style-name="ce1" table:formula="of:=[.C2495]+80000" office:value-type="float" office:value="199680000" calcext:value-type="float">
            <text:p>199 680 000</text:p>
          </table:table-cell>
          <table:table-cell table:formula="of:=[.C2496]/90" office:value-type="float" office:value="2218666.66666667" calcext:value-type="float">
            <text:p>2 218 667</text:p>
          </table:table-cell>
        </table:table-row>
        <table:table-row table:style-name="ro1">
          <table:table-cell table:number-columns-repeated="2"/>
          <table:table-cell table:style-name="ce1" table:formula="of:=[.C2496]+80000" office:value-type="float" office:value="199760000" calcext:value-type="float">
            <text:p>199 760 000</text:p>
          </table:table-cell>
          <table:table-cell table:formula="of:=[.C2497]/90" office:value-type="float" office:value="2219555.55555556" calcext:value-type="float">
            <text:p>2 219 556</text:p>
          </table:table-cell>
        </table:table-row>
        <table:table-row table:style-name="ro1">
          <table:table-cell table:number-columns-repeated="2"/>
          <table:table-cell table:style-name="ce1" table:formula="of:=[.C2497]+80000" office:value-type="float" office:value="199840000" calcext:value-type="float">
            <text:p>199 840 000</text:p>
          </table:table-cell>
          <table:table-cell table:formula="of:=[.C2498]/90" office:value-type="float" office:value="2220444.44444444" calcext:value-type="float">
            <text:p>2 220 444</text:p>
          </table:table-cell>
        </table:table-row>
        <table:table-row table:style-name="ro1">
          <table:table-cell table:number-columns-repeated="2"/>
          <table:table-cell table:style-name="ce1" table:formula="of:=[.C2498]+80000" office:value-type="float" office:value="199920000" calcext:value-type="float">
            <text:p>199 920 000</text:p>
          </table:table-cell>
          <table:table-cell table:formula="of:=[.C2499]/90" office:value-type="float" office:value="2221333.33333333" calcext:value-type="float">
            <text:p>2 221 333</text:p>
          </table:table-cell>
        </table:table-row>
        <table:table-row table:style-name="ro1">
          <table:table-cell table:number-columns-repeated="2"/>
          <table:table-cell table:style-name="ce1" table:formula="of:=[.C2499]+80000" office:value-type="float" office:value="200000000" calcext:value-type="float">
            <text:p>200 000 000</text:p>
          </table:table-cell>
          <table:table-cell table:formula="of:=[.C2500]/90" office:value-type="float" office:value="2222222.22222222" calcext:value-type="float">
            <text:p>2 222 222</text:p>
          </table:table-cell>
        </table:table-row>
        <table:table-row table:style-name="ro1">
          <table:table-cell table:number-columns-repeated="2"/>
          <table:table-cell table:style-name="ce1" table:formula="of:=[.C2500]+80000" office:value-type="float" office:value="200080000" calcext:value-type="float">
            <text:p>200 080 000</text:p>
          </table:table-cell>
          <table:table-cell table:formula="of:=[.C2501]/90" office:value-type="float" office:value="2223111.11111111" calcext:value-type="float">
            <text:p>2 223 111</text:p>
          </table:table-cell>
        </table:table-row>
        <table:table-row table:style-name="ro1">
          <table:table-cell table:number-columns-repeated="2"/>
          <table:table-cell table:style-name="ce1" table:formula="of:=[.C2501]+80000" office:value-type="float" office:value="200160000" calcext:value-type="float">
            <text:p>200 160 000</text:p>
          </table:table-cell>
          <table:table-cell table:formula="of:=[.C2502]/90" office:value-type="float" office:value="2224000" calcext:value-type="float">
            <text:p>2 224 000</text:p>
          </table:table-cell>
        </table:table-row>
        <table:table-row table:style-name="ro1">
          <table:table-cell table:number-columns-repeated="2"/>
          <table:table-cell table:style-name="ce1" table:formula="of:=[.C2502]+80000" office:value-type="float" office:value="200240000" calcext:value-type="float">
            <text:p>200 240 000</text:p>
          </table:table-cell>
          <table:table-cell table:formula="of:=[.C2503]/90" office:value-type="float" office:value="2224888.88888889" calcext:value-type="float">
            <text:p>2 224 889</text:p>
          </table:table-cell>
        </table:table-row>
        <table:table-row table:style-name="ro1">
          <table:table-cell table:number-columns-repeated="2"/>
          <table:table-cell table:style-name="ce1" table:formula="of:=[.C2503]+80000" office:value-type="float" office:value="200320000" calcext:value-type="float">
            <text:p>200 320 000</text:p>
          </table:table-cell>
          <table:table-cell table:formula="of:=[.C2504]/90" office:value-type="float" office:value="2225777.77777778" calcext:value-type="float">
            <text:p>2 225 778</text:p>
          </table:table-cell>
        </table:table-row>
        <table:table-row table:style-name="ro1">
          <table:table-cell table:number-columns-repeated="2"/>
          <table:table-cell table:style-name="ce1" table:formula="of:=[.C2504]+80000" office:value-type="float" office:value="200400000" calcext:value-type="float">
            <text:p>200 400 000</text:p>
          </table:table-cell>
          <table:table-cell table:formula="of:=[.C2505]/90" office:value-type="float" office:value="2226666.66666667" calcext:value-type="float">
            <text:p>2 226 667</text:p>
          </table:table-cell>
        </table:table-row>
        <table:table-row table:style-name="ro1">
          <table:table-cell table:number-columns-repeated="2"/>
          <table:table-cell table:style-name="ce1" table:formula="of:=[.C2505]+80000" office:value-type="float" office:value="200480000" calcext:value-type="float">
            <text:p>200 480 000</text:p>
          </table:table-cell>
          <table:table-cell table:formula="of:=[.C2506]/90" office:value-type="float" office:value="2227555.55555556" calcext:value-type="float">
            <text:p>2 227 556</text:p>
          </table:table-cell>
        </table:table-row>
        <table:table-row table:style-name="ro1">
          <table:table-cell table:number-columns-repeated="2"/>
          <table:table-cell table:style-name="ce1" table:formula="of:=[.C2506]+80000" office:value-type="float" office:value="200560000" calcext:value-type="float">
            <text:p>200 560 000</text:p>
          </table:table-cell>
          <table:table-cell table:formula="of:=[.C2507]/90" office:value-type="float" office:value="2228444.44444444" calcext:value-type="float">
            <text:p>2 228 444</text:p>
          </table:table-cell>
        </table:table-row>
        <table:table-row table:style-name="ro1">
          <table:table-cell table:number-columns-repeated="2"/>
          <table:table-cell table:style-name="ce1" table:formula="of:=[.C2507]+80000" office:value-type="float" office:value="200640000" calcext:value-type="float">
            <text:p>200 640 000</text:p>
          </table:table-cell>
          <table:table-cell table:formula="of:=[.C2508]/90" office:value-type="float" office:value="2229333.33333333" calcext:value-type="float">
            <text:p>2 229 333</text:p>
          </table:table-cell>
        </table:table-row>
        <table:table-row table:style-name="ro1">
          <table:table-cell table:number-columns-repeated="2"/>
          <table:table-cell table:style-name="ce1" table:formula="of:=[.C2508]+80000" office:value-type="float" office:value="200720000" calcext:value-type="float">
            <text:p>200 720 000</text:p>
          </table:table-cell>
          <table:table-cell table:formula="of:=[.C2509]/90" office:value-type="float" office:value="2230222.22222222" calcext:value-type="float">
            <text:p>2 230 222</text:p>
          </table:table-cell>
        </table:table-row>
        <table:table-row table:style-name="ro1">
          <table:table-cell table:number-columns-repeated="2"/>
          <table:table-cell table:style-name="ce1" table:formula="of:=[.C2509]+80000" office:value-type="float" office:value="200800000" calcext:value-type="float">
            <text:p>200 800 000</text:p>
          </table:table-cell>
          <table:table-cell table:formula="of:=[.C2510]/90" office:value-type="float" office:value="2231111.11111111" calcext:value-type="float">
            <text:p>2 231 111</text:p>
          </table:table-cell>
        </table:table-row>
        <table:table-row table:style-name="ro1">
          <table:table-cell table:number-columns-repeated="2"/>
          <table:table-cell table:style-name="ce1" table:formula="of:=[.C2510]+80000" office:value-type="float" office:value="200880000" calcext:value-type="float">
            <text:p>200 880 000</text:p>
          </table:table-cell>
          <table:table-cell table:formula="of:=[.C2511]/90" office:value-type="float" office:value="2232000" calcext:value-type="float">
            <text:p>2 232 000</text:p>
          </table:table-cell>
        </table:table-row>
        <table:table-row table:style-name="ro1">
          <table:table-cell table:number-columns-repeated="2"/>
          <table:table-cell table:style-name="ce1" table:formula="of:=[.C2511]+80000" office:value-type="float" office:value="200960000" calcext:value-type="float">
            <text:p>200 960 000</text:p>
          </table:table-cell>
          <table:table-cell table:formula="of:=[.C2512]/90" office:value-type="float" office:value="2232888.88888889" calcext:value-type="float">
            <text:p>2 232 889</text:p>
          </table:table-cell>
        </table:table-row>
        <table:table-row table:style-name="ro1">
          <table:table-cell table:number-columns-repeated="2"/>
          <table:table-cell table:style-name="ce1" table:formula="of:=[.C2512]+80000" office:value-type="float" office:value="201040000" calcext:value-type="float">
            <text:p>201 040 000</text:p>
          </table:table-cell>
          <table:table-cell table:formula="of:=[.C2513]/90" office:value-type="float" office:value="2233777.77777778" calcext:value-type="float">
            <text:p>2 233 778</text:p>
          </table:table-cell>
        </table:table-row>
        <table:table-row table:style-name="ro1">
          <table:table-cell table:number-columns-repeated="2"/>
          <table:table-cell table:style-name="ce1" table:formula="of:=[.C2513]+80000" office:value-type="float" office:value="201120000" calcext:value-type="float">
            <text:p>201 120 000</text:p>
          </table:table-cell>
          <table:table-cell table:formula="of:=[.C2514]/90" office:value-type="float" office:value="2234666.66666667" calcext:value-type="float">
            <text:p>2 234 667</text:p>
          </table:table-cell>
        </table:table-row>
        <table:table-row table:style-name="ro1">
          <table:table-cell table:number-columns-repeated="2"/>
          <table:table-cell table:style-name="ce1" table:formula="of:=[.C2514]+80000" office:value-type="float" office:value="201200000" calcext:value-type="float">
            <text:p>201 200 000</text:p>
          </table:table-cell>
          <table:table-cell table:formula="of:=[.C2515]/90" office:value-type="float" office:value="2235555.55555556" calcext:value-type="float">
            <text:p>2 235 556</text:p>
          </table:table-cell>
        </table:table-row>
        <table:table-row table:style-name="ro1">
          <table:table-cell table:number-columns-repeated="2"/>
          <table:table-cell table:style-name="ce1" table:formula="of:=[.C2515]+80000" office:value-type="float" office:value="201280000" calcext:value-type="float">
            <text:p>201 280 000</text:p>
          </table:table-cell>
          <table:table-cell table:formula="of:=[.C2516]/90" office:value-type="float" office:value="2236444.44444444" calcext:value-type="float">
            <text:p>2 236 444</text:p>
          </table:table-cell>
        </table:table-row>
        <table:table-row table:style-name="ro1">
          <table:table-cell table:number-columns-repeated="2"/>
          <table:table-cell table:style-name="ce1" table:formula="of:=[.C2516]+80000" office:value-type="float" office:value="201360000" calcext:value-type="float">
            <text:p>201 360 000</text:p>
          </table:table-cell>
          <table:table-cell table:formula="of:=[.C2517]/90" office:value-type="float" office:value="2237333.33333333" calcext:value-type="float">
            <text:p>2 237 333</text:p>
          </table:table-cell>
        </table:table-row>
        <table:table-row table:style-name="ro1">
          <table:table-cell table:number-columns-repeated="2"/>
          <table:table-cell table:style-name="ce1" table:formula="of:=[.C2517]+80000" office:value-type="float" office:value="201440000" calcext:value-type="float">
            <text:p>201 440 000</text:p>
          </table:table-cell>
          <table:table-cell table:formula="of:=[.C2518]/90" office:value-type="float" office:value="2238222.22222222" calcext:value-type="float">
            <text:p>2 238 222</text:p>
          </table:table-cell>
        </table:table-row>
        <table:table-row table:style-name="ro1">
          <table:table-cell table:number-columns-repeated="2"/>
          <table:table-cell table:style-name="ce1" table:formula="of:=[.C2518]+80000" office:value-type="float" office:value="201520000" calcext:value-type="float">
            <text:p>201 520 000</text:p>
          </table:table-cell>
          <table:table-cell table:formula="of:=[.C2519]/90" office:value-type="float" office:value="2239111.11111111" calcext:value-type="float">
            <text:p>2 239 111</text:p>
          </table:table-cell>
        </table:table-row>
        <table:table-row table:style-name="ro1">
          <table:table-cell table:number-columns-repeated="2"/>
          <table:table-cell table:style-name="ce1" table:formula="of:=[.C2519]+80000" office:value-type="float" office:value="201600000" calcext:value-type="float">
            <text:p>201 600 000</text:p>
          </table:table-cell>
          <table:table-cell table:formula="of:=[.C2520]/90" office:value-type="float" office:value="2240000" calcext:value-type="float">
            <text:p>2 240 000</text:p>
          </table:table-cell>
        </table:table-row>
        <table:table-row table:style-name="ro1">
          <table:table-cell table:number-columns-repeated="2"/>
          <table:table-cell table:style-name="ce1" table:formula="of:=[.C2520]+80000" office:value-type="float" office:value="201680000" calcext:value-type="float">
            <text:p>201 680 000</text:p>
          </table:table-cell>
          <table:table-cell table:formula="of:=[.C2521]/90" office:value-type="float" office:value="2240888.88888889" calcext:value-type="float">
            <text:p>2 240 889</text:p>
          </table:table-cell>
        </table:table-row>
        <table:table-row table:style-name="ro1">
          <table:table-cell table:number-columns-repeated="2"/>
          <table:table-cell table:style-name="ce1" table:formula="of:=[.C2521]+80000" office:value-type="float" office:value="201760000" calcext:value-type="float">
            <text:p>201 760 000</text:p>
          </table:table-cell>
          <table:table-cell table:formula="of:=[.C2522]/90" office:value-type="float" office:value="2241777.77777778" calcext:value-type="float">
            <text:p>2 241 778</text:p>
          </table:table-cell>
        </table:table-row>
        <table:table-row table:style-name="ro1">
          <table:table-cell table:number-columns-repeated="2"/>
          <table:table-cell table:style-name="ce1" table:formula="of:=[.C2522]+80000" office:value-type="float" office:value="201840000" calcext:value-type="float">
            <text:p>201 840 000</text:p>
          </table:table-cell>
          <table:table-cell table:formula="of:=[.C2523]/90" office:value-type="float" office:value="2242666.66666667" calcext:value-type="float">
            <text:p>2 242 667</text:p>
          </table:table-cell>
        </table:table-row>
        <table:table-row table:style-name="ro1">
          <table:table-cell table:number-columns-repeated="2"/>
          <table:table-cell table:style-name="ce1" table:formula="of:=[.C2523]+80000" office:value-type="float" office:value="201920000" calcext:value-type="float">
            <text:p>201 920 000</text:p>
          </table:table-cell>
          <table:table-cell table:formula="of:=[.C2524]/90" office:value-type="float" office:value="2243555.55555556" calcext:value-type="float">
            <text:p>2 243 556</text:p>
          </table:table-cell>
        </table:table-row>
        <table:table-row table:style-name="ro1">
          <table:table-cell table:number-columns-repeated="2"/>
          <table:table-cell table:style-name="ce1" table:formula="of:=[.C2524]+80000" office:value-type="float" office:value="202000000" calcext:value-type="float">
            <text:p>202 000 000</text:p>
          </table:table-cell>
          <table:table-cell table:formula="of:=[.C2525]/90" office:value-type="float" office:value="2244444.44444444" calcext:value-type="float">
            <text:p>2 244 444</text:p>
          </table:table-cell>
        </table:table-row>
        <table:table-row table:style-name="ro1">
          <table:table-cell table:number-columns-repeated="2"/>
          <table:table-cell table:style-name="ce1" table:formula="of:=[.C2525]+80000" office:value-type="float" office:value="202080000" calcext:value-type="float">
            <text:p>202 080 000</text:p>
          </table:table-cell>
          <table:table-cell table:formula="of:=[.C2526]/90" office:value-type="float" office:value="2245333.33333333" calcext:value-type="float">
            <text:p>2 245 333</text:p>
          </table:table-cell>
        </table:table-row>
        <table:table-row table:style-name="ro1">
          <table:table-cell table:number-columns-repeated="2"/>
          <table:table-cell table:style-name="ce1" table:formula="of:=[.C2526]+80000" office:value-type="float" office:value="202160000" calcext:value-type="float">
            <text:p>202 160 000</text:p>
          </table:table-cell>
          <table:table-cell table:formula="of:=[.C2527]/90" office:value-type="float" office:value="2246222.22222222" calcext:value-type="float">
            <text:p>2 246 222</text:p>
          </table:table-cell>
        </table:table-row>
        <table:table-row table:style-name="ro1">
          <table:table-cell table:number-columns-repeated="2"/>
          <table:table-cell table:style-name="ce1" table:formula="of:=[.C2527]+80000" office:value-type="float" office:value="202240000" calcext:value-type="float">
            <text:p>202 240 000</text:p>
          </table:table-cell>
          <table:table-cell table:formula="of:=[.C2528]/90" office:value-type="float" office:value="2247111.11111111" calcext:value-type="float">
            <text:p>2 247 111</text:p>
          </table:table-cell>
        </table:table-row>
        <table:table-row table:style-name="ro1">
          <table:table-cell table:number-columns-repeated="2"/>
          <table:table-cell table:style-name="ce1" table:formula="of:=[.C2528]+80000" office:value-type="float" office:value="202320000" calcext:value-type="float">
            <text:p>202 320 000</text:p>
          </table:table-cell>
          <table:table-cell table:formula="of:=[.C2529]/90" office:value-type="float" office:value="2248000" calcext:value-type="float">
            <text:p>2 248 000</text:p>
          </table:table-cell>
        </table:table-row>
        <table:table-row table:style-name="ro1">
          <table:table-cell table:number-columns-repeated="2"/>
          <table:table-cell table:style-name="ce1" table:formula="of:=[.C2529]+80000" office:value-type="float" office:value="202400000" calcext:value-type="float">
            <text:p>202 400 000</text:p>
          </table:table-cell>
          <table:table-cell table:formula="of:=[.C2530]/90" office:value-type="float" office:value="2248888.88888889" calcext:value-type="float">
            <text:p>2 248 889</text:p>
          </table:table-cell>
        </table:table-row>
        <table:table-row table:style-name="ro1">
          <table:table-cell table:number-columns-repeated="2"/>
          <table:table-cell table:style-name="ce1" table:formula="of:=[.C2530]+80000" office:value-type="float" office:value="202480000" calcext:value-type="float">
            <text:p>202 480 000</text:p>
          </table:table-cell>
          <table:table-cell table:formula="of:=[.C2531]/90" office:value-type="float" office:value="2249777.77777778" calcext:value-type="float">
            <text:p>2 249 778</text:p>
          </table:table-cell>
        </table:table-row>
        <table:table-row table:style-name="ro1">
          <table:table-cell table:number-columns-repeated="2"/>
          <table:table-cell table:style-name="ce1" table:formula="of:=[.C2531]+80000" office:value-type="float" office:value="202560000" calcext:value-type="float">
            <text:p>202 560 000</text:p>
          </table:table-cell>
          <table:table-cell table:formula="of:=[.C2532]/90" office:value-type="float" office:value="2250666.66666667" calcext:value-type="float">
            <text:p>2 250 667</text:p>
          </table:table-cell>
        </table:table-row>
        <table:table-row table:style-name="ro1">
          <table:table-cell table:number-columns-repeated="2"/>
          <table:table-cell table:style-name="ce1" table:formula="of:=[.C2532]+80000" office:value-type="float" office:value="202640000" calcext:value-type="float">
            <text:p>202 640 000</text:p>
          </table:table-cell>
          <table:table-cell table:formula="of:=[.C2533]/90" office:value-type="float" office:value="2251555.55555556" calcext:value-type="float">
            <text:p>2 251 556</text:p>
          </table:table-cell>
        </table:table-row>
        <table:table-row table:style-name="ro1">
          <table:table-cell table:number-columns-repeated="2"/>
          <table:table-cell table:style-name="ce1" table:formula="of:=[.C2533]+80000" office:value-type="float" office:value="202720000" calcext:value-type="float">
            <text:p>202 720 000</text:p>
          </table:table-cell>
          <table:table-cell table:formula="of:=[.C2534]/90" office:value-type="float" office:value="2252444.44444444" calcext:value-type="float">
            <text:p>2 252 444</text:p>
          </table:table-cell>
        </table:table-row>
        <table:table-row table:style-name="ro1">
          <table:table-cell table:number-columns-repeated="2"/>
          <table:table-cell table:style-name="ce1" table:formula="of:=[.C2534]+80000" office:value-type="float" office:value="202800000" calcext:value-type="float">
            <text:p>202 800 000</text:p>
          </table:table-cell>
          <table:table-cell table:formula="of:=[.C2535]/90" office:value-type="float" office:value="2253333.33333333" calcext:value-type="float">
            <text:p>2 253 333</text:p>
          </table:table-cell>
        </table:table-row>
        <table:table-row table:style-name="ro1">
          <table:table-cell table:number-columns-repeated="2"/>
          <table:table-cell table:style-name="ce1" table:formula="of:=[.C2535]+80000" office:value-type="float" office:value="202880000" calcext:value-type="float">
            <text:p>202 880 000</text:p>
          </table:table-cell>
          <table:table-cell table:formula="of:=[.C2536]/90" office:value-type="float" office:value="2254222.22222222" calcext:value-type="float">
            <text:p>2 254 222</text:p>
          </table:table-cell>
        </table:table-row>
        <table:table-row table:style-name="ro1">
          <table:table-cell table:number-columns-repeated="2"/>
          <table:table-cell table:style-name="ce1" table:formula="of:=[.C2536]+80000" office:value-type="float" office:value="202960000" calcext:value-type="float">
            <text:p>202 960 000</text:p>
          </table:table-cell>
          <table:table-cell table:formula="of:=[.C2537]/90" office:value-type="float" office:value="2255111.11111111" calcext:value-type="float">
            <text:p>2 255 111</text:p>
          </table:table-cell>
        </table:table-row>
        <table:table-row table:style-name="ro1">
          <table:table-cell table:number-columns-repeated="2"/>
          <table:table-cell table:style-name="ce1" table:formula="of:=[.C2537]+80000" office:value-type="float" office:value="203040000" calcext:value-type="float">
            <text:p>203 040 000</text:p>
          </table:table-cell>
          <table:table-cell table:formula="of:=[.C2538]/90" office:value-type="float" office:value="2256000" calcext:value-type="float">
            <text:p>2 256 000</text:p>
          </table:table-cell>
        </table:table-row>
        <table:table-row table:style-name="ro1">
          <table:table-cell table:number-columns-repeated="2"/>
          <table:table-cell table:style-name="ce1" table:formula="of:=[.C2538]+80000" office:value-type="float" office:value="203120000" calcext:value-type="float">
            <text:p>203 120 000</text:p>
          </table:table-cell>
          <table:table-cell table:formula="of:=[.C2539]/90" office:value-type="float" office:value="2256888.88888889" calcext:value-type="float">
            <text:p>2 256 889</text:p>
          </table:table-cell>
        </table:table-row>
        <table:table-row table:style-name="ro1">
          <table:table-cell table:number-columns-repeated="2"/>
          <table:table-cell table:style-name="ce1" table:formula="of:=[.C2539]+80000" office:value-type="float" office:value="203200000" calcext:value-type="float">
            <text:p>203 200 000</text:p>
          </table:table-cell>
          <table:table-cell table:formula="of:=[.C2540]/90" office:value-type="float" office:value="2257777.77777778" calcext:value-type="float">
            <text:p>2 257 778</text:p>
          </table:table-cell>
        </table:table-row>
        <table:table-row table:style-name="ro1">
          <table:table-cell table:number-columns-repeated="2"/>
          <table:table-cell table:style-name="ce1" table:formula="of:=[.C2540]+80000" office:value-type="float" office:value="203280000" calcext:value-type="float">
            <text:p>203 280 000</text:p>
          </table:table-cell>
          <table:table-cell table:formula="of:=[.C2541]/90" office:value-type="float" office:value="2258666.66666667" calcext:value-type="float">
            <text:p>2 258 667</text:p>
          </table:table-cell>
        </table:table-row>
        <table:table-row table:style-name="ro1">
          <table:table-cell table:number-columns-repeated="2"/>
          <table:table-cell table:style-name="ce1" table:formula="of:=[.C2541]+80000" office:value-type="float" office:value="203360000" calcext:value-type="float">
            <text:p>203 360 000</text:p>
          </table:table-cell>
          <table:table-cell table:formula="of:=[.C2542]/90" office:value-type="float" office:value="2259555.55555556" calcext:value-type="float">
            <text:p>2 259 556</text:p>
          </table:table-cell>
        </table:table-row>
        <table:table-row table:style-name="ro1">
          <table:table-cell table:number-columns-repeated="2"/>
          <table:table-cell table:style-name="ce1" table:formula="of:=[.C2542]+80000" office:value-type="float" office:value="203440000" calcext:value-type="float">
            <text:p>203 440 000</text:p>
          </table:table-cell>
          <table:table-cell table:formula="of:=[.C2543]/90" office:value-type="float" office:value="2260444.44444444" calcext:value-type="float">
            <text:p>2 260 444</text:p>
          </table:table-cell>
        </table:table-row>
        <table:table-row table:style-name="ro1">
          <table:table-cell table:number-columns-repeated="2"/>
          <table:table-cell table:style-name="ce1" table:formula="of:=[.C2543]+80000" office:value-type="float" office:value="203520000" calcext:value-type="float">
            <text:p>203 520 000</text:p>
          </table:table-cell>
          <table:table-cell table:formula="of:=[.C2544]/90" office:value-type="float" office:value="2261333.33333333" calcext:value-type="float">
            <text:p>2 261 333</text:p>
          </table:table-cell>
        </table:table-row>
        <table:table-row table:style-name="ro1">
          <table:table-cell table:number-columns-repeated="2"/>
          <table:table-cell table:style-name="ce1" table:formula="of:=[.C2544]+80000" office:value-type="float" office:value="203600000" calcext:value-type="float">
            <text:p>203 600 000</text:p>
          </table:table-cell>
          <table:table-cell table:formula="of:=[.C2545]/90" office:value-type="float" office:value="2262222.22222222" calcext:value-type="float">
            <text:p>2 262 222</text:p>
          </table:table-cell>
        </table:table-row>
        <table:table-row table:style-name="ro1">
          <table:table-cell table:number-columns-repeated="2"/>
          <table:table-cell table:style-name="ce1" table:formula="of:=[.C2545]+80000" office:value-type="float" office:value="203680000" calcext:value-type="float">
            <text:p>203 680 000</text:p>
          </table:table-cell>
          <table:table-cell table:formula="of:=[.C2546]/90" office:value-type="float" office:value="2263111.11111111" calcext:value-type="float">
            <text:p>2 263 111</text:p>
          </table:table-cell>
        </table:table-row>
        <table:table-row table:style-name="ro1">
          <table:table-cell table:number-columns-repeated="2"/>
          <table:table-cell table:style-name="ce1" table:formula="of:=[.C2546]+80000" office:value-type="float" office:value="203760000" calcext:value-type="float">
            <text:p>203 760 000</text:p>
          </table:table-cell>
          <table:table-cell table:formula="of:=[.C2547]/90" office:value-type="float" office:value="2264000" calcext:value-type="float">
            <text:p>2 264 000</text:p>
          </table:table-cell>
        </table:table-row>
        <table:table-row table:style-name="ro1">
          <table:table-cell table:number-columns-repeated="2"/>
          <table:table-cell table:style-name="ce1" table:formula="of:=[.C2547]+80000" office:value-type="float" office:value="203840000" calcext:value-type="float">
            <text:p>203 840 000</text:p>
          </table:table-cell>
          <table:table-cell table:formula="of:=[.C2548]/90" office:value-type="float" office:value="2264888.88888889" calcext:value-type="float">
            <text:p>2 264 889</text:p>
          </table:table-cell>
        </table:table-row>
        <table:table-row table:style-name="ro1">
          <table:table-cell table:number-columns-repeated="2"/>
          <table:table-cell table:style-name="ce1" table:formula="of:=[.C2548]+80000" office:value-type="float" office:value="203920000" calcext:value-type="float">
            <text:p>203 920 000</text:p>
          </table:table-cell>
          <table:table-cell table:formula="of:=[.C2549]/90" office:value-type="float" office:value="2265777.77777778" calcext:value-type="float">
            <text:p>2 265 778</text:p>
          </table:table-cell>
        </table:table-row>
        <table:table-row table:style-name="ro1">
          <table:table-cell table:number-columns-repeated="2"/>
          <table:table-cell table:style-name="ce1" table:formula="of:=[.C2549]+80000" office:value-type="float" office:value="204000000" calcext:value-type="float">
            <text:p>204 000 000</text:p>
          </table:table-cell>
          <table:table-cell table:formula="of:=[.C2550]/90" office:value-type="float" office:value="2266666.66666667" calcext:value-type="float">
            <text:p>2 266 667</text:p>
          </table:table-cell>
        </table:table-row>
        <table:table-row table:style-name="ro1">
          <table:table-cell table:number-columns-repeated="2"/>
          <table:table-cell table:style-name="ce1" table:formula="of:=[.C2550]+80000" office:value-type="float" office:value="204080000" calcext:value-type="float">
            <text:p>204 080 000</text:p>
          </table:table-cell>
          <table:table-cell table:formula="of:=[.C2551]/90" office:value-type="float" office:value="2267555.55555556" calcext:value-type="float">
            <text:p>2 267 556</text:p>
          </table:table-cell>
        </table:table-row>
        <table:table-row table:style-name="ro1">
          <table:table-cell table:number-columns-repeated="2"/>
          <table:table-cell table:style-name="ce1" table:formula="of:=[.C2551]+80000" office:value-type="float" office:value="204160000" calcext:value-type="float">
            <text:p>204 160 000</text:p>
          </table:table-cell>
          <table:table-cell table:formula="of:=[.C2552]/90" office:value-type="float" office:value="2268444.44444444" calcext:value-type="float">
            <text:p>2 268 444</text:p>
          </table:table-cell>
        </table:table-row>
        <table:table-row table:style-name="ro1">
          <table:table-cell table:number-columns-repeated="2"/>
          <table:table-cell table:style-name="ce1" table:formula="of:=[.C2552]+80000" office:value-type="float" office:value="204240000" calcext:value-type="float">
            <text:p>204 240 000</text:p>
          </table:table-cell>
          <table:table-cell table:formula="of:=[.C2553]/90" office:value-type="float" office:value="2269333.33333333" calcext:value-type="float">
            <text:p>2 269 333</text:p>
          </table:table-cell>
        </table:table-row>
        <table:table-row table:style-name="ro1">
          <table:table-cell table:number-columns-repeated="2"/>
          <table:table-cell table:style-name="ce1" table:formula="of:=[.C2553]+80000" office:value-type="float" office:value="204320000" calcext:value-type="float">
            <text:p>204 320 000</text:p>
          </table:table-cell>
          <table:table-cell table:formula="of:=[.C2554]/90" office:value-type="float" office:value="2270222.22222222" calcext:value-type="float">
            <text:p>2 270 222</text:p>
          </table:table-cell>
        </table:table-row>
        <table:table-row table:style-name="ro1">
          <table:table-cell table:number-columns-repeated="2"/>
          <table:table-cell table:style-name="ce1" table:formula="of:=[.C2554]+80000" office:value-type="float" office:value="204400000" calcext:value-type="float">
            <text:p>204 400 000</text:p>
          </table:table-cell>
          <table:table-cell table:formula="of:=[.C2555]/90" office:value-type="float" office:value="2271111.11111111" calcext:value-type="float">
            <text:p>2 271 111</text:p>
          </table:table-cell>
        </table:table-row>
        <table:table-row table:style-name="ro1">
          <table:table-cell table:number-columns-repeated="2"/>
          <table:table-cell table:style-name="ce1" table:formula="of:=[.C2555]+80000" office:value-type="float" office:value="204480000" calcext:value-type="float">
            <text:p>204 480 000</text:p>
          </table:table-cell>
          <table:table-cell table:formula="of:=[.C2556]/90" office:value-type="float" office:value="2272000" calcext:value-type="float">
            <text:p>2 272 000</text:p>
          </table:table-cell>
        </table:table-row>
        <table:table-row table:style-name="ro1">
          <table:table-cell table:number-columns-repeated="2"/>
          <table:table-cell table:style-name="ce1" table:formula="of:=[.C2556]+80000" office:value-type="float" office:value="204560000" calcext:value-type="float">
            <text:p>204 560 000</text:p>
          </table:table-cell>
          <table:table-cell table:formula="of:=[.C2557]/90" office:value-type="float" office:value="2272888.88888889" calcext:value-type="float">
            <text:p>2 272 889</text:p>
          </table:table-cell>
        </table:table-row>
        <table:table-row table:style-name="ro1">
          <table:table-cell table:number-columns-repeated="2"/>
          <table:table-cell table:style-name="ce1" table:formula="of:=[.C2557]+80000" office:value-type="float" office:value="204640000" calcext:value-type="float">
            <text:p>204 640 000</text:p>
          </table:table-cell>
          <table:table-cell table:formula="of:=[.C2558]/90" office:value-type="float" office:value="2273777.77777778" calcext:value-type="float">
            <text:p>2 273 778</text:p>
          </table:table-cell>
        </table:table-row>
        <table:table-row table:style-name="ro1">
          <table:table-cell table:number-columns-repeated="2"/>
          <table:table-cell table:style-name="ce1" table:formula="of:=[.C2558]+80000" office:value-type="float" office:value="204720000" calcext:value-type="float">
            <text:p>204 720 000</text:p>
          </table:table-cell>
          <table:table-cell table:formula="of:=[.C2559]/90" office:value-type="float" office:value="2274666.66666667" calcext:value-type="float">
            <text:p>2 274 667</text:p>
          </table:table-cell>
        </table:table-row>
        <table:table-row table:style-name="ro1">
          <table:table-cell table:number-columns-repeated="2"/>
          <table:table-cell table:style-name="ce1" table:formula="of:=[.C2559]+80000" office:value-type="float" office:value="204800000" calcext:value-type="float">
            <text:p>204 800 000</text:p>
          </table:table-cell>
          <table:table-cell table:formula="of:=[.C2560]/90" office:value-type="float" office:value="2275555.55555556" calcext:value-type="float">
            <text:p>2 275 556</text:p>
          </table:table-cell>
        </table:table-row>
        <table:table-row table:style-name="ro1">
          <table:table-cell table:number-columns-repeated="2"/>
          <table:table-cell table:style-name="ce1" table:formula="of:=[.C2560]+80000" office:value-type="float" office:value="204880000" calcext:value-type="float">
            <text:p>204 880 000</text:p>
          </table:table-cell>
          <table:table-cell table:formula="of:=[.C2561]/90" office:value-type="float" office:value="2276444.44444444" calcext:value-type="float">
            <text:p>2 276 444</text:p>
          </table:table-cell>
        </table:table-row>
        <table:table-row table:style-name="ro1">
          <table:table-cell table:number-columns-repeated="2"/>
          <table:table-cell table:style-name="ce1" table:formula="of:=[.C2561]+80000" office:value-type="float" office:value="204960000" calcext:value-type="float">
            <text:p>204 960 000</text:p>
          </table:table-cell>
          <table:table-cell table:formula="of:=[.C2562]/90" office:value-type="float" office:value="2277333.33333333" calcext:value-type="float">
            <text:p>2 277 333</text:p>
          </table:table-cell>
        </table:table-row>
        <table:table-row table:style-name="ro1">
          <table:table-cell table:number-columns-repeated="2"/>
          <table:table-cell table:style-name="ce1" table:formula="of:=[.C2562]+80000" office:value-type="float" office:value="205040000" calcext:value-type="float">
            <text:p>205 040 000</text:p>
          </table:table-cell>
          <table:table-cell table:formula="of:=[.C2563]/90" office:value-type="float" office:value="2278222.22222222" calcext:value-type="float">
            <text:p>2 278 222</text:p>
          </table:table-cell>
        </table:table-row>
        <table:table-row table:style-name="ro1">
          <table:table-cell table:number-columns-repeated="2"/>
          <table:table-cell table:style-name="ce1" table:formula="of:=[.C2563]+80000" office:value-type="float" office:value="205120000" calcext:value-type="float">
            <text:p>205 120 000</text:p>
          </table:table-cell>
          <table:table-cell table:formula="of:=[.C2564]/90" office:value-type="float" office:value="2279111.11111111" calcext:value-type="float">
            <text:p>2 279 111</text:p>
          </table:table-cell>
        </table:table-row>
        <table:table-row table:style-name="ro1">
          <table:table-cell table:number-columns-repeated="2"/>
          <table:table-cell table:style-name="ce1" table:formula="of:=[.C2564]+80000" office:value-type="float" office:value="205200000" calcext:value-type="float">
            <text:p>205 200 000</text:p>
          </table:table-cell>
          <table:table-cell table:formula="of:=[.C2565]/90" office:value-type="float" office:value="2280000" calcext:value-type="float">
            <text:p>2 280 000</text:p>
          </table:table-cell>
        </table:table-row>
        <table:table-row table:style-name="ro1">
          <table:table-cell table:number-columns-repeated="2"/>
          <table:table-cell table:style-name="ce1" table:formula="of:=[.C2565]+80000" office:value-type="float" office:value="205280000" calcext:value-type="float">
            <text:p>205 280 000</text:p>
          </table:table-cell>
          <table:table-cell table:formula="of:=[.C2566]/90" office:value-type="float" office:value="2280888.88888889" calcext:value-type="float">
            <text:p>2 280 889</text:p>
          </table:table-cell>
        </table:table-row>
        <table:table-row table:style-name="ro1">
          <table:table-cell table:number-columns-repeated="2"/>
          <table:table-cell table:style-name="ce1" table:formula="of:=[.C2566]+80000" office:value-type="float" office:value="205360000" calcext:value-type="float">
            <text:p>205 360 000</text:p>
          </table:table-cell>
          <table:table-cell table:formula="of:=[.C2567]/90" office:value-type="float" office:value="2281777.77777778" calcext:value-type="float">
            <text:p>2 281 778</text:p>
          </table:table-cell>
        </table:table-row>
        <table:table-row table:style-name="ro1">
          <table:table-cell table:number-columns-repeated="2"/>
          <table:table-cell table:style-name="ce1" table:formula="of:=[.C2567]+80000" office:value-type="float" office:value="205440000" calcext:value-type="float">
            <text:p>205 440 000</text:p>
          </table:table-cell>
          <table:table-cell table:formula="of:=[.C2568]/90" office:value-type="float" office:value="2282666.66666667" calcext:value-type="float">
            <text:p>2 282 667</text:p>
          </table:table-cell>
        </table:table-row>
        <table:table-row table:style-name="ro1">
          <table:table-cell table:number-columns-repeated="2"/>
          <table:table-cell table:style-name="ce1" table:formula="of:=[.C2568]+80000" office:value-type="float" office:value="205520000" calcext:value-type="float">
            <text:p>205 520 000</text:p>
          </table:table-cell>
          <table:table-cell table:formula="of:=[.C2569]/90" office:value-type="float" office:value="2283555.55555556" calcext:value-type="float">
            <text:p>2 283 556</text:p>
          </table:table-cell>
        </table:table-row>
        <table:table-row table:style-name="ro1">
          <table:table-cell table:number-columns-repeated="2"/>
          <table:table-cell table:style-name="ce1" table:formula="of:=[.C2569]+80000" office:value-type="float" office:value="205600000" calcext:value-type="float">
            <text:p>205 600 000</text:p>
          </table:table-cell>
          <table:table-cell table:formula="of:=[.C2570]/90" office:value-type="float" office:value="2284444.44444444" calcext:value-type="float">
            <text:p>2 284 444</text:p>
          </table:table-cell>
        </table:table-row>
        <table:table-row table:style-name="ro1">
          <table:table-cell table:number-columns-repeated="2"/>
          <table:table-cell table:style-name="ce1" table:formula="of:=[.C2570]+80000" office:value-type="float" office:value="205680000" calcext:value-type="float">
            <text:p>205 680 000</text:p>
          </table:table-cell>
          <table:table-cell table:formula="of:=[.C2571]/90" office:value-type="float" office:value="2285333.33333333" calcext:value-type="float">
            <text:p>2 285 333</text:p>
          </table:table-cell>
        </table:table-row>
        <table:table-row table:style-name="ro1">
          <table:table-cell table:number-columns-repeated="2"/>
          <table:table-cell table:style-name="ce1" table:formula="of:=[.C2571]+80000" office:value-type="float" office:value="205760000" calcext:value-type="float">
            <text:p>205 760 000</text:p>
          </table:table-cell>
          <table:table-cell table:formula="of:=[.C2572]/90" office:value-type="float" office:value="2286222.22222222" calcext:value-type="float">
            <text:p>2 286 222</text:p>
          </table:table-cell>
        </table:table-row>
        <table:table-row table:style-name="ro1">
          <table:table-cell table:number-columns-repeated="2"/>
          <table:table-cell table:style-name="ce1" table:formula="of:=[.C2572]+80000" office:value-type="float" office:value="205840000" calcext:value-type="float">
            <text:p>205 840 000</text:p>
          </table:table-cell>
          <table:table-cell table:formula="of:=[.C2573]/90" office:value-type="float" office:value="2287111.11111111" calcext:value-type="float">
            <text:p>2 287 111</text:p>
          </table:table-cell>
        </table:table-row>
        <table:table-row table:style-name="ro1">
          <table:table-cell table:number-columns-repeated="2"/>
          <table:table-cell table:style-name="ce1" table:formula="of:=[.C2573]+80000" office:value-type="float" office:value="205920000" calcext:value-type="float">
            <text:p>205 920 000</text:p>
          </table:table-cell>
          <table:table-cell table:formula="of:=[.C2574]/90" office:value-type="float" office:value="2288000" calcext:value-type="float">
            <text:p>2 288 000</text:p>
          </table:table-cell>
        </table:table-row>
        <table:table-row table:style-name="ro1">
          <table:table-cell table:number-columns-repeated="2"/>
          <table:table-cell table:style-name="ce1" table:formula="of:=[.C2574]+80000" office:value-type="float" office:value="206000000" calcext:value-type="float">
            <text:p>206 000 000</text:p>
          </table:table-cell>
          <table:table-cell table:formula="of:=[.C2575]/90" office:value-type="float" office:value="2288888.88888889" calcext:value-type="float">
            <text:p>2 288 889</text:p>
          </table:table-cell>
        </table:table-row>
        <table:table-row table:style-name="ro1">
          <table:table-cell table:number-columns-repeated="2"/>
          <table:table-cell table:style-name="ce1" table:formula="of:=[.C2575]+80000" office:value-type="float" office:value="206080000" calcext:value-type="float">
            <text:p>206 080 000</text:p>
          </table:table-cell>
          <table:table-cell table:formula="of:=[.C2576]/90" office:value-type="float" office:value="2289777.77777778" calcext:value-type="float">
            <text:p>2 289 778</text:p>
          </table:table-cell>
        </table:table-row>
        <table:table-row table:style-name="ro1">
          <table:table-cell table:number-columns-repeated="2"/>
          <table:table-cell table:style-name="ce1" table:formula="of:=[.C2576]+80000" office:value-type="float" office:value="206160000" calcext:value-type="float">
            <text:p>206 160 000</text:p>
          </table:table-cell>
          <table:table-cell table:formula="of:=[.C2577]/90" office:value-type="float" office:value="2290666.66666667" calcext:value-type="float">
            <text:p>2 290 667</text:p>
          </table:table-cell>
        </table:table-row>
        <table:table-row table:style-name="ro1">
          <table:table-cell table:number-columns-repeated="2"/>
          <table:table-cell table:style-name="ce1" table:formula="of:=[.C2577]+80000" office:value-type="float" office:value="206240000" calcext:value-type="float">
            <text:p>206 240 000</text:p>
          </table:table-cell>
          <table:table-cell table:formula="of:=[.C2578]/90" office:value-type="float" office:value="2291555.55555556" calcext:value-type="float">
            <text:p>2 291 556</text:p>
          </table:table-cell>
        </table:table-row>
        <table:table-row table:style-name="ro1">
          <table:table-cell table:number-columns-repeated="2"/>
          <table:table-cell table:style-name="ce1" table:formula="of:=[.C2578]+80000" office:value-type="float" office:value="206320000" calcext:value-type="float">
            <text:p>206 320 000</text:p>
          </table:table-cell>
          <table:table-cell table:formula="of:=[.C2579]/90" office:value-type="float" office:value="2292444.44444444" calcext:value-type="float">
            <text:p>2 292 444</text:p>
          </table:table-cell>
        </table:table-row>
        <table:table-row table:style-name="ro1">
          <table:table-cell table:number-columns-repeated="2"/>
          <table:table-cell table:style-name="ce1" table:formula="of:=[.C2579]+80000" office:value-type="float" office:value="206400000" calcext:value-type="float">
            <text:p>206 400 000</text:p>
          </table:table-cell>
          <table:table-cell table:formula="of:=[.C2580]/90" office:value-type="float" office:value="2293333.33333333" calcext:value-type="float">
            <text:p>2 293 333</text:p>
          </table:table-cell>
        </table:table-row>
        <table:table-row table:style-name="ro1">
          <table:table-cell table:number-columns-repeated="2"/>
          <table:table-cell table:style-name="ce1" table:formula="of:=[.C2580]+80000" office:value-type="float" office:value="206480000" calcext:value-type="float">
            <text:p>206 480 000</text:p>
          </table:table-cell>
          <table:table-cell table:formula="of:=[.C2581]/90" office:value-type="float" office:value="2294222.22222222" calcext:value-type="float">
            <text:p>2 294 222</text:p>
          </table:table-cell>
        </table:table-row>
        <table:table-row table:style-name="ro1">
          <table:table-cell table:number-columns-repeated="2"/>
          <table:table-cell table:style-name="ce1" table:formula="of:=[.C2581]+80000" office:value-type="float" office:value="206560000" calcext:value-type="float">
            <text:p>206 560 000</text:p>
          </table:table-cell>
          <table:table-cell table:formula="of:=[.C2582]/90" office:value-type="float" office:value="2295111.11111111" calcext:value-type="float">
            <text:p>2 295 111</text:p>
          </table:table-cell>
        </table:table-row>
        <table:table-row table:style-name="ro1">
          <table:table-cell table:number-columns-repeated="2"/>
          <table:table-cell table:style-name="ce1" table:formula="of:=[.C2582]+80000" office:value-type="float" office:value="206640000" calcext:value-type="float">
            <text:p>206 640 000</text:p>
          </table:table-cell>
          <table:table-cell table:formula="of:=[.C2583]/90" office:value-type="float" office:value="2296000" calcext:value-type="float">
            <text:p>2 296 000</text:p>
          </table:table-cell>
        </table:table-row>
        <table:table-row table:style-name="ro1">
          <table:table-cell table:number-columns-repeated="2"/>
          <table:table-cell table:style-name="ce1" table:formula="of:=[.C2583]+80000" office:value-type="float" office:value="206720000" calcext:value-type="float">
            <text:p>206 720 000</text:p>
          </table:table-cell>
          <table:table-cell table:formula="of:=[.C2584]/90" office:value-type="float" office:value="2296888.88888889" calcext:value-type="float">
            <text:p>2 296 889</text:p>
          </table:table-cell>
        </table:table-row>
        <table:table-row table:style-name="ro1">
          <table:table-cell table:number-columns-repeated="2"/>
          <table:table-cell table:style-name="ce1" table:formula="of:=[.C2584]+80000" office:value-type="float" office:value="206800000" calcext:value-type="float">
            <text:p>206 800 000</text:p>
          </table:table-cell>
          <table:table-cell table:formula="of:=[.C2585]/90" office:value-type="float" office:value="2297777.77777778" calcext:value-type="float">
            <text:p>2 297 778</text:p>
          </table:table-cell>
        </table:table-row>
        <table:table-row table:style-name="ro1">
          <table:table-cell table:number-columns-repeated="2"/>
          <table:table-cell table:style-name="ce1" table:formula="of:=[.C2585]+80000" office:value-type="float" office:value="206880000" calcext:value-type="float">
            <text:p>206 880 000</text:p>
          </table:table-cell>
          <table:table-cell table:formula="of:=[.C2586]/90" office:value-type="float" office:value="2298666.66666667" calcext:value-type="float">
            <text:p>2 298 667</text:p>
          </table:table-cell>
        </table:table-row>
        <table:table-row table:style-name="ro1">
          <table:table-cell table:number-columns-repeated="2"/>
          <table:table-cell table:style-name="ce1" table:formula="of:=[.C2586]+80000" office:value-type="float" office:value="206960000" calcext:value-type="float">
            <text:p>206 960 000</text:p>
          </table:table-cell>
          <table:table-cell table:formula="of:=[.C2587]/90" office:value-type="float" office:value="2299555.55555556" calcext:value-type="float">
            <text:p>2 299 556</text:p>
          </table:table-cell>
        </table:table-row>
        <table:table-row table:style-name="ro1">
          <table:table-cell table:number-columns-repeated="2"/>
          <table:table-cell table:style-name="ce1" table:formula="of:=[.C2587]+80000" office:value-type="float" office:value="207040000" calcext:value-type="float">
            <text:p>207 040 000</text:p>
          </table:table-cell>
          <table:table-cell table:formula="of:=[.C2588]/90" office:value-type="float" office:value="2300444.44444444" calcext:value-type="float">
            <text:p>2 300 444</text:p>
          </table:table-cell>
        </table:table-row>
        <table:table-row table:style-name="ro1">
          <table:table-cell table:number-columns-repeated="2"/>
          <table:table-cell table:style-name="ce1" table:formula="of:=[.C2588]+80000" office:value-type="float" office:value="207120000" calcext:value-type="float">
            <text:p>207 120 000</text:p>
          </table:table-cell>
          <table:table-cell table:formula="of:=[.C2589]/90" office:value-type="float" office:value="2301333.33333333" calcext:value-type="float">
            <text:p>2 301 333</text:p>
          </table:table-cell>
        </table:table-row>
        <table:table-row table:style-name="ro1">
          <table:table-cell table:number-columns-repeated="2"/>
          <table:table-cell table:style-name="ce1" table:formula="of:=[.C2589]+80000" office:value-type="float" office:value="207200000" calcext:value-type="float">
            <text:p>207 200 000</text:p>
          </table:table-cell>
          <table:table-cell table:formula="of:=[.C2590]/90" office:value-type="float" office:value="2302222.22222222" calcext:value-type="float">
            <text:p>2 302 222</text:p>
          </table:table-cell>
        </table:table-row>
        <table:table-row table:style-name="ro1">
          <table:table-cell table:number-columns-repeated="2"/>
          <table:table-cell table:style-name="ce1" table:formula="of:=[.C2590]+80000" office:value-type="float" office:value="207280000" calcext:value-type="float">
            <text:p>207 280 000</text:p>
          </table:table-cell>
          <table:table-cell table:formula="of:=[.C2591]/90" office:value-type="float" office:value="2303111.11111111" calcext:value-type="float">
            <text:p>2 303 111</text:p>
          </table:table-cell>
        </table:table-row>
        <table:table-row table:style-name="ro1">
          <table:table-cell table:number-columns-repeated="2"/>
          <table:table-cell table:style-name="ce1" table:formula="of:=[.C2591]+80000" office:value-type="float" office:value="207360000" calcext:value-type="float">
            <text:p>207 360 000</text:p>
          </table:table-cell>
          <table:table-cell table:formula="of:=[.C2592]/90" office:value-type="float" office:value="2304000" calcext:value-type="float">
            <text:p>2 304 000</text:p>
          </table:table-cell>
        </table:table-row>
        <table:table-row table:style-name="ro1">
          <table:table-cell table:number-columns-repeated="2"/>
          <table:table-cell table:style-name="ce1" table:formula="of:=[.C2592]+80000" office:value-type="float" office:value="207440000" calcext:value-type="float">
            <text:p>207 440 000</text:p>
          </table:table-cell>
          <table:table-cell table:formula="of:=[.C2593]/90" office:value-type="float" office:value="2304888.88888889" calcext:value-type="float">
            <text:p>2 304 889</text:p>
          </table:table-cell>
        </table:table-row>
        <table:table-row table:style-name="ro1">
          <table:table-cell table:number-columns-repeated="2"/>
          <table:table-cell table:style-name="ce1" table:formula="of:=[.C2593]+80000" office:value-type="float" office:value="207520000" calcext:value-type="float">
            <text:p>207 520 000</text:p>
          </table:table-cell>
          <table:table-cell table:formula="of:=[.C2594]/90" office:value-type="float" office:value="2305777.77777778" calcext:value-type="float">
            <text:p>2 305 778</text:p>
          </table:table-cell>
        </table:table-row>
        <table:table-row table:style-name="ro1">
          <table:table-cell table:number-columns-repeated="2"/>
          <table:table-cell table:style-name="ce1" table:formula="of:=[.C2594]+80000" office:value-type="float" office:value="207600000" calcext:value-type="float">
            <text:p>207 600 000</text:p>
          </table:table-cell>
          <table:table-cell table:formula="of:=[.C2595]/90" office:value-type="float" office:value="2306666.66666667" calcext:value-type="float">
            <text:p>2 306 667</text:p>
          </table:table-cell>
        </table:table-row>
        <table:table-row table:style-name="ro1">
          <table:table-cell table:number-columns-repeated="2"/>
          <table:table-cell table:style-name="ce1" table:formula="of:=[.C2595]+80000" office:value-type="float" office:value="207680000" calcext:value-type="float">
            <text:p>207 680 000</text:p>
          </table:table-cell>
          <table:table-cell table:formula="of:=[.C2596]/90" office:value-type="float" office:value="2307555.55555556" calcext:value-type="float">
            <text:p>2 307 556</text:p>
          </table:table-cell>
        </table:table-row>
        <table:table-row table:style-name="ro1">
          <table:table-cell table:number-columns-repeated="2"/>
          <table:table-cell table:style-name="ce1" table:formula="of:=[.C2596]+80000" office:value-type="float" office:value="207760000" calcext:value-type="float">
            <text:p>207 760 000</text:p>
          </table:table-cell>
          <table:table-cell table:formula="of:=[.C2597]/90" office:value-type="float" office:value="2308444.44444444" calcext:value-type="float">
            <text:p>2 308 444</text:p>
          </table:table-cell>
        </table:table-row>
        <table:table-row table:style-name="ro1">
          <table:table-cell table:number-columns-repeated="2"/>
          <table:table-cell table:style-name="ce1" table:formula="of:=[.C2597]+80000" office:value-type="float" office:value="207840000" calcext:value-type="float">
            <text:p>207 840 000</text:p>
          </table:table-cell>
          <table:table-cell table:formula="of:=[.C2598]/90" office:value-type="float" office:value="2309333.33333333" calcext:value-type="float">
            <text:p>2 309 333</text:p>
          </table:table-cell>
        </table:table-row>
        <table:table-row table:style-name="ro1">
          <table:table-cell table:number-columns-repeated="2"/>
          <table:table-cell table:style-name="ce1" table:formula="of:=[.C2598]+80000" office:value-type="float" office:value="207920000" calcext:value-type="float">
            <text:p>207 920 000</text:p>
          </table:table-cell>
          <table:table-cell table:formula="of:=[.C2599]/90" office:value-type="float" office:value="2310222.22222222" calcext:value-type="float">
            <text:p>2 310 222</text:p>
          </table:table-cell>
        </table:table-row>
        <table:table-row table:style-name="ro1">
          <table:table-cell table:number-columns-repeated="2"/>
          <table:table-cell table:style-name="ce1" table:formula="of:=[.C2599]+80000" office:value-type="float" office:value="208000000" calcext:value-type="float">
            <text:p>208 000 000</text:p>
          </table:table-cell>
          <table:table-cell table:formula="of:=[.C2600]/90" office:value-type="float" office:value="2311111.11111111" calcext:value-type="float">
            <text:p>2 311 111</text:p>
          </table:table-cell>
        </table:table-row>
        <table:table-row table:style-name="ro1">
          <table:table-cell table:number-columns-repeated="2"/>
          <table:table-cell table:style-name="ce1" table:formula="of:=[.C2600]+80000" office:value-type="float" office:value="208080000" calcext:value-type="float">
            <text:p>208 080 000</text:p>
          </table:table-cell>
          <table:table-cell table:formula="of:=[.C2601]/90" office:value-type="float" office:value="2312000" calcext:value-type="float">
            <text:p>2 312 000</text:p>
          </table:table-cell>
        </table:table-row>
        <table:table-row table:style-name="ro1">
          <table:table-cell table:number-columns-repeated="2"/>
          <table:table-cell table:style-name="ce1" table:formula="of:=[.C2601]+80000" office:value-type="float" office:value="208160000" calcext:value-type="float">
            <text:p>208 160 000</text:p>
          </table:table-cell>
          <table:table-cell table:formula="of:=[.C2602]/90" office:value-type="float" office:value="2312888.88888889" calcext:value-type="float">
            <text:p>2 312 889</text:p>
          </table:table-cell>
        </table:table-row>
        <table:table-row table:style-name="ro1">
          <table:table-cell table:number-columns-repeated="2"/>
          <table:table-cell table:style-name="ce1" table:formula="of:=[.C2602]+80000" office:value-type="float" office:value="208240000" calcext:value-type="float">
            <text:p>208 240 000</text:p>
          </table:table-cell>
          <table:table-cell table:formula="of:=[.C2603]/90" office:value-type="float" office:value="2313777.77777778" calcext:value-type="float">
            <text:p>2 313 778</text:p>
          </table:table-cell>
        </table:table-row>
        <table:table-row table:style-name="ro1">
          <table:table-cell table:number-columns-repeated="2"/>
          <table:table-cell table:style-name="ce1" table:formula="of:=[.C2603]+80000" office:value-type="float" office:value="208320000" calcext:value-type="float">
            <text:p>208 320 000</text:p>
          </table:table-cell>
          <table:table-cell table:formula="of:=[.C2604]/90" office:value-type="float" office:value="2314666.66666667" calcext:value-type="float">
            <text:p>2 314 667</text:p>
          </table:table-cell>
        </table:table-row>
        <table:table-row table:style-name="ro1">
          <table:table-cell table:number-columns-repeated="2"/>
          <table:table-cell table:style-name="ce1" table:formula="of:=[.C2604]+80000" office:value-type="float" office:value="208400000" calcext:value-type="float">
            <text:p>208 400 000</text:p>
          </table:table-cell>
          <table:table-cell table:formula="of:=[.C2605]/90" office:value-type="float" office:value="2315555.55555556" calcext:value-type="float">
            <text:p>2 315 556</text:p>
          </table:table-cell>
        </table:table-row>
        <table:table-row table:style-name="ro1">
          <table:table-cell table:number-columns-repeated="2"/>
          <table:table-cell table:style-name="ce1" table:formula="of:=[.C2605]+80000" office:value-type="float" office:value="208480000" calcext:value-type="float">
            <text:p>208 480 000</text:p>
          </table:table-cell>
          <table:table-cell table:formula="of:=[.C2606]/90" office:value-type="float" office:value="2316444.44444444" calcext:value-type="float">
            <text:p>2 316 444</text:p>
          </table:table-cell>
        </table:table-row>
        <table:table-row table:style-name="ro1">
          <table:table-cell table:number-columns-repeated="2"/>
          <table:table-cell table:style-name="ce1" table:formula="of:=[.C2606]+80000" office:value-type="float" office:value="208560000" calcext:value-type="float">
            <text:p>208 560 000</text:p>
          </table:table-cell>
          <table:table-cell table:formula="of:=[.C2607]/90" office:value-type="float" office:value="2317333.33333333" calcext:value-type="float">
            <text:p>2 317 333</text:p>
          </table:table-cell>
        </table:table-row>
        <table:table-row table:style-name="ro1">
          <table:table-cell table:number-columns-repeated="2"/>
          <table:table-cell table:style-name="ce1" table:formula="of:=[.C2607]+80000" office:value-type="float" office:value="208640000" calcext:value-type="float">
            <text:p>208 640 000</text:p>
          </table:table-cell>
          <table:table-cell table:formula="of:=[.C2608]/90" office:value-type="float" office:value="2318222.22222222" calcext:value-type="float">
            <text:p>2 318 222</text:p>
          </table:table-cell>
        </table:table-row>
        <table:table-row table:style-name="ro1">
          <table:table-cell table:number-columns-repeated="2"/>
          <table:table-cell table:style-name="ce1" table:formula="of:=[.C2608]+80000" office:value-type="float" office:value="208720000" calcext:value-type="float">
            <text:p>208 720 000</text:p>
          </table:table-cell>
          <table:table-cell table:formula="of:=[.C2609]/90" office:value-type="float" office:value="2319111.11111111" calcext:value-type="float">
            <text:p>2 319 111</text:p>
          </table:table-cell>
        </table:table-row>
        <table:table-row table:style-name="ro1">
          <table:table-cell table:number-columns-repeated="2"/>
          <table:table-cell table:style-name="ce1" table:formula="of:=[.C2609]+80000" office:value-type="float" office:value="208800000" calcext:value-type="float">
            <text:p>208 800 000</text:p>
          </table:table-cell>
          <table:table-cell table:formula="of:=[.C2610]/90" office:value-type="float" office:value="2320000" calcext:value-type="float">
            <text:p>2 320 000</text:p>
          </table:table-cell>
        </table:table-row>
        <table:table-row table:style-name="ro1">
          <table:table-cell table:number-columns-repeated="2"/>
          <table:table-cell table:style-name="ce1" table:formula="of:=[.C2610]+80000" office:value-type="float" office:value="208880000" calcext:value-type="float">
            <text:p>208 880 000</text:p>
          </table:table-cell>
          <table:table-cell table:formula="of:=[.C2611]/90" office:value-type="float" office:value="2320888.88888889" calcext:value-type="float">
            <text:p>2 320 889</text:p>
          </table:table-cell>
        </table:table-row>
        <table:table-row table:style-name="ro1">
          <table:table-cell table:number-columns-repeated="2"/>
          <table:table-cell table:style-name="ce1" table:formula="of:=[.C2611]+80000" office:value-type="float" office:value="208960000" calcext:value-type="float">
            <text:p>208 960 000</text:p>
          </table:table-cell>
          <table:table-cell table:formula="of:=[.C2612]/90" office:value-type="float" office:value="2321777.77777778" calcext:value-type="float">
            <text:p>2 321 778</text:p>
          </table:table-cell>
        </table:table-row>
        <table:table-row table:style-name="ro1">
          <table:table-cell table:number-columns-repeated="2"/>
          <table:table-cell table:style-name="ce1" table:formula="of:=[.C2612]+80000" office:value-type="float" office:value="209040000" calcext:value-type="float">
            <text:p>209 040 000</text:p>
          </table:table-cell>
          <table:table-cell table:formula="of:=[.C2613]/90" office:value-type="float" office:value="2322666.66666667" calcext:value-type="float">
            <text:p>2 322 667</text:p>
          </table:table-cell>
        </table:table-row>
        <table:table-row table:style-name="ro1">
          <table:table-cell table:number-columns-repeated="2"/>
          <table:table-cell table:style-name="ce1" table:formula="of:=[.C2613]+80000" office:value-type="float" office:value="209120000" calcext:value-type="float">
            <text:p>209 120 000</text:p>
          </table:table-cell>
          <table:table-cell table:formula="of:=[.C2614]/90" office:value-type="float" office:value="2323555.55555556" calcext:value-type="float">
            <text:p>2 323 556</text:p>
          </table:table-cell>
        </table:table-row>
        <table:table-row table:style-name="ro1">
          <table:table-cell table:number-columns-repeated="2"/>
          <table:table-cell table:style-name="ce1" table:formula="of:=[.C2614]+80000" office:value-type="float" office:value="209200000" calcext:value-type="float">
            <text:p>209 200 000</text:p>
          </table:table-cell>
          <table:table-cell table:formula="of:=[.C2615]/90" office:value-type="float" office:value="2324444.44444444" calcext:value-type="float">
            <text:p>2 324 444</text:p>
          </table:table-cell>
        </table:table-row>
        <table:table-row table:style-name="ro1">
          <table:table-cell table:number-columns-repeated="2"/>
          <table:table-cell table:style-name="ce1" table:formula="of:=[.C2615]+80000" office:value-type="float" office:value="209280000" calcext:value-type="float">
            <text:p>209 280 000</text:p>
          </table:table-cell>
          <table:table-cell table:formula="of:=[.C2616]/90" office:value-type="float" office:value="2325333.33333333" calcext:value-type="float">
            <text:p>2 325 333</text:p>
          </table:table-cell>
        </table:table-row>
        <table:table-row table:style-name="ro1">
          <table:table-cell table:number-columns-repeated="2"/>
          <table:table-cell table:style-name="ce1" table:formula="of:=[.C2616]+80000" office:value-type="float" office:value="209360000" calcext:value-type="float">
            <text:p>209 360 000</text:p>
          </table:table-cell>
          <table:table-cell table:formula="of:=[.C2617]/90" office:value-type="float" office:value="2326222.22222222" calcext:value-type="float">
            <text:p>2 326 222</text:p>
          </table:table-cell>
        </table:table-row>
        <table:table-row table:style-name="ro1">
          <table:table-cell table:number-columns-repeated="2"/>
          <table:table-cell table:style-name="ce1" table:formula="of:=[.C2617]+80000" office:value-type="float" office:value="209440000" calcext:value-type="float">
            <text:p>209 440 000</text:p>
          </table:table-cell>
          <table:table-cell table:formula="of:=[.C2618]/90" office:value-type="float" office:value="2327111.11111111" calcext:value-type="float">
            <text:p>2 327 111</text:p>
          </table:table-cell>
        </table:table-row>
        <table:table-row table:style-name="ro1">
          <table:table-cell table:number-columns-repeated="2"/>
          <table:table-cell table:style-name="ce1" table:formula="of:=[.C2618]+80000" office:value-type="float" office:value="209520000" calcext:value-type="float">
            <text:p>209 520 000</text:p>
          </table:table-cell>
          <table:table-cell table:formula="of:=[.C2619]/90" office:value-type="float" office:value="2328000" calcext:value-type="float">
            <text:p>2 328 000</text:p>
          </table:table-cell>
        </table:table-row>
        <table:table-row table:style-name="ro1">
          <table:table-cell table:number-columns-repeated="2"/>
          <table:table-cell table:style-name="ce1" table:formula="of:=[.C2619]+80000" office:value-type="float" office:value="209600000" calcext:value-type="float">
            <text:p>209 600 000</text:p>
          </table:table-cell>
          <table:table-cell table:formula="of:=[.C2620]/90" office:value-type="float" office:value="2328888.88888889" calcext:value-type="float">
            <text:p>2 328 889</text:p>
          </table:table-cell>
        </table:table-row>
        <table:table-row table:style-name="ro1">
          <table:table-cell table:number-columns-repeated="2"/>
          <table:table-cell table:style-name="ce1" table:formula="of:=[.C2620]+80000" office:value-type="float" office:value="209680000" calcext:value-type="float">
            <text:p>209 680 000</text:p>
          </table:table-cell>
          <table:table-cell table:formula="of:=[.C2621]/90" office:value-type="float" office:value="2329777.77777778" calcext:value-type="float">
            <text:p>2 329 778</text:p>
          </table:table-cell>
        </table:table-row>
        <table:table-row table:style-name="ro1">
          <table:table-cell table:number-columns-repeated="2"/>
          <table:table-cell table:style-name="ce1" table:formula="of:=[.C2621]+80000" office:value-type="float" office:value="209760000" calcext:value-type="float">
            <text:p>209 760 000</text:p>
          </table:table-cell>
          <table:table-cell table:formula="of:=[.C2622]/90" office:value-type="float" office:value="2330666.66666667" calcext:value-type="float">
            <text:p>2 330 667</text:p>
          </table:table-cell>
        </table:table-row>
        <table:table-row table:style-name="ro1">
          <table:table-cell table:number-columns-repeated="2"/>
          <table:table-cell table:style-name="ce1" table:formula="of:=[.C2622]+80000" office:value-type="float" office:value="209840000" calcext:value-type="float">
            <text:p>209 840 000</text:p>
          </table:table-cell>
          <table:table-cell table:formula="of:=[.C2623]/90" office:value-type="float" office:value="2331555.55555556" calcext:value-type="float">
            <text:p>2 331 556</text:p>
          </table:table-cell>
        </table:table-row>
        <table:table-row table:style-name="ro1">
          <table:table-cell table:number-columns-repeated="2"/>
          <table:table-cell table:style-name="ce1" table:formula="of:=[.C2623]+80000" office:value-type="float" office:value="209920000" calcext:value-type="float">
            <text:p>209 920 000</text:p>
          </table:table-cell>
          <table:table-cell table:formula="of:=[.C2624]/90" office:value-type="float" office:value="2332444.44444444" calcext:value-type="float">
            <text:p>2 332 444</text:p>
          </table:table-cell>
        </table:table-row>
        <table:table-row table:style-name="ro1">
          <table:table-cell table:number-columns-repeated="2"/>
          <table:table-cell table:style-name="ce1" table:formula="of:=[.C2624]+80000" office:value-type="float" office:value="210000000" calcext:value-type="float">
            <text:p>210 000 000</text:p>
          </table:table-cell>
          <table:table-cell table:formula="of:=[.C2625]/90" office:value-type="float" office:value="2333333.33333333" calcext:value-type="float">
            <text:p>2 333 333</text:p>
          </table:table-cell>
        </table:table-row>
        <table:table-row table:style-name="ro1">
          <table:table-cell table:number-columns-repeated="2"/>
          <table:table-cell table:style-name="ce1" table:formula="of:=[.C2625]+80000" office:value-type="float" office:value="210080000" calcext:value-type="float">
            <text:p>210 080 000</text:p>
          </table:table-cell>
          <table:table-cell table:formula="of:=[.C2626]/90" office:value-type="float" office:value="2334222.22222222" calcext:value-type="float">
            <text:p>2 334 222</text:p>
          </table:table-cell>
        </table:table-row>
        <table:table-row table:style-name="ro1">
          <table:table-cell table:number-columns-repeated="2"/>
          <table:table-cell table:style-name="ce1" table:formula="of:=[.C2626]+80000" office:value-type="float" office:value="210160000" calcext:value-type="float">
            <text:p>210 160 000</text:p>
          </table:table-cell>
          <table:table-cell table:formula="of:=[.C2627]/90" office:value-type="float" office:value="2335111.11111111" calcext:value-type="float">
            <text:p>2 335 111</text:p>
          </table:table-cell>
        </table:table-row>
        <table:table-row table:style-name="ro1">
          <table:table-cell table:number-columns-repeated="2"/>
          <table:table-cell table:style-name="ce1" table:formula="of:=[.C2627]+80000" office:value-type="float" office:value="210240000" calcext:value-type="float">
            <text:p>210 240 000</text:p>
          </table:table-cell>
          <table:table-cell table:formula="of:=[.C2628]/90" office:value-type="float" office:value="2336000" calcext:value-type="float">
            <text:p>2 336 000</text:p>
          </table:table-cell>
        </table:table-row>
        <table:table-row table:style-name="ro1">
          <table:table-cell table:number-columns-repeated="2"/>
          <table:table-cell table:style-name="ce1" table:formula="of:=[.C2628]+80000" office:value-type="float" office:value="210320000" calcext:value-type="float">
            <text:p>210 320 000</text:p>
          </table:table-cell>
          <table:table-cell table:formula="of:=[.C2629]/90" office:value-type="float" office:value="2336888.88888889" calcext:value-type="float">
            <text:p>2 336 889</text:p>
          </table:table-cell>
        </table:table-row>
        <table:table-row table:style-name="ro1">
          <table:table-cell table:number-columns-repeated="2"/>
          <table:table-cell table:style-name="ce1" table:formula="of:=[.C2629]+80000" office:value-type="float" office:value="210400000" calcext:value-type="float">
            <text:p>210 400 000</text:p>
          </table:table-cell>
          <table:table-cell table:formula="of:=[.C2630]/90" office:value-type="float" office:value="2337777.77777778" calcext:value-type="float">
            <text:p>2 337 778</text:p>
          </table:table-cell>
        </table:table-row>
        <table:table-row table:style-name="ro1">
          <table:table-cell table:number-columns-repeated="2"/>
          <table:table-cell table:style-name="ce1" table:formula="of:=[.C2630]+80000" office:value-type="float" office:value="210480000" calcext:value-type="float">
            <text:p>210 480 000</text:p>
          </table:table-cell>
          <table:table-cell table:formula="of:=[.C2631]/90" office:value-type="float" office:value="2338666.66666667" calcext:value-type="float">
            <text:p>2 338 667</text:p>
          </table:table-cell>
        </table:table-row>
        <table:table-row table:style-name="ro1">
          <table:table-cell table:number-columns-repeated="2"/>
          <table:table-cell table:style-name="ce1" table:formula="of:=[.C2631]+80000" office:value-type="float" office:value="210560000" calcext:value-type="float">
            <text:p>210 560 000</text:p>
          </table:table-cell>
          <table:table-cell table:formula="of:=[.C2632]/90" office:value-type="float" office:value="2339555.55555556" calcext:value-type="float">
            <text:p>2 339 556</text:p>
          </table:table-cell>
        </table:table-row>
        <table:table-row table:style-name="ro1">
          <table:table-cell table:number-columns-repeated="2"/>
          <table:table-cell table:style-name="ce1" table:formula="of:=[.C2632]+80000" office:value-type="float" office:value="210640000" calcext:value-type="float">
            <text:p>210 640 000</text:p>
          </table:table-cell>
          <table:table-cell table:formula="of:=[.C2633]/90" office:value-type="float" office:value="2340444.44444444" calcext:value-type="float">
            <text:p>2 340 444</text:p>
          </table:table-cell>
        </table:table-row>
        <table:table-row table:style-name="ro1">
          <table:table-cell table:number-columns-repeated="2"/>
          <table:table-cell table:style-name="ce1" table:formula="of:=[.C2633]+80000" office:value-type="float" office:value="210720000" calcext:value-type="float">
            <text:p>210 720 000</text:p>
          </table:table-cell>
          <table:table-cell table:formula="of:=[.C2634]/90" office:value-type="float" office:value="2341333.33333333" calcext:value-type="float">
            <text:p>2 341 333</text:p>
          </table:table-cell>
        </table:table-row>
        <table:table-row table:style-name="ro1">
          <table:table-cell table:number-columns-repeated="2"/>
          <table:table-cell table:style-name="ce1" table:formula="of:=[.C2634]+80000" office:value-type="float" office:value="210800000" calcext:value-type="float">
            <text:p>210 800 000</text:p>
          </table:table-cell>
          <table:table-cell table:formula="of:=[.C2635]/90" office:value-type="float" office:value="2342222.22222222" calcext:value-type="float">
            <text:p>2 342 222</text:p>
          </table:table-cell>
        </table:table-row>
        <table:table-row table:style-name="ro1">
          <table:table-cell table:number-columns-repeated="2"/>
          <table:table-cell table:style-name="ce1" table:formula="of:=[.C2635]+80000" office:value-type="float" office:value="210880000" calcext:value-type="float">
            <text:p>210 880 000</text:p>
          </table:table-cell>
          <table:table-cell table:formula="of:=[.C2636]/90" office:value-type="float" office:value="2343111.11111111" calcext:value-type="float">
            <text:p>2 343 111</text:p>
          </table:table-cell>
        </table:table-row>
        <table:table-row table:style-name="ro1">
          <table:table-cell table:number-columns-repeated="2"/>
          <table:table-cell table:style-name="ce1" table:formula="of:=[.C2636]+80000" office:value-type="float" office:value="210960000" calcext:value-type="float">
            <text:p>210 960 000</text:p>
          </table:table-cell>
          <table:table-cell table:formula="of:=[.C2637]/90" office:value-type="float" office:value="2344000" calcext:value-type="float">
            <text:p>2 344 000</text:p>
          </table:table-cell>
        </table:table-row>
        <table:table-row table:style-name="ro1">
          <table:table-cell table:number-columns-repeated="2"/>
          <table:table-cell table:style-name="ce1" table:formula="of:=[.C2637]+80000" office:value-type="float" office:value="211040000" calcext:value-type="float">
            <text:p>211 040 000</text:p>
          </table:table-cell>
          <table:table-cell table:formula="of:=[.C2638]/90" office:value-type="float" office:value="2344888.88888889" calcext:value-type="float">
            <text:p>2 344 889</text:p>
          </table:table-cell>
        </table:table-row>
        <table:table-row table:style-name="ro1">
          <table:table-cell table:number-columns-repeated="2"/>
          <table:table-cell table:style-name="ce1" table:formula="of:=[.C2638]+80000" office:value-type="float" office:value="211120000" calcext:value-type="float">
            <text:p>211 120 000</text:p>
          </table:table-cell>
          <table:table-cell table:formula="of:=[.C2639]/90" office:value-type="float" office:value="2345777.77777778" calcext:value-type="float">
            <text:p>2 345 778</text:p>
          </table:table-cell>
        </table:table-row>
        <table:table-row table:style-name="ro1">
          <table:table-cell table:number-columns-repeated="2"/>
          <table:table-cell table:style-name="ce1" table:formula="of:=[.C2639]+80000" office:value-type="float" office:value="211200000" calcext:value-type="float">
            <text:p>211 200 000</text:p>
          </table:table-cell>
          <table:table-cell table:formula="of:=[.C2640]/90" office:value-type="float" office:value="2346666.66666667" calcext:value-type="float">
            <text:p>2 346 667</text:p>
          </table:table-cell>
        </table:table-row>
        <table:table-row table:style-name="ro1">
          <table:table-cell table:number-columns-repeated="2"/>
          <table:table-cell table:style-name="ce1" table:formula="of:=[.C2640]+80000" office:value-type="float" office:value="211280000" calcext:value-type="float">
            <text:p>211 280 000</text:p>
          </table:table-cell>
          <table:table-cell table:formula="of:=[.C2641]/90" office:value-type="float" office:value="2347555.55555556" calcext:value-type="float">
            <text:p>2 347 556</text:p>
          </table:table-cell>
        </table:table-row>
        <table:table-row table:style-name="ro1">
          <table:table-cell table:number-columns-repeated="2"/>
          <table:table-cell table:style-name="ce1" table:formula="of:=[.C2641]+80000" office:value-type="float" office:value="211360000" calcext:value-type="float">
            <text:p>211 360 000</text:p>
          </table:table-cell>
          <table:table-cell table:formula="of:=[.C2642]/90" office:value-type="float" office:value="2348444.44444444" calcext:value-type="float">
            <text:p>2 348 444</text:p>
          </table:table-cell>
        </table:table-row>
        <table:table-row table:style-name="ro1">
          <table:table-cell table:number-columns-repeated="2"/>
          <table:table-cell table:style-name="ce1" table:formula="of:=[.C2642]+80000" office:value-type="float" office:value="211440000" calcext:value-type="float">
            <text:p>211 440 000</text:p>
          </table:table-cell>
          <table:table-cell table:formula="of:=[.C2643]/90" office:value-type="float" office:value="2349333.33333333" calcext:value-type="float">
            <text:p>2 349 333</text:p>
          </table:table-cell>
        </table:table-row>
        <table:table-row table:style-name="ro1">
          <table:table-cell table:number-columns-repeated="2"/>
          <table:table-cell table:style-name="ce1" table:formula="of:=[.C2643]+80000" office:value-type="float" office:value="211520000" calcext:value-type="float">
            <text:p>211 520 000</text:p>
          </table:table-cell>
          <table:table-cell table:formula="of:=[.C2644]/90" office:value-type="float" office:value="2350222.22222222" calcext:value-type="float">
            <text:p>2 350 222</text:p>
          </table:table-cell>
        </table:table-row>
        <table:table-row table:style-name="ro1">
          <table:table-cell table:number-columns-repeated="2"/>
          <table:table-cell table:style-name="ce1" table:formula="of:=[.C2644]+80000" office:value-type="float" office:value="211600000" calcext:value-type="float">
            <text:p>211 600 000</text:p>
          </table:table-cell>
          <table:table-cell table:formula="of:=[.C2645]/90" office:value-type="float" office:value="2351111.11111111" calcext:value-type="float">
            <text:p>2 351 111</text:p>
          </table:table-cell>
        </table:table-row>
        <table:table-row table:style-name="ro1">
          <table:table-cell table:number-columns-repeated="2"/>
          <table:table-cell table:style-name="ce1" table:formula="of:=[.C2645]+80000" office:value-type="float" office:value="211680000" calcext:value-type="float">
            <text:p>211 680 000</text:p>
          </table:table-cell>
          <table:table-cell table:formula="of:=[.C2646]/90" office:value-type="float" office:value="2352000" calcext:value-type="float">
            <text:p>2 352 000</text:p>
          </table:table-cell>
        </table:table-row>
        <table:table-row table:style-name="ro1">
          <table:table-cell table:number-columns-repeated="2"/>
          <table:table-cell table:style-name="ce1" table:formula="of:=[.C2646]+80000" office:value-type="float" office:value="211760000" calcext:value-type="float">
            <text:p>211 760 000</text:p>
          </table:table-cell>
          <table:table-cell table:formula="of:=[.C2647]/90" office:value-type="float" office:value="2352888.88888889" calcext:value-type="float">
            <text:p>2 352 889</text:p>
          </table:table-cell>
        </table:table-row>
        <table:table-row table:style-name="ro1">
          <table:table-cell table:number-columns-repeated="2"/>
          <table:table-cell table:style-name="ce1" table:formula="of:=[.C2647]+80000" office:value-type="float" office:value="211840000" calcext:value-type="float">
            <text:p>211 840 000</text:p>
          </table:table-cell>
          <table:table-cell table:formula="of:=[.C2648]/90" office:value-type="float" office:value="2353777.77777778" calcext:value-type="float">
            <text:p>2 353 778</text:p>
          </table:table-cell>
        </table:table-row>
        <table:table-row table:style-name="ro1">
          <table:table-cell table:number-columns-repeated="2"/>
          <table:table-cell table:style-name="ce1" table:formula="of:=[.C2648]+80000" office:value-type="float" office:value="211920000" calcext:value-type="float">
            <text:p>211 920 000</text:p>
          </table:table-cell>
          <table:table-cell table:formula="of:=[.C2649]/90" office:value-type="float" office:value="2354666.66666667" calcext:value-type="float">
            <text:p>2 354 667</text:p>
          </table:table-cell>
        </table:table-row>
        <table:table-row table:style-name="ro1">
          <table:table-cell table:number-columns-repeated="2"/>
          <table:table-cell table:style-name="ce1" table:formula="of:=[.C2649]+80000" office:value-type="float" office:value="212000000" calcext:value-type="float">
            <text:p>212 000 000</text:p>
          </table:table-cell>
          <table:table-cell table:formula="of:=[.C2650]/90" office:value-type="float" office:value="2355555.55555556" calcext:value-type="float">
            <text:p>2 355 556</text:p>
          </table:table-cell>
        </table:table-row>
        <table:table-row table:style-name="ro1">
          <table:table-cell table:number-columns-repeated="2"/>
          <table:table-cell table:style-name="ce1" table:formula="of:=[.C2650]+80000" office:value-type="float" office:value="212080000" calcext:value-type="float">
            <text:p>212 080 000</text:p>
          </table:table-cell>
          <table:table-cell table:formula="of:=[.C2651]/90" office:value-type="float" office:value="2356444.44444444" calcext:value-type="float">
            <text:p>2 356 444</text:p>
          </table:table-cell>
        </table:table-row>
        <table:table-row table:style-name="ro1">
          <table:table-cell table:number-columns-repeated="2"/>
          <table:table-cell table:style-name="ce1" table:formula="of:=[.C2651]+80000" office:value-type="float" office:value="212160000" calcext:value-type="float">
            <text:p>212 160 000</text:p>
          </table:table-cell>
          <table:table-cell table:formula="of:=[.C2652]/90" office:value-type="float" office:value="2357333.33333333" calcext:value-type="float">
            <text:p>2 357 333</text:p>
          </table:table-cell>
        </table:table-row>
        <table:table-row table:style-name="ro1">
          <table:table-cell table:number-columns-repeated="2"/>
          <table:table-cell table:style-name="ce1" table:formula="of:=[.C2652]+80000" office:value-type="float" office:value="212240000" calcext:value-type="float">
            <text:p>212 240 000</text:p>
          </table:table-cell>
          <table:table-cell table:formula="of:=[.C2653]/90" office:value-type="float" office:value="2358222.22222222" calcext:value-type="float">
            <text:p>2 358 222</text:p>
          </table:table-cell>
        </table:table-row>
        <table:table-row table:style-name="ro1">
          <table:table-cell table:number-columns-repeated="2"/>
          <table:table-cell table:style-name="ce1" table:formula="of:=[.C2653]+80000" office:value-type="float" office:value="212320000" calcext:value-type="float">
            <text:p>212 320 000</text:p>
          </table:table-cell>
          <table:table-cell table:formula="of:=[.C2654]/90" office:value-type="float" office:value="2359111.11111111" calcext:value-type="float">
            <text:p>2 359 111</text:p>
          </table:table-cell>
        </table:table-row>
        <table:table-row table:style-name="ro1">
          <table:table-cell table:number-columns-repeated="2"/>
          <table:table-cell table:style-name="ce1" table:formula="of:=[.C2654]+80000" office:value-type="float" office:value="212400000" calcext:value-type="float">
            <text:p>212 400 000</text:p>
          </table:table-cell>
          <table:table-cell table:formula="of:=[.C2655]/90" office:value-type="float" office:value="2360000" calcext:value-type="float">
            <text:p>2 360 000</text:p>
          </table:table-cell>
        </table:table-row>
        <table:table-row table:style-name="ro1">
          <table:table-cell table:number-columns-repeated="2"/>
          <table:table-cell table:style-name="ce1" table:formula="of:=[.C2655]+80000" office:value-type="float" office:value="212480000" calcext:value-type="float">
            <text:p>212 480 000</text:p>
          </table:table-cell>
          <table:table-cell table:formula="of:=[.C2656]/90" office:value-type="float" office:value="2360888.88888889" calcext:value-type="float">
            <text:p>2 360 889</text:p>
          </table:table-cell>
        </table:table-row>
        <table:table-row table:style-name="ro1">
          <table:table-cell table:number-columns-repeated="2"/>
          <table:table-cell table:style-name="ce1" table:formula="of:=[.C2656]+80000" office:value-type="float" office:value="212560000" calcext:value-type="float">
            <text:p>212 560 000</text:p>
          </table:table-cell>
          <table:table-cell table:formula="of:=[.C2657]/90" office:value-type="float" office:value="2361777.77777778" calcext:value-type="float">
            <text:p>2 361 778</text:p>
          </table:table-cell>
        </table:table-row>
        <table:table-row table:style-name="ro1">
          <table:table-cell table:number-columns-repeated="2"/>
          <table:table-cell table:style-name="ce1" table:formula="of:=[.C2657]+80000" office:value-type="float" office:value="212640000" calcext:value-type="float">
            <text:p>212 640 000</text:p>
          </table:table-cell>
          <table:table-cell table:formula="of:=[.C2658]/90" office:value-type="float" office:value="2362666.66666667" calcext:value-type="float">
            <text:p>2 362 667</text:p>
          </table:table-cell>
        </table:table-row>
        <table:table-row table:style-name="ro1">
          <table:table-cell table:number-columns-repeated="2"/>
          <table:table-cell table:style-name="ce1" table:formula="of:=[.C2658]+80000" office:value-type="float" office:value="212720000" calcext:value-type="float">
            <text:p>212 720 000</text:p>
          </table:table-cell>
          <table:table-cell table:formula="of:=[.C2659]/90" office:value-type="float" office:value="2363555.55555556" calcext:value-type="float">
            <text:p>2 363 556</text:p>
          </table:table-cell>
        </table:table-row>
        <table:table-row table:style-name="ro1">
          <table:table-cell table:number-columns-repeated="2"/>
          <table:table-cell table:style-name="ce1" table:formula="of:=[.C2659]+80000" office:value-type="float" office:value="212800000" calcext:value-type="float">
            <text:p>212 800 000</text:p>
          </table:table-cell>
          <table:table-cell table:formula="of:=[.C2660]/90" office:value-type="float" office:value="2364444.44444444" calcext:value-type="float">
            <text:p>2 364 444</text:p>
          </table:table-cell>
        </table:table-row>
        <table:table-row table:style-name="ro1">
          <table:table-cell table:number-columns-repeated="2"/>
          <table:table-cell table:style-name="ce1" table:formula="of:=[.C2660]+80000" office:value-type="float" office:value="212880000" calcext:value-type="float">
            <text:p>212 880 000</text:p>
          </table:table-cell>
          <table:table-cell table:formula="of:=[.C2661]/90" office:value-type="float" office:value="2365333.33333333" calcext:value-type="float">
            <text:p>2 365 333</text:p>
          </table:table-cell>
        </table:table-row>
        <table:table-row table:style-name="ro1">
          <table:table-cell table:number-columns-repeated="2"/>
          <table:table-cell table:style-name="ce1" table:formula="of:=[.C2661]+80000" office:value-type="float" office:value="212960000" calcext:value-type="float">
            <text:p>212 960 000</text:p>
          </table:table-cell>
          <table:table-cell table:formula="of:=[.C2662]/90" office:value-type="float" office:value="2366222.22222222" calcext:value-type="float">
            <text:p>2 366 222</text:p>
          </table:table-cell>
        </table:table-row>
        <table:table-row table:style-name="ro1">
          <table:table-cell table:number-columns-repeated="2"/>
          <table:table-cell table:style-name="ce1" table:formula="of:=[.C2662]+80000" office:value-type="float" office:value="213040000" calcext:value-type="float">
            <text:p>213 040 000</text:p>
          </table:table-cell>
          <table:table-cell table:formula="of:=[.C2663]/90" office:value-type="float" office:value="2367111.11111111" calcext:value-type="float">
            <text:p>2 367 111</text:p>
          </table:table-cell>
        </table:table-row>
        <table:table-row table:style-name="ro1">
          <table:table-cell table:number-columns-repeated="2"/>
          <table:table-cell table:style-name="ce1" table:formula="of:=[.C2663]+80000" office:value-type="float" office:value="213120000" calcext:value-type="float">
            <text:p>213 120 000</text:p>
          </table:table-cell>
          <table:table-cell table:formula="of:=[.C2664]/90" office:value-type="float" office:value="2368000" calcext:value-type="float">
            <text:p>2 368 000</text:p>
          </table:table-cell>
        </table:table-row>
        <table:table-row table:style-name="ro1">
          <table:table-cell table:number-columns-repeated="2"/>
          <table:table-cell table:style-name="ce1" table:formula="of:=[.C2664]+80000" office:value-type="float" office:value="213200000" calcext:value-type="float">
            <text:p>213 200 000</text:p>
          </table:table-cell>
          <table:table-cell table:formula="of:=[.C2665]/90" office:value-type="float" office:value="2368888.88888889" calcext:value-type="float">
            <text:p>2 368 889</text:p>
          </table:table-cell>
        </table:table-row>
        <table:table-row table:style-name="ro1">
          <table:table-cell table:number-columns-repeated="2"/>
          <table:table-cell table:style-name="ce1" table:formula="of:=[.C2665]+80000" office:value-type="float" office:value="213280000" calcext:value-type="float">
            <text:p>213 280 000</text:p>
          </table:table-cell>
          <table:table-cell table:formula="of:=[.C2666]/90" office:value-type="float" office:value="2369777.77777778" calcext:value-type="float">
            <text:p>2 369 778</text:p>
          </table:table-cell>
        </table:table-row>
        <table:table-row table:style-name="ro1">
          <table:table-cell table:number-columns-repeated="2"/>
          <table:table-cell table:style-name="ce1" table:formula="of:=[.C2666]+80000" office:value-type="float" office:value="213360000" calcext:value-type="float">
            <text:p>213 360 000</text:p>
          </table:table-cell>
          <table:table-cell table:formula="of:=[.C2667]/90" office:value-type="float" office:value="2370666.66666667" calcext:value-type="float">
            <text:p>2 370 667</text:p>
          </table:table-cell>
        </table:table-row>
        <table:table-row table:style-name="ro1">
          <table:table-cell table:number-columns-repeated="2"/>
          <table:table-cell table:style-name="ce1" table:formula="of:=[.C2667]+80000" office:value-type="float" office:value="213440000" calcext:value-type="float">
            <text:p>213 440 000</text:p>
          </table:table-cell>
          <table:table-cell table:formula="of:=[.C2668]/90" office:value-type="float" office:value="2371555.55555556" calcext:value-type="float">
            <text:p>2 371 556</text:p>
          </table:table-cell>
        </table:table-row>
        <table:table-row table:style-name="ro1">
          <table:table-cell table:number-columns-repeated="2"/>
          <table:table-cell table:style-name="ce1" table:formula="of:=[.C2668]+80000" office:value-type="float" office:value="213520000" calcext:value-type="float">
            <text:p>213 520 000</text:p>
          </table:table-cell>
          <table:table-cell table:formula="of:=[.C2669]/90" office:value-type="float" office:value="2372444.44444444" calcext:value-type="float">
            <text:p>2 372 444</text:p>
          </table:table-cell>
        </table:table-row>
        <table:table-row table:style-name="ro1">
          <table:table-cell table:number-columns-repeated="2"/>
          <table:table-cell table:style-name="ce1" table:formula="of:=[.C2669]+80000" office:value-type="float" office:value="213600000" calcext:value-type="float">
            <text:p>213 600 000</text:p>
          </table:table-cell>
          <table:table-cell table:formula="of:=[.C2670]/90" office:value-type="float" office:value="2373333.33333333" calcext:value-type="float">
            <text:p>2 373 333</text:p>
          </table:table-cell>
        </table:table-row>
        <table:table-row table:style-name="ro1">
          <table:table-cell table:number-columns-repeated="2"/>
          <table:table-cell table:style-name="ce1" table:formula="of:=[.C2670]+80000" office:value-type="float" office:value="213680000" calcext:value-type="float">
            <text:p>213 680 000</text:p>
          </table:table-cell>
          <table:table-cell table:formula="of:=[.C2671]/90" office:value-type="float" office:value="2374222.22222222" calcext:value-type="float">
            <text:p>2 374 222</text:p>
          </table:table-cell>
        </table:table-row>
        <table:table-row table:style-name="ro1">
          <table:table-cell table:number-columns-repeated="2"/>
          <table:table-cell table:style-name="ce1" table:formula="of:=[.C2671]+80000" office:value-type="float" office:value="213760000" calcext:value-type="float">
            <text:p>213 760 000</text:p>
          </table:table-cell>
          <table:table-cell table:formula="of:=[.C2672]/90" office:value-type="float" office:value="2375111.11111111" calcext:value-type="float">
            <text:p>2 375 111</text:p>
          </table:table-cell>
        </table:table-row>
        <table:table-row table:style-name="ro1">
          <table:table-cell table:number-columns-repeated="2"/>
          <table:table-cell table:style-name="ce1" table:formula="of:=[.C2672]+80000" office:value-type="float" office:value="213840000" calcext:value-type="float">
            <text:p>213 840 000</text:p>
          </table:table-cell>
          <table:table-cell table:formula="of:=[.C2673]/90" office:value-type="float" office:value="2376000" calcext:value-type="float">
            <text:p>2 376 000</text:p>
          </table:table-cell>
        </table:table-row>
        <table:table-row table:style-name="ro1">
          <table:table-cell table:number-columns-repeated="2"/>
          <table:table-cell table:style-name="ce1" table:formula="of:=[.C2673]+80000" office:value-type="float" office:value="213920000" calcext:value-type="float">
            <text:p>213 920 000</text:p>
          </table:table-cell>
          <table:table-cell table:formula="of:=[.C2674]/90" office:value-type="float" office:value="2376888.88888889" calcext:value-type="float">
            <text:p>2 376 889</text:p>
          </table:table-cell>
        </table:table-row>
        <table:table-row table:style-name="ro1">
          <table:table-cell table:number-columns-repeated="2"/>
          <table:table-cell table:style-name="ce1" table:formula="of:=[.C2674]+80000" office:value-type="float" office:value="214000000" calcext:value-type="float">
            <text:p>214 000 000</text:p>
          </table:table-cell>
          <table:table-cell table:formula="of:=[.C2675]/90" office:value-type="float" office:value="2377777.77777778" calcext:value-type="float">
            <text:p>2 377 778</text:p>
          </table:table-cell>
        </table:table-row>
        <table:table-row table:style-name="ro1">
          <table:table-cell table:number-columns-repeated="2"/>
          <table:table-cell table:style-name="ce1" table:formula="of:=[.C2675]+80000" office:value-type="float" office:value="214080000" calcext:value-type="float">
            <text:p>214 080 000</text:p>
          </table:table-cell>
          <table:table-cell table:formula="of:=[.C2676]/90" office:value-type="float" office:value="2378666.66666667" calcext:value-type="float">
            <text:p>2 378 667</text:p>
          </table:table-cell>
        </table:table-row>
        <table:table-row table:style-name="ro1">
          <table:table-cell table:number-columns-repeated="2"/>
          <table:table-cell table:style-name="ce1" table:formula="of:=[.C2676]+80000" office:value-type="float" office:value="214160000" calcext:value-type="float">
            <text:p>214 160 000</text:p>
          </table:table-cell>
          <table:table-cell table:formula="of:=[.C2677]/90" office:value-type="float" office:value="2379555.55555556" calcext:value-type="float">
            <text:p>2 379 556</text:p>
          </table:table-cell>
        </table:table-row>
        <table:table-row table:style-name="ro1">
          <table:table-cell table:number-columns-repeated="2"/>
          <table:table-cell table:style-name="ce1" table:formula="of:=[.C2677]+80000" office:value-type="float" office:value="214240000" calcext:value-type="float">
            <text:p>214 240 000</text:p>
          </table:table-cell>
          <table:table-cell table:formula="of:=[.C2678]/90" office:value-type="float" office:value="2380444.44444444" calcext:value-type="float">
            <text:p>2 380 444</text:p>
          </table:table-cell>
        </table:table-row>
        <table:table-row table:style-name="ro1">
          <table:table-cell table:number-columns-repeated="2"/>
          <table:table-cell table:style-name="ce1" table:formula="of:=[.C2678]+80000" office:value-type="float" office:value="214320000" calcext:value-type="float">
            <text:p>214 320 000</text:p>
          </table:table-cell>
          <table:table-cell table:formula="of:=[.C2679]/90" office:value-type="float" office:value="2381333.33333333" calcext:value-type="float">
            <text:p>2 381 333</text:p>
          </table:table-cell>
        </table:table-row>
        <table:table-row table:style-name="ro1">
          <table:table-cell table:number-columns-repeated="2"/>
          <table:table-cell table:style-name="ce1" table:formula="of:=[.C2679]+80000" office:value-type="float" office:value="214400000" calcext:value-type="float">
            <text:p>214 400 000</text:p>
          </table:table-cell>
          <table:table-cell table:formula="of:=[.C2680]/90" office:value-type="float" office:value="2382222.22222222" calcext:value-type="float">
            <text:p>2 382 222</text:p>
          </table:table-cell>
        </table:table-row>
        <table:table-row table:style-name="ro1">
          <table:table-cell table:number-columns-repeated="2"/>
          <table:table-cell table:style-name="ce1" table:formula="of:=[.C2680]+80000" office:value-type="float" office:value="214480000" calcext:value-type="float">
            <text:p>214 480 000</text:p>
          </table:table-cell>
          <table:table-cell table:formula="of:=[.C2681]/90" office:value-type="float" office:value="2383111.11111111" calcext:value-type="float">
            <text:p>2 383 111</text:p>
          </table:table-cell>
        </table:table-row>
        <table:table-row table:style-name="ro1">
          <table:table-cell table:number-columns-repeated="2"/>
          <table:table-cell table:style-name="ce1" table:formula="of:=[.C2681]+80000" office:value-type="float" office:value="214560000" calcext:value-type="float">
            <text:p>214 560 000</text:p>
          </table:table-cell>
          <table:table-cell table:formula="of:=[.C2682]/90" office:value-type="float" office:value="2384000" calcext:value-type="float">
            <text:p>2 384 000</text:p>
          </table:table-cell>
        </table:table-row>
        <table:table-row table:style-name="ro1">
          <table:table-cell table:number-columns-repeated="2"/>
          <table:table-cell table:style-name="ce1" table:formula="of:=[.C2682]+80000" office:value-type="float" office:value="214640000" calcext:value-type="float">
            <text:p>214 640 000</text:p>
          </table:table-cell>
          <table:table-cell table:formula="of:=[.C2683]/90" office:value-type="float" office:value="2384888.88888889" calcext:value-type="float">
            <text:p>2 384 889</text:p>
          </table:table-cell>
        </table:table-row>
        <table:table-row table:style-name="ro1">
          <table:table-cell table:number-columns-repeated="2"/>
          <table:table-cell table:style-name="ce1" table:formula="of:=[.C2683]+80000" office:value-type="float" office:value="214720000" calcext:value-type="float">
            <text:p>214 720 000</text:p>
          </table:table-cell>
          <table:table-cell table:formula="of:=[.C2684]/90" office:value-type="float" office:value="2385777.77777778" calcext:value-type="float">
            <text:p>2 385 778</text:p>
          </table:table-cell>
        </table:table-row>
        <table:table-row table:style-name="ro1">
          <table:table-cell table:number-columns-repeated="2"/>
          <table:table-cell table:style-name="ce1" table:formula="of:=[.C2684]+80000" office:value-type="float" office:value="214800000" calcext:value-type="float">
            <text:p>214 800 000</text:p>
          </table:table-cell>
          <table:table-cell table:formula="of:=[.C2685]/90" office:value-type="float" office:value="2386666.66666667" calcext:value-type="float">
            <text:p>2 386 667</text:p>
          </table:table-cell>
        </table:table-row>
        <table:table-row table:style-name="ro1">
          <table:table-cell table:number-columns-repeated="2"/>
          <table:table-cell table:style-name="ce1" table:formula="of:=[.C2685]+80000" office:value-type="float" office:value="214880000" calcext:value-type="float">
            <text:p>214 880 000</text:p>
          </table:table-cell>
          <table:table-cell table:formula="of:=[.C2686]/90" office:value-type="float" office:value="2387555.55555556" calcext:value-type="float">
            <text:p>2 387 556</text:p>
          </table:table-cell>
        </table:table-row>
        <table:table-row table:style-name="ro1">
          <table:table-cell table:number-columns-repeated="2"/>
          <table:table-cell table:style-name="ce1" table:formula="of:=[.C2686]+80000" office:value-type="float" office:value="214960000" calcext:value-type="float">
            <text:p>214 960 000</text:p>
          </table:table-cell>
          <table:table-cell table:formula="of:=[.C2687]/90" office:value-type="float" office:value="2388444.44444444" calcext:value-type="float">
            <text:p>2 388 444</text:p>
          </table:table-cell>
        </table:table-row>
        <table:table-row table:style-name="ro1">
          <table:table-cell table:number-columns-repeated="2"/>
          <table:table-cell table:style-name="ce1" table:formula="of:=[.C2687]+80000" office:value-type="float" office:value="215040000" calcext:value-type="float">
            <text:p>215 040 000</text:p>
          </table:table-cell>
          <table:table-cell table:formula="of:=[.C2688]/90" office:value-type="float" office:value="2389333.33333333" calcext:value-type="float">
            <text:p>2 389 333</text:p>
          </table:table-cell>
        </table:table-row>
        <table:table-row table:style-name="ro1">
          <table:table-cell table:number-columns-repeated="2"/>
          <table:table-cell table:style-name="ce1" table:formula="of:=[.C2688]+80000" office:value-type="float" office:value="215120000" calcext:value-type="float">
            <text:p>215 120 000</text:p>
          </table:table-cell>
          <table:table-cell table:formula="of:=[.C2689]/90" office:value-type="float" office:value="2390222.22222222" calcext:value-type="float">
            <text:p>2 390 222</text:p>
          </table:table-cell>
        </table:table-row>
        <table:table-row table:style-name="ro1">
          <table:table-cell table:number-columns-repeated="2"/>
          <table:table-cell table:style-name="ce1" table:formula="of:=[.C2689]+80000" office:value-type="float" office:value="215200000" calcext:value-type="float">
            <text:p>215 200 000</text:p>
          </table:table-cell>
          <table:table-cell table:formula="of:=[.C2690]/90" office:value-type="float" office:value="2391111.11111111" calcext:value-type="float">
            <text:p>2 391 111</text:p>
          </table:table-cell>
        </table:table-row>
        <table:table-row table:style-name="ro1">
          <table:table-cell table:number-columns-repeated="2"/>
          <table:table-cell table:style-name="ce1" table:formula="of:=[.C2690]+80000" office:value-type="float" office:value="215280000" calcext:value-type="float">
            <text:p>215 280 000</text:p>
          </table:table-cell>
          <table:table-cell table:formula="of:=[.C2691]/90" office:value-type="float" office:value="2392000" calcext:value-type="float">
            <text:p>2 392 000</text:p>
          </table:table-cell>
        </table:table-row>
        <table:table-row table:style-name="ro1">
          <table:table-cell table:number-columns-repeated="2"/>
          <table:table-cell table:style-name="ce1" table:formula="of:=[.C2691]+80000" office:value-type="float" office:value="215360000" calcext:value-type="float">
            <text:p>215 360 000</text:p>
          </table:table-cell>
          <table:table-cell table:formula="of:=[.C2692]/90" office:value-type="float" office:value="2392888.88888889" calcext:value-type="float">
            <text:p>2 392 889</text:p>
          </table:table-cell>
        </table:table-row>
        <table:table-row table:style-name="ro1">
          <table:table-cell table:number-columns-repeated="2"/>
          <table:table-cell table:style-name="ce1" table:formula="of:=[.C2692]+80000" office:value-type="float" office:value="215440000" calcext:value-type="float">
            <text:p>215 440 000</text:p>
          </table:table-cell>
          <table:table-cell table:formula="of:=[.C2693]/90" office:value-type="float" office:value="2393777.77777778" calcext:value-type="float">
            <text:p>2 393 778</text:p>
          </table:table-cell>
        </table:table-row>
        <table:table-row table:style-name="ro1">
          <table:table-cell table:number-columns-repeated="2"/>
          <table:table-cell table:style-name="ce1" table:formula="of:=[.C2693]+80000" office:value-type="float" office:value="215520000" calcext:value-type="float">
            <text:p>215 520 000</text:p>
          </table:table-cell>
          <table:table-cell table:formula="of:=[.C2694]/90" office:value-type="float" office:value="2394666.66666667" calcext:value-type="float">
            <text:p>2 394 667</text:p>
          </table:table-cell>
        </table:table-row>
        <table:table-row table:style-name="ro1">
          <table:table-cell table:number-columns-repeated="2"/>
          <table:table-cell table:style-name="ce1" table:formula="of:=[.C2694]+80000" office:value-type="float" office:value="215600000" calcext:value-type="float">
            <text:p>215 600 000</text:p>
          </table:table-cell>
          <table:table-cell table:formula="of:=[.C2695]/90" office:value-type="float" office:value="2395555.55555556" calcext:value-type="float">
            <text:p>2 395 556</text:p>
          </table:table-cell>
        </table:table-row>
        <table:table-row table:style-name="ro1">
          <table:table-cell table:number-columns-repeated="2"/>
          <table:table-cell table:style-name="ce1" table:formula="of:=[.C2695]+80000" office:value-type="float" office:value="215680000" calcext:value-type="float">
            <text:p>215 680 000</text:p>
          </table:table-cell>
          <table:table-cell table:formula="of:=[.C2696]/90" office:value-type="float" office:value="2396444.44444444" calcext:value-type="float">
            <text:p>2 396 444</text:p>
          </table:table-cell>
        </table:table-row>
        <table:table-row table:style-name="ro1">
          <table:table-cell table:number-columns-repeated="2"/>
          <table:table-cell table:style-name="ce1" table:formula="of:=[.C2696]+80000" office:value-type="float" office:value="215760000" calcext:value-type="float">
            <text:p>215 760 000</text:p>
          </table:table-cell>
          <table:table-cell table:formula="of:=[.C2697]/90" office:value-type="float" office:value="2397333.33333333" calcext:value-type="float">
            <text:p>2 397 333</text:p>
          </table:table-cell>
        </table:table-row>
        <table:table-row table:style-name="ro1">
          <table:table-cell table:number-columns-repeated="2"/>
          <table:table-cell table:style-name="ce1" table:formula="of:=[.C2697]+80000" office:value-type="float" office:value="215840000" calcext:value-type="float">
            <text:p>215 840 000</text:p>
          </table:table-cell>
          <table:table-cell table:formula="of:=[.C2698]/90" office:value-type="float" office:value="2398222.22222222" calcext:value-type="float">
            <text:p>2 398 222</text:p>
          </table:table-cell>
        </table:table-row>
        <table:table-row table:style-name="ro1">
          <table:table-cell table:number-columns-repeated="2"/>
          <table:table-cell table:style-name="ce1" table:formula="of:=[.C2698]+80000" office:value-type="float" office:value="215920000" calcext:value-type="float">
            <text:p>215 920 000</text:p>
          </table:table-cell>
          <table:table-cell table:formula="of:=[.C2699]/90" office:value-type="float" office:value="2399111.11111111" calcext:value-type="float">
            <text:p>2 399 111</text:p>
          </table:table-cell>
        </table:table-row>
        <table:table-row table:style-name="ro1">
          <table:table-cell table:number-columns-repeated="2"/>
          <table:table-cell table:style-name="ce1" table:formula="of:=[.C2699]+80000" office:value-type="float" office:value="216000000" calcext:value-type="float">
            <text:p>216 000 000</text:p>
          </table:table-cell>
          <table:table-cell table:formula="of:=[.C2700]/90" office:value-type="float" office:value="2400000" calcext:value-type="float">
            <text:p>2 400 000</text:p>
          </table:table-cell>
        </table:table-row>
        <table:table-row table:style-name="ro1">
          <table:table-cell table:number-columns-repeated="2"/>
          <table:table-cell table:style-name="ce1" table:formula="of:=[.C2700]+80000" office:value-type="float" office:value="216080000" calcext:value-type="float">
            <text:p>216 080 000</text:p>
          </table:table-cell>
          <table:table-cell table:formula="of:=[.C2701]/90" office:value-type="float" office:value="2400888.88888889" calcext:value-type="float">
            <text:p>2 400 889</text:p>
          </table:table-cell>
        </table:table-row>
        <table:table-row table:style-name="ro1">
          <table:table-cell table:number-columns-repeated="2"/>
          <table:table-cell table:style-name="ce1" table:formula="of:=[.C2701]+80000" office:value-type="float" office:value="216160000" calcext:value-type="float">
            <text:p>216 160 000</text:p>
          </table:table-cell>
          <table:table-cell table:formula="of:=[.C2702]/90" office:value-type="float" office:value="2401777.77777778" calcext:value-type="float">
            <text:p>2 401 778</text:p>
          </table:table-cell>
        </table:table-row>
        <table:table-row table:style-name="ro1">
          <table:table-cell table:number-columns-repeated="2"/>
          <table:table-cell table:style-name="ce1" table:formula="of:=[.C2702]+80000" office:value-type="float" office:value="216240000" calcext:value-type="float">
            <text:p>216 240 000</text:p>
          </table:table-cell>
          <table:table-cell table:formula="of:=[.C2703]/90" office:value-type="float" office:value="2402666.66666667" calcext:value-type="float">
            <text:p>2 402 667</text:p>
          </table:table-cell>
        </table:table-row>
        <table:table-row table:style-name="ro1">
          <table:table-cell table:number-columns-repeated="2"/>
          <table:table-cell table:style-name="ce1" table:formula="of:=[.C2703]+80000" office:value-type="float" office:value="216320000" calcext:value-type="float">
            <text:p>216 320 000</text:p>
          </table:table-cell>
          <table:table-cell table:formula="of:=[.C2704]/90" office:value-type="float" office:value="2403555.55555556" calcext:value-type="float">
            <text:p>2 403 556</text:p>
          </table:table-cell>
        </table:table-row>
        <table:table-row table:style-name="ro1">
          <table:table-cell table:number-columns-repeated="2"/>
          <table:table-cell table:style-name="ce1" table:formula="of:=[.C2704]+80000" office:value-type="float" office:value="216400000" calcext:value-type="float">
            <text:p>216 400 000</text:p>
          </table:table-cell>
          <table:table-cell table:formula="of:=[.C2705]/90" office:value-type="float" office:value="2404444.44444444" calcext:value-type="float">
            <text:p>2 404 444</text:p>
          </table:table-cell>
        </table:table-row>
        <table:table-row table:style-name="ro1">
          <table:table-cell table:number-columns-repeated="2"/>
          <table:table-cell table:style-name="ce1" table:formula="of:=[.C2705]+80000" office:value-type="float" office:value="216480000" calcext:value-type="float">
            <text:p>216 480 000</text:p>
          </table:table-cell>
          <table:table-cell table:formula="of:=[.C2706]/90" office:value-type="float" office:value="2405333.33333333" calcext:value-type="float">
            <text:p>2 405 333</text:p>
          </table:table-cell>
        </table:table-row>
        <table:table-row table:style-name="ro1">
          <table:table-cell table:number-columns-repeated="2"/>
          <table:table-cell table:style-name="ce1" table:formula="of:=[.C2706]+80000" office:value-type="float" office:value="216560000" calcext:value-type="float">
            <text:p>216 560 000</text:p>
          </table:table-cell>
          <table:table-cell table:formula="of:=[.C2707]/90" office:value-type="float" office:value="2406222.22222222" calcext:value-type="float">
            <text:p>2 406 222</text:p>
          </table:table-cell>
        </table:table-row>
        <table:table-row table:style-name="ro1">
          <table:table-cell table:number-columns-repeated="2"/>
          <table:table-cell table:style-name="ce1" table:formula="of:=[.C2707]+80000" office:value-type="float" office:value="216640000" calcext:value-type="float">
            <text:p>216 640 000</text:p>
          </table:table-cell>
          <table:table-cell table:formula="of:=[.C2708]/90" office:value-type="float" office:value="2407111.11111111" calcext:value-type="float">
            <text:p>2 407 111</text:p>
          </table:table-cell>
        </table:table-row>
        <table:table-row table:style-name="ro1">
          <table:table-cell table:number-columns-repeated="2"/>
          <table:table-cell table:style-name="ce1" table:formula="of:=[.C2708]+80000" office:value-type="float" office:value="216720000" calcext:value-type="float">
            <text:p>216 720 000</text:p>
          </table:table-cell>
          <table:table-cell table:formula="of:=[.C2709]/90" office:value-type="float" office:value="2408000" calcext:value-type="float">
            <text:p>2 408 000</text:p>
          </table:table-cell>
        </table:table-row>
        <table:table-row table:style-name="ro1">
          <table:table-cell table:number-columns-repeated="2"/>
          <table:table-cell table:style-name="ce1" table:formula="of:=[.C2709]+80000" office:value-type="float" office:value="216800000" calcext:value-type="float">
            <text:p>216 800 000</text:p>
          </table:table-cell>
          <table:table-cell table:formula="of:=[.C2710]/90" office:value-type="float" office:value="2408888.88888889" calcext:value-type="float">
            <text:p>2 408 889</text:p>
          </table:table-cell>
        </table:table-row>
        <table:table-row table:style-name="ro1">
          <table:table-cell table:number-columns-repeated="2"/>
          <table:table-cell table:style-name="ce1" table:formula="of:=[.C2710]+80000" office:value-type="float" office:value="216880000" calcext:value-type="float">
            <text:p>216 880 000</text:p>
          </table:table-cell>
          <table:table-cell table:formula="of:=[.C2711]/90" office:value-type="float" office:value="2409777.77777778" calcext:value-type="float">
            <text:p>2 409 778</text:p>
          </table:table-cell>
        </table:table-row>
        <table:table-row table:style-name="ro1">
          <table:table-cell table:number-columns-repeated="2"/>
          <table:table-cell table:style-name="ce1" table:formula="of:=[.C2711]+80000" office:value-type="float" office:value="216960000" calcext:value-type="float">
            <text:p>216 960 000</text:p>
          </table:table-cell>
          <table:table-cell table:formula="of:=[.C2712]/90" office:value-type="float" office:value="2410666.66666667" calcext:value-type="float">
            <text:p>2 410 667</text:p>
          </table:table-cell>
        </table:table-row>
        <table:table-row table:style-name="ro1">
          <table:table-cell table:number-columns-repeated="2"/>
          <table:table-cell table:style-name="ce1" table:formula="of:=[.C2712]+80000" office:value-type="float" office:value="217040000" calcext:value-type="float">
            <text:p>217 040 000</text:p>
          </table:table-cell>
          <table:table-cell table:formula="of:=[.C2713]/90" office:value-type="float" office:value="2411555.55555556" calcext:value-type="float">
            <text:p>2 411 556</text:p>
          </table:table-cell>
        </table:table-row>
        <table:table-row table:style-name="ro1">
          <table:table-cell table:number-columns-repeated="2"/>
          <table:table-cell table:style-name="ce1" table:formula="of:=[.C2713]+80000" office:value-type="float" office:value="217120000" calcext:value-type="float">
            <text:p>217 120 000</text:p>
          </table:table-cell>
          <table:table-cell table:formula="of:=[.C2714]/90" office:value-type="float" office:value="2412444.44444444" calcext:value-type="float">
            <text:p>2 412 444</text:p>
          </table:table-cell>
        </table:table-row>
        <table:table-row table:style-name="ro1">
          <table:table-cell table:number-columns-repeated="2"/>
          <table:table-cell table:style-name="ce1" table:formula="of:=[.C2714]+80000" office:value-type="float" office:value="217200000" calcext:value-type="float">
            <text:p>217 200 000</text:p>
          </table:table-cell>
          <table:table-cell table:formula="of:=[.C2715]/90" office:value-type="float" office:value="2413333.33333333" calcext:value-type="float">
            <text:p>2 413 333</text:p>
          </table:table-cell>
        </table:table-row>
        <table:table-row table:style-name="ro1">
          <table:table-cell table:number-columns-repeated="2"/>
          <table:table-cell table:style-name="ce1" table:formula="of:=[.C2715]+80000" office:value-type="float" office:value="217280000" calcext:value-type="float">
            <text:p>217 280 000</text:p>
          </table:table-cell>
          <table:table-cell table:formula="of:=[.C2716]/90" office:value-type="float" office:value="2414222.22222222" calcext:value-type="float">
            <text:p>2 414 222</text:p>
          </table:table-cell>
        </table:table-row>
        <table:table-row table:style-name="ro1">
          <table:table-cell table:number-columns-repeated="2"/>
          <table:table-cell table:style-name="ce1" table:formula="of:=[.C2716]+80000" office:value-type="float" office:value="217360000" calcext:value-type="float">
            <text:p>217 360 000</text:p>
          </table:table-cell>
          <table:table-cell table:formula="of:=[.C2717]/90" office:value-type="float" office:value="2415111.11111111" calcext:value-type="float">
            <text:p>2 415 111</text:p>
          </table:table-cell>
        </table:table-row>
        <table:table-row table:style-name="ro1">
          <table:table-cell table:number-columns-repeated="2"/>
          <table:table-cell table:style-name="ce1" table:formula="of:=[.C2717]+80000" office:value-type="float" office:value="217440000" calcext:value-type="float">
            <text:p>217 440 000</text:p>
          </table:table-cell>
          <table:table-cell table:formula="of:=[.C2718]/90" office:value-type="float" office:value="2416000" calcext:value-type="float">
            <text:p>2 416 000</text:p>
          </table:table-cell>
        </table:table-row>
        <table:table-row table:style-name="ro1">
          <table:table-cell table:number-columns-repeated="2"/>
          <table:table-cell table:style-name="ce1" table:formula="of:=[.C2718]+80000" office:value-type="float" office:value="217520000" calcext:value-type="float">
            <text:p>217 520 000</text:p>
          </table:table-cell>
          <table:table-cell table:formula="of:=[.C2719]/90" office:value-type="float" office:value="2416888.88888889" calcext:value-type="float">
            <text:p>2 416 889</text:p>
          </table:table-cell>
        </table:table-row>
        <table:table-row table:style-name="ro1">
          <table:table-cell table:number-columns-repeated="2"/>
          <table:table-cell table:style-name="ce1" table:formula="of:=[.C2719]+80000" office:value-type="float" office:value="217600000" calcext:value-type="float">
            <text:p>217 600 000</text:p>
          </table:table-cell>
          <table:table-cell table:formula="of:=[.C2720]/90" office:value-type="float" office:value="2417777.77777778" calcext:value-type="float">
            <text:p>2 417 778</text:p>
          </table:table-cell>
        </table:table-row>
        <table:table-row table:style-name="ro1">
          <table:table-cell table:number-columns-repeated="2"/>
          <table:table-cell table:style-name="ce1" table:formula="of:=[.C2720]+80000" office:value-type="float" office:value="217680000" calcext:value-type="float">
            <text:p>217 680 000</text:p>
          </table:table-cell>
          <table:table-cell table:formula="of:=[.C2721]/90" office:value-type="float" office:value="2418666.66666667" calcext:value-type="float">
            <text:p>2 418 667</text:p>
          </table:table-cell>
        </table:table-row>
        <table:table-row table:style-name="ro1">
          <table:table-cell table:number-columns-repeated="2"/>
          <table:table-cell table:style-name="ce1" table:formula="of:=[.C2721]+80000" office:value-type="float" office:value="217760000" calcext:value-type="float">
            <text:p>217 760 000</text:p>
          </table:table-cell>
          <table:table-cell table:formula="of:=[.C2722]/90" office:value-type="float" office:value="2419555.55555556" calcext:value-type="float">
            <text:p>2 419 556</text:p>
          </table:table-cell>
        </table:table-row>
        <table:table-row table:style-name="ro1">
          <table:table-cell table:number-columns-repeated="2"/>
          <table:table-cell table:style-name="ce1" table:formula="of:=[.C2722]+80000" office:value-type="float" office:value="217840000" calcext:value-type="float">
            <text:p>217 840 000</text:p>
          </table:table-cell>
          <table:table-cell table:formula="of:=[.C2723]/90" office:value-type="float" office:value="2420444.44444444" calcext:value-type="float">
            <text:p>2 420 444</text:p>
          </table:table-cell>
        </table:table-row>
        <table:table-row table:style-name="ro1">
          <table:table-cell table:number-columns-repeated="2"/>
          <table:table-cell table:style-name="ce1" table:formula="of:=[.C2723]+80000" office:value-type="float" office:value="217920000" calcext:value-type="float">
            <text:p>217 920 000</text:p>
          </table:table-cell>
          <table:table-cell table:formula="of:=[.C2724]/90" office:value-type="float" office:value="2421333.33333333" calcext:value-type="float">
            <text:p>2 421 333</text:p>
          </table:table-cell>
        </table:table-row>
        <table:table-row table:style-name="ro1">
          <table:table-cell table:number-columns-repeated="2"/>
          <table:table-cell table:style-name="ce1" table:formula="of:=[.C2724]+80000" office:value-type="float" office:value="218000000" calcext:value-type="float">
            <text:p>218 000 000</text:p>
          </table:table-cell>
          <table:table-cell table:formula="of:=[.C2725]/90" office:value-type="float" office:value="2422222.22222222" calcext:value-type="float">
            <text:p>2 422 222</text:p>
          </table:table-cell>
        </table:table-row>
        <table:table-row table:style-name="ro1">
          <table:table-cell table:number-columns-repeated="2"/>
          <table:table-cell table:style-name="ce1" table:formula="of:=[.C2725]+80000" office:value-type="float" office:value="218080000" calcext:value-type="float">
            <text:p>218 080 000</text:p>
          </table:table-cell>
          <table:table-cell table:formula="of:=[.C2726]/90" office:value-type="float" office:value="2423111.11111111" calcext:value-type="float">
            <text:p>2 423 111</text:p>
          </table:table-cell>
        </table:table-row>
        <table:table-row table:style-name="ro1">
          <table:table-cell table:number-columns-repeated="2"/>
          <table:table-cell table:style-name="ce1" table:formula="of:=[.C2726]+80000" office:value-type="float" office:value="218160000" calcext:value-type="float">
            <text:p>218 160 000</text:p>
          </table:table-cell>
          <table:table-cell table:formula="of:=[.C2727]/90" office:value-type="float" office:value="2424000" calcext:value-type="float">
            <text:p>2 424 000</text:p>
          </table:table-cell>
        </table:table-row>
        <table:table-row table:style-name="ro1">
          <table:table-cell table:number-columns-repeated="2"/>
          <table:table-cell table:style-name="ce1" table:formula="of:=[.C2727]+80000" office:value-type="float" office:value="218240000" calcext:value-type="float">
            <text:p>218 240 000</text:p>
          </table:table-cell>
          <table:table-cell table:formula="of:=[.C2728]/90" office:value-type="float" office:value="2424888.88888889" calcext:value-type="float">
            <text:p>2 424 889</text:p>
          </table:table-cell>
        </table:table-row>
        <table:table-row table:style-name="ro1">
          <table:table-cell table:number-columns-repeated="2"/>
          <table:table-cell table:style-name="ce1" table:formula="of:=[.C2728]+80000" office:value-type="float" office:value="218320000" calcext:value-type="float">
            <text:p>218 320 000</text:p>
          </table:table-cell>
          <table:table-cell table:formula="of:=[.C2729]/90" office:value-type="float" office:value="2425777.77777778" calcext:value-type="float">
            <text:p>2 425 778</text:p>
          </table:table-cell>
        </table:table-row>
        <table:table-row table:style-name="ro1">
          <table:table-cell table:number-columns-repeated="2"/>
          <table:table-cell table:style-name="ce1" table:formula="of:=[.C2729]+80000" office:value-type="float" office:value="218400000" calcext:value-type="float">
            <text:p>218 400 000</text:p>
          </table:table-cell>
          <table:table-cell table:formula="of:=[.C2730]/90" office:value-type="float" office:value="2426666.66666667" calcext:value-type="float">
            <text:p>2 426 667</text:p>
          </table:table-cell>
        </table:table-row>
        <table:table-row table:style-name="ro1">
          <table:table-cell table:number-columns-repeated="2"/>
          <table:table-cell table:style-name="ce1" table:formula="of:=[.C2730]+80000" office:value-type="float" office:value="218480000" calcext:value-type="float">
            <text:p>218 480 000</text:p>
          </table:table-cell>
          <table:table-cell table:formula="of:=[.C2731]/90" office:value-type="float" office:value="2427555.55555556" calcext:value-type="float">
            <text:p>2 427 556</text:p>
          </table:table-cell>
        </table:table-row>
        <table:table-row table:style-name="ro1">
          <table:table-cell table:number-columns-repeated="2"/>
          <table:table-cell table:style-name="ce1" table:formula="of:=[.C2731]+80000" office:value-type="float" office:value="218560000" calcext:value-type="float">
            <text:p>218 560 000</text:p>
          </table:table-cell>
          <table:table-cell table:formula="of:=[.C2732]/90" office:value-type="float" office:value="2428444.44444444" calcext:value-type="float">
            <text:p>2 428 444</text:p>
          </table:table-cell>
        </table:table-row>
        <table:table-row table:style-name="ro1">
          <table:table-cell table:number-columns-repeated="2"/>
          <table:table-cell table:style-name="ce1" table:formula="of:=[.C2732]+80000" office:value-type="float" office:value="218640000" calcext:value-type="float">
            <text:p>218 640 000</text:p>
          </table:table-cell>
          <table:table-cell table:formula="of:=[.C2733]/90" office:value-type="float" office:value="2429333.33333333" calcext:value-type="float">
            <text:p>2 429 333</text:p>
          </table:table-cell>
        </table:table-row>
        <table:table-row table:style-name="ro1">
          <table:table-cell table:number-columns-repeated="2"/>
          <table:table-cell table:style-name="ce1" table:formula="of:=[.C2733]+80000" office:value-type="float" office:value="218720000" calcext:value-type="float">
            <text:p>218 720 000</text:p>
          </table:table-cell>
          <table:table-cell table:formula="of:=[.C2734]/90" office:value-type="float" office:value="2430222.22222222" calcext:value-type="float">
            <text:p>2 430 222</text:p>
          </table:table-cell>
        </table:table-row>
        <table:table-row table:style-name="ro1">
          <table:table-cell table:number-columns-repeated="2"/>
          <table:table-cell table:style-name="ce1" table:formula="of:=[.C2734]+80000" office:value-type="float" office:value="218800000" calcext:value-type="float">
            <text:p>218 800 000</text:p>
          </table:table-cell>
          <table:table-cell table:formula="of:=[.C2735]/90" office:value-type="float" office:value="2431111.11111111" calcext:value-type="float">
            <text:p>2 431 111</text:p>
          </table:table-cell>
        </table:table-row>
        <table:table-row table:style-name="ro1">
          <table:table-cell table:number-columns-repeated="2"/>
          <table:table-cell table:style-name="ce1" table:formula="of:=[.C2735]+80000" office:value-type="float" office:value="218880000" calcext:value-type="float">
            <text:p>218 880 000</text:p>
          </table:table-cell>
          <table:table-cell table:formula="of:=[.C2736]/90" office:value-type="float" office:value="2432000" calcext:value-type="float">
            <text:p>2 432 000</text:p>
          </table:table-cell>
        </table:table-row>
        <table:table-row table:style-name="ro1">
          <table:table-cell table:number-columns-repeated="2"/>
          <table:table-cell table:style-name="ce1" table:formula="of:=[.C2736]+80000" office:value-type="float" office:value="218960000" calcext:value-type="float">
            <text:p>218 960 000</text:p>
          </table:table-cell>
          <table:table-cell table:formula="of:=[.C2737]/90" office:value-type="float" office:value="2432888.88888889" calcext:value-type="float">
            <text:p>2 432 889</text:p>
          </table:table-cell>
        </table:table-row>
        <table:table-row table:style-name="ro1">
          <table:table-cell table:number-columns-repeated="2"/>
          <table:table-cell table:style-name="ce1" table:formula="of:=[.C2737]+80000" office:value-type="float" office:value="219040000" calcext:value-type="float">
            <text:p>219 040 000</text:p>
          </table:table-cell>
          <table:table-cell table:formula="of:=[.C2738]/90" office:value-type="float" office:value="2433777.77777778" calcext:value-type="float">
            <text:p>2 433 778</text:p>
          </table:table-cell>
        </table:table-row>
        <table:table-row table:style-name="ro1">
          <table:table-cell table:number-columns-repeated="2"/>
          <table:table-cell table:style-name="ce1" table:formula="of:=[.C2738]+80000" office:value-type="float" office:value="219120000" calcext:value-type="float">
            <text:p>219 120 000</text:p>
          </table:table-cell>
          <table:table-cell table:formula="of:=[.C2739]/90" office:value-type="float" office:value="2434666.66666667" calcext:value-type="float">
            <text:p>2 434 667</text:p>
          </table:table-cell>
        </table:table-row>
        <table:table-row table:style-name="ro1">
          <table:table-cell table:number-columns-repeated="2"/>
          <table:table-cell table:style-name="ce1" table:formula="of:=[.C2739]+80000" office:value-type="float" office:value="219200000" calcext:value-type="float">
            <text:p>219 200 000</text:p>
          </table:table-cell>
          <table:table-cell table:formula="of:=[.C2740]/90" office:value-type="float" office:value="2435555.55555556" calcext:value-type="float">
            <text:p>2 435 556</text:p>
          </table:table-cell>
        </table:table-row>
        <table:table-row table:style-name="ro1">
          <table:table-cell table:number-columns-repeated="2"/>
          <table:table-cell table:style-name="ce1" table:formula="of:=[.C2740]+80000" office:value-type="float" office:value="219280000" calcext:value-type="float">
            <text:p>219 280 000</text:p>
          </table:table-cell>
          <table:table-cell table:formula="of:=[.C2741]/90" office:value-type="float" office:value="2436444.44444444" calcext:value-type="float">
            <text:p>2 436 444</text:p>
          </table:table-cell>
        </table:table-row>
        <table:table-row table:style-name="ro1">
          <table:table-cell table:number-columns-repeated="2"/>
          <table:table-cell table:style-name="ce1" table:formula="of:=[.C2741]+80000" office:value-type="float" office:value="219360000" calcext:value-type="float">
            <text:p>219 360 000</text:p>
          </table:table-cell>
          <table:table-cell table:formula="of:=[.C2742]/90" office:value-type="float" office:value="2437333.33333333" calcext:value-type="float">
            <text:p>2 437 333</text:p>
          </table:table-cell>
        </table:table-row>
        <table:table-row table:style-name="ro1">
          <table:table-cell table:number-columns-repeated="2"/>
          <table:table-cell table:style-name="ce1" table:formula="of:=[.C2742]+80000" office:value-type="float" office:value="219440000" calcext:value-type="float">
            <text:p>219 440 000</text:p>
          </table:table-cell>
          <table:table-cell table:formula="of:=[.C2743]/90" office:value-type="float" office:value="2438222.22222222" calcext:value-type="float">
            <text:p>2 438 222</text:p>
          </table:table-cell>
        </table:table-row>
        <table:table-row table:style-name="ro1">
          <table:table-cell table:number-columns-repeated="2"/>
          <table:table-cell table:style-name="ce1" table:formula="of:=[.C2743]+80000" office:value-type="float" office:value="219520000" calcext:value-type="float">
            <text:p>219 520 000</text:p>
          </table:table-cell>
          <table:table-cell table:formula="of:=[.C2744]/90" office:value-type="float" office:value="2439111.11111111" calcext:value-type="float">
            <text:p>2 439 111</text:p>
          </table:table-cell>
        </table:table-row>
        <table:table-row table:style-name="ro1">
          <table:table-cell table:number-columns-repeated="2"/>
          <table:table-cell table:style-name="ce1" table:formula="of:=[.C2744]+80000" office:value-type="float" office:value="219600000" calcext:value-type="float">
            <text:p>219 600 000</text:p>
          </table:table-cell>
          <table:table-cell table:formula="of:=[.C2745]/90" office:value-type="float" office:value="2440000" calcext:value-type="float">
            <text:p>2 440 000</text:p>
          </table:table-cell>
        </table:table-row>
        <table:table-row table:style-name="ro1">
          <table:table-cell table:number-columns-repeated="2"/>
          <table:table-cell table:style-name="ce1" table:formula="of:=[.C2745]+80000" office:value-type="float" office:value="219680000" calcext:value-type="float">
            <text:p>219 680 000</text:p>
          </table:table-cell>
          <table:table-cell table:formula="of:=[.C2746]/90" office:value-type="float" office:value="2440888.88888889" calcext:value-type="float">
            <text:p>2 440 889</text:p>
          </table:table-cell>
        </table:table-row>
        <table:table-row table:style-name="ro1">
          <table:table-cell table:number-columns-repeated="2"/>
          <table:table-cell table:style-name="ce1" table:formula="of:=[.C2746]+80000" office:value-type="float" office:value="219760000" calcext:value-type="float">
            <text:p>219 760 000</text:p>
          </table:table-cell>
          <table:table-cell table:formula="of:=[.C2747]/90" office:value-type="float" office:value="2441777.77777778" calcext:value-type="float">
            <text:p>2 441 778</text:p>
          </table:table-cell>
        </table:table-row>
        <table:table-row table:style-name="ro1">
          <table:table-cell table:number-columns-repeated="2"/>
          <table:table-cell table:style-name="ce1" table:formula="of:=[.C2747]+80000" office:value-type="float" office:value="219840000" calcext:value-type="float">
            <text:p>219 840 000</text:p>
          </table:table-cell>
          <table:table-cell table:formula="of:=[.C2748]/90" office:value-type="float" office:value="2442666.66666667" calcext:value-type="float">
            <text:p>2 442 667</text:p>
          </table:table-cell>
        </table:table-row>
        <table:table-row table:style-name="ro1">
          <table:table-cell table:number-columns-repeated="2"/>
          <table:table-cell table:style-name="ce1" table:formula="of:=[.C2748]+80000" office:value-type="float" office:value="219920000" calcext:value-type="float">
            <text:p>219 920 000</text:p>
          </table:table-cell>
          <table:table-cell table:formula="of:=[.C2749]/90" office:value-type="float" office:value="2443555.55555556" calcext:value-type="float">
            <text:p>2 443 556</text:p>
          </table:table-cell>
        </table:table-row>
        <table:table-row table:style-name="ro1">
          <table:table-cell table:number-columns-repeated="2"/>
          <table:table-cell table:style-name="ce1" table:formula="of:=[.C2749]+80000" office:value-type="float" office:value="220000000" calcext:value-type="float">
            <text:p>220 000 000</text:p>
          </table:table-cell>
          <table:table-cell table:formula="of:=[.C2750]/90" office:value-type="float" office:value="2444444.44444444" calcext:value-type="float">
            <text:p>2 444 444</text:p>
          </table:table-cell>
        </table:table-row>
        <table:table-row table:style-name="ro1">
          <table:table-cell table:number-columns-repeated="2"/>
          <table:table-cell table:style-name="ce1" table:formula="of:=[.C2750]+80000" office:value-type="float" office:value="220080000" calcext:value-type="float">
            <text:p>220 080 000</text:p>
          </table:table-cell>
          <table:table-cell table:formula="of:=[.C2751]/90" office:value-type="float" office:value="2445333.33333333" calcext:value-type="float">
            <text:p>2 445 333</text:p>
          </table:table-cell>
        </table:table-row>
        <table:table-row table:style-name="ro1">
          <table:table-cell table:number-columns-repeated="2"/>
          <table:table-cell table:style-name="ce1" table:formula="of:=[.C2751]+80000" office:value-type="float" office:value="220160000" calcext:value-type="float">
            <text:p>220 160 000</text:p>
          </table:table-cell>
          <table:table-cell table:formula="of:=[.C2752]/90" office:value-type="float" office:value="2446222.22222222" calcext:value-type="float">
            <text:p>2 446 222</text:p>
          </table:table-cell>
        </table:table-row>
        <table:table-row table:style-name="ro1">
          <table:table-cell table:number-columns-repeated="2"/>
          <table:table-cell table:style-name="ce1" table:formula="of:=[.C2752]+80000" office:value-type="float" office:value="220240000" calcext:value-type="float">
            <text:p>220 240 000</text:p>
          </table:table-cell>
          <table:table-cell table:formula="of:=[.C2753]/90" office:value-type="float" office:value="2447111.11111111" calcext:value-type="float">
            <text:p>2 447 111</text:p>
          </table:table-cell>
        </table:table-row>
        <table:table-row table:style-name="ro1">
          <table:table-cell table:number-columns-repeated="2"/>
          <table:table-cell table:style-name="ce1" table:formula="of:=[.C2753]+80000" office:value-type="float" office:value="220320000" calcext:value-type="float">
            <text:p>220 320 000</text:p>
          </table:table-cell>
          <table:table-cell table:formula="of:=[.C2754]/90" office:value-type="float" office:value="2448000" calcext:value-type="float">
            <text:p>2 448 000</text:p>
          </table:table-cell>
        </table:table-row>
        <table:table-row table:style-name="ro1">
          <table:table-cell table:number-columns-repeated="2"/>
          <table:table-cell table:style-name="ce1" table:formula="of:=[.C2754]+80000" office:value-type="float" office:value="220400000" calcext:value-type="float">
            <text:p>220 400 000</text:p>
          </table:table-cell>
          <table:table-cell table:formula="of:=[.C2755]/90" office:value-type="float" office:value="2448888.88888889" calcext:value-type="float">
            <text:p>2 448 889</text:p>
          </table:table-cell>
        </table:table-row>
        <table:table-row table:style-name="ro1">
          <table:table-cell table:number-columns-repeated="2"/>
          <table:table-cell table:style-name="ce1" table:formula="of:=[.C2755]+80000" office:value-type="float" office:value="220480000" calcext:value-type="float">
            <text:p>220 480 000</text:p>
          </table:table-cell>
          <table:table-cell table:formula="of:=[.C2756]/90" office:value-type="float" office:value="2449777.77777778" calcext:value-type="float">
            <text:p>2 449 778</text:p>
          </table:table-cell>
        </table:table-row>
        <table:table-row table:style-name="ro1">
          <table:table-cell table:number-columns-repeated="2"/>
          <table:table-cell table:style-name="ce1" table:formula="of:=[.C2756]+80000" office:value-type="float" office:value="220560000" calcext:value-type="float">
            <text:p>220 560 000</text:p>
          </table:table-cell>
          <table:table-cell table:formula="of:=[.C2757]/90" office:value-type="float" office:value="2450666.66666667" calcext:value-type="float">
            <text:p>2 450 667</text:p>
          </table:table-cell>
        </table:table-row>
        <table:table-row table:style-name="ro1">
          <table:table-cell table:number-columns-repeated="2"/>
          <table:table-cell table:style-name="ce1" table:formula="of:=[.C2757]+80000" office:value-type="float" office:value="220640000" calcext:value-type="float">
            <text:p>220 640 000</text:p>
          </table:table-cell>
          <table:table-cell table:formula="of:=[.C2758]/90" office:value-type="float" office:value="2451555.55555556" calcext:value-type="float">
            <text:p>2 451 556</text:p>
          </table:table-cell>
        </table:table-row>
        <table:table-row table:style-name="ro1">
          <table:table-cell table:number-columns-repeated="2"/>
          <table:table-cell table:style-name="ce1" table:formula="of:=[.C2758]+80000" office:value-type="float" office:value="220720000" calcext:value-type="float">
            <text:p>220 720 000</text:p>
          </table:table-cell>
          <table:table-cell table:formula="of:=[.C2759]/90" office:value-type="float" office:value="2452444.44444444" calcext:value-type="float">
            <text:p>2 452 444</text:p>
          </table:table-cell>
        </table:table-row>
        <table:table-row table:style-name="ro1">
          <table:table-cell table:number-columns-repeated="2"/>
          <table:table-cell table:style-name="ce1" table:formula="of:=[.C2759]+80000" office:value-type="float" office:value="220800000" calcext:value-type="float">
            <text:p>220 800 000</text:p>
          </table:table-cell>
          <table:table-cell table:formula="of:=[.C2760]/90" office:value-type="float" office:value="2453333.33333333" calcext:value-type="float">
            <text:p>2 453 333</text:p>
          </table:table-cell>
        </table:table-row>
        <table:table-row table:style-name="ro1">
          <table:table-cell table:number-columns-repeated="2"/>
          <table:table-cell table:style-name="ce1" table:formula="of:=[.C2760]+80000" office:value-type="float" office:value="220880000" calcext:value-type="float">
            <text:p>220 880 000</text:p>
          </table:table-cell>
          <table:table-cell table:formula="of:=[.C2761]/90" office:value-type="float" office:value="2454222.22222222" calcext:value-type="float">
            <text:p>2 454 222</text:p>
          </table:table-cell>
        </table:table-row>
        <table:table-row table:style-name="ro1">
          <table:table-cell table:number-columns-repeated="2"/>
          <table:table-cell table:style-name="ce1" table:formula="of:=[.C2761]+80000" office:value-type="float" office:value="220960000" calcext:value-type="float">
            <text:p>220 960 000</text:p>
          </table:table-cell>
          <table:table-cell table:formula="of:=[.C2762]/90" office:value-type="float" office:value="2455111.11111111" calcext:value-type="float">
            <text:p>2 455 111</text:p>
          </table:table-cell>
        </table:table-row>
        <table:table-row table:style-name="ro1">
          <table:table-cell table:number-columns-repeated="2"/>
          <table:table-cell table:style-name="ce1" table:formula="of:=[.C2762]+80000" office:value-type="float" office:value="221040000" calcext:value-type="float">
            <text:p>221 040 000</text:p>
          </table:table-cell>
          <table:table-cell table:formula="of:=[.C2763]/90" office:value-type="float" office:value="2456000" calcext:value-type="float">
            <text:p>2 456 000</text:p>
          </table:table-cell>
        </table:table-row>
        <table:table-row table:style-name="ro1">
          <table:table-cell table:number-columns-repeated="2"/>
          <table:table-cell table:style-name="ce1" table:formula="of:=[.C2763]+80000" office:value-type="float" office:value="221120000" calcext:value-type="float">
            <text:p>221 120 000</text:p>
          </table:table-cell>
          <table:table-cell table:formula="of:=[.C2764]/90" office:value-type="float" office:value="2456888.88888889" calcext:value-type="float">
            <text:p>2 456 889</text:p>
          </table:table-cell>
        </table:table-row>
        <table:table-row table:style-name="ro1">
          <table:table-cell table:number-columns-repeated="2"/>
          <table:table-cell table:style-name="ce1" table:formula="of:=[.C2764]+80000" office:value-type="float" office:value="221200000" calcext:value-type="float">
            <text:p>221 200 000</text:p>
          </table:table-cell>
          <table:table-cell table:formula="of:=[.C2765]/90" office:value-type="float" office:value="2457777.77777778" calcext:value-type="float">
            <text:p>2 457 778</text:p>
          </table:table-cell>
        </table:table-row>
        <table:table-row table:style-name="ro1">
          <table:table-cell table:number-columns-repeated="2"/>
          <table:table-cell table:style-name="ce1" table:formula="of:=[.C2765]+80000" office:value-type="float" office:value="221280000" calcext:value-type="float">
            <text:p>221 280 000</text:p>
          </table:table-cell>
          <table:table-cell table:formula="of:=[.C2766]/90" office:value-type="float" office:value="2458666.66666667" calcext:value-type="float">
            <text:p>2 458 667</text:p>
          </table:table-cell>
        </table:table-row>
        <table:table-row table:style-name="ro1">
          <table:table-cell table:number-columns-repeated="2"/>
          <table:table-cell table:style-name="ce1" table:formula="of:=[.C2766]+80000" office:value-type="float" office:value="221360000" calcext:value-type="float">
            <text:p>221 360 000</text:p>
          </table:table-cell>
          <table:table-cell table:formula="of:=[.C2767]/90" office:value-type="float" office:value="2459555.55555556" calcext:value-type="float">
            <text:p>2 459 556</text:p>
          </table:table-cell>
        </table:table-row>
        <table:table-row table:style-name="ro1">
          <table:table-cell table:number-columns-repeated="2"/>
          <table:table-cell table:style-name="ce1" table:formula="of:=[.C2767]+80000" office:value-type="float" office:value="221440000" calcext:value-type="float">
            <text:p>221 440 000</text:p>
          </table:table-cell>
          <table:table-cell table:formula="of:=[.C2768]/90" office:value-type="float" office:value="2460444.44444444" calcext:value-type="float">
            <text:p>2 460 444</text:p>
          </table:table-cell>
        </table:table-row>
        <table:table-row table:style-name="ro1">
          <table:table-cell table:number-columns-repeated="2"/>
          <table:table-cell table:style-name="ce1" table:formula="of:=[.C2768]+80000" office:value-type="float" office:value="221520000" calcext:value-type="float">
            <text:p>221 520 000</text:p>
          </table:table-cell>
          <table:table-cell table:formula="of:=[.C2769]/90" office:value-type="float" office:value="2461333.33333333" calcext:value-type="float">
            <text:p>2 461 333</text:p>
          </table:table-cell>
        </table:table-row>
        <table:table-row table:style-name="ro1">
          <table:table-cell table:number-columns-repeated="2"/>
          <table:table-cell table:style-name="ce1" table:formula="of:=[.C2769]+80000" office:value-type="float" office:value="221600000" calcext:value-type="float">
            <text:p>221 600 000</text:p>
          </table:table-cell>
          <table:table-cell table:formula="of:=[.C2770]/90" office:value-type="float" office:value="2462222.22222222" calcext:value-type="float">
            <text:p>2 462 222</text:p>
          </table:table-cell>
        </table:table-row>
        <table:table-row table:style-name="ro1">
          <table:table-cell table:number-columns-repeated="2"/>
          <table:table-cell table:style-name="ce1" table:formula="of:=[.C2770]+80000" office:value-type="float" office:value="221680000" calcext:value-type="float">
            <text:p>221 680 000</text:p>
          </table:table-cell>
          <table:table-cell table:formula="of:=[.C2771]/90" office:value-type="float" office:value="2463111.11111111" calcext:value-type="float">
            <text:p>2 463 111</text:p>
          </table:table-cell>
        </table:table-row>
        <table:table-row table:style-name="ro1">
          <table:table-cell table:number-columns-repeated="2"/>
          <table:table-cell table:style-name="ce1" table:formula="of:=[.C2771]+80000" office:value-type="float" office:value="221760000" calcext:value-type="float">
            <text:p>221 760 000</text:p>
          </table:table-cell>
          <table:table-cell table:formula="of:=[.C2772]/90" office:value-type="float" office:value="2464000" calcext:value-type="float">
            <text:p>2 464 000</text:p>
          </table:table-cell>
        </table:table-row>
        <table:table-row table:style-name="ro1">
          <table:table-cell table:number-columns-repeated="2"/>
          <table:table-cell table:style-name="ce1" table:formula="of:=[.C2772]+80000" office:value-type="float" office:value="221840000" calcext:value-type="float">
            <text:p>221 840 000</text:p>
          </table:table-cell>
          <table:table-cell table:formula="of:=[.C2773]/90" office:value-type="float" office:value="2464888.88888889" calcext:value-type="float">
            <text:p>2 464 889</text:p>
          </table:table-cell>
        </table:table-row>
        <table:table-row table:style-name="ro1">
          <table:table-cell table:number-columns-repeated="2"/>
          <table:table-cell table:style-name="ce1" table:formula="of:=[.C2773]+80000" office:value-type="float" office:value="221920000" calcext:value-type="float">
            <text:p>221 920 000</text:p>
          </table:table-cell>
          <table:table-cell table:formula="of:=[.C2774]/90" office:value-type="float" office:value="2465777.77777778" calcext:value-type="float">
            <text:p>2 465 778</text:p>
          </table:table-cell>
        </table:table-row>
        <table:table-row table:style-name="ro1">
          <table:table-cell table:number-columns-repeated="2"/>
          <table:table-cell table:style-name="ce1" table:formula="of:=[.C2774]+80000" office:value-type="float" office:value="222000000" calcext:value-type="float">
            <text:p>222 000 000</text:p>
          </table:table-cell>
          <table:table-cell table:formula="of:=[.C2775]/90" office:value-type="float" office:value="2466666.66666667" calcext:value-type="float">
            <text:p>2 466 667</text:p>
          </table:table-cell>
        </table:table-row>
        <table:table-row table:style-name="ro1">
          <table:table-cell table:number-columns-repeated="2"/>
          <table:table-cell table:style-name="ce1" table:formula="of:=[.C2775]+80000" office:value-type="float" office:value="222080000" calcext:value-type="float">
            <text:p>222 080 000</text:p>
          </table:table-cell>
          <table:table-cell table:formula="of:=[.C2776]/90" office:value-type="float" office:value="2467555.55555556" calcext:value-type="float">
            <text:p>2 467 556</text:p>
          </table:table-cell>
        </table:table-row>
        <table:table-row table:style-name="ro1">
          <table:table-cell table:number-columns-repeated="2"/>
          <table:table-cell table:style-name="ce1" table:formula="of:=[.C2776]+80000" office:value-type="float" office:value="222160000" calcext:value-type="float">
            <text:p>222 160 000</text:p>
          </table:table-cell>
          <table:table-cell table:formula="of:=[.C2777]/90" office:value-type="float" office:value="2468444.44444444" calcext:value-type="float">
            <text:p>2 468 444</text:p>
          </table:table-cell>
        </table:table-row>
        <table:table-row table:style-name="ro1">
          <table:table-cell table:number-columns-repeated="2"/>
          <table:table-cell table:style-name="ce1" table:formula="of:=[.C2777]+80000" office:value-type="float" office:value="222240000" calcext:value-type="float">
            <text:p>222 240 000</text:p>
          </table:table-cell>
          <table:table-cell table:formula="of:=[.C2778]/90" office:value-type="float" office:value="2469333.33333333" calcext:value-type="float">
            <text:p>2 469 333</text:p>
          </table:table-cell>
        </table:table-row>
        <table:table-row table:style-name="ro1">
          <table:table-cell table:number-columns-repeated="2"/>
          <table:table-cell table:style-name="ce1" table:formula="of:=[.C2778]+80000" office:value-type="float" office:value="222320000" calcext:value-type="float">
            <text:p>222 320 000</text:p>
          </table:table-cell>
          <table:table-cell table:formula="of:=[.C2779]/90" office:value-type="float" office:value="2470222.22222222" calcext:value-type="float">
            <text:p>2 470 222</text:p>
          </table:table-cell>
        </table:table-row>
        <table:table-row table:style-name="ro1">
          <table:table-cell table:number-columns-repeated="2"/>
          <table:table-cell table:style-name="ce1" table:formula="of:=[.C2779]+80000" office:value-type="float" office:value="222400000" calcext:value-type="float">
            <text:p>222 400 000</text:p>
          </table:table-cell>
          <table:table-cell table:formula="of:=[.C2780]/90" office:value-type="float" office:value="2471111.11111111" calcext:value-type="float">
            <text:p>2 471 111</text:p>
          </table:table-cell>
        </table:table-row>
        <table:table-row table:style-name="ro1">
          <table:table-cell table:number-columns-repeated="2"/>
          <table:table-cell table:style-name="ce1" table:formula="of:=[.C2780]+80000" office:value-type="float" office:value="222480000" calcext:value-type="float">
            <text:p>222 480 000</text:p>
          </table:table-cell>
          <table:table-cell table:formula="of:=[.C2781]/90" office:value-type="float" office:value="2472000" calcext:value-type="float">
            <text:p>2 472 000</text:p>
          </table:table-cell>
        </table:table-row>
        <table:table-row table:style-name="ro1">
          <table:table-cell table:number-columns-repeated="2"/>
          <table:table-cell table:style-name="ce1" table:formula="of:=[.C2781]+80000" office:value-type="float" office:value="222560000" calcext:value-type="float">
            <text:p>222 560 000</text:p>
          </table:table-cell>
          <table:table-cell table:formula="of:=[.C2782]/90" office:value-type="float" office:value="2472888.88888889" calcext:value-type="float">
            <text:p>2 472 889</text:p>
          </table:table-cell>
        </table:table-row>
        <table:table-row table:style-name="ro1">
          <table:table-cell table:number-columns-repeated="2"/>
          <table:table-cell table:style-name="ce1" table:formula="of:=[.C2782]+80000" office:value-type="float" office:value="222640000" calcext:value-type="float">
            <text:p>222 640 000</text:p>
          </table:table-cell>
          <table:table-cell table:formula="of:=[.C2783]/90" office:value-type="float" office:value="2473777.77777778" calcext:value-type="float">
            <text:p>2 473 778</text:p>
          </table:table-cell>
        </table:table-row>
        <table:table-row table:style-name="ro1">
          <table:table-cell table:number-columns-repeated="2"/>
          <table:table-cell table:style-name="ce1" table:formula="of:=[.C2783]+80000" office:value-type="float" office:value="222720000" calcext:value-type="float">
            <text:p>222 720 000</text:p>
          </table:table-cell>
          <table:table-cell table:formula="of:=[.C2784]/90" office:value-type="float" office:value="2474666.66666667" calcext:value-type="float">
            <text:p>2 474 667</text:p>
          </table:table-cell>
        </table:table-row>
        <table:table-row table:style-name="ro1">
          <table:table-cell table:number-columns-repeated="2"/>
          <table:table-cell table:style-name="ce1" table:formula="of:=[.C2784]+80000" office:value-type="float" office:value="222800000" calcext:value-type="float">
            <text:p>222 800 000</text:p>
          </table:table-cell>
          <table:table-cell table:formula="of:=[.C2785]/90" office:value-type="float" office:value="2475555.55555556" calcext:value-type="float">
            <text:p>2 475 556</text:p>
          </table:table-cell>
        </table:table-row>
        <table:table-row table:style-name="ro1">
          <table:table-cell table:number-columns-repeated="2"/>
          <table:table-cell table:style-name="ce1" table:formula="of:=[.C2785]+80000" office:value-type="float" office:value="222880000" calcext:value-type="float">
            <text:p>222 880 000</text:p>
          </table:table-cell>
          <table:table-cell table:formula="of:=[.C2786]/90" office:value-type="float" office:value="2476444.44444444" calcext:value-type="float">
            <text:p>2 476 444</text:p>
          </table:table-cell>
        </table:table-row>
        <table:table-row table:style-name="ro1">
          <table:table-cell table:number-columns-repeated="2"/>
          <table:table-cell table:style-name="ce1" table:formula="of:=[.C2786]+80000" office:value-type="float" office:value="222960000" calcext:value-type="float">
            <text:p>222 960 000</text:p>
          </table:table-cell>
          <table:table-cell table:formula="of:=[.C2787]/90" office:value-type="float" office:value="2477333.33333333" calcext:value-type="float">
            <text:p>2 477 333</text:p>
          </table:table-cell>
        </table:table-row>
        <table:table-row table:style-name="ro1">
          <table:table-cell table:number-columns-repeated="2"/>
          <table:table-cell table:style-name="ce1" table:formula="of:=[.C2787]+80000" office:value-type="float" office:value="223040000" calcext:value-type="float">
            <text:p>223 040 000</text:p>
          </table:table-cell>
          <table:table-cell table:formula="of:=[.C2788]/90" office:value-type="float" office:value="2478222.22222222" calcext:value-type="float">
            <text:p>2 478 222</text:p>
          </table:table-cell>
        </table:table-row>
        <table:table-row table:style-name="ro1">
          <table:table-cell table:number-columns-repeated="2"/>
          <table:table-cell table:style-name="ce1" table:formula="of:=[.C2788]+80000" office:value-type="float" office:value="223120000" calcext:value-type="float">
            <text:p>223 120 000</text:p>
          </table:table-cell>
          <table:table-cell table:formula="of:=[.C2789]/90" office:value-type="float" office:value="2479111.11111111" calcext:value-type="float">
            <text:p>2 479 111</text:p>
          </table:table-cell>
        </table:table-row>
        <table:table-row table:style-name="ro1">
          <table:table-cell table:number-columns-repeated="2"/>
          <table:table-cell table:style-name="ce1" table:formula="of:=[.C2789]+80000" office:value-type="float" office:value="223200000" calcext:value-type="float">
            <text:p>223 200 000</text:p>
          </table:table-cell>
          <table:table-cell table:formula="of:=[.C2790]/90" office:value-type="float" office:value="2480000" calcext:value-type="float">
            <text:p>2 480 000</text:p>
          </table:table-cell>
        </table:table-row>
        <table:table-row table:style-name="ro1">
          <table:table-cell table:number-columns-repeated="2"/>
          <table:table-cell table:style-name="ce1" table:formula="of:=[.C2790]+80000" office:value-type="float" office:value="223280000" calcext:value-type="float">
            <text:p>223 280 000</text:p>
          </table:table-cell>
          <table:table-cell table:formula="of:=[.C2791]/90" office:value-type="float" office:value="2480888.88888889" calcext:value-type="float">
            <text:p>2 480 889</text:p>
          </table:table-cell>
        </table:table-row>
        <table:table-row table:style-name="ro1">
          <table:table-cell table:number-columns-repeated="2"/>
          <table:table-cell table:style-name="ce1" table:formula="of:=[.C2791]+80000" office:value-type="float" office:value="223360000" calcext:value-type="float">
            <text:p>223 360 000</text:p>
          </table:table-cell>
          <table:table-cell table:formula="of:=[.C2792]/90" office:value-type="float" office:value="2481777.77777778" calcext:value-type="float">
            <text:p>2 481 778</text:p>
          </table:table-cell>
        </table:table-row>
        <table:table-row table:style-name="ro1">
          <table:table-cell table:number-columns-repeated="2"/>
          <table:table-cell table:style-name="ce1" table:formula="of:=[.C2792]+80000" office:value-type="float" office:value="223440000" calcext:value-type="float">
            <text:p>223 440 000</text:p>
          </table:table-cell>
          <table:table-cell table:formula="of:=[.C2793]/90" office:value-type="float" office:value="2482666.66666667" calcext:value-type="float">
            <text:p>2 482 667</text:p>
          </table:table-cell>
        </table:table-row>
        <table:table-row table:style-name="ro1">
          <table:table-cell table:number-columns-repeated="2"/>
          <table:table-cell table:style-name="ce1" table:formula="of:=[.C2793]+80000" office:value-type="float" office:value="223520000" calcext:value-type="float">
            <text:p>223 520 000</text:p>
          </table:table-cell>
          <table:table-cell table:formula="of:=[.C2794]/90" office:value-type="float" office:value="2483555.55555556" calcext:value-type="float">
            <text:p>2 483 556</text:p>
          </table:table-cell>
        </table:table-row>
        <table:table-row table:style-name="ro1">
          <table:table-cell table:number-columns-repeated="2"/>
          <table:table-cell table:style-name="ce1" table:formula="of:=[.C2794]+80000" office:value-type="float" office:value="223600000" calcext:value-type="float">
            <text:p>223 600 000</text:p>
          </table:table-cell>
          <table:table-cell table:formula="of:=[.C2795]/90" office:value-type="float" office:value="2484444.44444444" calcext:value-type="float">
            <text:p>2 484 444</text:p>
          </table:table-cell>
        </table:table-row>
        <table:table-row table:style-name="ro1">
          <table:table-cell table:number-columns-repeated="2"/>
          <table:table-cell table:style-name="ce1" table:formula="of:=[.C2795]+80000" office:value-type="float" office:value="223680000" calcext:value-type="float">
            <text:p>223 680 000</text:p>
          </table:table-cell>
          <table:table-cell table:formula="of:=[.C2796]/90" office:value-type="float" office:value="2485333.33333333" calcext:value-type="float">
            <text:p>2 485 333</text:p>
          </table:table-cell>
        </table:table-row>
        <table:table-row table:style-name="ro1">
          <table:table-cell table:number-columns-repeated="2"/>
          <table:table-cell table:style-name="ce1" table:formula="of:=[.C2796]+80000" office:value-type="float" office:value="223760000" calcext:value-type="float">
            <text:p>223 760 000</text:p>
          </table:table-cell>
          <table:table-cell table:formula="of:=[.C2797]/90" office:value-type="float" office:value="2486222.22222222" calcext:value-type="float">
            <text:p>2 486 222</text:p>
          </table:table-cell>
        </table:table-row>
        <table:table-row table:style-name="ro1">
          <table:table-cell table:number-columns-repeated="2"/>
          <table:table-cell table:style-name="ce1" table:formula="of:=[.C2797]+80000" office:value-type="float" office:value="223840000" calcext:value-type="float">
            <text:p>223 840 000</text:p>
          </table:table-cell>
          <table:table-cell table:formula="of:=[.C2798]/90" office:value-type="float" office:value="2487111.11111111" calcext:value-type="float">
            <text:p>2 487 111</text:p>
          </table:table-cell>
        </table:table-row>
        <table:table-row table:style-name="ro1">
          <table:table-cell table:number-columns-repeated="2"/>
          <table:table-cell table:style-name="ce1" table:formula="of:=[.C2798]+80000" office:value-type="float" office:value="223920000" calcext:value-type="float">
            <text:p>223 920 000</text:p>
          </table:table-cell>
          <table:table-cell table:formula="of:=[.C2799]/90" office:value-type="float" office:value="2488000" calcext:value-type="float">
            <text:p>2 488 000</text:p>
          </table:table-cell>
        </table:table-row>
        <table:table-row table:style-name="ro1">
          <table:table-cell table:number-columns-repeated="2"/>
          <table:table-cell table:style-name="ce1" table:formula="of:=[.C2799]+80000" office:value-type="float" office:value="224000000" calcext:value-type="float">
            <text:p>224 000 000</text:p>
          </table:table-cell>
          <table:table-cell table:formula="of:=[.C2800]/90" office:value-type="float" office:value="2488888.88888889" calcext:value-type="float">
            <text:p>2 488 889</text:p>
          </table:table-cell>
        </table:table-row>
        <table:table-row table:style-name="ro1">
          <table:table-cell table:number-columns-repeated="2"/>
          <table:table-cell table:style-name="ce1" table:formula="of:=[.C2800]+80000" office:value-type="float" office:value="224080000" calcext:value-type="float">
            <text:p>224 080 000</text:p>
          </table:table-cell>
          <table:table-cell table:formula="of:=[.C2801]/90" office:value-type="float" office:value="2489777.77777778" calcext:value-type="float">
            <text:p>2 489 778</text:p>
          </table:table-cell>
        </table:table-row>
        <table:table-row table:style-name="ro1">
          <table:table-cell table:number-columns-repeated="2"/>
          <table:table-cell table:style-name="ce1" table:formula="of:=[.C2801]+80000" office:value-type="float" office:value="224160000" calcext:value-type="float">
            <text:p>224 160 000</text:p>
          </table:table-cell>
          <table:table-cell table:formula="of:=[.C2802]/90" office:value-type="float" office:value="2490666.66666667" calcext:value-type="float">
            <text:p>2 490 667</text:p>
          </table:table-cell>
        </table:table-row>
        <table:table-row table:style-name="ro1">
          <table:table-cell table:number-columns-repeated="2"/>
          <table:table-cell table:style-name="ce1" table:formula="of:=[.C2802]+80000" office:value-type="float" office:value="224240000" calcext:value-type="float">
            <text:p>224 240 000</text:p>
          </table:table-cell>
          <table:table-cell table:formula="of:=[.C2803]/90" office:value-type="float" office:value="2491555.55555556" calcext:value-type="float">
            <text:p>2 491 556</text:p>
          </table:table-cell>
        </table:table-row>
        <table:table-row table:style-name="ro1">
          <table:table-cell table:number-columns-repeated="2"/>
          <table:table-cell table:style-name="ce1" table:formula="of:=[.C2803]+80000" office:value-type="float" office:value="224320000" calcext:value-type="float">
            <text:p>224 320 000</text:p>
          </table:table-cell>
          <table:table-cell table:formula="of:=[.C2804]/90" office:value-type="float" office:value="2492444.44444444" calcext:value-type="float">
            <text:p>2 492 444</text:p>
          </table:table-cell>
        </table:table-row>
        <table:table-row table:style-name="ro1">
          <table:table-cell table:number-columns-repeated="2"/>
          <table:table-cell table:style-name="ce1" table:formula="of:=[.C2804]+80000" office:value-type="float" office:value="224400000" calcext:value-type="float">
            <text:p>224 400 000</text:p>
          </table:table-cell>
          <table:table-cell table:formula="of:=[.C2805]/90" office:value-type="float" office:value="2493333.33333333" calcext:value-type="float">
            <text:p>2 493 333</text:p>
          </table:table-cell>
        </table:table-row>
        <table:table-row table:style-name="ro1">
          <table:table-cell table:number-columns-repeated="2"/>
          <table:table-cell table:style-name="ce1" table:formula="of:=[.C2805]+80000" office:value-type="float" office:value="224480000" calcext:value-type="float">
            <text:p>224 480 000</text:p>
          </table:table-cell>
          <table:table-cell table:formula="of:=[.C2806]/90" office:value-type="float" office:value="2494222.22222222" calcext:value-type="float">
            <text:p>2 494 222</text:p>
          </table:table-cell>
        </table:table-row>
        <table:table-row table:style-name="ro1">
          <table:table-cell table:number-columns-repeated="2"/>
          <table:table-cell table:style-name="ce1" table:formula="of:=[.C2806]+80000" office:value-type="float" office:value="224560000" calcext:value-type="float">
            <text:p>224 560 000</text:p>
          </table:table-cell>
          <table:table-cell table:formula="of:=[.C2807]/90" office:value-type="float" office:value="2495111.11111111" calcext:value-type="float">
            <text:p>2 495 111</text:p>
          </table:table-cell>
        </table:table-row>
        <table:table-row table:style-name="ro1">
          <table:table-cell table:number-columns-repeated="2"/>
          <table:table-cell table:style-name="ce1" table:formula="of:=[.C2807]+80000" office:value-type="float" office:value="224640000" calcext:value-type="float">
            <text:p>224 640 000</text:p>
          </table:table-cell>
          <table:table-cell table:formula="of:=[.C2808]/90" office:value-type="float" office:value="2496000" calcext:value-type="float">
            <text:p>2 496 000</text:p>
          </table:table-cell>
        </table:table-row>
        <table:table-row table:style-name="ro1">
          <table:table-cell table:number-columns-repeated="2"/>
          <table:table-cell table:style-name="ce1" table:formula="of:=[.C2808]+80000" office:value-type="float" office:value="224720000" calcext:value-type="float">
            <text:p>224 720 000</text:p>
          </table:table-cell>
          <table:table-cell table:formula="of:=[.C2809]/90" office:value-type="float" office:value="2496888.88888889" calcext:value-type="float">
            <text:p>2 496 889</text:p>
          </table:table-cell>
        </table:table-row>
        <table:table-row table:style-name="ro1">
          <table:table-cell table:number-columns-repeated="2"/>
          <table:table-cell table:style-name="ce1" table:formula="of:=[.C2809]+80000" office:value-type="float" office:value="224800000" calcext:value-type="float">
            <text:p>224 800 000</text:p>
          </table:table-cell>
          <table:table-cell table:formula="of:=[.C2810]/90" office:value-type="float" office:value="2497777.77777778" calcext:value-type="float">
            <text:p>2 497 778</text:p>
          </table:table-cell>
        </table:table-row>
        <table:table-row table:style-name="ro1">
          <table:table-cell table:number-columns-repeated="2"/>
          <table:table-cell table:style-name="ce1" table:formula="of:=[.C2810]+80000" office:value-type="float" office:value="224880000" calcext:value-type="float">
            <text:p>224 880 000</text:p>
          </table:table-cell>
          <table:table-cell table:formula="of:=[.C2811]/90" office:value-type="float" office:value="2498666.66666667" calcext:value-type="float">
            <text:p>2 498 667</text:p>
          </table:table-cell>
        </table:table-row>
        <table:table-row table:style-name="ro1">
          <table:table-cell table:number-columns-repeated="2"/>
          <table:table-cell table:style-name="ce1" table:formula="of:=[.C2811]+80000" office:value-type="float" office:value="224960000" calcext:value-type="float">
            <text:p>224 960 000</text:p>
          </table:table-cell>
          <table:table-cell table:formula="of:=[.C2812]/90" office:value-type="float" office:value="2499555.55555556" calcext:value-type="float">
            <text:p>2 499 556</text:p>
          </table:table-cell>
        </table:table-row>
        <table:table-row table:style-name="ro1">
          <table:table-cell table:number-columns-repeated="2"/>
          <table:table-cell table:style-name="ce1" table:formula="of:=[.C2812]+80000" office:value-type="float" office:value="225040000" calcext:value-type="float">
            <text:p>225 040 000</text:p>
          </table:table-cell>
          <table:table-cell table:formula="of:=[.C2813]/90" office:value-type="float" office:value="2500444.44444444" calcext:value-type="float">
            <text:p>2 500 444</text:p>
          </table:table-cell>
        </table:table-row>
        <table:table-row table:style-name="ro1">
          <table:table-cell table:number-columns-repeated="2"/>
          <table:table-cell table:style-name="ce1" table:formula="of:=[.C2813]+80000" office:value-type="float" office:value="225120000" calcext:value-type="float">
            <text:p>225 120 000</text:p>
          </table:table-cell>
          <table:table-cell table:formula="of:=[.C2814]/90" office:value-type="float" office:value="2501333.33333333" calcext:value-type="float">
            <text:p>2 501 333</text:p>
          </table:table-cell>
        </table:table-row>
        <table:table-row table:style-name="ro1">
          <table:table-cell table:number-columns-repeated="2"/>
          <table:table-cell table:style-name="ce1" table:formula="of:=[.C2814]+80000" office:value-type="float" office:value="225200000" calcext:value-type="float">
            <text:p>225 200 000</text:p>
          </table:table-cell>
          <table:table-cell table:formula="of:=[.C2815]/90" office:value-type="float" office:value="2502222.22222222" calcext:value-type="float">
            <text:p>2 502 222</text:p>
          </table:table-cell>
        </table:table-row>
        <table:table-row table:style-name="ro1">
          <table:table-cell table:number-columns-repeated="2"/>
          <table:table-cell table:style-name="ce1" table:formula="of:=[.C2815]+80000" office:value-type="float" office:value="225280000" calcext:value-type="float">
            <text:p>225 280 000</text:p>
          </table:table-cell>
          <table:table-cell table:formula="of:=[.C2816]/90" office:value-type="float" office:value="2503111.11111111" calcext:value-type="float">
            <text:p>2 503 111</text:p>
          </table:table-cell>
        </table:table-row>
        <table:table-row table:style-name="ro1">
          <table:table-cell table:number-columns-repeated="2"/>
          <table:table-cell table:style-name="ce1" table:formula="of:=[.C2816]+80000" office:value-type="float" office:value="225360000" calcext:value-type="float">
            <text:p>225 360 000</text:p>
          </table:table-cell>
          <table:table-cell table:formula="of:=[.C2817]/90" office:value-type="float" office:value="2504000" calcext:value-type="float">
            <text:p>2 504 000</text:p>
          </table:table-cell>
        </table:table-row>
        <table:table-row table:style-name="ro1">
          <table:table-cell table:number-columns-repeated="2"/>
          <table:table-cell table:style-name="ce1" table:formula="of:=[.C2817]+80000" office:value-type="float" office:value="225440000" calcext:value-type="float">
            <text:p>225 440 000</text:p>
          </table:table-cell>
          <table:table-cell table:formula="of:=[.C2818]/90" office:value-type="float" office:value="2504888.88888889" calcext:value-type="float">
            <text:p>2 504 889</text:p>
          </table:table-cell>
        </table:table-row>
        <table:table-row table:style-name="ro1">
          <table:table-cell table:number-columns-repeated="2"/>
          <table:table-cell table:style-name="ce1" table:formula="of:=[.C2818]+80000" office:value-type="float" office:value="225520000" calcext:value-type="float">
            <text:p>225 520 000</text:p>
          </table:table-cell>
          <table:table-cell table:formula="of:=[.C2819]/90" office:value-type="float" office:value="2505777.77777778" calcext:value-type="float">
            <text:p>2 505 778</text:p>
          </table:table-cell>
        </table:table-row>
        <table:table-row table:style-name="ro1">
          <table:table-cell table:number-columns-repeated="2"/>
          <table:table-cell table:style-name="ce1" table:formula="of:=[.C2819]+80000" office:value-type="float" office:value="225600000" calcext:value-type="float">
            <text:p>225 600 000</text:p>
          </table:table-cell>
          <table:table-cell table:formula="of:=[.C2820]/90" office:value-type="float" office:value="2506666.66666667" calcext:value-type="float">
            <text:p>2 506 667</text:p>
          </table:table-cell>
        </table:table-row>
        <table:table-row table:style-name="ro1">
          <table:table-cell table:number-columns-repeated="2"/>
          <table:table-cell table:style-name="ce1" table:formula="of:=[.C2820]+80000" office:value-type="float" office:value="225680000" calcext:value-type="float">
            <text:p>225 680 000</text:p>
          </table:table-cell>
          <table:table-cell table:formula="of:=[.C2821]/90" office:value-type="float" office:value="2507555.55555556" calcext:value-type="float">
            <text:p>2 507 556</text:p>
          </table:table-cell>
        </table:table-row>
        <table:table-row table:style-name="ro1">
          <table:table-cell table:number-columns-repeated="2"/>
          <table:table-cell table:style-name="ce1" table:formula="of:=[.C2821]+80000" office:value-type="float" office:value="225760000" calcext:value-type="float">
            <text:p>225 760 000</text:p>
          </table:table-cell>
          <table:table-cell table:formula="of:=[.C2822]/90" office:value-type="float" office:value="2508444.44444444" calcext:value-type="float">
            <text:p>2 508 444</text:p>
          </table:table-cell>
        </table:table-row>
        <table:table-row table:style-name="ro1">
          <table:table-cell table:number-columns-repeated="2"/>
          <table:table-cell table:style-name="ce1" table:formula="of:=[.C2822]+80000" office:value-type="float" office:value="225840000" calcext:value-type="float">
            <text:p>225 840 000</text:p>
          </table:table-cell>
          <table:table-cell table:formula="of:=[.C2823]/90" office:value-type="float" office:value="2509333.33333333" calcext:value-type="float">
            <text:p>2 509 333</text:p>
          </table:table-cell>
        </table:table-row>
        <table:table-row table:style-name="ro1">
          <table:table-cell table:number-columns-repeated="2"/>
          <table:table-cell table:style-name="ce1" table:formula="of:=[.C2823]+80000" office:value-type="float" office:value="225920000" calcext:value-type="float">
            <text:p>225 920 000</text:p>
          </table:table-cell>
          <table:table-cell table:formula="of:=[.C2824]/90" office:value-type="float" office:value="2510222.22222222" calcext:value-type="float">
            <text:p>2 510 222</text:p>
          </table:table-cell>
        </table:table-row>
        <table:table-row table:style-name="ro1">
          <table:table-cell table:number-columns-repeated="2"/>
          <table:table-cell table:style-name="ce1" table:formula="of:=[.C2824]+80000" office:value-type="float" office:value="226000000" calcext:value-type="float">
            <text:p>226 000 000</text:p>
          </table:table-cell>
          <table:table-cell table:formula="of:=[.C2825]/90" office:value-type="float" office:value="2511111.11111111" calcext:value-type="float">
            <text:p>2 511 111</text:p>
          </table:table-cell>
        </table:table-row>
        <table:table-row table:style-name="ro1">
          <table:table-cell table:number-columns-repeated="2"/>
          <table:table-cell table:style-name="ce1" table:formula="of:=[.C2825]+80000" office:value-type="float" office:value="226080000" calcext:value-type="float">
            <text:p>226 080 000</text:p>
          </table:table-cell>
          <table:table-cell table:formula="of:=[.C2826]/90" office:value-type="float" office:value="2512000" calcext:value-type="float">
            <text:p>2 512 000</text:p>
          </table:table-cell>
        </table:table-row>
        <table:table-row table:style-name="ro1">
          <table:table-cell table:number-columns-repeated="2"/>
          <table:table-cell table:style-name="ce1" table:formula="of:=[.C2826]+80000" office:value-type="float" office:value="226160000" calcext:value-type="float">
            <text:p>226 160 000</text:p>
          </table:table-cell>
          <table:table-cell table:formula="of:=[.C2827]/90" office:value-type="float" office:value="2512888.88888889" calcext:value-type="float">
            <text:p>2 512 889</text:p>
          </table:table-cell>
        </table:table-row>
        <table:table-row table:style-name="ro1">
          <table:table-cell table:number-columns-repeated="2"/>
          <table:table-cell table:style-name="ce1" table:formula="of:=[.C2827]+80000" office:value-type="float" office:value="226240000" calcext:value-type="float">
            <text:p>226 240 000</text:p>
          </table:table-cell>
          <table:table-cell table:formula="of:=[.C2828]/90" office:value-type="float" office:value="2513777.77777778" calcext:value-type="float">
            <text:p>2 513 778</text:p>
          </table:table-cell>
        </table:table-row>
        <table:table-row table:style-name="ro1">
          <table:table-cell table:number-columns-repeated="2"/>
          <table:table-cell table:style-name="ce1" table:formula="of:=[.C2828]+80000" office:value-type="float" office:value="226320000" calcext:value-type="float">
            <text:p>226 320 000</text:p>
          </table:table-cell>
          <table:table-cell table:formula="of:=[.C2829]/90" office:value-type="float" office:value="2514666.66666667" calcext:value-type="float">
            <text:p>2 514 667</text:p>
          </table:table-cell>
        </table:table-row>
        <table:table-row table:style-name="ro1">
          <table:table-cell table:number-columns-repeated="2"/>
          <table:table-cell table:style-name="ce1" table:formula="of:=[.C2829]+80000" office:value-type="float" office:value="226400000" calcext:value-type="float">
            <text:p>226 400 000</text:p>
          </table:table-cell>
          <table:table-cell table:formula="of:=[.C2830]/90" office:value-type="float" office:value="2515555.55555556" calcext:value-type="float">
            <text:p>2 515 556</text:p>
          </table:table-cell>
        </table:table-row>
        <table:table-row table:style-name="ro1">
          <table:table-cell table:number-columns-repeated="2"/>
          <table:table-cell table:style-name="ce1" table:formula="of:=[.C2830]+80000" office:value-type="float" office:value="226480000" calcext:value-type="float">
            <text:p>226 480 000</text:p>
          </table:table-cell>
          <table:table-cell table:formula="of:=[.C2831]/90" office:value-type="float" office:value="2516444.44444444" calcext:value-type="float">
            <text:p>2 516 444</text:p>
          </table:table-cell>
        </table:table-row>
        <table:table-row table:style-name="ro1">
          <table:table-cell table:number-columns-repeated="2"/>
          <table:table-cell table:style-name="ce1" table:formula="of:=[.C2831]+80000" office:value-type="float" office:value="226560000" calcext:value-type="float">
            <text:p>226 560 000</text:p>
          </table:table-cell>
          <table:table-cell table:formula="of:=[.C2832]/90" office:value-type="float" office:value="2517333.33333333" calcext:value-type="float">
            <text:p>2 517 333</text:p>
          </table:table-cell>
        </table:table-row>
        <table:table-row table:style-name="ro1">
          <table:table-cell table:number-columns-repeated="2"/>
          <table:table-cell table:style-name="ce1" table:formula="of:=[.C2832]+80000" office:value-type="float" office:value="226640000" calcext:value-type="float">
            <text:p>226 640 000</text:p>
          </table:table-cell>
          <table:table-cell table:formula="of:=[.C2833]/90" office:value-type="float" office:value="2518222.22222222" calcext:value-type="float">
            <text:p>2 518 222</text:p>
          </table:table-cell>
        </table:table-row>
        <table:table-row table:style-name="ro1">
          <table:table-cell table:number-columns-repeated="2"/>
          <table:table-cell table:style-name="ce1" table:formula="of:=[.C2833]+80000" office:value-type="float" office:value="226720000" calcext:value-type="float">
            <text:p>226 720 000</text:p>
          </table:table-cell>
          <table:table-cell table:formula="of:=[.C2834]/90" office:value-type="float" office:value="2519111.11111111" calcext:value-type="float">
            <text:p>2 519 111</text:p>
          </table:table-cell>
        </table:table-row>
        <table:table-row table:style-name="ro1">
          <table:table-cell table:number-columns-repeated="2"/>
          <table:table-cell table:style-name="ce1" table:formula="of:=[.C2834]+80000" office:value-type="float" office:value="226800000" calcext:value-type="float">
            <text:p>226 800 000</text:p>
          </table:table-cell>
          <table:table-cell table:formula="of:=[.C2835]/90" office:value-type="float" office:value="2520000" calcext:value-type="float">
            <text:p>2 520 000</text:p>
          </table:table-cell>
        </table:table-row>
        <table:table-row table:style-name="ro1">
          <table:table-cell table:number-columns-repeated="2"/>
          <table:table-cell table:style-name="ce1" table:formula="of:=[.C2835]+80000" office:value-type="float" office:value="226880000" calcext:value-type="float">
            <text:p>226 880 000</text:p>
          </table:table-cell>
          <table:table-cell table:formula="of:=[.C2836]/90" office:value-type="float" office:value="2520888.88888889" calcext:value-type="float">
            <text:p>2 520 889</text:p>
          </table:table-cell>
        </table:table-row>
        <table:table-row table:style-name="ro1">
          <table:table-cell table:number-columns-repeated="2"/>
          <table:table-cell table:style-name="ce1" table:formula="of:=[.C2836]+80000" office:value-type="float" office:value="226960000" calcext:value-type="float">
            <text:p>226 960 000</text:p>
          </table:table-cell>
          <table:table-cell table:formula="of:=[.C2837]/90" office:value-type="float" office:value="2521777.77777778" calcext:value-type="float">
            <text:p>2 521 778</text:p>
          </table:table-cell>
        </table:table-row>
        <table:table-row table:style-name="ro1">
          <table:table-cell table:number-columns-repeated="2"/>
          <table:table-cell table:style-name="ce1" table:formula="of:=[.C2837]+80000" office:value-type="float" office:value="227040000" calcext:value-type="float">
            <text:p>227 040 000</text:p>
          </table:table-cell>
          <table:table-cell table:formula="of:=[.C2838]/90" office:value-type="float" office:value="2522666.66666667" calcext:value-type="float">
            <text:p>2 522 667</text:p>
          </table:table-cell>
        </table:table-row>
        <table:table-row table:style-name="ro1">
          <table:table-cell table:number-columns-repeated="2"/>
          <table:table-cell table:style-name="ce1" table:formula="of:=[.C2838]+80000" office:value-type="float" office:value="227120000" calcext:value-type="float">
            <text:p>227 120 000</text:p>
          </table:table-cell>
          <table:table-cell table:formula="of:=[.C2839]/90" office:value-type="float" office:value="2523555.55555556" calcext:value-type="float">
            <text:p>2 523 556</text:p>
          </table:table-cell>
        </table:table-row>
        <table:table-row table:style-name="ro1">
          <table:table-cell table:number-columns-repeated="2"/>
          <table:table-cell table:style-name="ce1" table:formula="of:=[.C2839]+80000" office:value-type="float" office:value="227200000" calcext:value-type="float">
            <text:p>227 200 000</text:p>
          </table:table-cell>
          <table:table-cell table:formula="of:=[.C2840]/90" office:value-type="float" office:value="2524444.44444444" calcext:value-type="float">
            <text:p>2 524 444</text:p>
          </table:table-cell>
        </table:table-row>
        <table:table-row table:style-name="ro1">
          <table:table-cell table:number-columns-repeated="2"/>
          <table:table-cell table:style-name="ce1" table:formula="of:=[.C2840]+80000" office:value-type="float" office:value="227280000" calcext:value-type="float">
            <text:p>227 280 000</text:p>
          </table:table-cell>
          <table:table-cell table:formula="of:=[.C2841]/90" office:value-type="float" office:value="2525333.33333333" calcext:value-type="float">
            <text:p>2 525 333</text:p>
          </table:table-cell>
        </table:table-row>
        <table:table-row table:style-name="ro1">
          <table:table-cell table:number-columns-repeated="2"/>
          <table:table-cell table:style-name="ce1" table:formula="of:=[.C2841]+80000" office:value-type="float" office:value="227360000" calcext:value-type="float">
            <text:p>227 360 000</text:p>
          </table:table-cell>
          <table:table-cell table:formula="of:=[.C2842]/90" office:value-type="float" office:value="2526222.22222222" calcext:value-type="float">
            <text:p>2 526 222</text:p>
          </table:table-cell>
        </table:table-row>
        <table:table-row table:style-name="ro1">
          <table:table-cell table:number-columns-repeated="2"/>
          <table:table-cell table:style-name="ce1" table:formula="of:=[.C2842]+80000" office:value-type="float" office:value="227440000" calcext:value-type="float">
            <text:p>227 440 000</text:p>
          </table:table-cell>
          <table:table-cell table:formula="of:=[.C2843]/90" office:value-type="float" office:value="2527111.11111111" calcext:value-type="float">
            <text:p>2 527 111</text:p>
          </table:table-cell>
        </table:table-row>
        <table:table-row table:style-name="ro1">
          <table:table-cell table:number-columns-repeated="2"/>
          <table:table-cell table:style-name="ce1" table:formula="of:=[.C2843]+80000" office:value-type="float" office:value="227520000" calcext:value-type="float">
            <text:p>227 520 000</text:p>
          </table:table-cell>
          <table:table-cell table:formula="of:=[.C2844]/90" office:value-type="float" office:value="2528000" calcext:value-type="float">
            <text:p>2 528 000</text:p>
          </table:table-cell>
        </table:table-row>
        <table:table-row table:style-name="ro1">
          <table:table-cell table:number-columns-repeated="2"/>
          <table:table-cell table:style-name="ce1" table:formula="of:=[.C2844]+80000" office:value-type="float" office:value="227600000" calcext:value-type="float">
            <text:p>227 600 000</text:p>
          </table:table-cell>
          <table:table-cell table:formula="of:=[.C2845]/90" office:value-type="float" office:value="2528888.88888889" calcext:value-type="float">
            <text:p>2 528 889</text:p>
          </table:table-cell>
        </table:table-row>
        <table:table-row table:style-name="ro1">
          <table:table-cell table:number-columns-repeated="2"/>
          <table:table-cell table:style-name="ce1" table:formula="of:=[.C2845]+80000" office:value-type="float" office:value="227680000" calcext:value-type="float">
            <text:p>227 680 000</text:p>
          </table:table-cell>
          <table:table-cell table:formula="of:=[.C2846]/90" office:value-type="float" office:value="2529777.77777778" calcext:value-type="float">
            <text:p>2 529 778</text:p>
          </table:table-cell>
        </table:table-row>
        <table:table-row table:style-name="ro1">
          <table:table-cell table:number-columns-repeated="2"/>
          <table:table-cell table:style-name="ce1" table:formula="of:=[.C2846]+80000" office:value-type="float" office:value="227760000" calcext:value-type="float">
            <text:p>227 760 000</text:p>
          </table:table-cell>
          <table:table-cell table:formula="of:=[.C2847]/90" office:value-type="float" office:value="2530666.66666667" calcext:value-type="float">
            <text:p>2 530 667</text:p>
          </table:table-cell>
        </table:table-row>
        <table:table-row table:style-name="ro1">
          <table:table-cell table:number-columns-repeated="2"/>
          <table:table-cell table:style-name="ce1" table:formula="of:=[.C2847]+80000" office:value-type="float" office:value="227840000" calcext:value-type="float">
            <text:p>227 840 000</text:p>
          </table:table-cell>
          <table:table-cell table:formula="of:=[.C2848]/90" office:value-type="float" office:value="2531555.55555556" calcext:value-type="float">
            <text:p>2 531 556</text:p>
          </table:table-cell>
        </table:table-row>
        <table:table-row table:style-name="ro1">
          <table:table-cell table:number-columns-repeated="2"/>
          <table:table-cell table:style-name="ce1" table:formula="of:=[.C2848]+80000" office:value-type="float" office:value="227920000" calcext:value-type="float">
            <text:p>227 920 000</text:p>
          </table:table-cell>
          <table:table-cell table:formula="of:=[.C2849]/90" office:value-type="float" office:value="2532444.44444444" calcext:value-type="float">
            <text:p>2 532 444</text:p>
          </table:table-cell>
        </table:table-row>
        <table:table-row table:style-name="ro1">
          <table:table-cell table:number-columns-repeated="2"/>
          <table:table-cell table:style-name="ce1" table:formula="of:=[.C2849]+80000" office:value-type="float" office:value="228000000" calcext:value-type="float">
            <text:p>228 000 000</text:p>
          </table:table-cell>
          <table:table-cell table:formula="of:=[.C2850]/90" office:value-type="float" office:value="2533333.33333333" calcext:value-type="float">
            <text:p>2 533 333</text:p>
          </table:table-cell>
        </table:table-row>
        <table:table-row table:style-name="ro1">
          <table:table-cell table:number-columns-repeated="2"/>
          <table:table-cell table:style-name="ce1" table:formula="of:=[.C2850]+80000" office:value-type="float" office:value="228080000" calcext:value-type="float">
            <text:p>228 080 000</text:p>
          </table:table-cell>
          <table:table-cell table:formula="of:=[.C2851]/90" office:value-type="float" office:value="2534222.22222222" calcext:value-type="float">
            <text:p>2 534 222</text:p>
          </table:table-cell>
        </table:table-row>
        <table:table-row table:style-name="ro1">
          <table:table-cell table:number-columns-repeated="2"/>
          <table:table-cell table:style-name="ce1" table:formula="of:=[.C2851]+80000" office:value-type="float" office:value="228160000" calcext:value-type="float">
            <text:p>228 160 000</text:p>
          </table:table-cell>
          <table:table-cell table:formula="of:=[.C2852]/90" office:value-type="float" office:value="2535111.11111111" calcext:value-type="float">
            <text:p>2 535 111</text:p>
          </table:table-cell>
        </table:table-row>
        <table:table-row table:style-name="ro1">
          <table:table-cell table:number-columns-repeated="2"/>
          <table:table-cell table:style-name="ce1" table:formula="of:=[.C2852]+80000" office:value-type="float" office:value="228240000" calcext:value-type="float">
            <text:p>228 240 000</text:p>
          </table:table-cell>
          <table:table-cell table:formula="of:=[.C2853]/90" office:value-type="float" office:value="2536000" calcext:value-type="float">
            <text:p>2 536 000</text:p>
          </table:table-cell>
        </table:table-row>
        <table:table-row table:style-name="ro1">
          <table:table-cell table:number-columns-repeated="2"/>
          <table:table-cell table:style-name="ce1" table:formula="of:=[.C2853]+80000" office:value-type="float" office:value="228320000" calcext:value-type="float">
            <text:p>228 320 000</text:p>
          </table:table-cell>
          <table:table-cell table:formula="of:=[.C2854]/90" office:value-type="float" office:value="2536888.88888889" calcext:value-type="float">
            <text:p>2 536 889</text:p>
          </table:table-cell>
        </table:table-row>
        <table:table-row table:style-name="ro1">
          <table:table-cell table:number-columns-repeated="2"/>
          <table:table-cell table:style-name="ce1" table:formula="of:=[.C2854]+80000" office:value-type="float" office:value="228400000" calcext:value-type="float">
            <text:p>228 400 000</text:p>
          </table:table-cell>
          <table:table-cell table:formula="of:=[.C2855]/90" office:value-type="float" office:value="2537777.77777778" calcext:value-type="float">
            <text:p>2 537 778</text:p>
          </table:table-cell>
        </table:table-row>
        <table:table-row table:style-name="ro1">
          <table:table-cell table:number-columns-repeated="2"/>
          <table:table-cell table:style-name="ce1" table:formula="of:=[.C2855]+80000" office:value-type="float" office:value="228480000" calcext:value-type="float">
            <text:p>228 480 000</text:p>
          </table:table-cell>
          <table:table-cell table:formula="of:=[.C2856]/90" office:value-type="float" office:value="2538666.66666667" calcext:value-type="float">
            <text:p>2 538 667</text:p>
          </table:table-cell>
        </table:table-row>
        <table:table-row table:style-name="ro1">
          <table:table-cell table:number-columns-repeated="2"/>
          <table:table-cell table:style-name="ce1" table:formula="of:=[.C2856]+80000" office:value-type="float" office:value="228560000" calcext:value-type="float">
            <text:p>228 560 000</text:p>
          </table:table-cell>
          <table:table-cell table:formula="of:=[.C2857]/90" office:value-type="float" office:value="2539555.55555556" calcext:value-type="float">
            <text:p>2 539 556</text:p>
          </table:table-cell>
        </table:table-row>
        <table:table-row table:style-name="ro1">
          <table:table-cell table:number-columns-repeated="2"/>
          <table:table-cell table:style-name="ce1" table:formula="of:=[.C2857]+80000" office:value-type="float" office:value="228640000" calcext:value-type="float">
            <text:p>228 640 000</text:p>
          </table:table-cell>
          <table:table-cell table:formula="of:=[.C2858]/90" office:value-type="float" office:value="2540444.44444444" calcext:value-type="float">
            <text:p>2 540 444</text:p>
          </table:table-cell>
        </table:table-row>
        <table:table-row table:style-name="ro1">
          <table:table-cell table:number-columns-repeated="2"/>
          <table:table-cell table:style-name="ce1" table:formula="of:=[.C2858]+80000" office:value-type="float" office:value="228720000" calcext:value-type="float">
            <text:p>228 720 000</text:p>
          </table:table-cell>
          <table:table-cell table:formula="of:=[.C2859]/90" office:value-type="float" office:value="2541333.33333333" calcext:value-type="float">
            <text:p>2 541 333</text:p>
          </table:table-cell>
        </table:table-row>
        <table:table-row table:style-name="ro1">
          <table:table-cell table:number-columns-repeated="2"/>
          <table:table-cell table:style-name="ce1" table:formula="of:=[.C2859]+80000" office:value-type="float" office:value="228800000" calcext:value-type="float">
            <text:p>228 800 000</text:p>
          </table:table-cell>
          <table:table-cell table:formula="of:=[.C2860]/90" office:value-type="float" office:value="2542222.22222222" calcext:value-type="float">
            <text:p>2 542 222</text:p>
          </table:table-cell>
        </table:table-row>
        <table:table-row table:style-name="ro1">
          <table:table-cell table:number-columns-repeated="2"/>
          <table:table-cell table:style-name="ce1" table:formula="of:=[.C2860]+80000" office:value-type="float" office:value="228880000" calcext:value-type="float">
            <text:p>228 880 000</text:p>
          </table:table-cell>
          <table:table-cell table:formula="of:=[.C2861]/90" office:value-type="float" office:value="2543111.11111111" calcext:value-type="float">
            <text:p>2 543 111</text:p>
          </table:table-cell>
        </table:table-row>
        <table:table-row table:style-name="ro1">
          <table:table-cell table:number-columns-repeated="2"/>
          <table:table-cell table:style-name="ce1" table:formula="of:=[.C2861]+80000" office:value-type="float" office:value="228960000" calcext:value-type="float">
            <text:p>228 960 000</text:p>
          </table:table-cell>
          <table:table-cell table:formula="of:=[.C2862]/90" office:value-type="float" office:value="2544000" calcext:value-type="float">
            <text:p>2 544 000</text:p>
          </table:table-cell>
        </table:table-row>
        <table:table-row table:style-name="ro1">
          <table:table-cell table:number-columns-repeated="2"/>
          <table:table-cell table:style-name="ce1" table:formula="of:=[.C2862]+80000" office:value-type="float" office:value="229040000" calcext:value-type="float">
            <text:p>229 040 000</text:p>
          </table:table-cell>
          <table:table-cell table:formula="of:=[.C2863]/90" office:value-type="float" office:value="2544888.88888889" calcext:value-type="float">
            <text:p>2 544 889</text:p>
          </table:table-cell>
        </table:table-row>
        <table:table-row table:style-name="ro1">
          <table:table-cell table:number-columns-repeated="2"/>
          <table:table-cell table:style-name="ce1" table:formula="of:=[.C2863]+80000" office:value-type="float" office:value="229120000" calcext:value-type="float">
            <text:p>229 120 000</text:p>
          </table:table-cell>
          <table:table-cell table:formula="of:=[.C2864]/90" office:value-type="float" office:value="2545777.77777778" calcext:value-type="float">
            <text:p>2 545 778</text:p>
          </table:table-cell>
        </table:table-row>
        <table:table-row table:style-name="ro1">
          <table:table-cell table:number-columns-repeated="2"/>
          <table:table-cell table:style-name="ce1" table:formula="of:=[.C2864]+80000" office:value-type="float" office:value="229200000" calcext:value-type="float">
            <text:p>229 200 000</text:p>
          </table:table-cell>
          <table:table-cell table:formula="of:=[.C2865]/90" office:value-type="float" office:value="2546666.66666667" calcext:value-type="float">
            <text:p>2 546 667</text:p>
          </table:table-cell>
        </table:table-row>
        <table:table-row table:style-name="ro1">
          <table:table-cell table:number-columns-repeated="2"/>
          <table:table-cell table:style-name="ce1" table:formula="of:=[.C2865]+80000" office:value-type="float" office:value="229280000" calcext:value-type="float">
            <text:p>229 280 000</text:p>
          </table:table-cell>
          <table:table-cell table:formula="of:=[.C2866]/90" office:value-type="float" office:value="2547555.55555556" calcext:value-type="float">
            <text:p>2 547 556</text:p>
          </table:table-cell>
        </table:table-row>
        <table:table-row table:style-name="ro1">
          <table:table-cell table:number-columns-repeated="2"/>
          <table:table-cell table:style-name="ce1" table:formula="of:=[.C2866]+80000" office:value-type="float" office:value="229360000" calcext:value-type="float">
            <text:p>229 360 000</text:p>
          </table:table-cell>
          <table:table-cell table:formula="of:=[.C2867]/90" office:value-type="float" office:value="2548444.44444444" calcext:value-type="float">
            <text:p>2 548 444</text:p>
          </table:table-cell>
        </table:table-row>
        <table:table-row table:style-name="ro1">
          <table:table-cell table:number-columns-repeated="2"/>
          <table:table-cell table:style-name="ce1" table:formula="of:=[.C2867]+80000" office:value-type="float" office:value="229440000" calcext:value-type="float">
            <text:p>229 440 000</text:p>
          </table:table-cell>
          <table:table-cell table:formula="of:=[.C2868]/90" office:value-type="float" office:value="2549333.33333333" calcext:value-type="float">
            <text:p>2 549 333</text:p>
          </table:table-cell>
        </table:table-row>
        <table:table-row table:style-name="ro1">
          <table:table-cell table:number-columns-repeated="2"/>
          <table:table-cell table:style-name="ce1" table:formula="of:=[.C2868]+80000" office:value-type="float" office:value="229520000" calcext:value-type="float">
            <text:p>229 520 000</text:p>
          </table:table-cell>
          <table:table-cell table:formula="of:=[.C2869]/90" office:value-type="float" office:value="2550222.22222222" calcext:value-type="float">
            <text:p>2 550 222</text:p>
          </table:table-cell>
        </table:table-row>
        <table:table-row table:style-name="ro1">
          <table:table-cell table:number-columns-repeated="2"/>
          <table:table-cell table:style-name="ce1" table:formula="of:=[.C2869]+80000" office:value-type="float" office:value="229600000" calcext:value-type="float">
            <text:p>229 600 000</text:p>
          </table:table-cell>
          <table:table-cell table:formula="of:=[.C2870]/90" office:value-type="float" office:value="2551111.11111111" calcext:value-type="float">
            <text:p>2 551 111</text:p>
          </table:table-cell>
        </table:table-row>
        <table:table-row table:style-name="ro1">
          <table:table-cell table:number-columns-repeated="2"/>
          <table:table-cell table:style-name="ce1" table:formula="of:=[.C2870]+80000" office:value-type="float" office:value="229680000" calcext:value-type="float">
            <text:p>229 680 000</text:p>
          </table:table-cell>
          <table:table-cell table:formula="of:=[.C2871]/90" office:value-type="float" office:value="2552000" calcext:value-type="float">
            <text:p>2 552 000</text:p>
          </table:table-cell>
        </table:table-row>
        <table:table-row table:style-name="ro1">
          <table:table-cell table:number-columns-repeated="2"/>
          <table:table-cell table:style-name="ce1" table:formula="of:=[.C2871]+80000" office:value-type="float" office:value="229760000" calcext:value-type="float">
            <text:p>229 760 000</text:p>
          </table:table-cell>
          <table:table-cell table:formula="of:=[.C2872]/90" office:value-type="float" office:value="2552888.88888889" calcext:value-type="float">
            <text:p>2 552 889</text:p>
          </table:table-cell>
        </table:table-row>
        <table:table-row table:style-name="ro1">
          <table:table-cell table:number-columns-repeated="2"/>
          <table:table-cell table:style-name="ce1" table:formula="of:=[.C2872]+80000" office:value-type="float" office:value="229840000" calcext:value-type="float">
            <text:p>229 840 000</text:p>
          </table:table-cell>
          <table:table-cell table:formula="of:=[.C2873]/90" office:value-type="float" office:value="2553777.77777778" calcext:value-type="float">
            <text:p>2 553 778</text:p>
          </table:table-cell>
        </table:table-row>
        <table:table-row table:style-name="ro1">
          <table:table-cell table:number-columns-repeated="2"/>
          <table:table-cell table:style-name="ce1" table:formula="of:=[.C2873]+80000" office:value-type="float" office:value="229920000" calcext:value-type="float">
            <text:p>229 920 000</text:p>
          </table:table-cell>
          <table:table-cell table:formula="of:=[.C2874]/90" office:value-type="float" office:value="2554666.66666667" calcext:value-type="float">
            <text:p>2 554 667</text:p>
          </table:table-cell>
        </table:table-row>
        <table:table-row table:style-name="ro1">
          <table:table-cell table:number-columns-repeated="2"/>
          <table:table-cell table:style-name="ce1" table:formula="of:=[.C2874]+80000" office:value-type="float" office:value="230000000" calcext:value-type="float">
            <text:p>230 000 000</text:p>
          </table:table-cell>
          <table:table-cell table:formula="of:=[.C2875]/90" office:value-type="float" office:value="2555555.55555556" calcext:value-type="float">
            <text:p>2 555 556</text:p>
          </table:table-cell>
        </table:table-row>
        <table:table-row table:style-name="ro1">
          <table:table-cell table:number-columns-repeated="2"/>
          <table:table-cell table:style-name="ce1" table:formula="of:=[.C2875]+80000" office:value-type="float" office:value="230080000" calcext:value-type="float">
            <text:p>230 080 000</text:p>
          </table:table-cell>
          <table:table-cell table:formula="of:=[.C2876]/90" office:value-type="float" office:value="2556444.44444444" calcext:value-type="float">
            <text:p>2 556 444</text:p>
          </table:table-cell>
        </table:table-row>
        <table:table-row table:style-name="ro1">
          <table:table-cell table:number-columns-repeated="2"/>
          <table:table-cell table:style-name="ce1" table:formula="of:=[.C2876]+80000" office:value-type="float" office:value="230160000" calcext:value-type="float">
            <text:p>230 160 000</text:p>
          </table:table-cell>
          <table:table-cell table:formula="of:=[.C2877]/90" office:value-type="float" office:value="2557333.33333333" calcext:value-type="float">
            <text:p>2 557 333</text:p>
          </table:table-cell>
        </table:table-row>
        <table:table-row table:style-name="ro1">
          <table:table-cell table:number-columns-repeated="2"/>
          <table:table-cell table:style-name="ce1" table:formula="of:=[.C2877]+80000" office:value-type="float" office:value="230240000" calcext:value-type="float">
            <text:p>230 240 000</text:p>
          </table:table-cell>
          <table:table-cell table:formula="of:=[.C2878]/90" office:value-type="float" office:value="2558222.22222222" calcext:value-type="float">
            <text:p>2 558 222</text:p>
          </table:table-cell>
        </table:table-row>
        <table:table-row table:style-name="ro1">
          <table:table-cell table:number-columns-repeated="2"/>
          <table:table-cell table:style-name="ce1" table:formula="of:=[.C2878]+80000" office:value-type="float" office:value="230320000" calcext:value-type="float">
            <text:p>230 320 000</text:p>
          </table:table-cell>
          <table:table-cell table:formula="of:=[.C2879]/90" office:value-type="float" office:value="2559111.11111111" calcext:value-type="float">
            <text:p>2 559 111</text:p>
          </table:table-cell>
        </table:table-row>
        <table:table-row table:style-name="ro1">
          <table:table-cell table:number-columns-repeated="2"/>
          <table:table-cell table:style-name="ce1" table:formula="of:=[.C2879]+80000" office:value-type="float" office:value="230400000" calcext:value-type="float">
            <text:p>230 400 000</text:p>
          </table:table-cell>
          <table:table-cell table:formula="of:=[.C2880]/90" office:value-type="float" office:value="2560000" calcext:value-type="float">
            <text:p>2 560 000</text:p>
          </table:table-cell>
        </table:table-row>
        <table:table-row table:style-name="ro1">
          <table:table-cell table:number-columns-repeated="2"/>
          <table:table-cell table:style-name="ce1" table:formula="of:=[.C2880]+80000" office:value-type="float" office:value="230480000" calcext:value-type="float">
            <text:p>230 480 000</text:p>
          </table:table-cell>
          <table:table-cell table:formula="of:=[.C2881]/90" office:value-type="float" office:value="2560888.88888889" calcext:value-type="float">
            <text:p>2 560 889</text:p>
          </table:table-cell>
        </table:table-row>
        <table:table-row table:style-name="ro1">
          <table:table-cell table:number-columns-repeated="2"/>
          <table:table-cell table:style-name="ce1" table:formula="of:=[.C2881]+80000" office:value-type="float" office:value="230560000" calcext:value-type="float">
            <text:p>230 560 000</text:p>
          </table:table-cell>
          <table:table-cell table:formula="of:=[.C2882]/90" office:value-type="float" office:value="2561777.77777778" calcext:value-type="float">
            <text:p>2 561 778</text:p>
          </table:table-cell>
        </table:table-row>
        <table:table-row table:style-name="ro1">
          <table:table-cell table:number-columns-repeated="2"/>
          <table:table-cell table:style-name="ce1" table:formula="of:=[.C2882]+80000" office:value-type="float" office:value="230640000" calcext:value-type="float">
            <text:p>230 640 000</text:p>
          </table:table-cell>
          <table:table-cell table:formula="of:=[.C2883]/90" office:value-type="float" office:value="2562666.66666667" calcext:value-type="float">
            <text:p>2 562 667</text:p>
          </table:table-cell>
        </table:table-row>
        <table:table-row table:style-name="ro1">
          <table:table-cell table:number-columns-repeated="2"/>
          <table:table-cell table:style-name="ce1" table:formula="of:=[.C2883]+80000" office:value-type="float" office:value="230720000" calcext:value-type="float">
            <text:p>230 720 000</text:p>
          </table:table-cell>
          <table:table-cell table:formula="of:=[.C2884]/90" office:value-type="float" office:value="2563555.55555556" calcext:value-type="float">
            <text:p>2 563 556</text:p>
          </table:table-cell>
        </table:table-row>
        <table:table-row table:style-name="ro1">
          <table:table-cell table:number-columns-repeated="2"/>
          <table:table-cell table:style-name="ce1" table:formula="of:=[.C2884]+80000" office:value-type="float" office:value="230800000" calcext:value-type="float">
            <text:p>230 800 000</text:p>
          </table:table-cell>
          <table:table-cell table:formula="of:=[.C2885]/90" office:value-type="float" office:value="2564444.44444444" calcext:value-type="float">
            <text:p>2 564 444</text:p>
          </table:table-cell>
        </table:table-row>
        <table:table-row table:style-name="ro1">
          <table:table-cell table:number-columns-repeated="2"/>
          <table:table-cell table:style-name="ce1" table:formula="of:=[.C2885]+80000" office:value-type="float" office:value="230880000" calcext:value-type="float">
            <text:p>230 880 000</text:p>
          </table:table-cell>
          <table:table-cell table:formula="of:=[.C2886]/90" office:value-type="float" office:value="2565333.33333333" calcext:value-type="float">
            <text:p>2 565 333</text:p>
          </table:table-cell>
        </table:table-row>
        <table:table-row table:style-name="ro1">
          <table:table-cell table:number-columns-repeated="2"/>
          <table:table-cell table:style-name="ce1" table:formula="of:=[.C2886]+80000" office:value-type="float" office:value="230960000" calcext:value-type="float">
            <text:p>230 960 000</text:p>
          </table:table-cell>
          <table:table-cell table:formula="of:=[.C2887]/90" office:value-type="float" office:value="2566222.22222222" calcext:value-type="float">
            <text:p>2 566 222</text:p>
          </table:table-cell>
        </table:table-row>
        <table:table-row table:style-name="ro1">
          <table:table-cell table:number-columns-repeated="2"/>
          <table:table-cell table:style-name="ce1" table:formula="of:=[.C2887]+80000" office:value-type="float" office:value="231040000" calcext:value-type="float">
            <text:p>231 040 000</text:p>
          </table:table-cell>
          <table:table-cell table:formula="of:=[.C2888]/90" office:value-type="float" office:value="2567111.11111111" calcext:value-type="float">
            <text:p>2 567 111</text:p>
          </table:table-cell>
        </table:table-row>
        <table:table-row table:style-name="ro1">
          <table:table-cell table:number-columns-repeated="2"/>
          <table:table-cell table:style-name="ce1" table:formula="of:=[.C2888]+80000" office:value-type="float" office:value="231120000" calcext:value-type="float">
            <text:p>231 120 000</text:p>
          </table:table-cell>
          <table:table-cell table:formula="of:=[.C2889]/90" office:value-type="float" office:value="2568000" calcext:value-type="float">
            <text:p>2 568 000</text:p>
          </table:table-cell>
        </table:table-row>
        <table:table-row table:style-name="ro1">
          <table:table-cell table:number-columns-repeated="2"/>
          <table:table-cell table:style-name="ce1" table:formula="of:=[.C2889]+80000" office:value-type="float" office:value="231200000" calcext:value-type="float">
            <text:p>231 200 000</text:p>
          </table:table-cell>
          <table:table-cell table:formula="of:=[.C2890]/90" office:value-type="float" office:value="2568888.88888889" calcext:value-type="float">
            <text:p>2 568 889</text:p>
          </table:table-cell>
        </table:table-row>
        <table:table-row table:style-name="ro1">
          <table:table-cell table:number-columns-repeated="2"/>
          <table:table-cell table:style-name="ce1" table:formula="of:=[.C2890]+80000" office:value-type="float" office:value="231280000" calcext:value-type="float">
            <text:p>231 280 000</text:p>
          </table:table-cell>
          <table:table-cell table:formula="of:=[.C2891]/90" office:value-type="float" office:value="2569777.77777778" calcext:value-type="float">
            <text:p>2 569 778</text:p>
          </table:table-cell>
        </table:table-row>
        <table:table-row table:style-name="ro1">
          <table:table-cell table:number-columns-repeated="2"/>
          <table:table-cell table:style-name="ce1" table:formula="of:=[.C2891]+80000" office:value-type="float" office:value="231360000" calcext:value-type="float">
            <text:p>231 360 000</text:p>
          </table:table-cell>
          <table:table-cell table:formula="of:=[.C2892]/90" office:value-type="float" office:value="2570666.66666667" calcext:value-type="float">
            <text:p>2 570 667</text:p>
          </table:table-cell>
        </table:table-row>
        <table:table-row table:style-name="ro1">
          <table:table-cell table:number-columns-repeated="2"/>
          <table:table-cell table:style-name="ce1" table:formula="of:=[.C2892]+80000" office:value-type="float" office:value="231440000" calcext:value-type="float">
            <text:p>231 440 000</text:p>
          </table:table-cell>
          <table:table-cell table:formula="of:=[.C2893]/90" office:value-type="float" office:value="2571555.55555556" calcext:value-type="float">
            <text:p>2 571 556</text:p>
          </table:table-cell>
        </table:table-row>
        <table:table-row table:style-name="ro1">
          <table:table-cell table:number-columns-repeated="2"/>
          <table:table-cell table:style-name="ce1" table:formula="of:=[.C2893]+80000" office:value-type="float" office:value="231520000" calcext:value-type="float">
            <text:p>231 520 000</text:p>
          </table:table-cell>
          <table:table-cell table:formula="of:=[.C2894]/90" office:value-type="float" office:value="2572444.44444444" calcext:value-type="float">
            <text:p>2 572 444</text:p>
          </table:table-cell>
        </table:table-row>
        <table:table-row table:style-name="ro1">
          <table:table-cell table:number-columns-repeated="2"/>
          <table:table-cell table:style-name="ce1" table:formula="of:=[.C2894]+80000" office:value-type="float" office:value="231600000" calcext:value-type="float">
            <text:p>231 600 000</text:p>
          </table:table-cell>
          <table:table-cell table:formula="of:=[.C2895]/90" office:value-type="float" office:value="2573333.33333333" calcext:value-type="float">
            <text:p>2 573 333</text:p>
          </table:table-cell>
        </table:table-row>
        <table:table-row table:style-name="ro1">
          <table:table-cell table:number-columns-repeated="2"/>
          <table:table-cell table:style-name="ce1" table:formula="of:=[.C2895]+80000" office:value-type="float" office:value="231680000" calcext:value-type="float">
            <text:p>231 680 000</text:p>
          </table:table-cell>
          <table:table-cell table:formula="of:=[.C2896]/90" office:value-type="float" office:value="2574222.22222222" calcext:value-type="float">
            <text:p>2 574 222</text:p>
          </table:table-cell>
        </table:table-row>
        <table:table-row table:style-name="ro1">
          <table:table-cell table:number-columns-repeated="2"/>
          <table:table-cell table:style-name="ce1" table:formula="of:=[.C2896]+80000" office:value-type="float" office:value="231760000" calcext:value-type="float">
            <text:p>231 760 000</text:p>
          </table:table-cell>
          <table:table-cell table:formula="of:=[.C2897]/90" office:value-type="float" office:value="2575111.11111111" calcext:value-type="float">
            <text:p>2 575 111</text:p>
          </table:table-cell>
        </table:table-row>
        <table:table-row table:style-name="ro1">
          <table:table-cell table:number-columns-repeated="2"/>
          <table:table-cell table:style-name="ce1" table:formula="of:=[.C2897]+80000" office:value-type="float" office:value="231840000" calcext:value-type="float">
            <text:p>231 840 000</text:p>
          </table:table-cell>
          <table:table-cell table:formula="of:=[.C2898]/90" office:value-type="float" office:value="2576000" calcext:value-type="float">
            <text:p>2 576 000</text:p>
          </table:table-cell>
        </table:table-row>
        <table:table-row table:style-name="ro1">
          <table:table-cell table:number-columns-repeated="2"/>
          <table:table-cell table:style-name="ce1" table:formula="of:=[.C2898]+80000" office:value-type="float" office:value="231920000" calcext:value-type="float">
            <text:p>231 920 000</text:p>
          </table:table-cell>
          <table:table-cell table:formula="of:=[.C2899]/90" office:value-type="float" office:value="2576888.88888889" calcext:value-type="float">
            <text:p>2 576 889</text:p>
          </table:table-cell>
        </table:table-row>
        <table:table-row table:style-name="ro1">
          <table:table-cell table:number-columns-repeated="2"/>
          <table:table-cell table:style-name="ce1" table:formula="of:=[.C2899]+80000" office:value-type="float" office:value="232000000" calcext:value-type="float">
            <text:p>232 000 000</text:p>
          </table:table-cell>
          <table:table-cell table:formula="of:=[.C2900]/90" office:value-type="float" office:value="2577777.77777778" calcext:value-type="float">
            <text:p>2 577 778</text:p>
          </table:table-cell>
        </table:table-row>
        <table:table-row table:style-name="ro1">
          <table:table-cell table:number-columns-repeated="2"/>
          <table:table-cell table:style-name="ce1" table:formula="of:=[.C2900]+80000" office:value-type="float" office:value="232080000" calcext:value-type="float">
            <text:p>232 080 000</text:p>
          </table:table-cell>
          <table:table-cell table:formula="of:=[.C2901]/90" office:value-type="float" office:value="2578666.66666667" calcext:value-type="float">
            <text:p>2 578 667</text:p>
          </table:table-cell>
        </table:table-row>
        <table:table-row table:style-name="ro1">
          <table:table-cell table:number-columns-repeated="2"/>
          <table:table-cell table:style-name="ce1" table:formula="of:=[.C2901]+80000" office:value-type="float" office:value="232160000" calcext:value-type="float">
            <text:p>232 160 000</text:p>
          </table:table-cell>
          <table:table-cell table:formula="of:=[.C2902]/90" office:value-type="float" office:value="2579555.55555556" calcext:value-type="float">
            <text:p>2 579 556</text:p>
          </table:table-cell>
        </table:table-row>
        <table:table-row table:style-name="ro1">
          <table:table-cell table:number-columns-repeated="2"/>
          <table:table-cell table:style-name="ce1" table:formula="of:=[.C2902]+80000" office:value-type="float" office:value="232240000" calcext:value-type="float">
            <text:p>232 240 000</text:p>
          </table:table-cell>
          <table:table-cell table:formula="of:=[.C2903]/90" office:value-type="float" office:value="2580444.44444444" calcext:value-type="float">
            <text:p>2 580 444</text:p>
          </table:table-cell>
        </table:table-row>
        <table:table-row table:style-name="ro1">
          <table:table-cell table:number-columns-repeated="2"/>
          <table:table-cell table:style-name="ce1" table:formula="of:=[.C2903]+80000" office:value-type="float" office:value="232320000" calcext:value-type="float">
            <text:p>232 320 000</text:p>
          </table:table-cell>
          <table:table-cell table:formula="of:=[.C2904]/90" office:value-type="float" office:value="2581333.33333333" calcext:value-type="float">
            <text:p>2 581 333</text:p>
          </table:table-cell>
        </table:table-row>
        <table:table-row table:style-name="ro1">
          <table:table-cell table:number-columns-repeated="2"/>
          <table:table-cell table:style-name="ce1" table:formula="of:=[.C2904]+80000" office:value-type="float" office:value="232400000" calcext:value-type="float">
            <text:p>232 400 000</text:p>
          </table:table-cell>
          <table:table-cell table:formula="of:=[.C2905]/90" office:value-type="float" office:value="2582222.22222222" calcext:value-type="float">
            <text:p>2 582 222</text:p>
          </table:table-cell>
        </table:table-row>
        <table:table-row table:style-name="ro1">
          <table:table-cell table:number-columns-repeated="2"/>
          <table:table-cell table:style-name="ce1" table:formula="of:=[.C2905]+80000" office:value-type="float" office:value="232480000" calcext:value-type="float">
            <text:p>232 480 000</text:p>
          </table:table-cell>
          <table:table-cell table:formula="of:=[.C2906]/90" office:value-type="float" office:value="2583111.11111111" calcext:value-type="float">
            <text:p>2 583 111</text:p>
          </table:table-cell>
        </table:table-row>
        <table:table-row table:style-name="ro1">
          <table:table-cell table:number-columns-repeated="2"/>
          <table:table-cell table:style-name="ce1" table:formula="of:=[.C2906]+80000" office:value-type="float" office:value="232560000" calcext:value-type="float">
            <text:p>232 560 000</text:p>
          </table:table-cell>
          <table:table-cell table:formula="of:=[.C2907]/90" office:value-type="float" office:value="2584000" calcext:value-type="float">
            <text:p>2 584 000</text:p>
          </table:table-cell>
        </table:table-row>
        <table:table-row table:style-name="ro1">
          <table:table-cell table:number-columns-repeated="2"/>
          <table:table-cell table:style-name="ce1" table:formula="of:=[.C2907]+80000" office:value-type="float" office:value="232640000" calcext:value-type="float">
            <text:p>232 640 000</text:p>
          </table:table-cell>
          <table:table-cell table:formula="of:=[.C2908]/90" office:value-type="float" office:value="2584888.88888889" calcext:value-type="float">
            <text:p>2 584 889</text:p>
          </table:table-cell>
        </table:table-row>
        <table:table-row table:style-name="ro1">
          <table:table-cell table:number-columns-repeated="2"/>
          <table:table-cell table:style-name="ce1" table:formula="of:=[.C2908]+80000" office:value-type="float" office:value="232720000" calcext:value-type="float">
            <text:p>232 720 000</text:p>
          </table:table-cell>
          <table:table-cell table:formula="of:=[.C2909]/90" office:value-type="float" office:value="2585777.77777778" calcext:value-type="float">
            <text:p>2 585 778</text:p>
          </table:table-cell>
        </table:table-row>
        <table:table-row table:style-name="ro1">
          <table:table-cell table:number-columns-repeated="2"/>
          <table:table-cell table:style-name="ce1" table:formula="of:=[.C2909]+80000" office:value-type="float" office:value="232800000" calcext:value-type="float">
            <text:p>232 800 000</text:p>
          </table:table-cell>
          <table:table-cell table:formula="of:=[.C2910]/90" office:value-type="float" office:value="2586666.66666667" calcext:value-type="float">
            <text:p>2 586 667</text:p>
          </table:table-cell>
        </table:table-row>
        <table:table-row table:style-name="ro1">
          <table:table-cell table:number-columns-repeated="2"/>
          <table:table-cell table:style-name="ce1" table:formula="of:=[.C2910]+80000" office:value-type="float" office:value="232880000" calcext:value-type="float">
            <text:p>232 880 000</text:p>
          </table:table-cell>
          <table:table-cell table:formula="of:=[.C2911]/90" office:value-type="float" office:value="2587555.55555556" calcext:value-type="float">
            <text:p>2 587 556</text:p>
          </table:table-cell>
        </table:table-row>
        <table:table-row table:style-name="ro1">
          <table:table-cell table:number-columns-repeated="2"/>
          <table:table-cell table:style-name="ce1" table:formula="of:=[.C2911]+80000" office:value-type="float" office:value="232960000" calcext:value-type="float">
            <text:p>232 960 000</text:p>
          </table:table-cell>
          <table:table-cell table:formula="of:=[.C2912]/90" office:value-type="float" office:value="2588444.44444444" calcext:value-type="float">
            <text:p>2 588 444</text:p>
          </table:table-cell>
        </table:table-row>
        <table:table-row table:style-name="ro1">
          <table:table-cell table:number-columns-repeated="2"/>
          <table:table-cell table:style-name="ce1" table:formula="of:=[.C2912]+80000" office:value-type="float" office:value="233040000" calcext:value-type="float">
            <text:p>233 040 000</text:p>
          </table:table-cell>
          <table:table-cell table:formula="of:=[.C2913]/90" office:value-type="float" office:value="2589333.33333333" calcext:value-type="float">
            <text:p>2 589 333</text:p>
          </table:table-cell>
        </table:table-row>
        <table:table-row table:style-name="ro1">
          <table:table-cell table:number-columns-repeated="2"/>
          <table:table-cell table:style-name="ce1" table:formula="of:=[.C2913]+80000" office:value-type="float" office:value="233120000" calcext:value-type="float">
            <text:p>233 120 000</text:p>
          </table:table-cell>
          <table:table-cell table:formula="of:=[.C2914]/90" office:value-type="float" office:value="2590222.22222222" calcext:value-type="float">
            <text:p>2 590 222</text:p>
          </table:table-cell>
        </table:table-row>
        <table:table-row table:style-name="ro1">
          <table:table-cell table:number-columns-repeated="2"/>
          <table:table-cell table:style-name="ce1" table:formula="of:=[.C2914]+80000" office:value-type="float" office:value="233200000" calcext:value-type="float">
            <text:p>233 200 000</text:p>
          </table:table-cell>
          <table:table-cell table:formula="of:=[.C2915]/90" office:value-type="float" office:value="2591111.11111111" calcext:value-type="float">
            <text:p>2 591 111</text:p>
          </table:table-cell>
        </table:table-row>
        <table:table-row table:style-name="ro1">
          <table:table-cell table:number-columns-repeated="2"/>
          <table:table-cell table:style-name="ce1" table:formula="of:=[.C2915]+80000" office:value-type="float" office:value="233280000" calcext:value-type="float">
            <text:p>233 280 000</text:p>
          </table:table-cell>
          <table:table-cell table:formula="of:=[.C2916]/90" office:value-type="float" office:value="2592000" calcext:value-type="float">
            <text:p>2 592 000</text:p>
          </table:table-cell>
        </table:table-row>
        <table:table-row table:style-name="ro1">
          <table:table-cell table:number-columns-repeated="2"/>
          <table:table-cell table:style-name="ce1" table:formula="of:=[.C2916]+80000" office:value-type="float" office:value="233360000" calcext:value-type="float">
            <text:p>233 360 000</text:p>
          </table:table-cell>
          <table:table-cell table:formula="of:=[.C2917]/90" office:value-type="float" office:value="2592888.88888889" calcext:value-type="float">
            <text:p>2 592 889</text:p>
          </table:table-cell>
        </table:table-row>
        <table:table-row table:style-name="ro1">
          <table:table-cell table:number-columns-repeated="2"/>
          <table:table-cell table:style-name="ce1" table:formula="of:=[.C2917]+80000" office:value-type="float" office:value="233440000" calcext:value-type="float">
            <text:p>233 440 000</text:p>
          </table:table-cell>
          <table:table-cell table:formula="of:=[.C2918]/90" office:value-type="float" office:value="2593777.77777778" calcext:value-type="float">
            <text:p>2 593 778</text:p>
          </table:table-cell>
        </table:table-row>
        <table:table-row table:style-name="ro1">
          <table:table-cell table:number-columns-repeated="2"/>
          <table:table-cell table:style-name="ce1" table:formula="of:=[.C2918]+80000" office:value-type="float" office:value="233520000" calcext:value-type="float">
            <text:p>233 520 000</text:p>
          </table:table-cell>
          <table:table-cell table:formula="of:=[.C2919]/90" office:value-type="float" office:value="2594666.66666667" calcext:value-type="float">
            <text:p>2 594 667</text:p>
          </table:table-cell>
        </table:table-row>
        <table:table-row table:style-name="ro1">
          <table:table-cell table:number-columns-repeated="2"/>
          <table:table-cell table:style-name="ce1" table:formula="of:=[.C2919]+80000" office:value-type="float" office:value="233600000" calcext:value-type="float">
            <text:p>233 600 000</text:p>
          </table:table-cell>
          <table:table-cell table:formula="of:=[.C2920]/90" office:value-type="float" office:value="2595555.55555556" calcext:value-type="float">
            <text:p>2 595 556</text:p>
          </table:table-cell>
        </table:table-row>
        <table:table-row table:style-name="ro1">
          <table:table-cell table:number-columns-repeated="2"/>
          <table:table-cell table:style-name="ce1" table:formula="of:=[.C2920]+80000" office:value-type="float" office:value="233680000" calcext:value-type="float">
            <text:p>233 680 000</text:p>
          </table:table-cell>
          <table:table-cell table:formula="of:=[.C2921]/90" office:value-type="float" office:value="2596444.44444444" calcext:value-type="float">
            <text:p>2 596 444</text:p>
          </table:table-cell>
        </table:table-row>
        <table:table-row table:style-name="ro1">
          <table:table-cell table:number-columns-repeated="2"/>
          <table:table-cell table:style-name="ce1" table:formula="of:=[.C2921]+80000" office:value-type="float" office:value="233760000" calcext:value-type="float">
            <text:p>233 760 000</text:p>
          </table:table-cell>
          <table:table-cell table:formula="of:=[.C2922]/90" office:value-type="float" office:value="2597333.33333333" calcext:value-type="float">
            <text:p>2 597 333</text:p>
          </table:table-cell>
        </table:table-row>
        <table:table-row table:style-name="ro1">
          <table:table-cell table:number-columns-repeated="2"/>
          <table:table-cell table:style-name="ce1" table:formula="of:=[.C2922]+80000" office:value-type="float" office:value="233840000" calcext:value-type="float">
            <text:p>233 840 000</text:p>
          </table:table-cell>
          <table:table-cell table:formula="of:=[.C2923]/90" office:value-type="float" office:value="2598222.22222222" calcext:value-type="float">
            <text:p>2 598 222</text:p>
          </table:table-cell>
        </table:table-row>
        <table:table-row table:style-name="ro1">
          <table:table-cell table:number-columns-repeated="2"/>
          <table:table-cell table:style-name="ce1" table:formula="of:=[.C2923]+80000" office:value-type="float" office:value="233920000" calcext:value-type="float">
            <text:p>233 920 000</text:p>
          </table:table-cell>
          <table:table-cell table:formula="of:=[.C2924]/90" office:value-type="float" office:value="2599111.11111111" calcext:value-type="float">
            <text:p>2 599 111</text:p>
          </table:table-cell>
        </table:table-row>
        <table:table-row table:style-name="ro1">
          <table:table-cell table:number-columns-repeated="2"/>
          <table:table-cell table:style-name="ce1" table:formula="of:=[.C2924]+80000" office:value-type="float" office:value="234000000" calcext:value-type="float">
            <text:p>234 000 000</text:p>
          </table:table-cell>
          <table:table-cell table:formula="of:=[.C2925]/90" office:value-type="float" office:value="2600000" calcext:value-type="float">
            <text:p>2 600 000</text:p>
          </table:table-cell>
        </table:table-row>
        <table:table-row table:style-name="ro1">
          <table:table-cell table:number-columns-repeated="2"/>
          <table:table-cell table:style-name="ce1" table:formula="of:=[.C2925]+80000" office:value-type="float" office:value="234080000" calcext:value-type="float">
            <text:p>234 080 000</text:p>
          </table:table-cell>
          <table:table-cell table:formula="of:=[.C2926]/90" office:value-type="float" office:value="2600888.88888889" calcext:value-type="float">
            <text:p>2 600 889</text:p>
          </table:table-cell>
        </table:table-row>
        <table:table-row table:style-name="ro1">
          <table:table-cell table:number-columns-repeated="2"/>
          <table:table-cell table:style-name="ce1" table:formula="of:=[.C2926]+80000" office:value-type="float" office:value="234160000" calcext:value-type="float">
            <text:p>234 160 000</text:p>
          </table:table-cell>
          <table:table-cell table:formula="of:=[.C2927]/90" office:value-type="float" office:value="2601777.77777778" calcext:value-type="float">
            <text:p>2 601 778</text:p>
          </table:table-cell>
        </table:table-row>
        <table:table-row table:style-name="ro1">
          <table:table-cell table:number-columns-repeated="2"/>
          <table:table-cell table:style-name="ce1" table:formula="of:=[.C2927]+80000" office:value-type="float" office:value="234240000" calcext:value-type="float">
            <text:p>234 240 000</text:p>
          </table:table-cell>
          <table:table-cell table:formula="of:=[.C2928]/90" office:value-type="float" office:value="2602666.66666667" calcext:value-type="float">
            <text:p>2 602 667</text:p>
          </table:table-cell>
        </table:table-row>
        <table:table-row table:style-name="ro1">
          <table:table-cell table:number-columns-repeated="2"/>
          <table:table-cell table:style-name="ce1" table:formula="of:=[.C2928]+80000" office:value-type="float" office:value="234320000" calcext:value-type="float">
            <text:p>234 320 000</text:p>
          </table:table-cell>
          <table:table-cell table:formula="of:=[.C2929]/90" office:value-type="float" office:value="2603555.55555556" calcext:value-type="float">
            <text:p>2 603 556</text:p>
          </table:table-cell>
        </table:table-row>
        <table:table-row table:style-name="ro1">
          <table:table-cell table:number-columns-repeated="2"/>
          <table:table-cell table:style-name="ce1" table:formula="of:=[.C2929]+80000" office:value-type="float" office:value="234400000" calcext:value-type="float">
            <text:p>234 400 000</text:p>
          </table:table-cell>
          <table:table-cell table:formula="of:=[.C2930]/90" office:value-type="float" office:value="2604444.44444444" calcext:value-type="float">
            <text:p>2 604 444</text:p>
          </table:table-cell>
        </table:table-row>
        <table:table-row table:style-name="ro1">
          <table:table-cell table:number-columns-repeated="2"/>
          <table:table-cell table:style-name="ce1" table:formula="of:=[.C2930]+80000" office:value-type="float" office:value="234480000" calcext:value-type="float">
            <text:p>234 480 000</text:p>
          </table:table-cell>
          <table:table-cell table:formula="of:=[.C2931]/90" office:value-type="float" office:value="2605333.33333333" calcext:value-type="float">
            <text:p>2 605 333</text:p>
          </table:table-cell>
        </table:table-row>
        <table:table-row table:style-name="ro1">
          <table:table-cell table:number-columns-repeated="2"/>
          <table:table-cell table:style-name="ce1" table:formula="of:=[.C2931]+80000" office:value-type="float" office:value="234560000" calcext:value-type="float">
            <text:p>234 560 000</text:p>
          </table:table-cell>
          <table:table-cell table:formula="of:=[.C2932]/90" office:value-type="float" office:value="2606222.22222222" calcext:value-type="float">
            <text:p>2 606 222</text:p>
          </table:table-cell>
        </table:table-row>
        <table:table-row table:style-name="ro1">
          <table:table-cell table:number-columns-repeated="2"/>
          <table:table-cell table:style-name="ce1" table:formula="of:=[.C2932]+80000" office:value-type="float" office:value="234640000" calcext:value-type="float">
            <text:p>234 640 000</text:p>
          </table:table-cell>
          <table:table-cell table:formula="of:=[.C2933]/90" office:value-type="float" office:value="2607111.11111111" calcext:value-type="float">
            <text:p>2 607 111</text:p>
          </table:table-cell>
        </table:table-row>
        <table:table-row table:style-name="ro1">
          <table:table-cell table:number-columns-repeated="2"/>
          <table:table-cell table:style-name="ce1" table:formula="of:=[.C2933]+80000" office:value-type="float" office:value="234720000" calcext:value-type="float">
            <text:p>234 720 000</text:p>
          </table:table-cell>
          <table:table-cell table:formula="of:=[.C2934]/90" office:value-type="float" office:value="2608000" calcext:value-type="float">
            <text:p>2 608 000</text:p>
          </table:table-cell>
        </table:table-row>
        <table:table-row table:style-name="ro1">
          <table:table-cell table:number-columns-repeated="2"/>
          <table:table-cell table:style-name="ce1" table:formula="of:=[.C2934]+80000" office:value-type="float" office:value="234800000" calcext:value-type="float">
            <text:p>234 800 000</text:p>
          </table:table-cell>
          <table:table-cell table:formula="of:=[.C2935]/90" office:value-type="float" office:value="2608888.88888889" calcext:value-type="float">
            <text:p>2 608 889</text:p>
          </table:table-cell>
        </table:table-row>
        <table:table-row table:style-name="ro1">
          <table:table-cell table:number-columns-repeated="2"/>
          <table:table-cell table:style-name="ce1" table:formula="of:=[.C2935]+80000" office:value-type="float" office:value="234880000" calcext:value-type="float">
            <text:p>234 880 000</text:p>
          </table:table-cell>
          <table:table-cell table:formula="of:=[.C2936]/90" office:value-type="float" office:value="2609777.77777778" calcext:value-type="float">
            <text:p>2 609 778</text:p>
          </table:table-cell>
        </table:table-row>
        <table:table-row table:style-name="ro1">
          <table:table-cell table:number-columns-repeated="2"/>
          <table:table-cell table:style-name="ce1" table:formula="of:=[.C2936]+80000" office:value-type="float" office:value="234960000" calcext:value-type="float">
            <text:p>234 960 000</text:p>
          </table:table-cell>
          <table:table-cell table:formula="of:=[.C2937]/90" office:value-type="float" office:value="2610666.66666667" calcext:value-type="float">
            <text:p>2 610 667</text:p>
          </table:table-cell>
        </table:table-row>
        <table:table-row table:style-name="ro1">
          <table:table-cell table:number-columns-repeated="2"/>
          <table:table-cell table:style-name="ce1" table:formula="of:=[.C2937]+80000" office:value-type="float" office:value="235040000" calcext:value-type="float">
            <text:p>235 040 000</text:p>
          </table:table-cell>
          <table:table-cell table:formula="of:=[.C2938]/90" office:value-type="float" office:value="2611555.55555556" calcext:value-type="float">
            <text:p>2 611 556</text:p>
          </table:table-cell>
        </table:table-row>
        <table:table-row table:style-name="ro1">
          <table:table-cell table:number-columns-repeated="2"/>
          <table:table-cell table:style-name="ce1" table:formula="of:=[.C2938]+80000" office:value-type="float" office:value="235120000" calcext:value-type="float">
            <text:p>235 120 000</text:p>
          </table:table-cell>
          <table:table-cell table:formula="of:=[.C2939]/90" office:value-type="float" office:value="2612444.44444444" calcext:value-type="float">
            <text:p>2 612 444</text:p>
          </table:table-cell>
        </table:table-row>
        <table:table-row table:style-name="ro1">
          <table:table-cell table:number-columns-repeated="2"/>
          <table:table-cell table:style-name="ce1" table:formula="of:=[.C2939]+80000" office:value-type="float" office:value="235200000" calcext:value-type="float">
            <text:p>235 200 000</text:p>
          </table:table-cell>
          <table:table-cell table:formula="of:=[.C2940]/90" office:value-type="float" office:value="2613333.33333333" calcext:value-type="float">
            <text:p>2 613 333</text:p>
          </table:table-cell>
        </table:table-row>
        <table:table-row table:style-name="ro1">
          <table:table-cell table:number-columns-repeated="2"/>
          <table:table-cell table:style-name="ce1" table:formula="of:=[.C2940]+80000" office:value-type="float" office:value="235280000" calcext:value-type="float">
            <text:p>235 280 000</text:p>
          </table:table-cell>
          <table:table-cell table:formula="of:=[.C2941]/90" office:value-type="float" office:value="2614222.22222222" calcext:value-type="float">
            <text:p>2 614 222</text:p>
          </table:table-cell>
        </table:table-row>
        <table:table-row table:style-name="ro1">
          <table:table-cell table:number-columns-repeated="2"/>
          <table:table-cell table:style-name="ce1" table:formula="of:=[.C2941]+80000" office:value-type="float" office:value="235360000" calcext:value-type="float">
            <text:p>235 360 000</text:p>
          </table:table-cell>
          <table:table-cell table:formula="of:=[.C2942]/90" office:value-type="float" office:value="2615111.11111111" calcext:value-type="float">
            <text:p>2 615 111</text:p>
          </table:table-cell>
        </table:table-row>
        <table:table-row table:style-name="ro1">
          <table:table-cell table:number-columns-repeated="2"/>
          <table:table-cell table:style-name="ce1" table:formula="of:=[.C2942]+80000" office:value-type="float" office:value="235440000" calcext:value-type="float">
            <text:p>235 440 000</text:p>
          </table:table-cell>
          <table:table-cell table:formula="of:=[.C2943]/90" office:value-type="float" office:value="2616000" calcext:value-type="float">
            <text:p>2 616 000</text:p>
          </table:table-cell>
        </table:table-row>
        <table:table-row table:style-name="ro1">
          <table:table-cell table:number-columns-repeated="2"/>
          <table:table-cell table:style-name="ce1" table:formula="of:=[.C2943]+80000" office:value-type="float" office:value="235520000" calcext:value-type="float">
            <text:p>235 520 000</text:p>
          </table:table-cell>
          <table:table-cell table:formula="of:=[.C2944]/90" office:value-type="float" office:value="2616888.88888889" calcext:value-type="float">
            <text:p>2 616 889</text:p>
          </table:table-cell>
        </table:table-row>
        <table:table-row table:style-name="ro1">
          <table:table-cell table:number-columns-repeated="2"/>
          <table:table-cell table:style-name="ce1" table:formula="of:=[.C2944]+80000" office:value-type="float" office:value="235600000" calcext:value-type="float">
            <text:p>235 600 000</text:p>
          </table:table-cell>
          <table:table-cell table:formula="of:=[.C2945]/90" office:value-type="float" office:value="2617777.77777778" calcext:value-type="float">
            <text:p>2 617 778</text:p>
          </table:table-cell>
        </table:table-row>
        <table:table-row table:style-name="ro1">
          <table:table-cell table:number-columns-repeated="2"/>
          <table:table-cell table:style-name="ce1" table:formula="of:=[.C2945]+80000" office:value-type="float" office:value="235680000" calcext:value-type="float">
            <text:p>235 680 000</text:p>
          </table:table-cell>
          <table:table-cell table:formula="of:=[.C2946]/90" office:value-type="float" office:value="2618666.66666667" calcext:value-type="float">
            <text:p>2 618 667</text:p>
          </table:table-cell>
        </table:table-row>
        <table:table-row table:style-name="ro1">
          <table:table-cell table:number-columns-repeated="2"/>
          <table:table-cell table:style-name="ce1" table:formula="of:=[.C2946]+80000" office:value-type="float" office:value="235760000" calcext:value-type="float">
            <text:p>235 760 000</text:p>
          </table:table-cell>
          <table:table-cell table:formula="of:=[.C2947]/90" office:value-type="float" office:value="2619555.55555556" calcext:value-type="float">
            <text:p>2 619 556</text:p>
          </table:table-cell>
        </table:table-row>
        <table:table-row table:style-name="ro1">
          <table:table-cell table:number-columns-repeated="2"/>
          <table:table-cell table:style-name="ce1" table:formula="of:=[.C2947]+80000" office:value-type="float" office:value="235840000" calcext:value-type="float">
            <text:p>235 840 000</text:p>
          </table:table-cell>
          <table:table-cell table:formula="of:=[.C2948]/90" office:value-type="float" office:value="2620444.44444444" calcext:value-type="float">
            <text:p>2 620 444</text:p>
          </table:table-cell>
        </table:table-row>
        <table:table-row table:style-name="ro1">
          <table:table-cell table:number-columns-repeated="2"/>
          <table:table-cell table:style-name="ce1" table:formula="of:=[.C2948]+80000" office:value-type="float" office:value="235920000" calcext:value-type="float">
            <text:p>235 920 000</text:p>
          </table:table-cell>
          <table:table-cell table:formula="of:=[.C2949]/90" office:value-type="float" office:value="2621333.33333333" calcext:value-type="float">
            <text:p>2 621 333</text:p>
          </table:table-cell>
        </table:table-row>
        <table:table-row table:style-name="ro1">
          <table:table-cell table:number-columns-repeated="2"/>
          <table:table-cell table:style-name="ce1" table:formula="of:=[.C2949]+80000" office:value-type="float" office:value="236000000" calcext:value-type="float">
            <text:p>236 000 000</text:p>
          </table:table-cell>
          <table:table-cell table:formula="of:=[.C2950]/90" office:value-type="float" office:value="2622222.22222222" calcext:value-type="float">
            <text:p>2 622 222</text:p>
          </table:table-cell>
        </table:table-row>
        <table:table-row table:style-name="ro1">
          <table:table-cell table:number-columns-repeated="2"/>
          <table:table-cell table:style-name="ce1" table:formula="of:=[.C2950]+80000" office:value-type="float" office:value="236080000" calcext:value-type="float">
            <text:p>236 080 000</text:p>
          </table:table-cell>
          <table:table-cell table:formula="of:=[.C2951]/90" office:value-type="float" office:value="2623111.11111111" calcext:value-type="float">
            <text:p>2 623 111</text:p>
          </table:table-cell>
        </table:table-row>
        <table:table-row table:style-name="ro1">
          <table:table-cell table:number-columns-repeated="2"/>
          <table:table-cell table:style-name="ce1" table:formula="of:=[.C2951]+80000" office:value-type="float" office:value="236160000" calcext:value-type="float">
            <text:p>236 160 000</text:p>
          </table:table-cell>
          <table:table-cell table:formula="of:=[.C2952]/90" office:value-type="float" office:value="2624000" calcext:value-type="float">
            <text:p>2 624 000</text:p>
          </table:table-cell>
        </table:table-row>
        <table:table-row table:style-name="ro1">
          <table:table-cell table:number-columns-repeated="2"/>
          <table:table-cell table:style-name="ce1" table:formula="of:=[.C2952]+80000" office:value-type="float" office:value="236240000" calcext:value-type="float">
            <text:p>236 240 000</text:p>
          </table:table-cell>
          <table:table-cell table:formula="of:=[.C2953]/90" office:value-type="float" office:value="2624888.88888889" calcext:value-type="float">
            <text:p>2 624 889</text:p>
          </table:table-cell>
        </table:table-row>
        <table:table-row table:style-name="ro1">
          <table:table-cell table:number-columns-repeated="2"/>
          <table:table-cell table:style-name="ce1" table:formula="of:=[.C2953]+80000" office:value-type="float" office:value="236320000" calcext:value-type="float">
            <text:p>236 320 000</text:p>
          </table:table-cell>
          <table:table-cell table:formula="of:=[.C2954]/90" office:value-type="float" office:value="2625777.77777778" calcext:value-type="float">
            <text:p>2 625 778</text:p>
          </table:table-cell>
        </table:table-row>
        <table:table-row table:style-name="ro1">
          <table:table-cell table:number-columns-repeated="2"/>
          <table:table-cell table:style-name="ce1" table:formula="of:=[.C2954]+80000" office:value-type="float" office:value="236400000" calcext:value-type="float">
            <text:p>236 400 000</text:p>
          </table:table-cell>
          <table:table-cell table:formula="of:=[.C2955]/90" office:value-type="float" office:value="2626666.66666667" calcext:value-type="float">
            <text:p>2 626 667</text:p>
          </table:table-cell>
        </table:table-row>
        <table:table-row table:style-name="ro1">
          <table:table-cell table:number-columns-repeated="2"/>
          <table:table-cell table:style-name="ce1" table:formula="of:=[.C2955]+80000" office:value-type="float" office:value="236480000" calcext:value-type="float">
            <text:p>236 480 000</text:p>
          </table:table-cell>
          <table:table-cell table:formula="of:=[.C2956]/90" office:value-type="float" office:value="2627555.55555556" calcext:value-type="float">
            <text:p>2 627 556</text:p>
          </table:table-cell>
        </table:table-row>
        <table:table-row table:style-name="ro1">
          <table:table-cell table:number-columns-repeated="2"/>
          <table:table-cell table:style-name="ce1" table:formula="of:=[.C2956]+80000" office:value-type="float" office:value="236560000" calcext:value-type="float">
            <text:p>236 560 000</text:p>
          </table:table-cell>
          <table:table-cell table:formula="of:=[.C2957]/90" office:value-type="float" office:value="2628444.44444444" calcext:value-type="float">
            <text:p>2 628 444</text:p>
          </table:table-cell>
        </table:table-row>
        <table:table-row table:style-name="ro1">
          <table:table-cell table:number-columns-repeated="2"/>
          <table:table-cell table:style-name="ce1" table:formula="of:=[.C2957]+80000" office:value-type="float" office:value="236640000" calcext:value-type="float">
            <text:p>236 640 000</text:p>
          </table:table-cell>
          <table:table-cell table:formula="of:=[.C2958]/90" office:value-type="float" office:value="2629333.33333333" calcext:value-type="float">
            <text:p>2 629 333</text:p>
          </table:table-cell>
        </table:table-row>
        <table:table-row table:style-name="ro1">
          <table:table-cell table:number-columns-repeated="2"/>
          <table:table-cell table:style-name="ce1" table:formula="of:=[.C2958]+80000" office:value-type="float" office:value="236720000" calcext:value-type="float">
            <text:p>236 720 000</text:p>
          </table:table-cell>
          <table:table-cell table:formula="of:=[.C2959]/90" office:value-type="float" office:value="2630222.22222222" calcext:value-type="float">
            <text:p>2 630 222</text:p>
          </table:table-cell>
        </table:table-row>
        <table:table-row table:style-name="ro1">
          <table:table-cell table:number-columns-repeated="2"/>
          <table:table-cell table:style-name="ce1" table:formula="of:=[.C2959]+80000" office:value-type="float" office:value="236800000" calcext:value-type="float">
            <text:p>236 800 000</text:p>
          </table:table-cell>
          <table:table-cell table:formula="of:=[.C2960]/90" office:value-type="float" office:value="2631111.11111111" calcext:value-type="float">
            <text:p>2 631 111</text:p>
          </table:table-cell>
        </table:table-row>
        <table:table-row table:style-name="ro1">
          <table:table-cell table:number-columns-repeated="2"/>
          <table:table-cell table:style-name="ce1" table:formula="of:=[.C2960]+80000" office:value-type="float" office:value="236880000" calcext:value-type="float">
            <text:p>236 880 000</text:p>
          </table:table-cell>
          <table:table-cell table:formula="of:=[.C2961]/90" office:value-type="float" office:value="2632000" calcext:value-type="float">
            <text:p>2 632 000</text:p>
          </table:table-cell>
        </table:table-row>
        <table:table-row table:style-name="ro1">
          <table:table-cell table:number-columns-repeated="2"/>
          <table:table-cell table:style-name="ce1" table:formula="of:=[.C2961]+80000" office:value-type="float" office:value="236960000" calcext:value-type="float">
            <text:p>236 960 000</text:p>
          </table:table-cell>
          <table:table-cell table:formula="of:=[.C2962]/90" office:value-type="float" office:value="2632888.88888889" calcext:value-type="float">
            <text:p>2 632 889</text:p>
          </table:table-cell>
        </table:table-row>
        <table:table-row table:style-name="ro1">
          <table:table-cell table:number-columns-repeated="2"/>
          <table:table-cell table:style-name="ce1" table:formula="of:=[.C2962]+80000" office:value-type="float" office:value="237040000" calcext:value-type="float">
            <text:p>237 040 000</text:p>
          </table:table-cell>
          <table:table-cell table:formula="of:=[.C2963]/90" office:value-type="float" office:value="2633777.77777778" calcext:value-type="float">
            <text:p>2 633 778</text:p>
          </table:table-cell>
        </table:table-row>
        <table:table-row table:style-name="ro1">
          <table:table-cell table:number-columns-repeated="2"/>
          <table:table-cell table:style-name="ce1" table:formula="of:=[.C2963]+80000" office:value-type="float" office:value="237120000" calcext:value-type="float">
            <text:p>237 120 000</text:p>
          </table:table-cell>
          <table:table-cell table:formula="of:=[.C2964]/90" office:value-type="float" office:value="2634666.66666667" calcext:value-type="float">
            <text:p>2 634 667</text:p>
          </table:table-cell>
        </table:table-row>
        <table:table-row table:style-name="ro1">
          <table:table-cell table:number-columns-repeated="2"/>
          <table:table-cell table:style-name="ce1" table:formula="of:=[.C2964]+80000" office:value-type="float" office:value="237200000" calcext:value-type="float">
            <text:p>237 200 000</text:p>
          </table:table-cell>
          <table:table-cell table:formula="of:=[.C2965]/90" office:value-type="float" office:value="2635555.55555556" calcext:value-type="float">
            <text:p>2 635 556</text:p>
          </table:table-cell>
        </table:table-row>
        <table:table-row table:style-name="ro1">
          <table:table-cell table:number-columns-repeated="2"/>
          <table:table-cell table:style-name="ce1" table:formula="of:=[.C2965]+80000" office:value-type="float" office:value="237280000" calcext:value-type="float">
            <text:p>237 280 000</text:p>
          </table:table-cell>
          <table:table-cell table:formula="of:=[.C2966]/90" office:value-type="float" office:value="2636444.44444444" calcext:value-type="float">
            <text:p>2 636 444</text:p>
          </table:table-cell>
        </table:table-row>
        <table:table-row table:style-name="ro1">
          <table:table-cell table:number-columns-repeated="2"/>
          <table:table-cell table:style-name="ce1" table:formula="of:=[.C2966]+80000" office:value-type="float" office:value="237360000" calcext:value-type="float">
            <text:p>237 360 000</text:p>
          </table:table-cell>
          <table:table-cell table:formula="of:=[.C2967]/90" office:value-type="float" office:value="2637333.33333333" calcext:value-type="float">
            <text:p>2 637 333</text:p>
          </table:table-cell>
        </table:table-row>
        <table:table-row table:style-name="ro1">
          <table:table-cell table:number-columns-repeated="2"/>
          <table:table-cell table:style-name="ce1" table:formula="of:=[.C2967]+80000" office:value-type="float" office:value="237440000" calcext:value-type="float">
            <text:p>237 440 000</text:p>
          </table:table-cell>
          <table:table-cell table:formula="of:=[.C2968]/90" office:value-type="float" office:value="2638222.22222222" calcext:value-type="float">
            <text:p>2 638 222</text:p>
          </table:table-cell>
        </table:table-row>
        <table:table-row table:style-name="ro1">
          <table:table-cell table:number-columns-repeated="2"/>
          <table:table-cell table:style-name="ce1" table:formula="of:=[.C2968]+80000" office:value-type="float" office:value="237520000" calcext:value-type="float">
            <text:p>237 520 000</text:p>
          </table:table-cell>
          <table:table-cell table:formula="of:=[.C2969]/90" office:value-type="float" office:value="2639111.11111111" calcext:value-type="float">
            <text:p>2 639 111</text:p>
          </table:table-cell>
        </table:table-row>
        <table:table-row table:style-name="ro1">
          <table:table-cell table:number-columns-repeated="2"/>
          <table:table-cell table:style-name="ce1" table:formula="of:=[.C2969]+80000" office:value-type="float" office:value="237600000" calcext:value-type="float">
            <text:p>237 600 000</text:p>
          </table:table-cell>
          <table:table-cell table:formula="of:=[.C2970]/90" office:value-type="float" office:value="2640000" calcext:value-type="float">
            <text:p>2 640 000</text:p>
          </table:table-cell>
        </table:table-row>
        <table:table-row table:style-name="ro1">
          <table:table-cell table:number-columns-repeated="2"/>
          <table:table-cell table:style-name="ce1" table:formula="of:=[.C2970]+80000" office:value-type="float" office:value="237680000" calcext:value-type="float">
            <text:p>237 680 000</text:p>
          </table:table-cell>
          <table:table-cell table:formula="of:=[.C2971]/90" office:value-type="float" office:value="2640888.88888889" calcext:value-type="float">
            <text:p>2 640 889</text:p>
          </table:table-cell>
        </table:table-row>
        <table:table-row table:style-name="ro1">
          <table:table-cell table:number-columns-repeated="2"/>
          <table:table-cell table:style-name="ce1" table:formula="of:=[.C2971]+80000" office:value-type="float" office:value="237760000" calcext:value-type="float">
            <text:p>237 760 000</text:p>
          </table:table-cell>
          <table:table-cell table:formula="of:=[.C2972]/90" office:value-type="float" office:value="2641777.77777778" calcext:value-type="float">
            <text:p>2 641 778</text:p>
          </table:table-cell>
        </table:table-row>
        <table:table-row table:style-name="ro1">
          <table:table-cell table:number-columns-repeated="2"/>
          <table:table-cell table:style-name="ce1" table:formula="of:=[.C2972]+80000" office:value-type="float" office:value="237840000" calcext:value-type="float">
            <text:p>237 840 000</text:p>
          </table:table-cell>
          <table:table-cell table:formula="of:=[.C2973]/90" office:value-type="float" office:value="2642666.66666667" calcext:value-type="float">
            <text:p>2 642 667</text:p>
          </table:table-cell>
        </table:table-row>
        <table:table-row table:style-name="ro1">
          <table:table-cell table:number-columns-repeated="2"/>
          <table:table-cell table:style-name="ce1" table:formula="of:=[.C2973]+80000" office:value-type="float" office:value="237920000" calcext:value-type="float">
            <text:p>237 920 000</text:p>
          </table:table-cell>
          <table:table-cell table:formula="of:=[.C2974]/90" office:value-type="float" office:value="2643555.55555556" calcext:value-type="float">
            <text:p>2 643 556</text:p>
          </table:table-cell>
        </table:table-row>
        <table:table-row table:style-name="ro1">
          <table:table-cell table:number-columns-repeated="2"/>
          <table:table-cell table:style-name="ce1" table:formula="of:=[.C2974]+80000" office:value-type="float" office:value="238000000" calcext:value-type="float">
            <text:p>238 000 000</text:p>
          </table:table-cell>
          <table:table-cell table:formula="of:=[.C2975]/90" office:value-type="float" office:value="2644444.44444444" calcext:value-type="float">
            <text:p>2 644 444</text:p>
          </table:table-cell>
        </table:table-row>
        <table:table-row table:style-name="ro1">
          <table:table-cell table:number-columns-repeated="2"/>
          <table:table-cell table:style-name="ce1" table:formula="of:=[.C2975]+80000" office:value-type="float" office:value="238080000" calcext:value-type="float">
            <text:p>238 080 000</text:p>
          </table:table-cell>
          <table:table-cell table:formula="of:=[.C2976]/90" office:value-type="float" office:value="2645333.33333333" calcext:value-type="float">
            <text:p>2 645 333</text:p>
          </table:table-cell>
        </table:table-row>
        <table:table-row table:style-name="ro1">
          <table:table-cell table:number-columns-repeated="2"/>
          <table:table-cell table:style-name="ce1" table:formula="of:=[.C2976]+80000" office:value-type="float" office:value="238160000" calcext:value-type="float">
            <text:p>238 160 000</text:p>
          </table:table-cell>
          <table:table-cell table:formula="of:=[.C2977]/90" office:value-type="float" office:value="2646222.22222222" calcext:value-type="float">
            <text:p>2 646 222</text:p>
          </table:table-cell>
        </table:table-row>
        <table:table-row table:style-name="ro1">
          <table:table-cell table:number-columns-repeated="2"/>
          <table:table-cell table:style-name="ce1" table:formula="of:=[.C2977]+80000" office:value-type="float" office:value="238240000" calcext:value-type="float">
            <text:p>238 240 000</text:p>
          </table:table-cell>
          <table:table-cell table:formula="of:=[.C2978]/90" office:value-type="float" office:value="2647111.11111111" calcext:value-type="float">
            <text:p>2 647 111</text:p>
          </table:table-cell>
        </table:table-row>
        <table:table-row table:style-name="ro1">
          <table:table-cell table:number-columns-repeated="2"/>
          <table:table-cell table:style-name="ce1" table:formula="of:=[.C2978]+80000" office:value-type="float" office:value="238320000" calcext:value-type="float">
            <text:p>238 320 000</text:p>
          </table:table-cell>
          <table:table-cell table:formula="of:=[.C2979]/90" office:value-type="float" office:value="2648000" calcext:value-type="float">
            <text:p>2 648 000</text:p>
          </table:table-cell>
        </table:table-row>
        <table:table-row table:style-name="ro1">
          <table:table-cell table:number-columns-repeated="2"/>
          <table:table-cell table:style-name="ce1" table:formula="of:=[.C2979]+80000" office:value-type="float" office:value="238400000" calcext:value-type="float">
            <text:p>238 400 000</text:p>
          </table:table-cell>
          <table:table-cell table:formula="of:=[.C2980]/90" office:value-type="float" office:value="2648888.88888889" calcext:value-type="float">
            <text:p>2 648 889</text:p>
          </table:table-cell>
        </table:table-row>
        <table:table-row table:style-name="ro1">
          <table:table-cell table:number-columns-repeated="2"/>
          <table:table-cell table:style-name="ce1" table:formula="of:=[.C2980]+80000" office:value-type="float" office:value="238480000" calcext:value-type="float">
            <text:p>238 480 000</text:p>
          </table:table-cell>
          <table:table-cell table:formula="of:=[.C2981]/90" office:value-type="float" office:value="2649777.77777778" calcext:value-type="float">
            <text:p>2 649 778</text:p>
          </table:table-cell>
        </table:table-row>
        <table:table-row table:style-name="ro1">
          <table:table-cell table:number-columns-repeated="2"/>
          <table:table-cell table:style-name="ce1" table:formula="of:=[.C2981]+80000" office:value-type="float" office:value="238560000" calcext:value-type="float">
            <text:p>238 560 000</text:p>
          </table:table-cell>
          <table:table-cell table:formula="of:=[.C2982]/90" office:value-type="float" office:value="2650666.66666667" calcext:value-type="float">
            <text:p>2 650 667</text:p>
          </table:table-cell>
        </table:table-row>
        <table:table-row table:style-name="ro1">
          <table:table-cell table:number-columns-repeated="2"/>
          <table:table-cell table:style-name="ce1" table:formula="of:=[.C2982]+80000" office:value-type="float" office:value="238640000" calcext:value-type="float">
            <text:p>238 640 000</text:p>
          </table:table-cell>
          <table:table-cell table:formula="of:=[.C2983]/90" office:value-type="float" office:value="2651555.55555556" calcext:value-type="float">
            <text:p>2 651 556</text:p>
          </table:table-cell>
        </table:table-row>
        <table:table-row table:style-name="ro1">
          <table:table-cell table:number-columns-repeated="2"/>
          <table:table-cell table:style-name="ce1" table:formula="of:=[.C2983]+80000" office:value-type="float" office:value="238720000" calcext:value-type="float">
            <text:p>238 720 000</text:p>
          </table:table-cell>
          <table:table-cell table:formula="of:=[.C2984]/90" office:value-type="float" office:value="2652444.44444444" calcext:value-type="float">
            <text:p>2 652 444</text:p>
          </table:table-cell>
        </table:table-row>
        <table:table-row table:style-name="ro1">
          <table:table-cell table:number-columns-repeated="2"/>
          <table:table-cell table:style-name="ce1" table:formula="of:=[.C2984]+80000" office:value-type="float" office:value="238800000" calcext:value-type="float">
            <text:p>238 800 000</text:p>
          </table:table-cell>
          <table:table-cell table:formula="of:=[.C2985]/90" office:value-type="float" office:value="2653333.33333333" calcext:value-type="float">
            <text:p>2 653 333</text:p>
          </table:table-cell>
        </table:table-row>
        <table:table-row table:style-name="ro1">
          <table:table-cell table:number-columns-repeated="2"/>
          <table:table-cell table:style-name="ce1" table:formula="of:=[.C2985]+80000" office:value-type="float" office:value="238880000" calcext:value-type="float">
            <text:p>238 880 000</text:p>
          </table:table-cell>
          <table:table-cell table:formula="of:=[.C2986]/90" office:value-type="float" office:value="2654222.22222222" calcext:value-type="float">
            <text:p>2 654 222</text:p>
          </table:table-cell>
        </table:table-row>
        <table:table-row table:style-name="ro1">
          <table:table-cell table:number-columns-repeated="2"/>
          <table:table-cell table:style-name="ce1" table:formula="of:=[.C2986]+80000" office:value-type="float" office:value="238960000" calcext:value-type="float">
            <text:p>238 960 000</text:p>
          </table:table-cell>
          <table:table-cell table:formula="of:=[.C2987]/90" office:value-type="float" office:value="2655111.11111111" calcext:value-type="float">
            <text:p>2 655 111</text:p>
          </table:table-cell>
        </table:table-row>
        <table:table-row table:style-name="ro1">
          <table:table-cell table:number-columns-repeated="2"/>
          <table:table-cell table:style-name="ce1" table:formula="of:=[.C2987]+80000" office:value-type="float" office:value="239040000" calcext:value-type="float">
            <text:p>239 040 000</text:p>
          </table:table-cell>
          <table:table-cell table:formula="of:=[.C2988]/90" office:value-type="float" office:value="2656000" calcext:value-type="float">
            <text:p>2 656 000</text:p>
          </table:table-cell>
        </table:table-row>
        <table:table-row table:style-name="ro1">
          <table:table-cell table:number-columns-repeated="2"/>
          <table:table-cell table:style-name="ce1" table:formula="of:=[.C2988]+80000" office:value-type="float" office:value="239120000" calcext:value-type="float">
            <text:p>239 120 000</text:p>
          </table:table-cell>
          <table:table-cell table:formula="of:=[.C2989]/90" office:value-type="float" office:value="2656888.88888889" calcext:value-type="float">
            <text:p>2 656 889</text:p>
          </table:table-cell>
        </table:table-row>
        <table:table-row table:style-name="ro1">
          <table:table-cell table:number-columns-repeated="2"/>
          <table:table-cell table:style-name="ce1" table:formula="of:=[.C2989]+80000" office:value-type="float" office:value="239200000" calcext:value-type="float">
            <text:p>239 200 000</text:p>
          </table:table-cell>
          <table:table-cell table:formula="of:=[.C2990]/90" office:value-type="float" office:value="2657777.77777778" calcext:value-type="float">
            <text:p>2 657 778</text:p>
          </table:table-cell>
        </table:table-row>
        <table:table-row table:style-name="ro1">
          <table:table-cell table:number-columns-repeated="2"/>
          <table:table-cell table:style-name="ce1" table:formula="of:=[.C2990]+80000" office:value-type="float" office:value="239280000" calcext:value-type="float">
            <text:p>239 280 000</text:p>
          </table:table-cell>
          <table:table-cell table:formula="of:=[.C2991]/90" office:value-type="float" office:value="2658666.66666667" calcext:value-type="float">
            <text:p>2 658 667</text:p>
          </table:table-cell>
        </table:table-row>
        <table:table-row table:style-name="ro1">
          <table:table-cell table:number-columns-repeated="2"/>
          <table:table-cell table:style-name="ce1" table:formula="of:=[.C2991]+80000" office:value-type="float" office:value="239360000" calcext:value-type="float">
            <text:p>239 360 000</text:p>
          </table:table-cell>
          <table:table-cell table:formula="of:=[.C2992]/90" office:value-type="float" office:value="2659555.55555556" calcext:value-type="float">
            <text:p>2 659 556</text:p>
          </table:table-cell>
        </table:table-row>
        <table:table-row table:style-name="ro1">
          <table:table-cell table:number-columns-repeated="2"/>
          <table:table-cell table:style-name="ce1" table:formula="of:=[.C2992]+80000" office:value-type="float" office:value="239440000" calcext:value-type="float">
            <text:p>239 440 000</text:p>
          </table:table-cell>
          <table:table-cell table:formula="of:=[.C2993]/90" office:value-type="float" office:value="2660444.44444444" calcext:value-type="float">
            <text:p>2 660 444</text:p>
          </table:table-cell>
        </table:table-row>
        <table:table-row table:style-name="ro1">
          <table:table-cell table:number-columns-repeated="2"/>
          <table:table-cell table:style-name="ce1" table:formula="of:=[.C2993]+80000" office:value-type="float" office:value="239520000" calcext:value-type="float">
            <text:p>239 520 000</text:p>
          </table:table-cell>
          <table:table-cell table:formula="of:=[.C2994]/90" office:value-type="float" office:value="2661333.33333333" calcext:value-type="float">
            <text:p>2 661 333</text:p>
          </table:table-cell>
        </table:table-row>
        <table:table-row table:style-name="ro1">
          <table:table-cell table:number-columns-repeated="2"/>
          <table:table-cell table:style-name="ce1" table:formula="of:=[.C2994]+80000" office:value-type="float" office:value="239600000" calcext:value-type="float">
            <text:p>239 600 000</text:p>
          </table:table-cell>
          <table:table-cell table:formula="of:=[.C2995]/90" office:value-type="float" office:value="2662222.22222222" calcext:value-type="float">
            <text:p>2 662 222</text:p>
          </table:table-cell>
        </table:table-row>
        <table:table-row table:style-name="ro1">
          <table:table-cell table:number-columns-repeated="2"/>
          <table:table-cell table:style-name="ce1" table:formula="of:=[.C2995]+80000" office:value-type="float" office:value="239680000" calcext:value-type="float">
            <text:p>239 680 000</text:p>
          </table:table-cell>
          <table:table-cell table:formula="of:=[.C2996]/90" office:value-type="float" office:value="2663111.11111111" calcext:value-type="float">
            <text:p>2 663 111</text:p>
          </table:table-cell>
        </table:table-row>
        <table:table-row table:style-name="ro1">
          <table:table-cell table:number-columns-repeated="2"/>
          <table:table-cell table:style-name="ce1" table:formula="of:=[.C2996]+80000" office:value-type="float" office:value="239760000" calcext:value-type="float">
            <text:p>239 760 000</text:p>
          </table:table-cell>
          <table:table-cell table:formula="of:=[.C2997]/90" office:value-type="float" office:value="2664000" calcext:value-type="float">
            <text:p>2 664 000</text:p>
          </table:table-cell>
        </table:table-row>
        <table:table-row table:style-name="ro1">
          <table:table-cell table:number-columns-repeated="2"/>
          <table:table-cell table:style-name="ce1" table:formula="of:=[.C2997]+80000" office:value-type="float" office:value="239840000" calcext:value-type="float">
            <text:p>239 840 000</text:p>
          </table:table-cell>
          <table:table-cell table:formula="of:=[.C2998]/90" office:value-type="float" office:value="2664888.88888889" calcext:value-type="float">
            <text:p>2 664 889</text:p>
          </table:table-cell>
        </table:table-row>
        <table:table-row table:style-name="ro1">
          <table:table-cell table:number-columns-repeated="2"/>
          <table:table-cell table:style-name="ce1" table:formula="of:=[.C2998]+80000" office:value-type="float" office:value="239920000" calcext:value-type="float">
            <text:p>239 920 000</text:p>
          </table:table-cell>
          <table:table-cell table:formula="of:=[.C2999]/90" office:value-type="float" office:value="2665777.77777778" calcext:value-type="float">
            <text:p>2 665 778</text:p>
          </table:table-cell>
        </table:table-row>
        <table:table-row table:style-name="ro1">
          <table:table-cell table:number-columns-repeated="2"/>
          <table:table-cell table:style-name="ce1" table:formula="of:=[.C2999]+80000" office:value-type="float" office:value="240000000" calcext:value-type="float">
            <text:p>240 000 000</text:p>
          </table:table-cell>
          <table:table-cell table:formula="of:=[.C3000]/90" office:value-type="float" office:value="2666666.66666667" calcext:value-type="float">
            <text:p>2 666 667</text:p>
          </table:table-cell>
        </table:table-row>
        <table:table-row table:style-name="ro1">
          <table:table-cell table:number-columns-repeated="2"/>
          <table:table-cell table:style-name="ce1" table:formula="of:=[.C3000]+80000" office:value-type="float" office:value="240080000" calcext:value-type="float">
            <text:p>240 080 000</text:p>
          </table:table-cell>
          <table:table-cell table:formula="of:=[.C3001]/90" office:value-type="float" office:value="2667555.55555556" calcext:value-type="float">
            <text:p>2 667 556</text:p>
          </table:table-cell>
        </table:table-row>
        <table:table-row table:style-name="ro1">
          <table:table-cell table:number-columns-repeated="2"/>
          <table:table-cell table:style-name="ce1" table:formula="of:=[.C3001]+80000" office:value-type="float" office:value="240160000" calcext:value-type="float">
            <text:p>240 160 000</text:p>
          </table:table-cell>
          <table:table-cell table:formula="of:=[.C3002]/90" office:value-type="float" office:value="2668444.44444444" calcext:value-type="float">
            <text:p>2 668 444</text:p>
          </table:table-cell>
        </table:table-row>
        <table:table-row table:style-name="ro1">
          <table:table-cell table:number-columns-repeated="2"/>
          <table:table-cell table:style-name="ce1" table:formula="of:=[.C3002]+80000" office:value-type="float" office:value="240240000" calcext:value-type="float">
            <text:p>240 240 000</text:p>
          </table:table-cell>
          <table:table-cell table:formula="of:=[.C3003]/90" office:value-type="float" office:value="2669333.33333333" calcext:value-type="float">
            <text:p>2 669 333</text:p>
          </table:table-cell>
        </table:table-row>
        <table:table-row table:style-name="ro1">
          <table:table-cell table:number-columns-repeated="2"/>
          <table:table-cell table:style-name="ce1" table:formula="of:=[.C3003]+80000" office:value-type="float" office:value="240320000" calcext:value-type="float">
            <text:p>240 320 000</text:p>
          </table:table-cell>
          <table:table-cell table:formula="of:=[.C3004]/90" office:value-type="float" office:value="2670222.22222222" calcext:value-type="float">
            <text:p>2 670 222</text:p>
          </table:table-cell>
        </table:table-row>
        <table:table-row table:style-name="ro1">
          <table:table-cell table:number-columns-repeated="2"/>
          <table:table-cell table:style-name="ce1" table:formula="of:=[.C3004]+80000" office:value-type="float" office:value="240400000" calcext:value-type="float">
            <text:p>240 400 000</text:p>
          </table:table-cell>
          <table:table-cell table:formula="of:=[.C3005]/90" office:value-type="float" office:value="2671111.11111111" calcext:value-type="float">
            <text:p>2 671 111</text:p>
          </table:table-cell>
        </table:table-row>
        <table:table-row table:style-name="ro1">
          <table:table-cell table:number-columns-repeated="2"/>
          <table:table-cell table:style-name="ce1" table:formula="of:=[.C3005]+80000" office:value-type="float" office:value="240480000" calcext:value-type="float">
            <text:p>240 480 000</text:p>
          </table:table-cell>
          <table:table-cell table:formula="of:=[.C3006]/90" office:value-type="float" office:value="2672000" calcext:value-type="float">
            <text:p>2 672 000</text:p>
          </table:table-cell>
        </table:table-row>
        <table:table-row table:style-name="ro1">
          <table:table-cell table:number-columns-repeated="2"/>
          <table:table-cell table:style-name="ce1" table:formula="of:=[.C3006]+80000" office:value-type="float" office:value="240560000" calcext:value-type="float">
            <text:p>240 560 000</text:p>
          </table:table-cell>
          <table:table-cell table:formula="of:=[.C3007]/90" office:value-type="float" office:value="2672888.88888889" calcext:value-type="float">
            <text:p>2 672 889</text:p>
          </table:table-cell>
        </table:table-row>
        <table:table-row table:style-name="ro1">
          <table:table-cell table:number-columns-repeated="2"/>
          <table:table-cell table:style-name="ce1" table:formula="of:=[.C3007]+80000" office:value-type="float" office:value="240640000" calcext:value-type="float">
            <text:p>240 640 000</text:p>
          </table:table-cell>
          <table:table-cell table:formula="of:=[.C3008]/90" office:value-type="float" office:value="2673777.77777778" calcext:value-type="float">
            <text:p>2 673 778</text:p>
          </table:table-cell>
        </table:table-row>
        <table:table-row table:style-name="ro1">
          <table:table-cell table:number-columns-repeated="2"/>
          <table:table-cell table:style-name="ce1" table:formula="of:=[.C3008]+80000" office:value-type="float" office:value="240720000" calcext:value-type="float">
            <text:p>240 720 000</text:p>
          </table:table-cell>
          <table:table-cell table:formula="of:=[.C3009]/90" office:value-type="float" office:value="2674666.66666667" calcext:value-type="float">
            <text:p>2 674 667</text:p>
          </table:table-cell>
        </table:table-row>
        <table:table-row table:style-name="ro1">
          <table:table-cell table:number-columns-repeated="2"/>
          <table:table-cell table:style-name="ce1" table:formula="of:=[.C3009]+80000" office:value-type="float" office:value="240800000" calcext:value-type="float">
            <text:p>240 800 000</text:p>
          </table:table-cell>
          <table:table-cell table:formula="of:=[.C3010]/90" office:value-type="float" office:value="2675555.55555556" calcext:value-type="float">
            <text:p>2 675 556</text:p>
          </table:table-cell>
        </table:table-row>
        <table:table-row table:style-name="ro1">
          <table:table-cell table:number-columns-repeated="2"/>
          <table:table-cell table:style-name="ce1" table:formula="of:=[.C3010]+80000" office:value-type="float" office:value="240880000" calcext:value-type="float">
            <text:p>240 880 000</text:p>
          </table:table-cell>
          <table:table-cell table:formula="of:=[.C3011]/90" office:value-type="float" office:value="2676444.44444444" calcext:value-type="float">
            <text:p>2 676 444</text:p>
          </table:table-cell>
        </table:table-row>
        <table:table-row table:style-name="ro1">
          <table:table-cell table:number-columns-repeated="2"/>
          <table:table-cell table:style-name="ce1" table:formula="of:=[.C3011]+80000" office:value-type="float" office:value="240960000" calcext:value-type="float">
            <text:p>240 960 000</text:p>
          </table:table-cell>
          <table:table-cell table:formula="of:=[.C3012]/90" office:value-type="float" office:value="2677333.33333333" calcext:value-type="float">
            <text:p>2 677 333</text:p>
          </table:table-cell>
        </table:table-row>
        <table:table-row table:style-name="ro1">
          <table:table-cell table:number-columns-repeated="2"/>
          <table:table-cell table:style-name="ce1" table:formula="of:=[.C3012]+80000" office:value-type="float" office:value="241040000" calcext:value-type="float">
            <text:p>241 040 000</text:p>
          </table:table-cell>
          <table:table-cell table:formula="of:=[.C3013]/90" office:value-type="float" office:value="2678222.22222222" calcext:value-type="float">
            <text:p>2 678 222</text:p>
          </table:table-cell>
        </table:table-row>
        <table:table-row table:style-name="ro1">
          <table:table-cell table:number-columns-repeated="2"/>
          <table:table-cell table:style-name="ce1" table:formula="of:=[.C3013]+80000" office:value-type="float" office:value="241120000" calcext:value-type="float">
            <text:p>241 120 000</text:p>
          </table:table-cell>
          <table:table-cell table:formula="of:=[.C3014]/90" office:value-type="float" office:value="2679111.11111111" calcext:value-type="float">
            <text:p>2 679 111</text:p>
          </table:table-cell>
        </table:table-row>
        <table:table-row table:style-name="ro1">
          <table:table-cell table:number-columns-repeated="2"/>
          <table:table-cell table:style-name="ce1" table:formula="of:=[.C3014]+80000" office:value-type="float" office:value="241200000" calcext:value-type="float">
            <text:p>241 200 000</text:p>
          </table:table-cell>
          <table:table-cell table:formula="of:=[.C3015]/90" office:value-type="float" office:value="2680000" calcext:value-type="float">
            <text:p>2 680 000</text:p>
          </table:table-cell>
        </table:table-row>
        <table:table-row table:style-name="ro1">
          <table:table-cell table:number-columns-repeated="2"/>
          <table:table-cell table:style-name="ce1" table:formula="of:=[.C3015]+80000" office:value-type="float" office:value="241280000" calcext:value-type="float">
            <text:p>241 280 000</text:p>
          </table:table-cell>
          <table:table-cell table:formula="of:=[.C3016]/90" office:value-type="float" office:value="2680888.88888889" calcext:value-type="float">
            <text:p>2 680 889</text:p>
          </table:table-cell>
        </table:table-row>
        <table:table-row table:style-name="ro1">
          <table:table-cell table:number-columns-repeated="2"/>
          <table:table-cell table:style-name="ce1" table:formula="of:=[.C3016]+80000" office:value-type="float" office:value="241360000" calcext:value-type="float">
            <text:p>241 360 000</text:p>
          </table:table-cell>
          <table:table-cell table:formula="of:=[.C3017]/90" office:value-type="float" office:value="2681777.77777778" calcext:value-type="float">
            <text:p>2 681 778</text:p>
          </table:table-cell>
        </table:table-row>
        <table:table-row table:style-name="ro1">
          <table:table-cell table:number-columns-repeated="2"/>
          <table:table-cell table:style-name="ce1" table:formula="of:=[.C3017]+80000" office:value-type="float" office:value="241440000" calcext:value-type="float">
            <text:p>241 440 000</text:p>
          </table:table-cell>
          <table:table-cell table:formula="of:=[.C3018]/90" office:value-type="float" office:value="2682666.66666667" calcext:value-type="float">
            <text:p>2 682 667</text:p>
          </table:table-cell>
        </table:table-row>
        <table:table-row table:style-name="ro1">
          <table:table-cell table:number-columns-repeated="2"/>
          <table:table-cell table:style-name="ce1" table:formula="of:=[.C3018]+80000" office:value-type="float" office:value="241520000" calcext:value-type="float">
            <text:p>241 520 000</text:p>
          </table:table-cell>
          <table:table-cell table:formula="of:=[.C3019]/90" office:value-type="float" office:value="2683555.55555556" calcext:value-type="float">
            <text:p>2 683 556</text:p>
          </table:table-cell>
        </table:table-row>
        <table:table-row table:style-name="ro1">
          <table:table-cell table:number-columns-repeated="2"/>
          <table:table-cell table:style-name="ce1" table:formula="of:=[.C3019]+80000" office:value-type="float" office:value="241600000" calcext:value-type="float">
            <text:p>241 600 000</text:p>
          </table:table-cell>
          <table:table-cell table:formula="of:=[.C3020]/90" office:value-type="float" office:value="2684444.44444444" calcext:value-type="float">
            <text:p>2 684 444</text:p>
          </table:table-cell>
        </table:table-row>
        <table:table-row table:style-name="ro1">
          <table:table-cell table:number-columns-repeated="2"/>
          <table:table-cell table:style-name="ce1" table:formula="of:=[.C3020]+80000" office:value-type="float" office:value="241680000" calcext:value-type="float">
            <text:p>241 680 000</text:p>
          </table:table-cell>
          <table:table-cell table:formula="of:=[.C3021]/90" office:value-type="float" office:value="2685333.33333333" calcext:value-type="float">
            <text:p>2 685 333</text:p>
          </table:table-cell>
        </table:table-row>
        <table:table-row table:style-name="ro1">
          <table:table-cell table:number-columns-repeated="2"/>
          <table:table-cell table:style-name="ce1" table:formula="of:=[.C3021]+80000" office:value-type="float" office:value="241760000" calcext:value-type="float">
            <text:p>241 760 000</text:p>
          </table:table-cell>
          <table:table-cell table:formula="of:=[.C3022]/90" office:value-type="float" office:value="2686222.22222222" calcext:value-type="float">
            <text:p>2 686 222</text:p>
          </table:table-cell>
        </table:table-row>
        <table:table-row table:style-name="ro1">
          <table:table-cell table:number-columns-repeated="2"/>
          <table:table-cell table:style-name="ce1" table:formula="of:=[.C3022]+80000" office:value-type="float" office:value="241840000" calcext:value-type="float">
            <text:p>241 840 000</text:p>
          </table:table-cell>
          <table:table-cell table:formula="of:=[.C3023]/90" office:value-type="float" office:value="2687111.11111111" calcext:value-type="float">
            <text:p>2 687 111</text:p>
          </table:table-cell>
        </table:table-row>
        <table:table-row table:style-name="ro1">
          <table:table-cell table:number-columns-repeated="2"/>
          <table:table-cell table:style-name="ce1" table:formula="of:=[.C3023]+80000" office:value-type="float" office:value="241920000" calcext:value-type="float">
            <text:p>241 920 000</text:p>
          </table:table-cell>
          <table:table-cell table:formula="of:=[.C3024]/90" office:value-type="float" office:value="2688000" calcext:value-type="float">
            <text:p>2 688 000</text:p>
          </table:table-cell>
        </table:table-row>
        <table:table-row table:style-name="ro1">
          <table:table-cell table:number-columns-repeated="2"/>
          <table:table-cell table:style-name="ce1" table:formula="of:=[.C3024]+80000" office:value-type="float" office:value="242000000" calcext:value-type="float">
            <text:p>242 000 000</text:p>
          </table:table-cell>
          <table:table-cell table:formula="of:=[.C3025]/90" office:value-type="float" office:value="2688888.88888889" calcext:value-type="float">
            <text:p>2 688 889</text:p>
          </table:table-cell>
        </table:table-row>
        <table:table-row table:style-name="ro1">
          <table:table-cell table:number-columns-repeated="2"/>
          <table:table-cell table:style-name="ce1" table:formula="of:=[.C3025]+80000" office:value-type="float" office:value="242080000" calcext:value-type="float">
            <text:p>242 080 000</text:p>
          </table:table-cell>
          <table:table-cell table:formula="of:=[.C3026]/90" office:value-type="float" office:value="2689777.77777778" calcext:value-type="float">
            <text:p>2 689 778</text:p>
          </table:table-cell>
        </table:table-row>
        <table:table-row table:style-name="ro1">
          <table:table-cell table:number-columns-repeated="2"/>
          <table:table-cell table:style-name="ce1" table:formula="of:=[.C3026]+80000" office:value-type="float" office:value="242160000" calcext:value-type="float">
            <text:p>242 160 000</text:p>
          </table:table-cell>
          <table:table-cell table:formula="of:=[.C3027]/90" office:value-type="float" office:value="2690666.66666667" calcext:value-type="float">
            <text:p>2 690 667</text:p>
          </table:table-cell>
        </table:table-row>
        <table:table-row table:style-name="ro1">
          <table:table-cell table:number-columns-repeated="2"/>
          <table:table-cell table:style-name="ce1" table:formula="of:=[.C3027]+80000" office:value-type="float" office:value="242240000" calcext:value-type="float">
            <text:p>242 240 000</text:p>
          </table:table-cell>
          <table:table-cell table:formula="of:=[.C3028]/90" office:value-type="float" office:value="2691555.55555556" calcext:value-type="float">
            <text:p>2 691 556</text:p>
          </table:table-cell>
        </table:table-row>
        <table:table-row table:style-name="ro1">
          <table:table-cell table:number-columns-repeated="2"/>
          <table:table-cell table:style-name="ce1" table:formula="of:=[.C3028]+80000" office:value-type="float" office:value="242320000" calcext:value-type="float">
            <text:p>242 320 000</text:p>
          </table:table-cell>
          <table:table-cell table:formula="of:=[.C3029]/90" office:value-type="float" office:value="2692444.44444444" calcext:value-type="float">
            <text:p>2 692 444</text:p>
          </table:table-cell>
        </table:table-row>
        <table:table-row table:style-name="ro1">
          <table:table-cell table:number-columns-repeated="2"/>
          <table:table-cell table:style-name="ce1" table:formula="of:=[.C3029]+80000" office:value-type="float" office:value="242400000" calcext:value-type="float">
            <text:p>242 400 000</text:p>
          </table:table-cell>
          <table:table-cell table:formula="of:=[.C3030]/90" office:value-type="float" office:value="2693333.33333333" calcext:value-type="float">
            <text:p>2 693 333</text:p>
          </table:table-cell>
        </table:table-row>
        <table:table-row table:style-name="ro1">
          <table:table-cell table:number-columns-repeated="2"/>
          <table:table-cell table:style-name="ce1" table:formula="of:=[.C3030]+80000" office:value-type="float" office:value="242480000" calcext:value-type="float">
            <text:p>242 480 000</text:p>
          </table:table-cell>
          <table:table-cell table:formula="of:=[.C3031]/90" office:value-type="float" office:value="2694222.22222222" calcext:value-type="float">
            <text:p>2 694 222</text:p>
          </table:table-cell>
        </table:table-row>
        <table:table-row table:style-name="ro1">
          <table:table-cell table:number-columns-repeated="2"/>
          <table:table-cell table:style-name="ce1" table:formula="of:=[.C3031]+80000" office:value-type="float" office:value="242560000" calcext:value-type="float">
            <text:p>242 560 000</text:p>
          </table:table-cell>
          <table:table-cell table:formula="of:=[.C3032]/90" office:value-type="float" office:value="2695111.11111111" calcext:value-type="float">
            <text:p>2 695 111</text:p>
          </table:table-cell>
        </table:table-row>
        <table:table-row table:style-name="ro1">
          <table:table-cell table:number-columns-repeated="2"/>
          <table:table-cell table:style-name="ce1" table:formula="of:=[.C3032]+80000" office:value-type="float" office:value="242640000" calcext:value-type="float">
            <text:p>242 640 000</text:p>
          </table:table-cell>
          <table:table-cell table:formula="of:=[.C3033]/90" office:value-type="float" office:value="2696000" calcext:value-type="float">
            <text:p>2 696 000</text:p>
          </table:table-cell>
        </table:table-row>
        <table:table-row table:style-name="ro1">
          <table:table-cell table:number-columns-repeated="2"/>
          <table:table-cell table:style-name="ce1" table:formula="of:=[.C3033]+80000" office:value-type="float" office:value="242720000" calcext:value-type="float">
            <text:p>242 720 000</text:p>
          </table:table-cell>
          <table:table-cell table:formula="of:=[.C3034]/90" office:value-type="float" office:value="2696888.88888889" calcext:value-type="float">
            <text:p>2 696 889</text:p>
          </table:table-cell>
        </table:table-row>
        <table:table-row table:style-name="ro1">
          <table:table-cell table:number-columns-repeated="2"/>
          <table:table-cell table:style-name="ce1" table:formula="of:=[.C3034]+80000" office:value-type="float" office:value="242800000" calcext:value-type="float">
            <text:p>242 800 000</text:p>
          </table:table-cell>
          <table:table-cell table:formula="of:=[.C3035]/90" office:value-type="float" office:value="2697777.77777778" calcext:value-type="float">
            <text:p>2 697 778</text:p>
          </table:table-cell>
        </table:table-row>
        <table:table-row table:style-name="ro1">
          <table:table-cell table:number-columns-repeated="2"/>
          <table:table-cell table:style-name="ce1" table:formula="of:=[.C3035]+80000" office:value-type="float" office:value="242880000" calcext:value-type="float">
            <text:p>242 880 000</text:p>
          </table:table-cell>
          <table:table-cell table:formula="of:=[.C3036]/90" office:value-type="float" office:value="2698666.66666667" calcext:value-type="float">
            <text:p>2 698 667</text:p>
          </table:table-cell>
        </table:table-row>
        <table:table-row table:style-name="ro1">
          <table:table-cell table:number-columns-repeated="2"/>
          <table:table-cell table:style-name="ce1" table:formula="of:=[.C3036]+80000" office:value-type="float" office:value="242960000" calcext:value-type="float">
            <text:p>242 960 000</text:p>
          </table:table-cell>
          <table:table-cell table:formula="of:=[.C3037]/90" office:value-type="float" office:value="2699555.55555556" calcext:value-type="float">
            <text:p>2 699 556</text:p>
          </table:table-cell>
        </table:table-row>
        <table:table-row table:style-name="ro1">
          <table:table-cell table:number-columns-repeated="2"/>
          <table:table-cell table:style-name="ce1" table:formula="of:=[.C3037]+80000" office:value-type="float" office:value="243040000" calcext:value-type="float">
            <text:p>243 040 000</text:p>
          </table:table-cell>
          <table:table-cell table:formula="of:=[.C3038]/90" office:value-type="float" office:value="2700444.44444444" calcext:value-type="float">
            <text:p>2 700 444</text:p>
          </table:table-cell>
        </table:table-row>
        <table:table-row table:style-name="ro1">
          <table:table-cell table:number-columns-repeated="2"/>
          <table:table-cell table:style-name="ce1" table:formula="of:=[.C3038]+80000" office:value-type="float" office:value="243120000" calcext:value-type="float">
            <text:p>243 120 000</text:p>
          </table:table-cell>
          <table:table-cell table:formula="of:=[.C3039]/90" office:value-type="float" office:value="2701333.33333333" calcext:value-type="float">
            <text:p>2 701 333</text:p>
          </table:table-cell>
        </table:table-row>
        <table:table-row table:style-name="ro1">
          <table:table-cell table:number-columns-repeated="2"/>
          <table:table-cell table:style-name="ce1" table:formula="of:=[.C3039]+80000" office:value-type="float" office:value="243200000" calcext:value-type="float">
            <text:p>243 200 000</text:p>
          </table:table-cell>
          <table:table-cell table:formula="of:=[.C3040]/90" office:value-type="float" office:value="2702222.22222222" calcext:value-type="float">
            <text:p>2 702 222</text:p>
          </table:table-cell>
        </table:table-row>
        <table:table-row table:style-name="ro1">
          <table:table-cell table:number-columns-repeated="2"/>
          <table:table-cell table:style-name="ce1" table:formula="of:=[.C3040]+80000" office:value-type="float" office:value="243280000" calcext:value-type="float">
            <text:p>243 280 000</text:p>
          </table:table-cell>
          <table:table-cell table:formula="of:=[.C3041]/90" office:value-type="float" office:value="2703111.11111111" calcext:value-type="float">
            <text:p>2 703 111</text:p>
          </table:table-cell>
        </table:table-row>
        <table:table-row table:style-name="ro1">
          <table:table-cell table:number-columns-repeated="2"/>
          <table:table-cell table:style-name="ce1" table:formula="of:=[.C3041]+80000" office:value-type="float" office:value="243360000" calcext:value-type="float">
            <text:p>243 360 000</text:p>
          </table:table-cell>
          <table:table-cell table:formula="of:=[.C3042]/90" office:value-type="float" office:value="2704000" calcext:value-type="float">
            <text:p>2 704 000</text:p>
          </table:table-cell>
        </table:table-row>
        <table:table-row table:style-name="ro1">
          <table:table-cell table:number-columns-repeated="2"/>
          <table:table-cell table:style-name="ce1" table:formula="of:=[.C3042]+80000" office:value-type="float" office:value="243440000" calcext:value-type="float">
            <text:p>243 440 000</text:p>
          </table:table-cell>
          <table:table-cell table:formula="of:=[.C3043]/90" office:value-type="float" office:value="2704888.88888889" calcext:value-type="float">
            <text:p>2 704 889</text:p>
          </table:table-cell>
        </table:table-row>
        <table:table-row table:style-name="ro1">
          <table:table-cell table:number-columns-repeated="2"/>
          <table:table-cell table:style-name="ce1" table:formula="of:=[.C3043]+80000" office:value-type="float" office:value="243520000" calcext:value-type="float">
            <text:p>243 520 000</text:p>
          </table:table-cell>
          <table:table-cell table:formula="of:=[.C3044]/90" office:value-type="float" office:value="2705777.77777778" calcext:value-type="float">
            <text:p>2 705 778</text:p>
          </table:table-cell>
        </table:table-row>
        <table:table-row table:style-name="ro1">
          <table:table-cell table:number-columns-repeated="2"/>
          <table:table-cell table:style-name="ce1" table:formula="of:=[.C3044]+80000" office:value-type="float" office:value="243600000" calcext:value-type="float">
            <text:p>243 600 000</text:p>
          </table:table-cell>
          <table:table-cell table:formula="of:=[.C3045]/90" office:value-type="float" office:value="2706666.66666667" calcext:value-type="float">
            <text:p>2 706 667</text:p>
          </table:table-cell>
        </table:table-row>
        <table:table-row table:style-name="ro1">
          <table:table-cell table:number-columns-repeated="2"/>
          <table:table-cell table:style-name="ce1" table:formula="of:=[.C3045]+80000" office:value-type="float" office:value="243680000" calcext:value-type="float">
            <text:p>243 680 000</text:p>
          </table:table-cell>
          <table:table-cell table:formula="of:=[.C3046]/90" office:value-type="float" office:value="2707555.55555556" calcext:value-type="float">
            <text:p>2 707 556</text:p>
          </table:table-cell>
        </table:table-row>
        <table:table-row table:style-name="ro1">
          <table:table-cell table:number-columns-repeated="2"/>
          <table:table-cell table:style-name="ce1" table:formula="of:=[.C3046]+80000" office:value-type="float" office:value="243760000" calcext:value-type="float">
            <text:p>243 760 000</text:p>
          </table:table-cell>
          <table:table-cell table:formula="of:=[.C3047]/90" office:value-type="float" office:value="2708444.44444444" calcext:value-type="float">
            <text:p>2 708 444</text:p>
          </table:table-cell>
        </table:table-row>
        <table:table-row table:style-name="ro1">
          <table:table-cell table:number-columns-repeated="2"/>
          <table:table-cell table:style-name="ce1" table:formula="of:=[.C3047]+80000" office:value-type="float" office:value="243840000" calcext:value-type="float">
            <text:p>243 840 000</text:p>
          </table:table-cell>
          <table:table-cell table:formula="of:=[.C3048]/90" office:value-type="float" office:value="2709333.33333333" calcext:value-type="float">
            <text:p>2 709 333</text:p>
          </table:table-cell>
        </table:table-row>
        <table:table-row table:style-name="ro1">
          <table:table-cell table:number-columns-repeated="2"/>
          <table:table-cell table:style-name="ce1" table:formula="of:=[.C3048]+80000" office:value-type="float" office:value="243920000" calcext:value-type="float">
            <text:p>243 920 000</text:p>
          </table:table-cell>
          <table:table-cell table:formula="of:=[.C3049]/90" office:value-type="float" office:value="2710222.22222222" calcext:value-type="float">
            <text:p>2 710 222</text:p>
          </table:table-cell>
        </table:table-row>
        <table:table-row table:style-name="ro1">
          <table:table-cell table:number-columns-repeated="2"/>
          <table:table-cell table:style-name="ce1" table:formula="of:=[.C3049]+80000" office:value-type="float" office:value="244000000" calcext:value-type="float">
            <text:p>244 000 000</text:p>
          </table:table-cell>
          <table:table-cell table:formula="of:=[.C3050]/90" office:value-type="float" office:value="2711111.11111111" calcext:value-type="float">
            <text:p>2 711 111</text:p>
          </table:table-cell>
        </table:table-row>
        <table:table-row table:style-name="ro1">
          <table:table-cell table:number-columns-repeated="2"/>
          <table:table-cell table:style-name="ce1" table:formula="of:=[.C3050]+80000" office:value-type="float" office:value="244080000" calcext:value-type="float">
            <text:p>244 080 000</text:p>
          </table:table-cell>
          <table:table-cell table:formula="of:=[.C3051]/90" office:value-type="float" office:value="2712000" calcext:value-type="float">
            <text:p>2 712 000</text:p>
          </table:table-cell>
        </table:table-row>
        <table:table-row table:style-name="ro1">
          <table:table-cell table:number-columns-repeated="2"/>
          <table:table-cell table:style-name="ce1" table:formula="of:=[.C3051]+80000" office:value-type="float" office:value="244160000" calcext:value-type="float">
            <text:p>244 160 000</text:p>
          </table:table-cell>
          <table:table-cell table:formula="of:=[.C3052]/90" office:value-type="float" office:value="2712888.88888889" calcext:value-type="float">
            <text:p>2 712 889</text:p>
          </table:table-cell>
        </table:table-row>
        <table:table-row table:style-name="ro1">
          <table:table-cell table:number-columns-repeated="2"/>
          <table:table-cell table:style-name="ce1" table:formula="of:=[.C3052]+80000" office:value-type="float" office:value="244240000" calcext:value-type="float">
            <text:p>244 240 000</text:p>
          </table:table-cell>
          <table:table-cell table:formula="of:=[.C3053]/90" office:value-type="float" office:value="2713777.77777778" calcext:value-type="float">
            <text:p>2 713 778</text:p>
          </table:table-cell>
        </table:table-row>
        <table:table-row table:style-name="ro1">
          <table:table-cell table:number-columns-repeated="2"/>
          <table:table-cell table:style-name="ce1" table:formula="of:=[.C3053]+80000" office:value-type="float" office:value="244320000" calcext:value-type="float">
            <text:p>244 320 000</text:p>
          </table:table-cell>
          <table:table-cell table:formula="of:=[.C3054]/90" office:value-type="float" office:value="2714666.66666667" calcext:value-type="float">
            <text:p>2 714 667</text:p>
          </table:table-cell>
        </table:table-row>
        <table:table-row table:style-name="ro1">
          <table:table-cell table:number-columns-repeated="2"/>
          <table:table-cell table:style-name="ce1" table:formula="of:=[.C3054]+80000" office:value-type="float" office:value="244400000" calcext:value-type="float">
            <text:p>244 400 000</text:p>
          </table:table-cell>
          <table:table-cell table:formula="of:=[.C3055]/90" office:value-type="float" office:value="2715555.55555556" calcext:value-type="float">
            <text:p>2 715 556</text:p>
          </table:table-cell>
        </table:table-row>
        <table:table-row table:style-name="ro1">
          <table:table-cell table:number-columns-repeated="2"/>
          <table:table-cell table:style-name="ce1" table:formula="of:=[.C3055]+80000" office:value-type="float" office:value="244480000" calcext:value-type="float">
            <text:p>244 480 000</text:p>
          </table:table-cell>
          <table:table-cell table:formula="of:=[.C3056]/90" office:value-type="float" office:value="2716444.44444444" calcext:value-type="float">
            <text:p>2 716 444</text:p>
          </table:table-cell>
        </table:table-row>
        <table:table-row table:style-name="ro1">
          <table:table-cell table:number-columns-repeated="2"/>
          <table:table-cell table:style-name="ce1" table:formula="of:=[.C3056]+80000" office:value-type="float" office:value="244560000" calcext:value-type="float">
            <text:p>244 560 000</text:p>
          </table:table-cell>
          <table:table-cell table:formula="of:=[.C3057]/90" office:value-type="float" office:value="2717333.33333333" calcext:value-type="float">
            <text:p>2 717 333</text:p>
          </table:table-cell>
        </table:table-row>
        <table:table-row table:style-name="ro1">
          <table:table-cell table:number-columns-repeated="2"/>
          <table:table-cell table:style-name="ce1" table:formula="of:=[.C3057]+80000" office:value-type="float" office:value="244640000" calcext:value-type="float">
            <text:p>244 640 000</text:p>
          </table:table-cell>
          <table:table-cell table:formula="of:=[.C3058]/90" office:value-type="float" office:value="2718222.22222222" calcext:value-type="float">
            <text:p>2 718 222</text:p>
          </table:table-cell>
        </table:table-row>
        <table:table-row table:style-name="ro1">
          <table:table-cell table:number-columns-repeated="2"/>
          <table:table-cell table:style-name="ce1" table:formula="of:=[.C3058]+80000" office:value-type="float" office:value="244720000" calcext:value-type="float">
            <text:p>244 720 000</text:p>
          </table:table-cell>
          <table:table-cell table:formula="of:=[.C3059]/90" office:value-type="float" office:value="2719111.11111111" calcext:value-type="float">
            <text:p>2 719 111</text:p>
          </table:table-cell>
        </table:table-row>
        <table:table-row table:style-name="ro1">
          <table:table-cell table:number-columns-repeated="2"/>
          <table:table-cell table:style-name="ce1" table:formula="of:=[.C3059]+80000" office:value-type="float" office:value="244800000" calcext:value-type="float">
            <text:p>244 800 000</text:p>
          </table:table-cell>
          <table:table-cell table:formula="of:=[.C3060]/90" office:value-type="float" office:value="2720000" calcext:value-type="float">
            <text:p>2 720 000</text:p>
          </table:table-cell>
        </table:table-row>
        <table:table-row table:style-name="ro1">
          <table:table-cell table:number-columns-repeated="2"/>
          <table:table-cell table:style-name="ce1" table:formula="of:=[.C3060]+80000" office:value-type="float" office:value="244880000" calcext:value-type="float">
            <text:p>244 880 000</text:p>
          </table:table-cell>
          <table:table-cell table:formula="of:=[.C3061]/90" office:value-type="float" office:value="2720888.88888889" calcext:value-type="float">
            <text:p>2 720 889</text:p>
          </table:table-cell>
        </table:table-row>
        <table:table-row table:style-name="ro1">
          <table:table-cell table:number-columns-repeated="2"/>
          <table:table-cell table:style-name="ce1" table:formula="of:=[.C3061]+80000" office:value-type="float" office:value="244960000" calcext:value-type="float">
            <text:p>244 960 000</text:p>
          </table:table-cell>
          <table:table-cell table:formula="of:=[.C3062]/90" office:value-type="float" office:value="2721777.77777778" calcext:value-type="float">
            <text:p>2 721 778</text:p>
          </table:table-cell>
        </table:table-row>
        <table:table-row table:style-name="ro1">
          <table:table-cell table:number-columns-repeated="2"/>
          <table:table-cell table:style-name="ce1" table:formula="of:=[.C3062]+80000" office:value-type="float" office:value="245040000" calcext:value-type="float">
            <text:p>245 040 000</text:p>
          </table:table-cell>
          <table:table-cell table:formula="of:=[.C3063]/90" office:value-type="float" office:value="2722666.66666667" calcext:value-type="float">
            <text:p>2 722 667</text:p>
          </table:table-cell>
        </table:table-row>
        <table:table-row table:style-name="ro1">
          <table:table-cell table:number-columns-repeated="2"/>
          <table:table-cell table:style-name="ce1" table:formula="of:=[.C3063]+80000" office:value-type="float" office:value="245120000" calcext:value-type="float">
            <text:p>245 120 000</text:p>
          </table:table-cell>
          <table:table-cell table:formula="of:=[.C3064]/90" office:value-type="float" office:value="2723555.55555556" calcext:value-type="float">
            <text:p>2 723 556</text:p>
          </table:table-cell>
        </table:table-row>
        <table:table-row table:style-name="ro1">
          <table:table-cell table:number-columns-repeated="2"/>
          <table:table-cell table:style-name="ce1" table:formula="of:=[.C3064]+80000" office:value-type="float" office:value="245200000" calcext:value-type="float">
            <text:p>245 200 000</text:p>
          </table:table-cell>
          <table:table-cell table:formula="of:=[.C3065]/90" office:value-type="float" office:value="2724444.44444444" calcext:value-type="float">
            <text:p>2 724 444</text:p>
          </table:table-cell>
        </table:table-row>
        <table:table-row table:style-name="ro1">
          <table:table-cell table:number-columns-repeated="2"/>
          <table:table-cell table:style-name="ce1" table:formula="of:=[.C3065]+80000" office:value-type="float" office:value="245280000" calcext:value-type="float">
            <text:p>245 280 000</text:p>
          </table:table-cell>
          <table:table-cell table:formula="of:=[.C3066]/90" office:value-type="float" office:value="2725333.33333333" calcext:value-type="float">
            <text:p>2 725 333</text:p>
          </table:table-cell>
        </table:table-row>
        <table:table-row table:style-name="ro1">
          <table:table-cell table:number-columns-repeated="2"/>
          <table:table-cell table:style-name="ce1" table:formula="of:=[.C3066]+80000" office:value-type="float" office:value="245360000" calcext:value-type="float">
            <text:p>245 360 000</text:p>
          </table:table-cell>
          <table:table-cell table:formula="of:=[.C3067]/90" office:value-type="float" office:value="2726222.22222222" calcext:value-type="float">
            <text:p>2 726 222</text:p>
          </table:table-cell>
        </table:table-row>
        <table:table-row table:style-name="ro1">
          <table:table-cell table:number-columns-repeated="2"/>
          <table:table-cell table:style-name="ce1" table:formula="of:=[.C3067]+80000" office:value-type="float" office:value="245440000" calcext:value-type="float">
            <text:p>245 440 000</text:p>
          </table:table-cell>
          <table:table-cell table:formula="of:=[.C3068]/90" office:value-type="float" office:value="2727111.11111111" calcext:value-type="float">
            <text:p>2 727 111</text:p>
          </table:table-cell>
        </table:table-row>
        <table:table-row table:style-name="ro1">
          <table:table-cell table:number-columns-repeated="2"/>
          <table:table-cell table:style-name="ce1" table:formula="of:=[.C3068]+80000" office:value-type="float" office:value="245520000" calcext:value-type="float">
            <text:p>245 520 000</text:p>
          </table:table-cell>
          <table:table-cell table:formula="of:=[.C3069]/90" office:value-type="float" office:value="2728000" calcext:value-type="float">
            <text:p>2 728 000</text:p>
          </table:table-cell>
        </table:table-row>
        <table:table-row table:style-name="ro1">
          <table:table-cell table:number-columns-repeated="2"/>
          <table:table-cell table:style-name="ce1" table:formula="of:=[.C3069]+80000" office:value-type="float" office:value="245600000" calcext:value-type="float">
            <text:p>245 600 000</text:p>
          </table:table-cell>
          <table:table-cell table:formula="of:=[.C3070]/90" office:value-type="float" office:value="2728888.88888889" calcext:value-type="float">
            <text:p>2 728 889</text:p>
          </table:table-cell>
        </table:table-row>
        <table:table-row table:style-name="ro1">
          <table:table-cell table:number-columns-repeated="2"/>
          <table:table-cell table:style-name="ce1" table:formula="of:=[.C3070]+80000" office:value-type="float" office:value="245680000" calcext:value-type="float">
            <text:p>245 680 000</text:p>
          </table:table-cell>
          <table:table-cell table:formula="of:=[.C3071]/90" office:value-type="float" office:value="2729777.77777778" calcext:value-type="float">
            <text:p>2 729 778</text:p>
          </table:table-cell>
        </table:table-row>
        <table:table-row table:style-name="ro1">
          <table:table-cell table:number-columns-repeated="2"/>
          <table:table-cell table:style-name="ce1" table:formula="of:=[.C3071]+80000" office:value-type="float" office:value="245760000" calcext:value-type="float">
            <text:p>245 760 000</text:p>
          </table:table-cell>
          <table:table-cell table:formula="of:=[.C3072]/90" office:value-type="float" office:value="2730666.66666667" calcext:value-type="float">
            <text:p>2 730 667</text:p>
          </table:table-cell>
        </table:table-row>
        <table:table-row table:style-name="ro1">
          <table:table-cell table:number-columns-repeated="2"/>
          <table:table-cell table:style-name="ce1" table:formula="of:=[.C3072]+80000" office:value-type="float" office:value="245840000" calcext:value-type="float">
            <text:p>245 840 000</text:p>
          </table:table-cell>
          <table:table-cell table:formula="of:=[.C3073]/90" office:value-type="float" office:value="2731555.55555556" calcext:value-type="float">
            <text:p>2 731 556</text:p>
          </table:table-cell>
        </table:table-row>
        <table:table-row table:style-name="ro1">
          <table:table-cell table:number-columns-repeated="2"/>
          <table:table-cell table:style-name="ce1" table:formula="of:=[.C3073]+80000" office:value-type="float" office:value="245920000" calcext:value-type="float">
            <text:p>245 920 000</text:p>
          </table:table-cell>
          <table:table-cell table:formula="of:=[.C3074]/90" office:value-type="float" office:value="2732444.44444444" calcext:value-type="float">
            <text:p>2 732 444</text:p>
          </table:table-cell>
        </table:table-row>
        <table:table-row table:style-name="ro1">
          <table:table-cell table:number-columns-repeated="2"/>
          <table:table-cell table:style-name="ce1" table:formula="of:=[.C3074]+80000" office:value-type="float" office:value="246000000" calcext:value-type="float">
            <text:p>246 000 000</text:p>
          </table:table-cell>
          <table:table-cell table:formula="of:=[.C3075]/90" office:value-type="float" office:value="2733333.33333333" calcext:value-type="float">
            <text:p>2 733 333</text:p>
          </table:table-cell>
        </table:table-row>
        <table:table-row table:style-name="ro1">
          <table:table-cell table:number-columns-repeated="2"/>
          <table:table-cell table:style-name="ce1" table:formula="of:=[.C3075]+80000" office:value-type="float" office:value="246080000" calcext:value-type="float">
            <text:p>246 080 000</text:p>
          </table:table-cell>
          <table:table-cell table:formula="of:=[.C3076]/90" office:value-type="float" office:value="2734222.22222222" calcext:value-type="float">
            <text:p>2 734 222</text:p>
          </table:table-cell>
        </table:table-row>
        <table:table-row table:style-name="ro1">
          <table:table-cell table:number-columns-repeated="2"/>
          <table:table-cell table:style-name="ce1" table:formula="of:=[.C3076]+80000" office:value-type="float" office:value="246160000" calcext:value-type="float">
            <text:p>246 160 000</text:p>
          </table:table-cell>
          <table:table-cell table:formula="of:=[.C3077]/90" office:value-type="float" office:value="2735111.11111111" calcext:value-type="float">
            <text:p>2 735 111</text:p>
          </table:table-cell>
        </table:table-row>
        <table:table-row table:style-name="ro1">
          <table:table-cell table:number-columns-repeated="2"/>
          <table:table-cell table:style-name="ce1" table:formula="of:=[.C3077]+80000" office:value-type="float" office:value="246240000" calcext:value-type="float">
            <text:p>246 240 000</text:p>
          </table:table-cell>
          <table:table-cell table:formula="of:=[.C3078]/90" office:value-type="float" office:value="2736000" calcext:value-type="float">
            <text:p>2 736 000</text:p>
          </table:table-cell>
        </table:table-row>
        <table:table-row table:style-name="ro1">
          <table:table-cell table:number-columns-repeated="2"/>
          <table:table-cell table:style-name="ce1" table:formula="of:=[.C3078]+80000" office:value-type="float" office:value="246320000" calcext:value-type="float">
            <text:p>246 320 000</text:p>
          </table:table-cell>
          <table:table-cell table:formula="of:=[.C3079]/90" office:value-type="float" office:value="2736888.88888889" calcext:value-type="float">
            <text:p>2 736 889</text:p>
          </table:table-cell>
        </table:table-row>
        <table:table-row table:style-name="ro1">
          <table:table-cell table:number-columns-repeated="2"/>
          <table:table-cell table:style-name="ce1" table:formula="of:=[.C3079]+80000" office:value-type="float" office:value="246400000" calcext:value-type="float">
            <text:p>246 400 000</text:p>
          </table:table-cell>
          <table:table-cell table:formula="of:=[.C3080]/90" office:value-type="float" office:value="2737777.77777778" calcext:value-type="float">
            <text:p>2 737 778</text:p>
          </table:table-cell>
        </table:table-row>
        <table:table-row table:style-name="ro1">
          <table:table-cell table:number-columns-repeated="2"/>
          <table:table-cell table:style-name="ce1" table:formula="of:=[.C3080]+80000" office:value-type="float" office:value="246480000" calcext:value-type="float">
            <text:p>246 480 000</text:p>
          </table:table-cell>
          <table:table-cell table:formula="of:=[.C3081]/90" office:value-type="float" office:value="2738666.66666667" calcext:value-type="float">
            <text:p>2 738 667</text:p>
          </table:table-cell>
        </table:table-row>
        <table:table-row table:style-name="ro1">
          <table:table-cell table:number-columns-repeated="2"/>
          <table:table-cell table:style-name="ce1" table:formula="of:=[.C3081]+80000" office:value-type="float" office:value="246560000" calcext:value-type="float">
            <text:p>246 560 000</text:p>
          </table:table-cell>
          <table:table-cell table:formula="of:=[.C3082]/90" office:value-type="float" office:value="2739555.55555556" calcext:value-type="float">
            <text:p>2 739 556</text:p>
          </table:table-cell>
        </table:table-row>
        <table:table-row table:style-name="ro1">
          <table:table-cell table:number-columns-repeated="2"/>
          <table:table-cell table:style-name="ce1" table:formula="of:=[.C3082]+80000" office:value-type="float" office:value="246640000" calcext:value-type="float">
            <text:p>246 640 000</text:p>
          </table:table-cell>
          <table:table-cell table:formula="of:=[.C3083]/90" office:value-type="float" office:value="2740444.44444444" calcext:value-type="float">
            <text:p>2 740 444</text:p>
          </table:table-cell>
        </table:table-row>
        <table:table-row table:style-name="ro1">
          <table:table-cell table:number-columns-repeated="2"/>
          <table:table-cell table:style-name="ce1" table:formula="of:=[.C3083]+80000" office:value-type="float" office:value="246720000" calcext:value-type="float">
            <text:p>246 720 000</text:p>
          </table:table-cell>
          <table:table-cell table:formula="of:=[.C3084]/90" office:value-type="float" office:value="2741333.33333333" calcext:value-type="float">
            <text:p>2 741 333</text:p>
          </table:table-cell>
        </table:table-row>
        <table:table-row table:style-name="ro1">
          <table:table-cell table:number-columns-repeated="2"/>
          <table:table-cell table:style-name="ce1" table:formula="of:=[.C3084]+80000" office:value-type="float" office:value="246800000" calcext:value-type="float">
            <text:p>246 800 000</text:p>
          </table:table-cell>
          <table:table-cell table:formula="of:=[.C3085]/90" office:value-type="float" office:value="2742222.22222222" calcext:value-type="float">
            <text:p>2 742 222</text:p>
          </table:table-cell>
        </table:table-row>
        <table:table-row table:style-name="ro1">
          <table:table-cell table:number-columns-repeated="2"/>
          <table:table-cell table:style-name="ce1" table:formula="of:=[.C3085]+80000" office:value-type="float" office:value="246880000" calcext:value-type="float">
            <text:p>246 880 000</text:p>
          </table:table-cell>
          <table:table-cell table:formula="of:=[.C3086]/90" office:value-type="float" office:value="2743111.11111111" calcext:value-type="float">
            <text:p>2 743 111</text:p>
          </table:table-cell>
        </table:table-row>
        <table:table-row table:style-name="ro1">
          <table:table-cell table:number-columns-repeated="2"/>
          <table:table-cell table:style-name="ce1" table:formula="of:=[.C3086]+80000" office:value-type="float" office:value="246960000" calcext:value-type="float">
            <text:p>246 960 000</text:p>
          </table:table-cell>
          <table:table-cell table:formula="of:=[.C3087]/90" office:value-type="float" office:value="2744000" calcext:value-type="float">
            <text:p>2 744 000</text:p>
          </table:table-cell>
        </table:table-row>
        <table:table-row table:style-name="ro1">
          <table:table-cell table:number-columns-repeated="2"/>
          <table:table-cell table:style-name="ce1" table:formula="of:=[.C3087]+80000" office:value-type="float" office:value="247040000" calcext:value-type="float">
            <text:p>247 040 000</text:p>
          </table:table-cell>
          <table:table-cell table:formula="of:=[.C3088]/90" office:value-type="float" office:value="2744888.88888889" calcext:value-type="float">
            <text:p>2 744 889</text:p>
          </table:table-cell>
        </table:table-row>
        <table:table-row table:style-name="ro1">
          <table:table-cell table:number-columns-repeated="2"/>
          <table:table-cell table:style-name="ce1" table:formula="of:=[.C3088]+80000" office:value-type="float" office:value="247120000" calcext:value-type="float">
            <text:p>247 120 000</text:p>
          </table:table-cell>
          <table:table-cell table:formula="of:=[.C3089]/90" office:value-type="float" office:value="2745777.77777778" calcext:value-type="float">
            <text:p>2 745 778</text:p>
          </table:table-cell>
        </table:table-row>
        <table:table-row table:style-name="ro1">
          <table:table-cell table:number-columns-repeated="2"/>
          <table:table-cell table:style-name="ce1" table:formula="of:=[.C3089]+80000" office:value-type="float" office:value="247200000" calcext:value-type="float">
            <text:p>247 200 000</text:p>
          </table:table-cell>
          <table:table-cell table:formula="of:=[.C3090]/90" office:value-type="float" office:value="2746666.66666667" calcext:value-type="float">
            <text:p>2 746 667</text:p>
          </table:table-cell>
        </table:table-row>
        <table:table-row table:style-name="ro1">
          <table:table-cell table:number-columns-repeated="2"/>
          <table:table-cell table:style-name="ce1" table:formula="of:=[.C3090]+80000" office:value-type="float" office:value="247280000" calcext:value-type="float">
            <text:p>247 280 000</text:p>
          </table:table-cell>
          <table:table-cell table:formula="of:=[.C3091]/90" office:value-type="float" office:value="2747555.55555556" calcext:value-type="float">
            <text:p>2 747 556</text:p>
          </table:table-cell>
        </table:table-row>
        <table:table-row table:style-name="ro1">
          <table:table-cell table:number-columns-repeated="2"/>
          <table:table-cell table:style-name="ce1" table:formula="of:=[.C3091]+80000" office:value-type="float" office:value="247360000" calcext:value-type="float">
            <text:p>247 360 000</text:p>
          </table:table-cell>
          <table:table-cell table:formula="of:=[.C3092]/90" office:value-type="float" office:value="2748444.44444444" calcext:value-type="float">
            <text:p>2 748 444</text:p>
          </table:table-cell>
        </table:table-row>
        <table:table-row table:style-name="ro1">
          <table:table-cell table:number-columns-repeated="2"/>
          <table:table-cell table:style-name="ce1" table:formula="of:=[.C3092]+80000" office:value-type="float" office:value="247440000" calcext:value-type="float">
            <text:p>247 440 000</text:p>
          </table:table-cell>
          <table:table-cell table:formula="of:=[.C3093]/90" office:value-type="float" office:value="2749333.33333333" calcext:value-type="float">
            <text:p>2 749 333</text:p>
          </table:table-cell>
        </table:table-row>
        <table:table-row table:style-name="ro1">
          <table:table-cell table:number-columns-repeated="2"/>
          <table:table-cell table:style-name="ce1" table:formula="of:=[.C3093]+80000" office:value-type="float" office:value="247520000" calcext:value-type="float">
            <text:p>247 520 000</text:p>
          </table:table-cell>
          <table:table-cell table:formula="of:=[.C3094]/90" office:value-type="float" office:value="2750222.22222222" calcext:value-type="float">
            <text:p>2 750 222</text:p>
          </table:table-cell>
        </table:table-row>
        <table:table-row table:style-name="ro1">
          <table:table-cell table:number-columns-repeated="2"/>
          <table:table-cell table:style-name="ce1" table:formula="of:=[.C3094]+80000" office:value-type="float" office:value="247600000" calcext:value-type="float">
            <text:p>247 600 000</text:p>
          </table:table-cell>
          <table:table-cell table:formula="of:=[.C3095]/90" office:value-type="float" office:value="2751111.11111111" calcext:value-type="float">
            <text:p>2 751 111</text:p>
          </table:table-cell>
        </table:table-row>
        <table:table-row table:style-name="ro1">
          <table:table-cell table:number-columns-repeated="2"/>
          <table:table-cell table:style-name="ce1" table:formula="of:=[.C3095]+80000" office:value-type="float" office:value="247680000" calcext:value-type="float">
            <text:p>247 680 000</text:p>
          </table:table-cell>
          <table:table-cell table:formula="of:=[.C3096]/90" office:value-type="float" office:value="2752000" calcext:value-type="float">
            <text:p>2 752 000</text:p>
          </table:table-cell>
        </table:table-row>
        <table:table-row table:style-name="ro1">
          <table:table-cell table:number-columns-repeated="2"/>
          <table:table-cell table:style-name="ce1" table:formula="of:=[.C3096]+80000" office:value-type="float" office:value="247760000" calcext:value-type="float">
            <text:p>247 760 000</text:p>
          </table:table-cell>
          <table:table-cell table:formula="of:=[.C3097]/90" office:value-type="float" office:value="2752888.88888889" calcext:value-type="float">
            <text:p>2 752 889</text:p>
          </table:table-cell>
        </table:table-row>
        <table:table-row table:style-name="ro1">
          <table:table-cell table:number-columns-repeated="2"/>
          <table:table-cell table:style-name="ce1" table:formula="of:=[.C3097]+80000" office:value-type="float" office:value="247840000" calcext:value-type="float">
            <text:p>247 840 000</text:p>
          </table:table-cell>
          <table:table-cell table:formula="of:=[.C3098]/90" office:value-type="float" office:value="2753777.77777778" calcext:value-type="float">
            <text:p>2 753 778</text:p>
          </table:table-cell>
        </table:table-row>
        <table:table-row table:style-name="ro1">
          <table:table-cell table:number-columns-repeated="2"/>
          <table:table-cell table:style-name="ce1" table:formula="of:=[.C3098]+80000" office:value-type="float" office:value="247920000" calcext:value-type="float">
            <text:p>247 920 000</text:p>
          </table:table-cell>
          <table:table-cell table:formula="of:=[.C3099]/90" office:value-type="float" office:value="2754666.66666667" calcext:value-type="float">
            <text:p>2 754 667</text:p>
          </table:table-cell>
        </table:table-row>
        <table:table-row table:style-name="ro1">
          <table:table-cell table:number-columns-repeated="2"/>
          <table:table-cell table:style-name="ce1" table:formula="of:=[.C3099]+80000" office:value-type="float" office:value="248000000" calcext:value-type="float">
            <text:p>248 000 000</text:p>
          </table:table-cell>
          <table:table-cell table:formula="of:=[.C3100]/90" office:value-type="float" office:value="2755555.55555556" calcext:value-type="float">
            <text:p>2 755 556</text:p>
          </table:table-cell>
        </table:table-row>
        <table:table-row table:style-name="ro1">
          <table:table-cell table:number-columns-repeated="2"/>
          <table:table-cell table:style-name="ce1" table:formula="of:=[.C3100]+80000" office:value-type="float" office:value="248080000" calcext:value-type="float">
            <text:p>248 080 000</text:p>
          </table:table-cell>
          <table:table-cell table:formula="of:=[.C3101]/90" office:value-type="float" office:value="2756444.44444444" calcext:value-type="float">
            <text:p>2 756 444</text:p>
          </table:table-cell>
        </table:table-row>
        <table:table-row table:style-name="ro1">
          <table:table-cell table:number-columns-repeated="2"/>
          <table:table-cell table:style-name="ce1" table:formula="of:=[.C3101]+80000" office:value-type="float" office:value="248160000" calcext:value-type="float">
            <text:p>248 160 000</text:p>
          </table:table-cell>
          <table:table-cell table:formula="of:=[.C3102]/90" office:value-type="float" office:value="2757333.33333333" calcext:value-type="float">
            <text:p>2 757 333</text:p>
          </table:table-cell>
        </table:table-row>
        <table:table-row table:style-name="ro1">
          <table:table-cell table:number-columns-repeated="2"/>
          <table:table-cell table:style-name="ce1" table:formula="of:=[.C3102]+80000" office:value-type="float" office:value="248240000" calcext:value-type="float">
            <text:p>248 240 000</text:p>
          </table:table-cell>
          <table:table-cell table:formula="of:=[.C3103]/90" office:value-type="float" office:value="2758222.22222222" calcext:value-type="float">
            <text:p>2 758 222</text:p>
          </table:table-cell>
        </table:table-row>
        <table:table-row table:style-name="ro1">
          <table:table-cell table:number-columns-repeated="2"/>
          <table:table-cell table:style-name="ce1" table:formula="of:=[.C3103]+80000" office:value-type="float" office:value="248320000" calcext:value-type="float">
            <text:p>248 320 000</text:p>
          </table:table-cell>
          <table:table-cell table:formula="of:=[.C3104]/90" office:value-type="float" office:value="2759111.11111111" calcext:value-type="float">
            <text:p>2 759 111</text:p>
          </table:table-cell>
        </table:table-row>
        <table:table-row table:style-name="ro1">
          <table:table-cell table:number-columns-repeated="2"/>
          <table:table-cell table:style-name="ce1" table:formula="of:=[.C3104]+80000" office:value-type="float" office:value="248400000" calcext:value-type="float">
            <text:p>248 400 000</text:p>
          </table:table-cell>
          <table:table-cell table:formula="of:=[.C3105]/90" office:value-type="float" office:value="2760000" calcext:value-type="float">
            <text:p>2 760 000</text:p>
          </table:table-cell>
        </table:table-row>
        <table:table-row table:style-name="ro1">
          <table:table-cell table:number-columns-repeated="2"/>
          <table:table-cell table:style-name="ce1" table:formula="of:=[.C3105]+80000" office:value-type="float" office:value="248480000" calcext:value-type="float">
            <text:p>248 480 000</text:p>
          </table:table-cell>
          <table:table-cell table:formula="of:=[.C3106]/90" office:value-type="float" office:value="2760888.88888889" calcext:value-type="float">
            <text:p>2 760 889</text:p>
          </table:table-cell>
        </table:table-row>
        <table:table-row table:style-name="ro1">
          <table:table-cell table:number-columns-repeated="2"/>
          <table:table-cell table:style-name="ce1" table:formula="of:=[.C3106]+80000" office:value-type="float" office:value="248560000" calcext:value-type="float">
            <text:p>248 560 000</text:p>
          </table:table-cell>
          <table:table-cell table:formula="of:=[.C3107]/90" office:value-type="float" office:value="2761777.77777778" calcext:value-type="float">
            <text:p>2 761 778</text:p>
          </table:table-cell>
        </table:table-row>
        <table:table-row table:style-name="ro1">
          <table:table-cell table:number-columns-repeated="2"/>
          <table:table-cell table:style-name="ce1" table:formula="of:=[.C3107]+80000" office:value-type="float" office:value="248640000" calcext:value-type="float">
            <text:p>248 640 000</text:p>
          </table:table-cell>
          <table:table-cell table:formula="of:=[.C3108]/90" office:value-type="float" office:value="2762666.66666667" calcext:value-type="float">
            <text:p>2 762 667</text:p>
          </table:table-cell>
        </table:table-row>
        <table:table-row table:style-name="ro1">
          <table:table-cell table:number-columns-repeated="2"/>
          <table:table-cell table:style-name="ce1" table:formula="of:=[.C3108]+80000" office:value-type="float" office:value="248720000" calcext:value-type="float">
            <text:p>248 720 000</text:p>
          </table:table-cell>
          <table:table-cell table:formula="of:=[.C3109]/90" office:value-type="float" office:value="2763555.55555556" calcext:value-type="float">
            <text:p>2 763 556</text:p>
          </table:table-cell>
        </table:table-row>
        <table:table-row table:style-name="ro1">
          <table:table-cell table:number-columns-repeated="2"/>
          <table:table-cell table:style-name="ce1" table:formula="of:=[.C3109]+80000" office:value-type="float" office:value="248800000" calcext:value-type="float">
            <text:p>248 800 000</text:p>
          </table:table-cell>
          <table:table-cell table:formula="of:=[.C3110]/90" office:value-type="float" office:value="2764444.44444444" calcext:value-type="float">
            <text:p>2 764 444</text:p>
          </table:table-cell>
        </table:table-row>
        <table:table-row table:style-name="ro1">
          <table:table-cell table:number-columns-repeated="2"/>
          <table:table-cell table:style-name="ce1" table:formula="of:=[.C3110]+80000" office:value-type="float" office:value="248880000" calcext:value-type="float">
            <text:p>248 880 000</text:p>
          </table:table-cell>
          <table:table-cell table:formula="of:=[.C3111]/90" office:value-type="float" office:value="2765333.33333333" calcext:value-type="float">
            <text:p>2 765 333</text:p>
          </table:table-cell>
        </table:table-row>
        <table:table-row table:style-name="ro1">
          <table:table-cell table:number-columns-repeated="2"/>
          <table:table-cell table:style-name="ce1" table:formula="of:=[.C3111]+80000" office:value-type="float" office:value="248960000" calcext:value-type="float">
            <text:p>248 960 000</text:p>
          </table:table-cell>
          <table:table-cell table:formula="of:=[.C3112]/90" office:value-type="float" office:value="2766222.22222222" calcext:value-type="float">
            <text:p>2 766 222</text:p>
          </table:table-cell>
        </table:table-row>
        <table:table-row table:style-name="ro1">
          <table:table-cell table:number-columns-repeated="2"/>
          <table:table-cell table:style-name="ce1" table:formula="of:=[.C3112]+80000" office:value-type="float" office:value="249040000" calcext:value-type="float">
            <text:p>249 040 000</text:p>
          </table:table-cell>
          <table:table-cell table:formula="of:=[.C3113]/90" office:value-type="float" office:value="2767111.11111111" calcext:value-type="float">
            <text:p>2 767 111</text:p>
          </table:table-cell>
        </table:table-row>
        <table:table-row table:style-name="ro1">
          <table:table-cell table:number-columns-repeated="2"/>
          <table:table-cell table:style-name="ce1" table:formula="of:=[.C3113]+80000" office:value-type="float" office:value="249120000" calcext:value-type="float">
            <text:p>249 120 000</text:p>
          </table:table-cell>
          <table:table-cell table:formula="of:=[.C3114]/90" office:value-type="float" office:value="2768000" calcext:value-type="float">
            <text:p>2 768 000</text:p>
          </table:table-cell>
        </table:table-row>
        <table:table-row table:style-name="ro1">
          <table:table-cell table:number-columns-repeated="2"/>
          <table:table-cell table:style-name="ce1" table:formula="of:=[.C3114]+80000" office:value-type="float" office:value="249200000" calcext:value-type="float">
            <text:p>249 200 000</text:p>
          </table:table-cell>
          <table:table-cell table:formula="of:=[.C3115]/90" office:value-type="float" office:value="2768888.88888889" calcext:value-type="float">
            <text:p>2 768 889</text:p>
          </table:table-cell>
        </table:table-row>
        <table:table-row table:style-name="ro1">
          <table:table-cell table:number-columns-repeated="2"/>
          <table:table-cell table:style-name="ce1" table:formula="of:=[.C3115]+80000" office:value-type="float" office:value="249280000" calcext:value-type="float">
            <text:p>249 280 000</text:p>
          </table:table-cell>
          <table:table-cell table:formula="of:=[.C3116]/90" office:value-type="float" office:value="2769777.77777778" calcext:value-type="float">
            <text:p>2 769 778</text:p>
          </table:table-cell>
        </table:table-row>
        <table:table-row table:style-name="ro1">
          <table:table-cell table:number-columns-repeated="2"/>
          <table:table-cell table:style-name="ce1" table:formula="of:=[.C3116]+80000" office:value-type="float" office:value="249360000" calcext:value-type="float">
            <text:p>249 360 000</text:p>
          </table:table-cell>
          <table:table-cell table:formula="of:=[.C3117]/90" office:value-type="float" office:value="2770666.66666667" calcext:value-type="float">
            <text:p>2 770 667</text:p>
          </table:table-cell>
        </table:table-row>
        <table:table-row table:style-name="ro1">
          <table:table-cell table:number-columns-repeated="2"/>
          <table:table-cell table:style-name="ce1" table:formula="of:=[.C3117]+80000" office:value-type="float" office:value="249440000" calcext:value-type="float">
            <text:p>249 440 000</text:p>
          </table:table-cell>
          <table:table-cell table:formula="of:=[.C3118]/90" office:value-type="float" office:value="2771555.55555556" calcext:value-type="float">
            <text:p>2 771 556</text:p>
          </table:table-cell>
        </table:table-row>
        <table:table-row table:style-name="ro1">
          <table:table-cell table:number-columns-repeated="2"/>
          <table:table-cell table:style-name="ce1" table:formula="of:=[.C3118]+80000" office:value-type="float" office:value="249520000" calcext:value-type="float">
            <text:p>249 520 000</text:p>
          </table:table-cell>
          <table:table-cell table:formula="of:=[.C3119]/90" office:value-type="float" office:value="2772444.44444444" calcext:value-type="float">
            <text:p>2 772 444</text:p>
          </table:table-cell>
        </table:table-row>
        <table:table-row table:style-name="ro1">
          <table:table-cell table:number-columns-repeated="2"/>
          <table:table-cell table:style-name="ce1" table:formula="of:=[.C3119]+80000" office:value-type="float" office:value="249600000" calcext:value-type="float">
            <text:p>249 600 000</text:p>
          </table:table-cell>
          <table:table-cell table:formula="of:=[.C3120]/90" office:value-type="float" office:value="2773333.33333333" calcext:value-type="float">
            <text:p>2 773 333</text:p>
          </table:table-cell>
        </table:table-row>
        <table:table-row table:style-name="ro1">
          <table:table-cell table:number-columns-repeated="2"/>
          <table:table-cell table:style-name="ce1" table:formula="of:=[.C3120]+80000" office:value-type="float" office:value="249680000" calcext:value-type="float">
            <text:p>249 680 000</text:p>
          </table:table-cell>
          <table:table-cell table:formula="of:=[.C3121]/90" office:value-type="float" office:value="2774222.22222222" calcext:value-type="float">
            <text:p>2 774 222</text:p>
          </table:table-cell>
        </table:table-row>
        <table:table-row table:style-name="ro1">
          <table:table-cell table:number-columns-repeated="2"/>
          <table:table-cell table:style-name="ce1" table:formula="of:=[.C3121]+80000" office:value-type="float" office:value="249760000" calcext:value-type="float">
            <text:p>249 760 000</text:p>
          </table:table-cell>
          <table:table-cell table:formula="of:=[.C3122]/90" office:value-type="float" office:value="2775111.11111111" calcext:value-type="float">
            <text:p>2 775 111</text:p>
          </table:table-cell>
        </table:table-row>
        <table:table-row table:style-name="ro1">
          <table:table-cell table:number-columns-repeated="2"/>
          <table:table-cell table:style-name="ce1" table:formula="of:=[.C3122]+80000" office:value-type="float" office:value="249840000" calcext:value-type="float">
            <text:p>249 840 000</text:p>
          </table:table-cell>
          <table:table-cell table:formula="of:=[.C3123]/90" office:value-type="float" office:value="2776000" calcext:value-type="float">
            <text:p>2 776 000</text:p>
          </table:table-cell>
        </table:table-row>
        <table:table-row table:style-name="ro1">
          <table:table-cell table:number-columns-repeated="2"/>
          <table:table-cell table:style-name="ce1" table:formula="of:=[.C3123]+80000" office:value-type="float" office:value="249920000" calcext:value-type="float">
            <text:p>249 920 000</text:p>
          </table:table-cell>
          <table:table-cell table:formula="of:=[.C3124]/90" office:value-type="float" office:value="2776888.88888889" calcext:value-type="float">
            <text:p>2 776 889</text:p>
          </table:table-cell>
        </table:table-row>
        <table:table-row table:style-name="ro1">
          <table:table-cell table:number-columns-repeated="2"/>
          <table:table-cell table:style-name="ce1" table:formula="of:=[.C3124]+80000" office:value-type="float" office:value="250000000" calcext:value-type="float">
            <text:p>250 000 000</text:p>
          </table:table-cell>
          <table:table-cell table:formula="of:=[.C3125]/90" office:value-type="float" office:value="2777777.77777778" calcext:value-type="float">
            <text:p>2 777 778</text:p>
          </table:table-cell>
        </table:table-row>
        <table:table-row table:style-name="ro1">
          <table:table-cell table:number-columns-repeated="2"/>
          <table:table-cell table:style-name="ce1" table:formula="of:=[.C3125]+80000" office:value-type="float" office:value="250080000" calcext:value-type="float">
            <text:p>250 080 000</text:p>
          </table:table-cell>
          <table:table-cell table:formula="of:=[.C3126]/90" office:value-type="float" office:value="2778666.66666667" calcext:value-type="float">
            <text:p>2 778 667</text:p>
          </table:table-cell>
        </table:table-row>
        <table:table-row table:style-name="ro1">
          <table:table-cell table:number-columns-repeated="2"/>
          <table:table-cell table:style-name="ce1" table:formula="of:=[.C3126]+80000" office:value-type="float" office:value="250160000" calcext:value-type="float">
            <text:p>250 160 000</text:p>
          </table:table-cell>
          <table:table-cell table:formula="of:=[.C3127]/90" office:value-type="float" office:value="2779555.55555556" calcext:value-type="float">
            <text:p>2 779 556</text:p>
          </table:table-cell>
        </table:table-row>
        <table:table-row table:style-name="ro1">
          <table:table-cell table:number-columns-repeated="2"/>
          <table:table-cell table:style-name="ce1" table:formula="of:=[.C3127]+80000" office:value-type="float" office:value="250240000" calcext:value-type="float">
            <text:p>250 240 000</text:p>
          </table:table-cell>
          <table:table-cell table:formula="of:=[.C3128]/90" office:value-type="float" office:value="2780444.44444444" calcext:value-type="float">
            <text:p>2 780 444</text:p>
          </table:table-cell>
        </table:table-row>
        <table:table-row table:style-name="ro1">
          <table:table-cell table:number-columns-repeated="2"/>
          <table:table-cell table:style-name="ce1" table:formula="of:=[.C3128]+80000" office:value-type="float" office:value="250320000" calcext:value-type="float">
            <text:p>250 320 000</text:p>
          </table:table-cell>
          <table:table-cell table:formula="of:=[.C3129]/90" office:value-type="float" office:value="2781333.33333333" calcext:value-type="float">
            <text:p>2 781 333</text:p>
          </table:table-cell>
        </table:table-row>
        <table:table-row table:style-name="ro1">
          <table:table-cell table:number-columns-repeated="2"/>
          <table:table-cell table:style-name="ce1" table:formula="of:=[.C3129]+80000" office:value-type="float" office:value="250400000" calcext:value-type="float">
            <text:p>250 400 000</text:p>
          </table:table-cell>
          <table:table-cell table:formula="of:=[.C3130]/90" office:value-type="float" office:value="2782222.22222222" calcext:value-type="float">
            <text:p>2 782 222</text:p>
          </table:table-cell>
        </table:table-row>
        <table:table-row table:style-name="ro1">
          <table:table-cell table:number-columns-repeated="2"/>
          <table:table-cell table:style-name="ce1" table:formula="of:=[.C3130]+80000" office:value-type="float" office:value="250480000" calcext:value-type="float">
            <text:p>250 480 000</text:p>
          </table:table-cell>
          <table:table-cell table:formula="of:=[.C3131]/90" office:value-type="float" office:value="2783111.11111111" calcext:value-type="float">
            <text:p>2 783 111</text:p>
          </table:table-cell>
        </table:table-row>
        <table:table-row table:style-name="ro1">
          <table:table-cell table:number-columns-repeated="2"/>
          <table:table-cell table:style-name="ce1" table:formula="of:=[.C3131]+80000" office:value-type="float" office:value="250560000" calcext:value-type="float">
            <text:p>250 560 000</text:p>
          </table:table-cell>
          <table:table-cell table:formula="of:=[.C3132]/90" office:value-type="float" office:value="2784000" calcext:value-type="float">
            <text:p>2 784 000</text:p>
          </table:table-cell>
        </table:table-row>
        <table:table-row table:style-name="ro1">
          <table:table-cell table:number-columns-repeated="2"/>
          <table:table-cell table:style-name="ce1" table:formula="of:=[.C3132]+80000" office:value-type="float" office:value="250640000" calcext:value-type="float">
            <text:p>250 640 000</text:p>
          </table:table-cell>
          <table:table-cell table:formula="of:=[.C3133]/90" office:value-type="float" office:value="2784888.88888889" calcext:value-type="float">
            <text:p>2 784 889</text:p>
          </table:table-cell>
        </table:table-row>
        <table:table-row table:style-name="ro1">
          <table:table-cell table:number-columns-repeated="2"/>
          <table:table-cell table:style-name="ce1" table:formula="of:=[.C3133]+80000" office:value-type="float" office:value="250720000" calcext:value-type="float">
            <text:p>250 720 000</text:p>
          </table:table-cell>
          <table:table-cell table:formula="of:=[.C3134]/90" office:value-type="float" office:value="2785777.77777778" calcext:value-type="float">
            <text:p>2 785 778</text:p>
          </table:table-cell>
        </table:table-row>
        <table:table-row table:style-name="ro1">
          <table:table-cell table:number-columns-repeated="2"/>
          <table:table-cell table:style-name="ce1" table:formula="of:=[.C3134]+80000" office:value-type="float" office:value="250800000" calcext:value-type="float">
            <text:p>250 800 000</text:p>
          </table:table-cell>
          <table:table-cell table:formula="of:=[.C3135]/90" office:value-type="float" office:value="2786666.66666667" calcext:value-type="float">
            <text:p>2 786 667</text:p>
          </table:table-cell>
        </table:table-row>
        <table:table-row table:style-name="ro1">
          <table:table-cell table:number-columns-repeated="2"/>
          <table:table-cell table:style-name="ce1" table:formula="of:=[.C3135]+80000" office:value-type="float" office:value="250880000" calcext:value-type="float">
            <text:p>250 880 000</text:p>
          </table:table-cell>
          <table:table-cell table:formula="of:=[.C3136]/90" office:value-type="float" office:value="2787555.55555556" calcext:value-type="float">
            <text:p>2 787 556</text:p>
          </table:table-cell>
        </table:table-row>
        <table:table-row table:style-name="ro1">
          <table:table-cell table:number-columns-repeated="2"/>
          <table:table-cell table:style-name="ce1" table:formula="of:=[.C3136]+80000" office:value-type="float" office:value="250960000" calcext:value-type="float">
            <text:p>250 960 000</text:p>
          </table:table-cell>
          <table:table-cell table:formula="of:=[.C3137]/90" office:value-type="float" office:value="2788444.44444444" calcext:value-type="float">
            <text:p>2 788 444</text:p>
          </table:table-cell>
        </table:table-row>
        <table:table-row table:style-name="ro1">
          <table:table-cell table:number-columns-repeated="2"/>
          <table:table-cell table:style-name="ce1" table:formula="of:=[.C3137]+80000" office:value-type="float" office:value="251040000" calcext:value-type="float">
            <text:p>251 040 000</text:p>
          </table:table-cell>
          <table:table-cell table:formula="of:=[.C3138]/90" office:value-type="float" office:value="2789333.33333333" calcext:value-type="float">
            <text:p>2 789 333</text:p>
          </table:table-cell>
        </table:table-row>
        <table:table-row table:style-name="ro1">
          <table:table-cell table:number-columns-repeated="2"/>
          <table:table-cell table:style-name="ce1" table:formula="of:=[.C3138]+80000" office:value-type="float" office:value="251120000" calcext:value-type="float">
            <text:p>251 120 000</text:p>
          </table:table-cell>
          <table:table-cell table:formula="of:=[.C3139]/90" office:value-type="float" office:value="2790222.22222222" calcext:value-type="float">
            <text:p>2 790 222</text:p>
          </table:table-cell>
        </table:table-row>
        <table:table-row table:style-name="ro1">
          <table:table-cell table:number-columns-repeated="2"/>
          <table:table-cell table:style-name="ce1" table:formula="of:=[.C3139]+80000" office:value-type="float" office:value="251200000" calcext:value-type="float">
            <text:p>251 200 000</text:p>
          </table:table-cell>
          <table:table-cell table:formula="of:=[.C3140]/90" office:value-type="float" office:value="2791111.11111111" calcext:value-type="float">
            <text:p>2 791 111</text:p>
          </table:table-cell>
        </table:table-row>
        <table:table-row table:style-name="ro1">
          <table:table-cell table:number-columns-repeated="2"/>
          <table:table-cell table:style-name="ce1" table:formula="of:=[.C3140]+80000" office:value-type="float" office:value="251280000" calcext:value-type="float">
            <text:p>251 280 000</text:p>
          </table:table-cell>
          <table:table-cell table:formula="of:=[.C3141]/90" office:value-type="float" office:value="2792000" calcext:value-type="float">
            <text:p>2 792 000</text:p>
          </table:table-cell>
        </table:table-row>
        <table:table-row table:style-name="ro1">
          <table:table-cell table:number-columns-repeated="2"/>
          <table:table-cell table:style-name="ce1" table:formula="of:=[.C3141]+80000" office:value-type="float" office:value="251360000" calcext:value-type="float">
            <text:p>251 360 000</text:p>
          </table:table-cell>
          <table:table-cell table:formula="of:=[.C3142]/90" office:value-type="float" office:value="2792888.88888889" calcext:value-type="float">
            <text:p>2 792 889</text:p>
          </table:table-cell>
        </table:table-row>
        <table:table-row table:style-name="ro1">
          <table:table-cell table:number-columns-repeated="2"/>
          <table:table-cell table:style-name="ce1" table:formula="of:=[.C3142]+80000" office:value-type="float" office:value="251440000" calcext:value-type="float">
            <text:p>251 440 000</text:p>
          </table:table-cell>
          <table:table-cell table:formula="of:=[.C3143]/90" office:value-type="float" office:value="2793777.77777778" calcext:value-type="float">
            <text:p>2 793 778</text:p>
          </table:table-cell>
        </table:table-row>
        <table:table-row table:style-name="ro1">
          <table:table-cell table:number-columns-repeated="2"/>
          <table:table-cell table:style-name="ce1" table:formula="of:=[.C3143]+80000" office:value-type="float" office:value="251520000" calcext:value-type="float">
            <text:p>251 520 000</text:p>
          </table:table-cell>
          <table:table-cell table:formula="of:=[.C3144]/90" office:value-type="float" office:value="2794666.66666667" calcext:value-type="float">
            <text:p>2 794 667</text:p>
          </table:table-cell>
        </table:table-row>
        <table:table-row table:style-name="ro1">
          <table:table-cell table:number-columns-repeated="2"/>
          <table:table-cell table:style-name="ce1" table:formula="of:=[.C3144]+80000" office:value-type="float" office:value="251600000" calcext:value-type="float">
            <text:p>251 600 000</text:p>
          </table:table-cell>
          <table:table-cell table:formula="of:=[.C3145]/90" office:value-type="float" office:value="2795555.55555556" calcext:value-type="float">
            <text:p>2 795 556</text:p>
          </table:table-cell>
        </table:table-row>
        <table:table-row table:style-name="ro1">
          <table:table-cell table:number-columns-repeated="2"/>
          <table:table-cell table:style-name="ce1" table:formula="of:=[.C3145]+80000" office:value-type="float" office:value="251680000" calcext:value-type="float">
            <text:p>251 680 000</text:p>
          </table:table-cell>
          <table:table-cell table:formula="of:=[.C3146]/90" office:value-type="float" office:value="2796444.44444444" calcext:value-type="float">
            <text:p>2 796 444</text:p>
          </table:table-cell>
        </table:table-row>
        <table:table-row table:style-name="ro1">
          <table:table-cell table:number-columns-repeated="2"/>
          <table:table-cell table:style-name="ce1" table:formula="of:=[.C3146]+80000" office:value-type="float" office:value="251760000" calcext:value-type="float">
            <text:p>251 760 000</text:p>
          </table:table-cell>
          <table:table-cell table:formula="of:=[.C3147]/90" office:value-type="float" office:value="2797333.33333333" calcext:value-type="float">
            <text:p>2 797 333</text:p>
          </table:table-cell>
        </table:table-row>
        <table:table-row table:style-name="ro1">
          <table:table-cell table:number-columns-repeated="2"/>
          <table:table-cell table:style-name="ce1" table:formula="of:=[.C3147]+80000" office:value-type="float" office:value="251840000" calcext:value-type="float">
            <text:p>251 840 000</text:p>
          </table:table-cell>
          <table:table-cell table:formula="of:=[.C3148]/90" office:value-type="float" office:value="2798222.22222222" calcext:value-type="float">
            <text:p>2 798 222</text:p>
          </table:table-cell>
        </table:table-row>
        <table:table-row table:style-name="ro1">
          <table:table-cell table:number-columns-repeated="2"/>
          <table:table-cell table:style-name="ce1" table:formula="of:=[.C3148]+80000" office:value-type="float" office:value="251920000" calcext:value-type="float">
            <text:p>251 920 000</text:p>
          </table:table-cell>
          <table:table-cell table:formula="of:=[.C3149]/90" office:value-type="float" office:value="2799111.11111111" calcext:value-type="float">
            <text:p>2 799 111</text:p>
          </table:table-cell>
        </table:table-row>
        <table:table-row table:style-name="ro1">
          <table:table-cell table:number-columns-repeated="2"/>
          <table:table-cell table:style-name="ce1" table:formula="of:=[.C3149]+80000" office:value-type="float" office:value="252000000" calcext:value-type="float">
            <text:p>252 000 000</text:p>
          </table:table-cell>
          <table:table-cell table:formula="of:=[.C3150]/90" office:value-type="float" office:value="2800000" calcext:value-type="float">
            <text:p>2 800 000</text:p>
          </table:table-cell>
        </table:table-row>
        <table:table-row table:style-name="ro1">
          <table:table-cell table:number-columns-repeated="2"/>
          <table:table-cell table:style-name="ce1" table:formula="of:=[.C3150]+80000" office:value-type="float" office:value="252080000" calcext:value-type="float">
            <text:p>252 080 000</text:p>
          </table:table-cell>
          <table:table-cell table:formula="of:=[.C3151]/90" office:value-type="float" office:value="2800888.88888889" calcext:value-type="float">
            <text:p>2 800 889</text:p>
          </table:table-cell>
        </table:table-row>
        <table:table-row table:style-name="ro1">
          <table:table-cell table:number-columns-repeated="2"/>
          <table:table-cell table:style-name="ce1" table:formula="of:=[.C3151]+80000" office:value-type="float" office:value="252160000" calcext:value-type="float">
            <text:p>252 160 000</text:p>
          </table:table-cell>
          <table:table-cell table:formula="of:=[.C3152]/90" office:value-type="float" office:value="2801777.77777778" calcext:value-type="float">
            <text:p>2 801 778</text:p>
          </table:table-cell>
        </table:table-row>
        <table:table-row table:style-name="ro1">
          <table:table-cell table:number-columns-repeated="2"/>
          <table:table-cell table:style-name="ce1" table:formula="of:=[.C3152]+80000" office:value-type="float" office:value="252240000" calcext:value-type="float">
            <text:p>252 240 000</text:p>
          </table:table-cell>
          <table:table-cell table:formula="of:=[.C3153]/90" office:value-type="float" office:value="2802666.66666667" calcext:value-type="float">
            <text:p>2 802 667</text:p>
          </table:table-cell>
        </table:table-row>
        <table:table-row table:style-name="ro1">
          <table:table-cell table:number-columns-repeated="2"/>
          <table:table-cell table:style-name="ce1" table:formula="of:=[.C3153]+80000" office:value-type="float" office:value="252320000" calcext:value-type="float">
            <text:p>252 320 000</text:p>
          </table:table-cell>
          <table:table-cell table:formula="of:=[.C3154]/90" office:value-type="float" office:value="2803555.55555556" calcext:value-type="float">
            <text:p>2 803 556</text:p>
          </table:table-cell>
        </table:table-row>
        <table:table-row table:style-name="ro1">
          <table:table-cell table:number-columns-repeated="2"/>
          <table:table-cell table:style-name="ce1" table:formula="of:=[.C3154]+80000" office:value-type="float" office:value="252400000" calcext:value-type="float">
            <text:p>252 400 000</text:p>
          </table:table-cell>
          <table:table-cell table:formula="of:=[.C3155]/90" office:value-type="float" office:value="2804444.44444444" calcext:value-type="float">
            <text:p>2 804 444</text:p>
          </table:table-cell>
        </table:table-row>
        <table:table-row table:style-name="ro1">
          <table:table-cell table:number-columns-repeated="2"/>
          <table:table-cell table:style-name="ce1" table:formula="of:=[.C3155]+80000" office:value-type="float" office:value="252480000" calcext:value-type="float">
            <text:p>252 480 000</text:p>
          </table:table-cell>
          <table:table-cell table:formula="of:=[.C3156]/90" office:value-type="float" office:value="2805333.33333333" calcext:value-type="float">
            <text:p>2 805 333</text:p>
          </table:table-cell>
        </table:table-row>
        <table:table-row table:style-name="ro1">
          <table:table-cell table:number-columns-repeated="2"/>
          <table:table-cell table:style-name="ce1" table:formula="of:=[.C3156]+80000" office:value-type="float" office:value="252560000" calcext:value-type="float">
            <text:p>252 560 000</text:p>
          </table:table-cell>
          <table:table-cell table:formula="of:=[.C3157]/90" office:value-type="float" office:value="2806222.22222222" calcext:value-type="float">
            <text:p>2 806 222</text:p>
          </table:table-cell>
        </table:table-row>
        <table:table-row table:style-name="ro1">
          <table:table-cell table:number-columns-repeated="2"/>
          <table:table-cell table:style-name="ce1" table:formula="of:=[.C3157]+80000" office:value-type="float" office:value="252640000" calcext:value-type="float">
            <text:p>252 640 000</text:p>
          </table:table-cell>
          <table:table-cell table:formula="of:=[.C3158]/90" office:value-type="float" office:value="2807111.11111111" calcext:value-type="float">
            <text:p>2 807 111</text:p>
          </table:table-cell>
        </table:table-row>
        <table:table-row table:style-name="ro1">
          <table:table-cell table:number-columns-repeated="2"/>
          <table:table-cell table:style-name="ce1" table:formula="of:=[.C3158]+80000" office:value-type="float" office:value="252720000" calcext:value-type="float">
            <text:p>252 720 000</text:p>
          </table:table-cell>
          <table:table-cell table:formula="of:=[.C3159]/90" office:value-type="float" office:value="2808000" calcext:value-type="float">
            <text:p>2 808 000</text:p>
          </table:table-cell>
        </table:table-row>
        <table:table-row table:style-name="ro1">
          <table:table-cell table:number-columns-repeated="2"/>
          <table:table-cell table:style-name="ce1" table:formula="of:=[.C3159]+80000" office:value-type="float" office:value="252800000" calcext:value-type="float">
            <text:p>252 800 000</text:p>
          </table:table-cell>
          <table:table-cell table:formula="of:=[.C3160]/90" office:value-type="float" office:value="2808888.88888889" calcext:value-type="float">
            <text:p>2 808 889</text:p>
          </table:table-cell>
        </table:table-row>
        <table:table-row table:style-name="ro1">
          <table:table-cell table:number-columns-repeated="2"/>
          <table:table-cell table:style-name="ce1" table:formula="of:=[.C3160]+80000" office:value-type="float" office:value="252880000" calcext:value-type="float">
            <text:p>252 880 000</text:p>
          </table:table-cell>
          <table:table-cell table:formula="of:=[.C3161]/90" office:value-type="float" office:value="2809777.77777778" calcext:value-type="float">
            <text:p>2 809 778</text:p>
          </table:table-cell>
        </table:table-row>
        <table:table-row table:style-name="ro1">
          <table:table-cell table:number-columns-repeated="2"/>
          <table:table-cell table:style-name="ce1" table:formula="of:=[.C3161]+80000" office:value-type="float" office:value="252960000" calcext:value-type="float">
            <text:p>252 960 000</text:p>
          </table:table-cell>
          <table:table-cell table:formula="of:=[.C3162]/90" office:value-type="float" office:value="2810666.66666667" calcext:value-type="float">
            <text:p>2 810 667</text:p>
          </table:table-cell>
        </table:table-row>
        <table:table-row table:style-name="ro1">
          <table:table-cell table:number-columns-repeated="2"/>
          <table:table-cell table:style-name="ce1" table:formula="of:=[.C3162]+80000" office:value-type="float" office:value="253040000" calcext:value-type="float">
            <text:p>253 040 000</text:p>
          </table:table-cell>
          <table:table-cell table:formula="of:=[.C3163]/90" office:value-type="float" office:value="2811555.55555556" calcext:value-type="float">
            <text:p>2 811 556</text:p>
          </table:table-cell>
        </table:table-row>
        <table:table-row table:style-name="ro1">
          <table:table-cell table:number-columns-repeated="2"/>
          <table:table-cell table:style-name="ce1" table:formula="of:=[.C3163]+80000" office:value-type="float" office:value="253120000" calcext:value-type="float">
            <text:p>253 120 000</text:p>
          </table:table-cell>
          <table:table-cell table:formula="of:=[.C3164]/90" office:value-type="float" office:value="2812444.44444444" calcext:value-type="float">
            <text:p>2 812 444</text:p>
          </table:table-cell>
        </table:table-row>
        <table:table-row table:style-name="ro1">
          <table:table-cell table:number-columns-repeated="2"/>
          <table:table-cell table:style-name="ce1" table:formula="of:=[.C3164]+80000" office:value-type="float" office:value="253200000" calcext:value-type="float">
            <text:p>253 200 000</text:p>
          </table:table-cell>
          <table:table-cell table:formula="of:=[.C3165]/90" office:value-type="float" office:value="2813333.33333333" calcext:value-type="float">
            <text:p>2 813 333</text:p>
          </table:table-cell>
        </table:table-row>
        <table:table-row table:style-name="ro1">
          <table:table-cell table:number-columns-repeated="2"/>
          <table:table-cell table:style-name="ce1" table:formula="of:=[.C3165]+80000" office:value-type="float" office:value="253280000" calcext:value-type="float">
            <text:p>253 280 000</text:p>
          </table:table-cell>
          <table:table-cell table:formula="of:=[.C3166]/90" office:value-type="float" office:value="2814222.22222222" calcext:value-type="float">
            <text:p>2 814 222</text:p>
          </table:table-cell>
        </table:table-row>
        <table:table-row table:style-name="ro1">
          <table:table-cell table:number-columns-repeated="2"/>
          <table:table-cell table:style-name="ce1" table:formula="of:=[.C3166]+80000" office:value-type="float" office:value="253360000" calcext:value-type="float">
            <text:p>253 360 000</text:p>
          </table:table-cell>
          <table:table-cell table:formula="of:=[.C3167]/90" office:value-type="float" office:value="2815111.11111111" calcext:value-type="float">
            <text:p>2 815 111</text:p>
          </table:table-cell>
        </table:table-row>
        <table:table-row table:style-name="ro1">
          <table:table-cell table:number-columns-repeated="2"/>
          <table:table-cell table:style-name="ce1" table:formula="of:=[.C3167]+80000" office:value-type="float" office:value="253440000" calcext:value-type="float">
            <text:p>253 440 000</text:p>
          </table:table-cell>
          <table:table-cell table:formula="of:=[.C3168]/90" office:value-type="float" office:value="2816000" calcext:value-type="float">
            <text:p>2 816 000</text:p>
          </table:table-cell>
        </table:table-row>
        <table:table-row table:style-name="ro1">
          <table:table-cell table:number-columns-repeated="2"/>
          <table:table-cell table:style-name="ce1" table:formula="of:=[.C3168]+80000" office:value-type="float" office:value="253520000" calcext:value-type="float">
            <text:p>253 520 000</text:p>
          </table:table-cell>
          <table:table-cell table:formula="of:=[.C3169]/90" office:value-type="float" office:value="2816888.88888889" calcext:value-type="float">
            <text:p>2 816 889</text:p>
          </table:table-cell>
        </table:table-row>
        <table:table-row table:style-name="ro1">
          <table:table-cell table:number-columns-repeated="2"/>
          <table:table-cell table:style-name="ce1" table:formula="of:=[.C3169]+80000" office:value-type="float" office:value="253600000" calcext:value-type="float">
            <text:p>253 600 000</text:p>
          </table:table-cell>
          <table:table-cell table:formula="of:=[.C3170]/90" office:value-type="float" office:value="2817777.77777778" calcext:value-type="float">
            <text:p>2 817 778</text:p>
          </table:table-cell>
        </table:table-row>
        <table:table-row table:style-name="ro1">
          <table:table-cell table:number-columns-repeated="2"/>
          <table:table-cell table:style-name="ce1" table:formula="of:=[.C3170]+80000" office:value-type="float" office:value="253680000" calcext:value-type="float">
            <text:p>253 680 000</text:p>
          </table:table-cell>
          <table:table-cell table:formula="of:=[.C3171]/90" office:value-type="float" office:value="2818666.66666667" calcext:value-type="float">
            <text:p>2 818 667</text:p>
          </table:table-cell>
        </table:table-row>
        <table:table-row table:style-name="ro1">
          <table:table-cell table:number-columns-repeated="2"/>
          <table:table-cell table:style-name="ce1" table:formula="of:=[.C3171]+80000" office:value-type="float" office:value="253760000" calcext:value-type="float">
            <text:p>253 760 000</text:p>
          </table:table-cell>
          <table:table-cell table:formula="of:=[.C3172]/90" office:value-type="float" office:value="2819555.55555556" calcext:value-type="float">
            <text:p>2 819 556</text:p>
          </table:table-cell>
        </table:table-row>
        <table:table-row table:style-name="ro1">
          <table:table-cell table:number-columns-repeated="2"/>
          <table:table-cell table:style-name="ce1" table:formula="of:=[.C3172]+80000" office:value-type="float" office:value="253840000" calcext:value-type="float">
            <text:p>253 840 000</text:p>
          </table:table-cell>
          <table:table-cell table:formula="of:=[.C3173]/90" office:value-type="float" office:value="2820444.44444444" calcext:value-type="float">
            <text:p>2 820 444</text:p>
          </table:table-cell>
        </table:table-row>
        <table:table-row table:style-name="ro1">
          <table:table-cell table:number-columns-repeated="2"/>
          <table:table-cell table:style-name="ce1" table:formula="of:=[.C3173]+80000" office:value-type="float" office:value="253920000" calcext:value-type="float">
            <text:p>253 920 000</text:p>
          </table:table-cell>
          <table:table-cell table:formula="of:=[.C3174]/90" office:value-type="float" office:value="2821333.33333333" calcext:value-type="float">
            <text:p>2 821 333</text:p>
          </table:table-cell>
        </table:table-row>
        <table:table-row table:style-name="ro1">
          <table:table-cell table:number-columns-repeated="2"/>
          <table:table-cell table:style-name="ce1" table:formula="of:=[.C3174]+80000" office:value-type="float" office:value="254000000" calcext:value-type="float">
            <text:p>254 000 000</text:p>
          </table:table-cell>
          <table:table-cell table:formula="of:=[.C3175]/90" office:value-type="float" office:value="2822222.22222222" calcext:value-type="float">
            <text:p>2 822 222</text:p>
          </table:table-cell>
        </table:table-row>
        <table:table-row table:style-name="ro1">
          <table:table-cell table:number-columns-repeated="2"/>
          <table:table-cell table:style-name="ce1" table:formula="of:=[.C3175]+80000" office:value-type="float" office:value="254080000" calcext:value-type="float">
            <text:p>254 080 000</text:p>
          </table:table-cell>
          <table:table-cell table:formula="of:=[.C3176]/90" office:value-type="float" office:value="2823111.11111111" calcext:value-type="float">
            <text:p>2 823 111</text:p>
          </table:table-cell>
        </table:table-row>
        <table:table-row table:style-name="ro1">
          <table:table-cell table:number-columns-repeated="2"/>
          <table:table-cell table:style-name="ce1" table:formula="of:=[.C3176]+80000" office:value-type="float" office:value="254160000" calcext:value-type="float">
            <text:p>254 160 000</text:p>
          </table:table-cell>
          <table:table-cell table:formula="of:=[.C3177]/90" office:value-type="float" office:value="2824000" calcext:value-type="float">
            <text:p>2 824 000</text:p>
          </table:table-cell>
        </table:table-row>
        <table:table-row table:style-name="ro1">
          <table:table-cell table:number-columns-repeated="2"/>
          <table:table-cell table:style-name="ce1" table:formula="of:=[.C3177]+80000" office:value-type="float" office:value="254240000" calcext:value-type="float">
            <text:p>254 240 000</text:p>
          </table:table-cell>
          <table:table-cell table:formula="of:=[.C3178]/90" office:value-type="float" office:value="2824888.88888889" calcext:value-type="float">
            <text:p>2 824 889</text:p>
          </table:table-cell>
        </table:table-row>
        <table:table-row table:style-name="ro1">
          <table:table-cell table:number-columns-repeated="2"/>
          <table:table-cell table:style-name="ce1" table:formula="of:=[.C3178]+80000" office:value-type="float" office:value="254320000" calcext:value-type="float">
            <text:p>254 320 000</text:p>
          </table:table-cell>
          <table:table-cell table:formula="of:=[.C3179]/90" office:value-type="float" office:value="2825777.77777778" calcext:value-type="float">
            <text:p>2 825 778</text:p>
          </table:table-cell>
        </table:table-row>
        <table:table-row table:style-name="ro1">
          <table:table-cell table:number-columns-repeated="2"/>
          <table:table-cell table:style-name="ce1" table:formula="of:=[.C3179]+80000" office:value-type="float" office:value="254400000" calcext:value-type="float">
            <text:p>254 400 000</text:p>
          </table:table-cell>
          <table:table-cell table:formula="of:=[.C3180]/90" office:value-type="float" office:value="2826666.66666667" calcext:value-type="float">
            <text:p>2 826 667</text:p>
          </table:table-cell>
        </table:table-row>
        <table:table-row table:style-name="ro1">
          <table:table-cell table:number-columns-repeated="2"/>
          <table:table-cell table:style-name="ce1" table:formula="of:=[.C3180]+80000" office:value-type="float" office:value="254480000" calcext:value-type="float">
            <text:p>254 480 000</text:p>
          </table:table-cell>
          <table:table-cell table:formula="of:=[.C3181]/90" office:value-type="float" office:value="2827555.55555556" calcext:value-type="float">
            <text:p>2 827 556</text:p>
          </table:table-cell>
        </table:table-row>
        <table:table-row table:style-name="ro1">
          <table:table-cell table:number-columns-repeated="2"/>
          <table:table-cell table:style-name="ce1" table:formula="of:=[.C3181]+80000" office:value-type="float" office:value="254560000" calcext:value-type="float">
            <text:p>254 560 000</text:p>
          </table:table-cell>
          <table:table-cell table:formula="of:=[.C3182]/90" office:value-type="float" office:value="2828444.44444444" calcext:value-type="float">
            <text:p>2 828 444</text:p>
          </table:table-cell>
        </table:table-row>
        <table:table-row table:style-name="ro1">
          <table:table-cell table:number-columns-repeated="2"/>
          <table:table-cell table:style-name="ce1" table:formula="of:=[.C3182]+80000" office:value-type="float" office:value="254640000" calcext:value-type="float">
            <text:p>254 640 000</text:p>
          </table:table-cell>
          <table:table-cell table:formula="of:=[.C3183]/90" office:value-type="float" office:value="2829333.33333333" calcext:value-type="float">
            <text:p>2 829 333</text:p>
          </table:table-cell>
        </table:table-row>
        <table:table-row table:style-name="ro1">
          <table:table-cell table:number-columns-repeated="2"/>
          <table:table-cell table:style-name="ce1" table:formula="of:=[.C3183]+80000" office:value-type="float" office:value="254720000" calcext:value-type="float">
            <text:p>254 720 000</text:p>
          </table:table-cell>
          <table:table-cell table:formula="of:=[.C3184]/90" office:value-type="float" office:value="2830222.22222222" calcext:value-type="float">
            <text:p>2 830 222</text:p>
          </table:table-cell>
        </table:table-row>
        <table:table-row table:style-name="ro1">
          <table:table-cell table:number-columns-repeated="2"/>
          <table:table-cell table:style-name="ce1" table:formula="of:=[.C3184]+80000" office:value-type="float" office:value="254800000" calcext:value-type="float">
            <text:p>254 800 000</text:p>
          </table:table-cell>
          <table:table-cell table:formula="of:=[.C3185]/90" office:value-type="float" office:value="2831111.11111111" calcext:value-type="float">
            <text:p>2 831 111</text:p>
          </table:table-cell>
        </table:table-row>
        <table:table-row table:style-name="ro1">
          <table:table-cell table:number-columns-repeated="2"/>
          <table:table-cell table:style-name="ce1" table:formula="of:=[.C3185]+80000" office:value-type="float" office:value="254880000" calcext:value-type="float">
            <text:p>254 880 000</text:p>
          </table:table-cell>
          <table:table-cell table:formula="of:=[.C3186]/90" office:value-type="float" office:value="2832000" calcext:value-type="float">
            <text:p>2 832 000</text:p>
          </table:table-cell>
        </table:table-row>
        <table:table-row table:style-name="ro1">
          <table:table-cell table:number-columns-repeated="2"/>
          <table:table-cell table:style-name="ce1" table:formula="of:=[.C3186]+80000" office:value-type="float" office:value="254960000" calcext:value-type="float">
            <text:p>254 960 000</text:p>
          </table:table-cell>
          <table:table-cell table:formula="of:=[.C3187]/90" office:value-type="float" office:value="2832888.88888889" calcext:value-type="float">
            <text:p>2 832 889</text:p>
          </table:table-cell>
        </table:table-row>
        <table:table-row table:style-name="ro1">
          <table:table-cell table:number-columns-repeated="2"/>
          <table:table-cell table:style-name="ce1" table:formula="of:=[.C3187]+80000" office:value-type="float" office:value="255040000" calcext:value-type="float">
            <text:p>255 040 000</text:p>
          </table:table-cell>
          <table:table-cell table:formula="of:=[.C3188]/90" office:value-type="float" office:value="2833777.77777778" calcext:value-type="float">
            <text:p>2 833 778</text:p>
          </table:table-cell>
        </table:table-row>
        <table:table-row table:style-name="ro1">
          <table:table-cell table:number-columns-repeated="2"/>
          <table:table-cell table:style-name="ce1" table:formula="of:=[.C3188]+80000" office:value-type="float" office:value="255120000" calcext:value-type="float">
            <text:p>255 120 000</text:p>
          </table:table-cell>
          <table:table-cell table:formula="of:=[.C3189]/90" office:value-type="float" office:value="2834666.66666667" calcext:value-type="float">
            <text:p>2 834 667</text:p>
          </table:table-cell>
        </table:table-row>
        <table:table-row table:style-name="ro1">
          <table:table-cell table:number-columns-repeated="2"/>
          <table:table-cell table:style-name="ce1" table:formula="of:=[.C3189]+80000" office:value-type="float" office:value="255200000" calcext:value-type="float">
            <text:p>255 200 000</text:p>
          </table:table-cell>
          <table:table-cell table:formula="of:=[.C3190]/90" office:value-type="float" office:value="2835555.55555556" calcext:value-type="float">
            <text:p>2 835 556</text:p>
          </table:table-cell>
        </table:table-row>
        <table:table-row table:style-name="ro1">
          <table:table-cell table:number-columns-repeated="2"/>
          <table:table-cell table:style-name="ce1" table:formula="of:=[.C3190]+80000" office:value-type="float" office:value="255280000" calcext:value-type="float">
            <text:p>255 280 000</text:p>
          </table:table-cell>
          <table:table-cell table:formula="of:=[.C3191]/90" office:value-type="float" office:value="2836444.44444444" calcext:value-type="float">
            <text:p>2 836 444</text:p>
          </table:table-cell>
        </table:table-row>
        <table:table-row table:style-name="ro1">
          <table:table-cell table:number-columns-repeated="2"/>
          <table:table-cell table:style-name="ce1" table:formula="of:=[.C3191]+80000" office:value-type="float" office:value="255360000" calcext:value-type="float">
            <text:p>255 360 000</text:p>
          </table:table-cell>
          <table:table-cell table:formula="of:=[.C3192]/90" office:value-type="float" office:value="2837333.33333333" calcext:value-type="float">
            <text:p>2 837 333</text:p>
          </table:table-cell>
        </table:table-row>
        <table:table-row table:style-name="ro1">
          <table:table-cell table:number-columns-repeated="2"/>
          <table:table-cell table:style-name="ce1" table:formula="of:=[.C3192]+80000" office:value-type="float" office:value="255440000" calcext:value-type="float">
            <text:p>255 440 000</text:p>
          </table:table-cell>
          <table:table-cell table:formula="of:=[.C3193]/90" office:value-type="float" office:value="2838222.22222222" calcext:value-type="float">
            <text:p>2 838 222</text:p>
          </table:table-cell>
        </table:table-row>
        <table:table-row table:style-name="ro1">
          <table:table-cell table:number-columns-repeated="2"/>
          <table:table-cell table:style-name="ce1" table:formula="of:=[.C3193]+80000" office:value-type="float" office:value="255520000" calcext:value-type="float">
            <text:p>255 520 000</text:p>
          </table:table-cell>
          <table:table-cell table:formula="of:=[.C3194]/90" office:value-type="float" office:value="2839111.11111111" calcext:value-type="float">
            <text:p>2 839 111</text:p>
          </table:table-cell>
        </table:table-row>
        <table:table-row table:style-name="ro1">
          <table:table-cell table:number-columns-repeated="2"/>
          <table:table-cell table:style-name="ce1" table:formula="of:=[.C3194]+80000" office:value-type="float" office:value="255600000" calcext:value-type="float">
            <text:p>255 600 000</text:p>
          </table:table-cell>
          <table:table-cell table:formula="of:=[.C3195]/90" office:value-type="float" office:value="2840000" calcext:value-type="float">
            <text:p>2 840 000</text:p>
          </table:table-cell>
        </table:table-row>
        <table:table-row table:style-name="ro1">
          <table:table-cell table:number-columns-repeated="2"/>
          <table:table-cell table:style-name="ce1" table:formula="of:=[.C3195]+80000" office:value-type="float" office:value="255680000" calcext:value-type="float">
            <text:p>255 680 000</text:p>
          </table:table-cell>
          <table:table-cell table:formula="of:=[.C3196]/90" office:value-type="float" office:value="2840888.88888889" calcext:value-type="float">
            <text:p>2 840 889</text:p>
          </table:table-cell>
        </table:table-row>
        <table:table-row table:style-name="ro1">
          <table:table-cell table:number-columns-repeated="2"/>
          <table:table-cell table:style-name="ce1" table:formula="of:=[.C3196]+80000" office:value-type="float" office:value="255760000" calcext:value-type="float">
            <text:p>255 760 000</text:p>
          </table:table-cell>
          <table:table-cell table:formula="of:=[.C3197]/90" office:value-type="float" office:value="2841777.77777778" calcext:value-type="float">
            <text:p>2 841 778</text:p>
          </table:table-cell>
        </table:table-row>
        <table:table-row table:style-name="ro1">
          <table:table-cell table:number-columns-repeated="2"/>
          <table:table-cell table:style-name="ce1" table:formula="of:=[.C3197]+80000" office:value-type="float" office:value="255840000" calcext:value-type="float">
            <text:p>255 840 000</text:p>
          </table:table-cell>
          <table:table-cell table:formula="of:=[.C3198]/90" office:value-type="float" office:value="2842666.66666667" calcext:value-type="float">
            <text:p>2 842 667</text:p>
          </table:table-cell>
        </table:table-row>
        <table:table-row table:style-name="ro1">
          <table:table-cell table:number-columns-repeated="2"/>
          <table:table-cell table:style-name="ce1" table:formula="of:=[.C3198]+80000" office:value-type="float" office:value="255920000" calcext:value-type="float">
            <text:p>255 920 000</text:p>
          </table:table-cell>
          <table:table-cell table:formula="of:=[.C3199]/90" office:value-type="float" office:value="2843555.55555556" calcext:value-type="float">
            <text:p>2 843 556</text:p>
          </table:table-cell>
        </table:table-row>
        <table:table-row table:style-name="ro1">
          <table:table-cell table:number-columns-repeated="2"/>
          <table:table-cell table:style-name="ce1" table:formula="of:=[.C3199]+80000" office:value-type="float" office:value="256000000" calcext:value-type="float">
            <text:p>256 000 000</text:p>
          </table:table-cell>
          <table:table-cell table:formula="of:=[.C3200]/90" office:value-type="float" office:value="2844444.44444444" calcext:value-type="float">
            <text:p>2 844 444</text:p>
          </table:table-cell>
        </table:table-row>
        <table:table-row table:style-name="ro1">
          <table:table-cell table:number-columns-repeated="2"/>
          <table:table-cell table:style-name="ce1" table:formula="of:=[.C3200]+80000" office:value-type="float" office:value="256080000" calcext:value-type="float">
            <text:p>256 080 000</text:p>
          </table:table-cell>
          <table:table-cell table:formula="of:=[.C3201]/90" office:value-type="float" office:value="2845333.33333333" calcext:value-type="float">
            <text:p>2 845 333</text:p>
          </table:table-cell>
        </table:table-row>
        <table:table-row table:style-name="ro1">
          <table:table-cell table:number-columns-repeated="2"/>
          <table:table-cell table:style-name="ce1" table:formula="of:=[.C3201]+80000" office:value-type="float" office:value="256160000" calcext:value-type="float">
            <text:p>256 160 000</text:p>
          </table:table-cell>
          <table:table-cell table:formula="of:=[.C3202]/90" office:value-type="float" office:value="2846222.22222222" calcext:value-type="float">
            <text:p>2 846 222</text:p>
          </table:table-cell>
        </table:table-row>
        <table:table-row table:style-name="ro1">
          <table:table-cell table:number-columns-repeated="2"/>
          <table:table-cell table:style-name="ce1" table:formula="of:=[.C3202]+80000" office:value-type="float" office:value="256240000" calcext:value-type="float">
            <text:p>256 240 000</text:p>
          </table:table-cell>
          <table:table-cell table:formula="of:=[.C3203]/90" office:value-type="float" office:value="2847111.11111111" calcext:value-type="float">
            <text:p>2 847 111</text:p>
          </table:table-cell>
        </table:table-row>
        <table:table-row table:style-name="ro1">
          <table:table-cell table:number-columns-repeated="2"/>
          <table:table-cell table:style-name="ce1" table:formula="of:=[.C3203]+80000" office:value-type="float" office:value="256320000" calcext:value-type="float">
            <text:p>256 320 000</text:p>
          </table:table-cell>
          <table:table-cell table:formula="of:=[.C3204]/90" office:value-type="float" office:value="2848000" calcext:value-type="float">
            <text:p>2 848 000</text:p>
          </table:table-cell>
        </table:table-row>
        <table:table-row table:style-name="ro1">
          <table:table-cell table:number-columns-repeated="2"/>
          <table:table-cell table:style-name="ce1" table:formula="of:=[.C3204]+80000" office:value-type="float" office:value="256400000" calcext:value-type="float">
            <text:p>256 400 000</text:p>
          </table:table-cell>
          <table:table-cell table:formula="of:=[.C3205]/90" office:value-type="float" office:value="2848888.88888889" calcext:value-type="float">
            <text:p>2 848 889</text:p>
          </table:table-cell>
        </table:table-row>
        <table:table-row table:style-name="ro1">
          <table:table-cell table:number-columns-repeated="2"/>
          <table:table-cell table:style-name="ce1" table:formula="of:=[.C3205]+80000" office:value-type="float" office:value="256480000" calcext:value-type="float">
            <text:p>256 480 000</text:p>
          </table:table-cell>
          <table:table-cell table:formula="of:=[.C3206]/90" office:value-type="float" office:value="2849777.77777778" calcext:value-type="float">
            <text:p>2 849 778</text:p>
          </table:table-cell>
        </table:table-row>
        <table:table-row table:style-name="ro1">
          <table:table-cell table:number-columns-repeated="2"/>
          <table:table-cell table:style-name="ce1" table:formula="of:=[.C3206]+80000" office:value-type="float" office:value="256560000" calcext:value-type="float">
            <text:p>256 560 000</text:p>
          </table:table-cell>
          <table:table-cell table:formula="of:=[.C3207]/90" office:value-type="float" office:value="2850666.66666667" calcext:value-type="float">
            <text:p>2 850 667</text:p>
          </table:table-cell>
        </table:table-row>
        <table:table-row table:style-name="ro1">
          <table:table-cell table:number-columns-repeated="2"/>
          <table:table-cell table:style-name="ce1" table:formula="of:=[.C3207]+80000" office:value-type="float" office:value="256640000" calcext:value-type="float">
            <text:p>256 640 000</text:p>
          </table:table-cell>
          <table:table-cell table:formula="of:=[.C3208]/90" office:value-type="float" office:value="2851555.55555556" calcext:value-type="float">
            <text:p>2 851 556</text:p>
          </table:table-cell>
        </table:table-row>
        <table:table-row table:style-name="ro1">
          <table:table-cell table:number-columns-repeated="2"/>
          <table:table-cell table:style-name="ce1" table:formula="of:=[.C3208]+80000" office:value-type="float" office:value="256720000" calcext:value-type="float">
            <text:p>256 720 000</text:p>
          </table:table-cell>
          <table:table-cell table:formula="of:=[.C3209]/90" office:value-type="float" office:value="2852444.44444444" calcext:value-type="float">
            <text:p>2 852 444</text:p>
          </table:table-cell>
        </table:table-row>
        <table:table-row table:style-name="ro1">
          <table:table-cell table:number-columns-repeated="2"/>
          <table:table-cell table:style-name="ce1" table:formula="of:=[.C3209]+80000" office:value-type="float" office:value="256800000" calcext:value-type="float">
            <text:p>256 800 000</text:p>
          </table:table-cell>
          <table:table-cell table:formula="of:=[.C3210]/90" office:value-type="float" office:value="2853333.33333333" calcext:value-type="float">
            <text:p>2 853 333</text:p>
          </table:table-cell>
        </table:table-row>
        <table:table-row table:style-name="ro1">
          <table:table-cell table:number-columns-repeated="2"/>
          <table:table-cell table:style-name="ce1" table:formula="of:=[.C3210]+80000" office:value-type="float" office:value="256880000" calcext:value-type="float">
            <text:p>256 880 000</text:p>
          </table:table-cell>
          <table:table-cell table:formula="of:=[.C3211]/90" office:value-type="float" office:value="2854222.22222222" calcext:value-type="float">
            <text:p>2 854 222</text:p>
          </table:table-cell>
        </table:table-row>
        <table:table-row table:style-name="ro1">
          <table:table-cell table:number-columns-repeated="2"/>
          <table:table-cell table:style-name="ce1" table:formula="of:=[.C3211]+80000" office:value-type="float" office:value="256960000" calcext:value-type="float">
            <text:p>256 960 000</text:p>
          </table:table-cell>
          <table:table-cell table:formula="of:=[.C3212]/90" office:value-type="float" office:value="2855111.11111111" calcext:value-type="float">
            <text:p>2 855 111</text:p>
          </table:table-cell>
        </table:table-row>
        <table:table-row table:style-name="ro1">
          <table:table-cell table:number-columns-repeated="2"/>
          <table:table-cell table:style-name="ce1" table:formula="of:=[.C3212]+80000" office:value-type="float" office:value="257040000" calcext:value-type="float">
            <text:p>257 040 000</text:p>
          </table:table-cell>
          <table:table-cell table:formula="of:=[.C3213]/90" office:value-type="float" office:value="2856000" calcext:value-type="float">
            <text:p>2 856 000</text:p>
          </table:table-cell>
        </table:table-row>
        <table:table-row table:style-name="ro1">
          <table:table-cell table:number-columns-repeated="2"/>
          <table:table-cell table:style-name="ce1" table:formula="of:=[.C3213]+80000" office:value-type="float" office:value="257120000" calcext:value-type="float">
            <text:p>257 120 000</text:p>
          </table:table-cell>
          <table:table-cell table:formula="of:=[.C3214]/90" office:value-type="float" office:value="2856888.88888889" calcext:value-type="float">
            <text:p>2 856 889</text:p>
          </table:table-cell>
        </table:table-row>
        <table:table-row table:style-name="ro1">
          <table:table-cell table:number-columns-repeated="2"/>
          <table:table-cell table:style-name="ce1" table:formula="of:=[.C3214]+80000" office:value-type="float" office:value="257200000" calcext:value-type="float">
            <text:p>257 200 000</text:p>
          </table:table-cell>
          <table:table-cell table:formula="of:=[.C3215]/90" office:value-type="float" office:value="2857777.77777778" calcext:value-type="float">
            <text:p>2 857 778</text:p>
          </table:table-cell>
        </table:table-row>
        <table:table-row table:style-name="ro1">
          <table:table-cell table:number-columns-repeated="2"/>
          <table:table-cell table:style-name="ce1" table:formula="of:=[.C3215]+80000" office:value-type="float" office:value="257280000" calcext:value-type="float">
            <text:p>257 280 000</text:p>
          </table:table-cell>
          <table:table-cell table:formula="of:=[.C3216]/90" office:value-type="float" office:value="2858666.66666667" calcext:value-type="float">
            <text:p>2 858 667</text:p>
          </table:table-cell>
        </table:table-row>
        <table:table-row table:style-name="ro1">
          <table:table-cell table:number-columns-repeated="2"/>
          <table:table-cell table:style-name="ce1" table:formula="of:=[.C3216]+80000" office:value-type="float" office:value="257360000" calcext:value-type="float">
            <text:p>257 360 000</text:p>
          </table:table-cell>
          <table:table-cell table:formula="of:=[.C3217]/90" office:value-type="float" office:value="2859555.55555556" calcext:value-type="float">
            <text:p>2 859 556</text:p>
          </table:table-cell>
        </table:table-row>
        <table:table-row table:style-name="ro1">
          <table:table-cell table:number-columns-repeated="2"/>
          <table:table-cell table:style-name="ce1" table:formula="of:=[.C3217]+80000" office:value-type="float" office:value="257440000" calcext:value-type="float">
            <text:p>257 440 000</text:p>
          </table:table-cell>
          <table:table-cell table:formula="of:=[.C3218]/90" office:value-type="float" office:value="2860444.44444444" calcext:value-type="float">
            <text:p>2 860 444</text:p>
          </table:table-cell>
        </table:table-row>
        <table:table-row table:style-name="ro1">
          <table:table-cell table:number-columns-repeated="2"/>
          <table:table-cell table:style-name="ce1" table:formula="of:=[.C3218]+80000" office:value-type="float" office:value="257520000" calcext:value-type="float">
            <text:p>257 520 000</text:p>
          </table:table-cell>
          <table:table-cell table:formula="of:=[.C3219]/90" office:value-type="float" office:value="2861333.33333333" calcext:value-type="float">
            <text:p>2 861 333</text:p>
          </table:table-cell>
        </table:table-row>
        <table:table-row table:style-name="ro1">
          <table:table-cell table:number-columns-repeated="2"/>
          <table:table-cell table:style-name="ce1" table:formula="of:=[.C3219]+80000" office:value-type="float" office:value="257600000" calcext:value-type="float">
            <text:p>257 600 000</text:p>
          </table:table-cell>
          <table:table-cell table:formula="of:=[.C3220]/90" office:value-type="float" office:value="2862222.22222222" calcext:value-type="float">
            <text:p>2 862 222</text:p>
          </table:table-cell>
        </table:table-row>
        <table:table-row table:style-name="ro1">
          <table:table-cell table:number-columns-repeated="2"/>
          <table:table-cell table:style-name="ce1" table:formula="of:=[.C3220]+80000" office:value-type="float" office:value="257680000" calcext:value-type="float">
            <text:p>257 680 000</text:p>
          </table:table-cell>
          <table:table-cell table:formula="of:=[.C3221]/90" office:value-type="float" office:value="2863111.11111111" calcext:value-type="float">
            <text:p>2 863 111</text:p>
          </table:table-cell>
        </table:table-row>
        <table:table-row table:style-name="ro1">
          <table:table-cell table:number-columns-repeated="2"/>
          <table:table-cell table:style-name="ce1" table:formula="of:=[.C3221]+80000" office:value-type="float" office:value="257760000" calcext:value-type="float">
            <text:p>257 760 000</text:p>
          </table:table-cell>
          <table:table-cell table:formula="of:=[.C3222]/90" office:value-type="float" office:value="2864000" calcext:value-type="float">
            <text:p>2 864 000</text:p>
          </table:table-cell>
        </table:table-row>
        <table:table-row table:style-name="ro1">
          <table:table-cell table:number-columns-repeated="2"/>
          <table:table-cell table:style-name="ce1" table:formula="of:=[.C3222]+80000" office:value-type="float" office:value="257840000" calcext:value-type="float">
            <text:p>257 840 000</text:p>
          </table:table-cell>
          <table:table-cell table:formula="of:=[.C3223]/90" office:value-type="float" office:value="2864888.88888889" calcext:value-type="float">
            <text:p>2 864 889</text:p>
          </table:table-cell>
        </table:table-row>
        <table:table-row table:style-name="ro1">
          <table:table-cell table:number-columns-repeated="2"/>
          <table:table-cell table:style-name="ce1" table:formula="of:=[.C3223]+80000" office:value-type="float" office:value="257920000" calcext:value-type="float">
            <text:p>257 920 000</text:p>
          </table:table-cell>
          <table:table-cell table:formula="of:=[.C3224]/90" office:value-type="float" office:value="2865777.77777778" calcext:value-type="float">
            <text:p>2 865 778</text:p>
          </table:table-cell>
        </table:table-row>
        <table:table-row table:style-name="ro1">
          <table:table-cell table:number-columns-repeated="2"/>
          <table:table-cell table:style-name="ce1" table:formula="of:=[.C3224]+80000" office:value-type="float" office:value="258000000" calcext:value-type="float">
            <text:p>258 000 000</text:p>
          </table:table-cell>
          <table:table-cell table:formula="of:=[.C3225]/90" office:value-type="float" office:value="2866666.66666667" calcext:value-type="float">
            <text:p>2 866 667</text:p>
          </table:table-cell>
        </table:table-row>
        <table:table-row table:style-name="ro1">
          <table:table-cell table:number-columns-repeated="2"/>
          <table:table-cell table:style-name="ce1" table:formula="of:=[.C3225]+80000" office:value-type="float" office:value="258080000" calcext:value-type="float">
            <text:p>258 080 000</text:p>
          </table:table-cell>
          <table:table-cell table:formula="of:=[.C3226]/90" office:value-type="float" office:value="2867555.55555556" calcext:value-type="float">
            <text:p>2 867 556</text:p>
          </table:table-cell>
        </table:table-row>
        <table:table-row table:style-name="ro1">
          <table:table-cell table:number-columns-repeated="2"/>
          <table:table-cell table:style-name="ce1" table:formula="of:=[.C3226]+80000" office:value-type="float" office:value="258160000" calcext:value-type="float">
            <text:p>258 160 000</text:p>
          </table:table-cell>
          <table:table-cell table:formula="of:=[.C3227]/90" office:value-type="float" office:value="2868444.44444444" calcext:value-type="float">
            <text:p>2 868 444</text:p>
          </table:table-cell>
        </table:table-row>
        <table:table-row table:style-name="ro1">
          <table:table-cell table:number-columns-repeated="2"/>
          <table:table-cell table:style-name="ce1" table:formula="of:=[.C3227]+80000" office:value-type="float" office:value="258240000" calcext:value-type="float">
            <text:p>258 240 000</text:p>
          </table:table-cell>
          <table:table-cell table:formula="of:=[.C3228]/90" office:value-type="float" office:value="2869333.33333333" calcext:value-type="float">
            <text:p>2 869 333</text:p>
          </table:table-cell>
        </table:table-row>
        <table:table-row table:style-name="ro1">
          <table:table-cell table:number-columns-repeated="2"/>
          <table:table-cell table:style-name="ce1" table:formula="of:=[.C3228]+80000" office:value-type="float" office:value="258320000" calcext:value-type="float">
            <text:p>258 320 000</text:p>
          </table:table-cell>
          <table:table-cell table:formula="of:=[.C3229]/90" office:value-type="float" office:value="2870222.22222222" calcext:value-type="float">
            <text:p>2 870 222</text:p>
          </table:table-cell>
        </table:table-row>
        <table:table-row table:style-name="ro1">
          <table:table-cell table:number-columns-repeated="2"/>
          <table:table-cell table:style-name="ce1" table:formula="of:=[.C3229]+80000" office:value-type="float" office:value="258400000" calcext:value-type="float">
            <text:p>258 400 000</text:p>
          </table:table-cell>
          <table:table-cell table:formula="of:=[.C3230]/90" office:value-type="float" office:value="2871111.11111111" calcext:value-type="float">
            <text:p>2 871 111</text:p>
          </table:table-cell>
        </table:table-row>
        <table:table-row table:style-name="ro1">
          <table:table-cell table:number-columns-repeated="2"/>
          <table:table-cell table:style-name="ce1" table:formula="of:=[.C3230]+80000" office:value-type="float" office:value="258480000" calcext:value-type="float">
            <text:p>258 480 000</text:p>
          </table:table-cell>
          <table:table-cell table:formula="of:=[.C3231]/90" office:value-type="float" office:value="2872000" calcext:value-type="float">
            <text:p>2 872 000</text:p>
          </table:table-cell>
        </table:table-row>
        <table:table-row table:style-name="ro1">
          <table:table-cell table:number-columns-repeated="2"/>
          <table:table-cell table:style-name="ce1" table:formula="of:=[.C3231]+80000" office:value-type="float" office:value="258560000" calcext:value-type="float">
            <text:p>258 560 000</text:p>
          </table:table-cell>
          <table:table-cell table:formula="of:=[.C3232]/90" office:value-type="float" office:value="2872888.88888889" calcext:value-type="float">
            <text:p>2 872 889</text:p>
          </table:table-cell>
        </table:table-row>
        <table:table-row table:style-name="ro1">
          <table:table-cell table:number-columns-repeated="2"/>
          <table:table-cell table:style-name="ce1" table:formula="of:=[.C3232]+80000" office:value-type="float" office:value="258640000" calcext:value-type="float">
            <text:p>258 640 000</text:p>
          </table:table-cell>
          <table:table-cell table:formula="of:=[.C3233]/90" office:value-type="float" office:value="2873777.77777778" calcext:value-type="float">
            <text:p>2 873 778</text:p>
          </table:table-cell>
        </table:table-row>
        <table:table-row table:style-name="ro1">
          <table:table-cell table:number-columns-repeated="2"/>
          <table:table-cell table:style-name="ce1" table:formula="of:=[.C3233]+80000" office:value-type="float" office:value="258720000" calcext:value-type="float">
            <text:p>258 720 000</text:p>
          </table:table-cell>
          <table:table-cell table:formula="of:=[.C3234]/90" office:value-type="float" office:value="2874666.66666667" calcext:value-type="float">
            <text:p>2 874 667</text:p>
          </table:table-cell>
        </table:table-row>
        <table:table-row table:style-name="ro1">
          <table:table-cell table:number-columns-repeated="2"/>
          <table:table-cell table:style-name="ce1" table:formula="of:=[.C3234]+80000" office:value-type="float" office:value="258800000" calcext:value-type="float">
            <text:p>258 800 000</text:p>
          </table:table-cell>
          <table:table-cell table:formula="of:=[.C3235]/90" office:value-type="float" office:value="2875555.55555556" calcext:value-type="float">
            <text:p>2 875 556</text:p>
          </table:table-cell>
        </table:table-row>
        <table:table-row table:style-name="ro1">
          <table:table-cell table:number-columns-repeated="2"/>
          <table:table-cell table:style-name="ce1" table:formula="of:=[.C3235]+80000" office:value-type="float" office:value="258880000" calcext:value-type="float">
            <text:p>258 880 000</text:p>
          </table:table-cell>
          <table:table-cell table:formula="of:=[.C3236]/90" office:value-type="float" office:value="2876444.44444444" calcext:value-type="float">
            <text:p>2 876 444</text:p>
          </table:table-cell>
        </table:table-row>
        <table:table-row table:style-name="ro1">
          <table:table-cell table:number-columns-repeated="2"/>
          <table:table-cell table:style-name="ce1" table:formula="of:=[.C3236]+80000" office:value-type="float" office:value="258960000" calcext:value-type="float">
            <text:p>258 960 000</text:p>
          </table:table-cell>
          <table:table-cell table:formula="of:=[.C3237]/90" office:value-type="float" office:value="2877333.33333333" calcext:value-type="float">
            <text:p>2 877 333</text:p>
          </table:table-cell>
        </table:table-row>
        <table:table-row table:style-name="ro1">
          <table:table-cell table:number-columns-repeated="2"/>
          <table:table-cell table:style-name="ce1" table:formula="of:=[.C3237]+80000" office:value-type="float" office:value="259040000" calcext:value-type="float">
            <text:p>259 040 000</text:p>
          </table:table-cell>
          <table:table-cell table:formula="of:=[.C3238]/90" office:value-type="float" office:value="2878222.22222222" calcext:value-type="float">
            <text:p>2 878 222</text:p>
          </table:table-cell>
        </table:table-row>
        <table:table-row table:style-name="ro1">
          <table:table-cell table:number-columns-repeated="2"/>
          <table:table-cell table:style-name="ce1" table:formula="of:=[.C3238]+80000" office:value-type="float" office:value="259120000" calcext:value-type="float">
            <text:p>259 120 000</text:p>
          </table:table-cell>
          <table:table-cell table:formula="of:=[.C3239]/90" office:value-type="float" office:value="2879111.11111111" calcext:value-type="float">
            <text:p>2 879 111</text:p>
          </table:table-cell>
        </table:table-row>
        <table:table-row table:style-name="ro1">
          <table:table-cell table:number-columns-repeated="2"/>
          <table:table-cell table:style-name="ce1" table:formula="of:=[.C3239]+80000" office:value-type="float" office:value="259200000" calcext:value-type="float">
            <text:p>259 200 000</text:p>
          </table:table-cell>
          <table:table-cell table:formula="of:=[.C3240]/90" office:value-type="float" office:value="2880000" calcext:value-type="float">
            <text:p>2 880 000</text:p>
          </table:table-cell>
        </table:table-row>
        <table:table-row table:style-name="ro1">
          <table:table-cell table:number-columns-repeated="2"/>
          <table:table-cell table:style-name="ce1" table:formula="of:=[.C3240]+80000" office:value-type="float" office:value="259280000" calcext:value-type="float">
            <text:p>259 280 000</text:p>
          </table:table-cell>
          <table:table-cell table:formula="of:=[.C3241]/90" office:value-type="float" office:value="2880888.88888889" calcext:value-type="float">
            <text:p>2 880 889</text:p>
          </table:table-cell>
        </table:table-row>
        <table:table-row table:style-name="ro1">
          <table:table-cell table:number-columns-repeated="2"/>
          <table:table-cell table:style-name="ce1" table:formula="of:=[.C3241]+80000" office:value-type="float" office:value="259360000" calcext:value-type="float">
            <text:p>259 360 000</text:p>
          </table:table-cell>
          <table:table-cell table:formula="of:=[.C3242]/90" office:value-type="float" office:value="2881777.77777778" calcext:value-type="float">
            <text:p>2 881 778</text:p>
          </table:table-cell>
        </table:table-row>
        <table:table-row table:style-name="ro1">
          <table:table-cell table:number-columns-repeated="2"/>
          <table:table-cell table:style-name="ce1" table:formula="of:=[.C3242]+80000" office:value-type="float" office:value="259440000" calcext:value-type="float">
            <text:p>259 440 000</text:p>
          </table:table-cell>
          <table:table-cell table:formula="of:=[.C3243]/90" office:value-type="float" office:value="2882666.66666667" calcext:value-type="float">
            <text:p>2 882 667</text:p>
          </table:table-cell>
        </table:table-row>
        <table:table-row table:style-name="ro1">
          <table:table-cell table:number-columns-repeated="2"/>
          <table:table-cell table:style-name="ce1" table:formula="of:=[.C3243]+80000" office:value-type="float" office:value="259520000" calcext:value-type="float">
            <text:p>259 520 000</text:p>
          </table:table-cell>
          <table:table-cell table:formula="of:=[.C3244]/90" office:value-type="float" office:value="2883555.55555556" calcext:value-type="float">
            <text:p>2 883 556</text:p>
          </table:table-cell>
        </table:table-row>
        <table:table-row table:style-name="ro1">
          <table:table-cell table:number-columns-repeated="2"/>
          <table:table-cell table:style-name="ce1" table:formula="of:=[.C3244]+80000" office:value-type="float" office:value="259600000" calcext:value-type="float">
            <text:p>259 600 000</text:p>
          </table:table-cell>
          <table:table-cell table:formula="of:=[.C3245]/90" office:value-type="float" office:value="2884444.44444444" calcext:value-type="float">
            <text:p>2 884 444</text:p>
          </table:table-cell>
        </table:table-row>
        <table:table-row table:style-name="ro1">
          <table:table-cell table:number-columns-repeated="2"/>
          <table:table-cell table:style-name="ce1" table:formula="of:=[.C3245]+80000" office:value-type="float" office:value="259680000" calcext:value-type="float">
            <text:p>259 680 000</text:p>
          </table:table-cell>
          <table:table-cell table:formula="of:=[.C3246]/90" office:value-type="float" office:value="2885333.33333333" calcext:value-type="float">
            <text:p>2 885 333</text:p>
          </table:table-cell>
        </table:table-row>
        <table:table-row table:style-name="ro1">
          <table:table-cell table:number-columns-repeated="2"/>
          <table:table-cell table:style-name="ce1" table:formula="of:=[.C3246]+80000" office:value-type="float" office:value="259760000" calcext:value-type="float">
            <text:p>259 760 000</text:p>
          </table:table-cell>
          <table:table-cell table:formula="of:=[.C3247]/90" office:value-type="float" office:value="2886222.22222222" calcext:value-type="float">
            <text:p>2 886 222</text:p>
          </table:table-cell>
        </table:table-row>
        <table:table-row table:style-name="ro1">
          <table:table-cell table:number-columns-repeated="2"/>
          <table:table-cell table:style-name="ce1" table:formula="of:=[.C3247]+80000" office:value-type="float" office:value="259840000" calcext:value-type="float">
            <text:p>259 840 000</text:p>
          </table:table-cell>
          <table:table-cell table:formula="of:=[.C3248]/90" office:value-type="float" office:value="2887111.11111111" calcext:value-type="float">
            <text:p>2 887 111</text:p>
          </table:table-cell>
        </table:table-row>
        <table:table-row table:style-name="ro1">
          <table:table-cell table:number-columns-repeated="2"/>
          <table:table-cell table:style-name="ce1" table:formula="of:=[.C3248]+80000" office:value-type="float" office:value="259920000" calcext:value-type="float">
            <text:p>259 920 000</text:p>
          </table:table-cell>
          <table:table-cell table:formula="of:=[.C3249]/90" office:value-type="float" office:value="2888000" calcext:value-type="float">
            <text:p>2 888 000</text:p>
          </table:table-cell>
        </table:table-row>
        <table:table-row table:style-name="ro1">
          <table:table-cell table:number-columns-repeated="2"/>
          <table:table-cell table:style-name="ce1" table:formula="of:=[.C3249]+80000" office:value-type="float" office:value="260000000" calcext:value-type="float">
            <text:p>260 000 000</text:p>
          </table:table-cell>
          <table:table-cell table:formula="of:=[.C3250]/90" office:value-type="float" office:value="2888888.88888889" calcext:value-type="float">
            <text:p>2 888 889</text:p>
          </table:table-cell>
        </table:table-row>
        <table:table-row table:style-name="ro1">
          <table:table-cell table:number-columns-repeated="2"/>
          <table:table-cell table:style-name="ce1" table:formula="of:=[.C3250]+80000" office:value-type="float" office:value="260080000" calcext:value-type="float">
            <text:p>260 080 000</text:p>
          </table:table-cell>
          <table:table-cell table:formula="of:=[.C3251]/90" office:value-type="float" office:value="2889777.77777778" calcext:value-type="float">
            <text:p>2 889 778</text:p>
          </table:table-cell>
        </table:table-row>
        <table:table-row table:style-name="ro1">
          <table:table-cell table:number-columns-repeated="2"/>
          <table:table-cell table:style-name="ce1" table:formula="of:=[.C3251]+80000" office:value-type="float" office:value="260160000" calcext:value-type="float">
            <text:p>260 160 000</text:p>
          </table:table-cell>
          <table:table-cell table:formula="of:=[.C3252]/90" office:value-type="float" office:value="2890666.66666667" calcext:value-type="float">
            <text:p>2 890 667</text:p>
          </table:table-cell>
        </table:table-row>
        <table:table-row table:style-name="ro1">
          <table:table-cell table:number-columns-repeated="2"/>
          <table:table-cell table:style-name="ce1" table:formula="of:=[.C3252]+80000" office:value-type="float" office:value="260240000" calcext:value-type="float">
            <text:p>260 240 000</text:p>
          </table:table-cell>
          <table:table-cell table:formula="of:=[.C3253]/90" office:value-type="float" office:value="2891555.55555556" calcext:value-type="float">
            <text:p>2 891 556</text:p>
          </table:table-cell>
        </table:table-row>
        <table:table-row table:style-name="ro1">
          <table:table-cell table:number-columns-repeated="2"/>
          <table:table-cell table:style-name="ce1" table:formula="of:=[.C3253]+80000" office:value-type="float" office:value="260320000" calcext:value-type="float">
            <text:p>260 320 000</text:p>
          </table:table-cell>
          <table:table-cell table:formula="of:=[.C3254]/90" office:value-type="float" office:value="2892444.44444444" calcext:value-type="float">
            <text:p>2 892 444</text:p>
          </table:table-cell>
        </table:table-row>
        <table:table-row table:style-name="ro1">
          <table:table-cell table:number-columns-repeated="2"/>
          <table:table-cell table:style-name="ce1" table:formula="of:=[.C3254]+80000" office:value-type="float" office:value="260400000" calcext:value-type="float">
            <text:p>260 400 000</text:p>
          </table:table-cell>
          <table:table-cell table:formula="of:=[.C3255]/90" office:value-type="float" office:value="2893333.33333333" calcext:value-type="float">
            <text:p>2 893 333</text:p>
          </table:table-cell>
        </table:table-row>
        <table:table-row table:style-name="ro1">
          <table:table-cell table:number-columns-repeated="2"/>
          <table:table-cell table:style-name="ce1" table:formula="of:=[.C3255]+80000" office:value-type="float" office:value="260480000" calcext:value-type="float">
            <text:p>260 480 000</text:p>
          </table:table-cell>
          <table:table-cell table:formula="of:=[.C3256]/90" office:value-type="float" office:value="2894222.22222222" calcext:value-type="float">
            <text:p>2 894 222</text:p>
          </table:table-cell>
        </table:table-row>
        <table:table-row table:style-name="ro1">
          <table:table-cell table:number-columns-repeated="2"/>
          <table:table-cell table:style-name="ce1" table:formula="of:=[.C3256]+80000" office:value-type="float" office:value="260560000" calcext:value-type="float">
            <text:p>260 560 000</text:p>
          </table:table-cell>
          <table:table-cell table:formula="of:=[.C3257]/90" office:value-type="float" office:value="2895111.11111111" calcext:value-type="float">
            <text:p>2 895 111</text:p>
          </table:table-cell>
        </table:table-row>
        <table:table-row table:style-name="ro1">
          <table:table-cell table:number-columns-repeated="2"/>
          <table:table-cell table:style-name="ce1" table:formula="of:=[.C3257]+80000" office:value-type="float" office:value="260640000" calcext:value-type="float">
            <text:p>260 640 000</text:p>
          </table:table-cell>
          <table:table-cell table:formula="of:=[.C3258]/90" office:value-type="float" office:value="2896000" calcext:value-type="float">
            <text:p>2 896 000</text:p>
          </table:table-cell>
        </table:table-row>
        <table:table-row table:style-name="ro1">
          <table:table-cell table:number-columns-repeated="2"/>
          <table:table-cell table:style-name="ce1" table:formula="of:=[.C3258]+80000" office:value-type="float" office:value="260720000" calcext:value-type="float">
            <text:p>260 720 000</text:p>
          </table:table-cell>
          <table:table-cell table:formula="of:=[.C3259]/90" office:value-type="float" office:value="2896888.88888889" calcext:value-type="float">
            <text:p>2 896 889</text:p>
          </table:table-cell>
        </table:table-row>
        <table:table-row table:style-name="ro1">
          <table:table-cell table:number-columns-repeated="2"/>
          <table:table-cell table:style-name="ce1" table:formula="of:=[.C3259]+80000" office:value-type="float" office:value="260800000" calcext:value-type="float">
            <text:p>260 800 000</text:p>
          </table:table-cell>
          <table:table-cell table:formula="of:=[.C3260]/90" office:value-type="float" office:value="2897777.77777778" calcext:value-type="float">
            <text:p>2 897 778</text:p>
          </table:table-cell>
        </table:table-row>
        <table:table-row table:style-name="ro1">
          <table:table-cell table:number-columns-repeated="2"/>
          <table:table-cell table:style-name="ce1" table:formula="of:=[.C3260]+80000" office:value-type="float" office:value="260880000" calcext:value-type="float">
            <text:p>260 880 000</text:p>
          </table:table-cell>
          <table:table-cell table:formula="of:=[.C3261]/90" office:value-type="float" office:value="2898666.66666667" calcext:value-type="float">
            <text:p>2 898 667</text:p>
          </table:table-cell>
        </table:table-row>
        <table:table-row table:style-name="ro1">
          <table:table-cell table:number-columns-repeated="2"/>
          <table:table-cell table:style-name="ce1" table:formula="of:=[.C3261]+80000" office:value-type="float" office:value="260960000" calcext:value-type="float">
            <text:p>260 960 000</text:p>
          </table:table-cell>
          <table:table-cell table:formula="of:=[.C3262]/90" office:value-type="float" office:value="2899555.55555556" calcext:value-type="float">
            <text:p>2 899 556</text:p>
          </table:table-cell>
        </table:table-row>
        <table:table-row table:style-name="ro1">
          <table:table-cell table:number-columns-repeated="2"/>
          <table:table-cell table:style-name="ce1" table:formula="of:=[.C3262]+80000" office:value-type="float" office:value="261040000" calcext:value-type="float">
            <text:p>261 040 000</text:p>
          </table:table-cell>
          <table:table-cell table:formula="of:=[.C3263]/90" office:value-type="float" office:value="2900444.44444444" calcext:value-type="float">
            <text:p>2 900 444</text:p>
          </table:table-cell>
        </table:table-row>
        <table:table-row table:style-name="ro1">
          <table:table-cell table:number-columns-repeated="2"/>
          <table:table-cell table:style-name="ce1" table:formula="of:=[.C3263]+80000" office:value-type="float" office:value="261120000" calcext:value-type="float">
            <text:p>261 120 000</text:p>
          </table:table-cell>
          <table:table-cell table:formula="of:=[.C3264]/90" office:value-type="float" office:value="2901333.33333333" calcext:value-type="float">
            <text:p>2 901 333</text:p>
          </table:table-cell>
        </table:table-row>
        <table:table-row table:style-name="ro1">
          <table:table-cell table:number-columns-repeated="2"/>
          <table:table-cell table:style-name="ce1" table:formula="of:=[.C3264]+80000" office:value-type="float" office:value="261200000" calcext:value-type="float">
            <text:p>261 200 000</text:p>
          </table:table-cell>
          <table:table-cell table:formula="of:=[.C3265]/90" office:value-type="float" office:value="2902222.22222222" calcext:value-type="float">
            <text:p>2 902 222</text:p>
          </table:table-cell>
        </table:table-row>
        <table:table-row table:style-name="ro1">
          <table:table-cell table:number-columns-repeated="2"/>
          <table:table-cell table:style-name="ce1" table:formula="of:=[.C3265]+80000" office:value-type="float" office:value="261280000" calcext:value-type="float">
            <text:p>261 280 000</text:p>
          </table:table-cell>
          <table:table-cell table:formula="of:=[.C3266]/90" office:value-type="float" office:value="2903111.11111111" calcext:value-type="float">
            <text:p>2 903 111</text:p>
          </table:table-cell>
        </table:table-row>
        <table:table-row table:style-name="ro1">
          <table:table-cell table:number-columns-repeated="2"/>
          <table:table-cell table:style-name="ce1" table:formula="of:=[.C3266]+80000" office:value-type="float" office:value="261360000" calcext:value-type="float">
            <text:p>261 360 000</text:p>
          </table:table-cell>
          <table:table-cell table:formula="of:=[.C3267]/90" office:value-type="float" office:value="2904000" calcext:value-type="float">
            <text:p>2 904 000</text:p>
          </table:table-cell>
        </table:table-row>
        <table:table-row table:style-name="ro1">
          <table:table-cell table:number-columns-repeated="2"/>
          <table:table-cell table:style-name="ce1" table:formula="of:=[.C3267]+80000" office:value-type="float" office:value="261440000" calcext:value-type="float">
            <text:p>261 440 000</text:p>
          </table:table-cell>
          <table:table-cell table:formula="of:=[.C3268]/90" office:value-type="float" office:value="2904888.88888889" calcext:value-type="float">
            <text:p>2 904 889</text:p>
          </table:table-cell>
        </table:table-row>
        <table:table-row table:style-name="ro1">
          <table:table-cell table:number-columns-repeated="2"/>
          <table:table-cell table:style-name="ce1" table:formula="of:=[.C3268]+80000" office:value-type="float" office:value="261520000" calcext:value-type="float">
            <text:p>261 520 000</text:p>
          </table:table-cell>
          <table:table-cell table:formula="of:=[.C3269]/90" office:value-type="float" office:value="2905777.77777778" calcext:value-type="float">
            <text:p>2 905 778</text:p>
          </table:table-cell>
        </table:table-row>
        <table:table-row table:style-name="ro1">
          <table:table-cell table:number-columns-repeated="2"/>
          <table:table-cell table:style-name="ce1" table:formula="of:=[.C3269]+80000" office:value-type="float" office:value="261600000" calcext:value-type="float">
            <text:p>261 600 000</text:p>
          </table:table-cell>
          <table:table-cell table:formula="of:=[.C3270]/90" office:value-type="float" office:value="2906666.66666667" calcext:value-type="float">
            <text:p>2 906 667</text:p>
          </table:table-cell>
        </table:table-row>
        <table:table-row table:style-name="ro1">
          <table:table-cell table:number-columns-repeated="2"/>
          <table:table-cell table:style-name="ce1" table:formula="of:=[.C3270]+80000" office:value-type="float" office:value="261680000" calcext:value-type="float">
            <text:p>261 680 000</text:p>
          </table:table-cell>
          <table:table-cell table:formula="of:=[.C3271]/90" office:value-type="float" office:value="2907555.55555556" calcext:value-type="float">
            <text:p>2 907 556</text:p>
          </table:table-cell>
        </table:table-row>
        <table:table-row table:style-name="ro1">
          <table:table-cell table:number-columns-repeated="2"/>
          <table:table-cell table:style-name="ce1" table:formula="of:=[.C3271]+80000" office:value-type="float" office:value="261760000" calcext:value-type="float">
            <text:p>261 760 000</text:p>
          </table:table-cell>
          <table:table-cell table:formula="of:=[.C3272]/90" office:value-type="float" office:value="2908444.44444444" calcext:value-type="float">
            <text:p>2 908 444</text:p>
          </table:table-cell>
        </table:table-row>
        <table:table-row table:style-name="ro1">
          <table:table-cell table:number-columns-repeated="2"/>
          <table:table-cell table:style-name="ce1" table:formula="of:=[.C3272]+80000" office:value-type="float" office:value="261840000" calcext:value-type="float">
            <text:p>261 840 000</text:p>
          </table:table-cell>
          <table:table-cell table:formula="of:=[.C3273]/90" office:value-type="float" office:value="2909333.33333333" calcext:value-type="float">
            <text:p>2 909 333</text:p>
          </table:table-cell>
        </table:table-row>
        <table:table-row table:style-name="ro1">
          <table:table-cell table:number-columns-repeated="2"/>
          <table:table-cell table:style-name="ce1" table:formula="of:=[.C3273]+80000" office:value-type="float" office:value="261920000" calcext:value-type="float">
            <text:p>261 920 000</text:p>
          </table:table-cell>
          <table:table-cell table:formula="of:=[.C3274]/90" office:value-type="float" office:value="2910222.22222222" calcext:value-type="float">
            <text:p>2 910 222</text:p>
          </table:table-cell>
        </table:table-row>
        <table:table-row table:style-name="ro1">
          <table:table-cell table:number-columns-repeated="2"/>
          <table:table-cell table:style-name="ce1" table:formula="of:=[.C3274]+80000" office:value-type="float" office:value="262000000" calcext:value-type="float">
            <text:p>262 000 000</text:p>
          </table:table-cell>
          <table:table-cell table:formula="of:=[.C3275]/90" office:value-type="float" office:value="2911111.11111111" calcext:value-type="float">
            <text:p>2 911 111</text:p>
          </table:table-cell>
        </table:table-row>
        <table:table-row table:style-name="ro1">
          <table:table-cell table:number-columns-repeated="2"/>
          <table:table-cell table:style-name="ce1" table:formula="of:=[.C3275]+80000" office:value-type="float" office:value="262080000" calcext:value-type="float">
            <text:p>262 080 000</text:p>
          </table:table-cell>
          <table:table-cell table:formula="of:=[.C3276]/90" office:value-type="float" office:value="2912000" calcext:value-type="float">
            <text:p>2 912 000</text:p>
          </table:table-cell>
        </table:table-row>
        <table:table-row table:style-name="ro1">
          <table:table-cell table:number-columns-repeated="2"/>
          <table:table-cell table:style-name="ce1" table:formula="of:=[.C3276]+80000" office:value-type="float" office:value="262160000" calcext:value-type="float">
            <text:p>262 160 000</text:p>
          </table:table-cell>
          <table:table-cell table:formula="of:=[.C3277]/90" office:value-type="float" office:value="2912888.88888889" calcext:value-type="float">
            <text:p>2 912 889</text:p>
          </table:table-cell>
        </table:table-row>
        <table:table-row table:style-name="ro1">
          <table:table-cell table:number-columns-repeated="2"/>
          <table:table-cell table:style-name="ce1" table:formula="of:=[.C3277]+80000" office:value-type="float" office:value="262240000" calcext:value-type="float">
            <text:p>262 240 000</text:p>
          </table:table-cell>
          <table:table-cell table:formula="of:=[.C3278]/90" office:value-type="float" office:value="2913777.77777778" calcext:value-type="float">
            <text:p>2 913 778</text:p>
          </table:table-cell>
        </table:table-row>
        <table:table-row table:style-name="ro1">
          <table:table-cell table:number-columns-repeated="2"/>
          <table:table-cell table:style-name="ce1" table:formula="of:=[.C3278]+80000" office:value-type="float" office:value="262320000" calcext:value-type="float">
            <text:p>262 320 000</text:p>
          </table:table-cell>
          <table:table-cell table:formula="of:=[.C3279]/90" office:value-type="float" office:value="2914666.66666667" calcext:value-type="float">
            <text:p>2 914 667</text:p>
          </table:table-cell>
        </table:table-row>
        <table:table-row table:style-name="ro1">
          <table:table-cell table:number-columns-repeated="2"/>
          <table:table-cell table:style-name="ce1" table:formula="of:=[.C3279]+80000" office:value-type="float" office:value="262400000" calcext:value-type="float">
            <text:p>262 400 000</text:p>
          </table:table-cell>
          <table:table-cell table:formula="of:=[.C3280]/90" office:value-type="float" office:value="2915555.55555556" calcext:value-type="float">
            <text:p>2 915 556</text:p>
          </table:table-cell>
        </table:table-row>
        <table:table-row table:style-name="ro1">
          <table:table-cell table:number-columns-repeated="2"/>
          <table:table-cell table:style-name="ce1" table:formula="of:=[.C3280]+80000" office:value-type="float" office:value="262480000" calcext:value-type="float">
            <text:p>262 480 000</text:p>
          </table:table-cell>
          <table:table-cell table:formula="of:=[.C3281]/90" office:value-type="float" office:value="2916444.44444444" calcext:value-type="float">
            <text:p>2 916 444</text:p>
          </table:table-cell>
        </table:table-row>
        <table:table-row table:style-name="ro1">
          <table:table-cell table:number-columns-repeated="2"/>
          <table:table-cell table:style-name="ce1" table:formula="of:=[.C3281]+80000" office:value-type="float" office:value="262560000" calcext:value-type="float">
            <text:p>262 560 000</text:p>
          </table:table-cell>
          <table:table-cell table:formula="of:=[.C3282]/90" office:value-type="float" office:value="2917333.33333333" calcext:value-type="float">
            <text:p>2 917 333</text:p>
          </table:table-cell>
        </table:table-row>
        <table:table-row table:style-name="ro1">
          <table:table-cell table:number-columns-repeated="2"/>
          <table:table-cell table:style-name="ce1" table:formula="of:=[.C3282]+80000" office:value-type="float" office:value="262640000" calcext:value-type="float">
            <text:p>262 640 000</text:p>
          </table:table-cell>
          <table:table-cell table:formula="of:=[.C3283]/90" office:value-type="float" office:value="2918222.22222222" calcext:value-type="float">
            <text:p>2 918 222</text:p>
          </table:table-cell>
        </table:table-row>
        <table:table-row table:style-name="ro1">
          <table:table-cell table:number-columns-repeated="2"/>
          <table:table-cell table:style-name="ce1" table:formula="of:=[.C3283]+80000" office:value-type="float" office:value="262720000" calcext:value-type="float">
            <text:p>262 720 000</text:p>
          </table:table-cell>
          <table:table-cell table:formula="of:=[.C3284]/90" office:value-type="float" office:value="2919111.11111111" calcext:value-type="float">
            <text:p>2 919 111</text:p>
          </table:table-cell>
        </table:table-row>
        <table:table-row table:style-name="ro1">
          <table:table-cell table:number-columns-repeated="2"/>
          <table:table-cell table:style-name="ce1" table:formula="of:=[.C3284]+80000" office:value-type="float" office:value="262800000" calcext:value-type="float">
            <text:p>262 800 000</text:p>
          </table:table-cell>
          <table:table-cell table:formula="of:=[.C3285]/90" office:value-type="float" office:value="2920000" calcext:value-type="float">
            <text:p>2 920 000</text:p>
          </table:table-cell>
        </table:table-row>
        <table:table-row table:style-name="ro1">
          <table:table-cell table:number-columns-repeated="2"/>
          <table:table-cell table:style-name="ce1" table:formula="of:=[.C3285]+80000" office:value-type="float" office:value="262880000" calcext:value-type="float">
            <text:p>262 880 000</text:p>
          </table:table-cell>
          <table:table-cell table:formula="of:=[.C3286]/90" office:value-type="float" office:value="2920888.88888889" calcext:value-type="float">
            <text:p>2 920 889</text:p>
          </table:table-cell>
        </table:table-row>
        <table:table-row table:style-name="ro1">
          <table:table-cell table:number-columns-repeated="2"/>
          <table:table-cell table:style-name="ce1" table:formula="of:=[.C3286]+80000" office:value-type="float" office:value="262960000" calcext:value-type="float">
            <text:p>262 960 000</text:p>
          </table:table-cell>
          <table:table-cell table:formula="of:=[.C3287]/90" office:value-type="float" office:value="2921777.77777778" calcext:value-type="float">
            <text:p>2 921 778</text:p>
          </table:table-cell>
        </table:table-row>
        <table:table-row table:style-name="ro1">
          <table:table-cell table:number-columns-repeated="2"/>
          <table:table-cell table:style-name="ce1" table:formula="of:=[.C3287]+80000" office:value-type="float" office:value="263040000" calcext:value-type="float">
            <text:p>263 040 000</text:p>
          </table:table-cell>
          <table:table-cell table:formula="of:=[.C3288]/90" office:value-type="float" office:value="2922666.66666667" calcext:value-type="float">
            <text:p>2 922 667</text:p>
          </table:table-cell>
        </table:table-row>
        <table:table-row table:style-name="ro1">
          <table:table-cell table:number-columns-repeated="2"/>
          <table:table-cell table:style-name="ce1" table:formula="of:=[.C3288]+80000" office:value-type="float" office:value="263120000" calcext:value-type="float">
            <text:p>263 120 000</text:p>
          </table:table-cell>
          <table:table-cell table:formula="of:=[.C3289]/90" office:value-type="float" office:value="2923555.55555556" calcext:value-type="float">
            <text:p>2 923 556</text:p>
          </table:table-cell>
        </table:table-row>
        <table:table-row table:style-name="ro1">
          <table:table-cell table:number-columns-repeated="2"/>
          <table:table-cell table:style-name="ce1" table:formula="of:=[.C3289]+80000" office:value-type="float" office:value="263200000" calcext:value-type="float">
            <text:p>263 200 000</text:p>
          </table:table-cell>
          <table:table-cell table:formula="of:=[.C3290]/90" office:value-type="float" office:value="2924444.44444444" calcext:value-type="float">
            <text:p>2 924 444</text:p>
          </table:table-cell>
        </table:table-row>
        <table:table-row table:style-name="ro1">
          <table:table-cell table:number-columns-repeated="2"/>
          <table:table-cell table:style-name="ce1" table:formula="of:=[.C3290]+80000" office:value-type="float" office:value="263280000" calcext:value-type="float">
            <text:p>263 280 000</text:p>
          </table:table-cell>
          <table:table-cell table:formula="of:=[.C3291]/90" office:value-type="float" office:value="2925333.33333333" calcext:value-type="float">
            <text:p>2 925 333</text:p>
          </table:table-cell>
        </table:table-row>
        <table:table-row table:style-name="ro1">
          <table:table-cell table:number-columns-repeated="2"/>
          <table:table-cell table:style-name="ce1" table:formula="of:=[.C3291]+80000" office:value-type="float" office:value="263360000" calcext:value-type="float">
            <text:p>263 360 000</text:p>
          </table:table-cell>
          <table:table-cell table:formula="of:=[.C3292]/90" office:value-type="float" office:value="2926222.22222222" calcext:value-type="float">
            <text:p>2 926 222</text:p>
          </table:table-cell>
        </table:table-row>
        <table:table-row table:style-name="ro1">
          <table:table-cell table:number-columns-repeated="2"/>
          <table:table-cell table:style-name="ce1" table:formula="of:=[.C3292]+80000" office:value-type="float" office:value="263440000" calcext:value-type="float">
            <text:p>263 440 000</text:p>
          </table:table-cell>
          <table:table-cell table:formula="of:=[.C3293]/90" office:value-type="float" office:value="2927111.11111111" calcext:value-type="float">
            <text:p>2 927 111</text:p>
          </table:table-cell>
        </table:table-row>
        <table:table-row table:style-name="ro1">
          <table:table-cell table:number-columns-repeated="2"/>
          <table:table-cell table:style-name="ce1" table:formula="of:=[.C3293]+80000" office:value-type="float" office:value="263520000" calcext:value-type="float">
            <text:p>263 520 000</text:p>
          </table:table-cell>
          <table:table-cell table:formula="of:=[.C3294]/90" office:value-type="float" office:value="2928000" calcext:value-type="float">
            <text:p>2 928 000</text:p>
          </table:table-cell>
        </table:table-row>
        <table:table-row table:style-name="ro1">
          <table:table-cell table:number-columns-repeated="2"/>
          <table:table-cell table:style-name="ce1" table:formula="of:=[.C3294]+80000" office:value-type="float" office:value="263600000" calcext:value-type="float">
            <text:p>263 600 000</text:p>
          </table:table-cell>
          <table:table-cell table:formula="of:=[.C3295]/90" office:value-type="float" office:value="2928888.88888889" calcext:value-type="float">
            <text:p>2 928 889</text:p>
          </table:table-cell>
        </table:table-row>
        <table:table-row table:style-name="ro1">
          <table:table-cell table:number-columns-repeated="2"/>
          <table:table-cell table:style-name="ce1" table:formula="of:=[.C3295]+80000" office:value-type="float" office:value="263680000" calcext:value-type="float">
            <text:p>263 680 000</text:p>
          </table:table-cell>
          <table:table-cell table:formula="of:=[.C3296]/90" office:value-type="float" office:value="2929777.77777778" calcext:value-type="float">
            <text:p>2 929 778</text:p>
          </table:table-cell>
        </table:table-row>
        <table:table-row table:style-name="ro1">
          <table:table-cell table:number-columns-repeated="2"/>
          <table:table-cell table:style-name="ce1" table:formula="of:=[.C3296]+80000" office:value-type="float" office:value="263760000" calcext:value-type="float">
            <text:p>263 760 000</text:p>
          </table:table-cell>
          <table:table-cell table:formula="of:=[.C3297]/90" office:value-type="float" office:value="2930666.66666667" calcext:value-type="float">
            <text:p>2 930 667</text:p>
          </table:table-cell>
        </table:table-row>
        <table:table-row table:style-name="ro1">
          <table:table-cell table:number-columns-repeated="2"/>
          <table:table-cell table:style-name="ce1" table:formula="of:=[.C3297]+80000" office:value-type="float" office:value="263840000" calcext:value-type="float">
            <text:p>263 840 000</text:p>
          </table:table-cell>
          <table:table-cell table:formula="of:=[.C3298]/90" office:value-type="float" office:value="2931555.55555556" calcext:value-type="float">
            <text:p>2 931 556</text:p>
          </table:table-cell>
        </table:table-row>
        <table:table-row table:style-name="ro1">
          <table:table-cell table:number-columns-repeated="2"/>
          <table:table-cell table:style-name="ce1" table:formula="of:=[.C3298]+80000" office:value-type="float" office:value="263920000" calcext:value-type="float">
            <text:p>263 920 000</text:p>
          </table:table-cell>
          <table:table-cell table:formula="of:=[.C3299]/90" office:value-type="float" office:value="2932444.44444444" calcext:value-type="float">
            <text:p>2 932 444</text:p>
          </table:table-cell>
        </table:table-row>
        <table:table-row table:style-name="ro1">
          <table:table-cell table:number-columns-repeated="2"/>
          <table:table-cell table:style-name="ce1" table:formula="of:=[.C3299]+80000" office:value-type="float" office:value="264000000" calcext:value-type="float">
            <text:p>264 000 000</text:p>
          </table:table-cell>
          <table:table-cell table:formula="of:=[.C3300]/90" office:value-type="float" office:value="2933333.33333333" calcext:value-type="float">
            <text:p>2 933 333</text:p>
          </table:table-cell>
        </table:table-row>
        <table:table-row table:style-name="ro1">
          <table:table-cell table:number-columns-repeated="2"/>
          <table:table-cell table:style-name="ce1" table:formula="of:=[.C3300]+80000" office:value-type="float" office:value="264080000" calcext:value-type="float">
            <text:p>264 080 000</text:p>
          </table:table-cell>
          <table:table-cell table:formula="of:=[.C3301]/90" office:value-type="float" office:value="2934222.22222222" calcext:value-type="float">
            <text:p>2 934 222</text:p>
          </table:table-cell>
        </table:table-row>
        <table:table-row table:style-name="ro1">
          <table:table-cell table:number-columns-repeated="2"/>
          <table:table-cell table:style-name="ce1" table:formula="of:=[.C3301]+80000" office:value-type="float" office:value="264160000" calcext:value-type="float">
            <text:p>264 160 000</text:p>
          </table:table-cell>
          <table:table-cell table:formula="of:=[.C3302]/90" office:value-type="float" office:value="2935111.11111111" calcext:value-type="float">
            <text:p>2 935 111</text:p>
          </table:table-cell>
        </table:table-row>
        <table:table-row table:style-name="ro1">
          <table:table-cell table:number-columns-repeated="2"/>
          <table:table-cell table:style-name="ce1" table:formula="of:=[.C3302]+80000" office:value-type="float" office:value="264240000" calcext:value-type="float">
            <text:p>264 240 000</text:p>
          </table:table-cell>
          <table:table-cell table:formula="of:=[.C3303]/90" office:value-type="float" office:value="2936000" calcext:value-type="float">
            <text:p>2 936 000</text:p>
          </table:table-cell>
        </table:table-row>
        <table:table-row table:style-name="ro1">
          <table:table-cell table:number-columns-repeated="2"/>
          <table:table-cell table:style-name="ce1" table:formula="of:=[.C3303]+80000" office:value-type="float" office:value="264320000" calcext:value-type="float">
            <text:p>264 320 000</text:p>
          </table:table-cell>
          <table:table-cell table:formula="of:=[.C3304]/90" office:value-type="float" office:value="2936888.88888889" calcext:value-type="float">
            <text:p>2 936 889</text:p>
          </table:table-cell>
        </table:table-row>
        <table:table-row table:style-name="ro1">
          <table:table-cell table:number-columns-repeated="2"/>
          <table:table-cell table:style-name="ce1" table:formula="of:=[.C3304]+80000" office:value-type="float" office:value="264400000" calcext:value-type="float">
            <text:p>264 400 000</text:p>
          </table:table-cell>
          <table:table-cell table:formula="of:=[.C3305]/90" office:value-type="float" office:value="2937777.77777778" calcext:value-type="float">
            <text:p>2 937 778</text:p>
          </table:table-cell>
        </table:table-row>
        <table:table-row table:style-name="ro1">
          <table:table-cell table:number-columns-repeated="2"/>
          <table:table-cell table:style-name="ce1" table:formula="of:=[.C3305]+80000" office:value-type="float" office:value="264480000" calcext:value-type="float">
            <text:p>264 480 000</text:p>
          </table:table-cell>
          <table:table-cell table:formula="of:=[.C3306]/90" office:value-type="float" office:value="2938666.66666667" calcext:value-type="float">
            <text:p>2 938 667</text:p>
          </table:table-cell>
        </table:table-row>
        <table:table-row table:style-name="ro1">
          <table:table-cell table:number-columns-repeated="2"/>
          <table:table-cell table:style-name="ce1" table:formula="of:=[.C3306]+80000" office:value-type="float" office:value="264560000" calcext:value-type="float">
            <text:p>264 560 000</text:p>
          </table:table-cell>
          <table:table-cell table:formula="of:=[.C3307]/90" office:value-type="float" office:value="2939555.55555556" calcext:value-type="float">
            <text:p>2 939 556</text:p>
          </table:table-cell>
        </table:table-row>
        <table:table-row table:style-name="ro1">
          <table:table-cell table:number-columns-repeated="2"/>
          <table:table-cell table:style-name="ce1" table:formula="of:=[.C3307]+80000" office:value-type="float" office:value="264640000" calcext:value-type="float">
            <text:p>264 640 000</text:p>
          </table:table-cell>
          <table:table-cell table:formula="of:=[.C3308]/90" office:value-type="float" office:value="2940444.44444444" calcext:value-type="float">
            <text:p>2 940 444</text:p>
          </table:table-cell>
        </table:table-row>
        <table:table-row table:style-name="ro1">
          <table:table-cell table:number-columns-repeated="2"/>
          <table:table-cell table:style-name="ce1" table:formula="of:=[.C3308]+80000" office:value-type="float" office:value="264720000" calcext:value-type="float">
            <text:p>264 720 000</text:p>
          </table:table-cell>
          <table:table-cell table:formula="of:=[.C3309]/90" office:value-type="float" office:value="2941333.33333333" calcext:value-type="float">
            <text:p>2 941 333</text:p>
          </table:table-cell>
        </table:table-row>
        <table:table-row table:style-name="ro1">
          <table:table-cell table:number-columns-repeated="2"/>
          <table:table-cell table:style-name="ce1" table:formula="of:=[.C3309]+80000" office:value-type="float" office:value="264800000" calcext:value-type="float">
            <text:p>264 800 000</text:p>
          </table:table-cell>
          <table:table-cell table:formula="of:=[.C3310]/90" office:value-type="float" office:value="2942222.22222222" calcext:value-type="float">
            <text:p>2 942 222</text:p>
          </table:table-cell>
        </table:table-row>
        <table:table-row table:style-name="ro1">
          <table:table-cell table:number-columns-repeated="2"/>
          <table:table-cell table:style-name="ce1" table:formula="of:=[.C3310]+80000" office:value-type="float" office:value="264880000" calcext:value-type="float">
            <text:p>264 880 000</text:p>
          </table:table-cell>
          <table:table-cell table:formula="of:=[.C3311]/90" office:value-type="float" office:value="2943111.11111111" calcext:value-type="float">
            <text:p>2 943 111</text:p>
          </table:table-cell>
        </table:table-row>
        <table:table-row table:style-name="ro1">
          <table:table-cell table:number-columns-repeated="2"/>
          <table:table-cell table:style-name="ce1" table:formula="of:=[.C3311]+80000" office:value-type="float" office:value="264960000" calcext:value-type="float">
            <text:p>264 960 000</text:p>
          </table:table-cell>
          <table:table-cell table:formula="of:=[.C3312]/90" office:value-type="float" office:value="2944000" calcext:value-type="float">
            <text:p>2 944 000</text:p>
          </table:table-cell>
        </table:table-row>
        <table:table-row table:style-name="ro1">
          <table:table-cell table:number-columns-repeated="2"/>
          <table:table-cell table:style-name="ce1" table:formula="of:=[.C3312]+80000" office:value-type="float" office:value="265040000" calcext:value-type="float">
            <text:p>265 040 000</text:p>
          </table:table-cell>
          <table:table-cell table:formula="of:=[.C3313]/90" office:value-type="float" office:value="2944888.88888889" calcext:value-type="float">
            <text:p>2 944 889</text:p>
          </table:table-cell>
        </table:table-row>
        <table:table-row table:style-name="ro1">
          <table:table-cell table:number-columns-repeated="2"/>
          <table:table-cell table:style-name="ce1" table:formula="of:=[.C3313]+80000" office:value-type="float" office:value="265120000" calcext:value-type="float">
            <text:p>265 120 000</text:p>
          </table:table-cell>
          <table:table-cell table:formula="of:=[.C3314]/90" office:value-type="float" office:value="2945777.77777778" calcext:value-type="float">
            <text:p>2 945 778</text:p>
          </table:table-cell>
        </table:table-row>
        <table:table-row table:style-name="ro1">
          <table:table-cell table:number-columns-repeated="2"/>
          <table:table-cell table:style-name="ce1" table:formula="of:=[.C3314]+80000" office:value-type="float" office:value="265200000" calcext:value-type="float">
            <text:p>265 200 000</text:p>
          </table:table-cell>
          <table:table-cell table:formula="of:=[.C3315]/90" office:value-type="float" office:value="2946666.66666667" calcext:value-type="float">
            <text:p>2 946 667</text:p>
          </table:table-cell>
        </table:table-row>
        <table:table-row table:style-name="ro1">
          <table:table-cell table:number-columns-repeated="2"/>
          <table:table-cell table:style-name="ce1" table:formula="of:=[.C3315]+80000" office:value-type="float" office:value="265280000" calcext:value-type="float">
            <text:p>265 280 000</text:p>
          </table:table-cell>
          <table:table-cell table:formula="of:=[.C3316]/90" office:value-type="float" office:value="2947555.55555556" calcext:value-type="float">
            <text:p>2 947 556</text:p>
          </table:table-cell>
        </table:table-row>
        <table:table-row table:style-name="ro1">
          <table:table-cell table:number-columns-repeated="2"/>
          <table:table-cell table:style-name="ce1" table:formula="of:=[.C3316]+80000" office:value-type="float" office:value="265360000" calcext:value-type="float">
            <text:p>265 360 000</text:p>
          </table:table-cell>
          <table:table-cell table:formula="of:=[.C3317]/90" office:value-type="float" office:value="2948444.44444444" calcext:value-type="float">
            <text:p>2 948 444</text:p>
          </table:table-cell>
        </table:table-row>
        <table:table-row table:style-name="ro1">
          <table:table-cell table:number-columns-repeated="2"/>
          <table:table-cell table:style-name="ce1" table:formula="of:=[.C3317]+80000" office:value-type="float" office:value="265440000" calcext:value-type="float">
            <text:p>265 440 000</text:p>
          </table:table-cell>
          <table:table-cell table:formula="of:=[.C3318]/90" office:value-type="float" office:value="2949333.33333333" calcext:value-type="float">
            <text:p>2 949 333</text:p>
          </table:table-cell>
        </table:table-row>
        <table:table-row table:style-name="ro1">
          <table:table-cell table:number-columns-repeated="2"/>
          <table:table-cell table:style-name="ce1" table:formula="of:=[.C3318]+80000" office:value-type="float" office:value="265520000" calcext:value-type="float">
            <text:p>265 520 000</text:p>
          </table:table-cell>
          <table:table-cell table:formula="of:=[.C3319]/90" office:value-type="float" office:value="2950222.22222222" calcext:value-type="float">
            <text:p>2 950 222</text:p>
          </table:table-cell>
        </table:table-row>
        <table:table-row table:style-name="ro1">
          <table:table-cell table:number-columns-repeated="2"/>
          <table:table-cell table:style-name="ce1" table:formula="of:=[.C3319]+80000" office:value-type="float" office:value="265600000" calcext:value-type="float">
            <text:p>265 600 000</text:p>
          </table:table-cell>
          <table:table-cell table:formula="of:=[.C3320]/90" office:value-type="float" office:value="2951111.11111111" calcext:value-type="float">
            <text:p>2 951 111</text:p>
          </table:table-cell>
        </table:table-row>
        <table:table-row table:style-name="ro1">
          <table:table-cell table:number-columns-repeated="2"/>
          <table:table-cell table:style-name="ce1" table:formula="of:=[.C3320]+80000" office:value-type="float" office:value="265680000" calcext:value-type="float">
            <text:p>265 680 000</text:p>
          </table:table-cell>
          <table:table-cell table:formula="of:=[.C3321]/90" office:value-type="float" office:value="2952000" calcext:value-type="float">
            <text:p>2 952 000</text:p>
          </table:table-cell>
        </table:table-row>
        <table:table-row table:style-name="ro1">
          <table:table-cell table:number-columns-repeated="2"/>
          <table:table-cell table:style-name="ce1" table:formula="of:=[.C3321]+80000" office:value-type="float" office:value="265760000" calcext:value-type="float">
            <text:p>265 760 000</text:p>
          </table:table-cell>
          <table:table-cell table:formula="of:=[.C3322]/90" office:value-type="float" office:value="2952888.88888889" calcext:value-type="float">
            <text:p>2 952 889</text:p>
          </table:table-cell>
        </table:table-row>
        <table:table-row table:style-name="ro1">
          <table:table-cell table:number-columns-repeated="2"/>
          <table:table-cell table:style-name="ce1" table:formula="of:=[.C3322]+80000" office:value-type="float" office:value="265840000" calcext:value-type="float">
            <text:p>265 840 000</text:p>
          </table:table-cell>
          <table:table-cell table:formula="of:=[.C3323]/90" office:value-type="float" office:value="2953777.77777778" calcext:value-type="float">
            <text:p>2 953 778</text:p>
          </table:table-cell>
        </table:table-row>
        <table:table-row table:style-name="ro1">
          <table:table-cell table:number-columns-repeated="2"/>
          <table:table-cell table:style-name="ce1" table:formula="of:=[.C3323]+80000" office:value-type="float" office:value="265920000" calcext:value-type="float">
            <text:p>265 920 000</text:p>
          </table:table-cell>
          <table:table-cell table:formula="of:=[.C3324]/90" office:value-type="float" office:value="2954666.66666667" calcext:value-type="float">
            <text:p>2 954 667</text:p>
          </table:table-cell>
        </table:table-row>
        <table:table-row table:style-name="ro1">
          <table:table-cell table:number-columns-repeated="2"/>
          <table:table-cell table:style-name="ce1" table:formula="of:=[.C3324]+80000" office:value-type="float" office:value="266000000" calcext:value-type="float">
            <text:p>266 000 000</text:p>
          </table:table-cell>
          <table:table-cell table:formula="of:=[.C3325]/90" office:value-type="float" office:value="2955555.55555556" calcext:value-type="float">
            <text:p>2 955 556</text:p>
          </table:table-cell>
        </table:table-row>
        <table:table-row table:style-name="ro1">
          <table:table-cell table:number-columns-repeated="2"/>
          <table:table-cell table:style-name="ce1" table:formula="of:=[.C3325]+80000" office:value-type="float" office:value="266080000" calcext:value-type="float">
            <text:p>266 080 000</text:p>
          </table:table-cell>
          <table:table-cell table:formula="of:=[.C3326]/90" office:value-type="float" office:value="2956444.44444444" calcext:value-type="float">
            <text:p>2 956 444</text:p>
          </table:table-cell>
        </table:table-row>
        <table:table-row table:style-name="ro1">
          <table:table-cell table:number-columns-repeated="2"/>
          <table:table-cell table:style-name="ce1" table:formula="of:=[.C3326]+80000" office:value-type="float" office:value="266160000" calcext:value-type="float">
            <text:p>266 160 000</text:p>
          </table:table-cell>
          <table:table-cell table:formula="of:=[.C3327]/90" office:value-type="float" office:value="2957333.33333333" calcext:value-type="float">
            <text:p>2 957 333</text:p>
          </table:table-cell>
        </table:table-row>
        <table:table-row table:style-name="ro1">
          <table:table-cell table:number-columns-repeated="2"/>
          <table:table-cell table:style-name="ce1" table:formula="of:=[.C3327]+80000" office:value-type="float" office:value="266240000" calcext:value-type="float">
            <text:p>266 240 000</text:p>
          </table:table-cell>
          <table:table-cell table:formula="of:=[.C3328]/90" office:value-type="float" office:value="2958222.22222222" calcext:value-type="float">
            <text:p>2 958 222</text:p>
          </table:table-cell>
        </table:table-row>
        <table:table-row table:style-name="ro1">
          <table:table-cell table:number-columns-repeated="2"/>
          <table:table-cell table:style-name="ce1" table:formula="of:=[.C3328]+80000" office:value-type="float" office:value="266320000" calcext:value-type="float">
            <text:p>266 320 000</text:p>
          </table:table-cell>
          <table:table-cell table:formula="of:=[.C3329]/90" office:value-type="float" office:value="2959111.11111111" calcext:value-type="float">
            <text:p>2 959 111</text:p>
          </table:table-cell>
        </table:table-row>
        <table:table-row table:style-name="ro1">
          <table:table-cell table:number-columns-repeated="2"/>
          <table:table-cell table:style-name="ce1" table:formula="of:=[.C3329]+80000" office:value-type="float" office:value="266400000" calcext:value-type="float">
            <text:p>266 400 000</text:p>
          </table:table-cell>
          <table:table-cell table:formula="of:=[.C3330]/90" office:value-type="float" office:value="2960000" calcext:value-type="float">
            <text:p>2 960 000</text:p>
          </table:table-cell>
        </table:table-row>
        <table:table-row table:style-name="ro1">
          <table:table-cell table:number-columns-repeated="2"/>
          <table:table-cell table:style-name="ce1" table:formula="of:=[.C3330]+80000" office:value-type="float" office:value="266480000" calcext:value-type="float">
            <text:p>266 480 000</text:p>
          </table:table-cell>
          <table:table-cell table:formula="of:=[.C3331]/90" office:value-type="float" office:value="2960888.88888889" calcext:value-type="float">
            <text:p>2 960 889</text:p>
          </table:table-cell>
        </table:table-row>
        <table:table-row table:style-name="ro1">
          <table:table-cell table:number-columns-repeated="2"/>
          <table:table-cell table:style-name="ce1" table:formula="of:=[.C3331]+80000" office:value-type="float" office:value="266560000" calcext:value-type="float">
            <text:p>266 560 000</text:p>
          </table:table-cell>
          <table:table-cell table:formula="of:=[.C3332]/90" office:value-type="float" office:value="2961777.77777778" calcext:value-type="float">
            <text:p>2 961 778</text:p>
          </table:table-cell>
        </table:table-row>
        <table:table-row table:style-name="ro1">
          <table:table-cell table:number-columns-repeated="2"/>
          <table:table-cell table:style-name="ce1" table:formula="of:=[.C3332]+80000" office:value-type="float" office:value="266640000" calcext:value-type="float">
            <text:p>266 640 000</text:p>
          </table:table-cell>
          <table:table-cell table:formula="of:=[.C3333]/90" office:value-type="float" office:value="2962666.66666667" calcext:value-type="float">
            <text:p>2 962 667</text:p>
          </table:table-cell>
        </table:table-row>
        <table:table-row table:style-name="ro1">
          <table:table-cell table:number-columns-repeated="2"/>
          <table:table-cell table:style-name="ce1" table:formula="of:=[.C3333]+80000" office:value-type="float" office:value="266720000" calcext:value-type="float">
            <text:p>266 720 000</text:p>
          </table:table-cell>
          <table:table-cell table:formula="of:=[.C3334]/90" office:value-type="float" office:value="2963555.55555556" calcext:value-type="float">
            <text:p>2 963 556</text:p>
          </table:table-cell>
        </table:table-row>
        <table:table-row table:style-name="ro1">
          <table:table-cell table:number-columns-repeated="2"/>
          <table:table-cell table:style-name="ce1" table:formula="of:=[.C3334]+80000" office:value-type="float" office:value="266800000" calcext:value-type="float">
            <text:p>266 800 000</text:p>
          </table:table-cell>
          <table:table-cell table:formula="of:=[.C3335]/90" office:value-type="float" office:value="2964444.44444444" calcext:value-type="float">
            <text:p>2 964 444</text:p>
          </table:table-cell>
        </table:table-row>
        <table:table-row table:style-name="ro1">
          <table:table-cell table:number-columns-repeated="2"/>
          <table:table-cell table:style-name="ce1" table:formula="of:=[.C3335]+80000" office:value-type="float" office:value="266880000" calcext:value-type="float">
            <text:p>266 880 000</text:p>
          </table:table-cell>
          <table:table-cell table:formula="of:=[.C3336]/90" office:value-type="float" office:value="2965333.33333333" calcext:value-type="float">
            <text:p>2 965 333</text:p>
          </table:table-cell>
        </table:table-row>
        <table:table-row table:style-name="ro1">
          <table:table-cell table:number-columns-repeated="2"/>
          <table:table-cell table:style-name="ce1" table:formula="of:=[.C3336]+80000" office:value-type="float" office:value="266960000" calcext:value-type="float">
            <text:p>266 960 000</text:p>
          </table:table-cell>
          <table:table-cell table:formula="of:=[.C3337]/90" office:value-type="float" office:value="2966222.22222222" calcext:value-type="float">
            <text:p>2 966 222</text:p>
          </table:table-cell>
        </table:table-row>
        <table:table-row table:style-name="ro1">
          <table:table-cell table:number-columns-repeated="2"/>
          <table:table-cell table:style-name="ce1" table:formula="of:=[.C3337]+80000" office:value-type="float" office:value="267040000" calcext:value-type="float">
            <text:p>267 040 000</text:p>
          </table:table-cell>
          <table:table-cell table:formula="of:=[.C3338]/90" office:value-type="float" office:value="2967111.11111111" calcext:value-type="float">
            <text:p>2 967 111</text:p>
          </table:table-cell>
        </table:table-row>
        <table:table-row table:style-name="ro1">
          <table:table-cell table:number-columns-repeated="2"/>
          <table:table-cell table:style-name="ce1" table:formula="of:=[.C3338]+80000" office:value-type="float" office:value="267120000" calcext:value-type="float">
            <text:p>267 120 000</text:p>
          </table:table-cell>
          <table:table-cell table:formula="of:=[.C3339]/90" office:value-type="float" office:value="2968000" calcext:value-type="float">
            <text:p>2 968 000</text:p>
          </table:table-cell>
        </table:table-row>
        <table:table-row table:style-name="ro1">
          <table:table-cell table:number-columns-repeated="2"/>
          <table:table-cell table:style-name="ce1" table:formula="of:=[.C3339]+80000" office:value-type="float" office:value="267200000" calcext:value-type="float">
            <text:p>267 200 000</text:p>
          </table:table-cell>
          <table:table-cell table:formula="of:=[.C3340]/90" office:value-type="float" office:value="2968888.88888889" calcext:value-type="float">
            <text:p>2 968 889</text:p>
          </table:table-cell>
        </table:table-row>
        <table:table-row table:style-name="ro1">
          <table:table-cell table:number-columns-repeated="2"/>
          <table:table-cell table:style-name="ce1" table:formula="of:=[.C3340]+80000" office:value-type="float" office:value="267280000" calcext:value-type="float">
            <text:p>267 280 000</text:p>
          </table:table-cell>
          <table:table-cell table:formula="of:=[.C3341]/90" office:value-type="float" office:value="2969777.77777778" calcext:value-type="float">
            <text:p>2 969 778</text:p>
          </table:table-cell>
        </table:table-row>
        <table:table-row table:style-name="ro1">
          <table:table-cell table:number-columns-repeated="2"/>
          <table:table-cell table:style-name="ce1" table:formula="of:=[.C3341]+80000" office:value-type="float" office:value="267360000" calcext:value-type="float">
            <text:p>267 360 000</text:p>
          </table:table-cell>
          <table:table-cell table:formula="of:=[.C3342]/90" office:value-type="float" office:value="2970666.66666667" calcext:value-type="float">
            <text:p>2 970 667</text:p>
          </table:table-cell>
        </table:table-row>
        <table:table-row table:style-name="ro1">
          <table:table-cell table:number-columns-repeated="2"/>
          <table:table-cell table:style-name="ce1" table:formula="of:=[.C3342]+80000" office:value-type="float" office:value="267440000" calcext:value-type="float">
            <text:p>267 440 000</text:p>
          </table:table-cell>
          <table:table-cell table:formula="of:=[.C3343]/90" office:value-type="float" office:value="2971555.55555556" calcext:value-type="float">
            <text:p>2 971 556</text:p>
          </table:table-cell>
        </table:table-row>
        <table:table-row table:style-name="ro1">
          <table:table-cell table:number-columns-repeated="2"/>
          <table:table-cell table:style-name="ce1" table:formula="of:=[.C3343]+80000" office:value-type="float" office:value="267520000" calcext:value-type="float">
            <text:p>267 520 000</text:p>
          </table:table-cell>
          <table:table-cell table:formula="of:=[.C3344]/90" office:value-type="float" office:value="2972444.44444444" calcext:value-type="float">
            <text:p>2 972 444</text:p>
          </table:table-cell>
        </table:table-row>
        <table:table-row table:style-name="ro1">
          <table:table-cell table:number-columns-repeated="2"/>
          <table:table-cell table:style-name="ce1" table:formula="of:=[.C3344]+80000" office:value-type="float" office:value="267600000" calcext:value-type="float">
            <text:p>267 600 000</text:p>
          </table:table-cell>
          <table:table-cell table:formula="of:=[.C3345]/90" office:value-type="float" office:value="2973333.33333333" calcext:value-type="float">
            <text:p>2 973 333</text:p>
          </table:table-cell>
        </table:table-row>
        <table:table-row table:style-name="ro1">
          <table:table-cell table:number-columns-repeated="2"/>
          <table:table-cell table:style-name="ce1" table:formula="of:=[.C3345]+80000" office:value-type="float" office:value="267680000" calcext:value-type="float">
            <text:p>267 680 000</text:p>
          </table:table-cell>
          <table:table-cell table:formula="of:=[.C3346]/90" office:value-type="float" office:value="2974222.22222222" calcext:value-type="float">
            <text:p>2 974 222</text:p>
          </table:table-cell>
        </table:table-row>
        <table:table-row table:style-name="ro1">
          <table:table-cell table:number-columns-repeated="2"/>
          <table:table-cell table:style-name="ce1" table:formula="of:=[.C3346]+80000" office:value-type="float" office:value="267760000" calcext:value-type="float">
            <text:p>267 760 000</text:p>
          </table:table-cell>
          <table:table-cell table:formula="of:=[.C3347]/90" office:value-type="float" office:value="2975111.11111111" calcext:value-type="float">
            <text:p>2 975 111</text:p>
          </table:table-cell>
        </table:table-row>
        <table:table-row table:style-name="ro1">
          <table:table-cell table:number-columns-repeated="2"/>
          <table:table-cell table:style-name="ce1" table:formula="of:=[.C3347]+80000" office:value-type="float" office:value="267840000" calcext:value-type="float">
            <text:p>267 840 000</text:p>
          </table:table-cell>
          <table:table-cell table:formula="of:=[.C3348]/90" office:value-type="float" office:value="2976000" calcext:value-type="float">
            <text:p>2 976 000</text:p>
          </table:table-cell>
        </table:table-row>
        <table:table-row table:style-name="ro1">
          <table:table-cell table:number-columns-repeated="2"/>
          <table:table-cell table:style-name="ce1" table:formula="of:=[.C3348]+80000" office:value-type="float" office:value="267920000" calcext:value-type="float">
            <text:p>267 920 000</text:p>
          </table:table-cell>
          <table:table-cell table:formula="of:=[.C3349]/90" office:value-type="float" office:value="2976888.88888889" calcext:value-type="float">
            <text:p>2 976 889</text:p>
          </table:table-cell>
        </table:table-row>
        <table:table-row table:style-name="ro1">
          <table:table-cell table:number-columns-repeated="2"/>
          <table:table-cell table:style-name="ce1" table:formula="of:=[.C3349]+80000" office:value-type="float" office:value="268000000" calcext:value-type="float">
            <text:p>268 000 000</text:p>
          </table:table-cell>
          <table:table-cell table:formula="of:=[.C3350]/90" office:value-type="float" office:value="2977777.77777778" calcext:value-type="float">
            <text:p>2 977 778</text:p>
          </table:table-cell>
        </table:table-row>
        <table:table-row table:style-name="ro1">
          <table:table-cell table:number-columns-repeated="2"/>
          <table:table-cell table:style-name="ce1" table:formula="of:=[.C3350]+80000" office:value-type="float" office:value="268080000" calcext:value-type="float">
            <text:p>268 080 000</text:p>
          </table:table-cell>
          <table:table-cell table:formula="of:=[.C3351]/90" office:value-type="float" office:value="2978666.66666667" calcext:value-type="float">
            <text:p>2 978 667</text:p>
          </table:table-cell>
        </table:table-row>
        <table:table-row table:style-name="ro1">
          <table:table-cell table:number-columns-repeated="2"/>
          <table:table-cell table:style-name="ce1" table:formula="of:=[.C3351]+80000" office:value-type="float" office:value="268160000" calcext:value-type="float">
            <text:p>268 160 000</text:p>
          </table:table-cell>
          <table:table-cell table:formula="of:=[.C3352]/90" office:value-type="float" office:value="2979555.55555556" calcext:value-type="float">
            <text:p>2 979 556</text:p>
          </table:table-cell>
        </table:table-row>
        <table:table-row table:style-name="ro1">
          <table:table-cell table:number-columns-repeated="2"/>
          <table:table-cell table:style-name="ce1" table:formula="of:=[.C3352]+80000" office:value-type="float" office:value="268240000" calcext:value-type="float">
            <text:p>268 240 000</text:p>
          </table:table-cell>
          <table:table-cell table:formula="of:=[.C3353]/90" office:value-type="float" office:value="2980444.44444444" calcext:value-type="float">
            <text:p>2 980 444</text:p>
          </table:table-cell>
        </table:table-row>
        <table:table-row table:style-name="ro1">
          <table:table-cell table:number-columns-repeated="2"/>
          <table:table-cell table:style-name="ce1" table:formula="of:=[.C3353]+80000" office:value-type="float" office:value="268320000" calcext:value-type="float">
            <text:p>268 320 000</text:p>
          </table:table-cell>
          <table:table-cell table:formula="of:=[.C3354]/90" office:value-type="float" office:value="2981333.33333333" calcext:value-type="float">
            <text:p>2 981 333</text:p>
          </table:table-cell>
        </table:table-row>
        <table:table-row table:style-name="ro1">
          <table:table-cell table:number-columns-repeated="2"/>
          <table:table-cell table:style-name="ce1" table:formula="of:=[.C3354]+80000" office:value-type="float" office:value="268400000" calcext:value-type="float">
            <text:p>268 400 000</text:p>
          </table:table-cell>
          <table:table-cell table:formula="of:=[.C3355]/90" office:value-type="float" office:value="2982222.22222222" calcext:value-type="float">
            <text:p>2 982 222</text:p>
          </table:table-cell>
        </table:table-row>
        <table:table-row table:style-name="ro1">
          <table:table-cell table:number-columns-repeated="2"/>
          <table:table-cell table:style-name="ce1" table:formula="of:=[.C3355]+80000" office:value-type="float" office:value="268480000" calcext:value-type="float">
            <text:p>268 480 000</text:p>
          </table:table-cell>
          <table:table-cell table:formula="of:=[.C3356]/90" office:value-type="float" office:value="2983111.11111111" calcext:value-type="float">
            <text:p>2 983 111</text:p>
          </table:table-cell>
        </table:table-row>
        <table:table-row table:style-name="ro1">
          <table:table-cell table:number-columns-repeated="2"/>
          <table:table-cell table:style-name="ce1" table:formula="of:=[.C3356]+80000" office:value-type="float" office:value="268560000" calcext:value-type="float">
            <text:p>268 560 000</text:p>
          </table:table-cell>
          <table:table-cell table:formula="of:=[.C3357]/90" office:value-type="float" office:value="2984000" calcext:value-type="float">
            <text:p>2 984 000</text:p>
          </table:table-cell>
        </table:table-row>
        <table:table-row table:style-name="ro1">
          <table:table-cell table:number-columns-repeated="2"/>
          <table:table-cell table:style-name="ce1" table:formula="of:=[.C3357]+80000" office:value-type="float" office:value="268640000" calcext:value-type="float">
            <text:p>268 640 000</text:p>
          </table:table-cell>
          <table:table-cell table:formula="of:=[.C3358]/90" office:value-type="float" office:value="2984888.88888889" calcext:value-type="float">
            <text:p>2 984 889</text:p>
          </table:table-cell>
        </table:table-row>
        <table:table-row table:style-name="ro1">
          <table:table-cell table:number-columns-repeated="2"/>
          <table:table-cell table:style-name="ce1" table:formula="of:=[.C3358]+80000" office:value-type="float" office:value="268720000" calcext:value-type="float">
            <text:p>268 720 000</text:p>
          </table:table-cell>
          <table:table-cell table:formula="of:=[.C3359]/90" office:value-type="float" office:value="2985777.77777778" calcext:value-type="float">
            <text:p>2 985 778</text:p>
          </table:table-cell>
        </table:table-row>
        <table:table-row table:style-name="ro1">
          <table:table-cell table:number-columns-repeated="2"/>
          <table:table-cell table:style-name="ce1" table:formula="of:=[.C3359]+80000" office:value-type="float" office:value="268800000" calcext:value-type="float">
            <text:p>268 800 000</text:p>
          </table:table-cell>
          <table:table-cell table:formula="of:=[.C3360]/90" office:value-type="float" office:value="2986666.66666667" calcext:value-type="float">
            <text:p>2 986 667</text:p>
          </table:table-cell>
        </table:table-row>
        <table:table-row table:style-name="ro1">
          <table:table-cell table:number-columns-repeated="2"/>
          <table:table-cell table:style-name="ce1" table:formula="of:=[.C3360]+80000" office:value-type="float" office:value="268880000" calcext:value-type="float">
            <text:p>268 880 000</text:p>
          </table:table-cell>
          <table:table-cell table:formula="of:=[.C3361]/90" office:value-type="float" office:value="2987555.55555556" calcext:value-type="float">
            <text:p>2 987 556</text:p>
          </table:table-cell>
        </table:table-row>
        <table:table-row table:style-name="ro1">
          <table:table-cell table:number-columns-repeated="2"/>
          <table:table-cell table:style-name="ce1" table:formula="of:=[.C3361]+80000" office:value-type="float" office:value="268960000" calcext:value-type="float">
            <text:p>268 960 000</text:p>
          </table:table-cell>
          <table:table-cell table:formula="of:=[.C3362]/90" office:value-type="float" office:value="2988444.44444444" calcext:value-type="float">
            <text:p>2 988 444</text:p>
          </table:table-cell>
        </table:table-row>
        <table:table-row table:style-name="ro1">
          <table:table-cell table:number-columns-repeated="2"/>
          <table:table-cell table:style-name="ce1" table:formula="of:=[.C3362]+80000" office:value-type="float" office:value="269040000" calcext:value-type="float">
            <text:p>269 040 000</text:p>
          </table:table-cell>
          <table:table-cell table:formula="of:=[.C3363]/90" office:value-type="float" office:value="2989333.33333333" calcext:value-type="float">
            <text:p>2 989 333</text:p>
          </table:table-cell>
        </table:table-row>
        <table:table-row table:style-name="ro1">
          <table:table-cell table:number-columns-repeated="2"/>
          <table:table-cell table:style-name="ce1" table:formula="of:=[.C3363]+80000" office:value-type="float" office:value="269120000" calcext:value-type="float">
            <text:p>269 120 000</text:p>
          </table:table-cell>
          <table:table-cell table:formula="of:=[.C3364]/90" office:value-type="float" office:value="2990222.22222222" calcext:value-type="float">
            <text:p>2 990 222</text:p>
          </table:table-cell>
        </table:table-row>
        <table:table-row table:style-name="ro1">
          <table:table-cell table:number-columns-repeated="2"/>
          <table:table-cell table:style-name="ce1" table:formula="of:=[.C3364]+80000" office:value-type="float" office:value="269200000" calcext:value-type="float">
            <text:p>269 200 000</text:p>
          </table:table-cell>
          <table:table-cell table:formula="of:=[.C3365]/90" office:value-type="float" office:value="2991111.11111111" calcext:value-type="float">
            <text:p>2 991 111</text:p>
          </table:table-cell>
        </table:table-row>
        <table:table-row table:style-name="ro1">
          <table:table-cell table:number-columns-repeated="2"/>
          <table:table-cell table:style-name="ce1" table:formula="of:=[.C3365]+80000" office:value-type="float" office:value="269280000" calcext:value-type="float">
            <text:p>269 280 000</text:p>
          </table:table-cell>
          <table:table-cell table:formula="of:=[.C3366]/90" office:value-type="float" office:value="2992000" calcext:value-type="float">
            <text:p>2 992 000</text:p>
          </table:table-cell>
        </table:table-row>
        <table:table-row table:style-name="ro1">
          <table:table-cell table:number-columns-repeated="2"/>
          <table:table-cell table:style-name="ce1" table:formula="of:=[.C3366]+80000" office:value-type="float" office:value="269360000" calcext:value-type="float">
            <text:p>269 360 000</text:p>
          </table:table-cell>
          <table:table-cell table:formula="of:=[.C3367]/90" office:value-type="float" office:value="2992888.88888889" calcext:value-type="float">
            <text:p>2 992 889</text:p>
          </table:table-cell>
        </table:table-row>
        <table:table-row table:style-name="ro1">
          <table:table-cell table:number-columns-repeated="2"/>
          <table:table-cell table:style-name="ce1" table:formula="of:=[.C3367]+80000" office:value-type="float" office:value="269440000" calcext:value-type="float">
            <text:p>269 440 000</text:p>
          </table:table-cell>
          <table:table-cell table:formula="of:=[.C3368]/90" office:value-type="float" office:value="2993777.77777778" calcext:value-type="float">
            <text:p>2 993 778</text:p>
          </table:table-cell>
        </table:table-row>
        <table:table-row table:style-name="ro1">
          <table:table-cell table:number-columns-repeated="2"/>
          <table:table-cell table:style-name="ce1" table:formula="of:=[.C3368]+80000" office:value-type="float" office:value="269520000" calcext:value-type="float">
            <text:p>269 520 000</text:p>
          </table:table-cell>
          <table:table-cell table:formula="of:=[.C3369]/90" office:value-type="float" office:value="2994666.66666667" calcext:value-type="float">
            <text:p>2 994 667</text:p>
          </table:table-cell>
        </table:table-row>
        <table:table-row table:style-name="ro1">
          <table:table-cell table:number-columns-repeated="2"/>
          <table:table-cell table:style-name="ce1" table:formula="of:=[.C3369]+80000" office:value-type="float" office:value="269600000" calcext:value-type="float">
            <text:p>269 600 000</text:p>
          </table:table-cell>
          <table:table-cell table:formula="of:=[.C3370]/90" office:value-type="float" office:value="2995555.55555556" calcext:value-type="float">
            <text:p>2 995 556</text:p>
          </table:table-cell>
        </table:table-row>
        <table:table-row table:style-name="ro1">
          <table:table-cell table:number-columns-repeated="2"/>
          <table:table-cell table:style-name="ce1" table:formula="of:=[.C3370]+80000" office:value-type="float" office:value="269680000" calcext:value-type="float">
            <text:p>269 680 000</text:p>
          </table:table-cell>
          <table:table-cell table:formula="of:=[.C3371]/90" office:value-type="float" office:value="2996444.44444444" calcext:value-type="float">
            <text:p>2 996 444</text:p>
          </table:table-cell>
        </table:table-row>
        <table:table-row table:style-name="ro1">
          <table:table-cell table:number-columns-repeated="2"/>
          <table:table-cell table:style-name="ce1" table:formula="of:=[.C3371]+80000" office:value-type="float" office:value="269760000" calcext:value-type="float">
            <text:p>269 760 000</text:p>
          </table:table-cell>
          <table:table-cell table:formula="of:=[.C3372]/90" office:value-type="float" office:value="2997333.33333333" calcext:value-type="float">
            <text:p>2 997 333</text:p>
          </table:table-cell>
        </table:table-row>
        <table:table-row table:style-name="ro1">
          <table:table-cell table:number-columns-repeated="2"/>
          <table:table-cell table:style-name="ce1" table:formula="of:=[.C3372]+80000" office:value-type="float" office:value="269840000" calcext:value-type="float">
            <text:p>269 840 000</text:p>
          </table:table-cell>
          <table:table-cell table:formula="of:=[.C3373]/90" office:value-type="float" office:value="2998222.22222222" calcext:value-type="float">
            <text:p>2 998 222</text:p>
          </table:table-cell>
        </table:table-row>
        <table:table-row table:style-name="ro1">
          <table:table-cell table:number-columns-repeated="2"/>
          <table:table-cell table:style-name="ce1" table:formula="of:=[.C3373]+80000" office:value-type="float" office:value="269920000" calcext:value-type="float">
            <text:p>269 920 000</text:p>
          </table:table-cell>
          <table:table-cell table:formula="of:=[.C3374]/90" office:value-type="float" office:value="2999111.11111111" calcext:value-type="float">
            <text:p>2 999 111</text:p>
          </table:table-cell>
        </table:table-row>
        <table:table-row table:style-name="ro1">
          <table:table-cell table:number-columns-repeated="2"/>
          <table:table-cell table:style-name="ce1" table:formula="of:=[.C3374]+80000" office:value-type="float" office:value="270000000" calcext:value-type="float">
            <text:p>270 000 000</text:p>
          </table:table-cell>
          <table:table-cell table:formula="of:=[.C3375]/90" office:value-type="float" office:value="3000000" calcext:value-type="float">
            <text:p>3 000 000</text:p>
          </table:table-cell>
        </table:table-row>
        <table:table-row table:style-name="ro1">
          <table:table-cell table:number-columns-repeated="2"/>
          <table:table-cell table:style-name="ce1" table:formula="of:=[.C3375]+80000" office:value-type="float" office:value="270080000" calcext:value-type="float">
            <text:p>270 080 000</text:p>
          </table:table-cell>
          <table:table-cell table:formula="of:=[.C3376]/90" office:value-type="float" office:value="3000888.88888889" calcext:value-type="float">
            <text:p>3 000 889</text:p>
          </table:table-cell>
        </table:table-row>
        <table:table-row table:style-name="ro1">
          <table:table-cell table:number-columns-repeated="2"/>
          <table:table-cell table:style-name="ce1" table:formula="of:=[.C3376]+80000" office:value-type="float" office:value="270160000" calcext:value-type="float">
            <text:p>270 160 000</text:p>
          </table:table-cell>
          <table:table-cell table:formula="of:=[.C3377]/90" office:value-type="float" office:value="3001777.77777778" calcext:value-type="float">
            <text:p>3 001 778</text:p>
          </table:table-cell>
        </table:table-row>
        <table:table-row table:style-name="ro1">
          <table:table-cell table:number-columns-repeated="2"/>
          <table:table-cell table:style-name="ce1" table:formula="of:=[.C3377]+80000" office:value-type="float" office:value="270240000" calcext:value-type="float">
            <text:p>270 240 000</text:p>
          </table:table-cell>
          <table:table-cell table:formula="of:=[.C3378]/90" office:value-type="float" office:value="3002666.66666667" calcext:value-type="float">
            <text:p>3 002 667</text:p>
          </table:table-cell>
        </table:table-row>
        <table:table-row table:style-name="ro1">
          <table:table-cell table:number-columns-repeated="2"/>
          <table:table-cell table:style-name="ce1" table:formula="of:=[.C3378]+80000" office:value-type="float" office:value="270320000" calcext:value-type="float">
            <text:p>270 320 000</text:p>
          </table:table-cell>
          <table:table-cell table:formula="of:=[.C3379]/90" office:value-type="float" office:value="3003555.55555556" calcext:value-type="float">
            <text:p>3 003 556</text:p>
          </table:table-cell>
        </table:table-row>
        <table:table-row table:style-name="ro1">
          <table:table-cell table:number-columns-repeated="2"/>
          <table:table-cell table:style-name="ce1" table:formula="of:=[.C3379]+80000" office:value-type="float" office:value="270400000" calcext:value-type="float">
            <text:p>270 400 000</text:p>
          </table:table-cell>
          <table:table-cell table:formula="of:=[.C3380]/90" office:value-type="float" office:value="3004444.44444444" calcext:value-type="float">
            <text:p>3 004 444</text:p>
          </table:table-cell>
        </table:table-row>
        <table:table-row table:style-name="ro1">
          <table:table-cell table:number-columns-repeated="2"/>
          <table:table-cell table:style-name="ce1" table:formula="of:=[.C3380]+80000" office:value-type="float" office:value="270480000" calcext:value-type="float">
            <text:p>270 480 000</text:p>
          </table:table-cell>
          <table:table-cell table:formula="of:=[.C3381]/90" office:value-type="float" office:value="3005333.33333333" calcext:value-type="float">
            <text:p>3 005 333</text:p>
          </table:table-cell>
        </table:table-row>
        <table:table-row table:style-name="ro1">
          <table:table-cell table:number-columns-repeated="2"/>
          <table:table-cell table:style-name="ce1" table:formula="of:=[.C3381]+80000" office:value-type="float" office:value="270560000" calcext:value-type="float">
            <text:p>270 560 000</text:p>
          </table:table-cell>
          <table:table-cell table:formula="of:=[.C3382]/90" office:value-type="float" office:value="3006222.22222222" calcext:value-type="float">
            <text:p>3 006 222</text:p>
          </table:table-cell>
        </table:table-row>
        <table:table-row table:style-name="ro1">
          <table:table-cell table:number-columns-repeated="2"/>
          <table:table-cell table:style-name="ce1" table:formula="of:=[.C3382]+80000" office:value-type="float" office:value="270640000" calcext:value-type="float">
            <text:p>270 640 000</text:p>
          </table:table-cell>
          <table:table-cell table:formula="of:=[.C3383]/90" office:value-type="float" office:value="3007111.11111111" calcext:value-type="float">
            <text:p>3 007 111</text:p>
          </table:table-cell>
        </table:table-row>
        <table:table-row table:style-name="ro1">
          <table:table-cell table:number-columns-repeated="2"/>
          <table:table-cell table:style-name="ce1" table:formula="of:=[.C3383]+80000" office:value-type="float" office:value="270720000" calcext:value-type="float">
            <text:p>270 720 000</text:p>
          </table:table-cell>
          <table:table-cell table:formula="of:=[.C3384]/90" office:value-type="float" office:value="3008000" calcext:value-type="float">
            <text:p>3 008 000</text:p>
          </table:table-cell>
        </table:table-row>
        <table:table-row table:style-name="ro1">
          <table:table-cell table:number-columns-repeated="2"/>
          <table:table-cell table:style-name="ce1" table:formula="of:=[.C3384]+80000" office:value-type="float" office:value="270800000" calcext:value-type="float">
            <text:p>270 800 000</text:p>
          </table:table-cell>
          <table:table-cell table:formula="of:=[.C3385]/90" office:value-type="float" office:value="3008888.88888889" calcext:value-type="float">
            <text:p>3 008 889</text:p>
          </table:table-cell>
        </table:table-row>
        <table:table-row table:style-name="ro1">
          <table:table-cell table:number-columns-repeated="2"/>
          <table:table-cell table:style-name="ce1" table:formula="of:=[.C3385]+80000" office:value-type="float" office:value="270880000" calcext:value-type="float">
            <text:p>270 880 000</text:p>
          </table:table-cell>
          <table:table-cell table:formula="of:=[.C3386]/90" office:value-type="float" office:value="3009777.77777778" calcext:value-type="float">
            <text:p>3 009 778</text:p>
          </table:table-cell>
        </table:table-row>
        <table:table-row table:style-name="ro1">
          <table:table-cell table:number-columns-repeated="2"/>
          <table:table-cell table:style-name="ce1" table:formula="of:=[.C3386]+80000" office:value-type="float" office:value="270960000" calcext:value-type="float">
            <text:p>270 960 000</text:p>
          </table:table-cell>
          <table:table-cell table:formula="of:=[.C3387]/90" office:value-type="float" office:value="3010666.66666667" calcext:value-type="float">
            <text:p>3 010 667</text:p>
          </table:table-cell>
        </table:table-row>
        <table:table-row table:style-name="ro1">
          <table:table-cell table:number-columns-repeated="2"/>
          <table:table-cell table:style-name="ce1" table:formula="of:=[.C3387]+80000" office:value-type="float" office:value="271040000" calcext:value-type="float">
            <text:p>271 040 000</text:p>
          </table:table-cell>
          <table:table-cell table:formula="of:=[.C3388]/90" office:value-type="float" office:value="3011555.55555556" calcext:value-type="float">
            <text:p>3 011 556</text:p>
          </table:table-cell>
        </table:table-row>
        <table:table-row table:style-name="ro1">
          <table:table-cell table:number-columns-repeated="2"/>
          <table:table-cell table:style-name="ce1" table:formula="of:=[.C3388]+80000" office:value-type="float" office:value="271120000" calcext:value-type="float">
            <text:p>271 120 000</text:p>
          </table:table-cell>
          <table:table-cell table:formula="of:=[.C3389]/90" office:value-type="float" office:value="3012444.44444444" calcext:value-type="float">
            <text:p>3 012 444</text:p>
          </table:table-cell>
        </table:table-row>
        <table:table-row table:style-name="ro1">
          <table:table-cell table:number-columns-repeated="2"/>
          <table:table-cell table:style-name="ce1" table:formula="of:=[.C3389]+80000" office:value-type="float" office:value="271200000" calcext:value-type="float">
            <text:p>271 200 000</text:p>
          </table:table-cell>
          <table:table-cell table:formula="of:=[.C3390]/90" office:value-type="float" office:value="3013333.33333333" calcext:value-type="float">
            <text:p>3 013 333</text:p>
          </table:table-cell>
        </table:table-row>
        <table:table-row table:style-name="ro1">
          <table:table-cell table:number-columns-repeated="2"/>
          <table:table-cell table:style-name="ce1" table:formula="of:=[.C3390]+80000" office:value-type="float" office:value="271280000" calcext:value-type="float">
            <text:p>271 280 000</text:p>
          </table:table-cell>
          <table:table-cell table:formula="of:=[.C3391]/90" office:value-type="float" office:value="3014222.22222222" calcext:value-type="float">
            <text:p>3 014 222</text:p>
          </table:table-cell>
        </table:table-row>
        <table:table-row table:style-name="ro1">
          <table:table-cell table:number-columns-repeated="2"/>
          <table:table-cell table:style-name="ce1" table:formula="of:=[.C3391]+80000" office:value-type="float" office:value="271360000" calcext:value-type="float">
            <text:p>271 360 000</text:p>
          </table:table-cell>
          <table:table-cell table:formula="of:=[.C3392]/90" office:value-type="float" office:value="3015111.11111111" calcext:value-type="float">
            <text:p>3 015 111</text:p>
          </table:table-cell>
        </table:table-row>
        <table:table-row table:style-name="ro1">
          <table:table-cell table:number-columns-repeated="2"/>
          <table:table-cell table:style-name="ce1" table:formula="of:=[.C3392]+80000" office:value-type="float" office:value="271440000" calcext:value-type="float">
            <text:p>271 440 000</text:p>
          </table:table-cell>
          <table:table-cell table:formula="of:=[.C3393]/90" office:value-type="float" office:value="3016000" calcext:value-type="float">
            <text:p>3 016 000</text:p>
          </table:table-cell>
        </table:table-row>
        <table:table-row table:style-name="ro1">
          <table:table-cell table:number-columns-repeated="2"/>
          <table:table-cell table:style-name="ce1" table:formula="of:=[.C3393]+80000" office:value-type="float" office:value="271520000" calcext:value-type="float">
            <text:p>271 520 000</text:p>
          </table:table-cell>
          <table:table-cell table:formula="of:=[.C3394]/90" office:value-type="float" office:value="3016888.88888889" calcext:value-type="float">
            <text:p>3 016 889</text:p>
          </table:table-cell>
        </table:table-row>
        <table:table-row table:style-name="ro1">
          <table:table-cell table:number-columns-repeated="2"/>
          <table:table-cell table:style-name="ce1" table:formula="of:=[.C3394]+80000" office:value-type="float" office:value="271600000" calcext:value-type="float">
            <text:p>271 600 000</text:p>
          </table:table-cell>
          <table:table-cell table:formula="of:=[.C3395]/90" office:value-type="float" office:value="3017777.77777778" calcext:value-type="float">
            <text:p>3 017 778</text:p>
          </table:table-cell>
        </table:table-row>
        <table:table-row table:style-name="ro1">
          <table:table-cell table:number-columns-repeated="2"/>
          <table:table-cell table:style-name="ce1" table:formula="of:=[.C3395]+80000" office:value-type="float" office:value="271680000" calcext:value-type="float">
            <text:p>271 680 000</text:p>
          </table:table-cell>
          <table:table-cell table:formula="of:=[.C3396]/90" office:value-type="float" office:value="3018666.66666667" calcext:value-type="float">
            <text:p>3 018 667</text:p>
          </table:table-cell>
        </table:table-row>
        <table:table-row table:style-name="ro1">
          <table:table-cell table:number-columns-repeated="2"/>
          <table:table-cell table:style-name="ce1" table:formula="of:=[.C3396]+80000" office:value-type="float" office:value="271760000" calcext:value-type="float">
            <text:p>271 760 000</text:p>
          </table:table-cell>
          <table:table-cell table:formula="of:=[.C3397]/90" office:value-type="float" office:value="3019555.55555556" calcext:value-type="float">
            <text:p>3 019 556</text:p>
          </table:table-cell>
        </table:table-row>
        <table:table-row table:style-name="ro1">
          <table:table-cell table:number-columns-repeated="2"/>
          <table:table-cell table:style-name="ce1" table:formula="of:=[.C3397]+80000" office:value-type="float" office:value="271840000" calcext:value-type="float">
            <text:p>271 840 000</text:p>
          </table:table-cell>
          <table:table-cell table:formula="of:=[.C3398]/90" office:value-type="float" office:value="3020444.44444444" calcext:value-type="float">
            <text:p>3 020 444</text:p>
          </table:table-cell>
        </table:table-row>
        <table:table-row table:style-name="ro1">
          <table:table-cell table:number-columns-repeated="2"/>
          <table:table-cell table:style-name="ce1" table:formula="of:=[.C3398]+80000" office:value-type="float" office:value="271920000" calcext:value-type="float">
            <text:p>271 920 000</text:p>
          </table:table-cell>
          <table:table-cell table:formula="of:=[.C3399]/90" office:value-type="float" office:value="3021333.33333333" calcext:value-type="float">
            <text:p>3 021 333</text:p>
          </table:table-cell>
        </table:table-row>
        <table:table-row table:style-name="ro1">
          <table:table-cell table:number-columns-repeated="2"/>
          <table:table-cell table:style-name="ce1" table:formula="of:=[.C3399]+80000" office:value-type="float" office:value="272000000" calcext:value-type="float">
            <text:p>272 000 000</text:p>
          </table:table-cell>
          <table:table-cell table:formula="of:=[.C3400]/90" office:value-type="float" office:value="3022222.22222222" calcext:value-type="float">
            <text:p>3 022 222</text:p>
          </table:table-cell>
        </table:table-row>
        <table:table-row table:style-name="ro1">
          <table:table-cell table:number-columns-repeated="2"/>
          <table:table-cell table:style-name="ce1" table:formula="of:=[.C3400]+80000" office:value-type="float" office:value="272080000" calcext:value-type="float">
            <text:p>272 080 000</text:p>
          </table:table-cell>
          <table:table-cell table:formula="of:=[.C3401]/90" office:value-type="float" office:value="3023111.11111111" calcext:value-type="float">
            <text:p>3 023 111</text:p>
          </table:table-cell>
        </table:table-row>
        <table:table-row table:style-name="ro1">
          <table:table-cell table:number-columns-repeated="2"/>
          <table:table-cell table:style-name="ce1" table:formula="of:=[.C3401]+80000" office:value-type="float" office:value="272160000" calcext:value-type="float">
            <text:p>272 160 000</text:p>
          </table:table-cell>
          <table:table-cell table:formula="of:=[.C3402]/90" office:value-type="float" office:value="3024000" calcext:value-type="float">
            <text:p>3 024 000</text:p>
          </table:table-cell>
        </table:table-row>
        <table:table-row table:style-name="ro1">
          <table:table-cell table:number-columns-repeated="2"/>
          <table:table-cell table:style-name="ce1" table:formula="of:=[.C3402]+80000" office:value-type="float" office:value="272240000" calcext:value-type="float">
            <text:p>272 240 000</text:p>
          </table:table-cell>
          <table:table-cell table:formula="of:=[.C3403]/90" office:value-type="float" office:value="3024888.88888889" calcext:value-type="float">
            <text:p>3 024 889</text:p>
          </table:table-cell>
        </table:table-row>
        <table:table-row table:style-name="ro1">
          <table:table-cell table:number-columns-repeated="2"/>
          <table:table-cell table:style-name="ce1" table:formula="of:=[.C3403]+80000" office:value-type="float" office:value="272320000" calcext:value-type="float">
            <text:p>272 320 000</text:p>
          </table:table-cell>
          <table:table-cell table:formula="of:=[.C3404]/90" office:value-type="float" office:value="3025777.77777778" calcext:value-type="float">
            <text:p>3 025 778</text:p>
          </table:table-cell>
        </table:table-row>
        <table:table-row table:style-name="ro1">
          <table:table-cell table:number-columns-repeated="2"/>
          <table:table-cell table:style-name="ce1" table:formula="of:=[.C3404]+80000" office:value-type="float" office:value="272400000" calcext:value-type="float">
            <text:p>272 400 000</text:p>
          </table:table-cell>
          <table:table-cell table:formula="of:=[.C3405]/90" office:value-type="float" office:value="3026666.66666667" calcext:value-type="float">
            <text:p>3 026 667</text:p>
          </table:table-cell>
        </table:table-row>
        <table:table-row table:style-name="ro1">
          <table:table-cell table:number-columns-repeated="2"/>
          <table:table-cell table:style-name="ce1" table:formula="of:=[.C3405]+80000" office:value-type="float" office:value="272480000" calcext:value-type="float">
            <text:p>272 480 000</text:p>
          </table:table-cell>
          <table:table-cell table:formula="of:=[.C3406]/90" office:value-type="float" office:value="3027555.55555556" calcext:value-type="float">
            <text:p>3 027 556</text:p>
          </table:table-cell>
        </table:table-row>
        <table:table-row table:style-name="ro1">
          <table:table-cell table:number-columns-repeated="2"/>
          <table:table-cell table:style-name="ce1" table:formula="of:=[.C3406]+80000" office:value-type="float" office:value="272560000" calcext:value-type="float">
            <text:p>272 560 000</text:p>
          </table:table-cell>
          <table:table-cell table:formula="of:=[.C3407]/90" office:value-type="float" office:value="3028444.44444444" calcext:value-type="float">
            <text:p>3 028 444</text:p>
          </table:table-cell>
        </table:table-row>
        <table:table-row table:style-name="ro1">
          <table:table-cell table:number-columns-repeated="2"/>
          <table:table-cell table:style-name="ce1" table:formula="of:=[.C3407]+80000" office:value-type="float" office:value="272640000" calcext:value-type="float">
            <text:p>272 640 000</text:p>
          </table:table-cell>
          <table:table-cell table:formula="of:=[.C3408]/90" office:value-type="float" office:value="3029333.33333333" calcext:value-type="float">
            <text:p>3 029 333</text:p>
          </table:table-cell>
        </table:table-row>
        <table:table-row table:style-name="ro1">
          <table:table-cell table:number-columns-repeated="2"/>
          <table:table-cell table:style-name="ce1" table:formula="of:=[.C3408]+80000" office:value-type="float" office:value="272720000" calcext:value-type="float">
            <text:p>272 720 000</text:p>
          </table:table-cell>
          <table:table-cell table:formula="of:=[.C3409]/90" office:value-type="float" office:value="3030222.22222222" calcext:value-type="float">
            <text:p>3 030 222</text:p>
          </table:table-cell>
        </table:table-row>
        <table:table-row table:style-name="ro1">
          <table:table-cell table:number-columns-repeated="2"/>
          <table:table-cell table:style-name="ce1" table:formula="of:=[.C3409]+80000" office:value-type="float" office:value="272800000" calcext:value-type="float">
            <text:p>272 800 000</text:p>
          </table:table-cell>
          <table:table-cell table:formula="of:=[.C3410]/90" office:value-type="float" office:value="3031111.11111111" calcext:value-type="float">
            <text:p>3 031 111</text:p>
          </table:table-cell>
        </table:table-row>
        <table:table-row table:style-name="ro1">
          <table:table-cell table:number-columns-repeated="2"/>
          <table:table-cell table:style-name="ce1" table:formula="of:=[.C3410]+80000" office:value-type="float" office:value="272880000" calcext:value-type="float">
            <text:p>272 880 000</text:p>
          </table:table-cell>
          <table:table-cell table:formula="of:=[.C3411]/90" office:value-type="float" office:value="3032000" calcext:value-type="float">
            <text:p>3 032 000</text:p>
          </table:table-cell>
        </table:table-row>
        <table:table-row table:style-name="ro1">
          <table:table-cell table:number-columns-repeated="2"/>
          <table:table-cell table:style-name="ce1" table:formula="of:=[.C3411]+80000" office:value-type="float" office:value="272960000" calcext:value-type="float">
            <text:p>272 960 000</text:p>
          </table:table-cell>
          <table:table-cell table:formula="of:=[.C3412]/90" office:value-type="float" office:value="3032888.88888889" calcext:value-type="float">
            <text:p>3 032 889</text:p>
          </table:table-cell>
        </table:table-row>
        <table:table-row table:style-name="ro1">
          <table:table-cell table:number-columns-repeated="2"/>
          <table:table-cell table:style-name="ce1" table:formula="of:=[.C3412]+80000" office:value-type="float" office:value="273040000" calcext:value-type="float">
            <text:p>273 040 000</text:p>
          </table:table-cell>
          <table:table-cell table:formula="of:=[.C3413]/90" office:value-type="float" office:value="3033777.77777778" calcext:value-type="float">
            <text:p>3 033 778</text:p>
          </table:table-cell>
        </table:table-row>
        <table:table-row table:style-name="ro1">
          <table:table-cell table:number-columns-repeated="2"/>
          <table:table-cell table:style-name="ce1" table:formula="of:=[.C3413]+80000" office:value-type="float" office:value="273120000" calcext:value-type="float">
            <text:p>273 120 000</text:p>
          </table:table-cell>
          <table:table-cell table:formula="of:=[.C3414]/90" office:value-type="float" office:value="3034666.66666667" calcext:value-type="float">
            <text:p>3 034 667</text:p>
          </table:table-cell>
        </table:table-row>
        <table:table-row table:style-name="ro1">
          <table:table-cell table:number-columns-repeated="2"/>
          <table:table-cell table:style-name="ce1" table:formula="of:=[.C3414]+80000" office:value-type="float" office:value="273200000" calcext:value-type="float">
            <text:p>273 200 000</text:p>
          </table:table-cell>
          <table:table-cell table:formula="of:=[.C3415]/90" office:value-type="float" office:value="3035555.55555556" calcext:value-type="float">
            <text:p>3 035 556</text:p>
          </table:table-cell>
        </table:table-row>
        <table:table-row table:style-name="ro1">
          <table:table-cell table:number-columns-repeated="2"/>
          <table:table-cell table:style-name="ce1" table:formula="of:=[.C3415]+80000" office:value-type="float" office:value="273280000" calcext:value-type="float">
            <text:p>273 280 000</text:p>
          </table:table-cell>
          <table:table-cell table:formula="of:=[.C3416]/90" office:value-type="float" office:value="3036444.44444444" calcext:value-type="float">
            <text:p>3 036 444</text:p>
          </table:table-cell>
        </table:table-row>
        <table:table-row table:style-name="ro1">
          <table:table-cell table:number-columns-repeated="2"/>
          <table:table-cell table:style-name="ce1" table:formula="of:=[.C3416]+80000" office:value-type="float" office:value="273360000" calcext:value-type="float">
            <text:p>273 360 000</text:p>
          </table:table-cell>
          <table:table-cell table:formula="of:=[.C3417]/90" office:value-type="float" office:value="3037333.33333333" calcext:value-type="float">
            <text:p>3 037 333</text:p>
          </table:table-cell>
        </table:table-row>
        <table:table-row table:style-name="ro1">
          <table:table-cell table:number-columns-repeated="2"/>
          <table:table-cell table:style-name="ce1" table:formula="of:=[.C3417]+80000" office:value-type="float" office:value="273440000" calcext:value-type="float">
            <text:p>273 440 000</text:p>
          </table:table-cell>
          <table:table-cell table:formula="of:=[.C3418]/90" office:value-type="float" office:value="3038222.22222222" calcext:value-type="float">
            <text:p>3 038 222</text:p>
          </table:table-cell>
        </table:table-row>
        <table:table-row table:style-name="ro1">
          <table:table-cell table:number-columns-repeated="2"/>
          <table:table-cell table:style-name="ce1" table:formula="of:=[.C3418]+80000" office:value-type="float" office:value="273520000" calcext:value-type="float">
            <text:p>273 520 000</text:p>
          </table:table-cell>
          <table:table-cell table:formula="of:=[.C3419]/90" office:value-type="float" office:value="3039111.11111111" calcext:value-type="float">
            <text:p>3 039 111</text:p>
          </table:table-cell>
        </table:table-row>
        <table:table-row table:style-name="ro1">
          <table:table-cell table:number-columns-repeated="2"/>
          <table:table-cell table:style-name="ce1" table:formula="of:=[.C3419]+80000" office:value-type="float" office:value="273600000" calcext:value-type="float">
            <text:p>273 600 000</text:p>
          </table:table-cell>
          <table:table-cell table:formula="of:=[.C3420]/90" office:value-type="float" office:value="3040000" calcext:value-type="float">
            <text:p>3 040 000</text:p>
          </table:table-cell>
        </table:table-row>
        <table:table-row table:style-name="ro1">
          <table:table-cell table:number-columns-repeated="2"/>
          <table:table-cell table:style-name="ce1" table:formula="of:=[.C3420]+80000" office:value-type="float" office:value="273680000" calcext:value-type="float">
            <text:p>273 680 000</text:p>
          </table:table-cell>
          <table:table-cell table:formula="of:=[.C3421]/90" office:value-type="float" office:value="3040888.88888889" calcext:value-type="float">
            <text:p>3 040 889</text:p>
          </table:table-cell>
        </table:table-row>
        <table:table-row table:style-name="ro1">
          <table:table-cell table:number-columns-repeated="2"/>
          <table:table-cell table:style-name="ce1" table:formula="of:=[.C3421]+80000" office:value-type="float" office:value="273760000" calcext:value-type="float">
            <text:p>273 760 000</text:p>
          </table:table-cell>
          <table:table-cell table:formula="of:=[.C3422]/90" office:value-type="float" office:value="3041777.77777778" calcext:value-type="float">
            <text:p>3 041 778</text:p>
          </table:table-cell>
        </table:table-row>
        <table:table-row table:style-name="ro1">
          <table:table-cell table:number-columns-repeated="2"/>
          <table:table-cell table:style-name="ce1" table:formula="of:=[.C3422]+80000" office:value-type="float" office:value="273840000" calcext:value-type="float">
            <text:p>273 840 000</text:p>
          </table:table-cell>
          <table:table-cell table:formula="of:=[.C3423]/90" office:value-type="float" office:value="3042666.66666667" calcext:value-type="float">
            <text:p>3 042 667</text:p>
          </table:table-cell>
        </table:table-row>
        <table:table-row table:style-name="ro1">
          <table:table-cell table:number-columns-repeated="2"/>
          <table:table-cell table:style-name="ce1" table:formula="of:=[.C3423]+80000" office:value-type="float" office:value="273920000" calcext:value-type="float">
            <text:p>273 920 000</text:p>
          </table:table-cell>
          <table:table-cell table:formula="of:=[.C3424]/90" office:value-type="float" office:value="3043555.55555556" calcext:value-type="float">
            <text:p>3 043 556</text:p>
          </table:table-cell>
        </table:table-row>
        <table:table-row table:style-name="ro1">
          <table:table-cell table:number-columns-repeated="2"/>
          <table:table-cell table:style-name="ce1" table:formula="of:=[.C3424]+80000" office:value-type="float" office:value="274000000" calcext:value-type="float">
            <text:p>274 000 000</text:p>
          </table:table-cell>
          <table:table-cell table:formula="of:=[.C3425]/90" office:value-type="float" office:value="3044444.44444444" calcext:value-type="float">
            <text:p>3 044 444</text:p>
          </table:table-cell>
        </table:table-row>
        <table:table-row table:style-name="ro1">
          <table:table-cell table:number-columns-repeated="2"/>
          <table:table-cell table:style-name="ce1" table:formula="of:=[.C3425]+80000" office:value-type="float" office:value="274080000" calcext:value-type="float">
            <text:p>274 080 000</text:p>
          </table:table-cell>
          <table:table-cell table:formula="of:=[.C3426]/90" office:value-type="float" office:value="3045333.33333333" calcext:value-type="float">
            <text:p>3 045 333</text:p>
          </table:table-cell>
        </table:table-row>
        <table:table-row table:style-name="ro1">
          <table:table-cell table:number-columns-repeated="2"/>
          <table:table-cell table:style-name="ce1" table:formula="of:=[.C3426]+80000" office:value-type="float" office:value="274160000" calcext:value-type="float">
            <text:p>274 160 000</text:p>
          </table:table-cell>
          <table:table-cell table:formula="of:=[.C3427]/90" office:value-type="float" office:value="3046222.22222222" calcext:value-type="float">
            <text:p>3 046 222</text:p>
          </table:table-cell>
        </table:table-row>
        <table:table-row table:style-name="ro1">
          <table:table-cell table:number-columns-repeated="2"/>
          <table:table-cell table:style-name="ce1" table:formula="of:=[.C3427]+80000" office:value-type="float" office:value="274240000" calcext:value-type="float">
            <text:p>274 240 000</text:p>
          </table:table-cell>
          <table:table-cell table:formula="of:=[.C3428]/90" office:value-type="float" office:value="3047111.11111111" calcext:value-type="float">
            <text:p>3 047 111</text:p>
          </table:table-cell>
        </table:table-row>
        <table:table-row table:style-name="ro1">
          <table:table-cell table:number-columns-repeated="2"/>
          <table:table-cell table:style-name="ce1" table:formula="of:=[.C3428]+80000" office:value-type="float" office:value="274320000" calcext:value-type="float">
            <text:p>274 320 000</text:p>
          </table:table-cell>
          <table:table-cell table:formula="of:=[.C3429]/90" office:value-type="float" office:value="3048000" calcext:value-type="float">
            <text:p>3 048 000</text:p>
          </table:table-cell>
        </table:table-row>
        <table:table-row table:style-name="ro1">
          <table:table-cell table:number-columns-repeated="2"/>
          <table:table-cell table:style-name="ce1" table:formula="of:=[.C3429]+80000" office:value-type="float" office:value="274400000" calcext:value-type="float">
            <text:p>274 400 000</text:p>
          </table:table-cell>
          <table:table-cell table:formula="of:=[.C3430]/90" office:value-type="float" office:value="3048888.88888889" calcext:value-type="float">
            <text:p>3 048 889</text:p>
          </table:table-cell>
        </table:table-row>
        <table:table-row table:style-name="ro1">
          <table:table-cell table:number-columns-repeated="2"/>
          <table:table-cell table:style-name="ce1" table:formula="of:=[.C3430]+80000" office:value-type="float" office:value="274480000" calcext:value-type="float">
            <text:p>274 480 000</text:p>
          </table:table-cell>
          <table:table-cell table:formula="of:=[.C3431]/90" office:value-type="float" office:value="3049777.77777778" calcext:value-type="float">
            <text:p>3 049 778</text:p>
          </table:table-cell>
        </table:table-row>
        <table:table-row table:style-name="ro1">
          <table:table-cell table:number-columns-repeated="2"/>
          <table:table-cell table:style-name="ce1" table:formula="of:=[.C3431]+80000" office:value-type="float" office:value="274560000" calcext:value-type="float">
            <text:p>274 560 000</text:p>
          </table:table-cell>
          <table:table-cell table:formula="of:=[.C3432]/90" office:value-type="float" office:value="3050666.66666667" calcext:value-type="float">
            <text:p>3 050 667</text:p>
          </table:table-cell>
        </table:table-row>
        <table:table-row table:style-name="ro1">
          <table:table-cell table:number-columns-repeated="2"/>
          <table:table-cell table:style-name="ce1" table:formula="of:=[.C3432]+80000" office:value-type="float" office:value="274640000" calcext:value-type="float">
            <text:p>274 640 000</text:p>
          </table:table-cell>
          <table:table-cell table:formula="of:=[.C3433]/90" office:value-type="float" office:value="3051555.55555556" calcext:value-type="float">
            <text:p>3 051 556</text:p>
          </table:table-cell>
        </table:table-row>
        <table:table-row table:style-name="ro1">
          <table:table-cell table:number-columns-repeated="2"/>
          <table:table-cell table:style-name="ce1" table:formula="of:=[.C3433]+80000" office:value-type="float" office:value="274720000" calcext:value-type="float">
            <text:p>274 720 000</text:p>
          </table:table-cell>
          <table:table-cell table:formula="of:=[.C3434]/90" office:value-type="float" office:value="3052444.44444444" calcext:value-type="float">
            <text:p>3 052 444</text:p>
          </table:table-cell>
        </table:table-row>
        <table:table-row table:style-name="ro1">
          <table:table-cell table:number-columns-repeated="2"/>
          <table:table-cell table:style-name="ce1" table:formula="of:=[.C3434]+80000" office:value-type="float" office:value="274800000" calcext:value-type="float">
            <text:p>274 800 000</text:p>
          </table:table-cell>
          <table:table-cell table:formula="of:=[.C3435]/90" office:value-type="float" office:value="3053333.33333333" calcext:value-type="float">
            <text:p>3 053 333</text:p>
          </table:table-cell>
        </table:table-row>
        <table:table-row table:style-name="ro1">
          <table:table-cell table:number-columns-repeated="2"/>
          <table:table-cell table:style-name="ce1" table:formula="of:=[.C3435]+80000" office:value-type="float" office:value="274880000" calcext:value-type="float">
            <text:p>274 880 000</text:p>
          </table:table-cell>
          <table:table-cell table:formula="of:=[.C3436]/90" office:value-type="float" office:value="3054222.22222222" calcext:value-type="float">
            <text:p>3 054 222</text:p>
          </table:table-cell>
        </table:table-row>
        <table:table-row table:style-name="ro1">
          <table:table-cell table:number-columns-repeated="2"/>
          <table:table-cell table:style-name="ce1" table:formula="of:=[.C3436]+80000" office:value-type="float" office:value="274960000" calcext:value-type="float">
            <text:p>274 960 000</text:p>
          </table:table-cell>
          <table:table-cell table:formula="of:=[.C3437]/90" office:value-type="float" office:value="3055111.11111111" calcext:value-type="float">
            <text:p>3 055 111</text:p>
          </table:table-cell>
        </table:table-row>
        <table:table-row table:style-name="ro1">
          <table:table-cell table:number-columns-repeated="2"/>
          <table:table-cell table:style-name="ce1" table:formula="of:=[.C3437]+80000" office:value-type="float" office:value="275040000" calcext:value-type="float">
            <text:p>275 040 000</text:p>
          </table:table-cell>
          <table:table-cell table:formula="of:=[.C3438]/90" office:value-type="float" office:value="3056000" calcext:value-type="float">
            <text:p>3 056 000</text:p>
          </table:table-cell>
        </table:table-row>
        <table:table-row table:style-name="ro1">
          <table:table-cell table:number-columns-repeated="2"/>
          <table:table-cell table:style-name="ce1" table:formula="of:=[.C3438]+80000" office:value-type="float" office:value="275120000" calcext:value-type="float">
            <text:p>275 120 000</text:p>
          </table:table-cell>
          <table:table-cell table:formula="of:=[.C3439]/90" office:value-type="float" office:value="3056888.88888889" calcext:value-type="float">
            <text:p>3 056 889</text:p>
          </table:table-cell>
        </table:table-row>
        <table:table-row table:style-name="ro1">
          <table:table-cell table:number-columns-repeated="2"/>
          <table:table-cell table:style-name="ce1" table:formula="of:=[.C3439]+80000" office:value-type="float" office:value="275200000" calcext:value-type="float">
            <text:p>275 200 000</text:p>
          </table:table-cell>
          <table:table-cell table:formula="of:=[.C3440]/90" office:value-type="float" office:value="3057777.77777778" calcext:value-type="float">
            <text:p>3 057 778</text:p>
          </table:table-cell>
        </table:table-row>
        <table:table-row table:style-name="ro1">
          <table:table-cell table:number-columns-repeated="2"/>
          <table:table-cell table:style-name="ce1" table:formula="of:=[.C3440]+80000" office:value-type="float" office:value="275280000" calcext:value-type="float">
            <text:p>275 280 000</text:p>
          </table:table-cell>
          <table:table-cell table:formula="of:=[.C3441]/90" office:value-type="float" office:value="3058666.66666667" calcext:value-type="float">
            <text:p>3 058 667</text:p>
          </table:table-cell>
        </table:table-row>
        <table:table-row table:style-name="ro1">
          <table:table-cell table:number-columns-repeated="2"/>
          <table:table-cell table:style-name="ce1" table:formula="of:=[.C3441]+80000" office:value-type="float" office:value="275360000" calcext:value-type="float">
            <text:p>275 360 000</text:p>
          </table:table-cell>
          <table:table-cell table:formula="of:=[.C3442]/90" office:value-type="float" office:value="3059555.55555556" calcext:value-type="float">
            <text:p>3 059 556</text:p>
          </table:table-cell>
        </table:table-row>
        <table:table-row table:style-name="ro1">
          <table:table-cell table:number-columns-repeated="2"/>
          <table:table-cell table:style-name="ce1" table:formula="of:=[.C3442]+80000" office:value-type="float" office:value="275440000" calcext:value-type="float">
            <text:p>275 440 000</text:p>
          </table:table-cell>
          <table:table-cell table:formula="of:=[.C3443]/90" office:value-type="float" office:value="3060444.44444444" calcext:value-type="float">
            <text:p>3 060 444</text:p>
          </table:table-cell>
        </table:table-row>
        <table:table-row table:style-name="ro1">
          <table:table-cell table:number-columns-repeated="2"/>
          <table:table-cell table:style-name="ce1" table:formula="of:=[.C3443]+80000" office:value-type="float" office:value="275520000" calcext:value-type="float">
            <text:p>275 520 000</text:p>
          </table:table-cell>
          <table:table-cell table:formula="of:=[.C3444]/90" office:value-type="float" office:value="3061333.33333333" calcext:value-type="float">
            <text:p>3 061 333</text:p>
          </table:table-cell>
        </table:table-row>
        <table:table-row table:style-name="ro1">
          <table:table-cell table:number-columns-repeated="2"/>
          <table:table-cell table:style-name="ce1" table:formula="of:=[.C3444]+80000" office:value-type="float" office:value="275600000" calcext:value-type="float">
            <text:p>275 600 000</text:p>
          </table:table-cell>
          <table:table-cell table:formula="of:=[.C3445]/90" office:value-type="float" office:value="3062222.22222222" calcext:value-type="float">
            <text:p>3 062 222</text:p>
          </table:table-cell>
        </table:table-row>
        <table:table-row table:style-name="ro1">
          <table:table-cell table:number-columns-repeated="2"/>
          <table:table-cell table:style-name="ce1" table:formula="of:=[.C3445]+80000" office:value-type="float" office:value="275680000" calcext:value-type="float">
            <text:p>275 680 000</text:p>
          </table:table-cell>
          <table:table-cell table:formula="of:=[.C3446]/90" office:value-type="float" office:value="3063111.11111111" calcext:value-type="float">
            <text:p>3 063 111</text:p>
          </table:table-cell>
        </table:table-row>
        <table:table-row table:style-name="ro1">
          <table:table-cell table:number-columns-repeated="2"/>
          <table:table-cell table:style-name="ce1" table:formula="of:=[.C3446]+80000" office:value-type="float" office:value="275760000" calcext:value-type="float">
            <text:p>275 760 000</text:p>
          </table:table-cell>
          <table:table-cell table:formula="of:=[.C3447]/90" office:value-type="float" office:value="3064000" calcext:value-type="float">
            <text:p>3 064 000</text:p>
          </table:table-cell>
        </table:table-row>
        <table:table-row table:style-name="ro1">
          <table:table-cell table:number-columns-repeated="2"/>
          <table:table-cell table:style-name="ce1" table:formula="of:=[.C3447]+80000" office:value-type="float" office:value="275840000" calcext:value-type="float">
            <text:p>275 840 000</text:p>
          </table:table-cell>
          <table:table-cell table:formula="of:=[.C3448]/90" office:value-type="float" office:value="3064888.88888889" calcext:value-type="float">
            <text:p>3 064 889</text:p>
          </table:table-cell>
        </table:table-row>
        <table:table-row table:style-name="ro1">
          <table:table-cell table:number-columns-repeated="2"/>
          <table:table-cell table:style-name="ce1" table:formula="of:=[.C3448]+80000" office:value-type="float" office:value="275920000" calcext:value-type="float">
            <text:p>275 920 000</text:p>
          </table:table-cell>
          <table:table-cell table:formula="of:=[.C3449]/90" office:value-type="float" office:value="3065777.77777778" calcext:value-type="float">
            <text:p>3 065 778</text:p>
          </table:table-cell>
        </table:table-row>
        <table:table-row table:style-name="ro1">
          <table:table-cell table:number-columns-repeated="2"/>
          <table:table-cell table:style-name="ce1" table:formula="of:=[.C3449]+80000" office:value-type="float" office:value="276000000" calcext:value-type="float">
            <text:p>276 000 000</text:p>
          </table:table-cell>
          <table:table-cell table:formula="of:=[.C3450]/90" office:value-type="float" office:value="3066666.66666667" calcext:value-type="float">
            <text:p>3 066 667</text:p>
          </table:table-cell>
        </table:table-row>
        <table:table-row table:style-name="ro1">
          <table:table-cell table:number-columns-repeated="2"/>
          <table:table-cell table:style-name="ce1" table:formula="of:=[.C3450]+80000" office:value-type="float" office:value="276080000" calcext:value-type="float">
            <text:p>276 080 000</text:p>
          </table:table-cell>
          <table:table-cell table:formula="of:=[.C3451]/90" office:value-type="float" office:value="3067555.55555556" calcext:value-type="float">
            <text:p>3 067 556</text:p>
          </table:table-cell>
        </table:table-row>
        <table:table-row table:style-name="ro1">
          <table:table-cell table:number-columns-repeated="2"/>
          <table:table-cell table:style-name="ce1" table:formula="of:=[.C3451]+80000" office:value-type="float" office:value="276160000" calcext:value-type="float">
            <text:p>276 160 000</text:p>
          </table:table-cell>
          <table:table-cell table:formula="of:=[.C3452]/90" office:value-type="float" office:value="3068444.44444444" calcext:value-type="float">
            <text:p>3 068 444</text:p>
          </table:table-cell>
        </table:table-row>
        <table:table-row table:style-name="ro1">
          <table:table-cell table:number-columns-repeated="2"/>
          <table:table-cell table:style-name="ce1" table:formula="of:=[.C3452]+80000" office:value-type="float" office:value="276240000" calcext:value-type="float">
            <text:p>276 240 000</text:p>
          </table:table-cell>
          <table:table-cell table:formula="of:=[.C3453]/90" office:value-type="float" office:value="3069333.33333333" calcext:value-type="float">
            <text:p>3 069 333</text:p>
          </table:table-cell>
        </table:table-row>
        <table:table-row table:style-name="ro1">
          <table:table-cell table:number-columns-repeated="2"/>
          <table:table-cell table:style-name="ce1" table:formula="of:=[.C3453]+80000" office:value-type="float" office:value="276320000" calcext:value-type="float">
            <text:p>276 320 000</text:p>
          </table:table-cell>
          <table:table-cell table:formula="of:=[.C3454]/90" office:value-type="float" office:value="3070222.22222222" calcext:value-type="float">
            <text:p>3 070 222</text:p>
          </table:table-cell>
        </table:table-row>
        <table:table-row table:style-name="ro1">
          <table:table-cell table:number-columns-repeated="2"/>
          <table:table-cell table:style-name="ce1" table:formula="of:=[.C3454]+80000" office:value-type="float" office:value="276400000" calcext:value-type="float">
            <text:p>276 400 000</text:p>
          </table:table-cell>
          <table:table-cell table:formula="of:=[.C3455]/90" office:value-type="float" office:value="3071111.11111111" calcext:value-type="float">
            <text:p>3 071 111</text:p>
          </table:table-cell>
        </table:table-row>
        <table:table-row table:style-name="ro1">
          <table:table-cell table:number-columns-repeated="2"/>
          <table:table-cell table:style-name="ce1" table:formula="of:=[.C3455]+80000" office:value-type="float" office:value="276480000" calcext:value-type="float">
            <text:p>276 480 000</text:p>
          </table:table-cell>
          <table:table-cell table:formula="of:=[.C3456]/90" office:value-type="float" office:value="3072000" calcext:value-type="float">
            <text:p>3 072 000</text:p>
          </table:table-cell>
        </table:table-row>
        <table:table-row table:style-name="ro1">
          <table:table-cell table:number-columns-repeated="2"/>
          <table:table-cell table:style-name="ce1" table:formula="of:=[.C3456]+80000" office:value-type="float" office:value="276560000" calcext:value-type="float">
            <text:p>276 560 000</text:p>
          </table:table-cell>
          <table:table-cell table:formula="of:=[.C3457]/90" office:value-type="float" office:value="3072888.88888889" calcext:value-type="float">
            <text:p>3 072 889</text:p>
          </table:table-cell>
        </table:table-row>
        <table:table-row table:style-name="ro1">
          <table:table-cell table:number-columns-repeated="2"/>
          <table:table-cell table:style-name="ce1" table:formula="of:=[.C3457]+80000" office:value-type="float" office:value="276640000" calcext:value-type="float">
            <text:p>276 640 000</text:p>
          </table:table-cell>
          <table:table-cell table:formula="of:=[.C3458]/90" office:value-type="float" office:value="3073777.77777778" calcext:value-type="float">
            <text:p>3 073 778</text:p>
          </table:table-cell>
        </table:table-row>
        <table:table-row table:style-name="ro1">
          <table:table-cell table:number-columns-repeated="2"/>
          <table:table-cell table:style-name="ce1" table:formula="of:=[.C3458]+80000" office:value-type="float" office:value="276720000" calcext:value-type="float">
            <text:p>276 720 000</text:p>
          </table:table-cell>
          <table:table-cell table:formula="of:=[.C3459]/90" office:value-type="float" office:value="3074666.66666667" calcext:value-type="float">
            <text:p>3 074 667</text:p>
          </table:table-cell>
        </table:table-row>
        <table:table-row table:style-name="ro1">
          <table:table-cell table:number-columns-repeated="2"/>
          <table:table-cell table:style-name="ce1" table:formula="of:=[.C3459]+80000" office:value-type="float" office:value="276800000" calcext:value-type="float">
            <text:p>276 800 000</text:p>
          </table:table-cell>
          <table:table-cell table:formula="of:=[.C3460]/90" office:value-type="float" office:value="3075555.55555556" calcext:value-type="float">
            <text:p>3 075 556</text:p>
          </table:table-cell>
        </table:table-row>
        <table:table-row table:style-name="ro1">
          <table:table-cell table:number-columns-repeated="2"/>
          <table:table-cell table:style-name="ce1" table:formula="of:=[.C3460]+80000" office:value-type="float" office:value="276880000" calcext:value-type="float">
            <text:p>276 880 000</text:p>
          </table:table-cell>
          <table:table-cell table:formula="of:=[.C3461]/90" office:value-type="float" office:value="3076444.44444444" calcext:value-type="float">
            <text:p>3 076 444</text:p>
          </table:table-cell>
        </table:table-row>
        <table:table-row table:style-name="ro1">
          <table:table-cell table:number-columns-repeated="2"/>
          <table:table-cell table:style-name="ce1" table:formula="of:=[.C3461]+80000" office:value-type="float" office:value="276960000" calcext:value-type="float">
            <text:p>276 960 000</text:p>
          </table:table-cell>
          <table:table-cell table:formula="of:=[.C3462]/90" office:value-type="float" office:value="3077333.33333333" calcext:value-type="float">
            <text:p>3 077 333</text:p>
          </table:table-cell>
        </table:table-row>
        <table:table-row table:style-name="ro1">
          <table:table-cell table:number-columns-repeated="2"/>
          <table:table-cell table:style-name="ce1" table:formula="of:=[.C3462]+80000" office:value-type="float" office:value="277040000" calcext:value-type="float">
            <text:p>277 040 000</text:p>
          </table:table-cell>
          <table:table-cell table:formula="of:=[.C3463]/90" office:value-type="float" office:value="3078222.22222222" calcext:value-type="float">
            <text:p>3 078 222</text:p>
          </table:table-cell>
        </table:table-row>
        <table:table-row table:style-name="ro1">
          <table:table-cell table:number-columns-repeated="2"/>
          <table:table-cell table:style-name="ce1" table:formula="of:=[.C3463]+80000" office:value-type="float" office:value="277120000" calcext:value-type="float">
            <text:p>277 120 000</text:p>
          </table:table-cell>
          <table:table-cell table:formula="of:=[.C3464]/90" office:value-type="float" office:value="3079111.11111111" calcext:value-type="float">
            <text:p>3 079 111</text:p>
          </table:table-cell>
        </table:table-row>
        <table:table-row table:style-name="ro1">
          <table:table-cell table:number-columns-repeated="2"/>
          <table:table-cell table:style-name="ce1" table:formula="of:=[.C3464]+80000" office:value-type="float" office:value="277200000" calcext:value-type="float">
            <text:p>277 200 000</text:p>
          </table:table-cell>
          <table:table-cell table:formula="of:=[.C3465]/90" office:value-type="float" office:value="3080000" calcext:value-type="float">
            <text:p>3 080 000</text:p>
          </table:table-cell>
        </table:table-row>
        <table:table-row table:style-name="ro1">
          <table:table-cell table:number-columns-repeated="2"/>
          <table:table-cell table:style-name="ce1" table:formula="of:=[.C3465]+80000" office:value-type="float" office:value="277280000" calcext:value-type="float">
            <text:p>277 280 000</text:p>
          </table:table-cell>
          <table:table-cell table:formula="of:=[.C3466]/90" office:value-type="float" office:value="3080888.88888889" calcext:value-type="float">
            <text:p>3 080 889</text:p>
          </table:table-cell>
        </table:table-row>
        <table:table-row table:style-name="ro1">
          <table:table-cell table:number-columns-repeated="2"/>
          <table:table-cell table:style-name="ce1" table:formula="of:=[.C3466]+80000" office:value-type="float" office:value="277360000" calcext:value-type="float">
            <text:p>277 360 000</text:p>
          </table:table-cell>
          <table:table-cell table:formula="of:=[.C3467]/90" office:value-type="float" office:value="3081777.77777778" calcext:value-type="float">
            <text:p>3 081 778</text:p>
          </table:table-cell>
        </table:table-row>
        <table:table-row table:style-name="ro1">
          <table:table-cell table:number-columns-repeated="2"/>
          <table:table-cell table:style-name="ce1" table:formula="of:=[.C3467]+80000" office:value-type="float" office:value="277440000" calcext:value-type="float">
            <text:p>277 440 000</text:p>
          </table:table-cell>
          <table:table-cell table:formula="of:=[.C3468]/90" office:value-type="float" office:value="3082666.66666667" calcext:value-type="float">
            <text:p>3 082 667</text:p>
          </table:table-cell>
        </table:table-row>
        <table:table-row table:style-name="ro1">
          <table:table-cell table:number-columns-repeated="2"/>
          <table:table-cell table:style-name="ce1" table:formula="of:=[.C3468]+80000" office:value-type="float" office:value="277520000" calcext:value-type="float">
            <text:p>277 520 000</text:p>
          </table:table-cell>
          <table:table-cell table:formula="of:=[.C3469]/90" office:value-type="float" office:value="3083555.55555556" calcext:value-type="float">
            <text:p>3 083 556</text:p>
          </table:table-cell>
        </table:table-row>
        <table:table-row table:style-name="ro1">
          <table:table-cell table:number-columns-repeated="2"/>
          <table:table-cell table:style-name="ce1" table:formula="of:=[.C3469]+80000" office:value-type="float" office:value="277600000" calcext:value-type="float">
            <text:p>277 600 000</text:p>
          </table:table-cell>
          <table:table-cell table:formula="of:=[.C3470]/90" office:value-type="float" office:value="3084444.44444444" calcext:value-type="float">
            <text:p>3 084 444</text:p>
          </table:table-cell>
        </table:table-row>
        <table:table-row table:style-name="ro1">
          <table:table-cell table:number-columns-repeated="2"/>
          <table:table-cell table:style-name="ce1" table:formula="of:=[.C3470]+80000" office:value-type="float" office:value="277680000" calcext:value-type="float">
            <text:p>277 680 000</text:p>
          </table:table-cell>
          <table:table-cell table:formula="of:=[.C3471]/90" office:value-type="float" office:value="3085333.33333333" calcext:value-type="float">
            <text:p>3 085 333</text:p>
          </table:table-cell>
        </table:table-row>
        <table:table-row table:style-name="ro1">
          <table:table-cell table:number-columns-repeated="2"/>
          <table:table-cell table:style-name="ce1" table:formula="of:=[.C3471]+80000" office:value-type="float" office:value="277760000" calcext:value-type="float">
            <text:p>277 760 000</text:p>
          </table:table-cell>
          <table:table-cell table:formula="of:=[.C3472]/90" office:value-type="float" office:value="3086222.22222222" calcext:value-type="float">
            <text:p>3 086 222</text:p>
          </table:table-cell>
        </table:table-row>
        <table:table-row table:style-name="ro1">
          <table:table-cell table:number-columns-repeated="2"/>
          <table:table-cell table:style-name="ce1" table:formula="of:=[.C3472]+80000" office:value-type="float" office:value="277840000" calcext:value-type="float">
            <text:p>277 840 000</text:p>
          </table:table-cell>
          <table:table-cell table:formula="of:=[.C3473]/90" office:value-type="float" office:value="3087111.11111111" calcext:value-type="float">
            <text:p>3 087 111</text:p>
          </table:table-cell>
        </table:table-row>
        <table:table-row table:style-name="ro1">
          <table:table-cell table:number-columns-repeated="2"/>
          <table:table-cell table:style-name="ce1" table:formula="of:=[.C3473]+80000" office:value-type="float" office:value="277920000" calcext:value-type="float">
            <text:p>277 920 000</text:p>
          </table:table-cell>
          <table:table-cell table:formula="of:=[.C3474]/90" office:value-type="float" office:value="3088000" calcext:value-type="float">
            <text:p>3 088 000</text:p>
          </table:table-cell>
        </table:table-row>
        <table:table-row table:style-name="ro1">
          <table:table-cell table:number-columns-repeated="2"/>
          <table:table-cell table:style-name="ce1" table:formula="of:=[.C3474]+80000" office:value-type="float" office:value="278000000" calcext:value-type="float">
            <text:p>278 000 000</text:p>
          </table:table-cell>
          <table:table-cell table:formula="of:=[.C3475]/90" office:value-type="float" office:value="3088888.88888889" calcext:value-type="float">
            <text:p>3 088 889</text:p>
          </table:table-cell>
        </table:table-row>
        <table:table-row table:style-name="ro1">
          <table:table-cell table:number-columns-repeated="2"/>
          <table:table-cell table:style-name="ce1" table:formula="of:=[.C3475]+80000" office:value-type="float" office:value="278080000" calcext:value-type="float">
            <text:p>278 080 000</text:p>
          </table:table-cell>
          <table:table-cell table:formula="of:=[.C3476]/90" office:value-type="float" office:value="3089777.77777778" calcext:value-type="float">
            <text:p>3 089 778</text:p>
          </table:table-cell>
        </table:table-row>
        <table:table-row table:style-name="ro1">
          <table:table-cell table:number-columns-repeated="2"/>
          <table:table-cell table:style-name="ce1" table:formula="of:=[.C3476]+80000" office:value-type="float" office:value="278160000" calcext:value-type="float">
            <text:p>278 160 000</text:p>
          </table:table-cell>
          <table:table-cell table:formula="of:=[.C3477]/90" office:value-type="float" office:value="3090666.66666667" calcext:value-type="float">
            <text:p>3 090 667</text:p>
          </table:table-cell>
        </table:table-row>
        <table:table-row table:style-name="ro1">
          <table:table-cell table:number-columns-repeated="2"/>
          <table:table-cell table:style-name="ce1" table:formula="of:=[.C3477]+80000" office:value-type="float" office:value="278240000" calcext:value-type="float">
            <text:p>278 240 000</text:p>
          </table:table-cell>
          <table:table-cell table:formula="of:=[.C3478]/90" office:value-type="float" office:value="3091555.55555556" calcext:value-type="float">
            <text:p>3 091 556</text:p>
          </table:table-cell>
        </table:table-row>
        <table:table-row table:style-name="ro1">
          <table:table-cell table:number-columns-repeated="2"/>
          <table:table-cell table:style-name="ce1" table:formula="of:=[.C3478]+80000" office:value-type="float" office:value="278320000" calcext:value-type="float">
            <text:p>278 320 000</text:p>
          </table:table-cell>
          <table:table-cell table:formula="of:=[.C3479]/90" office:value-type="float" office:value="3092444.44444444" calcext:value-type="float">
            <text:p>3 092 444</text:p>
          </table:table-cell>
        </table:table-row>
        <table:table-row table:style-name="ro1">
          <table:table-cell table:number-columns-repeated="2"/>
          <table:table-cell table:style-name="ce1" table:formula="of:=[.C3479]+80000" office:value-type="float" office:value="278400000" calcext:value-type="float">
            <text:p>278 400 000</text:p>
          </table:table-cell>
          <table:table-cell table:formula="of:=[.C3480]/90" office:value-type="float" office:value="3093333.33333333" calcext:value-type="float">
            <text:p>3 093 333</text:p>
          </table:table-cell>
        </table:table-row>
        <table:table-row table:style-name="ro1">
          <table:table-cell table:number-columns-repeated="2"/>
          <table:table-cell table:style-name="ce1" table:formula="of:=[.C3480]+80000" office:value-type="float" office:value="278480000" calcext:value-type="float">
            <text:p>278 480 000</text:p>
          </table:table-cell>
          <table:table-cell table:formula="of:=[.C3481]/90" office:value-type="float" office:value="3094222.22222222" calcext:value-type="float">
            <text:p>3 094 222</text:p>
          </table:table-cell>
        </table:table-row>
        <table:table-row table:style-name="ro1">
          <table:table-cell table:number-columns-repeated="2"/>
          <table:table-cell table:style-name="ce1" table:formula="of:=[.C3481]+80000" office:value-type="float" office:value="278560000" calcext:value-type="float">
            <text:p>278 560 000</text:p>
          </table:table-cell>
          <table:table-cell table:formula="of:=[.C3482]/90" office:value-type="float" office:value="3095111.11111111" calcext:value-type="float">
            <text:p>3 095 111</text:p>
          </table:table-cell>
        </table:table-row>
        <table:table-row table:style-name="ro1">
          <table:table-cell table:number-columns-repeated="2"/>
          <table:table-cell table:style-name="ce1" table:formula="of:=[.C3482]+80000" office:value-type="float" office:value="278640000" calcext:value-type="float">
            <text:p>278 640 000</text:p>
          </table:table-cell>
          <table:table-cell table:formula="of:=[.C3483]/90" office:value-type="float" office:value="3096000" calcext:value-type="float">
            <text:p>3 096 000</text:p>
          </table:table-cell>
        </table:table-row>
        <table:table-row table:style-name="ro1">
          <table:table-cell table:number-columns-repeated="2"/>
          <table:table-cell table:style-name="ce1" table:formula="of:=[.C3483]+80000" office:value-type="float" office:value="278720000" calcext:value-type="float">
            <text:p>278 720 000</text:p>
          </table:table-cell>
          <table:table-cell table:formula="of:=[.C3484]/90" office:value-type="float" office:value="3096888.88888889" calcext:value-type="float">
            <text:p>3 096 889</text:p>
          </table:table-cell>
        </table:table-row>
        <table:table-row table:style-name="ro1">
          <table:table-cell table:number-columns-repeated="2"/>
          <table:table-cell table:style-name="ce1" table:formula="of:=[.C3484]+80000" office:value-type="float" office:value="278800000" calcext:value-type="float">
            <text:p>278 800 000</text:p>
          </table:table-cell>
          <table:table-cell table:formula="of:=[.C3485]/90" office:value-type="float" office:value="3097777.77777778" calcext:value-type="float">
            <text:p>3 097 778</text:p>
          </table:table-cell>
        </table:table-row>
        <table:table-row table:style-name="ro1">
          <table:table-cell table:number-columns-repeated="2"/>
          <table:table-cell table:style-name="ce1" table:formula="of:=[.C3485]+80000" office:value-type="float" office:value="278880000" calcext:value-type="float">
            <text:p>278 880 000</text:p>
          </table:table-cell>
          <table:table-cell table:formula="of:=[.C3486]/90" office:value-type="float" office:value="3098666.66666667" calcext:value-type="float">
            <text:p>3 098 667</text:p>
          </table:table-cell>
        </table:table-row>
        <table:table-row table:style-name="ro1">
          <table:table-cell table:number-columns-repeated="2"/>
          <table:table-cell table:style-name="ce1" table:formula="of:=[.C3486]+80000" office:value-type="float" office:value="278960000" calcext:value-type="float">
            <text:p>278 960 000</text:p>
          </table:table-cell>
          <table:table-cell table:formula="of:=[.C3487]/90" office:value-type="float" office:value="3099555.55555556" calcext:value-type="float">
            <text:p>3 099 556</text:p>
          </table:table-cell>
        </table:table-row>
        <table:table-row table:style-name="ro1">
          <table:table-cell table:number-columns-repeated="2"/>
          <table:table-cell table:style-name="ce1" table:formula="of:=[.C3487]+80000" office:value-type="float" office:value="279040000" calcext:value-type="float">
            <text:p>279 040 000</text:p>
          </table:table-cell>
          <table:table-cell table:formula="of:=[.C3488]/90" office:value-type="float" office:value="3100444.44444444" calcext:value-type="float">
            <text:p>3 100 444</text:p>
          </table:table-cell>
        </table:table-row>
        <table:table-row table:style-name="ro1">
          <table:table-cell table:number-columns-repeated="2"/>
          <table:table-cell table:style-name="ce1" table:formula="of:=[.C3488]+80000" office:value-type="float" office:value="279120000" calcext:value-type="float">
            <text:p>279 120 000</text:p>
          </table:table-cell>
          <table:table-cell table:formula="of:=[.C3489]/90" office:value-type="float" office:value="3101333.33333333" calcext:value-type="float">
            <text:p>3 101 333</text:p>
          </table:table-cell>
        </table:table-row>
        <table:table-row table:style-name="ro1">
          <table:table-cell table:number-columns-repeated="2"/>
          <table:table-cell table:style-name="ce1" table:formula="of:=[.C3489]+80000" office:value-type="float" office:value="279200000" calcext:value-type="float">
            <text:p>279 200 000</text:p>
          </table:table-cell>
          <table:table-cell table:formula="of:=[.C3490]/90" office:value-type="float" office:value="3102222.22222222" calcext:value-type="float">
            <text:p>3 102 222</text:p>
          </table:table-cell>
        </table:table-row>
        <table:table-row table:style-name="ro1">
          <table:table-cell table:number-columns-repeated="2"/>
          <table:table-cell table:style-name="ce1" table:formula="of:=[.C3490]+80000" office:value-type="float" office:value="279280000" calcext:value-type="float">
            <text:p>279 280 000</text:p>
          </table:table-cell>
          <table:table-cell table:formula="of:=[.C3491]/90" office:value-type="float" office:value="3103111.11111111" calcext:value-type="float">
            <text:p>3 103 111</text:p>
          </table:table-cell>
        </table:table-row>
        <table:table-row table:style-name="ro1">
          <table:table-cell table:number-columns-repeated="2"/>
          <table:table-cell table:style-name="ce1" table:formula="of:=[.C3491]+80000" office:value-type="float" office:value="279360000" calcext:value-type="float">
            <text:p>279 360 000</text:p>
          </table:table-cell>
          <table:table-cell table:formula="of:=[.C3492]/90" office:value-type="float" office:value="3104000" calcext:value-type="float">
            <text:p>3 104 000</text:p>
          </table:table-cell>
        </table:table-row>
        <table:table-row table:style-name="ro1">
          <table:table-cell table:number-columns-repeated="2"/>
          <table:table-cell table:style-name="ce1" table:formula="of:=[.C3492]+80000" office:value-type="float" office:value="279440000" calcext:value-type="float">
            <text:p>279 440 000</text:p>
          </table:table-cell>
          <table:table-cell table:formula="of:=[.C3493]/90" office:value-type="float" office:value="3104888.88888889" calcext:value-type="float">
            <text:p>3 104 889</text:p>
          </table:table-cell>
        </table:table-row>
        <table:table-row table:style-name="ro1">
          <table:table-cell table:number-columns-repeated="2"/>
          <table:table-cell table:style-name="ce1" table:formula="of:=[.C3493]+80000" office:value-type="float" office:value="279520000" calcext:value-type="float">
            <text:p>279 520 000</text:p>
          </table:table-cell>
          <table:table-cell table:formula="of:=[.C3494]/90" office:value-type="float" office:value="3105777.77777778" calcext:value-type="float">
            <text:p>3 105 778</text:p>
          </table:table-cell>
        </table:table-row>
        <table:table-row table:style-name="ro1">
          <table:table-cell table:number-columns-repeated="2"/>
          <table:table-cell table:style-name="ce1" table:formula="of:=[.C3494]+80000" office:value-type="float" office:value="279600000" calcext:value-type="float">
            <text:p>279 600 000</text:p>
          </table:table-cell>
          <table:table-cell table:formula="of:=[.C3495]/90" office:value-type="float" office:value="3106666.66666667" calcext:value-type="float">
            <text:p>3 106 667</text:p>
          </table:table-cell>
        </table:table-row>
        <table:table-row table:style-name="ro1">
          <table:table-cell table:number-columns-repeated="2"/>
          <table:table-cell table:style-name="ce1" table:formula="of:=[.C3495]+80000" office:value-type="float" office:value="279680000" calcext:value-type="float">
            <text:p>279 680 000</text:p>
          </table:table-cell>
          <table:table-cell table:formula="of:=[.C3496]/90" office:value-type="float" office:value="3107555.55555556" calcext:value-type="float">
            <text:p>3 107 556</text:p>
          </table:table-cell>
        </table:table-row>
        <table:table-row table:style-name="ro1">
          <table:table-cell table:number-columns-repeated="2"/>
          <table:table-cell table:style-name="ce1" table:formula="of:=[.C3496]+80000" office:value-type="float" office:value="279760000" calcext:value-type="float">
            <text:p>279 760 000</text:p>
          </table:table-cell>
          <table:table-cell table:formula="of:=[.C3497]/90" office:value-type="float" office:value="3108444.44444444" calcext:value-type="float">
            <text:p>3 108 444</text:p>
          </table:table-cell>
        </table:table-row>
        <table:table-row table:style-name="ro1">
          <table:table-cell table:number-columns-repeated="2"/>
          <table:table-cell table:style-name="ce1" table:formula="of:=[.C3497]+80000" office:value-type="float" office:value="279840000" calcext:value-type="float">
            <text:p>279 840 000</text:p>
          </table:table-cell>
          <table:table-cell table:formula="of:=[.C3498]/90" office:value-type="float" office:value="3109333.33333333" calcext:value-type="float">
            <text:p>3 109 333</text:p>
          </table:table-cell>
        </table:table-row>
        <table:table-row table:style-name="ro1">
          <table:table-cell table:number-columns-repeated="2"/>
          <table:table-cell table:style-name="ce1" table:formula="of:=[.C3498]+80000" office:value-type="float" office:value="279920000" calcext:value-type="float">
            <text:p>279 920 000</text:p>
          </table:table-cell>
          <table:table-cell table:formula="of:=[.C3499]/90" office:value-type="float" office:value="3110222.22222222" calcext:value-type="float">
            <text:p>3 110 222</text:p>
          </table:table-cell>
        </table:table-row>
        <table:table-row table:style-name="ro1">
          <table:table-cell table:number-columns-repeated="2"/>
          <table:table-cell table:style-name="ce1" table:formula="of:=[.C3499]+80000" office:value-type="float" office:value="280000000" calcext:value-type="float">
            <text:p>280 000 000</text:p>
          </table:table-cell>
          <table:table-cell table:formula="of:=[.C3500]/90" office:value-type="float" office:value="3111111.11111111" calcext:value-type="float">
            <text:p>3 111 111</text:p>
          </table:table-cell>
        </table:table-row>
        <table:table-row table:style-name="ro1">
          <table:table-cell table:number-columns-repeated="2"/>
          <table:table-cell table:style-name="ce1" table:formula="of:=[.C3500]+80000" office:value-type="float" office:value="280080000" calcext:value-type="float">
            <text:p>280 080 000</text:p>
          </table:table-cell>
          <table:table-cell table:formula="of:=[.C3501]/90" office:value-type="float" office:value="3112000" calcext:value-type="float">
            <text:p>3 112 000</text:p>
          </table:table-cell>
        </table:table-row>
        <table:table-row table:style-name="ro1">
          <table:table-cell table:number-columns-repeated="2"/>
          <table:table-cell table:style-name="ce1" table:formula="of:=[.C3501]+80000" office:value-type="float" office:value="280160000" calcext:value-type="float">
            <text:p>280 160 000</text:p>
          </table:table-cell>
          <table:table-cell table:formula="of:=[.C3502]/90" office:value-type="float" office:value="3112888.88888889" calcext:value-type="float">
            <text:p>3 112 889</text:p>
          </table:table-cell>
        </table:table-row>
        <table:table-row table:style-name="ro1">
          <table:table-cell table:number-columns-repeated="2"/>
          <table:table-cell table:style-name="ce1" table:formula="of:=[.C3502]+80000" office:value-type="float" office:value="280240000" calcext:value-type="float">
            <text:p>280 240 000</text:p>
          </table:table-cell>
          <table:table-cell table:formula="of:=[.C3503]/90" office:value-type="float" office:value="3113777.77777778" calcext:value-type="float">
            <text:p>3 113 778</text:p>
          </table:table-cell>
        </table:table-row>
        <table:table-row table:style-name="ro1">
          <table:table-cell table:number-columns-repeated="2"/>
          <table:table-cell table:style-name="ce1" table:formula="of:=[.C3503]+80000" office:value-type="float" office:value="280320000" calcext:value-type="float">
            <text:p>280 320 000</text:p>
          </table:table-cell>
          <table:table-cell table:formula="of:=[.C3504]/90" office:value-type="float" office:value="3114666.66666667" calcext:value-type="float">
            <text:p>3 114 667</text:p>
          </table:table-cell>
        </table:table-row>
        <table:table-row table:style-name="ro1">
          <table:table-cell table:number-columns-repeated="2"/>
          <table:table-cell table:style-name="ce1" table:formula="of:=[.C3504]+80000" office:value-type="float" office:value="280400000" calcext:value-type="float">
            <text:p>280 400 000</text:p>
          </table:table-cell>
          <table:table-cell table:formula="of:=[.C3505]/90" office:value-type="float" office:value="3115555.55555556" calcext:value-type="float">
            <text:p>3 115 556</text:p>
          </table:table-cell>
        </table:table-row>
        <table:table-row table:style-name="ro1">
          <table:table-cell table:number-columns-repeated="2"/>
          <table:table-cell table:style-name="ce1" table:formula="of:=[.C3505]+80000" office:value-type="float" office:value="280480000" calcext:value-type="float">
            <text:p>280 480 000</text:p>
          </table:table-cell>
          <table:table-cell table:formula="of:=[.C3506]/90" office:value-type="float" office:value="3116444.44444444" calcext:value-type="float">
            <text:p>3 116 444</text:p>
          </table:table-cell>
        </table:table-row>
        <table:table-row table:style-name="ro1">
          <table:table-cell table:number-columns-repeated="2"/>
          <table:table-cell table:style-name="ce1" table:formula="of:=[.C3506]+80000" office:value-type="float" office:value="280560000" calcext:value-type="float">
            <text:p>280 560 000</text:p>
          </table:table-cell>
          <table:table-cell table:formula="of:=[.C3507]/90" office:value-type="float" office:value="3117333.33333333" calcext:value-type="float">
            <text:p>3 117 333</text:p>
          </table:table-cell>
        </table:table-row>
        <table:table-row table:style-name="ro1">
          <table:table-cell table:number-columns-repeated="2"/>
          <table:table-cell table:style-name="ce1" table:formula="of:=[.C3507]+80000" office:value-type="float" office:value="280640000" calcext:value-type="float">
            <text:p>280 640 000</text:p>
          </table:table-cell>
          <table:table-cell table:formula="of:=[.C3508]/90" office:value-type="float" office:value="3118222.22222222" calcext:value-type="float">
            <text:p>3 118 222</text:p>
          </table:table-cell>
        </table:table-row>
        <table:table-row table:style-name="ro1">
          <table:table-cell table:number-columns-repeated="2"/>
          <table:table-cell table:style-name="ce1" table:formula="of:=[.C3508]+80000" office:value-type="float" office:value="280720000" calcext:value-type="float">
            <text:p>280 720 000</text:p>
          </table:table-cell>
          <table:table-cell table:formula="of:=[.C3509]/90" office:value-type="float" office:value="3119111.11111111" calcext:value-type="float">
            <text:p>3 119 111</text:p>
          </table:table-cell>
        </table:table-row>
        <table:table-row table:style-name="ro1">
          <table:table-cell table:number-columns-repeated="2"/>
          <table:table-cell table:style-name="ce1" table:formula="of:=[.C3509]+80000" office:value-type="float" office:value="280800000" calcext:value-type="float">
            <text:p>280 800 000</text:p>
          </table:table-cell>
          <table:table-cell table:formula="of:=[.C3510]/90" office:value-type="float" office:value="3120000" calcext:value-type="float">
            <text:p>3 120 000</text:p>
          </table:table-cell>
        </table:table-row>
        <table:table-row table:style-name="ro1">
          <table:table-cell table:number-columns-repeated="2"/>
          <table:table-cell table:style-name="ce1" table:formula="of:=[.C3510]+80000" office:value-type="float" office:value="280880000" calcext:value-type="float">
            <text:p>280 880 000</text:p>
          </table:table-cell>
          <table:table-cell table:formula="of:=[.C3511]/90" office:value-type="float" office:value="3120888.88888889" calcext:value-type="float">
            <text:p>3 120 889</text:p>
          </table:table-cell>
        </table:table-row>
        <table:table-row table:style-name="ro1">
          <table:table-cell table:number-columns-repeated="2"/>
          <table:table-cell table:style-name="ce1" table:formula="of:=[.C3511]+80000" office:value-type="float" office:value="280960000" calcext:value-type="float">
            <text:p>280 960 000</text:p>
          </table:table-cell>
          <table:table-cell table:formula="of:=[.C3512]/90" office:value-type="float" office:value="3121777.77777778" calcext:value-type="float">
            <text:p>3 121 778</text:p>
          </table:table-cell>
        </table:table-row>
        <table:table-row table:style-name="ro1">
          <table:table-cell table:number-columns-repeated="2"/>
          <table:table-cell table:style-name="ce1" table:formula="of:=[.C3512]+80000" office:value-type="float" office:value="281040000" calcext:value-type="float">
            <text:p>281 040 000</text:p>
          </table:table-cell>
          <table:table-cell table:formula="of:=[.C3513]/90" office:value-type="float" office:value="3122666.66666667" calcext:value-type="float">
            <text:p>3 122 667</text:p>
          </table:table-cell>
        </table:table-row>
        <table:table-row table:style-name="ro1">
          <table:table-cell table:number-columns-repeated="2"/>
          <table:table-cell table:style-name="ce1" table:formula="of:=[.C3513]+80000" office:value-type="float" office:value="281120000" calcext:value-type="float">
            <text:p>281 120 000</text:p>
          </table:table-cell>
          <table:table-cell table:formula="of:=[.C3514]/90" office:value-type="float" office:value="3123555.55555556" calcext:value-type="float">
            <text:p>3 123 556</text:p>
          </table:table-cell>
        </table:table-row>
        <table:table-row table:style-name="ro1">
          <table:table-cell table:number-columns-repeated="2"/>
          <table:table-cell table:style-name="ce1" table:formula="of:=[.C3514]+80000" office:value-type="float" office:value="281200000" calcext:value-type="float">
            <text:p>281 200 000</text:p>
          </table:table-cell>
          <table:table-cell table:formula="of:=[.C3515]/90" office:value-type="float" office:value="3124444.44444444" calcext:value-type="float">
            <text:p>3 124 444</text:p>
          </table:table-cell>
        </table:table-row>
        <table:table-row table:style-name="ro1">
          <table:table-cell table:number-columns-repeated="2"/>
          <table:table-cell table:style-name="ce1" table:formula="of:=[.C3515]+80000" office:value-type="float" office:value="281280000" calcext:value-type="float">
            <text:p>281 280 000</text:p>
          </table:table-cell>
          <table:table-cell table:formula="of:=[.C3516]/90" office:value-type="float" office:value="3125333.33333333" calcext:value-type="float">
            <text:p>3 125 333</text:p>
          </table:table-cell>
        </table:table-row>
        <table:table-row table:style-name="ro1">
          <table:table-cell table:number-columns-repeated="2"/>
          <table:table-cell table:style-name="ce1" table:formula="of:=[.C3516]+80000" office:value-type="float" office:value="281360000" calcext:value-type="float">
            <text:p>281 360 000</text:p>
          </table:table-cell>
          <table:table-cell table:formula="of:=[.C3517]/90" office:value-type="float" office:value="3126222.22222222" calcext:value-type="float">
            <text:p>3 126 222</text:p>
          </table:table-cell>
        </table:table-row>
        <table:table-row table:style-name="ro1">
          <table:table-cell table:number-columns-repeated="2"/>
          <table:table-cell table:style-name="ce1" table:formula="of:=[.C3517]+80000" office:value-type="float" office:value="281440000" calcext:value-type="float">
            <text:p>281 440 000</text:p>
          </table:table-cell>
          <table:table-cell table:formula="of:=[.C3518]/90" office:value-type="float" office:value="3127111.11111111" calcext:value-type="float">
            <text:p>3 127 111</text:p>
          </table:table-cell>
        </table:table-row>
        <table:table-row table:style-name="ro1">
          <table:table-cell table:number-columns-repeated="2"/>
          <table:table-cell table:style-name="ce1" table:formula="of:=[.C3518]+80000" office:value-type="float" office:value="281520000" calcext:value-type="float">
            <text:p>281 520 000</text:p>
          </table:table-cell>
          <table:table-cell table:formula="of:=[.C3519]/90" office:value-type="float" office:value="3128000" calcext:value-type="float">
            <text:p>3 128 000</text:p>
          </table:table-cell>
        </table:table-row>
        <table:table-row table:style-name="ro1">
          <table:table-cell table:number-columns-repeated="2"/>
          <table:table-cell table:style-name="ce1" table:formula="of:=[.C3519]+80000" office:value-type="float" office:value="281600000" calcext:value-type="float">
            <text:p>281 600 000</text:p>
          </table:table-cell>
          <table:table-cell table:formula="of:=[.C3520]/90" office:value-type="float" office:value="3128888.88888889" calcext:value-type="float">
            <text:p>3 128 889</text:p>
          </table:table-cell>
        </table:table-row>
        <table:table-row table:style-name="ro1">
          <table:table-cell table:number-columns-repeated="2"/>
          <table:table-cell table:style-name="ce1" table:formula="of:=[.C3520]+80000" office:value-type="float" office:value="281680000" calcext:value-type="float">
            <text:p>281 680 000</text:p>
          </table:table-cell>
          <table:table-cell table:formula="of:=[.C3521]/90" office:value-type="float" office:value="3129777.77777778" calcext:value-type="float">
            <text:p>3 129 778</text:p>
          </table:table-cell>
        </table:table-row>
        <table:table-row table:style-name="ro1">
          <table:table-cell table:number-columns-repeated="2"/>
          <table:table-cell table:style-name="ce1" table:formula="of:=[.C3521]+80000" office:value-type="float" office:value="281760000" calcext:value-type="float">
            <text:p>281 760 000</text:p>
          </table:table-cell>
          <table:table-cell table:formula="of:=[.C3522]/90" office:value-type="float" office:value="3130666.66666667" calcext:value-type="float">
            <text:p>3 130 667</text:p>
          </table:table-cell>
        </table:table-row>
        <table:table-row table:style-name="ro1">
          <table:table-cell table:number-columns-repeated="2"/>
          <table:table-cell table:style-name="ce1" table:formula="of:=[.C3522]+80000" office:value-type="float" office:value="281840000" calcext:value-type="float">
            <text:p>281 840 000</text:p>
          </table:table-cell>
          <table:table-cell table:formula="of:=[.C3523]/90" office:value-type="float" office:value="3131555.55555556" calcext:value-type="float">
            <text:p>3 131 556</text:p>
          </table:table-cell>
        </table:table-row>
        <table:table-row table:style-name="ro1">
          <table:table-cell table:number-columns-repeated="2"/>
          <table:table-cell table:style-name="ce1" table:formula="of:=[.C3523]+80000" office:value-type="float" office:value="281920000" calcext:value-type="float">
            <text:p>281 920 000</text:p>
          </table:table-cell>
          <table:table-cell table:formula="of:=[.C3524]/90" office:value-type="float" office:value="3132444.44444444" calcext:value-type="float">
            <text:p>3 132 444</text:p>
          </table:table-cell>
        </table:table-row>
        <table:table-row table:style-name="ro1">
          <table:table-cell table:number-columns-repeated="2"/>
          <table:table-cell table:style-name="ce1" table:formula="of:=[.C3524]+80000" office:value-type="float" office:value="282000000" calcext:value-type="float">
            <text:p>282 000 000</text:p>
          </table:table-cell>
          <table:table-cell table:formula="of:=[.C3525]/90" office:value-type="float" office:value="3133333.33333333" calcext:value-type="float">
            <text:p>3 133 333</text:p>
          </table:table-cell>
        </table:table-row>
        <table:table-row table:style-name="ro1">
          <table:table-cell table:number-columns-repeated="2"/>
          <table:table-cell table:style-name="ce1" table:formula="of:=[.C3525]+80000" office:value-type="float" office:value="282080000" calcext:value-type="float">
            <text:p>282 080 000</text:p>
          </table:table-cell>
          <table:table-cell table:formula="of:=[.C3526]/90" office:value-type="float" office:value="3134222.22222222" calcext:value-type="float">
            <text:p>3 134 222</text:p>
          </table:table-cell>
        </table:table-row>
        <table:table-row table:style-name="ro1">
          <table:table-cell table:number-columns-repeated="2"/>
          <table:table-cell table:style-name="ce1" table:formula="of:=[.C3526]+80000" office:value-type="float" office:value="282160000" calcext:value-type="float">
            <text:p>282 160 000</text:p>
          </table:table-cell>
          <table:table-cell table:formula="of:=[.C3527]/90" office:value-type="float" office:value="3135111.11111111" calcext:value-type="float">
            <text:p>3 135 111</text:p>
          </table:table-cell>
        </table:table-row>
        <table:table-row table:style-name="ro1">
          <table:table-cell table:number-columns-repeated="2"/>
          <table:table-cell table:style-name="ce1" table:formula="of:=[.C3527]+80000" office:value-type="float" office:value="282240000" calcext:value-type="float">
            <text:p>282 240 000</text:p>
          </table:table-cell>
          <table:table-cell table:formula="of:=[.C3528]/90" office:value-type="float" office:value="3136000" calcext:value-type="float">
            <text:p>3 136 000</text:p>
          </table:table-cell>
        </table:table-row>
        <table:table-row table:style-name="ro1">
          <table:table-cell table:number-columns-repeated="2"/>
          <table:table-cell table:style-name="ce1" table:formula="of:=[.C3528]+80000" office:value-type="float" office:value="282320000" calcext:value-type="float">
            <text:p>282 320 000</text:p>
          </table:table-cell>
          <table:table-cell table:formula="of:=[.C3529]/90" office:value-type="float" office:value="3136888.88888889" calcext:value-type="float">
            <text:p>3 136 889</text:p>
          </table:table-cell>
        </table:table-row>
        <table:table-row table:style-name="ro1">
          <table:table-cell table:number-columns-repeated="2"/>
          <table:table-cell table:style-name="ce1" table:formula="of:=[.C3529]+80000" office:value-type="float" office:value="282400000" calcext:value-type="float">
            <text:p>282 400 000</text:p>
          </table:table-cell>
          <table:table-cell table:formula="of:=[.C3530]/90" office:value-type="float" office:value="3137777.77777778" calcext:value-type="float">
            <text:p>3 137 778</text:p>
          </table:table-cell>
        </table:table-row>
        <table:table-row table:style-name="ro1">
          <table:table-cell table:number-columns-repeated="2"/>
          <table:table-cell table:style-name="ce1" table:formula="of:=[.C3530]+80000" office:value-type="float" office:value="282480000" calcext:value-type="float">
            <text:p>282 480 000</text:p>
          </table:table-cell>
          <table:table-cell table:formula="of:=[.C3531]/90" office:value-type="float" office:value="3138666.66666667" calcext:value-type="float">
            <text:p>3 138 667</text:p>
          </table:table-cell>
        </table:table-row>
        <table:table-row table:style-name="ro1">
          <table:table-cell table:number-columns-repeated="2"/>
          <table:table-cell table:style-name="ce1" table:formula="of:=[.C3531]+80000" office:value-type="float" office:value="282560000" calcext:value-type="float">
            <text:p>282 560 000</text:p>
          </table:table-cell>
          <table:table-cell table:formula="of:=[.C3532]/90" office:value-type="float" office:value="3139555.55555556" calcext:value-type="float">
            <text:p>3 139 556</text:p>
          </table:table-cell>
        </table:table-row>
        <table:table-row table:style-name="ro1">
          <table:table-cell table:number-columns-repeated="2"/>
          <table:table-cell table:style-name="ce1" table:formula="of:=[.C3532]+80000" office:value-type="float" office:value="282640000" calcext:value-type="float">
            <text:p>282 640 000</text:p>
          </table:table-cell>
          <table:table-cell table:formula="of:=[.C3533]/90" office:value-type="float" office:value="3140444.44444444" calcext:value-type="float">
            <text:p>3 140 444</text:p>
          </table:table-cell>
        </table:table-row>
        <table:table-row table:style-name="ro1">
          <table:table-cell table:number-columns-repeated="2"/>
          <table:table-cell table:style-name="ce1" table:formula="of:=[.C3533]+80000" office:value-type="float" office:value="282720000" calcext:value-type="float">
            <text:p>282 720 000</text:p>
          </table:table-cell>
          <table:table-cell table:formula="of:=[.C3534]/90" office:value-type="float" office:value="3141333.33333333" calcext:value-type="float">
            <text:p>3 141 333</text:p>
          </table:table-cell>
        </table:table-row>
        <table:table-row table:style-name="ro1">
          <table:table-cell table:number-columns-repeated="2"/>
          <table:table-cell table:style-name="ce1" table:formula="of:=[.C3534]+80000" office:value-type="float" office:value="282800000" calcext:value-type="float">
            <text:p>282 800 000</text:p>
          </table:table-cell>
          <table:table-cell table:formula="of:=[.C3535]/90" office:value-type="float" office:value="3142222.22222222" calcext:value-type="float">
            <text:p>3 142 222</text:p>
          </table:table-cell>
        </table:table-row>
        <table:table-row table:style-name="ro1">
          <table:table-cell table:number-columns-repeated="2"/>
          <table:table-cell table:style-name="ce1" table:formula="of:=[.C3535]+80000" office:value-type="float" office:value="282880000" calcext:value-type="float">
            <text:p>282 880 000</text:p>
          </table:table-cell>
          <table:table-cell table:formula="of:=[.C3536]/90" office:value-type="float" office:value="3143111.11111111" calcext:value-type="float">
            <text:p>3 143 111</text:p>
          </table:table-cell>
        </table:table-row>
        <table:table-row table:style-name="ro1">
          <table:table-cell table:number-columns-repeated="2"/>
          <table:table-cell table:style-name="ce1" table:formula="of:=[.C3536]+80000" office:value-type="float" office:value="282960000" calcext:value-type="float">
            <text:p>282 960 000</text:p>
          </table:table-cell>
          <table:table-cell table:formula="of:=[.C3537]/90" office:value-type="float" office:value="3144000" calcext:value-type="float">
            <text:p>3 144 000</text:p>
          </table:table-cell>
        </table:table-row>
        <table:table-row table:style-name="ro1">
          <table:table-cell table:number-columns-repeated="2"/>
          <table:table-cell table:style-name="ce1" table:formula="of:=[.C3537]+80000" office:value-type="float" office:value="283040000" calcext:value-type="float">
            <text:p>283 040 000</text:p>
          </table:table-cell>
          <table:table-cell table:formula="of:=[.C3538]/90" office:value-type="float" office:value="3144888.88888889" calcext:value-type="float">
            <text:p>3 144 889</text:p>
          </table:table-cell>
        </table:table-row>
        <table:table-row table:style-name="ro1">
          <table:table-cell table:number-columns-repeated="2"/>
          <table:table-cell table:style-name="ce1" table:formula="of:=[.C3538]+80000" office:value-type="float" office:value="283120000" calcext:value-type="float">
            <text:p>283 120 000</text:p>
          </table:table-cell>
          <table:table-cell table:formula="of:=[.C3539]/90" office:value-type="float" office:value="3145777.77777778" calcext:value-type="float">
            <text:p>3 145 778</text:p>
          </table:table-cell>
        </table:table-row>
        <table:table-row table:style-name="ro1">
          <table:table-cell table:number-columns-repeated="2"/>
          <table:table-cell table:style-name="ce1" table:formula="of:=[.C3539]+80000" office:value-type="float" office:value="283200000" calcext:value-type="float">
            <text:p>283 200 000</text:p>
          </table:table-cell>
          <table:table-cell table:formula="of:=[.C3540]/90" office:value-type="float" office:value="3146666.66666667" calcext:value-type="float">
            <text:p>3 146 667</text:p>
          </table:table-cell>
        </table:table-row>
        <table:table-row table:style-name="ro1">
          <table:table-cell table:number-columns-repeated="2"/>
          <table:table-cell table:style-name="ce1" table:formula="of:=[.C3540]+80000" office:value-type="float" office:value="283280000" calcext:value-type="float">
            <text:p>283 280 000</text:p>
          </table:table-cell>
          <table:table-cell table:formula="of:=[.C3541]/90" office:value-type="float" office:value="3147555.55555556" calcext:value-type="float">
            <text:p>3 147 556</text:p>
          </table:table-cell>
        </table:table-row>
        <table:table-row table:style-name="ro1">
          <table:table-cell table:number-columns-repeated="2"/>
          <table:table-cell table:style-name="ce1" table:formula="of:=[.C3541]+80000" office:value-type="float" office:value="283360000" calcext:value-type="float">
            <text:p>283 360 000</text:p>
          </table:table-cell>
          <table:table-cell table:formula="of:=[.C3542]/90" office:value-type="float" office:value="3148444.44444444" calcext:value-type="float">
            <text:p>3 148 444</text:p>
          </table:table-cell>
        </table:table-row>
        <table:table-row table:style-name="ro1">
          <table:table-cell table:number-columns-repeated="2"/>
          <table:table-cell table:style-name="ce1" table:formula="of:=[.C3542]+80000" office:value-type="float" office:value="283440000" calcext:value-type="float">
            <text:p>283 440 000</text:p>
          </table:table-cell>
          <table:table-cell table:formula="of:=[.C3543]/90" office:value-type="float" office:value="3149333.33333333" calcext:value-type="float">
            <text:p>3 149 333</text:p>
          </table:table-cell>
        </table:table-row>
        <table:table-row table:style-name="ro1">
          <table:table-cell table:number-columns-repeated="2"/>
          <table:table-cell table:style-name="ce1" table:formula="of:=[.C3543]+80000" office:value-type="float" office:value="283520000" calcext:value-type="float">
            <text:p>283 520 000</text:p>
          </table:table-cell>
          <table:table-cell table:formula="of:=[.C3544]/90" office:value-type="float" office:value="3150222.22222222" calcext:value-type="float">
            <text:p>3 150 222</text:p>
          </table:table-cell>
        </table:table-row>
        <table:table-row table:style-name="ro1">
          <table:table-cell table:number-columns-repeated="2"/>
          <table:table-cell table:style-name="ce1" table:formula="of:=[.C3544]+80000" office:value-type="float" office:value="283600000" calcext:value-type="float">
            <text:p>283 600 000</text:p>
          </table:table-cell>
          <table:table-cell table:formula="of:=[.C3545]/90" office:value-type="float" office:value="3151111.11111111" calcext:value-type="float">
            <text:p>3 151 111</text:p>
          </table:table-cell>
        </table:table-row>
        <table:table-row table:style-name="ro1">
          <table:table-cell table:number-columns-repeated="2"/>
          <table:table-cell table:style-name="ce1" table:formula="of:=[.C3545]+80000" office:value-type="float" office:value="283680000" calcext:value-type="float">
            <text:p>283 680 000</text:p>
          </table:table-cell>
          <table:table-cell table:formula="of:=[.C3546]/90" office:value-type="float" office:value="3152000" calcext:value-type="float">
            <text:p>3 152 000</text:p>
          </table:table-cell>
        </table:table-row>
        <table:table-row table:style-name="ro1">
          <table:table-cell table:number-columns-repeated="2"/>
          <table:table-cell table:style-name="ce1" table:formula="of:=[.C3546]+80000" office:value-type="float" office:value="283760000" calcext:value-type="float">
            <text:p>283 760 000</text:p>
          </table:table-cell>
          <table:table-cell table:formula="of:=[.C3547]/90" office:value-type="float" office:value="3152888.88888889" calcext:value-type="float">
            <text:p>3 152 889</text:p>
          </table:table-cell>
        </table:table-row>
        <table:table-row table:style-name="ro1">
          <table:table-cell table:number-columns-repeated="2"/>
          <table:table-cell table:style-name="ce1" table:formula="of:=[.C3547]+80000" office:value-type="float" office:value="283840000" calcext:value-type="float">
            <text:p>283 840 000</text:p>
          </table:table-cell>
          <table:table-cell table:formula="of:=[.C3548]/90" office:value-type="float" office:value="3153777.77777778" calcext:value-type="float">
            <text:p>3 153 778</text:p>
          </table:table-cell>
        </table:table-row>
        <table:table-row table:style-name="ro1">
          <table:table-cell table:number-columns-repeated="2"/>
          <table:table-cell table:style-name="ce1" table:formula="of:=[.C3548]+80000" office:value-type="float" office:value="283920000" calcext:value-type="float">
            <text:p>283 920 000</text:p>
          </table:table-cell>
          <table:table-cell table:formula="of:=[.C3549]/90" office:value-type="float" office:value="3154666.66666667" calcext:value-type="float">
            <text:p>3 154 667</text:p>
          </table:table-cell>
        </table:table-row>
        <table:table-row table:style-name="ro1">
          <table:table-cell table:number-columns-repeated="2"/>
          <table:table-cell table:style-name="ce1" table:formula="of:=[.C3549]+80000" office:value-type="float" office:value="284000000" calcext:value-type="float">
            <text:p>284 000 000</text:p>
          </table:table-cell>
          <table:table-cell table:formula="of:=[.C3550]/90" office:value-type="float" office:value="3155555.55555556" calcext:value-type="float">
            <text:p>3 155 556</text:p>
          </table:table-cell>
        </table:table-row>
        <table:table-row table:style-name="ro1">
          <table:table-cell table:number-columns-repeated="2"/>
          <table:table-cell table:style-name="ce1" table:formula="of:=[.C3550]+80000" office:value-type="float" office:value="284080000" calcext:value-type="float">
            <text:p>284 080 000</text:p>
          </table:table-cell>
          <table:table-cell table:formula="of:=[.C3551]/90" office:value-type="float" office:value="3156444.44444444" calcext:value-type="float">
            <text:p>3 156 444</text:p>
          </table:table-cell>
        </table:table-row>
        <table:table-row table:style-name="ro1">
          <table:table-cell table:number-columns-repeated="2"/>
          <table:table-cell table:style-name="ce1" table:formula="of:=[.C3551]+80000" office:value-type="float" office:value="284160000" calcext:value-type="float">
            <text:p>284 160 000</text:p>
          </table:table-cell>
          <table:table-cell table:formula="of:=[.C3552]/90" office:value-type="float" office:value="3157333.33333333" calcext:value-type="float">
            <text:p>3 157 333</text:p>
          </table:table-cell>
        </table:table-row>
        <table:table-row table:style-name="ro1">
          <table:table-cell table:number-columns-repeated="2"/>
          <table:table-cell table:style-name="ce1" table:formula="of:=[.C3552]+80000" office:value-type="float" office:value="284240000" calcext:value-type="float">
            <text:p>284 240 000</text:p>
          </table:table-cell>
          <table:table-cell table:formula="of:=[.C3553]/90" office:value-type="float" office:value="3158222.22222222" calcext:value-type="float">
            <text:p>3 158 222</text:p>
          </table:table-cell>
        </table:table-row>
        <table:table-row table:style-name="ro1">
          <table:table-cell table:number-columns-repeated="2"/>
          <table:table-cell table:style-name="ce1" table:formula="of:=[.C3553]+80000" office:value-type="float" office:value="284320000" calcext:value-type="float">
            <text:p>284 320 000</text:p>
          </table:table-cell>
          <table:table-cell table:formula="of:=[.C3554]/90" office:value-type="float" office:value="3159111.11111111" calcext:value-type="float">
            <text:p>3 159 111</text:p>
          </table:table-cell>
        </table:table-row>
        <table:table-row table:style-name="ro1">
          <table:table-cell table:number-columns-repeated="2"/>
          <table:table-cell table:style-name="ce1" table:formula="of:=[.C3554]+80000" office:value-type="float" office:value="284400000" calcext:value-type="float">
            <text:p>284 400 000</text:p>
          </table:table-cell>
          <table:table-cell table:formula="of:=[.C3555]/90" office:value-type="float" office:value="3160000" calcext:value-type="float">
            <text:p>3 160 000</text:p>
          </table:table-cell>
        </table:table-row>
        <table:table-row table:style-name="ro1">
          <table:table-cell table:number-columns-repeated="2"/>
          <table:table-cell table:style-name="ce1" table:formula="of:=[.C3555]+80000" office:value-type="float" office:value="284480000" calcext:value-type="float">
            <text:p>284 480 000</text:p>
          </table:table-cell>
          <table:table-cell table:formula="of:=[.C3556]/90" office:value-type="float" office:value="3160888.88888889" calcext:value-type="float">
            <text:p>3 160 889</text:p>
          </table:table-cell>
        </table:table-row>
        <table:table-row table:style-name="ro1">
          <table:table-cell table:number-columns-repeated="2"/>
          <table:table-cell table:style-name="ce1" table:formula="of:=[.C3556]+80000" office:value-type="float" office:value="284560000" calcext:value-type="float">
            <text:p>284 560 000</text:p>
          </table:table-cell>
          <table:table-cell table:formula="of:=[.C3557]/90" office:value-type="float" office:value="3161777.77777778" calcext:value-type="float">
            <text:p>3 161 778</text:p>
          </table:table-cell>
        </table:table-row>
        <table:table-row table:style-name="ro1">
          <table:table-cell table:number-columns-repeated="2"/>
          <table:table-cell table:style-name="ce1" table:formula="of:=[.C3557]+80000" office:value-type="float" office:value="284640000" calcext:value-type="float">
            <text:p>284 640 000</text:p>
          </table:table-cell>
          <table:table-cell table:formula="of:=[.C3558]/90" office:value-type="float" office:value="3162666.66666667" calcext:value-type="float">
            <text:p>3 162 667</text:p>
          </table:table-cell>
        </table:table-row>
        <table:table-row table:style-name="ro1">
          <table:table-cell table:number-columns-repeated="2"/>
          <table:table-cell table:style-name="ce1" table:formula="of:=[.C3558]+80000" office:value-type="float" office:value="284720000" calcext:value-type="float">
            <text:p>284 720 000</text:p>
          </table:table-cell>
          <table:table-cell table:formula="of:=[.C3559]/90" office:value-type="float" office:value="3163555.55555556" calcext:value-type="float">
            <text:p>3 163 556</text:p>
          </table:table-cell>
        </table:table-row>
        <table:table-row table:style-name="ro1">
          <table:table-cell table:number-columns-repeated="2"/>
          <table:table-cell table:style-name="ce1" table:formula="of:=[.C3559]+80000" office:value-type="float" office:value="284800000" calcext:value-type="float">
            <text:p>284 800 000</text:p>
          </table:table-cell>
          <table:table-cell table:formula="of:=[.C3560]/90" office:value-type="float" office:value="3164444.44444444" calcext:value-type="float">
            <text:p>3 164 444</text:p>
          </table:table-cell>
        </table:table-row>
        <table:table-row table:style-name="ro1">
          <table:table-cell table:number-columns-repeated="2"/>
          <table:table-cell table:style-name="ce1" table:formula="of:=[.C3560]+80000" office:value-type="float" office:value="284880000" calcext:value-type="float">
            <text:p>284 880 000</text:p>
          </table:table-cell>
          <table:table-cell table:formula="of:=[.C3561]/90" office:value-type="float" office:value="3165333.33333333" calcext:value-type="float">
            <text:p>3 165 333</text:p>
          </table:table-cell>
        </table:table-row>
        <table:table-row table:style-name="ro1">
          <table:table-cell table:number-columns-repeated="2"/>
          <table:table-cell table:style-name="ce1" table:formula="of:=[.C3561]+80000" office:value-type="float" office:value="284960000" calcext:value-type="float">
            <text:p>284 960 000</text:p>
          </table:table-cell>
          <table:table-cell table:formula="of:=[.C3562]/90" office:value-type="float" office:value="3166222.22222222" calcext:value-type="float">
            <text:p>3 166 222</text:p>
          </table:table-cell>
        </table:table-row>
        <table:table-row table:style-name="ro1">
          <table:table-cell table:number-columns-repeated="2"/>
          <table:table-cell table:style-name="ce1" table:formula="of:=[.C3562]+80000" office:value-type="float" office:value="285040000" calcext:value-type="float">
            <text:p>285 040 000</text:p>
          </table:table-cell>
          <table:table-cell table:formula="of:=[.C3563]/90" office:value-type="float" office:value="3167111.11111111" calcext:value-type="float">
            <text:p>3 167 111</text:p>
          </table:table-cell>
        </table:table-row>
        <table:table-row table:style-name="ro1">
          <table:table-cell table:number-columns-repeated="2"/>
          <table:table-cell table:style-name="ce1" table:formula="of:=[.C3563]+80000" office:value-type="float" office:value="285120000" calcext:value-type="float">
            <text:p>285 120 000</text:p>
          </table:table-cell>
          <table:table-cell table:formula="of:=[.C3564]/90" office:value-type="float" office:value="3168000" calcext:value-type="float">
            <text:p>3 168 000</text:p>
          </table:table-cell>
        </table:table-row>
        <table:table-row table:style-name="ro1">
          <table:table-cell table:number-columns-repeated="2"/>
          <table:table-cell table:style-name="ce1" table:formula="of:=[.C3564]+80000" office:value-type="float" office:value="285200000" calcext:value-type="float">
            <text:p>285 200 000</text:p>
          </table:table-cell>
          <table:table-cell table:formula="of:=[.C3565]/90" office:value-type="float" office:value="3168888.88888889" calcext:value-type="float">
            <text:p>3 168 889</text:p>
          </table:table-cell>
        </table:table-row>
        <table:table-row table:style-name="ro1">
          <table:table-cell table:number-columns-repeated="2"/>
          <table:table-cell table:style-name="ce1" table:formula="of:=[.C3565]+80000" office:value-type="float" office:value="285280000" calcext:value-type="float">
            <text:p>285 280 000</text:p>
          </table:table-cell>
          <table:table-cell table:formula="of:=[.C3566]/90" office:value-type="float" office:value="3169777.77777778" calcext:value-type="float">
            <text:p>3 169 778</text:p>
          </table:table-cell>
        </table:table-row>
        <table:table-row table:style-name="ro1">
          <table:table-cell table:number-columns-repeated="2"/>
          <table:table-cell table:style-name="ce1" table:formula="of:=[.C3566]+80000" office:value-type="float" office:value="285360000" calcext:value-type="float">
            <text:p>285 360 000</text:p>
          </table:table-cell>
          <table:table-cell table:formula="of:=[.C3567]/90" office:value-type="float" office:value="3170666.66666667" calcext:value-type="float">
            <text:p>3 170 667</text:p>
          </table:table-cell>
        </table:table-row>
        <table:table-row table:style-name="ro1">
          <table:table-cell table:number-columns-repeated="2"/>
          <table:table-cell table:style-name="ce1" table:formula="of:=[.C3567]+80000" office:value-type="float" office:value="285440000" calcext:value-type="float">
            <text:p>285 440 000</text:p>
          </table:table-cell>
          <table:table-cell table:formula="of:=[.C3568]/90" office:value-type="float" office:value="3171555.55555556" calcext:value-type="float">
            <text:p>3 171 556</text:p>
          </table:table-cell>
        </table:table-row>
        <table:table-row table:style-name="ro1">
          <table:table-cell table:number-columns-repeated="2"/>
          <table:table-cell table:style-name="ce1" table:formula="of:=[.C3568]+80000" office:value-type="float" office:value="285520000" calcext:value-type="float">
            <text:p>285 520 000</text:p>
          </table:table-cell>
          <table:table-cell table:formula="of:=[.C3569]/90" office:value-type="float" office:value="3172444.44444444" calcext:value-type="float">
            <text:p>3 172 444</text:p>
          </table:table-cell>
        </table:table-row>
        <table:table-row table:style-name="ro1">
          <table:table-cell table:number-columns-repeated="2"/>
          <table:table-cell table:style-name="ce1" table:formula="of:=[.C3569]+80000" office:value-type="float" office:value="285600000" calcext:value-type="float">
            <text:p>285 600 000</text:p>
          </table:table-cell>
          <table:table-cell table:formula="of:=[.C3570]/90" office:value-type="float" office:value="3173333.33333333" calcext:value-type="float">
            <text:p>3 173 333</text:p>
          </table:table-cell>
        </table:table-row>
        <table:table-row table:style-name="ro1">
          <table:table-cell table:number-columns-repeated="2"/>
          <table:table-cell table:style-name="ce1" table:formula="of:=[.C3570]+80000" office:value-type="float" office:value="285680000" calcext:value-type="float">
            <text:p>285 680 000</text:p>
          </table:table-cell>
          <table:table-cell table:formula="of:=[.C3571]/90" office:value-type="float" office:value="3174222.22222222" calcext:value-type="float">
            <text:p>3 174 222</text:p>
          </table:table-cell>
        </table:table-row>
        <table:table-row table:style-name="ro1">
          <table:table-cell table:number-columns-repeated="2"/>
          <table:table-cell table:style-name="ce1" table:formula="of:=[.C3571]+80000" office:value-type="float" office:value="285760000" calcext:value-type="float">
            <text:p>285 760 000</text:p>
          </table:table-cell>
          <table:table-cell table:formula="of:=[.C3572]/90" office:value-type="float" office:value="3175111.11111111" calcext:value-type="float">
            <text:p>3 175 111</text:p>
          </table:table-cell>
        </table:table-row>
        <table:table-row table:style-name="ro1">
          <table:table-cell table:number-columns-repeated="2"/>
          <table:table-cell table:style-name="ce1" table:formula="of:=[.C3572]+80000" office:value-type="float" office:value="285840000" calcext:value-type="float">
            <text:p>285 840 000</text:p>
          </table:table-cell>
          <table:table-cell table:formula="of:=[.C3573]/90" office:value-type="float" office:value="3176000" calcext:value-type="float">
            <text:p>3 176 000</text:p>
          </table:table-cell>
        </table:table-row>
        <table:table-row table:style-name="ro1">
          <table:table-cell table:number-columns-repeated="2"/>
          <table:table-cell table:style-name="ce1" table:formula="of:=[.C3573]+80000" office:value-type="float" office:value="285920000" calcext:value-type="float">
            <text:p>285 920 000</text:p>
          </table:table-cell>
          <table:table-cell table:formula="of:=[.C3574]/90" office:value-type="float" office:value="3176888.88888889" calcext:value-type="float">
            <text:p>3 176 889</text:p>
          </table:table-cell>
        </table:table-row>
        <table:table-row table:style-name="ro1">
          <table:table-cell table:number-columns-repeated="2"/>
          <table:table-cell table:style-name="ce1" table:formula="of:=[.C3574]+80000" office:value-type="float" office:value="286000000" calcext:value-type="float">
            <text:p>286 000 000</text:p>
          </table:table-cell>
          <table:table-cell table:formula="of:=[.C3575]/90" office:value-type="float" office:value="3177777.77777778" calcext:value-type="float">
            <text:p>3 177 778</text:p>
          </table:table-cell>
        </table:table-row>
        <table:table-row table:style-name="ro1">
          <table:table-cell table:number-columns-repeated="2"/>
          <table:table-cell table:style-name="ce1" table:formula="of:=[.C3575]+80000" office:value-type="float" office:value="286080000" calcext:value-type="float">
            <text:p>286 080 000</text:p>
          </table:table-cell>
          <table:table-cell table:formula="of:=[.C3576]/90" office:value-type="float" office:value="3178666.66666667" calcext:value-type="float">
            <text:p>3 178 667</text:p>
          </table:table-cell>
        </table:table-row>
        <table:table-row table:style-name="ro1">
          <table:table-cell table:number-columns-repeated="2"/>
          <table:table-cell table:style-name="ce1" table:formula="of:=[.C3576]+80000" office:value-type="float" office:value="286160000" calcext:value-type="float">
            <text:p>286 160 000</text:p>
          </table:table-cell>
          <table:table-cell table:formula="of:=[.C3577]/90" office:value-type="float" office:value="3179555.55555556" calcext:value-type="float">
            <text:p>3 179 556</text:p>
          </table:table-cell>
        </table:table-row>
        <table:table-row table:style-name="ro1">
          <table:table-cell table:number-columns-repeated="2"/>
          <table:table-cell table:style-name="ce1" table:formula="of:=[.C3577]+80000" office:value-type="float" office:value="286240000" calcext:value-type="float">
            <text:p>286 240 000</text:p>
          </table:table-cell>
          <table:table-cell table:formula="of:=[.C3578]/90" office:value-type="float" office:value="3180444.44444444" calcext:value-type="float">
            <text:p>3 180 444</text:p>
          </table:table-cell>
        </table:table-row>
        <table:table-row table:style-name="ro1">
          <table:table-cell table:number-columns-repeated="2"/>
          <table:table-cell table:style-name="ce1" table:formula="of:=[.C3578]+80000" office:value-type="float" office:value="286320000" calcext:value-type="float">
            <text:p>286 320 000</text:p>
          </table:table-cell>
          <table:table-cell table:formula="of:=[.C3579]/90" office:value-type="float" office:value="3181333.33333333" calcext:value-type="float">
            <text:p>3 181 333</text:p>
          </table:table-cell>
        </table:table-row>
        <table:table-row table:style-name="ro1">
          <table:table-cell table:number-columns-repeated="2"/>
          <table:table-cell table:style-name="ce1" table:formula="of:=[.C3579]+80000" office:value-type="float" office:value="286400000" calcext:value-type="float">
            <text:p>286 400 000</text:p>
          </table:table-cell>
          <table:table-cell table:formula="of:=[.C3580]/90" office:value-type="float" office:value="3182222.22222222" calcext:value-type="float">
            <text:p>3 182 222</text:p>
          </table:table-cell>
        </table:table-row>
        <table:table-row table:style-name="ro1">
          <table:table-cell table:number-columns-repeated="2"/>
          <table:table-cell table:style-name="ce1" table:formula="of:=[.C3580]+80000" office:value-type="float" office:value="286480000" calcext:value-type="float">
            <text:p>286 480 000</text:p>
          </table:table-cell>
          <table:table-cell table:formula="of:=[.C3581]/90" office:value-type="float" office:value="3183111.11111111" calcext:value-type="float">
            <text:p>3 183 111</text:p>
          </table:table-cell>
        </table:table-row>
        <table:table-row table:style-name="ro1">
          <table:table-cell table:number-columns-repeated="2"/>
          <table:table-cell table:style-name="ce1" table:formula="of:=[.C3581]+80000" office:value-type="float" office:value="286560000" calcext:value-type="float">
            <text:p>286 560 000</text:p>
          </table:table-cell>
          <table:table-cell table:formula="of:=[.C3582]/90" office:value-type="float" office:value="3184000" calcext:value-type="float">
            <text:p>3 184 000</text:p>
          </table:table-cell>
        </table:table-row>
        <table:table-row table:style-name="ro1">
          <table:table-cell table:number-columns-repeated="2"/>
          <table:table-cell table:style-name="ce1" table:formula="of:=[.C3582]+80000" office:value-type="float" office:value="286640000" calcext:value-type="float">
            <text:p>286 640 000</text:p>
          </table:table-cell>
          <table:table-cell table:formula="of:=[.C3583]/90" office:value-type="float" office:value="3184888.88888889" calcext:value-type="float">
            <text:p>3 184 889</text:p>
          </table:table-cell>
        </table:table-row>
        <table:table-row table:style-name="ro1">
          <table:table-cell table:number-columns-repeated="2"/>
          <table:table-cell table:style-name="ce1" table:formula="of:=[.C3583]+80000" office:value-type="float" office:value="286720000" calcext:value-type="float">
            <text:p>286 720 000</text:p>
          </table:table-cell>
          <table:table-cell table:formula="of:=[.C3584]/90" office:value-type="float" office:value="3185777.77777778" calcext:value-type="float">
            <text:p>3 185 778</text:p>
          </table:table-cell>
        </table:table-row>
        <table:table-row table:style-name="ro1">
          <table:table-cell table:number-columns-repeated="2"/>
          <table:table-cell table:style-name="ce1" table:formula="of:=[.C3584]+80000" office:value-type="float" office:value="286800000" calcext:value-type="float">
            <text:p>286 800 000</text:p>
          </table:table-cell>
          <table:table-cell table:formula="of:=[.C3585]/90" office:value-type="float" office:value="3186666.66666667" calcext:value-type="float">
            <text:p>3 186 667</text:p>
          </table:table-cell>
        </table:table-row>
        <table:table-row table:style-name="ro1">
          <table:table-cell table:number-columns-repeated="2"/>
          <table:table-cell table:style-name="ce1" table:formula="of:=[.C3585]+80000" office:value-type="float" office:value="286880000" calcext:value-type="float">
            <text:p>286 880 000</text:p>
          </table:table-cell>
          <table:table-cell table:formula="of:=[.C3586]/90" office:value-type="float" office:value="3187555.55555556" calcext:value-type="float">
            <text:p>3 187 556</text:p>
          </table:table-cell>
        </table:table-row>
        <table:table-row table:style-name="ro1">
          <table:table-cell table:number-columns-repeated="2"/>
          <table:table-cell table:style-name="ce1" table:formula="of:=[.C3586]+80000" office:value-type="float" office:value="286960000" calcext:value-type="float">
            <text:p>286 960 000</text:p>
          </table:table-cell>
          <table:table-cell table:formula="of:=[.C3587]/90" office:value-type="float" office:value="3188444.44444444" calcext:value-type="float">
            <text:p>3 188 444</text:p>
          </table:table-cell>
        </table:table-row>
        <table:table-row table:style-name="ro1">
          <table:table-cell table:number-columns-repeated="2"/>
          <table:table-cell table:style-name="ce1" table:formula="of:=[.C3587]+80000" office:value-type="float" office:value="287040000" calcext:value-type="float">
            <text:p>287 040 000</text:p>
          </table:table-cell>
          <table:table-cell table:formula="of:=[.C3588]/90" office:value-type="float" office:value="3189333.33333333" calcext:value-type="float">
            <text:p>3 189 333</text:p>
          </table:table-cell>
        </table:table-row>
        <table:table-row table:style-name="ro1">
          <table:table-cell table:number-columns-repeated="2"/>
          <table:table-cell table:style-name="ce1" table:formula="of:=[.C3588]+80000" office:value-type="float" office:value="287120000" calcext:value-type="float">
            <text:p>287 120 000</text:p>
          </table:table-cell>
          <table:table-cell table:formula="of:=[.C3589]/90" office:value-type="float" office:value="3190222.22222222" calcext:value-type="float">
            <text:p>3 190 222</text:p>
          </table:table-cell>
        </table:table-row>
        <table:table-row table:style-name="ro1">
          <table:table-cell table:number-columns-repeated="2"/>
          <table:table-cell table:style-name="ce1" table:formula="of:=[.C3589]+80000" office:value-type="float" office:value="287200000" calcext:value-type="float">
            <text:p>287 200 000</text:p>
          </table:table-cell>
          <table:table-cell table:formula="of:=[.C3590]/90" office:value-type="float" office:value="3191111.11111111" calcext:value-type="float">
            <text:p>3 191 111</text:p>
          </table:table-cell>
        </table:table-row>
        <table:table-row table:style-name="ro1">
          <table:table-cell table:number-columns-repeated="2"/>
          <table:table-cell table:style-name="ce1" table:formula="of:=[.C3590]+80000" office:value-type="float" office:value="287280000" calcext:value-type="float">
            <text:p>287 280 000</text:p>
          </table:table-cell>
          <table:table-cell table:formula="of:=[.C3591]/90" office:value-type="float" office:value="3192000" calcext:value-type="float">
            <text:p>3 192 000</text:p>
          </table:table-cell>
        </table:table-row>
        <table:table-row table:style-name="ro1">
          <table:table-cell table:number-columns-repeated="2"/>
          <table:table-cell table:style-name="ce1" table:formula="of:=[.C3591]+80000" office:value-type="float" office:value="287360000" calcext:value-type="float">
            <text:p>287 360 000</text:p>
          </table:table-cell>
          <table:table-cell table:formula="of:=[.C3592]/90" office:value-type="float" office:value="3192888.88888889" calcext:value-type="float">
            <text:p>3 192 889</text:p>
          </table:table-cell>
        </table:table-row>
        <table:table-row table:style-name="ro1">
          <table:table-cell table:number-columns-repeated="2"/>
          <table:table-cell table:style-name="ce1" table:formula="of:=[.C3592]+80000" office:value-type="float" office:value="287440000" calcext:value-type="float">
            <text:p>287 440 000</text:p>
          </table:table-cell>
          <table:table-cell table:formula="of:=[.C3593]/90" office:value-type="float" office:value="3193777.77777778" calcext:value-type="float">
            <text:p>3 193 778</text:p>
          </table:table-cell>
        </table:table-row>
        <table:table-row table:style-name="ro1">
          <table:table-cell table:number-columns-repeated="2"/>
          <table:table-cell table:style-name="ce1" table:formula="of:=[.C3593]+80000" office:value-type="float" office:value="287520000" calcext:value-type="float">
            <text:p>287 520 000</text:p>
          </table:table-cell>
          <table:table-cell table:formula="of:=[.C3594]/90" office:value-type="float" office:value="3194666.66666667" calcext:value-type="float">
            <text:p>3 194 667</text:p>
          </table:table-cell>
        </table:table-row>
        <table:table-row table:style-name="ro1">
          <table:table-cell table:number-columns-repeated="2"/>
          <table:table-cell table:style-name="ce1" table:formula="of:=[.C3594]+80000" office:value-type="float" office:value="287600000" calcext:value-type="float">
            <text:p>287 600 000</text:p>
          </table:table-cell>
          <table:table-cell table:formula="of:=[.C3595]/90" office:value-type="float" office:value="3195555.55555556" calcext:value-type="float">
            <text:p>3 195 556</text:p>
          </table:table-cell>
        </table:table-row>
        <table:table-row table:style-name="ro1">
          <table:table-cell table:number-columns-repeated="2"/>
          <table:table-cell table:style-name="ce1" table:formula="of:=[.C3595]+80000" office:value-type="float" office:value="287680000" calcext:value-type="float">
            <text:p>287 680 000</text:p>
          </table:table-cell>
          <table:table-cell table:formula="of:=[.C3596]/90" office:value-type="float" office:value="3196444.44444444" calcext:value-type="float">
            <text:p>3 196 444</text:p>
          </table:table-cell>
        </table:table-row>
        <table:table-row table:style-name="ro1">
          <table:table-cell table:number-columns-repeated="2"/>
          <table:table-cell table:style-name="ce1" table:formula="of:=[.C3596]+80000" office:value-type="float" office:value="287760000" calcext:value-type="float">
            <text:p>287 760 000</text:p>
          </table:table-cell>
          <table:table-cell table:formula="of:=[.C3597]/90" office:value-type="float" office:value="3197333.33333333" calcext:value-type="float">
            <text:p>3 197 333</text:p>
          </table:table-cell>
        </table:table-row>
        <table:table-row table:style-name="ro1">
          <table:table-cell table:number-columns-repeated="2"/>
          <table:table-cell table:style-name="ce1" table:formula="of:=[.C3597]+80000" office:value-type="float" office:value="287840000" calcext:value-type="float">
            <text:p>287 840 000</text:p>
          </table:table-cell>
          <table:table-cell table:formula="of:=[.C3598]/90" office:value-type="float" office:value="3198222.22222222" calcext:value-type="float">
            <text:p>3 198 222</text:p>
          </table:table-cell>
        </table:table-row>
        <table:table-row table:style-name="ro1">
          <table:table-cell table:number-columns-repeated="2"/>
          <table:table-cell table:style-name="ce1" table:formula="of:=[.C3598]+80000" office:value-type="float" office:value="287920000" calcext:value-type="float">
            <text:p>287 920 000</text:p>
          </table:table-cell>
          <table:table-cell table:formula="of:=[.C3599]/90" office:value-type="float" office:value="3199111.11111111" calcext:value-type="float">
            <text:p>3 199 111</text:p>
          </table:table-cell>
        </table:table-row>
        <table:table-row table:style-name="ro1">
          <table:table-cell table:number-columns-repeated="2"/>
          <table:table-cell table:style-name="ce1" table:formula="of:=[.C3599]+80000" office:value-type="float" office:value="288000000" calcext:value-type="float">
            <text:p>288 000 000</text:p>
          </table:table-cell>
          <table:table-cell table:formula="of:=[.C3600]/90" office:value-type="float" office:value="3200000" calcext:value-type="float">
            <text:p>3 200 000</text:p>
          </table:table-cell>
        </table:table-row>
        <table:table-row table:style-name="ro1">
          <table:table-cell table:number-columns-repeated="2"/>
          <table:table-cell table:style-name="ce1" table:formula="of:=[.C3600]+80000" office:value-type="float" office:value="288080000" calcext:value-type="float">
            <text:p>288 080 000</text:p>
          </table:table-cell>
          <table:table-cell table:formula="of:=[.C3601]/90" office:value-type="float" office:value="3200888.88888889" calcext:value-type="float">
            <text:p>3 200 889</text:p>
          </table:table-cell>
        </table:table-row>
        <table:table-row table:style-name="ro1">
          <table:table-cell table:number-columns-repeated="2"/>
          <table:table-cell table:style-name="ce1" table:formula="of:=[.C3601]+80000" office:value-type="float" office:value="288160000" calcext:value-type="float">
            <text:p>288 160 000</text:p>
          </table:table-cell>
          <table:table-cell table:formula="of:=[.C3602]/90" office:value-type="float" office:value="3201777.77777778" calcext:value-type="float">
            <text:p>3 201 778</text:p>
          </table:table-cell>
        </table:table-row>
        <table:table-row table:style-name="ro1">
          <table:table-cell table:number-columns-repeated="2"/>
          <table:table-cell table:style-name="ce1" table:formula="of:=[.C3602]+80000" office:value-type="float" office:value="288240000" calcext:value-type="float">
            <text:p>288 240 000</text:p>
          </table:table-cell>
          <table:table-cell table:formula="of:=[.C3603]/90" office:value-type="float" office:value="3202666.66666667" calcext:value-type="float">
            <text:p>3 202 667</text:p>
          </table:table-cell>
        </table:table-row>
        <table:table-row table:style-name="ro1">
          <table:table-cell table:number-columns-repeated="2"/>
          <table:table-cell table:style-name="ce1" table:formula="of:=[.C3603]+80000" office:value-type="float" office:value="288320000" calcext:value-type="float">
            <text:p>288 320 000</text:p>
          </table:table-cell>
          <table:table-cell table:formula="of:=[.C3604]/90" office:value-type="float" office:value="3203555.55555556" calcext:value-type="float">
            <text:p>3 203 556</text:p>
          </table:table-cell>
        </table:table-row>
        <table:table-row table:style-name="ro1">
          <table:table-cell table:number-columns-repeated="2"/>
          <table:table-cell table:style-name="ce1" table:formula="of:=[.C3604]+80000" office:value-type="float" office:value="288400000" calcext:value-type="float">
            <text:p>288 400 000</text:p>
          </table:table-cell>
          <table:table-cell table:formula="of:=[.C3605]/90" office:value-type="float" office:value="3204444.44444444" calcext:value-type="float">
            <text:p>3 204 444</text:p>
          </table:table-cell>
        </table:table-row>
        <table:table-row table:style-name="ro1">
          <table:table-cell table:number-columns-repeated="2"/>
          <table:table-cell table:style-name="ce1" table:formula="of:=[.C3605]+80000" office:value-type="float" office:value="288480000" calcext:value-type="float">
            <text:p>288 480 000</text:p>
          </table:table-cell>
          <table:table-cell table:formula="of:=[.C3606]/90" office:value-type="float" office:value="3205333.33333333" calcext:value-type="float">
            <text:p>3 205 333</text:p>
          </table:table-cell>
        </table:table-row>
        <table:table-row table:style-name="ro1">
          <table:table-cell table:number-columns-repeated="2"/>
          <table:table-cell table:style-name="ce1" table:formula="of:=[.C3606]+80000" office:value-type="float" office:value="288560000" calcext:value-type="float">
            <text:p>288 560 000</text:p>
          </table:table-cell>
          <table:table-cell table:formula="of:=[.C3607]/90" office:value-type="float" office:value="3206222.22222222" calcext:value-type="float">
            <text:p>3 206 222</text:p>
          </table:table-cell>
        </table:table-row>
        <table:table-row table:style-name="ro1">
          <table:table-cell table:number-columns-repeated="2"/>
          <table:table-cell table:style-name="ce1" table:formula="of:=[.C3607]+80000" office:value-type="float" office:value="288640000" calcext:value-type="float">
            <text:p>288 640 000</text:p>
          </table:table-cell>
          <table:table-cell table:formula="of:=[.C3608]/90" office:value-type="float" office:value="3207111.11111111" calcext:value-type="float">
            <text:p>3 207 111</text:p>
          </table:table-cell>
        </table:table-row>
        <table:table-row table:style-name="ro1">
          <table:table-cell table:number-columns-repeated="2"/>
          <table:table-cell table:style-name="ce1" table:formula="of:=[.C3608]+80000" office:value-type="float" office:value="288720000" calcext:value-type="float">
            <text:p>288 720 000</text:p>
          </table:table-cell>
          <table:table-cell table:formula="of:=[.C3609]/90" office:value-type="float" office:value="3208000" calcext:value-type="float">
            <text:p>3 208 000</text:p>
          </table:table-cell>
        </table:table-row>
        <table:table-row table:style-name="ro1">
          <table:table-cell table:number-columns-repeated="2"/>
          <table:table-cell table:style-name="ce1" table:formula="of:=[.C3609]+80000" office:value-type="float" office:value="288800000" calcext:value-type="float">
            <text:p>288 800 000</text:p>
          </table:table-cell>
          <table:table-cell table:formula="of:=[.C3610]/90" office:value-type="float" office:value="3208888.88888889" calcext:value-type="float">
            <text:p>3 208 889</text:p>
          </table:table-cell>
        </table:table-row>
        <table:table-row table:style-name="ro1">
          <table:table-cell table:number-columns-repeated="2"/>
          <table:table-cell table:style-name="ce1" table:formula="of:=[.C3610]+80000" office:value-type="float" office:value="288880000" calcext:value-type="float">
            <text:p>288 880 000</text:p>
          </table:table-cell>
          <table:table-cell table:formula="of:=[.C3611]/90" office:value-type="float" office:value="3209777.77777778" calcext:value-type="float">
            <text:p>3 209 778</text:p>
          </table:table-cell>
        </table:table-row>
        <table:table-row table:style-name="ro1">
          <table:table-cell table:number-columns-repeated="2"/>
          <table:table-cell table:style-name="ce1" table:formula="of:=[.C3611]+80000" office:value-type="float" office:value="288960000" calcext:value-type="float">
            <text:p>288 960 000</text:p>
          </table:table-cell>
          <table:table-cell table:formula="of:=[.C3612]/90" office:value-type="float" office:value="3210666.66666667" calcext:value-type="float">
            <text:p>3 210 667</text:p>
          </table:table-cell>
        </table:table-row>
        <table:table-row table:style-name="ro1">
          <table:table-cell table:number-columns-repeated="2"/>
          <table:table-cell table:style-name="ce1" table:formula="of:=[.C3612]+80000" office:value-type="float" office:value="289040000" calcext:value-type="float">
            <text:p>289 040 000</text:p>
          </table:table-cell>
          <table:table-cell table:formula="of:=[.C3613]/90" office:value-type="float" office:value="3211555.55555556" calcext:value-type="float">
            <text:p>3 211 556</text:p>
          </table:table-cell>
        </table:table-row>
        <table:table-row table:style-name="ro1">
          <table:table-cell table:number-columns-repeated="2"/>
          <table:table-cell table:style-name="ce1" table:formula="of:=[.C3613]+80000" office:value-type="float" office:value="289120000" calcext:value-type="float">
            <text:p>289 120 000</text:p>
          </table:table-cell>
          <table:table-cell table:formula="of:=[.C3614]/90" office:value-type="float" office:value="3212444.44444444" calcext:value-type="float">
            <text:p>3 212 444</text:p>
          </table:table-cell>
        </table:table-row>
        <table:table-row table:style-name="ro1">
          <table:table-cell table:number-columns-repeated="2"/>
          <table:table-cell table:style-name="ce1" table:formula="of:=[.C3614]+80000" office:value-type="float" office:value="289200000" calcext:value-type="float">
            <text:p>289 200 000</text:p>
          </table:table-cell>
          <table:table-cell table:formula="of:=[.C3615]/90" office:value-type="float" office:value="3213333.33333333" calcext:value-type="float">
            <text:p>3 213 333</text:p>
          </table:table-cell>
        </table:table-row>
        <table:table-row table:style-name="ro1">
          <table:table-cell table:number-columns-repeated="2"/>
          <table:table-cell table:style-name="ce1" table:formula="of:=[.C3615]+80000" office:value-type="float" office:value="289280000" calcext:value-type="float">
            <text:p>289 280 000</text:p>
          </table:table-cell>
          <table:table-cell table:formula="of:=[.C3616]/90" office:value-type="float" office:value="3214222.22222222" calcext:value-type="float">
            <text:p>3 214 222</text:p>
          </table:table-cell>
        </table:table-row>
        <table:table-row table:style-name="ro1">
          <table:table-cell table:number-columns-repeated="2"/>
          <table:table-cell table:style-name="ce1" table:formula="of:=[.C3616]+80000" office:value-type="float" office:value="289360000" calcext:value-type="float">
            <text:p>289 360 000</text:p>
          </table:table-cell>
          <table:table-cell table:formula="of:=[.C3617]/90" office:value-type="float" office:value="3215111.11111111" calcext:value-type="float">
            <text:p>3 215 111</text:p>
          </table:table-cell>
        </table:table-row>
        <table:table-row table:style-name="ro1">
          <table:table-cell table:number-columns-repeated="2"/>
          <table:table-cell table:style-name="ce1" table:formula="of:=[.C3617]+80000" office:value-type="float" office:value="289440000" calcext:value-type="float">
            <text:p>289 440 000</text:p>
          </table:table-cell>
          <table:table-cell table:formula="of:=[.C3618]/90" office:value-type="float" office:value="3216000" calcext:value-type="float">
            <text:p>3 216 000</text:p>
          </table:table-cell>
        </table:table-row>
        <table:table-row table:style-name="ro1">
          <table:table-cell table:number-columns-repeated="2"/>
          <table:table-cell table:style-name="ce1" table:formula="of:=[.C3618]+80000" office:value-type="float" office:value="289520000" calcext:value-type="float">
            <text:p>289 520 000</text:p>
          </table:table-cell>
          <table:table-cell table:formula="of:=[.C3619]/90" office:value-type="float" office:value="3216888.88888889" calcext:value-type="float">
            <text:p>3 216 889</text:p>
          </table:table-cell>
        </table:table-row>
        <table:table-row table:style-name="ro1">
          <table:table-cell table:number-columns-repeated="2"/>
          <table:table-cell table:style-name="ce1" table:formula="of:=[.C3619]+80000" office:value-type="float" office:value="289600000" calcext:value-type="float">
            <text:p>289 600 000</text:p>
          </table:table-cell>
          <table:table-cell table:formula="of:=[.C3620]/90" office:value-type="float" office:value="3217777.77777778" calcext:value-type="float">
            <text:p>3 217 778</text:p>
          </table:table-cell>
        </table:table-row>
        <table:table-row table:style-name="ro1">
          <table:table-cell table:number-columns-repeated="2"/>
          <table:table-cell table:style-name="ce1" table:formula="of:=[.C3620]+80000" office:value-type="float" office:value="289680000" calcext:value-type="float">
            <text:p>289 680 000</text:p>
          </table:table-cell>
          <table:table-cell table:formula="of:=[.C3621]/90" office:value-type="float" office:value="3218666.66666667" calcext:value-type="float">
            <text:p>3 218 667</text:p>
          </table:table-cell>
        </table:table-row>
        <table:table-row table:style-name="ro1">
          <table:table-cell table:number-columns-repeated="2"/>
          <table:table-cell table:style-name="ce1" table:formula="of:=[.C3621]+80000" office:value-type="float" office:value="289760000" calcext:value-type="float">
            <text:p>289 760 000</text:p>
          </table:table-cell>
          <table:table-cell table:formula="of:=[.C3622]/90" office:value-type="float" office:value="3219555.55555556" calcext:value-type="float">
            <text:p>3 219 556</text:p>
          </table:table-cell>
        </table:table-row>
        <table:table-row table:style-name="ro1">
          <table:table-cell table:number-columns-repeated="2"/>
          <table:table-cell table:style-name="ce1" table:formula="of:=[.C3622]+80000" office:value-type="float" office:value="289840000" calcext:value-type="float">
            <text:p>289 840 000</text:p>
          </table:table-cell>
          <table:table-cell table:formula="of:=[.C3623]/90" office:value-type="float" office:value="3220444.44444444" calcext:value-type="float">
            <text:p>3 220 444</text:p>
          </table:table-cell>
        </table:table-row>
        <table:table-row table:style-name="ro1">
          <table:table-cell table:number-columns-repeated="2"/>
          <table:table-cell table:style-name="ce1" table:formula="of:=[.C3623]+80000" office:value-type="float" office:value="289920000" calcext:value-type="float">
            <text:p>289 920 000</text:p>
          </table:table-cell>
          <table:table-cell table:formula="of:=[.C3624]/90" office:value-type="float" office:value="3221333.33333333" calcext:value-type="float">
            <text:p>3 221 333</text:p>
          </table:table-cell>
        </table:table-row>
        <table:table-row table:style-name="ro1">
          <table:table-cell table:number-columns-repeated="2"/>
          <table:table-cell table:style-name="ce1" table:formula="of:=[.C3624]+80000" office:value-type="float" office:value="290000000" calcext:value-type="float">
            <text:p>290 000 000</text:p>
          </table:table-cell>
          <table:table-cell table:formula="of:=[.C3625]/90" office:value-type="float" office:value="3222222.22222222" calcext:value-type="float">
            <text:p>3 222 222</text:p>
          </table:table-cell>
        </table:table-row>
        <table:table-row table:style-name="ro1">
          <table:table-cell table:number-columns-repeated="2"/>
          <table:table-cell table:style-name="ce1" table:formula="of:=[.C3625]+80000" office:value-type="float" office:value="290080000" calcext:value-type="float">
            <text:p>290 080 000</text:p>
          </table:table-cell>
          <table:table-cell table:formula="of:=[.C3626]/90" office:value-type="float" office:value="3223111.11111111" calcext:value-type="float">
            <text:p>3 223 111</text:p>
          </table:table-cell>
        </table:table-row>
        <table:table-row table:style-name="ro1">
          <table:table-cell table:number-columns-repeated="2"/>
          <table:table-cell table:style-name="ce1" table:formula="of:=[.C3626]+80000" office:value-type="float" office:value="290160000" calcext:value-type="float">
            <text:p>290 160 000</text:p>
          </table:table-cell>
          <table:table-cell table:formula="of:=[.C3627]/90" office:value-type="float" office:value="3224000" calcext:value-type="float">
            <text:p>3 224 000</text:p>
          </table:table-cell>
        </table:table-row>
        <table:table-row table:style-name="ro1">
          <table:table-cell table:number-columns-repeated="2"/>
          <table:table-cell table:style-name="ce1" table:formula="of:=[.C3627]+80000" office:value-type="float" office:value="290240000" calcext:value-type="float">
            <text:p>290 240 000</text:p>
          </table:table-cell>
          <table:table-cell table:formula="of:=[.C3628]/90" office:value-type="float" office:value="3224888.88888889" calcext:value-type="float">
            <text:p>3 224 889</text:p>
          </table:table-cell>
        </table:table-row>
        <table:table-row table:style-name="ro1">
          <table:table-cell table:number-columns-repeated="2"/>
          <table:table-cell table:style-name="ce1" table:formula="of:=[.C3628]+80000" office:value-type="float" office:value="290320000" calcext:value-type="float">
            <text:p>290 320 000</text:p>
          </table:table-cell>
          <table:table-cell table:formula="of:=[.C3629]/90" office:value-type="float" office:value="3225777.77777778" calcext:value-type="float">
            <text:p>3 225 778</text:p>
          </table:table-cell>
        </table:table-row>
        <table:table-row table:style-name="ro1">
          <table:table-cell table:number-columns-repeated="2"/>
          <table:table-cell table:style-name="ce1" table:formula="of:=[.C3629]+80000" office:value-type="float" office:value="290400000" calcext:value-type="float">
            <text:p>290 400 000</text:p>
          </table:table-cell>
          <table:table-cell table:formula="of:=[.C3630]/90" office:value-type="float" office:value="3226666.66666667" calcext:value-type="float">
            <text:p>3 226 667</text:p>
          </table:table-cell>
        </table:table-row>
        <table:table-row table:style-name="ro1">
          <table:table-cell table:number-columns-repeated="2"/>
          <table:table-cell table:style-name="ce1" table:formula="of:=[.C3630]+80000" office:value-type="float" office:value="290480000" calcext:value-type="float">
            <text:p>290 480 000</text:p>
          </table:table-cell>
          <table:table-cell table:formula="of:=[.C3631]/90" office:value-type="float" office:value="3227555.55555556" calcext:value-type="float">
            <text:p>3 227 556</text:p>
          </table:table-cell>
        </table:table-row>
        <table:table-row table:style-name="ro1">
          <table:table-cell table:number-columns-repeated="2"/>
          <table:table-cell table:style-name="ce1" table:formula="of:=[.C3631]+80000" office:value-type="float" office:value="290560000" calcext:value-type="float">
            <text:p>290 560 000</text:p>
          </table:table-cell>
          <table:table-cell table:formula="of:=[.C3632]/90" office:value-type="float" office:value="3228444.44444444" calcext:value-type="float">
            <text:p>3 228 444</text:p>
          </table:table-cell>
        </table:table-row>
        <table:table-row table:style-name="ro1">
          <table:table-cell table:number-columns-repeated="2"/>
          <table:table-cell table:style-name="ce1" table:formula="of:=[.C3632]+80000" office:value-type="float" office:value="290640000" calcext:value-type="float">
            <text:p>290 640 000</text:p>
          </table:table-cell>
          <table:table-cell table:formula="of:=[.C3633]/90" office:value-type="float" office:value="3229333.33333333" calcext:value-type="float">
            <text:p>3 229 333</text:p>
          </table:table-cell>
        </table:table-row>
        <table:table-row table:style-name="ro1">
          <table:table-cell table:number-columns-repeated="2"/>
          <table:table-cell table:style-name="ce1" table:formula="of:=[.C3633]+80000" office:value-type="float" office:value="290720000" calcext:value-type="float">
            <text:p>290 720 000</text:p>
          </table:table-cell>
          <table:table-cell table:formula="of:=[.C3634]/90" office:value-type="float" office:value="3230222.22222222" calcext:value-type="float">
            <text:p>3 230 222</text:p>
          </table:table-cell>
        </table:table-row>
        <table:table-row table:style-name="ro1">
          <table:table-cell table:number-columns-repeated="2"/>
          <table:table-cell table:style-name="ce1" table:formula="of:=[.C3634]+80000" office:value-type="float" office:value="290800000" calcext:value-type="float">
            <text:p>290 800 000</text:p>
          </table:table-cell>
          <table:table-cell table:formula="of:=[.C3635]/90" office:value-type="float" office:value="3231111.11111111" calcext:value-type="float">
            <text:p>3 231 111</text:p>
          </table:table-cell>
        </table:table-row>
        <table:table-row table:style-name="ro1">
          <table:table-cell table:number-columns-repeated="2"/>
          <table:table-cell table:style-name="ce1" table:formula="of:=[.C3635]+80000" office:value-type="float" office:value="290880000" calcext:value-type="float">
            <text:p>290 880 000</text:p>
          </table:table-cell>
          <table:table-cell table:formula="of:=[.C3636]/90" office:value-type="float" office:value="3232000" calcext:value-type="float">
            <text:p>3 232 000</text:p>
          </table:table-cell>
        </table:table-row>
        <table:table-row table:style-name="ro1">
          <table:table-cell table:number-columns-repeated="2"/>
          <table:table-cell table:style-name="ce1" table:formula="of:=[.C3636]+80000" office:value-type="float" office:value="290960000" calcext:value-type="float">
            <text:p>290 960 000</text:p>
          </table:table-cell>
          <table:table-cell table:formula="of:=[.C3637]/90" office:value-type="float" office:value="3232888.88888889" calcext:value-type="float">
            <text:p>3 232 889</text:p>
          </table:table-cell>
        </table:table-row>
        <table:table-row table:style-name="ro1">
          <table:table-cell table:number-columns-repeated="2"/>
          <table:table-cell table:style-name="ce1" table:formula="of:=[.C3637]+80000" office:value-type="float" office:value="291040000" calcext:value-type="float">
            <text:p>291 040 000</text:p>
          </table:table-cell>
          <table:table-cell table:formula="of:=[.C3638]/90" office:value-type="float" office:value="3233777.77777778" calcext:value-type="float">
            <text:p>3 233 778</text:p>
          </table:table-cell>
        </table:table-row>
        <table:table-row table:style-name="ro1">
          <table:table-cell table:number-columns-repeated="2"/>
          <table:table-cell table:style-name="ce1" table:formula="of:=[.C3638]+80000" office:value-type="float" office:value="291120000" calcext:value-type="float">
            <text:p>291 120 000</text:p>
          </table:table-cell>
          <table:table-cell table:formula="of:=[.C3639]/90" office:value-type="float" office:value="3234666.66666667" calcext:value-type="float">
            <text:p>3 234 667</text:p>
          </table:table-cell>
        </table:table-row>
        <table:table-row table:style-name="ro1">
          <table:table-cell table:number-columns-repeated="2"/>
          <table:table-cell table:style-name="ce1" table:formula="of:=[.C3639]+80000" office:value-type="float" office:value="291200000" calcext:value-type="float">
            <text:p>291 200 000</text:p>
          </table:table-cell>
          <table:table-cell table:formula="of:=[.C3640]/90" office:value-type="float" office:value="3235555.55555556" calcext:value-type="float">
            <text:p>3 235 556</text:p>
          </table:table-cell>
        </table:table-row>
        <table:table-row table:style-name="ro1">
          <table:table-cell table:number-columns-repeated="2"/>
          <table:table-cell table:style-name="ce1" table:formula="of:=[.C3640]+80000" office:value-type="float" office:value="291280000" calcext:value-type="float">
            <text:p>291 280 000</text:p>
          </table:table-cell>
          <table:table-cell table:formula="of:=[.C3641]/90" office:value-type="float" office:value="3236444.44444444" calcext:value-type="float">
            <text:p>3 236 444</text:p>
          </table:table-cell>
        </table:table-row>
        <table:table-row table:style-name="ro1">
          <table:table-cell table:number-columns-repeated="2"/>
          <table:table-cell table:style-name="ce1" table:formula="of:=[.C3641]+80000" office:value-type="float" office:value="291360000" calcext:value-type="float">
            <text:p>291 360 000</text:p>
          </table:table-cell>
          <table:table-cell table:formula="of:=[.C3642]/90" office:value-type="float" office:value="3237333.33333333" calcext:value-type="float">
            <text:p>3 237 333</text:p>
          </table:table-cell>
        </table:table-row>
        <table:table-row table:style-name="ro1">
          <table:table-cell table:number-columns-repeated="2"/>
          <table:table-cell table:style-name="ce1" table:formula="of:=[.C3642]+80000" office:value-type="float" office:value="291440000" calcext:value-type="float">
            <text:p>291 440 000</text:p>
          </table:table-cell>
          <table:table-cell table:formula="of:=[.C3643]/90" office:value-type="float" office:value="3238222.22222222" calcext:value-type="float">
            <text:p>3 238 222</text:p>
          </table:table-cell>
        </table:table-row>
        <table:table-row table:style-name="ro1">
          <table:table-cell table:number-columns-repeated="2"/>
          <table:table-cell table:style-name="ce1" table:formula="of:=[.C3643]+80000" office:value-type="float" office:value="291520000" calcext:value-type="float">
            <text:p>291 520 000</text:p>
          </table:table-cell>
          <table:table-cell table:formula="of:=[.C3644]/90" office:value-type="float" office:value="3239111.11111111" calcext:value-type="float">
            <text:p>3 239 111</text:p>
          </table:table-cell>
        </table:table-row>
        <table:table-row table:style-name="ro1">
          <table:table-cell table:number-columns-repeated="2"/>
          <table:table-cell table:style-name="ce1" table:formula="of:=[.C3644]+80000" office:value-type="float" office:value="291600000" calcext:value-type="float">
            <text:p>291 600 000</text:p>
          </table:table-cell>
          <table:table-cell table:formula="of:=[.C3645]/90" office:value-type="float" office:value="3240000" calcext:value-type="float">
            <text:p>3 240 000</text:p>
          </table:table-cell>
        </table:table-row>
        <table:table-row table:style-name="ro1">
          <table:table-cell table:number-columns-repeated="2"/>
          <table:table-cell table:style-name="ce1" table:formula="of:=[.C3645]+80000" office:value-type="float" office:value="291680000" calcext:value-type="float">
            <text:p>291 680 000</text:p>
          </table:table-cell>
          <table:table-cell table:formula="of:=[.C3646]/90" office:value-type="float" office:value="3240888.88888889" calcext:value-type="float">
            <text:p>3 240 889</text:p>
          </table:table-cell>
        </table:table-row>
        <table:table-row table:style-name="ro1">
          <table:table-cell table:number-columns-repeated="2"/>
          <table:table-cell table:style-name="ce1" table:formula="of:=[.C3646]+80000" office:value-type="float" office:value="291760000" calcext:value-type="float">
            <text:p>291 760 000</text:p>
          </table:table-cell>
          <table:table-cell table:formula="of:=[.C3647]/90" office:value-type="float" office:value="3241777.77777778" calcext:value-type="float">
            <text:p>3 241 778</text:p>
          </table:table-cell>
        </table:table-row>
        <table:table-row table:style-name="ro1">
          <table:table-cell table:number-columns-repeated="2"/>
          <table:table-cell table:style-name="ce1" table:formula="of:=[.C3647]+80000" office:value-type="float" office:value="291840000" calcext:value-type="float">
            <text:p>291 840 000</text:p>
          </table:table-cell>
          <table:table-cell table:formula="of:=[.C3648]/90" office:value-type="float" office:value="3242666.66666667" calcext:value-type="float">
            <text:p>3 242 667</text:p>
          </table:table-cell>
        </table:table-row>
        <table:table-row table:style-name="ro1">
          <table:table-cell table:number-columns-repeated="2"/>
          <table:table-cell table:style-name="ce1" table:formula="of:=[.C3648]+80000" office:value-type="float" office:value="291920000" calcext:value-type="float">
            <text:p>291 920 000</text:p>
          </table:table-cell>
          <table:table-cell table:formula="of:=[.C3649]/90" office:value-type="float" office:value="3243555.55555556" calcext:value-type="float">
            <text:p>3 243 556</text:p>
          </table:table-cell>
        </table:table-row>
        <table:table-row table:style-name="ro1">
          <table:table-cell table:number-columns-repeated="2"/>
          <table:table-cell table:style-name="ce1" table:formula="of:=[.C3649]+80000" office:value-type="float" office:value="292000000" calcext:value-type="float">
            <text:p>292 000 000</text:p>
          </table:table-cell>
          <table:table-cell table:formula="of:=[.C3650]/90" office:value-type="float" office:value="3244444.44444444" calcext:value-type="float">
            <text:p>3 244 444</text:p>
          </table:table-cell>
        </table:table-row>
        <table:table-row table:style-name="ro1">
          <table:table-cell table:number-columns-repeated="2"/>
          <table:table-cell table:style-name="ce1" table:formula="of:=[.C3650]+80000" office:value-type="float" office:value="292080000" calcext:value-type="float">
            <text:p>292 080 000</text:p>
          </table:table-cell>
          <table:table-cell table:formula="of:=[.C3651]/90" office:value-type="float" office:value="3245333.33333333" calcext:value-type="float">
            <text:p>3 245 333</text:p>
          </table:table-cell>
        </table:table-row>
        <table:table-row table:style-name="ro1">
          <table:table-cell table:number-columns-repeated="2"/>
          <table:table-cell table:style-name="ce1" table:formula="of:=[.C3651]+80000" office:value-type="float" office:value="292160000" calcext:value-type="float">
            <text:p>292 160 000</text:p>
          </table:table-cell>
          <table:table-cell table:formula="of:=[.C3652]/90" office:value-type="float" office:value="3246222.22222222" calcext:value-type="float">
            <text:p>3 246 222</text:p>
          </table:table-cell>
        </table:table-row>
        <table:table-row table:style-name="ro1" table:number-rows-repeated="104492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1:30:02.933991931</meta:creation-date>
    <dc:date>2015-12-18T11:39:24.515797406</dc:date>
    <meta:editing-duration>PT9M23S</meta:editing-duration>
    <meta:editing-cycles>1</meta:editing-cycles>
    <meta:document-statistic meta:table-count="1" meta:cell-count="7304" meta:object-count="0"/>
    <meta:generator>LibreOffice/4.3.3.2$Linux_X86_64 LibreOffice_project/430m0$Build-2</meta:generator>
  </office:meta>
</office:document-meta>
</file>