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column table:style-name="co1" table:default-cell-style-name="ce1"/>
        <table:table-row table:style-name="ro1">
          <table:table-cell table:number-columns-repeated="8"/>
          <table:table-cell table:style-name="Default"/>
        </table:table-row>
        <table:table-row table:style-name="ro1">
          <table:table-cell table:number-columns-repeated="2"/>
          <table:table-cell office:value-type="float" office:value="340" calcext:value-type="float">
            <text:p>340</text:p>
          </table:table-cell>
          <table:table-cell table:formula="of:=[.C2]*18" office:value-type="float" office:value="6120" calcext:value-type="float">
            <text:p>6120</text:p>
          </table:table-cell>
          <table:table-cell table:number-columns-repeated="4"/>
          <table:table-cell table:style-name="Default"/>
        </table:table-row>
        <table:table-row table:style-name="ro2">
          <table:table-cell table:number-columns-repeated="5"/>
          <table:table-cell office:value-type="string" calcext:value-type="string">
            <text:p>Segments</text:p>
          </table:table-cell>
          <table:table-cell office:value-type="string" calcext:value-type="string">
            <text:p>Vitesse</text:p>
          </table:table-cell>
          <table:table-cell office:value-type="string" calcext:value-type="string">
            <text:p>distance</text:p>
          </table:table-cell>
          <table:table-cell table:style-name="Default" office:value-type="string" calcext:value-type="string">
            <text:p>km</text:p>
          </table:table-cell>
        </table:table-row>
        <table:table-row table:style-name="ro2">
          <table:table-cell table:number-columns-repeated="8"/>
          <table:table-cell table:style-name="Default"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 table:formula="of:=[.D2]" office:value-type="float" office:value="6120" calcext:value-type="float">
            <text:p>6120</text:p>
          </table:table-cell>
          <table:table-cell table:formula="of:=[.G5]" office:value-type="float" office:value="6120" calcext:value-type="float">
            <text:p>6120</text:p>
          </table:table-cell>
          <table:table-cell table:formula="of:=[.H5]/1000" office:value-type="float" office:value="6.12" calcext:value-type="float">
            <text:p>6</text:p>
          </table:table-cell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 table:formula="of:=[.G5]+[.$D$2]" office:value-type="float" office:value="12240" calcext:value-type="float">
            <text:p>12240</text:p>
          </table:table-cell>
          <table:table-cell table:formula="of:=[.H5]+[.G6]" office:value-type="float" office:value="18360" calcext:value-type="float">
            <text:p>18360</text:p>
          </table:table-cell>
          <table:table-cell table:formula="of:=[.H6]/1000" office:value-type="float" office:value="18.36" calcext:value-type="float">
            <text:p>18</text:p>
          </table:table-cell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table:formula="of:=[.G6]+[.$D$2]" office:value-type="float" office:value="18360" calcext:value-type="float">
            <text:p>18360</text:p>
          </table:table-cell>
          <table:table-cell table:formula="of:=[.H6]+[.G7]" office:value-type="float" office:value="36720" calcext:value-type="float">
            <text:p>36720</text:p>
          </table:table-cell>
          <table:table-cell table:formula="of:=[.H7]/1000" office:value-type="float" office:value="36.72" calcext:value-type="float">
            <text:p>37</text:p>
          </table:table-cell>
        </table:table-row>
        <table:table-row table:style-name="ro1">
          <table:table-cell table:number-columns-repeated="5"/>
          <table:table-cell office:value-type="float" office:value="4" calcext:value-type="float">
            <text:p>4</text:p>
          </table:table-cell>
          <table:table-cell table:formula="of:=[.G7]+[.$D$2]" office:value-type="float" office:value="24480" calcext:value-type="float">
            <text:p>24480</text:p>
          </table:table-cell>
          <table:table-cell table:formula="of:=[.H7]+[.G8]" office:value-type="float" office:value="61200" calcext:value-type="float">
            <text:p>61200</text:p>
          </table:table-cell>
          <table:table-cell table:formula="of:=[.H8]/1000" office:value-type="float" office:value="61.2" calcext:value-type="float">
            <text:p>61</text:p>
          </table:table-cell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 table:formula="of:=[.G8]+[.$D$2]" office:value-type="float" office:value="30600" calcext:value-type="float">
            <text:p>30600</text:p>
          </table:table-cell>
          <table:table-cell table:formula="of:=[.H8]+[.G9]" office:value-type="float" office:value="91800" calcext:value-type="float">
            <text:p>91800</text:p>
          </table:table-cell>
          <table:table-cell table:formula="of:=[.H9]/1000" office:value-type="float" office:value="91.8" calcext:value-type="float">
            <text:p>92</text:p>
          </table:table-cell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table:formula="of:=[.G9]+[.$D$2]" office:value-type="float" office:value="36720" calcext:value-type="float">
            <text:p>36720</text:p>
          </table:table-cell>
          <table:table-cell table:formula="of:=[.H9]+[.G10]" office:value-type="float" office:value="128520" calcext:value-type="float">
            <text:p>128520</text:p>
          </table:table-cell>
          <table:table-cell table:formula="of:=[.H10]/1000" office:value-type="float" office:value="128.52" calcext:value-type="float">
            <text:p>129</text:p>
          </table:table-cell>
        </table:table-row>
        <table:table-row table:style-name="ro1">
          <table:table-cell table:number-columns-repeated="5"/>
          <table:table-cell office:value-type="float" office:value="7" calcext:value-type="float">
            <text:p>7</text:p>
          </table:table-cell>
          <table:table-cell table:formula="of:=[.G10]+[.$D$2]" office:value-type="float" office:value="42840" calcext:value-type="float">
            <text:p>42840</text:p>
          </table:table-cell>
          <table:table-cell table:formula="of:=[.H10]+[.G11]" office:value-type="float" office:value="171360" calcext:value-type="float">
            <text:p>171360</text:p>
          </table:table-cell>
          <table:table-cell table:formula="of:=[.H11]/1000" office:value-type="float" office:value="171.36" calcext:value-type="float">
            <text:p>171</text:p>
          </table:table-cell>
        </table:table-row>
        <table:table-row table:style-name="ro1">
          <table:table-cell table:number-columns-repeated="5"/>
          <table:table-cell office:value-type="float" office:value="8" calcext:value-type="float">
            <text:p>8</text:p>
          </table:table-cell>
          <table:table-cell table:formula="of:=[.G11]+[.$D$2]" office:value-type="float" office:value="48960" calcext:value-type="float">
            <text:p>48960</text:p>
          </table:table-cell>
          <table:table-cell table:formula="of:=[.H11]+[.G12]" office:value-type="float" office:value="220320" calcext:value-type="float">
            <text:p>220320</text:p>
          </table:table-cell>
          <table:table-cell table:formula="of:=[.H12]/1000" office:value-type="float" office:value="220.32" calcext:value-type="float">
            <text:p>220</text:p>
          </table:table-cell>
        </table:table-row>
        <table:table-row table:style-name="ro1">
          <table:table-cell table:number-columns-repeated="5"/>
          <table:table-cell office:value-type="float" office:value="9" calcext:value-type="float">
            <text:p>9</text:p>
          </table:table-cell>
          <table:table-cell table:formula="of:=[.G12]+[.$D$2]" office:value-type="float" office:value="55080" calcext:value-type="float">
            <text:p>55080</text:p>
          </table:table-cell>
          <table:table-cell table:formula="of:=[.H12]+[.G13]" office:value-type="float" office:value="275400" calcext:value-type="float">
            <text:p>275400</text:p>
          </table:table-cell>
          <table:table-cell table:formula="of:=[.H13]/1000" office:value-type="float" office:value="275.4" calcext:value-type="float">
            <text:p>275</text:p>
          </table:table-cell>
        </table:table-row>
        <table:table-row table:style-name="ro1">
          <table:table-cell table:number-columns-repeated="5"/>
          <table:table-cell office:value-type="float" office:value="10" calcext:value-type="float">
            <text:p>10</text:p>
          </table:table-cell>
          <table:table-cell table:formula="of:=[.G13]+[.$D$2]" office:value-type="float" office:value="61200" calcext:value-type="float">
            <text:p>61200</text:p>
          </table:table-cell>
          <table:table-cell table:formula="of:=[.H13]+[.G14]" office:value-type="float" office:value="336600" calcext:value-type="float">
            <text:p>336600</text:p>
          </table:table-cell>
          <table:table-cell table:formula="of:=[.H14]/1000" office:value-type="float" office:value="336.6" calcext:value-type="float">
            <text:p>337</text:p>
          </table:table-cell>
        </table:table-row>
        <table:table-row table:style-name="ro1">
          <table:table-cell table:number-columns-repeated="5"/>
          <table:table-cell office:value-type="float" office:value="11" calcext:value-type="float">
            <text:p>11</text:p>
          </table:table-cell>
          <table:table-cell table:formula="of:=[.G14]+[.$D$2]" office:value-type="float" office:value="67320" calcext:value-type="float">
            <text:p>67320</text:p>
          </table:table-cell>
          <table:table-cell table:formula="of:=[.H14]+[.G15]" office:value-type="float" office:value="403920" calcext:value-type="float">
            <text:p>403920</text:p>
          </table:table-cell>
          <table:table-cell table:formula="of:=[.H15]/1000" office:value-type="float" office:value="403.92" calcext:value-type="float">
            <text:p>404</text:p>
          </table:table-cell>
        </table:table-row>
        <table:table-row table:style-name="ro1">
          <table:table-cell table:number-columns-repeated="5"/>
          <table:table-cell office:value-type="float" office:value="12" calcext:value-type="float">
            <text:p>12</text:p>
          </table:table-cell>
          <table:table-cell table:formula="of:=[.G15]+[.$D$2]" office:value-type="float" office:value="73440" calcext:value-type="float">
            <text:p>73440</text:p>
          </table:table-cell>
          <table:table-cell table:formula="of:=[.H15]+[.G16]" office:value-type="float" office:value="477360" calcext:value-type="float">
            <text:p>477360</text:p>
          </table:table-cell>
          <table:table-cell table:formula="of:=[.H16]/1000" office:value-type="float" office:value="477.36" calcext:value-type="float">
            <text:p>477</text:p>
          </table:table-cell>
        </table:table-row>
        <table:table-row table:style-name="ro1">
          <table:table-cell table:number-columns-repeated="5"/>
          <table:table-cell office:value-type="float" office:value="13" calcext:value-type="float">
            <text:p>13</text:p>
          </table:table-cell>
          <table:table-cell table:formula="of:=[.G16]+[.$D$2]" office:value-type="float" office:value="79560" calcext:value-type="float">
            <text:p>79560</text:p>
          </table:table-cell>
          <table:table-cell table:formula="of:=[.H16]+[.G17]" office:value-type="float" office:value="556920" calcext:value-type="float">
            <text:p>556920</text:p>
          </table:table-cell>
          <table:table-cell table:formula="of:=[.H17]/1000" office:value-type="float" office:value="556.92" calcext:value-type="float">
            <text:p>557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formula="of:=[.G17]+[.$D$2]" office:value-type="float" office:value="85680" calcext:value-type="float">
            <text:p>85680</text:p>
          </table:table-cell>
          <table:table-cell table:formula="of:=[.H17]+[.G18]" office:value-type="float" office:value="642600" calcext:value-type="float">
            <text:p>642600</text:p>
          </table:table-cell>
          <table:table-cell table:formula="of:=[.H18]/1000" office:value-type="float" office:value="642.6" calcext:value-type="float">
            <text:p>643</text:p>
          </table:table-cell>
        </table:table-row>
        <table:table-row table:style-name="ro1">
          <table:table-cell table:number-columns-repeated="5"/>
          <table:table-cell office:value-type="float" office:value="15" calcext:value-type="float">
            <text:p>15</text:p>
          </table:table-cell>
          <table:table-cell table:formula="of:=[.G18]+[.$D$2]" office:value-type="float" office:value="91800" calcext:value-type="float">
            <text:p>91800</text:p>
          </table:table-cell>
          <table:table-cell table:formula="of:=[.H18]+[.G19]" office:value-type="float" office:value="734400" calcext:value-type="float">
            <text:p>734400</text:p>
          </table:table-cell>
          <table:table-cell table:formula="of:=[.H19]/1000" office:value-type="float" office:value="734.4" calcext:value-type="float">
            <text:p>734</text:p>
          </table:table-cell>
        </table:table-row>
        <table:table-row table:style-name="ro1">
          <table:table-cell table:number-columns-repeated="5"/>
          <table:table-cell office:value-type="float" office:value="16" calcext:value-type="float">
            <text:p>16</text:p>
          </table:table-cell>
          <table:table-cell table:formula="of:=[.G19]+[.$D$2]" office:value-type="float" office:value="97920" calcext:value-type="float">
            <text:p>97920</text:p>
          </table:table-cell>
          <table:table-cell table:formula="of:=[.H19]+[.G20]" office:value-type="float" office:value="832320" calcext:value-type="float">
            <text:p>832320</text:p>
          </table:table-cell>
          <table:table-cell table:formula="of:=[.H20]/1000" office:value-type="float" office:value="832.32" calcext:value-type="float">
            <text:p>832</text:p>
          </table:table-cell>
        </table:table-row>
        <table:table-row table:style-name="ro1">
          <table:table-cell table:number-columns-repeated="5"/>
          <table:table-cell office:value-type="float" office:value="17" calcext:value-type="float">
            <text:p>17</text:p>
          </table:table-cell>
          <table:table-cell table:formula="of:=[.G20]+[.$D$2]" office:value-type="float" office:value="104040" calcext:value-type="float">
            <text:p>104040</text:p>
          </table:table-cell>
          <table:table-cell table:formula="of:=[.H20]+[.G21]" office:value-type="float" office:value="936360" calcext:value-type="float">
            <text:p>936360</text:p>
          </table:table-cell>
          <table:table-cell table:formula="of:=[.H21]/1000" office:value-type="float" office:value="936.36" calcext:value-type="float">
            <text:p>936</text:p>
          </table:table-cell>
        </table:table-row>
        <table:table-row table:style-name="ro1">
          <table:table-cell table:number-columns-repeated="5"/>
          <table:table-cell office:value-type="float" office:value="18" calcext:value-type="float">
            <text:p>18</text:p>
          </table:table-cell>
          <table:table-cell table:formula="of:=[.G21]+[.$D$2]" office:value-type="float" office:value="110160" calcext:value-type="float">
            <text:p>110160</text:p>
          </table:table-cell>
          <table:table-cell table:formula="of:=[.H21]+[.G22]" office:value-type="float" office:value="1046520" calcext:value-type="float">
            <text:p>1046520</text:p>
          </table:table-cell>
          <table:table-cell table:formula="of:=[.H22]/1000" office:value-type="float" office:value="1046.52" calcext:value-type="float">
            <text:p>1047</text:p>
          </table:table-cell>
        </table:table-row>
        <table:table-row table:style-name="ro1">
          <table:table-cell table:number-columns-repeated="5"/>
          <table:table-cell office:value-type="float" office:value="19" calcext:value-type="float">
            <text:p>19</text:p>
          </table:table-cell>
          <table:table-cell table:formula="of:=[.G22]+[.$D$2]" office:value-type="float" office:value="116280" calcext:value-type="float">
            <text:p>116280</text:p>
          </table:table-cell>
          <table:table-cell table:formula="of:=[.H22]+[.G23]" office:value-type="float" office:value="1162800" calcext:value-type="float">
            <text:p>1162800</text:p>
          </table:table-cell>
          <table:table-cell table:formula="of:=[.H23]/1000" office:value-type="float" office:value="1162.8" calcext:value-type="float">
            <text:p>1163</text:p>
          </table:table-cell>
        </table:table-row>
        <table:table-row table:style-name="ro1">
          <table:table-cell table:number-columns-repeated="5"/>
          <table:table-cell office:value-type="float" office:value="20" calcext:value-type="float">
            <text:p>20</text:p>
          </table:table-cell>
          <table:table-cell table:formula="of:=[.G23]+[.$D$2]" office:value-type="float" office:value="122400" calcext:value-type="float">
            <text:p>122400</text:p>
          </table:table-cell>
          <table:table-cell table:formula="of:=[.H23]+[.G24]" office:value-type="float" office:value="1285200" calcext:value-type="float">
            <text:p>1285200</text:p>
          </table:table-cell>
          <table:table-cell table:formula="of:=[.H24]/1000" office:value-type="float" office:value="1285.2" calcext:value-type="float">
            <text:p>1285</text:p>
          </table:table-cell>
        </table:table-row>
        <table:table-row table:style-name="ro1">
          <table:table-cell table:number-columns-repeated="5"/>
          <table:table-cell office:value-type="float" office:value="21" calcext:value-type="float">
            <text:p>21</text:p>
          </table:table-cell>
          <table:table-cell table:formula="of:=[.G24]+[.$D$2]" office:value-type="float" office:value="128520" calcext:value-type="float">
            <text:p>128520</text:p>
          </table:table-cell>
          <table:table-cell table:formula="of:=[.H24]+[.G25]" office:value-type="float" office:value="1413720" calcext:value-type="float">
            <text:p>1413720</text:p>
          </table:table-cell>
          <table:table-cell table:formula="of:=[.H25]/1000" office:value-type="float" office:value="1413.72" calcext:value-type="float">
            <text:p>1414</text:p>
          </table:table-cell>
        </table:table-row>
        <table:table-row table:style-name="ro1">
          <table:table-cell table:number-columns-repeated="5"/>
          <table:table-cell office:value-type="float" office:value="22" calcext:value-type="float">
            <text:p>22</text:p>
          </table:table-cell>
          <table:table-cell table:formula="of:=[.G25]+[.$D$2]" office:value-type="float" office:value="134640" calcext:value-type="float">
            <text:p>134640</text:p>
          </table:table-cell>
          <table:table-cell table:formula="of:=[.H25]+[.G26]" office:value-type="float" office:value="1548360" calcext:value-type="float">
            <text:p>1548360</text:p>
          </table:table-cell>
          <table:table-cell table:formula="of:=[.H26]/1000" office:value-type="float" office:value="1548.36" calcext:value-type="float">
            <text:p>1548</text:p>
          </table:table-cell>
        </table:table-row>
        <table:table-row table:style-name="ro1">
          <table:table-cell table:number-columns-repeated="5"/>
          <table:table-cell office:value-type="float" office:value="23" calcext:value-type="float">
            <text:p>23</text:p>
          </table:table-cell>
          <table:table-cell table:formula="of:=[.G26]+[.$D$2]" office:value-type="float" office:value="140760" calcext:value-type="float">
            <text:p>140760</text:p>
          </table:table-cell>
          <table:table-cell table:formula="of:=[.H26]+[.G27]" office:value-type="float" office:value="1689120" calcext:value-type="float">
            <text:p>1689120</text:p>
          </table:table-cell>
          <table:table-cell table:formula="of:=[.H27]/1000" office:value-type="float" office:value="1689.12" calcext:value-type="float">
            <text:p>1689</text:p>
          </table:table-cell>
        </table:table-row>
        <table:table-row table:style-name="ro1">
          <table:table-cell table:number-columns-repeated="5"/>
          <table:table-cell office:value-type="float" office:value="24" calcext:value-type="float">
            <text:p>24</text:p>
          </table:table-cell>
          <table:table-cell table:formula="of:=[.G27]+[.$D$2]" office:value-type="float" office:value="146880" calcext:value-type="float">
            <text:p>146880</text:p>
          </table:table-cell>
          <table:table-cell table:formula="of:=[.H27]+[.G28]" office:value-type="float" office:value="1836000" calcext:value-type="float">
            <text:p>1836000</text:p>
          </table:table-cell>
          <table:table-cell table:formula="of:=[.H28]/1000" office:value-type="float" office:value="1836" calcext:value-type="float">
            <text:p>1836</text:p>
          </table:table-cell>
        </table:table-row>
        <table:table-row table:style-name="ro1">
          <table:table-cell table:number-columns-repeated="5"/>
          <table:table-cell office:value-type="float" office:value="25" calcext:value-type="float">
            <text:p>25</text:p>
          </table:table-cell>
          <table:table-cell table:formula="of:=[.G28]+[.$D$2]" office:value-type="float" office:value="153000" calcext:value-type="float">
            <text:p>153000</text:p>
          </table:table-cell>
          <table:table-cell table:formula="of:=[.H28]+[.G29]" office:value-type="float" office:value="1989000" calcext:value-type="float">
            <text:p>1989000</text:p>
          </table:table-cell>
          <table:table-cell table:formula="of:=[.H29]/1000" office:value-type="float" office:value="1989" calcext:value-type="float">
            <text:p>1989</text:p>
          </table:table-cell>
        </table:table-row>
        <table:table-row table:style-name="ro1">
          <table:table-cell table:number-columns-repeated="5"/>
          <table:table-cell office:value-type="float" office:value="26" calcext:value-type="float">
            <text:p>26</text:p>
          </table:table-cell>
          <table:table-cell table:formula="of:=[.G29]+[.$D$2]" office:value-type="float" office:value="159120" calcext:value-type="float">
            <text:p>159120</text:p>
          </table:table-cell>
          <table:table-cell table:formula="of:=[.H29]+[.G30]" office:value-type="float" office:value="2148120" calcext:value-type="float">
            <text:p>2148120</text:p>
          </table:table-cell>
          <table:table-cell table:formula="of:=[.H30]/1000" office:value-type="float" office:value="2148.12" calcext:value-type="float">
            <text:p>2148</text:p>
          </table:table-cell>
        </table:table-row>
        <table:table-row table:style-name="ro1">
          <table:table-cell table:number-columns-repeated="5"/>
          <table:table-cell office:value-type="float" office:value="27" calcext:value-type="float">
            <text:p>27</text:p>
          </table:table-cell>
          <table:table-cell table:formula="of:=[.G30]+[.$D$2]" office:value-type="float" office:value="165240" calcext:value-type="float">
            <text:p>165240</text:p>
          </table:table-cell>
          <table:table-cell table:formula="of:=[.H30]+[.G31]" office:value-type="float" office:value="2313360" calcext:value-type="float">
            <text:p>2313360</text:p>
          </table:table-cell>
          <table:table-cell table:formula="of:=[.H31]/1000" office:value-type="float" office:value="2313.36" calcext:value-type="float">
            <text:p>2313</text:p>
          </table:table-cell>
        </table:table-row>
        <table:table-row table:style-name="ro1">
          <table:table-cell table:number-columns-repeated="5"/>
          <table:table-cell office:value-type="float" office:value="28" calcext:value-type="float">
            <text:p>28</text:p>
          </table:table-cell>
          <table:table-cell table:formula="of:=[.G31]+[.$D$2]" office:value-type="float" office:value="171360" calcext:value-type="float">
            <text:p>171360</text:p>
          </table:table-cell>
          <table:table-cell table:formula="of:=[.H31]+[.G32]" office:value-type="float" office:value="2484720" calcext:value-type="float">
            <text:p>2484720</text:p>
          </table:table-cell>
          <table:table-cell table:formula="of:=[.H32]/1000" office:value-type="float" office:value="2484.72" calcext:value-type="float">
            <text:p>2485</text:p>
          </table:table-cell>
        </table:table-row>
        <table:table-row table:style-name="ro1">
          <table:table-cell table:number-columns-repeated="5"/>
          <table:table-cell office:value-type="float" office:value="29" calcext:value-type="float">
            <text:p>29</text:p>
          </table:table-cell>
          <table:table-cell table:formula="of:=[.G32]+[.$D$2]" office:value-type="float" office:value="177480" calcext:value-type="float">
            <text:p>177480</text:p>
          </table:table-cell>
          <table:table-cell table:formula="of:=[.H32]+[.G33]" office:value-type="float" office:value="2662200" calcext:value-type="float">
            <text:p>2662200</text:p>
          </table:table-cell>
          <table:table-cell table:formula="of:=[.H33]/1000" office:value-type="float" office:value="2662.2" calcext:value-type="float">
            <text:p>2662</text:p>
          </table:table-cell>
        </table:table-row>
        <table:table-row table:style-name="ro1">
          <table:table-cell table:number-columns-repeated="5"/>
          <table:table-cell office:value-type="float" office:value="30" calcext:value-type="float">
            <text:p>30</text:p>
          </table:table-cell>
          <table:table-cell table:formula="of:=[.G33]+[.$D$2]" office:value-type="float" office:value="183600" calcext:value-type="float">
            <text:p>183600</text:p>
          </table:table-cell>
          <table:table-cell table:formula="of:=[.H33]+[.G34]" office:value-type="float" office:value="2845800" calcext:value-type="float">
            <text:p>2845800</text:p>
          </table:table-cell>
          <table:table-cell table:formula="of:=[.H34]/1000" office:value-type="float" office:value="2845.8" calcext:value-type="float">
            <text:p>2846</text:p>
          </table:table-cell>
        </table:table-row>
        <table:table-row table:style-name="ro1">
          <table:table-cell table:number-columns-repeated="5"/>
          <table:table-cell office:value-type="float" office:value="31" calcext:value-type="float">
            <text:p>31</text:p>
          </table:table-cell>
          <table:table-cell table:formula="of:=[.G34]+[.$D$2]" office:value-type="float" office:value="189720" calcext:value-type="float">
            <text:p>189720</text:p>
          </table:table-cell>
          <table:table-cell table:formula="of:=[.H34]+[.G35]" office:value-type="float" office:value="3035520" calcext:value-type="float">
            <text:p>3035520</text:p>
          </table:table-cell>
          <table:table-cell table:formula="of:=[.H35]/1000" office:value-type="float" office:value="3035.52" calcext:value-type="float">
            <text:p>3036</text:p>
          </table:table-cell>
        </table:table-row>
        <table:table-row table:style-name="ro1">
          <table:table-cell table:number-columns-repeated="5"/>
          <table:table-cell office:value-type="float" office:value="32" calcext:value-type="float">
            <text:p>32</text:p>
          </table:table-cell>
          <table:table-cell table:formula="of:=[.G35]+[.$D$2]" office:value-type="float" office:value="195840" calcext:value-type="float">
            <text:p>195840</text:p>
          </table:table-cell>
          <table:table-cell table:formula="of:=[.H35]+[.G36]" office:value-type="float" office:value="3231360" calcext:value-type="float">
            <text:p>3231360</text:p>
          </table:table-cell>
          <table:table-cell table:formula="of:=[.H36]/1000" office:value-type="float" office:value="3231.36" calcext:value-type="float">
            <text:p>3231</text:p>
          </table:table-cell>
        </table:table-row>
        <table:table-row table:style-name="ro1">
          <table:table-cell table:number-columns-repeated="5"/>
          <table:table-cell office:value-type="float" office:value="33" calcext:value-type="float">
            <text:p>33</text:p>
          </table:table-cell>
          <table:table-cell table:formula="of:=[.G36]+[.$D$2]" office:value-type="float" office:value="201960" calcext:value-type="float">
            <text:p>201960</text:p>
          </table:table-cell>
          <table:table-cell table:formula="of:=[.H36]+[.G37]" office:value-type="float" office:value="3433320" calcext:value-type="float">
            <text:p>3433320</text:p>
          </table:table-cell>
          <table:table-cell table:formula="of:=[.H37]/1000" office:value-type="float" office:value="3433.32" calcext:value-type="float">
            <text:p>3433</text:p>
          </table:table-cell>
        </table:table-row>
        <table:table-row table:style-name="ro1">
          <table:table-cell table:number-columns-repeated="5"/>
          <table:table-cell office:value-type="float" office:value="34" calcext:value-type="float">
            <text:p>34</text:p>
          </table:table-cell>
          <table:table-cell table:formula="of:=[.G37]+[.$D$2]" office:value-type="float" office:value="208080" calcext:value-type="float">
            <text:p>208080</text:p>
          </table:table-cell>
          <table:table-cell table:formula="of:=[.H37]+[.G38]" office:value-type="float" office:value="3641400" calcext:value-type="float">
            <text:p>3641400</text:p>
          </table:table-cell>
          <table:table-cell table:formula="of:=[.H38]/1000" office:value-type="float" office:value="3641.4" calcext:value-type="float">
            <text:p>3641</text:p>
          </table:table-cell>
        </table:table-row>
        <table:table-row table:style-name="ro1">
          <table:table-cell table:number-columns-repeated="5"/>
          <table:table-cell office:value-type="float" office:value="35" calcext:value-type="float">
            <text:p>35</text:p>
          </table:table-cell>
          <table:table-cell table:formula="of:=[.G38]+[.$D$2]" office:value-type="float" office:value="214200" calcext:value-type="float">
            <text:p>214200</text:p>
          </table:table-cell>
          <table:table-cell table:formula="of:=[.H38]+[.G39]" office:value-type="float" office:value="3855600" calcext:value-type="float">
            <text:p>3855600</text:p>
          </table:table-cell>
          <table:table-cell table:formula="of:=[.H39]/1000" office:value-type="float" office:value="3855.6" calcext:value-type="float">
            <text:p>3856</text:p>
          </table:table-cell>
        </table:table-row>
        <table:table-row table:style-name="ro1">
          <table:table-cell table:number-columns-repeated="5"/>
          <table:table-cell office:value-type="float" office:value="36" calcext:value-type="float">
            <text:p>36</text:p>
          </table:table-cell>
          <table:table-cell table:formula="of:=[.G39]+[.$D$2]" office:value-type="float" office:value="220320" calcext:value-type="float">
            <text:p>220320</text:p>
          </table:table-cell>
          <table:table-cell table:formula="of:=[.H39]+[.G40]" office:value-type="float" office:value="4075920" calcext:value-type="float">
            <text:p>4075920</text:p>
          </table:table-cell>
          <table:table-cell table:formula="of:=[.H40]/1000" office:value-type="float" office:value="4075.92" calcext:value-type="float">
            <text:p>4076</text:p>
          </table:table-cell>
        </table:table-row>
        <table:table-row table:style-name="ro1">
          <table:table-cell table:number-columns-repeated="5"/>
          <table:table-cell office:value-type="float" office:value="37" calcext:value-type="float">
            <text:p>37</text:p>
          </table:table-cell>
          <table:table-cell table:formula="of:=[.G40]+[.$D$2]" office:value-type="float" office:value="226440" calcext:value-type="float">
            <text:p>226440</text:p>
          </table:table-cell>
          <table:table-cell table:formula="of:=[.H40]+[.G41]" office:value-type="float" office:value="4302360" calcext:value-type="float">
            <text:p>4302360</text:p>
          </table:table-cell>
          <table:table-cell table:formula="of:=[.H41]/1000" office:value-type="float" office:value="4302.36" calcext:value-type="float">
            <text:p>4302</text:p>
          </table:table-cell>
        </table:table-row>
        <table:table-row table:style-name="ro1">
          <table:table-cell table:number-columns-repeated="5"/>
          <table:table-cell office:value-type="float" office:value="38" calcext:value-type="float">
            <text:p>38</text:p>
          </table:table-cell>
          <table:table-cell table:formula="of:=[.G41]+[.$D$2]" office:value-type="float" office:value="232560" calcext:value-type="float">
            <text:p>232560</text:p>
          </table:table-cell>
          <table:table-cell table:formula="of:=[.H41]+[.G42]" office:value-type="float" office:value="4534920" calcext:value-type="float">
            <text:p>4534920</text:p>
          </table:table-cell>
          <table:table-cell table:formula="of:=[.H42]/1000" office:value-type="float" office:value="4534.92" calcext:value-type="float">
            <text:p>4535</text:p>
          </table:table-cell>
        </table:table-row>
        <table:table-row table:style-name="ro1">
          <table:table-cell table:number-columns-repeated="5"/>
          <table:table-cell office:value-type="float" office:value="39" calcext:value-type="float">
            <text:p>39</text:p>
          </table:table-cell>
          <table:table-cell table:formula="of:=[.G42]+[.$D$2]" office:value-type="float" office:value="238680" calcext:value-type="float">
            <text:p>238680</text:p>
          </table:table-cell>
          <table:table-cell table:formula="of:=[.H42]+[.G43]" office:value-type="float" office:value="4773600" calcext:value-type="float">
            <text:p>4773600</text:p>
          </table:table-cell>
          <table:table-cell table:formula="of:=[.H43]/1000" office:value-type="float" office:value="4773.6" calcext:value-type="float">
            <text:p>4774</text:p>
          </table:table-cell>
        </table:table-row>
        <table:table-row table:style-name="ro1">
          <table:table-cell table:number-columns-repeated="5"/>
          <table:table-cell office:value-type="float" office:value="40" calcext:value-type="float">
            <text:p>40</text:p>
          </table:table-cell>
          <table:table-cell table:formula="of:=[.G43]+[.$D$2]" office:value-type="float" office:value="244800" calcext:value-type="float">
            <text:p>244800</text:p>
          </table:table-cell>
          <table:table-cell table:formula="of:=[.H43]+[.G44]" office:value-type="float" office:value="5018400" calcext:value-type="float">
            <text:p>5018400</text:p>
          </table:table-cell>
          <table:table-cell table:formula="of:=[.H44]/1000" office:value-type="float" office:value="5018.4" calcext:value-type="float">
            <text:p>5018</text:p>
          </table:table-cell>
        </table:table-row>
        <table:table-row table:style-name="ro1">
          <table:table-cell table:number-columns-repeated="5"/>
          <table:table-cell office:value-type="float" office:value="41" calcext:value-type="float">
            <text:p>41</text:p>
          </table:table-cell>
          <table:table-cell table:formula="of:=[.G44]+[.$D$2]" office:value-type="float" office:value="250920" calcext:value-type="float">
            <text:p>250920</text:p>
          </table:table-cell>
          <table:table-cell table:formula="of:=[.H44]+[.G45]" office:value-type="float" office:value="5269320" calcext:value-type="float">
            <text:p>5269320</text:p>
          </table:table-cell>
          <table:table-cell table:formula="of:=[.H45]/1000" office:value-type="float" office:value="5269.32" calcext:value-type="float">
            <text:p>5269</text:p>
          </table:table-cell>
        </table:table-row>
        <table:table-row table:style-name="ro1">
          <table:table-cell table:number-columns-repeated="5"/>
          <table:table-cell office:value-type="float" office:value="42" calcext:value-type="float">
            <text:p>42</text:p>
          </table:table-cell>
          <table:table-cell table:formula="of:=[.G45]+[.$D$2]" office:value-type="float" office:value="257040" calcext:value-type="float">
            <text:p>257040</text:p>
          </table:table-cell>
          <table:table-cell table:formula="of:=[.H45]+[.G46]" office:value-type="float" office:value="5526360" calcext:value-type="float">
            <text:p>5526360</text:p>
          </table:table-cell>
          <table:table-cell table:formula="of:=[.H46]/1000" office:value-type="float" office:value="5526.36" calcext:value-type="float">
            <text:p>5526</text:p>
          </table:table-cell>
        </table:table-row>
        <table:table-row table:style-name="ro1">
          <table:table-cell table:number-columns-repeated="5"/>
          <table:table-cell office:value-type="float" office:value="43" calcext:value-type="float">
            <text:p>43</text:p>
          </table:table-cell>
          <table:table-cell table:formula="of:=[.G46]+[.$D$2]" office:value-type="float" office:value="263160" calcext:value-type="float">
            <text:p>263160</text:p>
          </table:table-cell>
          <table:table-cell table:formula="of:=[.H46]+[.G47]" office:value-type="float" office:value="5789520" calcext:value-type="float">
            <text:p>5789520</text:p>
          </table:table-cell>
          <table:table-cell table:formula="of:=[.H47]/1000" office:value-type="float" office:value="5789.52" calcext:value-type="float">
            <text:p>5790</text:p>
          </table:table-cell>
        </table:table-row>
        <table:table-row table:style-name="ro1">
          <table:table-cell table:number-columns-repeated="5"/>
          <table:table-cell office:value-type="float" office:value="44" calcext:value-type="float">
            <text:p>44</text:p>
          </table:table-cell>
          <table:table-cell table:formula="of:=[.G47]+[.$D$2]" office:value-type="float" office:value="269280" calcext:value-type="float">
            <text:p>269280</text:p>
          </table:table-cell>
          <table:table-cell table:formula="of:=[.H47]+[.G48]" office:value-type="float" office:value="6058800" calcext:value-type="float">
            <text:p>6058800</text:p>
          </table:table-cell>
          <table:table-cell table:formula="of:=[.H48]/1000" office:value-type="float" office:value="6058.8" calcext:value-type="float">
            <text:p>6059</text:p>
          </table:table-cell>
        </table:table-row>
        <table:table-row table:style-name="ro1">
          <table:table-cell table:number-columns-repeated="5"/>
          <table:table-cell office:value-type="float" office:value="45" calcext:value-type="float">
            <text:p>45</text:p>
          </table:table-cell>
          <table:table-cell table:formula="of:=[.G48]+[.$D$2]" office:value-type="float" office:value="275400" calcext:value-type="float">
            <text:p>275400</text:p>
          </table:table-cell>
          <table:table-cell table:formula="of:=[.H48]+[.G49]" office:value-type="float" office:value="6334200" calcext:value-type="float">
            <text:p>6334200</text:p>
          </table:table-cell>
          <table:table-cell table:formula="of:=[.H49]/1000" office:value-type="float" office:value="6334.2" calcext:value-type="float">
            <text:p>6334</text:p>
          </table:table-cell>
        </table:table-row>
        <table:table-row table:style-name="ro1">
          <table:table-cell table:number-columns-repeated="5"/>
          <table:table-cell office:value-type="float" office:value="46" calcext:value-type="float">
            <text:p>46</text:p>
          </table:table-cell>
          <table:table-cell table:formula="of:=[.G49]+[.$D$2]" office:value-type="float" office:value="281520" calcext:value-type="float">
            <text:p>281520</text:p>
          </table:table-cell>
          <table:table-cell table:formula="of:=[.H49]+[.G50]" office:value-type="float" office:value="6615720" calcext:value-type="float">
            <text:p>6615720</text:p>
          </table:table-cell>
          <table:table-cell table:formula="of:=[.H50]/1000" office:value-type="float" office:value="6615.72" calcext:value-type="float">
            <text:p>6616</text:p>
          </table:table-cell>
        </table:table-row>
        <table:table-row table:style-name="ro1">
          <table:table-cell table:number-columns-repeated="5"/>
          <table:table-cell office:value-type="float" office:value="47" calcext:value-type="float">
            <text:p>47</text:p>
          </table:table-cell>
          <table:table-cell table:formula="of:=[.G50]+[.$D$2]" office:value-type="float" office:value="287640" calcext:value-type="float">
            <text:p>287640</text:p>
          </table:table-cell>
          <table:table-cell table:formula="of:=[.H50]+[.G51]" office:value-type="float" office:value="6903360" calcext:value-type="float">
            <text:p>6903360</text:p>
          </table:table-cell>
          <table:table-cell table:formula="of:=[.H51]/1000" office:value-type="float" office:value="6903.36" calcext:value-type="float">
            <text:p>6903</text:p>
          </table:table-cell>
        </table:table-row>
        <table:table-row table:style-name="ro1">
          <table:table-cell table:number-columns-repeated="5"/>
          <table:table-cell office:value-type="float" office:value="48" calcext:value-type="float">
            <text:p>48</text:p>
          </table:table-cell>
          <table:table-cell table:formula="of:=[.G51]+[.$D$2]" office:value-type="float" office:value="293760" calcext:value-type="float">
            <text:p>293760</text:p>
          </table:table-cell>
          <table:table-cell table:formula="of:=[.H51]+[.G52]" office:value-type="float" office:value="7197120" calcext:value-type="float">
            <text:p>7197120</text:p>
          </table:table-cell>
          <table:table-cell table:formula="of:=[.H52]/1000" office:value-type="float" office:value="7197.12" calcext:value-type="float">
            <text:p>7197</text:p>
          </table:table-cell>
        </table:table-row>
        <table:table-row table:style-name="ro1">
          <table:table-cell table:number-columns-repeated="5"/>
          <table:table-cell office:value-type="float" office:value="49" calcext:value-type="float">
            <text:p>49</text:p>
          </table:table-cell>
          <table:table-cell table:formula="of:=[.G52]+[.$D$2]" office:value-type="float" office:value="299880" calcext:value-type="float">
            <text:p>299880</text:p>
          </table:table-cell>
          <table:table-cell table:formula="of:=[.H52]+[.G53]" office:value-type="float" office:value="7497000" calcext:value-type="float">
            <text:p>7497000</text:p>
          </table:table-cell>
          <table:table-cell table:formula="of:=[.H53]/1000" office:value-type="float" office:value="7497" calcext:value-type="float">
            <text:p>7497</text:p>
          </table:table-cell>
        </table:table-row>
        <table:table-row table:style-name="ro1">
          <table:table-cell table:number-columns-repeated="5"/>
          <table:table-cell office:value-type="float" office:value="50" calcext:value-type="float">
            <text:p>50</text:p>
          </table:table-cell>
          <table:table-cell table:formula="of:=[.G53]+[.$D$2]" office:value-type="float" office:value="306000" calcext:value-type="float">
            <text:p>306000</text:p>
          </table:table-cell>
          <table:table-cell table:formula="of:=[.H53]+[.G54]" office:value-type="float" office:value="7803000" calcext:value-type="float">
            <text:p>7803000</text:p>
          </table:table-cell>
          <table:table-cell table:formula="of:=[.H54]/1000" office:value-type="float" office:value="7803" calcext:value-type="float">
            <text:p>7803</text:p>
          </table:table-cell>
        </table:table-row>
        <table:table-row table:style-name="ro1">
          <table:table-cell table:number-columns-repeated="5"/>
          <table:table-cell office:value-type="float" office:value="51" calcext:value-type="float">
            <text:p>51</text:p>
          </table:table-cell>
          <table:table-cell table:formula="of:=[.G54]+[.$D$2]" office:value-type="float" office:value="312120" calcext:value-type="float">
            <text:p>312120</text:p>
          </table:table-cell>
          <table:table-cell table:formula="of:=[.H54]+[.G55]" office:value-type="float" office:value="8115120" calcext:value-type="float">
            <text:p>8115120</text:p>
          </table:table-cell>
          <table:table-cell table:formula="of:=[.H55]/1000" office:value-type="float" office:value="8115.12" calcext:value-type="float">
            <text:p>8115</text:p>
          </table:table-cell>
        </table:table-row>
        <table:table-row table:style-name="ro1">
          <table:table-cell table:number-columns-repeated="5"/>
          <table:table-cell office:value-type="float" office:value="52" calcext:value-type="float">
            <text:p>52</text:p>
          </table:table-cell>
          <table:table-cell table:formula="of:=[.G55]+[.$D$2]" office:value-type="float" office:value="318240" calcext:value-type="float">
            <text:p>318240</text:p>
          </table:table-cell>
          <table:table-cell table:formula="of:=[.H55]+[.G56]" office:value-type="float" office:value="8433360" calcext:value-type="float">
            <text:p>8433360</text:p>
          </table:table-cell>
          <table:table-cell table:formula="of:=[.H56]/1000" office:value-type="float" office:value="8433.36" calcext:value-type="float">
            <text:p>8433</text:p>
          </table:table-cell>
        </table:table-row>
        <table:table-row table:style-name="ro1">
          <table:table-cell table:number-columns-repeated="5"/>
          <table:table-cell office:value-type="float" office:value="53" calcext:value-type="float">
            <text:p>53</text:p>
          </table:table-cell>
          <table:table-cell table:formula="of:=[.G56]+[.$D$2]" office:value-type="float" office:value="324360" calcext:value-type="float">
            <text:p>324360</text:p>
          </table:table-cell>
          <table:table-cell table:formula="of:=[.H56]+[.G57]" office:value-type="float" office:value="8757720" calcext:value-type="float">
            <text:p>8757720</text:p>
          </table:table-cell>
          <table:table-cell table:formula="of:=[.H57]/1000" office:value-type="float" office:value="8757.72" calcext:value-type="float">
            <text:p>8758</text:p>
          </table:table-cell>
        </table:table-row>
        <table:table-row table:style-name="ro1">
          <table:table-cell table:number-columns-repeated="5"/>
          <table:table-cell office:value-type="float" office:value="54" calcext:value-type="float">
            <text:p>54</text:p>
          </table:table-cell>
          <table:table-cell table:formula="of:=[.G57]+[.$D$2]" office:value-type="float" office:value="330480" calcext:value-type="float">
            <text:p>330480</text:p>
          </table:table-cell>
          <table:table-cell table:formula="of:=[.H57]+[.G58]" office:value-type="float" office:value="9088200" calcext:value-type="float">
            <text:p>9088200</text:p>
          </table:table-cell>
          <table:table-cell table:formula="of:=[.H58]/1000" office:value-type="float" office:value="9088.2" calcext:value-type="float">
            <text:p>9088</text:p>
          </table:table-cell>
        </table:table-row>
        <table:table-row table:style-name="ro1">
          <table:table-cell table:number-columns-repeated="5"/>
          <table:table-cell office:value-type="float" office:value="55" calcext:value-type="float">
            <text:p>55</text:p>
          </table:table-cell>
          <table:table-cell table:formula="of:=[.G58]+[.$D$2]" office:value-type="float" office:value="336600" calcext:value-type="float">
            <text:p>336600</text:p>
          </table:table-cell>
          <table:table-cell table:formula="of:=[.H58]+[.G59]" office:value-type="float" office:value="9424800" calcext:value-type="float">
            <text:p>9424800</text:p>
          </table:table-cell>
          <table:table-cell table:formula="of:=[.H59]/1000" office:value-type="float" office:value="9424.8" calcext:value-type="float">
            <text:p>9425</text:p>
          </table:table-cell>
        </table:table-row>
        <table:table-row table:style-name="ro1">
          <table:table-cell table:number-columns-repeated="5"/>
          <table:table-cell office:value-type="float" office:value="56" calcext:value-type="float">
            <text:p>56</text:p>
          </table:table-cell>
          <table:table-cell table:formula="of:=[.G59]+[.$D$2]" office:value-type="float" office:value="342720" calcext:value-type="float">
            <text:p>342720</text:p>
          </table:table-cell>
          <table:table-cell table:formula="of:=[.H59]+[.G60]" office:value-type="float" office:value="9767520" calcext:value-type="float">
            <text:p>9767520</text:p>
          </table:table-cell>
          <table:table-cell table:formula="of:=[.H60]/1000" office:value-type="float" office:value="9767.52" calcext:value-type="float">
            <text:p>9768</text:p>
          </table:table-cell>
        </table:table-row>
        <table:table-row table:style-name="ro1">
          <table:table-cell table:number-columns-repeated="5"/>
          <table:table-cell office:value-type="float" office:value="57" calcext:value-type="float">
            <text:p>57</text:p>
          </table:table-cell>
          <table:table-cell table:formula="of:=[.G60]+[.$D$2]" office:value-type="float" office:value="348840" calcext:value-type="float">
            <text:p>348840</text:p>
          </table:table-cell>
          <table:table-cell table:formula="of:=[.H60]+[.G61]" office:value-type="float" office:value="10116360" calcext:value-type="float">
            <text:p>10116360</text:p>
          </table:table-cell>
          <table:table-cell table:formula="of:=[.H61]/1000" office:value-type="float" office:value="10116.36" calcext:value-type="float">
            <text:p>10116</text:p>
          </table:table-cell>
        </table:table-row>
        <table:table-row table:style-name="ro1">
          <table:table-cell table:number-columns-repeated="5"/>
          <table:table-cell office:value-type="float" office:value="58" calcext:value-type="float">
            <text:p>58</text:p>
          </table:table-cell>
          <table:table-cell table:formula="of:=[.G61]+[.$D$2]" office:value-type="float" office:value="354960" calcext:value-type="float">
            <text:p>354960</text:p>
          </table:table-cell>
          <table:table-cell table:formula="of:=[.H61]+[.G62]" office:value-type="float" office:value="10471320" calcext:value-type="float">
            <text:p>10471320</text:p>
          </table:table-cell>
          <table:table-cell table:formula="of:=[.H62]/1000" office:value-type="float" office:value="10471.32" calcext:value-type="float">
            <text:p>10471</text:p>
          </table:table-cell>
        </table:table-row>
        <table:table-row table:style-name="ro1">
          <table:table-cell table:number-columns-repeated="5"/>
          <table:table-cell office:value-type="float" office:value="59" calcext:value-type="float">
            <text:p>59</text:p>
          </table:table-cell>
          <table:table-cell table:formula="of:=[.G62]+[.$D$2]" office:value-type="float" office:value="361080" calcext:value-type="float">
            <text:p>361080</text:p>
          </table:table-cell>
          <table:table-cell table:formula="of:=[.H62]+[.G63]" office:value-type="float" office:value="10832400" calcext:value-type="float">
            <text:p>10832400</text:p>
          </table:table-cell>
          <table:table-cell table:formula="of:=[.H63]/1000" office:value-type="float" office:value="10832.4" calcext:value-type="float">
            <text:p>10832</text:p>
          </table:table-cell>
        </table:table-row>
        <table:table-row table:style-name="ro1">
          <table:table-cell table:number-columns-repeated="5"/>
          <table:table-cell office:value-type="float" office:value="60" calcext:value-type="float">
            <text:p>60</text:p>
          </table:table-cell>
          <table:table-cell table:formula="of:=[.G63]+[.$D$2]" office:value-type="float" office:value="367200" calcext:value-type="float">
            <text:p>367200</text:p>
          </table:table-cell>
          <table:table-cell table:formula="of:=[.H63]+[.G64]" office:value-type="float" office:value="11199600" calcext:value-type="float">
            <text:p>11199600</text:p>
          </table:table-cell>
          <table:table-cell table:formula="of:=[.H64]/1000" office:value-type="float" office:value="11199.6" calcext:value-type="float">
            <text:p>11200</text:p>
          </table:table-cell>
        </table:table-row>
        <table:table-row table:style-name="ro1">
          <table:table-cell table:number-columns-repeated="5"/>
          <table:table-cell office:value-type="float" office:value="61" calcext:value-type="float">
            <text:p>61</text:p>
          </table:table-cell>
          <table:table-cell table:formula="of:=[.G64]+[.$D$2]" office:value-type="float" office:value="373320" calcext:value-type="float">
            <text:p>373320</text:p>
          </table:table-cell>
          <table:table-cell table:formula="of:=[.H64]+[.G65]" office:value-type="float" office:value="11572920" calcext:value-type="float">
            <text:p>11572920</text:p>
          </table:table-cell>
          <table:table-cell table:formula="of:=[.H65]/1000" office:value-type="float" office:value="11572.92" calcext:value-type="float">
            <text:p>11573</text:p>
          </table:table-cell>
        </table:table-row>
        <table:table-row table:style-name="ro1">
          <table:table-cell table:number-columns-repeated="5"/>
          <table:table-cell office:value-type="float" office:value="62" calcext:value-type="float">
            <text:p>62</text:p>
          </table:table-cell>
          <table:table-cell table:formula="of:=[.G65]+[.$D$2]" office:value-type="float" office:value="379440" calcext:value-type="float">
            <text:p>379440</text:p>
          </table:table-cell>
          <table:table-cell table:formula="of:=[.H65]+[.G66]" office:value-type="float" office:value="11952360" calcext:value-type="float">
            <text:p>11952360</text:p>
          </table:table-cell>
          <table:table-cell table:formula="of:=[.H66]/1000" office:value-type="float" office:value="11952.36" calcext:value-type="float">
            <text:p>11952</text:p>
          </table:table-cell>
        </table:table-row>
        <table:table-row table:style-name="ro1">
          <table:table-cell table:number-columns-repeated="5"/>
          <table:table-cell office:value-type="float" office:value="63" calcext:value-type="float">
            <text:p>63</text:p>
          </table:table-cell>
          <table:table-cell table:formula="of:=[.G66]+[.$D$2]" office:value-type="float" office:value="385560" calcext:value-type="float">
            <text:p>385560</text:p>
          </table:table-cell>
          <table:table-cell table:formula="of:=[.H66]+[.G67]" office:value-type="float" office:value="12337920" calcext:value-type="float">
            <text:p>12337920</text:p>
          </table:table-cell>
          <table:table-cell table:formula="of:=[.H67]/1000" office:value-type="float" office:value="12337.92" calcext:value-type="float">
            <text:p>12338</text:p>
          </table:table-cell>
        </table:table-row>
        <table:table-row table:style-name="ro1">
          <table:table-cell table:number-columns-repeated="5"/>
          <table:table-cell office:value-type="float" office:value="64" calcext:value-type="float">
            <text:p>64</text:p>
          </table:table-cell>
          <table:table-cell table:formula="of:=[.G67]+[.$D$2]" office:value-type="float" office:value="391680" calcext:value-type="float">
            <text:p>391680</text:p>
          </table:table-cell>
          <table:table-cell table:formula="of:=[.H67]+[.G68]" office:value-type="float" office:value="12729600" calcext:value-type="float">
            <text:p>12729600</text:p>
          </table:table-cell>
          <table:table-cell table:formula="of:=[.H68]/1000" office:value-type="float" office:value="12729.6" calcext:value-type="float">
            <text:p>12730</text:p>
          </table:table-cell>
        </table:table-row>
        <table:table-row table:style-name="ro1">
          <table:table-cell table:number-columns-repeated="5"/>
          <table:table-cell office:value-type="float" office:value="65" calcext:value-type="float">
            <text:p>65</text:p>
          </table:table-cell>
          <table:table-cell table:formula="of:=[.G68]+[.$D$2]" office:value-type="float" office:value="397800" calcext:value-type="float">
            <text:p>397800</text:p>
          </table:table-cell>
          <table:table-cell table:formula="of:=[.H68]+[.G69]" office:value-type="float" office:value="13127400" calcext:value-type="float">
            <text:p>13127400</text:p>
          </table:table-cell>
          <table:table-cell table:formula="of:=[.H69]/1000" office:value-type="float" office:value="13127.4" calcext:value-type="float">
            <text:p>13127</text:p>
          </table:table-cell>
        </table:table-row>
        <table:table-row table:style-name="ro1">
          <table:table-cell table:number-columns-repeated="5"/>
          <table:table-cell office:value-type="float" office:value="66" calcext:value-type="float">
            <text:p>66</text:p>
          </table:table-cell>
          <table:table-cell table:formula="of:=[.G69]+[.$D$2]" office:value-type="float" office:value="403920" calcext:value-type="float">
            <text:p>403920</text:p>
          </table:table-cell>
          <table:table-cell table:formula="of:=[.H69]+[.G70]" office:value-type="float" office:value="13531320" calcext:value-type="float">
            <text:p>13531320</text:p>
          </table:table-cell>
          <table:table-cell table:formula="of:=[.H70]/1000" office:value-type="float" office:value="13531.32" calcext:value-type="float">
            <text:p>13531</text:p>
          </table:table-cell>
        </table:table-row>
        <table:table-row table:style-name="ro1">
          <table:table-cell table:number-columns-repeated="5"/>
          <table:table-cell office:value-type="float" office:value="67" calcext:value-type="float">
            <text:p>67</text:p>
          </table:table-cell>
          <table:table-cell table:formula="of:=[.G70]+[.$D$2]" office:value-type="float" office:value="410040" calcext:value-type="float">
            <text:p>410040</text:p>
          </table:table-cell>
          <table:table-cell table:formula="of:=[.H70]+[.G71]" office:value-type="float" office:value="13941360" calcext:value-type="float">
            <text:p>13941360</text:p>
          </table:table-cell>
          <table:table-cell table:formula="of:=[.H71]/1000" office:value-type="float" office:value="13941.36" calcext:value-type="float">
            <text:p>13941</text:p>
          </table:table-cell>
        </table:table-row>
        <table:table-row table:style-name="ro1">
          <table:table-cell table:number-columns-repeated="5"/>
          <table:table-cell office:value-type="float" office:value="68" calcext:value-type="float">
            <text:p>68</text:p>
          </table:table-cell>
          <table:table-cell table:formula="of:=[.G71]+[.$D$2]" office:value-type="float" office:value="416160" calcext:value-type="float">
            <text:p>416160</text:p>
          </table:table-cell>
          <table:table-cell table:formula="of:=[.H71]+[.G72]" office:value-type="float" office:value="14357520" calcext:value-type="float">
            <text:p>14357520</text:p>
          </table:table-cell>
          <table:table-cell table:formula="of:=[.H72]/1000" office:value-type="float" office:value="14357.52" calcext:value-type="float">
            <text:p>14358</text:p>
          </table:table-cell>
        </table:table-row>
        <table:table-row table:style-name="ro1">
          <table:table-cell table:number-columns-repeated="5"/>
          <table:table-cell office:value-type="float" office:value="69" calcext:value-type="float">
            <text:p>69</text:p>
          </table:table-cell>
          <table:table-cell table:formula="of:=[.G72]+[.$D$2]" office:value-type="float" office:value="422280" calcext:value-type="float">
            <text:p>422280</text:p>
          </table:table-cell>
          <table:table-cell table:formula="of:=[.H72]+[.G73]" office:value-type="float" office:value="14779800" calcext:value-type="float">
            <text:p>14779800</text:p>
          </table:table-cell>
          <table:table-cell table:formula="of:=[.H73]/1000" office:value-type="float" office:value="14779.8" calcext:value-type="float">
            <text:p>14780</text:p>
          </table:table-cell>
        </table:table-row>
        <table:table-row table:style-name="ro1">
          <table:table-cell table:number-columns-repeated="5"/>
          <table:table-cell office:value-type="float" office:value="70" calcext:value-type="float">
            <text:p>70</text:p>
          </table:table-cell>
          <table:table-cell table:formula="of:=[.G73]+[.$D$2]" office:value-type="float" office:value="428400" calcext:value-type="float">
            <text:p>428400</text:p>
          </table:table-cell>
          <table:table-cell table:formula="of:=[.H73]+[.G74]" office:value-type="float" office:value="15208200" calcext:value-type="float">
            <text:p>15208200</text:p>
          </table:table-cell>
          <table:table-cell table:formula="of:=[.H74]/1000" office:value-type="float" office:value="15208.2" calcext:value-type="float">
            <text:p>15208</text:p>
          </table:table-cell>
        </table:table-row>
        <table:table-row table:style-name="ro1">
          <table:table-cell table:number-columns-repeated="5"/>
          <table:table-cell office:value-type="float" office:value="71" calcext:value-type="float">
            <text:p>71</text:p>
          </table:table-cell>
          <table:table-cell table:formula="of:=[.G74]+[.$D$2]" office:value-type="float" office:value="434520" calcext:value-type="float">
            <text:p>434520</text:p>
          </table:table-cell>
          <table:table-cell table:formula="of:=[.H74]+[.G75]" office:value-type="float" office:value="15642720" calcext:value-type="float">
            <text:p>15642720</text:p>
          </table:table-cell>
          <table:table-cell table:formula="of:=[.H75]/1000" office:value-type="float" office:value="15642.72" calcext:value-type="float">
            <text:p>15643</text:p>
          </table:table-cell>
        </table:table-row>
        <table:table-row table:style-name="ro1">
          <table:table-cell table:number-columns-repeated="5"/>
          <table:table-cell office:value-type="float" office:value="72" calcext:value-type="float">
            <text:p>72</text:p>
          </table:table-cell>
          <table:table-cell table:formula="of:=[.G75]+[.$D$2]" office:value-type="float" office:value="440640" calcext:value-type="float">
            <text:p>440640</text:p>
          </table:table-cell>
          <table:table-cell table:formula="of:=[.H75]+[.G76]" office:value-type="float" office:value="16083360" calcext:value-type="float">
            <text:p>16083360</text:p>
          </table:table-cell>
          <table:table-cell table:formula="of:=[.H76]/1000" office:value-type="float" office:value="16083.36" calcext:value-type="float">
            <text:p>16083</text:p>
          </table:table-cell>
        </table:table-row>
        <table:table-row table:style-name="ro1">
          <table:table-cell table:number-columns-repeated="5"/>
          <table:table-cell office:value-type="float" office:value="73" calcext:value-type="float">
            <text:p>73</text:p>
          </table:table-cell>
          <table:table-cell table:formula="of:=[.G76]+[.$D$2]" office:value-type="float" office:value="446760" calcext:value-type="float">
            <text:p>446760</text:p>
          </table:table-cell>
          <table:table-cell table:formula="of:=[.H76]+[.G77]" office:value-type="float" office:value="16530120" calcext:value-type="float">
            <text:p>16530120</text:p>
          </table:table-cell>
          <table:table-cell table:formula="of:=[.H77]/1000" office:value-type="float" office:value="16530.12" calcext:value-type="float">
            <text:p>16530</text:p>
          </table:table-cell>
        </table:table-row>
        <table:table-row table:style-name="ro1">
          <table:table-cell table:number-columns-repeated="5"/>
          <table:table-cell office:value-type="float" office:value="74" calcext:value-type="float">
            <text:p>74</text:p>
          </table:table-cell>
          <table:table-cell table:formula="of:=[.G77]+[.$D$2]" office:value-type="float" office:value="452880" calcext:value-type="float">
            <text:p>452880</text:p>
          </table:table-cell>
          <table:table-cell table:formula="of:=[.H77]+[.G78]" office:value-type="float" office:value="16983000" calcext:value-type="float">
            <text:p>16983000</text:p>
          </table:table-cell>
          <table:table-cell table:formula="of:=[.H78]/1000" office:value-type="float" office:value="16983" calcext:value-type="float">
            <text:p>16983</text:p>
          </table:table-cell>
        </table:table-row>
        <table:table-row table:style-name="ro1">
          <table:table-cell table:number-columns-repeated="5"/>
          <table:table-cell office:value-type="float" office:value="75" calcext:value-type="float">
            <text:p>75</text:p>
          </table:table-cell>
          <table:table-cell table:formula="of:=[.G78]+[.$D$2]" office:value-type="float" office:value="459000" calcext:value-type="float">
            <text:p>459000</text:p>
          </table:table-cell>
          <table:table-cell table:formula="of:=[.H78]+[.G79]" office:value-type="float" office:value="17442000" calcext:value-type="float">
            <text:p>17442000</text:p>
          </table:table-cell>
          <table:table-cell table:formula="of:=[.H79]/1000" office:value-type="float" office:value="17442" calcext:value-type="float">
            <text:p>17442</text:p>
          </table:table-cell>
        </table:table-row>
        <table:table-row table:style-name="ro1">
          <table:table-cell table:number-columns-repeated="5"/>
          <table:table-cell office:value-type="float" office:value="76" calcext:value-type="float">
            <text:p>76</text:p>
          </table:table-cell>
          <table:table-cell table:formula="of:=[.G79]+[.$D$2]" office:value-type="float" office:value="465120" calcext:value-type="float">
            <text:p>465120</text:p>
          </table:table-cell>
          <table:table-cell table:formula="of:=[.H79]+[.G80]" office:value-type="float" office:value="17907120" calcext:value-type="float">
            <text:p>17907120</text:p>
          </table:table-cell>
          <table:table-cell table:formula="of:=[.H80]/1000" office:value-type="float" office:value="17907.12" calcext:value-type="float">
            <text:p>17907</text:p>
          </table:table-cell>
        </table:table-row>
        <table:table-row table:style-name="ro1">
          <table:table-cell table:number-columns-repeated="5"/>
          <table:table-cell office:value-type="float" office:value="77" calcext:value-type="float">
            <text:p>77</text:p>
          </table:table-cell>
          <table:table-cell table:formula="of:=[.G80]+[.$D$2]" office:value-type="float" office:value="471240" calcext:value-type="float">
            <text:p>471240</text:p>
          </table:table-cell>
          <table:table-cell table:formula="of:=[.H80]+[.G81]" office:value-type="float" office:value="18378360" calcext:value-type="float">
            <text:p>18378360</text:p>
          </table:table-cell>
          <table:table-cell table:formula="of:=[.H81]/1000" office:value-type="float" office:value="18378.36" calcext:value-type="float">
            <text:p>18378</text:p>
          </table:table-cell>
        </table:table-row>
        <table:table-row table:style-name="ro1">
          <table:table-cell table:number-columns-repeated="5"/>
          <table:table-cell office:value-type="float" office:value="78" calcext:value-type="float">
            <text:p>78</text:p>
          </table:table-cell>
          <table:table-cell table:formula="of:=[.G81]+[.$D$2]" office:value-type="float" office:value="477360" calcext:value-type="float">
            <text:p>477360</text:p>
          </table:table-cell>
          <table:table-cell table:formula="of:=[.H81]+[.G82]" office:value-type="float" office:value="18855720" calcext:value-type="float">
            <text:p>18855720</text:p>
          </table:table-cell>
          <table:table-cell table:formula="of:=[.H82]/1000" office:value-type="float" office:value="18855.72" calcext:value-type="float">
            <text:p>18856</text:p>
          </table:table-cell>
        </table:table-row>
        <table:table-row table:style-name="ro1">
          <table:table-cell table:number-columns-repeated="5"/>
          <table:table-cell office:value-type="float" office:value="79" calcext:value-type="float">
            <text:p>79</text:p>
          </table:table-cell>
          <table:table-cell table:formula="of:=[.G82]+[.$D$2]" office:value-type="float" office:value="483480" calcext:value-type="float">
            <text:p>483480</text:p>
          </table:table-cell>
          <table:table-cell table:formula="of:=[.H82]+[.G83]" office:value-type="float" office:value="19339200" calcext:value-type="float">
            <text:p>19339200</text:p>
          </table:table-cell>
          <table:table-cell table:formula="of:=[.H83]/1000" office:value-type="float" office:value="19339.2" calcext:value-type="float">
            <text:p>19339</text:p>
          </table:table-cell>
        </table:table-row>
        <table:table-row table:style-name="ro1">
          <table:table-cell table:number-columns-repeated="5"/>
          <table:table-cell office:value-type="float" office:value="80" calcext:value-type="float">
            <text:p>80</text:p>
          </table:table-cell>
          <table:table-cell table:formula="of:=[.G83]+[.$D$2]" office:value-type="float" office:value="489600" calcext:value-type="float">
            <text:p>489600</text:p>
          </table:table-cell>
          <table:table-cell table:formula="of:=[.H83]+[.G84]" office:value-type="float" office:value="19828800" calcext:value-type="float">
            <text:p>19828800</text:p>
          </table:table-cell>
          <table:table-cell table:formula="of:=[.H84]/1000" office:value-type="float" office:value="19828.8" calcext:value-type="float">
            <text:p>19829</text:p>
          </table:table-cell>
        </table:table-row>
        <table:table-row table:style-name="ro1">
          <table:table-cell table:number-columns-repeated="5"/>
          <table:table-cell office:value-type="float" office:value="81" calcext:value-type="float">
            <text:p>81</text:p>
          </table:table-cell>
          <table:table-cell table:formula="of:=[.G84]+[.$D$2]" office:value-type="float" office:value="495720" calcext:value-type="float">
            <text:p>495720</text:p>
          </table:table-cell>
          <table:table-cell table:formula="of:=[.H84]+[.G85]" office:value-type="float" office:value="20324520" calcext:value-type="float">
            <text:p>20324520</text:p>
          </table:table-cell>
          <table:table-cell table:formula="of:=[.H85]/1000" office:value-type="float" office:value="20324.52" calcext:value-type="float">
            <text:p>20325</text:p>
          </table:table-cell>
        </table:table-row>
        <table:table-row table:style-name="ro1">
          <table:table-cell table:number-columns-repeated="5"/>
          <table:table-cell office:value-type="float" office:value="82" calcext:value-type="float">
            <text:p>82</text:p>
          </table:table-cell>
          <table:table-cell table:formula="of:=[.G85]+[.$D$2]" office:value-type="float" office:value="501840" calcext:value-type="float">
            <text:p>501840</text:p>
          </table:table-cell>
          <table:table-cell table:formula="of:=[.H85]+[.G86]" office:value-type="float" office:value="20826360" calcext:value-type="float">
            <text:p>20826360</text:p>
          </table:table-cell>
          <table:table-cell table:formula="of:=[.H86]/1000" office:value-type="float" office:value="20826.36" calcext:value-type="float">
            <text:p>20826</text:p>
          </table:table-cell>
        </table:table-row>
        <table:table-row table:style-name="ro1">
          <table:table-cell table:number-columns-repeated="5"/>
          <table:table-cell office:value-type="float" office:value="83" calcext:value-type="float">
            <text:p>83</text:p>
          </table:table-cell>
          <table:table-cell table:formula="of:=[.G86]+[.$D$2]" office:value-type="float" office:value="507960" calcext:value-type="float">
            <text:p>507960</text:p>
          </table:table-cell>
          <table:table-cell table:formula="of:=[.H86]+[.G87]" office:value-type="float" office:value="21334320" calcext:value-type="float">
            <text:p>21334320</text:p>
          </table:table-cell>
          <table:table-cell table:formula="of:=[.H87]/1000" office:value-type="float" office:value="21334.32" calcext:value-type="float">
            <text:p>21334</text:p>
          </table:table-cell>
        </table:table-row>
        <table:table-row table:style-name="ro1">
          <table:table-cell table:number-columns-repeated="5"/>
          <table:table-cell office:value-type="float" office:value="84" calcext:value-type="float">
            <text:p>84</text:p>
          </table:table-cell>
          <table:table-cell table:formula="of:=[.G87]+[.$D$2]" office:value-type="float" office:value="514080" calcext:value-type="float">
            <text:p>514080</text:p>
          </table:table-cell>
          <table:table-cell table:formula="of:=[.H87]+[.G88]" office:value-type="float" office:value="21848400" calcext:value-type="float">
            <text:p>21848400</text:p>
          </table:table-cell>
          <table:table-cell table:formula="of:=[.H88]/1000" office:value-type="float" office:value="21848.4" calcext:value-type="float">
            <text:p>21848</text:p>
          </table:table-cell>
        </table:table-row>
        <table:table-row table:style-name="ro1">
          <table:table-cell table:number-columns-repeated="5"/>
          <table:table-cell office:value-type="float" office:value="85" calcext:value-type="float">
            <text:p>85</text:p>
          </table:table-cell>
          <table:table-cell table:formula="of:=[.G88]+[.$D$2]" office:value-type="float" office:value="520200" calcext:value-type="float">
            <text:p>520200</text:p>
          </table:table-cell>
          <table:table-cell table:formula="of:=[.H88]+[.G89]" office:value-type="float" office:value="22368600" calcext:value-type="float">
            <text:p>22368600</text:p>
          </table:table-cell>
          <table:table-cell table:formula="of:=[.H89]/1000" office:value-type="float" office:value="22368.6" calcext:value-type="float">
            <text:p>22369</text:p>
          </table:table-cell>
        </table:table-row>
        <table:table-row table:style-name="ro1">
          <table:table-cell table:number-columns-repeated="5"/>
          <table:table-cell office:value-type="float" office:value="86" calcext:value-type="float">
            <text:p>86</text:p>
          </table:table-cell>
          <table:table-cell table:formula="of:=[.G89]+[.$D$2]" office:value-type="float" office:value="526320" calcext:value-type="float">
            <text:p>526320</text:p>
          </table:table-cell>
          <table:table-cell table:formula="of:=[.H89]+[.G90]" office:value-type="float" office:value="22894920" calcext:value-type="float">
            <text:p>22894920</text:p>
          </table:table-cell>
          <table:table-cell table:formula="of:=[.H90]/1000" office:value-type="float" office:value="22894.92" calcext:value-type="float">
            <text:p>22895</text:p>
          </table:table-cell>
        </table:table-row>
        <table:table-row table:style-name="ro1">
          <table:table-cell table:number-columns-repeated="5"/>
          <table:table-cell office:value-type="float" office:value="87" calcext:value-type="float">
            <text:p>87</text:p>
          </table:table-cell>
          <table:table-cell table:formula="of:=[.G90]+[.$D$2]" office:value-type="float" office:value="532440" calcext:value-type="float">
            <text:p>532440</text:p>
          </table:table-cell>
          <table:table-cell table:formula="of:=[.H90]+[.G91]" office:value-type="float" office:value="23427360" calcext:value-type="float">
            <text:p>23427360</text:p>
          </table:table-cell>
          <table:table-cell table:formula="of:=[.H91]/1000" office:value-type="float" office:value="23427.36" calcext:value-type="float">
            <text:p>23427</text:p>
          </table:table-cell>
        </table:table-row>
        <table:table-row table:style-name="ro1">
          <table:table-cell table:number-columns-repeated="5"/>
          <table:table-cell office:value-type="float" office:value="88" calcext:value-type="float">
            <text:p>88</text:p>
          </table:table-cell>
          <table:table-cell table:formula="of:=[.G91]+[.$D$2]" office:value-type="float" office:value="538560" calcext:value-type="float">
            <text:p>538560</text:p>
          </table:table-cell>
          <table:table-cell table:formula="of:=[.H91]+[.G92]" office:value-type="float" office:value="23965920" calcext:value-type="float">
            <text:p>23965920</text:p>
          </table:table-cell>
          <table:table-cell table:formula="of:=[.H92]/1000" office:value-type="float" office:value="23965.92" calcext:value-type="float">
            <text:p>23966</text:p>
          </table:table-cell>
        </table:table-row>
        <table:table-row table:style-name="ro1">
          <table:table-cell table:number-columns-repeated="5"/>
          <table:table-cell office:value-type="float" office:value="89" calcext:value-type="float">
            <text:p>89</text:p>
          </table:table-cell>
          <table:table-cell table:formula="of:=[.G92]+[.$D$2]" office:value-type="float" office:value="544680" calcext:value-type="float">
            <text:p>544680</text:p>
          </table:table-cell>
          <table:table-cell table:formula="of:=[.H92]+[.G93]" office:value-type="float" office:value="24510600" calcext:value-type="float">
            <text:p>24510600</text:p>
          </table:table-cell>
          <table:table-cell table:formula="of:=[.H93]/1000" office:value-type="float" office:value="24510.6" calcext:value-type="float">
            <text:p>24511</text:p>
          </table:table-cell>
        </table:table-row>
        <table:table-row table:style-name="ro1">
          <table:table-cell table:number-columns-repeated="5"/>
          <table:table-cell office:value-type="float" office:value="90" calcext:value-type="float">
            <text:p>90</text:p>
          </table:table-cell>
          <table:table-cell table:formula="of:=[.G93]+[.$D$2]" office:value-type="float" office:value="550800" calcext:value-type="float">
            <text:p>550800</text:p>
          </table:table-cell>
          <table:table-cell table:formula="of:=[.H93]+[.G94]" office:value-type="float" office:value="25061400" calcext:value-type="float">
            <text:p>25061400</text:p>
          </table:table-cell>
          <table:table-cell table:formula="of:=[.H94]/1000" office:value-type="float" office:value="25061.4" calcext:value-type="float">
            <text:p>25061</text:p>
          </table:table-cell>
        </table:table-row>
        <table:table-row table:style-name="ro1">
          <table:table-cell table:number-columns-repeated="5"/>
          <table:table-cell office:value-type="float" office:value="91" calcext:value-type="float">
            <text:p>91</text:p>
          </table:table-cell>
          <table:table-cell table:formula="of:=[.G94]+[.$D$2]" office:value-type="float" office:value="556920" calcext:value-type="float">
            <text:p>556920</text:p>
          </table:table-cell>
          <table:table-cell table:formula="of:=[.H94]+[.G95]" office:value-type="float" office:value="25618320" calcext:value-type="float">
            <text:p>25618320</text:p>
          </table:table-cell>
          <table:table-cell table:formula="of:=[.H95]/1000" office:value-type="float" office:value="25618.32" calcext:value-type="float">
            <text:p>25618</text:p>
          </table:table-cell>
        </table:table-row>
        <table:table-row table:style-name="ro1">
          <table:table-cell table:number-columns-repeated="5"/>
          <table:table-cell office:value-type="float" office:value="92" calcext:value-type="float">
            <text:p>92</text:p>
          </table:table-cell>
          <table:table-cell table:formula="of:=[.G95]+[.$D$2]" office:value-type="float" office:value="563040" calcext:value-type="float">
            <text:p>563040</text:p>
          </table:table-cell>
          <table:table-cell table:formula="of:=[.H95]+[.G96]" office:value-type="float" office:value="26181360" calcext:value-type="float">
            <text:p>26181360</text:p>
          </table:table-cell>
          <table:table-cell table:formula="of:=[.H96]/1000" office:value-type="float" office:value="26181.36" calcext:value-type="float">
            <text:p>26181</text:p>
          </table:table-cell>
        </table:table-row>
        <table:table-row table:style-name="ro1">
          <table:table-cell table:number-columns-repeated="5"/>
          <table:table-cell office:value-type="float" office:value="93" calcext:value-type="float">
            <text:p>93</text:p>
          </table:table-cell>
          <table:table-cell table:formula="of:=[.G96]+[.$D$2]" office:value-type="float" office:value="569160" calcext:value-type="float">
            <text:p>569160</text:p>
          </table:table-cell>
          <table:table-cell table:formula="of:=[.H96]+[.G97]" office:value-type="float" office:value="26750520" calcext:value-type="float">
            <text:p>26750520</text:p>
          </table:table-cell>
          <table:table-cell table:formula="of:=[.H97]/1000" office:value-type="float" office:value="26750.52" calcext:value-type="float">
            <text:p>26751</text:p>
          </table:table-cell>
        </table:table-row>
        <table:table-row table:style-name="ro1">
          <table:table-cell table:number-columns-repeated="5"/>
          <table:table-cell office:value-type="float" office:value="94" calcext:value-type="float">
            <text:p>94</text:p>
          </table:table-cell>
          <table:table-cell table:formula="of:=[.G97]+[.$D$2]" office:value-type="float" office:value="575280" calcext:value-type="float">
            <text:p>575280</text:p>
          </table:table-cell>
          <table:table-cell table:formula="of:=[.H97]+[.G98]" office:value-type="float" office:value="27325800" calcext:value-type="float">
            <text:p>27325800</text:p>
          </table:table-cell>
          <table:table-cell table:formula="of:=[.H98]/1000" office:value-type="float" office:value="27325.8" calcext:value-type="float">
            <text:p>27326</text:p>
          </table:table-cell>
        </table:table-row>
        <table:table-row table:style-name="ro1">
          <table:table-cell table:number-columns-repeated="5"/>
          <table:table-cell office:value-type="float" office:value="95" calcext:value-type="float">
            <text:p>95</text:p>
          </table:table-cell>
          <table:table-cell table:formula="of:=[.G98]+[.$D$2]" office:value-type="float" office:value="581400" calcext:value-type="float">
            <text:p>581400</text:p>
          </table:table-cell>
          <table:table-cell table:formula="of:=[.H98]+[.G99]" office:value-type="float" office:value="27907200" calcext:value-type="float">
            <text:p>27907200</text:p>
          </table:table-cell>
          <table:table-cell table:formula="of:=[.H99]/1000" office:value-type="float" office:value="27907.2" calcext:value-type="float">
            <text:p>27907</text:p>
          </table:table-cell>
        </table:table-row>
        <table:table-row table:style-name="ro1">
          <table:table-cell table:number-columns-repeated="5"/>
          <table:table-cell office:value-type="float" office:value="96" calcext:value-type="float">
            <text:p>96</text:p>
          </table:table-cell>
          <table:table-cell table:formula="of:=[.G99]+[.$D$2]" office:value-type="float" office:value="587520" calcext:value-type="float">
            <text:p>587520</text:p>
          </table:table-cell>
          <table:table-cell table:formula="of:=[.H99]+[.G100]" office:value-type="float" office:value="28494720" calcext:value-type="float">
            <text:p>28494720</text:p>
          </table:table-cell>
          <table:table-cell table:formula="of:=[.H100]/1000" office:value-type="float" office:value="28494.72" calcext:value-type="float">
            <text:p>28495</text:p>
          </table:table-cell>
        </table:table-row>
        <table:table-row table:style-name="ro1">
          <table:table-cell table:number-columns-repeated="5"/>
          <table:table-cell office:value-type="float" office:value="97" calcext:value-type="float">
            <text:p>97</text:p>
          </table:table-cell>
          <table:table-cell table:formula="of:=[.G100]+[.$D$2]" office:value-type="float" office:value="593640" calcext:value-type="float">
            <text:p>593640</text:p>
          </table:table-cell>
          <table:table-cell table:formula="of:=[.H100]+[.G101]" office:value-type="float" office:value="29088360" calcext:value-type="float">
            <text:p>29088360</text:p>
          </table:table-cell>
          <table:table-cell table:formula="of:=[.H101]/1000" office:value-type="float" office:value="29088.36" calcext:value-type="float">
            <text:p>29088</text:p>
          </table:table-cell>
        </table:table-row>
        <table:table-row table:style-name="ro1">
          <table:table-cell table:number-columns-repeated="5"/>
          <table:table-cell office:value-type="float" office:value="98" calcext:value-type="float">
            <text:p>98</text:p>
          </table:table-cell>
          <table:table-cell table:formula="of:=[.G101]+[.$D$2]" office:value-type="float" office:value="599760" calcext:value-type="float">
            <text:p>599760</text:p>
          </table:table-cell>
          <table:table-cell table:formula="of:=[.H101]+[.G102]" office:value-type="float" office:value="29688120" calcext:value-type="float">
            <text:p>29688120</text:p>
          </table:table-cell>
          <table:table-cell table:formula="of:=[.H102]/1000" office:value-type="float" office:value="29688.12" calcext:value-type="float">
            <text:p>29688</text:p>
          </table:table-cell>
        </table:table-row>
        <table:table-row table:style-name="ro1">
          <table:table-cell table:number-columns-repeated="5"/>
          <table:table-cell office:value-type="float" office:value="99" calcext:value-type="float">
            <text:p>99</text:p>
          </table:table-cell>
          <table:table-cell table:formula="of:=[.G102]+[.$D$2]" office:value-type="float" office:value="605880" calcext:value-type="float">
            <text:p>605880</text:p>
          </table:table-cell>
          <table:table-cell table:formula="of:=[.H102]+[.G103]" office:value-type="float" office:value="30294000" calcext:value-type="float">
            <text:p>30294000</text:p>
          </table:table-cell>
          <table:table-cell table:formula="of:=[.H103]/1000" office:value-type="float" office:value="30294" calcext:value-type="float">
            <text:p>30294</text:p>
          </table:table-cell>
        </table:table-row>
        <table:table-row table:style-name="ro1">
          <table:table-cell table:number-columns-repeated="5"/>
          <table:table-cell office:value-type="float" office:value="100" calcext:value-type="float">
            <text:p>100</text:p>
          </table:table-cell>
          <table:table-cell table:formula="of:=[.G103]+[.$D$2]" office:value-type="float" office:value="612000" calcext:value-type="float">
            <text:p>612000</text:p>
          </table:table-cell>
          <table:table-cell table:formula="of:=[.H103]+[.G104]" office:value-type="float" office:value="30906000" calcext:value-type="float">
            <text:p>30906000</text:p>
          </table:table-cell>
          <table:table-cell table:formula="of:=[.H104]/1000" office:value-type="float" office:value="30906" calcext:value-type="float">
            <text:p>30906</text:p>
          </table:table-cell>
        </table:table-row>
        <table:table-row table:style-name="ro1">
          <table:table-cell table:number-columns-repeated="5"/>
          <table:table-cell office:value-type="float" office:value="101" calcext:value-type="float">
            <text:p>101</text:p>
          </table:table-cell>
          <table:table-cell table:formula="of:=[.G104]+[.$D$2]" office:value-type="float" office:value="618120" calcext:value-type="float">
            <text:p>618120</text:p>
          </table:table-cell>
          <table:table-cell table:formula="of:=[.H104]+[.G105]" office:value-type="float" office:value="31524120" calcext:value-type="float">
            <text:p>31524120</text:p>
          </table:table-cell>
          <table:table-cell table:formula="of:=[.H105]/1000" office:value-type="float" office:value="31524.12" calcext:value-type="float">
            <text:p>31524</text:p>
          </table:table-cell>
        </table:table-row>
        <table:table-row table:style-name="ro1">
          <table:table-cell table:number-columns-repeated="5"/>
          <table:table-cell office:value-type="float" office:value="102" calcext:value-type="float">
            <text:p>102</text:p>
          </table:table-cell>
          <table:table-cell table:formula="of:=[.G105]+[.$D$2]" office:value-type="float" office:value="624240" calcext:value-type="float">
            <text:p>624240</text:p>
          </table:table-cell>
          <table:table-cell table:formula="of:=[.H105]+[.G106]" office:value-type="float" office:value="32148360" calcext:value-type="float">
            <text:p>32148360</text:p>
          </table:table-cell>
          <table:table-cell table:formula="of:=[.H106]/1000" office:value-type="float" office:value="32148.36" calcext:value-type="float">
            <text:p>32148</text:p>
          </table:table-cell>
        </table:table-row>
        <table:table-row table:style-name="ro1">
          <table:table-cell table:number-columns-repeated="5"/>
          <table:table-cell office:value-type="float" office:value="103" calcext:value-type="float">
            <text:p>103</text:p>
          </table:table-cell>
          <table:table-cell table:formula="of:=[.G106]+[.$D$2]" office:value-type="float" office:value="630360" calcext:value-type="float">
            <text:p>630360</text:p>
          </table:table-cell>
          <table:table-cell table:formula="of:=[.H106]+[.G107]" office:value-type="float" office:value="32778720" calcext:value-type="float">
            <text:p>32778720</text:p>
          </table:table-cell>
          <table:table-cell table:formula="of:=[.H107]/1000" office:value-type="float" office:value="32778.72" calcext:value-type="float">
            <text:p>32779</text:p>
          </table:table-cell>
        </table:table-row>
        <table:table-row table:style-name="ro1">
          <table:table-cell table:number-columns-repeated="5"/>
          <table:table-cell office:value-type="float" office:value="104" calcext:value-type="float">
            <text:p>104</text:p>
          </table:table-cell>
          <table:table-cell table:formula="of:=[.G107]+[.$D$2]" office:value-type="float" office:value="636480" calcext:value-type="float">
            <text:p>636480</text:p>
          </table:table-cell>
          <table:table-cell table:formula="of:=[.H107]+[.G108]" office:value-type="float" office:value="33415200" calcext:value-type="float">
            <text:p>33415200</text:p>
          </table:table-cell>
          <table:table-cell table:formula="of:=[.H108]/1000" office:value-type="float" office:value="33415.2" calcext:value-type="float">
            <text:p>33415</text:p>
          </table:table-cell>
        </table:table-row>
        <table:table-row table:style-name="ro1">
          <table:table-cell table:number-columns-repeated="5"/>
          <table:table-cell office:value-type="float" office:value="105" calcext:value-type="float">
            <text:p>105</text:p>
          </table:table-cell>
          <table:table-cell table:formula="of:=[.G108]+[.$D$2]" office:value-type="float" office:value="642600" calcext:value-type="float">
            <text:p>642600</text:p>
          </table:table-cell>
          <table:table-cell table:formula="of:=[.H108]+[.G109]" office:value-type="float" office:value="34057800" calcext:value-type="float">
            <text:p>34057800</text:p>
          </table:table-cell>
          <table:table-cell table:formula="of:=[.H109]/1000" office:value-type="float" office:value="34057.8" calcext:value-type="float">
            <text:p>34058</text:p>
          </table:table-cell>
        </table:table-row>
        <table:table-row table:style-name="ro1">
          <table:table-cell table:number-columns-repeated="5"/>
          <table:table-cell office:value-type="float" office:value="106" calcext:value-type="float">
            <text:p>106</text:p>
          </table:table-cell>
          <table:table-cell table:formula="of:=[.G109]+[.$D$2]" office:value-type="float" office:value="648720" calcext:value-type="float">
            <text:p>648720</text:p>
          </table:table-cell>
          <table:table-cell table:formula="of:=[.H109]+[.G110]" office:value-type="float" office:value="34706520" calcext:value-type="float">
            <text:p>34706520</text:p>
          </table:table-cell>
          <table:table-cell table:formula="of:=[.H110]/1000" office:value-type="float" office:value="34706.52" calcext:value-type="float">
            <text:p>34707</text:p>
          </table:table-cell>
        </table:table-row>
        <table:table-row table:style-name="ro1">
          <table:table-cell table:number-columns-repeated="5"/>
          <table:table-cell office:value-type="float" office:value="107" calcext:value-type="float">
            <text:p>107</text:p>
          </table:table-cell>
          <table:table-cell table:formula="of:=[.G110]+[.$D$2]" office:value-type="float" office:value="654840" calcext:value-type="float">
            <text:p>654840</text:p>
          </table:table-cell>
          <table:table-cell table:formula="of:=[.H110]+[.G111]" office:value-type="float" office:value="35361360" calcext:value-type="float">
            <text:p>35361360</text:p>
          </table:table-cell>
          <table:table-cell table:formula="of:=[.H111]/1000" office:value-type="float" office:value="35361.36" calcext:value-type="float">
            <text:p>35361</text:p>
          </table:table-cell>
        </table:table-row>
        <table:table-row table:style-name="ro1">
          <table:table-cell table:number-columns-repeated="5"/>
          <table:table-cell office:value-type="float" office:value="108" calcext:value-type="float">
            <text:p>108</text:p>
          </table:table-cell>
          <table:table-cell table:formula="of:=[.G111]+[.$D$2]" office:value-type="float" office:value="660960" calcext:value-type="float">
            <text:p>660960</text:p>
          </table:table-cell>
          <table:table-cell table:formula="of:=[.H111]+[.G112]" office:value-type="float" office:value="36022320" calcext:value-type="float">
            <text:p>36022320</text:p>
          </table:table-cell>
          <table:table-cell table:formula="of:=[.H112]/1000" office:value-type="float" office:value="36022.32" calcext:value-type="float">
            <text:p>36022</text:p>
          </table:table-cell>
        </table:table-row>
        <table:table-row table:style-name="ro1">
          <table:table-cell table:number-columns-repeated="5"/>
          <table:table-cell office:value-type="float" office:value="109" calcext:value-type="float">
            <text:p>109</text:p>
          </table:table-cell>
          <table:table-cell table:formula="of:=[.G112]+[.$D$2]" office:value-type="float" office:value="667080" calcext:value-type="float">
            <text:p>667080</text:p>
          </table:table-cell>
          <table:table-cell table:formula="of:=[.H112]+[.G113]" office:value-type="float" office:value="36689400" calcext:value-type="float">
            <text:p>36689400</text:p>
          </table:table-cell>
          <table:table-cell table:formula="of:=[.H113]/1000" office:value-type="float" office:value="36689.4" calcext:value-type="float">
            <text:p>36689</text:p>
          </table:table-cell>
        </table:table-row>
        <table:table-row table:style-name="ro1">
          <table:table-cell table:number-columns-repeated="5"/>
          <table:table-cell office:value-type="float" office:value="110" calcext:value-type="float">
            <text:p>110</text:p>
          </table:table-cell>
          <table:table-cell table:formula="of:=[.G113]+[.$D$2]" office:value-type="float" office:value="673200" calcext:value-type="float">
            <text:p>673200</text:p>
          </table:table-cell>
          <table:table-cell table:formula="of:=[.H113]+[.G114]" office:value-type="float" office:value="37362600" calcext:value-type="float">
            <text:p>37362600</text:p>
          </table:table-cell>
          <table:table-cell table:formula="of:=[.H114]/1000" office:value-type="float" office:value="37362.6" calcext:value-type="float">
            <text:p>37363</text:p>
          </table:table-cell>
        </table:table-row>
        <table:table-row table:style-name="ro1">
          <table:table-cell table:number-columns-repeated="5"/>
          <table:table-cell office:value-type="float" office:value="111" calcext:value-type="float">
            <text:p>111</text:p>
          </table:table-cell>
          <table:table-cell table:formula="of:=[.G114]+[.$D$2]" office:value-type="float" office:value="679320" calcext:value-type="float">
            <text:p>679320</text:p>
          </table:table-cell>
          <table:table-cell table:formula="of:=[.H114]+[.G115]" office:value-type="float" office:value="38041920" calcext:value-type="float">
            <text:p>38041920</text:p>
          </table:table-cell>
          <table:table-cell table:formula="of:=[.H115]/1000" office:value-type="float" office:value="38041.92" calcext:value-type="float">
            <text:p>38042</text:p>
          </table:table-cell>
        </table:table-row>
        <table:table-row table:style-name="ro1">
          <table:table-cell table:number-columns-repeated="5"/>
          <table:table-cell office:value-type="float" office:value="112" calcext:value-type="float">
            <text:p>112</text:p>
          </table:table-cell>
          <table:table-cell table:formula="of:=[.G115]+[.$D$2]" office:value-type="float" office:value="685440" calcext:value-type="float">
            <text:p>685440</text:p>
          </table:table-cell>
          <table:table-cell table:formula="of:=[.H115]+[.G116]" office:value-type="float" office:value="38727360" calcext:value-type="float">
            <text:p>38727360</text:p>
          </table:table-cell>
          <table:table-cell table:formula="of:=[.H116]/1000" office:value-type="float" office:value="38727.36" calcext:value-type="float">
            <text:p>38727</text:p>
          </table:table-cell>
        </table:table-row>
        <table:table-row table:style-name="ro1">
          <table:table-cell table:number-columns-repeated="5"/>
          <table:table-cell office:value-type="float" office:value="113" calcext:value-type="float">
            <text:p>113</text:p>
          </table:table-cell>
          <table:table-cell table:formula="of:=[.G116]+[.$D$2]" office:value-type="float" office:value="691560" calcext:value-type="float">
            <text:p>691560</text:p>
          </table:table-cell>
          <table:table-cell table:formula="of:=[.H116]+[.G117]" office:value-type="float" office:value="39418920" calcext:value-type="float">
            <text:p>39418920</text:p>
          </table:table-cell>
          <table:table-cell table:formula="of:=[.H117]/1000" office:value-type="float" office:value="39418.92" calcext:value-type="float">
            <text:p>39419</text:p>
          </table:table-cell>
        </table:table-row>
        <table:table-row table:style-name="ro1">
          <table:table-cell table:number-columns-repeated="5"/>
          <table:table-cell office:value-type="float" office:value="114" calcext:value-type="float">
            <text:p>114</text:p>
          </table:table-cell>
          <table:table-cell table:formula="of:=[.G117]+[.$D$2]" office:value-type="float" office:value="697680" calcext:value-type="float">
            <text:p>697680</text:p>
          </table:table-cell>
          <table:table-cell table:formula="of:=[.H117]+[.G118]" office:value-type="float" office:value="40116600" calcext:value-type="float">
            <text:p>40116600</text:p>
          </table:table-cell>
          <table:table-cell table:formula="of:=[.H118]/1000" office:value-type="float" office:value="40116.6" calcext:value-type="float">
            <text:p>40117</text:p>
          </table:table-cell>
        </table:table-row>
        <table:table-row table:style-name="ro1">
          <table:table-cell table:number-columns-repeated="5"/>
          <table:table-cell office:value-type="float" office:value="115" calcext:value-type="float">
            <text:p>115</text:p>
          </table:table-cell>
          <table:table-cell table:formula="of:=[.G118]+[.$D$2]" office:value-type="float" office:value="703800" calcext:value-type="float">
            <text:p>703800</text:p>
          </table:table-cell>
          <table:table-cell table:formula="of:=[.H118]+[.G119]" office:value-type="float" office:value="40820400" calcext:value-type="float">
            <text:p>40820400</text:p>
          </table:table-cell>
          <table:table-cell table:formula="of:=[.H119]/1000" office:value-type="float" office:value="40820.4" calcext:value-type="float">
            <text:p>40820</text:p>
          </table:table-cell>
        </table:table-row>
        <table:table-row table:style-name="ro1">
          <table:table-cell table:number-columns-repeated="5"/>
          <table:table-cell office:value-type="float" office:value="116" calcext:value-type="float">
            <text:p>116</text:p>
          </table:table-cell>
          <table:table-cell table:formula="of:=[.G119]+[.$D$2]" office:value-type="float" office:value="709920" calcext:value-type="float">
            <text:p>709920</text:p>
          </table:table-cell>
          <table:table-cell table:formula="of:=[.H119]+[.G120]" office:value-type="float" office:value="41530320" calcext:value-type="float">
            <text:p>41530320</text:p>
          </table:table-cell>
          <table:table-cell table:formula="of:=[.H120]/1000" office:value-type="float" office:value="41530.32" calcext:value-type="float">
            <text:p>41530</text:p>
          </table:table-cell>
        </table:table-row>
        <table:table-row table:style-name="ro1">
          <table:table-cell table:number-columns-repeated="5"/>
          <table:table-cell office:value-type="float" office:value="117" calcext:value-type="float">
            <text:p>117</text:p>
          </table:table-cell>
          <table:table-cell table:formula="of:=[.G120]+[.$D$2]" office:value-type="float" office:value="716040" calcext:value-type="float">
            <text:p>716040</text:p>
          </table:table-cell>
          <table:table-cell table:formula="of:=[.H120]+[.G121]" office:value-type="float" office:value="42246360" calcext:value-type="float">
            <text:p>42246360</text:p>
          </table:table-cell>
          <table:table-cell table:formula="of:=[.H121]/1000" office:value-type="float" office:value="42246.36" calcext:value-type="float">
            <text:p>42246</text:p>
          </table:table-cell>
        </table:table-row>
        <table:table-row table:style-name="ro1">
          <table:table-cell table:number-columns-repeated="5"/>
          <table:table-cell office:value-type="float" office:value="118" calcext:value-type="float">
            <text:p>118</text:p>
          </table:table-cell>
          <table:table-cell table:formula="of:=[.G121]+[.$D$2]" office:value-type="float" office:value="722160" calcext:value-type="float">
            <text:p>722160</text:p>
          </table:table-cell>
          <table:table-cell table:formula="of:=[.H121]+[.G122]" office:value-type="float" office:value="42968520" calcext:value-type="float">
            <text:p>42968520</text:p>
          </table:table-cell>
          <table:table-cell table:formula="of:=[.H122]/1000" office:value-type="float" office:value="42968.52" calcext:value-type="float">
            <text:p>42969</text:p>
          </table:table-cell>
        </table:table-row>
        <table:table-row table:style-name="ro1">
          <table:table-cell table:number-columns-repeated="5"/>
          <table:table-cell office:value-type="float" office:value="119" calcext:value-type="float">
            <text:p>119</text:p>
          </table:table-cell>
          <table:table-cell table:formula="of:=[.G122]+[.$D$2]" office:value-type="float" office:value="728280" calcext:value-type="float">
            <text:p>728280</text:p>
          </table:table-cell>
          <table:table-cell table:formula="of:=[.H122]+[.G123]" office:value-type="float" office:value="43696800" calcext:value-type="float">
            <text:p>43696800</text:p>
          </table:table-cell>
          <table:table-cell table:formula="of:=[.H123]/1000" office:value-type="float" office:value="43696.8" calcext:value-type="float">
            <text:p>43697</text:p>
          </table:table-cell>
        </table:table-row>
        <table:table-row table:style-name="ro1">
          <table:table-cell table:number-columns-repeated="5"/>
          <table:table-cell office:value-type="float" office:value="120" calcext:value-type="float">
            <text:p>120</text:p>
          </table:table-cell>
          <table:table-cell table:formula="of:=[.G123]+[.$D$2]" office:value-type="float" office:value="734400" calcext:value-type="float">
            <text:p>734400</text:p>
          </table:table-cell>
          <table:table-cell table:formula="of:=[.H123]+[.G124]" office:value-type="float" office:value="44431200" calcext:value-type="float">
            <text:p>44431200</text:p>
          </table:table-cell>
          <table:table-cell table:formula="of:=[.H124]/1000" office:value-type="float" office:value="44431.2" calcext:value-type="float">
            <text:p>44431</text:p>
          </table:table-cell>
        </table:table-row>
        <table:table-row table:style-name="ro1">
          <table:table-cell table:number-columns-repeated="5"/>
          <table:table-cell office:value-type="float" office:value="121" calcext:value-type="float">
            <text:p>121</text:p>
          </table:table-cell>
          <table:table-cell table:formula="of:=[.G124]+[.$D$2]" office:value-type="float" office:value="740520" calcext:value-type="float">
            <text:p>740520</text:p>
          </table:table-cell>
          <table:table-cell table:formula="of:=[.H124]+[.G125]" office:value-type="float" office:value="45171720" calcext:value-type="float">
            <text:p>45171720</text:p>
          </table:table-cell>
          <table:table-cell table:formula="of:=[.H125]/1000" office:value-type="float" office:value="45171.72" calcext:value-type="float">
            <text:p>45172</text:p>
          </table:table-cell>
        </table:table-row>
        <table:table-row table:style-name="ro1">
          <table:table-cell table:number-columns-repeated="5"/>
          <table:table-cell office:value-type="float" office:value="122" calcext:value-type="float">
            <text:p>122</text:p>
          </table:table-cell>
          <table:table-cell table:formula="of:=[.G125]+[.$D$2]" office:value-type="float" office:value="746640" calcext:value-type="float">
            <text:p>746640</text:p>
          </table:table-cell>
          <table:table-cell table:formula="of:=[.H125]+[.G126]" office:value-type="float" office:value="45918360" calcext:value-type="float">
            <text:p>45918360</text:p>
          </table:table-cell>
          <table:table-cell table:formula="of:=[.H126]/1000" office:value-type="float" office:value="45918.36" calcext:value-type="float">
            <text:p>45918</text:p>
          </table:table-cell>
        </table:table-row>
        <table:table-row table:style-name="ro1">
          <table:table-cell table:number-columns-repeated="5"/>
          <table:table-cell office:value-type="float" office:value="123" calcext:value-type="float">
            <text:p>123</text:p>
          </table:table-cell>
          <table:table-cell table:formula="of:=[.G126]+[.$D$2]" office:value-type="float" office:value="752760" calcext:value-type="float">
            <text:p>752760</text:p>
          </table:table-cell>
          <table:table-cell table:formula="of:=[.H126]+[.G127]" office:value-type="float" office:value="46671120" calcext:value-type="float">
            <text:p>46671120</text:p>
          </table:table-cell>
          <table:table-cell table:formula="of:=[.H127]/1000" office:value-type="float" office:value="46671.12" calcext:value-type="float">
            <text:p>46671</text:p>
          </table:table-cell>
        </table:table-row>
        <table:table-row table:style-name="ro1">
          <table:table-cell table:number-columns-repeated="5"/>
          <table:table-cell office:value-type="float" office:value="124" calcext:value-type="float">
            <text:p>124</text:p>
          </table:table-cell>
          <table:table-cell table:formula="of:=[.G127]+[.$D$2]" office:value-type="float" office:value="758880" calcext:value-type="float">
            <text:p>758880</text:p>
          </table:table-cell>
          <table:table-cell table:formula="of:=[.H127]+[.G128]" office:value-type="float" office:value="47430000" calcext:value-type="float">
            <text:p>47430000</text:p>
          </table:table-cell>
          <table:table-cell table:formula="of:=[.H128]/1000" office:value-type="float" office:value="47430" calcext:value-type="float">
            <text:p>47430</text:p>
          </table:table-cell>
        </table:table-row>
        <table:table-row table:style-name="ro1">
          <table:table-cell table:number-columns-repeated="5"/>
          <table:table-cell office:value-type="float" office:value="125" calcext:value-type="float">
            <text:p>125</text:p>
          </table:table-cell>
          <table:table-cell table:formula="of:=[.G128]+[.$D$2]" office:value-type="float" office:value="765000" calcext:value-type="float">
            <text:p>765000</text:p>
          </table:table-cell>
          <table:table-cell table:formula="of:=[.H128]+[.G129]" office:value-type="float" office:value="48195000" calcext:value-type="float">
            <text:p>48195000</text:p>
          </table:table-cell>
          <table:table-cell table:formula="of:=[.H129]/1000" office:value-type="float" office:value="48195" calcext:value-type="float">
            <text:p>48195</text:p>
          </table:table-cell>
        </table:table-row>
        <table:table-row table:style-name="ro1">
          <table:table-cell table:number-columns-repeated="5"/>
          <table:table-cell office:value-type="float" office:value="126" calcext:value-type="float">
            <text:p>126</text:p>
          </table:table-cell>
          <table:table-cell table:formula="of:=[.G129]+[.$D$2]" office:value-type="float" office:value="771120" calcext:value-type="float">
            <text:p>771120</text:p>
          </table:table-cell>
          <table:table-cell table:formula="of:=[.H129]+[.G130]" office:value-type="float" office:value="48966120" calcext:value-type="float">
            <text:p>48966120</text:p>
          </table:table-cell>
          <table:table-cell table:formula="of:=[.H130]/1000" office:value-type="float" office:value="48966.12" calcext:value-type="float">
            <text:p>48966</text:p>
          </table:table-cell>
        </table:table-row>
        <table:table-row table:style-name="ro1">
          <table:table-cell table:number-columns-repeated="5"/>
          <table:table-cell office:value-type="float" office:value="127" calcext:value-type="float">
            <text:p>127</text:p>
          </table:table-cell>
          <table:table-cell table:formula="of:=[.G130]+[.$D$2]" office:value-type="float" office:value="777240" calcext:value-type="float">
            <text:p>777240</text:p>
          </table:table-cell>
          <table:table-cell table:formula="of:=[.H130]+[.G131]" office:value-type="float" office:value="49743360" calcext:value-type="float">
            <text:p>49743360</text:p>
          </table:table-cell>
          <table:table-cell table:formula="of:=[.H131]/1000" office:value-type="float" office:value="49743.36" calcext:value-type="float">
            <text:p>49743</text:p>
          </table:table-cell>
        </table:table-row>
        <table:table-row table:style-name="ro1">
          <table:table-cell table:number-columns-repeated="5"/>
          <table:table-cell office:value-type="float" office:value="128" calcext:value-type="float">
            <text:p>128</text:p>
          </table:table-cell>
          <table:table-cell table:formula="of:=[.G131]+[.$D$2]" office:value-type="float" office:value="783360" calcext:value-type="float">
            <text:p>783360</text:p>
          </table:table-cell>
          <table:table-cell table:formula="of:=[.H131]+[.G132]" office:value-type="float" office:value="50526720" calcext:value-type="float">
            <text:p>50526720</text:p>
          </table:table-cell>
          <table:table-cell table:formula="of:=[.H132]/1000" office:value-type="float" office:value="50526.72" calcext:value-type="float">
            <text:p>50527</text:p>
          </table:table-cell>
        </table:table-row>
        <table:table-row table:style-name="ro1">
          <table:table-cell table:number-columns-repeated="5"/>
          <table:table-cell office:value-type="float" office:value="129" calcext:value-type="float">
            <text:p>129</text:p>
          </table:table-cell>
          <table:table-cell table:formula="of:=[.G132]+[.$D$2]" office:value-type="float" office:value="789480" calcext:value-type="float">
            <text:p>789480</text:p>
          </table:table-cell>
          <table:table-cell table:formula="of:=[.H132]+[.G133]" office:value-type="float" office:value="51316200" calcext:value-type="float">
            <text:p>51316200</text:p>
          </table:table-cell>
          <table:table-cell table:formula="of:=[.H133]/1000" office:value-type="float" office:value="51316.2" calcext:value-type="float">
            <text:p>51316</text:p>
          </table:table-cell>
        </table:table-row>
        <table:table-row table:style-name="ro1">
          <table:table-cell table:number-columns-repeated="5"/>
          <table:table-cell office:value-type="float" office:value="130" calcext:value-type="float">
            <text:p>130</text:p>
          </table:table-cell>
          <table:table-cell table:formula="of:=[.G133]+[.$D$2]" office:value-type="float" office:value="795600" calcext:value-type="float">
            <text:p>795600</text:p>
          </table:table-cell>
          <table:table-cell table:formula="of:=[.H133]+[.G134]" office:value-type="float" office:value="52111800" calcext:value-type="float">
            <text:p>52111800</text:p>
          </table:table-cell>
          <table:table-cell table:formula="of:=[.H134]/1000" office:value-type="float" office:value="52111.8" calcext:value-type="float">
            <text:p>52112</text:p>
          </table:table-cell>
        </table:table-row>
        <table:table-row table:style-name="ro1">
          <table:table-cell table:number-columns-repeated="5"/>
          <table:table-cell office:value-type="float" office:value="131" calcext:value-type="float">
            <text:p>131</text:p>
          </table:table-cell>
          <table:table-cell table:formula="of:=[.G134]+[.$D$2]" office:value-type="float" office:value="801720" calcext:value-type="float">
            <text:p>801720</text:p>
          </table:table-cell>
          <table:table-cell table:formula="of:=[.H134]+[.G135]" office:value-type="float" office:value="52913520" calcext:value-type="float">
            <text:p>52913520</text:p>
          </table:table-cell>
          <table:table-cell table:formula="of:=[.H135]/1000" office:value-type="float" office:value="52913.52" calcext:value-type="float">
            <text:p>52914</text:p>
          </table:table-cell>
        </table:table-row>
        <table:table-row table:style-name="ro1">
          <table:table-cell table:number-columns-repeated="5"/>
          <table:table-cell office:value-type="float" office:value="132" calcext:value-type="float">
            <text:p>132</text:p>
          </table:table-cell>
          <table:table-cell table:formula="of:=[.G135]+[.$D$2]" office:value-type="float" office:value="807840" calcext:value-type="float">
            <text:p>807840</text:p>
          </table:table-cell>
          <table:table-cell table:formula="of:=[.H135]+[.G136]" office:value-type="float" office:value="53721360" calcext:value-type="float">
            <text:p>53721360</text:p>
          </table:table-cell>
          <table:table-cell table:formula="of:=[.H136]/1000" office:value-type="float" office:value="53721.36" calcext:value-type="float">
            <text:p>53721</text:p>
          </table:table-cell>
        </table:table-row>
        <table:table-row table:style-name="ro1">
          <table:table-cell table:number-columns-repeated="5"/>
          <table:table-cell office:value-type="float" office:value="133" calcext:value-type="float">
            <text:p>133</text:p>
          </table:table-cell>
          <table:table-cell table:formula="of:=[.G136]+[.$D$2]" office:value-type="float" office:value="813960" calcext:value-type="float">
            <text:p>813960</text:p>
          </table:table-cell>
          <table:table-cell table:formula="of:=[.H136]+[.G137]" office:value-type="float" office:value="54535320" calcext:value-type="float">
            <text:p>54535320</text:p>
          </table:table-cell>
          <table:table-cell table:formula="of:=[.H137]/1000" office:value-type="float" office:value="54535.32" calcext:value-type="float">
            <text:p>54535</text:p>
          </table:table-cell>
        </table:table-row>
        <table:table-row table:style-name="ro1">
          <table:table-cell table:number-columns-repeated="5"/>
          <table:table-cell office:value-type="float" office:value="134" calcext:value-type="float">
            <text:p>134</text:p>
          </table:table-cell>
          <table:table-cell table:formula="of:=[.G137]+[.$D$2]" office:value-type="float" office:value="820080" calcext:value-type="float">
            <text:p>820080</text:p>
          </table:table-cell>
          <table:table-cell table:formula="of:=[.H137]+[.G138]" office:value-type="float" office:value="55355400" calcext:value-type="float">
            <text:p>55355400</text:p>
          </table:table-cell>
          <table:table-cell table:formula="of:=[.H138]/1000" office:value-type="float" office:value="55355.4" calcext:value-type="float">
            <text:p>55355</text:p>
          </table:table-cell>
        </table:table-row>
        <table:table-row table:style-name="ro1">
          <table:table-cell table:number-columns-repeated="5"/>
          <table:table-cell office:value-type="float" office:value="135" calcext:value-type="float">
            <text:p>135</text:p>
          </table:table-cell>
          <table:table-cell table:formula="of:=[.G138]+[.$D$2]" office:value-type="float" office:value="826200" calcext:value-type="float">
            <text:p>826200</text:p>
          </table:table-cell>
          <table:table-cell table:formula="of:=[.H138]+[.G139]" office:value-type="float" office:value="56181600" calcext:value-type="float">
            <text:p>56181600</text:p>
          </table:table-cell>
          <table:table-cell table:formula="of:=[.H139]/1000" office:value-type="float" office:value="56181.6" calcext:value-type="float">
            <text:p>56182</text:p>
          </table:table-cell>
        </table:table-row>
        <table:table-row table:style-name="ro1">
          <table:table-cell table:number-columns-repeated="5"/>
          <table:table-cell office:value-type="float" office:value="136" calcext:value-type="float">
            <text:p>136</text:p>
          </table:table-cell>
          <table:table-cell table:formula="of:=[.G139]+[.$D$2]" office:value-type="float" office:value="832320" calcext:value-type="float">
            <text:p>832320</text:p>
          </table:table-cell>
          <table:table-cell table:formula="of:=[.H139]+[.G140]" office:value-type="float" office:value="57013920" calcext:value-type="float">
            <text:p>57013920</text:p>
          </table:table-cell>
          <table:table-cell table:formula="of:=[.H140]/1000" office:value-type="float" office:value="57013.92" calcext:value-type="float">
            <text:p>57014</text:p>
          </table:table-cell>
        </table:table-row>
        <table:table-row table:style-name="ro1">
          <table:table-cell table:number-columns-repeated="5"/>
          <table:table-cell office:value-type="float" office:value="137" calcext:value-type="float">
            <text:p>137</text:p>
          </table:table-cell>
          <table:table-cell table:formula="of:=[.G140]+[.$D$2]" office:value-type="float" office:value="838440" calcext:value-type="float">
            <text:p>838440</text:p>
          </table:table-cell>
          <table:table-cell table:formula="of:=[.H140]+[.G141]" office:value-type="float" office:value="57852360" calcext:value-type="float">
            <text:p>57852360</text:p>
          </table:table-cell>
          <table:table-cell table:formula="of:=[.H141]/1000" office:value-type="float" office:value="57852.36" calcext:value-type="float">
            <text:p>57852</text:p>
          </table:table-cell>
        </table:table-row>
        <table:table-row table:style-name="ro1">
          <table:table-cell table:number-columns-repeated="5"/>
          <table:table-cell office:value-type="float" office:value="138" calcext:value-type="float">
            <text:p>138</text:p>
          </table:table-cell>
          <table:table-cell table:formula="of:=[.G141]+[.$D$2]" office:value-type="float" office:value="844560" calcext:value-type="float">
            <text:p>844560</text:p>
          </table:table-cell>
          <table:table-cell table:formula="of:=[.H141]+[.G142]" office:value-type="float" office:value="58696920" calcext:value-type="float">
            <text:p>58696920</text:p>
          </table:table-cell>
          <table:table-cell table:formula="of:=[.H142]/1000" office:value-type="float" office:value="58696.92" calcext:value-type="float">
            <text:p>58697</text:p>
          </table:table-cell>
        </table:table-row>
        <table:table-row table:style-name="ro1">
          <table:table-cell table:number-columns-repeated="5"/>
          <table:table-cell office:value-type="float" office:value="139" calcext:value-type="float">
            <text:p>139</text:p>
          </table:table-cell>
          <table:table-cell table:formula="of:=[.G142]+[.$D$2]" office:value-type="float" office:value="850680" calcext:value-type="float">
            <text:p>850680</text:p>
          </table:table-cell>
          <table:table-cell table:formula="of:=[.H142]+[.G143]" office:value-type="float" office:value="59547600" calcext:value-type="float">
            <text:p>59547600</text:p>
          </table:table-cell>
          <table:table-cell table:formula="of:=[.H143]/1000" office:value-type="float" office:value="59547.6" calcext:value-type="float">
            <text:p>59548</text:p>
          </table:table-cell>
        </table:table-row>
        <table:table-row table:style-name="ro1">
          <table:table-cell table:number-columns-repeated="5"/>
          <table:table-cell office:value-type="float" office:value="140" calcext:value-type="float">
            <text:p>140</text:p>
          </table:table-cell>
          <table:table-cell table:formula="of:=[.G143]+[.$D$2]" office:value-type="float" office:value="856800" calcext:value-type="float">
            <text:p>856800</text:p>
          </table:table-cell>
          <table:table-cell table:formula="of:=[.H143]+[.G144]" office:value-type="float" office:value="60404400" calcext:value-type="float">
            <text:p>60404400</text:p>
          </table:table-cell>
          <table:table-cell table:formula="of:=[.H144]/1000" office:value-type="float" office:value="60404.4" calcext:value-type="float">
            <text:p>60404</text:p>
          </table:table-cell>
        </table:table-row>
        <table:table-row table:style-name="ro1">
          <table:table-cell table:number-columns-repeated="5"/>
          <table:table-cell office:value-type="float" office:value="141" calcext:value-type="float">
            <text:p>141</text:p>
          </table:table-cell>
          <table:table-cell table:formula="of:=[.G144]+[.$D$2]" office:value-type="float" office:value="862920" calcext:value-type="float">
            <text:p>862920</text:p>
          </table:table-cell>
          <table:table-cell table:formula="of:=[.H144]+[.G145]" office:value-type="float" office:value="61267320" calcext:value-type="float">
            <text:p>61267320</text:p>
          </table:table-cell>
          <table:table-cell table:formula="of:=[.H145]/1000" office:value-type="float" office:value="61267.32" calcext:value-type="float">
            <text:p>61267</text:p>
          </table:table-cell>
        </table:table-row>
        <table:table-row table:style-name="ro1">
          <table:table-cell table:number-columns-repeated="5"/>
          <table:table-cell office:value-type="float" office:value="142" calcext:value-type="float">
            <text:p>142</text:p>
          </table:table-cell>
          <table:table-cell table:formula="of:=[.G145]+[.$D$2]" office:value-type="float" office:value="869040" calcext:value-type="float">
            <text:p>869040</text:p>
          </table:table-cell>
          <table:table-cell table:formula="of:=[.H145]+[.G146]" office:value-type="float" office:value="62136360" calcext:value-type="float">
            <text:p>62136360</text:p>
          </table:table-cell>
          <table:table-cell table:formula="of:=[.H146]/1000" office:value-type="float" office:value="62136.36" calcext:value-type="float">
            <text:p>62136</text:p>
          </table:table-cell>
        </table:table-row>
        <table:table-row table:style-name="ro1">
          <table:table-cell table:number-columns-repeated="5"/>
          <table:table-cell office:value-type="float" office:value="143" calcext:value-type="float">
            <text:p>143</text:p>
          </table:table-cell>
          <table:table-cell table:formula="of:=[.G146]+[.$D$2]" office:value-type="float" office:value="875160" calcext:value-type="float">
            <text:p>875160</text:p>
          </table:table-cell>
          <table:table-cell table:formula="of:=[.H146]+[.G147]" office:value-type="float" office:value="63011520" calcext:value-type="float">
            <text:p>63011520</text:p>
          </table:table-cell>
          <table:table-cell table:formula="of:=[.H147]/1000" office:value-type="float" office:value="63011.52" calcext:value-type="float">
            <text:p>63012</text:p>
          </table:table-cell>
        </table:table-row>
        <table:table-row table:style-name="ro1">
          <table:table-cell table:number-columns-repeated="5"/>
          <table:table-cell office:value-type="float" office:value="144" calcext:value-type="float">
            <text:p>144</text:p>
          </table:table-cell>
          <table:table-cell table:formula="of:=[.G147]+[.$D$2]" office:value-type="float" office:value="881280" calcext:value-type="float">
            <text:p>881280</text:p>
          </table:table-cell>
          <table:table-cell table:formula="of:=[.H147]+[.G148]" office:value-type="float" office:value="63892800" calcext:value-type="float">
            <text:p>63892800</text:p>
          </table:table-cell>
          <table:table-cell table:formula="of:=[.H148]/1000" office:value-type="float" office:value="63892.8" calcext:value-type="float">
            <text:p>63893</text:p>
          </table:table-cell>
        </table:table-row>
        <table:table-row table:style-name="ro1">
          <table:table-cell table:number-columns-repeated="5"/>
          <table:table-cell office:value-type="float" office:value="145" calcext:value-type="float">
            <text:p>145</text:p>
          </table:table-cell>
          <table:table-cell table:formula="of:=[.G148]+[.$D$2]" office:value-type="float" office:value="887400" calcext:value-type="float">
            <text:p>887400</text:p>
          </table:table-cell>
          <table:table-cell table:formula="of:=[.H148]+[.G149]" office:value-type="float" office:value="64780200" calcext:value-type="float">
            <text:p>64780200</text:p>
          </table:table-cell>
          <table:table-cell table:formula="of:=[.H149]/1000" office:value-type="float" office:value="64780.2" calcext:value-type="float">
            <text:p>64780</text:p>
          </table:table-cell>
        </table:table-row>
        <table:table-row table:style-name="ro1">
          <table:table-cell table:number-columns-repeated="5"/>
          <table:table-cell office:value-type="float" office:value="146" calcext:value-type="float">
            <text:p>146</text:p>
          </table:table-cell>
          <table:table-cell table:formula="of:=[.G149]+[.$D$2]" office:value-type="float" office:value="893520" calcext:value-type="float">
            <text:p>893520</text:p>
          </table:table-cell>
          <table:table-cell table:formula="of:=[.H149]+[.G150]" office:value-type="float" office:value="65673720" calcext:value-type="float">
            <text:p>65673720</text:p>
          </table:table-cell>
          <table:table-cell table:formula="of:=[.H150]/1000" office:value-type="float" office:value="65673.72" calcext:value-type="float">
            <text:p>65674</text:p>
          </table:table-cell>
        </table:table-row>
        <table:table-row table:style-name="ro1">
          <table:table-cell table:number-columns-repeated="5"/>
          <table:table-cell office:value-type="float" office:value="147" calcext:value-type="float">
            <text:p>147</text:p>
          </table:table-cell>
          <table:table-cell table:formula="of:=[.G150]+[.$D$2]" office:value-type="float" office:value="899640" calcext:value-type="float">
            <text:p>899640</text:p>
          </table:table-cell>
          <table:table-cell table:formula="of:=[.H150]+[.G151]" office:value-type="float" office:value="66573360" calcext:value-type="float">
            <text:p>66573360</text:p>
          </table:table-cell>
          <table:table-cell table:formula="of:=[.H151]/1000" office:value-type="float" office:value="66573.36" calcext:value-type="float">
            <text:p>66573</text:p>
          </table:table-cell>
        </table:table-row>
        <table:table-row table:style-name="ro1">
          <table:table-cell table:number-columns-repeated="5"/>
          <table:table-cell office:value-type="float" office:value="148" calcext:value-type="float">
            <text:p>148</text:p>
          </table:table-cell>
          <table:table-cell table:formula="of:=[.G151]+[.$D$2]" office:value-type="float" office:value="905760" calcext:value-type="float">
            <text:p>905760</text:p>
          </table:table-cell>
          <table:table-cell table:formula="of:=[.H151]+[.G152]" office:value-type="float" office:value="67479120" calcext:value-type="float">
            <text:p>67479120</text:p>
          </table:table-cell>
          <table:table-cell table:formula="of:=[.H152]/1000" office:value-type="float" office:value="67479.12" calcext:value-type="float">
            <text:p>67479</text:p>
          </table:table-cell>
        </table:table-row>
        <table:table-row table:style-name="ro1">
          <table:table-cell table:number-columns-repeated="5"/>
          <table:table-cell office:value-type="float" office:value="149" calcext:value-type="float">
            <text:p>149</text:p>
          </table:table-cell>
          <table:table-cell table:formula="of:=[.G152]+[.$D$2]" office:value-type="float" office:value="911880" calcext:value-type="float">
            <text:p>911880</text:p>
          </table:table-cell>
          <table:table-cell table:formula="of:=[.H152]+[.G153]" office:value-type="float" office:value="68391000" calcext:value-type="float">
            <text:p>68391000</text:p>
          </table:table-cell>
          <table:table-cell table:formula="of:=[.H153]/1000" office:value-type="float" office:value="68391" calcext:value-type="float">
            <text:p>68391</text:p>
          </table:table-cell>
        </table:table-row>
        <table:table-row table:style-name="ro1">
          <table:table-cell table:number-columns-repeated="5"/>
          <table:table-cell office:value-type="float" office:value="150" calcext:value-type="float">
            <text:p>150</text:p>
          </table:table-cell>
          <table:table-cell table:formula="of:=[.G153]+[.$D$2]" office:value-type="float" office:value="918000" calcext:value-type="float">
            <text:p>918000</text:p>
          </table:table-cell>
          <table:table-cell table:formula="of:=[.H153]+[.G154]" office:value-type="float" office:value="69309000" calcext:value-type="float">
            <text:p>69309000</text:p>
          </table:table-cell>
          <table:table-cell table:formula="of:=[.H154]/1000" office:value-type="float" office:value="69309" calcext:value-type="float">
            <text:p>69309</text:p>
          </table:table-cell>
        </table:table-row>
        <table:table-row table:style-name="ro1">
          <table:table-cell table:number-columns-repeated="5"/>
          <table:table-cell office:value-type="float" office:value="151" calcext:value-type="float">
            <text:p>151</text:p>
          </table:table-cell>
          <table:table-cell table:formula="of:=[.G154]+[.$D$2]" office:value-type="float" office:value="924120" calcext:value-type="float">
            <text:p>924120</text:p>
          </table:table-cell>
          <table:table-cell table:formula="of:=[.H154]+[.G155]" office:value-type="float" office:value="70233120" calcext:value-type="float">
            <text:p>70233120</text:p>
          </table:table-cell>
          <table:table-cell table:formula="of:=[.H155]/1000" office:value-type="float" office:value="70233.12" calcext:value-type="float">
            <text:p>70233</text:p>
          </table:table-cell>
        </table:table-row>
        <table:table-row table:style-name="ro1">
          <table:table-cell table:number-columns-repeated="5"/>
          <table:table-cell office:value-type="float" office:value="152" calcext:value-type="float">
            <text:p>152</text:p>
          </table:table-cell>
          <table:table-cell table:formula="of:=[.G155]+[.$D$2]" office:value-type="float" office:value="930240" calcext:value-type="float">
            <text:p>930240</text:p>
          </table:table-cell>
          <table:table-cell table:formula="of:=[.H155]+[.G156]" office:value-type="float" office:value="71163360" calcext:value-type="float">
            <text:p>71163360</text:p>
          </table:table-cell>
          <table:table-cell table:formula="of:=[.H156]/1000" office:value-type="float" office:value="71163.36" calcext:value-type="float">
            <text:p>71163</text:p>
          </table:table-cell>
        </table:table-row>
        <table:table-row table:style-name="ro1">
          <table:table-cell table:number-columns-repeated="5"/>
          <table:table-cell office:value-type="float" office:value="153" calcext:value-type="float">
            <text:p>153</text:p>
          </table:table-cell>
          <table:table-cell table:formula="of:=[.G156]+[.$D$2]" office:value-type="float" office:value="936360" calcext:value-type="float">
            <text:p>936360</text:p>
          </table:table-cell>
          <table:table-cell table:formula="of:=[.H156]+[.G157]" office:value-type="float" office:value="72099720" calcext:value-type="float">
            <text:p>72099720</text:p>
          </table:table-cell>
          <table:table-cell table:formula="of:=[.H157]/1000" office:value-type="float" office:value="72099.72" calcext:value-type="float">
            <text:p>72100</text:p>
          </table:table-cell>
        </table:table-row>
        <table:table-row table:style-name="ro1">
          <table:table-cell table:number-columns-repeated="5"/>
          <table:table-cell office:value-type="float" office:value="154" calcext:value-type="float">
            <text:p>154</text:p>
          </table:table-cell>
          <table:table-cell table:formula="of:=[.G157]+[.$D$2]" office:value-type="float" office:value="942480" calcext:value-type="float">
            <text:p>942480</text:p>
          </table:table-cell>
          <table:table-cell table:formula="of:=[.H157]+[.G158]" office:value-type="float" office:value="73042200" calcext:value-type="float">
            <text:p>73042200</text:p>
          </table:table-cell>
          <table:table-cell table:formula="of:=[.H158]/1000" office:value-type="float" office:value="73042.2" calcext:value-type="float">
            <text:p>73042</text:p>
          </table:table-cell>
        </table:table-row>
        <table:table-row table:style-name="ro1">
          <table:table-cell table:number-columns-repeated="5"/>
          <table:table-cell office:value-type="float" office:value="155" calcext:value-type="float">
            <text:p>155</text:p>
          </table:table-cell>
          <table:table-cell table:formula="of:=[.G158]+[.$D$2]" office:value-type="float" office:value="948600" calcext:value-type="float">
            <text:p>948600</text:p>
          </table:table-cell>
          <table:table-cell table:formula="of:=[.H158]+[.G159]" office:value-type="float" office:value="73990800" calcext:value-type="float">
            <text:p>73990800</text:p>
          </table:table-cell>
          <table:table-cell table:formula="of:=[.H159]/1000" office:value-type="float" office:value="73990.8" calcext:value-type="float">
            <text:p>73991</text:p>
          </table:table-cell>
        </table:table-row>
        <table:table-row table:style-name="ro1">
          <table:table-cell table:number-columns-repeated="5"/>
          <table:table-cell office:value-type="float" office:value="156" calcext:value-type="float">
            <text:p>156</text:p>
          </table:table-cell>
          <table:table-cell table:formula="of:=[.G159]+[.$D$2]" office:value-type="float" office:value="954720" calcext:value-type="float">
            <text:p>954720</text:p>
          </table:table-cell>
          <table:table-cell table:formula="of:=[.H159]+[.G160]" office:value-type="float" office:value="74945520" calcext:value-type="float">
            <text:p>74945520</text:p>
          </table:table-cell>
          <table:table-cell table:formula="of:=[.H160]/1000" office:value-type="float" office:value="74945.52" calcext:value-type="float">
            <text:p>74946</text:p>
          </table:table-cell>
        </table:table-row>
        <table:table-row table:style-name="ro1">
          <table:table-cell table:number-columns-repeated="5"/>
          <table:table-cell office:value-type="float" office:value="157" calcext:value-type="float">
            <text:p>157</text:p>
          </table:table-cell>
          <table:table-cell table:formula="of:=[.G160]+[.$D$2]" office:value-type="float" office:value="960840" calcext:value-type="float">
            <text:p>960840</text:p>
          </table:table-cell>
          <table:table-cell table:formula="of:=[.H160]+[.G161]" office:value-type="float" office:value="75906360" calcext:value-type="float">
            <text:p>75906360</text:p>
          </table:table-cell>
          <table:table-cell table:formula="of:=[.H161]/1000" office:value-type="float" office:value="75906.36" calcext:value-type="float">
            <text:p>75906</text:p>
          </table:table-cell>
        </table:table-row>
        <table:table-row table:style-name="ro1">
          <table:table-cell table:number-columns-repeated="5"/>
          <table:table-cell office:value-type="float" office:value="158" calcext:value-type="float">
            <text:p>158</text:p>
          </table:table-cell>
          <table:table-cell table:formula="of:=[.G161]+[.$D$2]" office:value-type="float" office:value="966960" calcext:value-type="float">
            <text:p>966960</text:p>
          </table:table-cell>
          <table:table-cell table:formula="of:=[.H161]+[.G162]" office:value-type="float" office:value="76873320" calcext:value-type="float">
            <text:p>76873320</text:p>
          </table:table-cell>
          <table:table-cell table:formula="of:=[.H162]/1000" office:value-type="float" office:value="76873.32" calcext:value-type="float">
            <text:p>76873</text:p>
          </table:table-cell>
        </table:table-row>
        <table:table-row table:style-name="ro1">
          <table:table-cell table:number-columns-repeated="5"/>
          <table:table-cell office:value-type="float" office:value="159" calcext:value-type="float">
            <text:p>159</text:p>
          </table:table-cell>
          <table:table-cell table:formula="of:=[.G162]+[.$D$2]" office:value-type="float" office:value="973080" calcext:value-type="float">
            <text:p>973080</text:p>
          </table:table-cell>
          <table:table-cell table:formula="of:=[.H162]+[.G163]" office:value-type="float" office:value="77846400" calcext:value-type="float">
            <text:p>77846400</text:p>
          </table:table-cell>
          <table:table-cell table:formula="of:=[.H163]/1000" office:value-type="float" office:value="77846.4" calcext:value-type="float">
            <text:p>77846</text:p>
          </table:table-cell>
        </table:table-row>
        <table:table-row table:style-name="ro1">
          <table:table-cell table:number-columns-repeated="5"/>
          <table:table-cell office:value-type="float" office:value="160" calcext:value-type="float">
            <text:p>160</text:p>
          </table:table-cell>
          <table:table-cell table:formula="of:=[.G163]+[.$D$2]" office:value-type="float" office:value="979200" calcext:value-type="float">
            <text:p>979200</text:p>
          </table:table-cell>
          <table:table-cell table:formula="of:=[.H163]+[.G164]" office:value-type="float" office:value="78825600" calcext:value-type="float">
            <text:p>78825600</text:p>
          </table:table-cell>
          <table:table-cell table:formula="of:=[.H164]/1000" office:value-type="float" office:value="78825.6" calcext:value-type="float">
            <text:p>78826</text:p>
          </table:table-cell>
        </table:table-row>
        <table:table-row table:style-name="ro1">
          <table:table-cell table:number-columns-repeated="5"/>
          <table:table-cell office:value-type="float" office:value="161" calcext:value-type="float">
            <text:p>161</text:p>
          </table:table-cell>
          <table:table-cell table:formula="of:=[.G164]+[.$D$2]" office:value-type="float" office:value="985320" calcext:value-type="float">
            <text:p>985320</text:p>
          </table:table-cell>
          <table:table-cell table:formula="of:=[.H164]+[.G165]" office:value-type="float" office:value="79810920" calcext:value-type="float">
            <text:p>79810920</text:p>
          </table:table-cell>
          <table:table-cell table:formula="of:=[.H165]/1000" office:value-type="float" office:value="79810.92" calcext:value-type="float">
            <text:p>79811</text:p>
          </table:table-cell>
        </table:table-row>
        <table:table-row table:style-name="ro1">
          <table:table-cell table:number-columns-repeated="5"/>
          <table:table-cell office:value-type="float" office:value="162" calcext:value-type="float">
            <text:p>162</text:p>
          </table:table-cell>
          <table:table-cell table:formula="of:=[.G165]+[.$D$2]" office:value-type="float" office:value="991440" calcext:value-type="float">
            <text:p>991440</text:p>
          </table:table-cell>
          <table:table-cell table:formula="of:=[.H165]+[.G166]" office:value-type="float" office:value="80802360" calcext:value-type="float">
            <text:p>80802360</text:p>
          </table:table-cell>
          <table:table-cell table:formula="of:=[.H166]/1000" office:value-type="float" office:value="80802.36" calcext:value-type="float">
            <text:p>80802</text:p>
          </table:table-cell>
        </table:table-row>
        <table:table-row table:style-name="ro1">
          <table:table-cell table:number-columns-repeated="5"/>
          <table:table-cell office:value-type="float" office:value="163" calcext:value-type="float">
            <text:p>163</text:p>
          </table:table-cell>
          <table:table-cell table:formula="of:=[.G166]+[.$D$2]" office:value-type="float" office:value="997560" calcext:value-type="float">
            <text:p>997560</text:p>
          </table:table-cell>
          <table:table-cell table:formula="of:=[.H166]+[.G167]" office:value-type="float" office:value="81799920" calcext:value-type="float">
            <text:p>81799920</text:p>
          </table:table-cell>
          <table:table-cell table:formula="of:=[.H167]/1000" office:value-type="float" office:value="81799.92" calcext:value-type="float">
            <text:p>81800</text:p>
          </table:table-cell>
        </table:table-row>
        <table:table-row table:style-name="ro1">
          <table:table-cell table:number-columns-repeated="5"/>
          <table:table-cell office:value-type="float" office:value="164" calcext:value-type="float">
            <text:p>164</text:p>
          </table:table-cell>
          <table:table-cell table:formula="of:=[.G167]+[.$D$2]" office:value-type="float" office:value="1003680" calcext:value-type="float">
            <text:p>1003680</text:p>
          </table:table-cell>
          <table:table-cell table:formula="of:=[.H167]+[.G168]" office:value-type="float" office:value="82803600" calcext:value-type="float">
            <text:p>82803600</text:p>
          </table:table-cell>
          <table:table-cell table:formula="of:=[.H168]/1000" office:value-type="float" office:value="82803.6" calcext:value-type="float">
            <text:p>82804</text:p>
          </table:table-cell>
        </table:table-row>
        <table:table-row table:style-name="ro1">
          <table:table-cell table:number-columns-repeated="5"/>
          <table:table-cell office:value-type="float" office:value="165" calcext:value-type="float">
            <text:p>165</text:p>
          </table:table-cell>
          <table:table-cell table:formula="of:=[.G168]+[.$D$2]" office:value-type="float" office:value="1009800" calcext:value-type="float">
            <text:p>1009800</text:p>
          </table:table-cell>
          <table:table-cell table:formula="of:=[.H168]+[.G169]" office:value-type="float" office:value="83813400" calcext:value-type="float">
            <text:p>83813400</text:p>
          </table:table-cell>
          <table:table-cell table:formula="of:=[.H169]/1000" office:value-type="float" office:value="83813.4" calcext:value-type="float">
            <text:p>83813</text:p>
          </table:table-cell>
        </table:table-row>
        <table:table-row table:style-name="ro1">
          <table:table-cell table:number-columns-repeated="5"/>
          <table:table-cell office:value-type="float" office:value="166" calcext:value-type="float">
            <text:p>166</text:p>
          </table:table-cell>
          <table:table-cell table:formula="of:=[.G169]+[.$D$2]" office:value-type="float" office:value="1015920" calcext:value-type="float">
            <text:p>1015920</text:p>
          </table:table-cell>
          <table:table-cell table:formula="of:=[.H169]+[.G170]" office:value-type="float" office:value="84829320" calcext:value-type="float">
            <text:p>84829320</text:p>
          </table:table-cell>
          <table:table-cell table:formula="of:=[.H170]/1000" office:value-type="float" office:value="84829.32" calcext:value-type="float">
            <text:p>84829</text:p>
          </table:table-cell>
        </table:table-row>
        <table:table-row table:style-name="ro1">
          <table:table-cell table:number-columns-repeated="5"/>
          <table:table-cell office:value-type="float" office:value="167" calcext:value-type="float">
            <text:p>167</text:p>
          </table:table-cell>
          <table:table-cell table:formula="of:=[.G170]+[.$D$2]" office:value-type="float" office:value="1022040" calcext:value-type="float">
            <text:p>1022040</text:p>
          </table:table-cell>
          <table:table-cell table:formula="of:=[.H170]+[.G171]" office:value-type="float" office:value="85851360" calcext:value-type="float">
            <text:p>85851360</text:p>
          </table:table-cell>
          <table:table-cell table:formula="of:=[.H171]/1000" office:value-type="float" office:value="85851.36" calcext:value-type="float">
            <text:p>85851</text:p>
          </table:table-cell>
        </table:table-row>
        <table:table-row table:style-name="ro1">
          <table:table-cell table:number-columns-repeated="5"/>
          <table:table-cell office:value-type="float" office:value="168" calcext:value-type="float">
            <text:p>168</text:p>
          </table:table-cell>
          <table:table-cell table:formula="of:=[.G171]+[.$D$2]" office:value-type="float" office:value="1028160" calcext:value-type="float">
            <text:p>1028160</text:p>
          </table:table-cell>
          <table:table-cell table:formula="of:=[.H171]+[.G172]" office:value-type="float" office:value="86879520" calcext:value-type="float">
            <text:p>86879520</text:p>
          </table:table-cell>
          <table:table-cell table:formula="of:=[.H172]/1000" office:value-type="float" office:value="86879.52" calcext:value-type="float">
            <text:p>86880</text:p>
          </table:table-cell>
        </table:table-row>
        <table:table-row table:style-name="ro1">
          <table:table-cell table:number-columns-repeated="5"/>
          <table:table-cell office:value-type="float" office:value="169" calcext:value-type="float">
            <text:p>169</text:p>
          </table:table-cell>
          <table:table-cell table:formula="of:=[.G172]+[.$D$2]" office:value-type="float" office:value="1034280" calcext:value-type="float">
            <text:p>1034280</text:p>
          </table:table-cell>
          <table:table-cell table:formula="of:=[.H172]+[.G173]" office:value-type="float" office:value="87913800" calcext:value-type="float">
            <text:p>87913800</text:p>
          </table:table-cell>
          <table:table-cell table:formula="of:=[.H173]/1000" office:value-type="float" office:value="87913.8" calcext:value-type="float">
            <text:p>87914</text:p>
          </table:table-cell>
        </table:table-row>
        <table:table-row table:style-name="ro1">
          <table:table-cell table:number-columns-repeated="5"/>
          <table:table-cell office:value-type="float" office:value="170" calcext:value-type="float">
            <text:p>170</text:p>
          </table:table-cell>
          <table:table-cell table:formula="of:=[.G173]+[.$D$2]" office:value-type="float" office:value="1040400" calcext:value-type="float">
            <text:p>1040400</text:p>
          </table:table-cell>
          <table:table-cell table:formula="of:=[.H173]+[.G174]" office:value-type="float" office:value="88954200" calcext:value-type="float">
            <text:p>88954200</text:p>
          </table:table-cell>
          <table:table-cell table:formula="of:=[.H174]/1000" office:value-type="float" office:value="88954.2" calcext:value-type="float">
            <text:p>88954</text:p>
          </table:table-cell>
        </table:table-row>
        <table:table-row table:style-name="ro1">
          <table:table-cell table:number-columns-repeated="5"/>
          <table:table-cell office:value-type="float" office:value="171" calcext:value-type="float">
            <text:p>171</text:p>
          </table:table-cell>
          <table:table-cell table:formula="of:=[.G174]+[.$D$2]" office:value-type="float" office:value="1046520" calcext:value-type="float">
            <text:p>1046520</text:p>
          </table:table-cell>
          <table:table-cell table:formula="of:=[.H174]+[.G175]" office:value-type="float" office:value="90000720" calcext:value-type="float">
            <text:p>90000720</text:p>
          </table:table-cell>
          <table:table-cell table:formula="of:=[.H175]/1000" office:value-type="float" office:value="90000.72" calcext:value-type="float">
            <text:p>90001</text:p>
          </table:table-cell>
        </table:table-row>
        <table:table-row table:style-name="ro1">
          <table:table-cell table:number-columns-repeated="5"/>
          <table:table-cell office:value-type="float" office:value="172" calcext:value-type="float">
            <text:p>172</text:p>
          </table:table-cell>
          <table:table-cell table:formula="of:=[.G175]+[.$D$2]" office:value-type="float" office:value="1052640" calcext:value-type="float">
            <text:p>1052640</text:p>
          </table:table-cell>
          <table:table-cell table:formula="of:=[.H175]+[.G176]" office:value-type="float" office:value="91053360" calcext:value-type="float">
            <text:p>91053360</text:p>
          </table:table-cell>
          <table:table-cell table:formula="of:=[.H176]/1000" office:value-type="float" office:value="91053.36" calcext:value-type="float">
            <text:p>91053</text:p>
          </table:table-cell>
        </table:table-row>
        <table:table-row table:style-name="ro1">
          <table:table-cell table:number-columns-repeated="5"/>
          <table:table-cell office:value-type="float" office:value="173" calcext:value-type="float">
            <text:p>173</text:p>
          </table:table-cell>
          <table:table-cell table:formula="of:=[.G176]+[.$D$2]" office:value-type="float" office:value="1058760" calcext:value-type="float">
            <text:p>1058760</text:p>
          </table:table-cell>
          <table:table-cell table:formula="of:=[.H176]+[.G177]" office:value-type="float" office:value="92112120" calcext:value-type="float">
            <text:p>92112120</text:p>
          </table:table-cell>
          <table:table-cell table:formula="of:=[.H177]/1000" office:value-type="float" office:value="92112.12" calcext:value-type="float">
            <text:p>92112</text:p>
          </table:table-cell>
        </table:table-row>
        <table:table-row table:style-name="ro1">
          <table:table-cell table:number-columns-repeated="5"/>
          <table:table-cell office:value-type="float" office:value="174" calcext:value-type="float">
            <text:p>174</text:p>
          </table:table-cell>
          <table:table-cell table:formula="of:=[.G177]+[.$D$2]" office:value-type="float" office:value="1064880" calcext:value-type="float">
            <text:p>1064880</text:p>
          </table:table-cell>
          <table:table-cell table:formula="of:=[.H177]+[.G178]" office:value-type="float" office:value="93177000" calcext:value-type="float">
            <text:p>93177000</text:p>
          </table:table-cell>
          <table:table-cell table:formula="of:=[.H178]/1000" office:value-type="float" office:value="93177" calcext:value-type="float">
            <text:p>93177</text:p>
          </table:table-cell>
        </table:table-row>
        <table:table-row table:style-name="ro1">
          <table:table-cell table:number-columns-repeated="5"/>
          <table:table-cell office:value-type="float" office:value="175" calcext:value-type="float">
            <text:p>175</text:p>
          </table:table-cell>
          <table:table-cell table:formula="of:=[.G178]+[.$D$2]" office:value-type="float" office:value="1071000" calcext:value-type="float">
            <text:p>1071000</text:p>
          </table:table-cell>
          <table:table-cell table:formula="of:=[.H178]+[.G179]" office:value-type="float" office:value="94248000" calcext:value-type="float">
            <text:p>94248000</text:p>
          </table:table-cell>
          <table:table-cell table:formula="of:=[.H179]/1000" office:value-type="float" office:value="94248" calcext:value-type="float">
            <text:p>94248</text:p>
          </table:table-cell>
        </table:table-row>
        <table:table-row table:style-name="ro1">
          <table:table-cell table:number-columns-repeated="5"/>
          <table:table-cell office:value-type="float" office:value="176" calcext:value-type="float">
            <text:p>176</text:p>
          </table:table-cell>
          <table:table-cell table:formula="of:=[.G179]+[.$D$2]" office:value-type="float" office:value="1077120" calcext:value-type="float">
            <text:p>1077120</text:p>
          </table:table-cell>
          <table:table-cell table:formula="of:=[.H179]+[.G180]" office:value-type="float" office:value="95325120" calcext:value-type="float">
            <text:p>95325120</text:p>
          </table:table-cell>
          <table:table-cell table:formula="of:=[.H180]/1000" office:value-type="float" office:value="95325.12" calcext:value-type="float">
            <text:p>95325</text:p>
          </table:table-cell>
        </table:table-row>
        <table:table-row table:style-name="ro1">
          <table:table-cell table:number-columns-repeated="5"/>
          <table:table-cell office:value-type="float" office:value="177" calcext:value-type="float">
            <text:p>177</text:p>
          </table:table-cell>
          <table:table-cell table:formula="of:=[.G180]+[.$D$2]" office:value-type="float" office:value="1083240" calcext:value-type="float">
            <text:p>1083240</text:p>
          </table:table-cell>
          <table:table-cell table:formula="of:=[.H180]+[.G181]" office:value-type="float" office:value="96408360" calcext:value-type="float">
            <text:p>96408360</text:p>
          </table:table-cell>
          <table:table-cell table:formula="of:=[.H181]/1000" office:value-type="float" office:value="96408.36" calcext:value-type="float">
            <text:p>96408</text:p>
          </table:table-cell>
        </table:table-row>
        <table:table-row table:style-name="ro1">
          <table:table-cell table:number-columns-repeated="5"/>
          <table:table-cell office:value-type="float" office:value="178" calcext:value-type="float">
            <text:p>178</text:p>
          </table:table-cell>
          <table:table-cell table:formula="of:=[.G181]+[.$D$2]" office:value-type="float" office:value="1089360" calcext:value-type="float">
            <text:p>1089360</text:p>
          </table:table-cell>
          <table:table-cell table:formula="of:=[.H181]+[.G182]" office:value-type="float" office:value="97497720" calcext:value-type="float">
            <text:p>97497720</text:p>
          </table:table-cell>
          <table:table-cell table:formula="of:=[.H182]/1000" office:value-type="float" office:value="97497.72" calcext:value-type="float">
            <text:p>97498</text:p>
          </table:table-cell>
        </table:table-row>
        <table:table-row table:style-name="ro1">
          <table:table-cell table:number-columns-repeated="5"/>
          <table:table-cell office:value-type="float" office:value="179" calcext:value-type="float">
            <text:p>179</text:p>
          </table:table-cell>
          <table:table-cell table:formula="of:=[.G182]+[.$D$2]" office:value-type="float" office:value="1095480" calcext:value-type="float">
            <text:p>1095480</text:p>
          </table:table-cell>
          <table:table-cell table:formula="of:=[.H182]+[.G183]" office:value-type="float" office:value="98593200" calcext:value-type="float">
            <text:p>98593200</text:p>
          </table:table-cell>
          <table:table-cell table:formula="of:=[.H183]/1000" office:value-type="float" office:value="98593.2" calcext:value-type="float">
            <text:p>98593</text:p>
          </table:table-cell>
        </table:table-row>
        <table:table-row table:style-name="ro1">
          <table:table-cell table:number-columns-repeated="5"/>
          <table:table-cell office:value-type="float" office:value="180" calcext:value-type="float">
            <text:p>180</text:p>
          </table:table-cell>
          <table:table-cell table:formula="of:=[.G183]+[.$D$2]" office:value-type="float" office:value="1101600" calcext:value-type="float">
            <text:p>1101600</text:p>
          </table:table-cell>
          <table:table-cell table:formula="of:=[.H183]+[.G184]" office:value-type="float" office:value="99694800" calcext:value-type="float">
            <text:p>99694800</text:p>
          </table:table-cell>
          <table:table-cell table:formula="of:=[.H184]/1000" office:value-type="float" office:value="99694.8" calcext:value-type="float">
            <text:p>99695</text:p>
          </table:table-cell>
        </table:table-row>
        <table:table-row table:style-name="ro1">
          <table:table-cell table:number-columns-repeated="5"/>
          <table:table-cell office:value-type="float" office:value="181" calcext:value-type="float">
            <text:p>181</text:p>
          </table:table-cell>
          <table:table-cell table:formula="of:=[.G184]+[.$D$2]" office:value-type="float" office:value="1107720" calcext:value-type="float">
            <text:p>1107720</text:p>
          </table:table-cell>
          <table:table-cell table:formula="of:=[.H184]+[.G185]" office:value-type="float" office:value="100802520" calcext:value-type="float">
            <text:p>100802520</text:p>
          </table:table-cell>
          <table:table-cell table:formula="of:=[.H185]/1000" office:value-type="float" office:value="100802.52" calcext:value-type="float">
            <text:p>100803</text:p>
          </table:table-cell>
        </table:table-row>
        <table:table-row table:style-name="ro1">
          <table:table-cell table:number-columns-repeated="5"/>
          <table:table-cell office:value-type="float" office:value="182" calcext:value-type="float">
            <text:p>182</text:p>
          </table:table-cell>
          <table:table-cell table:formula="of:=[.G185]+[.$D$2]" office:value-type="float" office:value="1113840" calcext:value-type="float">
            <text:p>1113840</text:p>
          </table:table-cell>
          <table:table-cell table:formula="of:=[.H185]+[.G186]" office:value-type="float" office:value="101916360" calcext:value-type="float">
            <text:p>101916360</text:p>
          </table:table-cell>
          <table:table-cell table:formula="of:=[.H186]/1000" office:value-type="float" office:value="101916.36" calcext:value-type="float">
            <text:p>101916</text:p>
          </table:table-cell>
        </table:table-row>
        <table:table-row table:style-name="ro1">
          <table:table-cell table:number-columns-repeated="5"/>
          <table:table-cell office:value-type="float" office:value="183" calcext:value-type="float">
            <text:p>183</text:p>
          </table:table-cell>
          <table:table-cell table:formula="of:=[.G186]+[.$D$2]" office:value-type="float" office:value="1119960" calcext:value-type="float">
            <text:p>1119960</text:p>
          </table:table-cell>
          <table:table-cell table:formula="of:=[.H186]+[.G187]" office:value-type="float" office:value="103036320" calcext:value-type="float">
            <text:p>103036320</text:p>
          </table:table-cell>
          <table:table-cell table:formula="of:=[.H187]/1000" office:value-type="float" office:value="103036.32" calcext:value-type="float">
            <text:p>103036</text:p>
          </table:table-cell>
        </table:table-row>
        <table:table-row table:style-name="ro1">
          <table:table-cell table:number-columns-repeated="5"/>
          <table:table-cell office:value-type="float" office:value="184" calcext:value-type="float">
            <text:p>184</text:p>
          </table:table-cell>
          <table:table-cell table:formula="of:=[.G187]+[.$D$2]" office:value-type="float" office:value="1126080" calcext:value-type="float">
            <text:p>1126080</text:p>
          </table:table-cell>
          <table:table-cell table:formula="of:=[.H187]+[.G188]" office:value-type="float" office:value="104162400" calcext:value-type="float">
            <text:p>104162400</text:p>
          </table:table-cell>
          <table:table-cell table:formula="of:=[.H188]/1000" office:value-type="float" office:value="104162.4" calcext:value-type="float">
            <text:p>104162</text:p>
          </table:table-cell>
        </table:table-row>
        <table:table-row table:style-name="ro1">
          <table:table-cell table:number-columns-repeated="5"/>
          <table:table-cell office:value-type="float" office:value="185" calcext:value-type="float">
            <text:p>185</text:p>
          </table:table-cell>
          <table:table-cell table:formula="of:=[.G188]+[.$D$2]" office:value-type="float" office:value="1132200" calcext:value-type="float">
            <text:p>1132200</text:p>
          </table:table-cell>
          <table:table-cell table:formula="of:=[.H188]+[.G189]" office:value-type="float" office:value="105294600" calcext:value-type="float">
            <text:p>105294600</text:p>
          </table:table-cell>
          <table:table-cell table:formula="of:=[.H189]/1000" office:value-type="float" office:value="105294.6" calcext:value-type="float">
            <text:p>105295</text:p>
          </table:table-cell>
        </table:table-row>
        <table:table-row table:style-name="ro1">
          <table:table-cell table:number-columns-repeated="5"/>
          <table:table-cell office:value-type="float" office:value="186" calcext:value-type="float">
            <text:p>186</text:p>
          </table:table-cell>
          <table:table-cell table:formula="of:=[.G189]+[.$D$2]" office:value-type="float" office:value="1138320" calcext:value-type="float">
            <text:p>1138320</text:p>
          </table:table-cell>
          <table:table-cell table:formula="of:=[.H189]+[.G190]" office:value-type="float" office:value="106432920" calcext:value-type="float">
            <text:p>106432920</text:p>
          </table:table-cell>
          <table:table-cell table:formula="of:=[.H190]/1000" office:value-type="float" office:value="106432.92" calcext:value-type="float">
            <text:p>106433</text:p>
          </table:table-cell>
        </table:table-row>
        <table:table-row table:style-name="ro1">
          <table:table-cell table:number-columns-repeated="5"/>
          <table:table-cell office:value-type="float" office:value="187" calcext:value-type="float">
            <text:p>187</text:p>
          </table:table-cell>
          <table:table-cell table:formula="of:=[.G190]+[.$D$2]" office:value-type="float" office:value="1144440" calcext:value-type="float">
            <text:p>1144440</text:p>
          </table:table-cell>
          <table:table-cell table:formula="of:=[.H190]+[.G191]" office:value-type="float" office:value="107577360" calcext:value-type="float">
            <text:p>107577360</text:p>
          </table:table-cell>
          <table:table-cell table:formula="of:=[.H191]/1000" office:value-type="float" office:value="107577.36" calcext:value-type="float">
            <text:p>107577</text:p>
          </table:table-cell>
        </table:table-row>
        <table:table-row table:style-name="ro1">
          <table:table-cell table:number-columns-repeated="5"/>
          <table:table-cell office:value-type="float" office:value="188" calcext:value-type="float">
            <text:p>188</text:p>
          </table:table-cell>
          <table:table-cell table:formula="of:=[.G191]+[.$D$2]" office:value-type="float" office:value="1150560" calcext:value-type="float">
            <text:p>1150560</text:p>
          </table:table-cell>
          <table:table-cell table:formula="of:=[.H191]+[.G192]" office:value-type="float" office:value="108727920" calcext:value-type="float">
            <text:p>108727920</text:p>
          </table:table-cell>
          <table:table-cell table:formula="of:=[.H192]/1000" office:value-type="float" office:value="108727.92" calcext:value-type="float">
            <text:p>108728</text:p>
          </table:table-cell>
        </table:table-row>
        <table:table-row table:style-name="ro1">
          <table:table-cell table:number-columns-repeated="5"/>
          <table:table-cell office:value-type="float" office:value="189" calcext:value-type="float">
            <text:p>189</text:p>
          </table:table-cell>
          <table:table-cell table:formula="of:=[.G192]+[.$D$2]" office:value-type="float" office:value="1156680" calcext:value-type="float">
            <text:p>1156680</text:p>
          </table:table-cell>
          <table:table-cell table:formula="of:=[.H192]+[.G193]" office:value-type="float" office:value="109884600" calcext:value-type="float">
            <text:p>109884600</text:p>
          </table:table-cell>
          <table:table-cell table:formula="of:=[.H193]/1000" office:value-type="float" office:value="109884.6" calcext:value-type="float">
            <text:p>109885</text:p>
          </table:table-cell>
        </table:table-row>
        <table:table-row table:style-name="ro1">
          <table:table-cell table:number-columns-repeated="5"/>
          <table:table-cell office:value-type="float" office:value="190" calcext:value-type="float">
            <text:p>190</text:p>
          </table:table-cell>
          <table:table-cell table:formula="of:=[.G193]+[.$D$2]" office:value-type="float" office:value="1162800" calcext:value-type="float">
            <text:p>1162800</text:p>
          </table:table-cell>
          <table:table-cell table:formula="of:=[.H193]+[.G194]" office:value-type="float" office:value="111047400" calcext:value-type="float">
            <text:p>111047400</text:p>
          </table:table-cell>
          <table:table-cell table:formula="of:=[.H194]/1000" office:value-type="float" office:value="111047.4" calcext:value-type="float">
            <text:p>111047</text:p>
          </table:table-cell>
        </table:table-row>
        <table:table-row table:style-name="ro1">
          <table:table-cell table:number-columns-repeated="5"/>
          <table:table-cell office:value-type="float" office:value="191" calcext:value-type="float">
            <text:p>191</text:p>
          </table:table-cell>
          <table:table-cell table:formula="of:=[.G194]+[.$D$2]" office:value-type="float" office:value="1168920" calcext:value-type="float">
            <text:p>1168920</text:p>
          </table:table-cell>
          <table:table-cell table:formula="of:=[.H194]+[.G195]" office:value-type="float" office:value="112216320" calcext:value-type="float">
            <text:p>112216320</text:p>
          </table:table-cell>
          <table:table-cell table:formula="of:=[.H195]/1000" office:value-type="float" office:value="112216.32" calcext:value-type="float">
            <text:p>112216</text:p>
          </table:table-cell>
        </table:table-row>
        <table:table-row table:style-name="ro1">
          <table:table-cell table:number-columns-repeated="5"/>
          <table:table-cell office:value-type="float" office:value="192" calcext:value-type="float">
            <text:p>192</text:p>
          </table:table-cell>
          <table:table-cell table:formula="of:=[.G195]+[.$D$2]" office:value-type="float" office:value="1175040" calcext:value-type="float">
            <text:p>1175040</text:p>
          </table:table-cell>
          <table:table-cell table:formula="of:=[.H195]+[.G196]" office:value-type="float" office:value="113391360" calcext:value-type="float">
            <text:p>113391360</text:p>
          </table:table-cell>
          <table:table-cell table:formula="of:=[.H196]/1000" office:value-type="float" office:value="113391.36" calcext:value-type="float">
            <text:p>113391</text:p>
          </table:table-cell>
        </table:table-row>
        <table:table-row table:style-name="ro1">
          <table:table-cell table:number-columns-repeated="5"/>
          <table:table-cell office:value-type="float" office:value="193" calcext:value-type="float">
            <text:p>193</text:p>
          </table:table-cell>
          <table:table-cell table:formula="of:=[.G196]+[.$D$2]" office:value-type="float" office:value="1181160" calcext:value-type="float">
            <text:p>1181160</text:p>
          </table:table-cell>
          <table:table-cell table:formula="of:=[.H196]+[.G197]" office:value-type="float" office:value="114572520" calcext:value-type="float">
            <text:p>114572520</text:p>
          </table:table-cell>
          <table:table-cell table:formula="of:=[.H197]/1000" office:value-type="float" office:value="114572.52" calcext:value-type="float">
            <text:p>114573</text:p>
          </table:table-cell>
        </table:table-row>
        <table:table-row table:style-name="ro1">
          <table:table-cell table:number-columns-repeated="5"/>
          <table:table-cell office:value-type="float" office:value="194" calcext:value-type="float">
            <text:p>194</text:p>
          </table:table-cell>
          <table:table-cell table:formula="of:=[.G197]+[.$D$2]" office:value-type="float" office:value="1187280" calcext:value-type="float">
            <text:p>1187280</text:p>
          </table:table-cell>
          <table:table-cell table:formula="of:=[.H197]+[.G198]" office:value-type="float" office:value="115759800" calcext:value-type="float">
            <text:p>115759800</text:p>
          </table:table-cell>
          <table:table-cell table:formula="of:=[.H198]/1000" office:value-type="float" office:value="115759.8" calcext:value-type="float">
            <text:p>115760</text:p>
          </table:table-cell>
        </table:table-row>
        <table:table-row table:style-name="ro1">
          <table:table-cell table:number-columns-repeated="5"/>
          <table:table-cell office:value-type="float" office:value="195" calcext:value-type="float">
            <text:p>195</text:p>
          </table:table-cell>
          <table:table-cell table:formula="of:=[.G198]+[.$D$2]" office:value-type="float" office:value="1193400" calcext:value-type="float">
            <text:p>1193400</text:p>
          </table:table-cell>
          <table:table-cell table:formula="of:=[.H198]+[.G199]" office:value-type="float" office:value="116953200" calcext:value-type="float">
            <text:p>116953200</text:p>
          </table:table-cell>
          <table:table-cell table:formula="of:=[.H199]/1000" office:value-type="float" office:value="116953.2" calcext:value-type="float">
            <text:p>116953</text:p>
          </table:table-cell>
        </table:table-row>
        <table:table-row table:style-name="ro1">
          <table:table-cell table:number-columns-repeated="5"/>
          <table:table-cell office:value-type="float" office:value="196" calcext:value-type="float">
            <text:p>196</text:p>
          </table:table-cell>
          <table:table-cell table:formula="of:=[.G199]+[.$D$2]" office:value-type="float" office:value="1199520" calcext:value-type="float">
            <text:p>1199520</text:p>
          </table:table-cell>
          <table:table-cell table:formula="of:=[.H199]+[.G200]" office:value-type="float" office:value="118152720" calcext:value-type="float">
            <text:p>118152720</text:p>
          </table:table-cell>
          <table:table-cell table:formula="of:=[.H200]/1000" office:value-type="float" office:value="118152.72" calcext:value-type="float">
            <text:p>118153</text:p>
          </table:table-cell>
        </table:table-row>
        <table:table-row table:style-name="ro1">
          <table:table-cell table:number-columns-repeated="5"/>
          <table:table-cell office:value-type="float" office:value="197" calcext:value-type="float">
            <text:p>197</text:p>
          </table:table-cell>
          <table:table-cell table:formula="of:=[.G200]+[.$D$2]" office:value-type="float" office:value="1205640" calcext:value-type="float">
            <text:p>1205640</text:p>
          </table:table-cell>
          <table:table-cell table:formula="of:=[.H200]+[.G201]" office:value-type="float" office:value="119358360" calcext:value-type="float">
            <text:p>119358360</text:p>
          </table:table-cell>
          <table:table-cell table:formula="of:=[.H201]/1000" office:value-type="float" office:value="119358.36" calcext:value-type="float">
            <text:p>119358</text:p>
          </table:table-cell>
        </table:table-row>
        <table:table-row table:style-name="ro1">
          <table:table-cell table:number-columns-repeated="5"/>
          <table:table-cell office:value-type="float" office:value="198" calcext:value-type="float">
            <text:p>198</text:p>
          </table:table-cell>
          <table:table-cell table:formula="of:=[.G201]+[.$D$2]" office:value-type="float" office:value="1211760" calcext:value-type="float">
            <text:p>1211760</text:p>
          </table:table-cell>
          <table:table-cell table:formula="of:=[.H201]+[.G202]" office:value-type="float" office:value="120570120" calcext:value-type="float">
            <text:p>120570120</text:p>
          </table:table-cell>
          <table:table-cell table:formula="of:=[.H202]/1000" office:value-type="float" office:value="120570.12" calcext:value-type="float">
            <text:p>120570</text:p>
          </table:table-cell>
        </table:table-row>
        <table:table-row table:style-name="ro1">
          <table:table-cell table:number-columns-repeated="5"/>
          <table:table-cell office:value-type="float" office:value="199" calcext:value-type="float">
            <text:p>199</text:p>
          </table:table-cell>
          <table:table-cell table:formula="of:=[.G202]+[.$D$2]" office:value-type="float" office:value="1217880" calcext:value-type="float">
            <text:p>1217880</text:p>
          </table:table-cell>
          <table:table-cell table:formula="of:=[.H202]+[.G203]" office:value-type="float" office:value="121788000" calcext:value-type="float">
            <text:p>121788000</text:p>
          </table:table-cell>
          <table:table-cell table:formula="of:=[.H203]/1000" office:value-type="float" office:value="121788" calcext:value-type="float">
            <text:p>121788</text:p>
          </table:table-cell>
        </table:table-row>
        <table:table-row table:style-name="ro1">
          <table:table-cell table:number-columns-repeated="5"/>
          <table:table-cell office:value-type="float" office:value="200" calcext:value-type="float">
            <text:p>200</text:p>
          </table:table-cell>
          <table:table-cell table:formula="of:=[.G203]+[.$D$2]" office:value-type="float" office:value="1224000" calcext:value-type="float">
            <text:p>1224000</text:p>
          </table:table-cell>
          <table:table-cell table:formula="of:=[.H203]+[.G204]" office:value-type="float" office:value="123012000" calcext:value-type="float">
            <text:p>123012000</text:p>
          </table:table-cell>
          <table:table-cell table:formula="of:=[.H204]/1000" office:value-type="float" office:value="123012" calcext:value-type="float">
            <text:p>123012</text:p>
          </table:table-cell>
        </table:table-row>
        <table:table-row table:style-name="ro1">
          <table:table-cell table:number-columns-repeated="5"/>
          <table:table-cell office:value-type="float" office:value="201" calcext:value-type="float">
            <text:p>201</text:p>
          </table:table-cell>
          <table:table-cell table:formula="of:=[.G204]+[.$D$2]" office:value-type="float" office:value="1230120" calcext:value-type="float">
            <text:p>1230120</text:p>
          </table:table-cell>
          <table:table-cell table:formula="of:=[.H204]+[.G205]" office:value-type="float" office:value="124242120" calcext:value-type="float">
            <text:p>124242120</text:p>
          </table:table-cell>
          <table:table-cell table:formula="of:=[.H205]/1000" office:value-type="float" office:value="124242.12" calcext:value-type="float">
            <text:p>124242</text:p>
          </table:table-cell>
        </table:table-row>
        <table:table-row table:style-name="ro1">
          <table:table-cell table:number-columns-repeated="5"/>
          <table:table-cell office:value-type="float" office:value="202" calcext:value-type="float">
            <text:p>202</text:p>
          </table:table-cell>
          <table:table-cell table:formula="of:=[.G205]+[.$D$2]" office:value-type="float" office:value="1236240" calcext:value-type="float">
            <text:p>1236240</text:p>
          </table:table-cell>
          <table:table-cell table:formula="of:=[.H205]+[.G206]" office:value-type="float" office:value="125478360" calcext:value-type="float">
            <text:p>125478360</text:p>
          </table:table-cell>
          <table:table-cell table:formula="of:=[.H206]/1000" office:value-type="float" office:value="125478.36" calcext:value-type="float">
            <text:p>125478</text:p>
          </table:table-cell>
        </table:table-row>
        <table:table-row table:style-name="ro1">
          <table:table-cell table:number-columns-repeated="5"/>
          <table:table-cell office:value-type="float" office:value="203" calcext:value-type="float">
            <text:p>203</text:p>
          </table:table-cell>
          <table:table-cell table:formula="of:=[.G206]+[.$D$2]" office:value-type="float" office:value="1242360" calcext:value-type="float">
            <text:p>1242360</text:p>
          </table:table-cell>
          <table:table-cell table:formula="of:=[.H206]+[.G207]" office:value-type="float" office:value="126720720" calcext:value-type="float">
            <text:p>126720720</text:p>
          </table:table-cell>
          <table:table-cell table:formula="of:=[.H207]/1000" office:value-type="float" office:value="126720.72" calcext:value-type="float">
            <text:p>126721</text:p>
          </table:table-cell>
        </table:table-row>
        <table:table-row table:style-name="ro1">
          <table:table-cell table:number-columns-repeated="5"/>
          <table:table-cell office:value-type="float" office:value="204" calcext:value-type="float">
            <text:p>204</text:p>
          </table:table-cell>
          <table:table-cell table:formula="of:=[.G207]+[.$D$2]" office:value-type="float" office:value="1248480" calcext:value-type="float">
            <text:p>1248480</text:p>
          </table:table-cell>
          <table:table-cell table:formula="of:=[.H207]+[.G208]" office:value-type="float" office:value="127969200" calcext:value-type="float">
            <text:p>127969200</text:p>
          </table:table-cell>
          <table:table-cell table:formula="of:=[.H208]/1000" office:value-type="float" office:value="127969.2" calcext:value-type="float">
            <text:p>127969</text:p>
          </table:table-cell>
        </table:table-row>
        <table:table-row table:style-name="ro1">
          <table:table-cell table:number-columns-repeated="5"/>
          <table:table-cell office:value-type="float" office:value="205" calcext:value-type="float">
            <text:p>205</text:p>
          </table:table-cell>
          <table:table-cell table:formula="of:=[.G208]+[.$D$2]" office:value-type="float" office:value="1254600" calcext:value-type="float">
            <text:p>1254600</text:p>
          </table:table-cell>
          <table:table-cell table:formula="of:=[.H208]+[.G209]" office:value-type="float" office:value="129223800" calcext:value-type="float">
            <text:p>129223800</text:p>
          </table:table-cell>
          <table:table-cell table:formula="of:=[.H209]/1000" office:value-type="float" office:value="129223.8" calcext:value-type="float">
            <text:p>129224</text:p>
          </table:table-cell>
        </table:table-row>
        <table:table-row table:style-name="ro1">
          <table:table-cell table:number-columns-repeated="5"/>
          <table:table-cell office:value-type="float" office:value="206" calcext:value-type="float">
            <text:p>206</text:p>
          </table:table-cell>
          <table:table-cell table:formula="of:=[.G209]+[.$D$2]" office:value-type="float" office:value="1260720" calcext:value-type="float">
            <text:p>1260720</text:p>
          </table:table-cell>
          <table:table-cell table:formula="of:=[.H209]+[.G210]" office:value-type="float" office:value="130484520" calcext:value-type="float">
            <text:p>130484520</text:p>
          </table:table-cell>
          <table:table-cell table:formula="of:=[.H210]/1000" office:value-type="float" office:value="130484.52" calcext:value-type="float">
            <text:p>130485</text:p>
          </table:table-cell>
        </table:table-row>
        <table:table-row table:style-name="ro1">
          <table:table-cell table:number-columns-repeated="5"/>
          <table:table-cell office:value-type="float" office:value="207" calcext:value-type="float">
            <text:p>207</text:p>
          </table:table-cell>
          <table:table-cell table:formula="of:=[.G210]+[.$D$2]" office:value-type="float" office:value="1266840" calcext:value-type="float">
            <text:p>1266840</text:p>
          </table:table-cell>
          <table:table-cell table:formula="of:=[.H210]+[.G211]" office:value-type="float" office:value="131751360" calcext:value-type="float">
            <text:p>131751360</text:p>
          </table:table-cell>
          <table:table-cell table:formula="of:=[.H211]/1000" office:value-type="float" office:value="131751.36" calcext:value-type="float">
            <text:p>131751</text:p>
          </table:table-cell>
        </table:table-row>
        <table:table-row table:style-name="ro1">
          <table:table-cell table:number-columns-repeated="5"/>
          <table:table-cell office:value-type="float" office:value="208" calcext:value-type="float">
            <text:p>208</text:p>
          </table:table-cell>
          <table:table-cell table:formula="of:=[.G211]+[.$D$2]" office:value-type="float" office:value="1272960" calcext:value-type="float">
            <text:p>1272960</text:p>
          </table:table-cell>
          <table:table-cell table:formula="of:=[.H211]+[.G212]" office:value-type="float" office:value="133024320" calcext:value-type="float">
            <text:p>133024320</text:p>
          </table:table-cell>
          <table:table-cell table:formula="of:=[.H212]/1000" office:value-type="float" office:value="133024.32" calcext:value-type="float">
            <text:p>133024</text:p>
          </table:table-cell>
        </table:table-row>
        <table:table-row table:style-name="ro1">
          <table:table-cell table:number-columns-repeated="5"/>
          <table:table-cell office:value-type="float" office:value="209" calcext:value-type="float">
            <text:p>209</text:p>
          </table:table-cell>
          <table:table-cell table:formula="of:=[.G212]+[.$D$2]" office:value-type="float" office:value="1279080" calcext:value-type="float">
            <text:p>1279080</text:p>
          </table:table-cell>
          <table:table-cell table:formula="of:=[.H212]+[.G213]" office:value-type="float" office:value="134303400" calcext:value-type="float">
            <text:p>134303400</text:p>
          </table:table-cell>
          <table:table-cell table:formula="of:=[.H213]/1000" office:value-type="float" office:value="134303.4" calcext:value-type="float">
            <text:p>134303</text:p>
          </table:table-cell>
        </table:table-row>
        <table:table-row table:style-name="ro1">
          <table:table-cell table:number-columns-repeated="5"/>
          <table:table-cell office:value-type="float" office:value="210" calcext:value-type="float">
            <text:p>210</text:p>
          </table:table-cell>
          <table:table-cell table:formula="of:=[.G213]+[.$D$2]" office:value-type="float" office:value="1285200" calcext:value-type="float">
            <text:p>1285200</text:p>
          </table:table-cell>
          <table:table-cell table:formula="of:=[.H213]+[.G214]" office:value-type="float" office:value="135588600" calcext:value-type="float">
            <text:p>135588600</text:p>
          </table:table-cell>
          <table:table-cell table:formula="of:=[.H214]/1000" office:value-type="float" office:value="135588.6" calcext:value-type="float">
            <text:p>135589</text:p>
          </table:table-cell>
        </table:table-row>
        <table:table-row table:style-name="ro1">
          <table:table-cell table:number-columns-repeated="5"/>
          <table:table-cell office:value-type="float" office:value="211" calcext:value-type="float">
            <text:p>211</text:p>
          </table:table-cell>
          <table:table-cell table:formula="of:=[.G214]+[.$D$2]" office:value-type="float" office:value="1291320" calcext:value-type="float">
            <text:p>1291320</text:p>
          </table:table-cell>
          <table:table-cell table:formula="of:=[.H214]+[.G215]" office:value-type="float" office:value="136879920" calcext:value-type="float">
            <text:p>136879920</text:p>
          </table:table-cell>
          <table:table-cell table:formula="of:=[.H215]/1000" office:value-type="float" office:value="136879.92" calcext:value-type="float">
            <text:p>136880</text:p>
          </table:table-cell>
        </table:table-row>
        <table:table-row table:style-name="ro1">
          <table:table-cell table:number-columns-repeated="5"/>
          <table:table-cell office:value-type="float" office:value="212" calcext:value-type="float">
            <text:p>212</text:p>
          </table:table-cell>
          <table:table-cell table:formula="of:=[.G215]+[.$D$2]" office:value-type="float" office:value="1297440" calcext:value-type="float">
            <text:p>1297440</text:p>
          </table:table-cell>
          <table:table-cell table:formula="of:=[.H215]+[.G216]" office:value-type="float" office:value="138177360" calcext:value-type="float">
            <text:p>138177360</text:p>
          </table:table-cell>
          <table:table-cell table:formula="of:=[.H216]/1000" office:value-type="float" office:value="138177.36" calcext:value-type="float">
            <text:p>138177</text:p>
          </table:table-cell>
        </table:table-row>
        <table:table-row table:style-name="ro1">
          <table:table-cell table:number-columns-repeated="5"/>
          <table:table-cell office:value-type="float" office:value="213" calcext:value-type="float">
            <text:p>213</text:p>
          </table:table-cell>
          <table:table-cell table:formula="of:=[.G216]+[.$D$2]" office:value-type="float" office:value="1303560" calcext:value-type="float">
            <text:p>1303560</text:p>
          </table:table-cell>
          <table:table-cell table:formula="of:=[.H216]+[.G217]" office:value-type="float" office:value="139480920" calcext:value-type="float">
            <text:p>139480920</text:p>
          </table:table-cell>
          <table:table-cell table:formula="of:=[.H217]/1000" office:value-type="float" office:value="139480.92" calcext:value-type="float">
            <text:p>139481</text:p>
          </table:table-cell>
        </table:table-row>
        <table:table-row table:style-name="ro1">
          <table:table-cell table:number-columns-repeated="5"/>
          <table:table-cell office:value-type="float" office:value="214" calcext:value-type="float">
            <text:p>214</text:p>
          </table:table-cell>
          <table:table-cell table:formula="of:=[.G217]+[.$D$2]" office:value-type="float" office:value="1309680" calcext:value-type="float">
            <text:p>1309680</text:p>
          </table:table-cell>
          <table:table-cell table:formula="of:=[.H217]+[.G218]" office:value-type="float" office:value="140790600" calcext:value-type="float">
            <text:p>140790600</text:p>
          </table:table-cell>
          <table:table-cell table:formula="of:=[.H218]/1000" office:value-type="float" office:value="140790.6" calcext:value-type="float">
            <text:p>140791</text:p>
          </table:table-cell>
        </table:table-row>
        <table:table-row table:style-name="ro1">
          <table:table-cell table:number-columns-repeated="5"/>
          <table:table-cell office:value-type="float" office:value="215" calcext:value-type="float">
            <text:p>215</text:p>
          </table:table-cell>
          <table:table-cell table:formula="of:=[.G218]+[.$D$2]" office:value-type="float" office:value="1315800" calcext:value-type="float">
            <text:p>1315800</text:p>
          </table:table-cell>
          <table:table-cell table:formula="of:=[.H218]+[.G219]" office:value-type="float" office:value="142106400" calcext:value-type="float">
            <text:p>142106400</text:p>
          </table:table-cell>
          <table:table-cell table:formula="of:=[.H219]/1000" office:value-type="float" office:value="142106.4" calcext:value-type="float">
            <text:p>142106</text:p>
          </table:table-cell>
        </table:table-row>
        <table:table-row table:style-name="ro1">
          <table:table-cell table:number-columns-repeated="5"/>
          <table:table-cell office:value-type="float" office:value="216" calcext:value-type="float">
            <text:p>216</text:p>
          </table:table-cell>
          <table:table-cell table:formula="of:=[.G219]+[.$D$2]" office:value-type="float" office:value="1321920" calcext:value-type="float">
            <text:p>1321920</text:p>
          </table:table-cell>
          <table:table-cell table:formula="of:=[.H219]+[.G220]" office:value-type="float" office:value="143428320" calcext:value-type="float">
            <text:p>143428320</text:p>
          </table:table-cell>
          <table:table-cell table:formula="of:=[.H220]/1000" office:value-type="float" office:value="143428.32" calcext:value-type="float">
            <text:p>143428</text:p>
          </table:table-cell>
        </table:table-row>
        <table:table-row table:style-name="ro1">
          <table:table-cell table:number-columns-repeated="5"/>
          <table:table-cell office:value-type="float" office:value="217" calcext:value-type="float">
            <text:p>217</text:p>
          </table:table-cell>
          <table:table-cell table:formula="of:=[.G220]+[.$D$2]" office:value-type="float" office:value="1328040" calcext:value-type="float">
            <text:p>1328040</text:p>
          </table:table-cell>
          <table:table-cell table:formula="of:=[.H220]+[.G221]" office:value-type="float" office:value="144756360" calcext:value-type="float">
            <text:p>144756360</text:p>
          </table:table-cell>
          <table:table-cell table:formula="of:=[.H221]/1000" office:value-type="float" office:value="144756.36" calcext:value-type="float">
            <text:p>144756</text:p>
          </table:table-cell>
        </table:table-row>
        <table:table-row table:style-name="ro1">
          <table:table-cell table:number-columns-repeated="5"/>
          <table:table-cell office:value-type="float" office:value="218" calcext:value-type="float">
            <text:p>218</text:p>
          </table:table-cell>
          <table:table-cell table:formula="of:=[.G221]+[.$D$2]" office:value-type="float" office:value="1334160" calcext:value-type="float">
            <text:p>1334160</text:p>
          </table:table-cell>
          <table:table-cell table:formula="of:=[.H221]+[.G222]" office:value-type="float" office:value="146090520" calcext:value-type="float">
            <text:p>146090520</text:p>
          </table:table-cell>
          <table:table-cell table:formula="of:=[.H222]/1000" office:value-type="float" office:value="146090.52" calcext:value-type="float">
            <text:p>146091</text:p>
          </table:table-cell>
        </table:table-row>
        <table:table-row table:style-name="ro1">
          <table:table-cell table:number-columns-repeated="5"/>
          <table:table-cell office:value-type="float" office:value="219" calcext:value-type="float">
            <text:p>219</text:p>
          </table:table-cell>
          <table:table-cell table:formula="of:=[.G222]+[.$D$2]" office:value-type="float" office:value="1340280" calcext:value-type="float">
            <text:p>1340280</text:p>
          </table:table-cell>
          <table:table-cell table:formula="of:=[.H222]+[.G223]" office:value-type="float" office:value="147430800" calcext:value-type="float">
            <text:p>147430800</text:p>
          </table:table-cell>
          <table:table-cell table:formula="of:=[.H223]/1000" office:value-type="float" office:value="147430.8" calcext:value-type="float">
            <text:p>147431</text:p>
          </table:table-cell>
        </table:table-row>
        <table:table-row table:style-name="ro1">
          <table:table-cell table:number-columns-repeated="5"/>
          <table:table-cell office:value-type="float" office:value="220" calcext:value-type="float">
            <text:p>220</text:p>
          </table:table-cell>
          <table:table-cell table:formula="of:=[.G223]+[.$D$2]" office:value-type="float" office:value="1346400" calcext:value-type="float">
            <text:p>1346400</text:p>
          </table:table-cell>
          <table:table-cell table:formula="of:=[.H223]+[.G224]" office:value-type="float" office:value="148777200" calcext:value-type="float">
            <text:p>148777200</text:p>
          </table:table-cell>
          <table:table-cell table:formula="of:=[.H224]/1000" office:value-type="float" office:value="148777.2" calcext:value-type="float">
            <text:p>148777</text:p>
          </table:table-cell>
        </table:table-row>
        <table:table-row table:style-name="ro1">
          <table:table-cell table:number-columns-repeated="5"/>
          <table:table-cell office:value-type="float" office:value="221" calcext:value-type="float">
            <text:p>221</text:p>
          </table:table-cell>
          <table:table-cell table:formula="of:=[.G224]+[.$D$2]" office:value-type="float" office:value="1352520" calcext:value-type="float">
            <text:p>1352520</text:p>
          </table:table-cell>
          <table:table-cell table:formula="of:=[.H224]+[.G225]" office:value-type="float" office:value="150129720" calcext:value-type="float">
            <text:p>150129720</text:p>
          </table:table-cell>
          <table:table-cell table:formula="of:=[.H225]/1000" office:value-type="float" office:value="150129.72" calcext:value-type="float">
            <text:p>150130</text:p>
          </table:table-cell>
        </table:table-row>
        <table:table-row table:style-name="ro1">
          <table:table-cell table:number-columns-repeated="5"/>
          <table:table-cell office:value-type="float" office:value="222" calcext:value-type="float">
            <text:p>222</text:p>
          </table:table-cell>
          <table:table-cell table:formula="of:=[.G225]+[.$D$2]" office:value-type="float" office:value="1358640" calcext:value-type="float">
            <text:p>1358640</text:p>
          </table:table-cell>
          <table:table-cell table:formula="of:=[.H225]+[.G226]" office:value-type="float" office:value="151488360" calcext:value-type="float">
            <text:p>151488360</text:p>
          </table:table-cell>
          <table:table-cell table:formula="of:=[.H226]/1000" office:value-type="float" office:value="151488.36" calcext:value-type="float">
            <text:p>151488</text:p>
          </table:table-cell>
        </table:table-row>
        <table:table-row table:style-name="ro1">
          <table:table-cell table:number-columns-repeated="5"/>
          <table:table-cell office:value-type="float" office:value="223" calcext:value-type="float">
            <text:p>223</text:p>
          </table:table-cell>
          <table:table-cell table:formula="of:=[.G226]+[.$D$2]" office:value-type="float" office:value="1364760" calcext:value-type="float">
            <text:p>1364760</text:p>
          </table:table-cell>
          <table:table-cell table:formula="of:=[.H226]+[.G227]" office:value-type="float" office:value="152853120" calcext:value-type="float">
            <text:p>152853120</text:p>
          </table:table-cell>
          <table:table-cell table:formula="of:=[.H227]/1000" office:value-type="float" office:value="152853.12" calcext:value-type="float">
            <text:p>152853</text:p>
          </table:table-cell>
        </table:table-row>
        <table:table-row table:style-name="ro1">
          <table:table-cell table:number-columns-repeated="5"/>
          <table:table-cell office:value-type="float" office:value="224" calcext:value-type="float">
            <text:p>224</text:p>
          </table:table-cell>
          <table:table-cell table:formula="of:=[.G227]+[.$D$2]" office:value-type="float" office:value="1370880" calcext:value-type="float">
            <text:p>1370880</text:p>
          </table:table-cell>
          <table:table-cell table:formula="of:=[.H227]+[.G228]" office:value-type="float" office:value="154224000" calcext:value-type="float">
            <text:p>154224000</text:p>
          </table:table-cell>
          <table:table-cell table:formula="of:=[.H228]/1000" office:value-type="float" office:value="154224" calcext:value-type="float">
            <text:p>154224</text:p>
          </table:table-cell>
        </table:table-row>
        <table:table-row table:style-name="ro1">
          <table:table-cell table:number-columns-repeated="5"/>
          <table:table-cell office:value-type="float" office:value="225" calcext:value-type="float">
            <text:p>225</text:p>
          </table:table-cell>
          <table:table-cell table:formula="of:=[.G228]+[.$D$2]" office:value-type="float" office:value="1377000" calcext:value-type="float">
            <text:p>1377000</text:p>
          </table:table-cell>
          <table:table-cell table:formula="of:=[.H228]+[.G229]" office:value-type="float" office:value="155601000" calcext:value-type="float">
            <text:p>155601000</text:p>
          </table:table-cell>
          <table:table-cell table:formula="of:=[.H229]/1000" office:value-type="float" office:value="155601" calcext:value-type="float">
            <text:p>155601</text:p>
          </table:table-cell>
        </table:table-row>
        <table:table-row table:style-name="ro1">
          <table:table-cell table:number-columns-repeated="5"/>
          <table:table-cell office:value-type="float" office:value="226" calcext:value-type="float">
            <text:p>226</text:p>
          </table:table-cell>
          <table:table-cell table:formula="of:=[.G229]+[.$D$2]" office:value-type="float" office:value="1383120" calcext:value-type="float">
            <text:p>1383120</text:p>
          </table:table-cell>
          <table:table-cell table:formula="of:=[.H229]+[.G230]" office:value-type="float" office:value="156984120" calcext:value-type="float">
            <text:p>156984120</text:p>
          </table:table-cell>
          <table:table-cell table:formula="of:=[.H230]/1000" office:value-type="float" office:value="156984.12" calcext:value-type="float">
            <text:p>156984</text:p>
          </table:table-cell>
        </table:table-row>
        <table:table-row table:style-name="ro1">
          <table:table-cell table:number-columns-repeated="5"/>
          <table:table-cell office:value-type="float" office:value="227" calcext:value-type="float">
            <text:p>227</text:p>
          </table:table-cell>
          <table:table-cell table:formula="of:=[.G230]+[.$D$2]" office:value-type="float" office:value="1389240" calcext:value-type="float">
            <text:p>1389240</text:p>
          </table:table-cell>
          <table:table-cell table:formula="of:=[.H230]+[.G231]" office:value-type="float" office:value="158373360" calcext:value-type="float">
            <text:p>158373360</text:p>
          </table:table-cell>
          <table:table-cell table:formula="of:=[.H231]/1000" office:value-type="float" office:value="158373.36" calcext:value-type="float">
            <text:p>158373</text:p>
          </table:table-cell>
        </table:table-row>
        <table:table-row table:style-name="ro1">
          <table:table-cell table:number-columns-repeated="5"/>
          <table:table-cell office:value-type="float" office:value="228" calcext:value-type="float">
            <text:p>228</text:p>
          </table:table-cell>
          <table:table-cell table:formula="of:=[.G231]+[.$D$2]" office:value-type="float" office:value="1395360" calcext:value-type="float">
            <text:p>1395360</text:p>
          </table:table-cell>
          <table:table-cell table:formula="of:=[.H231]+[.G232]" office:value-type="float" office:value="159768720" calcext:value-type="float">
            <text:p>159768720</text:p>
          </table:table-cell>
          <table:table-cell table:formula="of:=[.H232]/1000" office:value-type="float" office:value="159768.72" calcext:value-type="float">
            <text:p>159769</text:p>
          </table:table-cell>
        </table:table-row>
        <table:table-row table:style-name="ro1">
          <table:table-cell table:number-columns-repeated="5"/>
          <table:table-cell office:value-type="float" office:value="229" calcext:value-type="float">
            <text:p>229</text:p>
          </table:table-cell>
          <table:table-cell table:formula="of:=[.G232]+[.$D$2]" office:value-type="float" office:value="1401480" calcext:value-type="float">
            <text:p>1401480</text:p>
          </table:table-cell>
          <table:table-cell table:formula="of:=[.H232]+[.G233]" office:value-type="float" office:value="161170200" calcext:value-type="float">
            <text:p>161170200</text:p>
          </table:table-cell>
          <table:table-cell table:formula="of:=[.H233]/1000" office:value-type="float" office:value="161170.2" calcext:value-type="float">
            <text:p>161170</text:p>
          </table:table-cell>
        </table:table-row>
        <table:table-row table:style-name="ro1">
          <table:table-cell table:number-columns-repeated="5"/>
          <table:table-cell office:value-type="float" office:value="230" calcext:value-type="float">
            <text:p>230</text:p>
          </table:table-cell>
          <table:table-cell table:formula="of:=[.G233]+[.$D$2]" office:value-type="float" office:value="1407600" calcext:value-type="float">
            <text:p>1407600</text:p>
          </table:table-cell>
          <table:table-cell table:formula="of:=[.H233]+[.G234]" office:value-type="float" office:value="162577800" calcext:value-type="float">
            <text:p>162577800</text:p>
          </table:table-cell>
          <table:table-cell table:formula="of:=[.H234]/1000" office:value-type="float" office:value="162577.8" calcext:value-type="float">
            <text:p>162578</text:p>
          </table:table-cell>
        </table:table-row>
        <table:table-row table:style-name="ro1">
          <table:table-cell table:number-columns-repeated="5"/>
          <table:table-cell office:value-type="float" office:value="231" calcext:value-type="float">
            <text:p>231</text:p>
          </table:table-cell>
          <table:table-cell table:formula="of:=[.G234]+[.$D$2]" office:value-type="float" office:value="1413720" calcext:value-type="float">
            <text:p>1413720</text:p>
          </table:table-cell>
          <table:table-cell table:formula="of:=[.H234]+[.G235]" office:value-type="float" office:value="163991520" calcext:value-type="float">
            <text:p>163991520</text:p>
          </table:table-cell>
          <table:table-cell table:formula="of:=[.H235]/1000" office:value-type="float" office:value="163991.52" calcext:value-type="float">
            <text:p>163992</text:p>
          </table:table-cell>
        </table:table-row>
        <table:table-row table:style-name="ro1">
          <table:table-cell table:number-columns-repeated="5"/>
          <table:table-cell office:value-type="float" office:value="232" calcext:value-type="float">
            <text:p>232</text:p>
          </table:table-cell>
          <table:table-cell table:formula="of:=[.G235]+[.$D$2]" office:value-type="float" office:value="1419840" calcext:value-type="float">
            <text:p>1419840</text:p>
          </table:table-cell>
          <table:table-cell table:formula="of:=[.H235]+[.G236]" office:value-type="float" office:value="165411360" calcext:value-type="float">
            <text:p>165411360</text:p>
          </table:table-cell>
          <table:table-cell table:formula="of:=[.H236]/1000" office:value-type="float" office:value="165411.36" calcext:value-type="float">
            <text:p>165411</text:p>
          </table:table-cell>
        </table:table-row>
        <table:table-row table:style-name="ro1">
          <table:table-cell table:number-columns-repeated="5"/>
          <table:table-cell office:value-type="float" office:value="233" calcext:value-type="float">
            <text:p>233</text:p>
          </table:table-cell>
          <table:table-cell table:formula="of:=[.G236]+[.$D$2]" office:value-type="float" office:value="1425960" calcext:value-type="float">
            <text:p>1425960</text:p>
          </table:table-cell>
          <table:table-cell table:formula="of:=[.H236]+[.G237]" office:value-type="float" office:value="166837320" calcext:value-type="float">
            <text:p>166837320</text:p>
          </table:table-cell>
          <table:table-cell table:formula="of:=[.H237]/1000" office:value-type="float" office:value="166837.32" calcext:value-type="float">
            <text:p>166837</text:p>
          </table:table-cell>
        </table:table-row>
        <table:table-row table:style-name="ro1">
          <table:table-cell table:number-columns-repeated="5"/>
          <table:table-cell office:value-type="float" office:value="234" calcext:value-type="float">
            <text:p>234</text:p>
          </table:table-cell>
          <table:table-cell table:formula="of:=[.G237]+[.$D$2]" office:value-type="float" office:value="1432080" calcext:value-type="float">
            <text:p>1432080</text:p>
          </table:table-cell>
          <table:table-cell table:formula="of:=[.H237]+[.G238]" office:value-type="float" office:value="168269400" calcext:value-type="float">
            <text:p>168269400</text:p>
          </table:table-cell>
          <table:table-cell table:formula="of:=[.H238]/1000" office:value-type="float" office:value="168269.4" calcext:value-type="float">
            <text:p>168269</text:p>
          </table:table-cell>
        </table:table-row>
        <table:table-row table:style-name="ro1">
          <table:table-cell table:number-columns-repeated="5"/>
          <table:table-cell office:value-type="float" office:value="235" calcext:value-type="float">
            <text:p>235</text:p>
          </table:table-cell>
          <table:table-cell table:formula="of:=[.G238]+[.$D$2]" office:value-type="float" office:value="1438200" calcext:value-type="float">
            <text:p>1438200</text:p>
          </table:table-cell>
          <table:table-cell table:formula="of:=[.H238]+[.G239]" office:value-type="float" office:value="169707600" calcext:value-type="float">
            <text:p>169707600</text:p>
          </table:table-cell>
          <table:table-cell table:formula="of:=[.H239]/1000" office:value-type="float" office:value="169707.6" calcext:value-type="float">
            <text:p>169708</text:p>
          </table:table-cell>
        </table:table-row>
        <table:table-row table:style-name="ro1">
          <table:table-cell table:number-columns-repeated="5"/>
          <table:table-cell office:value-type="float" office:value="236" calcext:value-type="float">
            <text:p>236</text:p>
          </table:table-cell>
          <table:table-cell table:formula="of:=[.G239]+[.$D$2]" office:value-type="float" office:value="1444320" calcext:value-type="float">
            <text:p>1444320</text:p>
          </table:table-cell>
          <table:table-cell table:formula="of:=[.H239]+[.G240]" office:value-type="float" office:value="171151920" calcext:value-type="float">
            <text:p>171151920</text:p>
          </table:table-cell>
          <table:table-cell table:formula="of:=[.H240]/1000" office:value-type="float" office:value="171151.92" calcext:value-type="float">
            <text:p>171152</text:p>
          </table:table-cell>
        </table:table-row>
        <table:table-row table:style-name="ro1">
          <table:table-cell table:number-columns-repeated="5"/>
          <table:table-cell office:value-type="float" office:value="237" calcext:value-type="float">
            <text:p>237</text:p>
          </table:table-cell>
          <table:table-cell table:formula="of:=[.G240]+[.$D$2]" office:value-type="float" office:value="1450440" calcext:value-type="float">
            <text:p>1450440</text:p>
          </table:table-cell>
          <table:table-cell table:formula="of:=[.H240]+[.G241]" office:value-type="float" office:value="172602360" calcext:value-type="float">
            <text:p>172602360</text:p>
          </table:table-cell>
          <table:table-cell table:formula="of:=[.H241]/1000" office:value-type="float" office:value="172602.36" calcext:value-type="float">
            <text:p>172602</text:p>
          </table:table-cell>
        </table:table-row>
        <table:table-row table:style-name="ro1">
          <table:table-cell table:number-columns-repeated="5"/>
          <table:table-cell office:value-type="float" office:value="238" calcext:value-type="float">
            <text:p>238</text:p>
          </table:table-cell>
          <table:table-cell table:formula="of:=[.G241]+[.$D$2]" office:value-type="float" office:value="1456560" calcext:value-type="float">
            <text:p>1456560</text:p>
          </table:table-cell>
          <table:table-cell table:formula="of:=[.H241]+[.G242]" office:value-type="float" office:value="174058920" calcext:value-type="float">
            <text:p>174058920</text:p>
          </table:table-cell>
          <table:table-cell table:formula="of:=[.H242]/1000" office:value-type="float" office:value="174058.92" calcext:value-type="float">
            <text:p>174059</text:p>
          </table:table-cell>
        </table:table-row>
        <table:table-row table:style-name="ro1">
          <table:table-cell table:number-columns-repeated="5"/>
          <table:table-cell office:value-type="float" office:value="239" calcext:value-type="float">
            <text:p>239</text:p>
          </table:table-cell>
          <table:table-cell table:formula="of:=[.G242]+[.$D$2]" office:value-type="float" office:value="1462680" calcext:value-type="float">
            <text:p>1462680</text:p>
          </table:table-cell>
          <table:table-cell table:formula="of:=[.H242]+[.G243]" office:value-type="float" office:value="175521600" calcext:value-type="float">
            <text:p>175521600</text:p>
          </table:table-cell>
          <table:table-cell table:formula="of:=[.H243]/1000" office:value-type="float" office:value="175521.6" calcext:value-type="float">
            <text:p>175522</text:p>
          </table:table-cell>
        </table:table-row>
        <table:table-row table:style-name="ro1">
          <table:table-cell table:number-columns-repeated="5"/>
          <table:table-cell office:value-type="float" office:value="240" calcext:value-type="float">
            <text:p>240</text:p>
          </table:table-cell>
          <table:table-cell table:formula="of:=[.G243]+[.$D$2]" office:value-type="float" office:value="1468800" calcext:value-type="float">
            <text:p>1468800</text:p>
          </table:table-cell>
          <table:table-cell table:formula="of:=[.H243]+[.G244]" office:value-type="float" office:value="176990400" calcext:value-type="float">
            <text:p>176990400</text:p>
          </table:table-cell>
          <table:table-cell table:formula="of:=[.H244]/1000" office:value-type="float" office:value="176990.4" calcext:value-type="float">
            <text:p>176990</text:p>
          </table:table-cell>
        </table:table-row>
        <table:table-row table:style-name="ro1">
          <table:table-cell table:number-columns-repeated="5"/>
          <table:table-cell office:value-type="float" office:value="241" calcext:value-type="float">
            <text:p>241</text:p>
          </table:table-cell>
          <table:table-cell table:formula="of:=[.G244]+[.$D$2]" office:value-type="float" office:value="1474920" calcext:value-type="float">
            <text:p>1474920</text:p>
          </table:table-cell>
          <table:table-cell table:formula="of:=[.H244]+[.G245]" office:value-type="float" office:value="178465320" calcext:value-type="float">
            <text:p>178465320</text:p>
          </table:table-cell>
          <table:table-cell table:formula="of:=[.H245]/1000" office:value-type="float" office:value="178465.32" calcext:value-type="float">
            <text:p>178465</text:p>
          </table:table-cell>
        </table:table-row>
        <table:table-row table:style-name="ro1">
          <table:table-cell table:number-columns-repeated="5"/>
          <table:table-cell office:value-type="float" office:value="242" calcext:value-type="float">
            <text:p>242</text:p>
          </table:table-cell>
          <table:table-cell table:formula="of:=[.G245]+[.$D$2]" office:value-type="float" office:value="1481040" calcext:value-type="float">
            <text:p>1481040</text:p>
          </table:table-cell>
          <table:table-cell table:formula="of:=[.H245]+[.G246]" office:value-type="float" office:value="179946360" calcext:value-type="float">
            <text:p>179946360</text:p>
          </table:table-cell>
          <table:table-cell table:formula="of:=[.H246]/1000" office:value-type="float" office:value="179946.36" calcext:value-type="float">
            <text:p>179946</text:p>
          </table:table-cell>
        </table:table-row>
        <table:table-row table:style-name="ro1">
          <table:table-cell table:number-columns-repeated="5"/>
          <table:table-cell office:value-type="float" office:value="243" calcext:value-type="float">
            <text:p>243</text:p>
          </table:table-cell>
          <table:table-cell table:formula="of:=[.G246]+[.$D$2]" office:value-type="float" office:value="1487160" calcext:value-type="float">
            <text:p>1487160</text:p>
          </table:table-cell>
          <table:table-cell table:formula="of:=[.H246]+[.G247]" office:value-type="float" office:value="181433520" calcext:value-type="float">
            <text:p>181433520</text:p>
          </table:table-cell>
          <table:table-cell table:formula="of:=[.H247]/1000" office:value-type="float" office:value="181433.52" calcext:value-type="float">
            <text:p>181434</text:p>
          </table:table-cell>
        </table:table-row>
        <table:table-row table:style-name="ro1">
          <table:table-cell table:number-columns-repeated="5"/>
          <table:table-cell office:value-type="float" office:value="244" calcext:value-type="float">
            <text:p>244</text:p>
          </table:table-cell>
          <table:table-cell table:formula="of:=[.G247]+[.$D$2]" office:value-type="float" office:value="1493280" calcext:value-type="float">
            <text:p>1493280</text:p>
          </table:table-cell>
          <table:table-cell table:formula="of:=[.H247]+[.G248]" office:value-type="float" office:value="182926800" calcext:value-type="float">
            <text:p>182926800</text:p>
          </table:table-cell>
          <table:table-cell table:formula="of:=[.H248]/1000" office:value-type="float" office:value="182926.8" calcext:value-type="float">
            <text:p>182927</text:p>
          </table:table-cell>
        </table:table-row>
        <table:table-row table:style-name="ro1">
          <table:table-cell table:number-columns-repeated="5"/>
          <table:table-cell office:value-type="float" office:value="245" calcext:value-type="float">
            <text:p>245</text:p>
          </table:table-cell>
          <table:table-cell table:formula="of:=[.G248]+[.$D$2]" office:value-type="float" office:value="1499400" calcext:value-type="float">
            <text:p>1499400</text:p>
          </table:table-cell>
          <table:table-cell table:formula="of:=[.H248]+[.G249]" office:value-type="float" office:value="184426200" calcext:value-type="float">
            <text:p>184426200</text:p>
          </table:table-cell>
          <table:table-cell table:formula="of:=[.H249]/1000" office:value-type="float" office:value="184426.2" calcext:value-type="float">
            <text:p>184426</text:p>
          </table:table-cell>
        </table:table-row>
        <table:table-row table:style-name="ro1">
          <table:table-cell table:number-columns-repeated="5"/>
          <table:table-cell office:value-type="float" office:value="246" calcext:value-type="float">
            <text:p>246</text:p>
          </table:table-cell>
          <table:table-cell table:formula="of:=[.G249]+[.$D$2]" office:value-type="float" office:value="1505520" calcext:value-type="float">
            <text:p>1505520</text:p>
          </table:table-cell>
          <table:table-cell table:formula="of:=[.H249]+[.G250]" office:value-type="float" office:value="185931720" calcext:value-type="float">
            <text:p>185931720</text:p>
          </table:table-cell>
          <table:table-cell table:formula="of:=[.H250]/1000" office:value-type="float" office:value="185931.72" calcext:value-type="float">
            <text:p>185932</text:p>
          </table:table-cell>
        </table:table-row>
        <table:table-row table:style-name="ro1">
          <table:table-cell table:number-columns-repeated="5"/>
          <table:table-cell office:value-type="float" office:value="247" calcext:value-type="float">
            <text:p>247</text:p>
          </table:table-cell>
          <table:table-cell table:formula="of:=[.G250]+[.$D$2]" office:value-type="float" office:value="1511640" calcext:value-type="float">
            <text:p>1511640</text:p>
          </table:table-cell>
          <table:table-cell table:formula="of:=[.H250]+[.G251]" office:value-type="float" office:value="187443360" calcext:value-type="float">
            <text:p>187443360</text:p>
          </table:table-cell>
          <table:table-cell table:formula="of:=[.H251]/1000" office:value-type="float" office:value="187443.36" calcext:value-type="float">
            <text:p>187443</text:p>
          </table:table-cell>
        </table:table-row>
        <table:table-row table:style-name="ro1">
          <table:table-cell table:number-columns-repeated="5"/>
          <table:table-cell office:value-type="float" office:value="248" calcext:value-type="float">
            <text:p>248</text:p>
          </table:table-cell>
          <table:table-cell table:formula="of:=[.G251]+[.$D$2]" office:value-type="float" office:value="1517760" calcext:value-type="float">
            <text:p>1517760</text:p>
          </table:table-cell>
          <table:table-cell table:formula="of:=[.H251]+[.G252]" office:value-type="float" office:value="188961120" calcext:value-type="float">
            <text:p>188961120</text:p>
          </table:table-cell>
          <table:table-cell table:formula="of:=[.H252]/1000" office:value-type="float" office:value="188961.12" calcext:value-type="float">
            <text:p>188961</text:p>
          </table:table-cell>
        </table:table-row>
        <table:table-row table:style-name="ro1">
          <table:table-cell table:number-columns-repeated="5"/>
          <table:table-cell office:value-type="float" office:value="249" calcext:value-type="float">
            <text:p>249</text:p>
          </table:table-cell>
          <table:table-cell table:formula="of:=[.G252]+[.$D$2]" office:value-type="float" office:value="1523880" calcext:value-type="float">
            <text:p>1523880</text:p>
          </table:table-cell>
          <table:table-cell table:formula="of:=[.H252]+[.G253]" office:value-type="float" office:value="190485000" calcext:value-type="float">
            <text:p>190485000</text:p>
          </table:table-cell>
          <table:table-cell table:formula="of:=[.H253]/1000" office:value-type="float" office:value="190485" calcext:value-type="float">
            <text:p>190485</text:p>
          </table:table-cell>
        </table:table-row>
        <table:table-row table:style-name="ro1">
          <table:table-cell table:number-columns-repeated="5"/>
          <table:table-cell office:value-type="float" office:value="250" calcext:value-type="float">
            <text:p>250</text:p>
          </table:table-cell>
          <table:table-cell table:formula="of:=[.G253]+[.$D$2]" office:value-type="float" office:value="1530000" calcext:value-type="float">
            <text:p>1530000</text:p>
          </table:table-cell>
          <table:table-cell table:formula="of:=[.H253]+[.G254]" office:value-type="float" office:value="192015000" calcext:value-type="float">
            <text:p>192015000</text:p>
          </table:table-cell>
          <table:table-cell table:formula="of:=[.H254]/1000" office:value-type="float" office:value="192015" calcext:value-type="float">
            <text:p>192015</text:p>
          </table:table-cell>
        </table:table-row>
        <table:table-row table:style-name="ro1">
          <table:table-cell table:number-columns-repeated="5"/>
          <table:table-cell office:value-type="float" office:value="251" calcext:value-type="float">
            <text:p>251</text:p>
          </table:table-cell>
          <table:table-cell table:formula="of:=[.G254]+[.$D$2]" office:value-type="float" office:value="1536120" calcext:value-type="float">
            <text:p>1536120</text:p>
          </table:table-cell>
          <table:table-cell table:formula="of:=[.H254]+[.G255]" office:value-type="float" office:value="193551120" calcext:value-type="float">
            <text:p>193551120</text:p>
          </table:table-cell>
          <table:table-cell table:formula="of:=[.H255]/1000" office:value-type="float" office:value="193551.12" calcext:value-type="float">
            <text:p>193551</text:p>
          </table:table-cell>
        </table:table-row>
        <table:table-row table:style-name="ro1">
          <table:table-cell table:number-columns-repeated="5"/>
          <table:table-cell office:value-type="float" office:value="252" calcext:value-type="float">
            <text:p>252</text:p>
          </table:table-cell>
          <table:table-cell table:formula="of:=[.G255]+[.$D$2]" office:value-type="float" office:value="1542240" calcext:value-type="float">
            <text:p>1542240</text:p>
          </table:table-cell>
          <table:table-cell table:formula="of:=[.H255]+[.G256]" office:value-type="float" office:value="195093360" calcext:value-type="float">
            <text:p>195093360</text:p>
          </table:table-cell>
          <table:table-cell table:formula="of:=[.H256]/1000" office:value-type="float" office:value="195093.36" calcext:value-type="float">
            <text:p>195093</text:p>
          </table:table-cell>
        </table:table-row>
        <table:table-row table:style-name="ro1">
          <table:table-cell table:number-columns-repeated="5"/>
          <table:table-cell office:value-type="float" office:value="253" calcext:value-type="float">
            <text:p>253</text:p>
          </table:table-cell>
          <table:table-cell table:formula="of:=[.G256]+[.$D$2]" office:value-type="float" office:value="1548360" calcext:value-type="float">
            <text:p>1548360</text:p>
          </table:table-cell>
          <table:table-cell table:formula="of:=[.H256]+[.G257]" office:value-type="float" office:value="196641720" calcext:value-type="float">
            <text:p>196641720</text:p>
          </table:table-cell>
          <table:table-cell table:formula="of:=[.H257]/1000" office:value-type="float" office:value="196641.72" calcext:value-type="float">
            <text:p>196642</text:p>
          </table:table-cell>
        </table:table-row>
        <table:table-row table:style-name="ro1">
          <table:table-cell table:number-columns-repeated="5"/>
          <table:table-cell office:value-type="float" office:value="254" calcext:value-type="float">
            <text:p>254</text:p>
          </table:table-cell>
          <table:table-cell table:formula="of:=[.G257]+[.$D$2]" office:value-type="float" office:value="1554480" calcext:value-type="float">
            <text:p>1554480</text:p>
          </table:table-cell>
          <table:table-cell table:formula="of:=[.H257]+[.G258]" office:value-type="float" office:value="198196200" calcext:value-type="float">
            <text:p>198196200</text:p>
          </table:table-cell>
          <table:table-cell table:formula="of:=[.H258]/1000" office:value-type="float" office:value="198196.2" calcext:value-type="float">
            <text:p>198196</text:p>
          </table:table-cell>
        </table:table-row>
        <table:table-row table:style-name="ro1">
          <table:table-cell table:number-columns-repeated="5"/>
          <table:table-cell office:value-type="float" office:value="255" calcext:value-type="float">
            <text:p>255</text:p>
          </table:table-cell>
          <table:table-cell table:formula="of:=[.G258]+[.$D$2]" office:value-type="float" office:value="1560600" calcext:value-type="float">
            <text:p>1560600</text:p>
          </table:table-cell>
          <table:table-cell table:formula="of:=[.H258]+[.G259]" office:value-type="float" office:value="199756800" calcext:value-type="float">
            <text:p>199756800</text:p>
          </table:table-cell>
          <table:table-cell table:formula="of:=[.H259]/1000" office:value-type="float" office:value="199756.8" calcext:value-type="float">
            <text:p>199757</text:p>
          </table:table-cell>
        </table:table-row>
        <table:table-row table:style-name="ro1">
          <table:table-cell table:number-columns-repeated="5"/>
          <table:table-cell office:value-type="float" office:value="256" calcext:value-type="float">
            <text:p>256</text:p>
          </table:table-cell>
          <table:table-cell table:formula="of:=[.G259]+[.$D$2]" office:value-type="float" office:value="1566720" calcext:value-type="float">
            <text:p>1566720</text:p>
          </table:table-cell>
          <table:table-cell table:formula="of:=[.H259]+[.G260]" office:value-type="float" office:value="201323520" calcext:value-type="float">
            <text:p>201323520</text:p>
          </table:table-cell>
          <table:table-cell table:formula="of:=[.H260]/1000" office:value-type="float" office:value="201323.52" calcext:value-type="float">
            <text:p>201324</text:p>
          </table:table-cell>
        </table:table-row>
        <table:table-row table:style-name="ro1">
          <table:table-cell table:number-columns-repeated="5"/>
          <table:table-cell office:value-type="float" office:value="257" calcext:value-type="float">
            <text:p>257</text:p>
          </table:table-cell>
          <table:table-cell table:formula="of:=[.G260]+[.$D$2]" office:value-type="float" office:value="1572840" calcext:value-type="float">
            <text:p>1572840</text:p>
          </table:table-cell>
          <table:table-cell table:formula="of:=[.H260]+[.G261]" office:value-type="float" office:value="202896360" calcext:value-type="float">
            <text:p>202896360</text:p>
          </table:table-cell>
          <table:table-cell table:formula="of:=[.H261]/1000" office:value-type="float" office:value="202896.36" calcext:value-type="float">
            <text:p>202896</text:p>
          </table:table-cell>
        </table:table-row>
        <table:table-row table:style-name="ro1">
          <table:table-cell table:number-columns-repeated="5"/>
          <table:table-cell office:value-type="float" office:value="258" calcext:value-type="float">
            <text:p>258</text:p>
          </table:table-cell>
          <table:table-cell table:formula="of:=[.G261]+[.$D$2]" office:value-type="float" office:value="1578960" calcext:value-type="float">
            <text:p>1578960</text:p>
          </table:table-cell>
          <table:table-cell table:formula="of:=[.H261]+[.G262]" office:value-type="float" office:value="204475320" calcext:value-type="float">
            <text:p>204475320</text:p>
          </table:table-cell>
          <table:table-cell table:formula="of:=[.H262]/1000" office:value-type="float" office:value="204475.32" calcext:value-type="float">
            <text:p>204475</text:p>
          </table:table-cell>
        </table:table-row>
        <table:table-row table:style-name="ro1">
          <table:table-cell table:number-columns-repeated="5"/>
          <table:table-cell office:value-type="float" office:value="259" calcext:value-type="float">
            <text:p>259</text:p>
          </table:table-cell>
          <table:table-cell table:formula="of:=[.G262]+[.$D$2]" office:value-type="float" office:value="1585080" calcext:value-type="float">
            <text:p>1585080</text:p>
          </table:table-cell>
          <table:table-cell table:formula="of:=[.H262]+[.G263]" office:value-type="float" office:value="206060400" calcext:value-type="float">
            <text:p>206060400</text:p>
          </table:table-cell>
          <table:table-cell table:formula="of:=[.H263]/1000" office:value-type="float" office:value="206060.4" calcext:value-type="float">
            <text:p>206060</text:p>
          </table:table-cell>
        </table:table-row>
        <table:table-row table:style-name="ro1">
          <table:table-cell table:number-columns-repeated="5"/>
          <table:table-cell office:value-type="float" office:value="260" calcext:value-type="float">
            <text:p>260</text:p>
          </table:table-cell>
          <table:table-cell table:formula="of:=[.G263]+[.$D$2]" office:value-type="float" office:value="1591200" calcext:value-type="float">
            <text:p>1591200</text:p>
          </table:table-cell>
          <table:table-cell table:formula="of:=[.H263]+[.G264]" office:value-type="float" office:value="207651600" calcext:value-type="float">
            <text:p>207651600</text:p>
          </table:table-cell>
          <table:table-cell table:formula="of:=[.H264]/1000" office:value-type="float" office:value="207651.6" calcext:value-type="float">
            <text:p>207652</text:p>
          </table:table-cell>
        </table:table-row>
        <table:table-row table:style-name="ro1">
          <table:table-cell table:number-columns-repeated="5"/>
          <table:table-cell office:value-type="float" office:value="261" calcext:value-type="float">
            <text:p>261</text:p>
          </table:table-cell>
          <table:table-cell table:formula="of:=[.G264]+[.$D$2]" office:value-type="float" office:value="1597320" calcext:value-type="float">
            <text:p>1597320</text:p>
          </table:table-cell>
          <table:table-cell table:formula="of:=[.H264]+[.G265]" office:value-type="float" office:value="209248920" calcext:value-type="float">
            <text:p>209248920</text:p>
          </table:table-cell>
          <table:table-cell table:formula="of:=[.H265]/1000" office:value-type="float" office:value="209248.92" calcext:value-type="float">
            <text:p>209249</text:p>
          </table:table-cell>
        </table:table-row>
        <table:table-row table:style-name="ro1">
          <table:table-cell table:number-columns-repeated="5"/>
          <table:table-cell office:value-type="float" office:value="262" calcext:value-type="float">
            <text:p>262</text:p>
          </table:table-cell>
          <table:table-cell table:formula="of:=[.G265]+[.$D$2]" office:value-type="float" office:value="1603440" calcext:value-type="float">
            <text:p>1603440</text:p>
          </table:table-cell>
          <table:table-cell table:formula="of:=[.H265]+[.G266]" office:value-type="float" office:value="210852360" calcext:value-type="float">
            <text:p>210852360</text:p>
          </table:table-cell>
          <table:table-cell table:formula="of:=[.H266]/1000" office:value-type="float" office:value="210852.36" calcext:value-type="float">
            <text:p>210852</text:p>
          </table:table-cell>
        </table:table-row>
        <table:table-row table:style-name="ro1">
          <table:table-cell table:number-columns-repeated="5"/>
          <table:table-cell office:value-type="float" office:value="263" calcext:value-type="float">
            <text:p>263</text:p>
          </table:table-cell>
          <table:table-cell table:formula="of:=[.G266]+[.$D$2]" office:value-type="float" office:value="1609560" calcext:value-type="float">
            <text:p>1609560</text:p>
          </table:table-cell>
          <table:table-cell table:formula="of:=[.H266]+[.G267]" office:value-type="float" office:value="212461920" calcext:value-type="float">
            <text:p>212461920</text:p>
          </table:table-cell>
          <table:table-cell table:formula="of:=[.H267]/1000" office:value-type="float" office:value="212461.92" calcext:value-type="float">
            <text:p>212462</text:p>
          </table:table-cell>
        </table:table-row>
        <table:table-row table:style-name="ro1">
          <table:table-cell table:number-columns-repeated="5"/>
          <table:table-cell office:value-type="float" office:value="264" calcext:value-type="float">
            <text:p>264</text:p>
          </table:table-cell>
          <table:table-cell table:formula="of:=[.G267]+[.$D$2]" office:value-type="float" office:value="1615680" calcext:value-type="float">
            <text:p>1615680</text:p>
          </table:table-cell>
          <table:table-cell table:formula="of:=[.H267]+[.G268]" office:value-type="float" office:value="214077600" calcext:value-type="float">
            <text:p>214077600</text:p>
          </table:table-cell>
          <table:table-cell table:formula="of:=[.H268]/1000" office:value-type="float" office:value="214077.6" calcext:value-type="float">
            <text:p>214078</text:p>
          </table:table-cell>
        </table:table-row>
        <table:table-row table:style-name="ro1">
          <table:table-cell table:number-columns-repeated="5"/>
          <table:table-cell office:value-type="float" office:value="265" calcext:value-type="float">
            <text:p>265</text:p>
          </table:table-cell>
          <table:table-cell table:formula="of:=[.G268]+[.$D$2]" office:value-type="float" office:value="1621800" calcext:value-type="float">
            <text:p>1621800</text:p>
          </table:table-cell>
          <table:table-cell table:formula="of:=[.H268]+[.G269]" office:value-type="float" office:value="215699400" calcext:value-type="float">
            <text:p>215699400</text:p>
          </table:table-cell>
          <table:table-cell table:formula="of:=[.H269]/1000" office:value-type="float" office:value="215699.4" calcext:value-type="float">
            <text:p>215699</text:p>
          </table:table-cell>
        </table:table-row>
        <table:table-row table:style-name="ro1">
          <table:table-cell table:number-columns-repeated="5"/>
          <table:table-cell office:value-type="float" office:value="266" calcext:value-type="float">
            <text:p>266</text:p>
          </table:table-cell>
          <table:table-cell table:formula="of:=[.G269]+[.$D$2]" office:value-type="float" office:value="1627920" calcext:value-type="float">
            <text:p>1627920</text:p>
          </table:table-cell>
          <table:table-cell table:formula="of:=[.H269]+[.G270]" office:value-type="float" office:value="217327320" calcext:value-type="float">
            <text:p>217327320</text:p>
          </table:table-cell>
          <table:table-cell table:formula="of:=[.H270]/1000" office:value-type="float" office:value="217327.32" calcext:value-type="float">
            <text:p>217327</text:p>
          </table:table-cell>
        </table:table-row>
        <table:table-row table:style-name="ro1">
          <table:table-cell table:number-columns-repeated="5"/>
          <table:table-cell office:value-type="float" office:value="267" calcext:value-type="float">
            <text:p>267</text:p>
          </table:table-cell>
          <table:table-cell table:formula="of:=[.G270]+[.$D$2]" office:value-type="float" office:value="1634040" calcext:value-type="float">
            <text:p>1634040</text:p>
          </table:table-cell>
          <table:table-cell table:formula="of:=[.H270]+[.G271]" office:value-type="float" office:value="218961360" calcext:value-type="float">
            <text:p>218961360</text:p>
          </table:table-cell>
          <table:table-cell table:formula="of:=[.H271]/1000" office:value-type="float" office:value="218961.36" calcext:value-type="float">
            <text:p>218961</text:p>
          </table:table-cell>
        </table:table-row>
        <table:table-row table:style-name="ro1">
          <table:table-cell table:number-columns-repeated="5"/>
          <table:table-cell office:value-type="float" office:value="268" calcext:value-type="float">
            <text:p>268</text:p>
          </table:table-cell>
          <table:table-cell table:formula="of:=[.G271]+[.$D$2]" office:value-type="float" office:value="1640160" calcext:value-type="float">
            <text:p>1640160</text:p>
          </table:table-cell>
          <table:table-cell table:formula="of:=[.H271]+[.G272]" office:value-type="float" office:value="220601520" calcext:value-type="float">
            <text:p>220601520</text:p>
          </table:table-cell>
          <table:table-cell table:formula="of:=[.H272]/1000" office:value-type="float" office:value="220601.52" calcext:value-type="float">
            <text:p>220602</text:p>
          </table:table-cell>
        </table:table-row>
        <table:table-row table:style-name="ro1">
          <table:table-cell table:number-columns-repeated="5"/>
          <table:table-cell office:value-type="float" office:value="269" calcext:value-type="float">
            <text:p>269</text:p>
          </table:table-cell>
          <table:table-cell table:formula="of:=[.G272]+[.$D$2]" office:value-type="float" office:value="1646280" calcext:value-type="float">
            <text:p>1646280</text:p>
          </table:table-cell>
          <table:table-cell table:formula="of:=[.H272]+[.G273]" office:value-type="float" office:value="222247800" calcext:value-type="float">
            <text:p>222247800</text:p>
          </table:table-cell>
          <table:table-cell table:formula="of:=[.H273]/1000" office:value-type="float" office:value="222247.8" calcext:value-type="float">
            <text:p>222248</text:p>
          </table:table-cell>
        </table:table-row>
        <table:table-row table:style-name="ro1">
          <table:table-cell table:number-columns-repeated="5"/>
          <table:table-cell office:value-type="float" office:value="270" calcext:value-type="float">
            <text:p>270</text:p>
          </table:table-cell>
          <table:table-cell table:formula="of:=[.G273]+[.$D$2]" office:value-type="float" office:value="1652400" calcext:value-type="float">
            <text:p>1652400</text:p>
          </table:table-cell>
          <table:table-cell table:formula="of:=[.H273]+[.G274]" office:value-type="float" office:value="223900200" calcext:value-type="float">
            <text:p>223900200</text:p>
          </table:table-cell>
          <table:table-cell table:formula="of:=[.H274]/1000" office:value-type="float" office:value="223900.2" calcext:value-type="float">
            <text:p>223900</text:p>
          </table:table-cell>
        </table:table-row>
        <table:table-row table:style-name="ro1">
          <table:table-cell table:number-columns-repeated="5"/>
          <table:table-cell office:value-type="float" office:value="271" calcext:value-type="float">
            <text:p>271</text:p>
          </table:table-cell>
          <table:table-cell table:formula="of:=[.G274]+[.$D$2]" office:value-type="float" office:value="1658520" calcext:value-type="float">
            <text:p>1658520</text:p>
          </table:table-cell>
          <table:table-cell table:formula="of:=[.H274]+[.G275]" office:value-type="float" office:value="225558720" calcext:value-type="float">
            <text:p>225558720</text:p>
          </table:table-cell>
          <table:table-cell table:formula="of:=[.H275]/1000" office:value-type="float" office:value="225558.72" calcext:value-type="float">
            <text:p>225559</text:p>
          </table:table-cell>
        </table:table-row>
        <table:table-row table:style-name="ro1">
          <table:table-cell table:number-columns-repeated="5"/>
          <table:table-cell office:value-type="float" office:value="272" calcext:value-type="float">
            <text:p>272</text:p>
          </table:table-cell>
          <table:table-cell table:formula="of:=[.G275]+[.$D$2]" office:value-type="float" office:value="1664640" calcext:value-type="float">
            <text:p>1664640</text:p>
          </table:table-cell>
          <table:table-cell table:formula="of:=[.H275]+[.G276]" office:value-type="float" office:value="227223360" calcext:value-type="float">
            <text:p>227223360</text:p>
          </table:table-cell>
          <table:table-cell table:formula="of:=[.H276]/1000" office:value-type="float" office:value="227223.36" calcext:value-type="float">
            <text:p>227223</text:p>
          </table:table-cell>
        </table:table-row>
        <table:table-row table:style-name="ro1">
          <table:table-cell table:number-columns-repeated="5"/>
          <table:table-cell office:value-type="float" office:value="273" calcext:value-type="float">
            <text:p>273</text:p>
          </table:table-cell>
          <table:table-cell table:formula="of:=[.G276]+[.$D$2]" office:value-type="float" office:value="1670760" calcext:value-type="float">
            <text:p>1670760</text:p>
          </table:table-cell>
          <table:table-cell table:formula="of:=[.H276]+[.G277]" office:value-type="float" office:value="228894120" calcext:value-type="float">
            <text:p>228894120</text:p>
          </table:table-cell>
          <table:table-cell table:formula="of:=[.H277]/1000" office:value-type="float" office:value="228894.12" calcext:value-type="float">
            <text:p>228894</text:p>
          </table:table-cell>
        </table:table-row>
        <table:table-row table:style-name="ro1">
          <table:table-cell table:number-columns-repeated="5"/>
          <table:table-cell office:value-type="float" office:value="274" calcext:value-type="float">
            <text:p>274</text:p>
          </table:table-cell>
          <table:table-cell table:formula="of:=[.G277]+[.$D$2]" office:value-type="float" office:value="1676880" calcext:value-type="float">
            <text:p>1676880</text:p>
          </table:table-cell>
          <table:table-cell table:formula="of:=[.H277]+[.G278]" office:value-type="float" office:value="230571000" calcext:value-type="float">
            <text:p>230571000</text:p>
          </table:table-cell>
          <table:table-cell table:formula="of:=[.H278]/1000" office:value-type="float" office:value="230571" calcext:value-type="float">
            <text:p>230571</text:p>
          </table:table-cell>
        </table:table-row>
        <table:table-row table:style-name="ro1">
          <table:table-cell table:number-columns-repeated="5"/>
          <table:table-cell office:value-type="float" office:value="275" calcext:value-type="float">
            <text:p>275</text:p>
          </table:table-cell>
          <table:table-cell table:formula="of:=[.G278]+[.$D$2]" office:value-type="float" office:value="1683000" calcext:value-type="float">
            <text:p>1683000</text:p>
          </table:table-cell>
          <table:table-cell table:formula="of:=[.H278]+[.G279]" office:value-type="float" office:value="232254000" calcext:value-type="float">
            <text:p>232254000</text:p>
          </table:table-cell>
          <table:table-cell table:formula="of:=[.H279]/1000" office:value-type="float" office:value="232254" calcext:value-type="float">
            <text:p>232254</text:p>
          </table:table-cell>
        </table:table-row>
        <table:table-row table:style-name="ro1">
          <table:table-cell table:number-columns-repeated="5"/>
          <table:table-cell office:value-type="float" office:value="276" calcext:value-type="float">
            <text:p>276</text:p>
          </table:table-cell>
          <table:table-cell table:formula="of:=[.G279]+[.$D$2]" office:value-type="float" office:value="1689120" calcext:value-type="float">
            <text:p>1689120</text:p>
          </table:table-cell>
          <table:table-cell table:formula="of:=[.H279]+[.G280]" office:value-type="float" office:value="233943120" calcext:value-type="float">
            <text:p>233943120</text:p>
          </table:table-cell>
          <table:table-cell table:formula="of:=[.H280]/1000" office:value-type="float" office:value="233943.12" calcext:value-type="float">
            <text:p>233943</text:p>
          </table:table-cell>
        </table:table-row>
        <table:table-row table:style-name="ro1">
          <table:table-cell table:number-columns-repeated="5"/>
          <table:table-cell office:value-type="float" office:value="277" calcext:value-type="float">
            <text:p>277</text:p>
          </table:table-cell>
          <table:table-cell table:formula="of:=[.G280]+[.$D$2]" office:value-type="float" office:value="1695240" calcext:value-type="float">
            <text:p>1695240</text:p>
          </table:table-cell>
          <table:table-cell table:formula="of:=[.H280]+[.G281]" office:value-type="float" office:value="235638360" calcext:value-type="float">
            <text:p>235638360</text:p>
          </table:table-cell>
          <table:table-cell table:formula="of:=[.H281]/1000" office:value-type="float" office:value="235638.36" calcext:value-type="float">
            <text:p>235638</text:p>
          </table:table-cell>
        </table:table-row>
        <table:table-row table:style-name="ro1">
          <table:table-cell table:number-columns-repeated="5"/>
          <table:table-cell office:value-type="float" office:value="278" calcext:value-type="float">
            <text:p>278</text:p>
          </table:table-cell>
          <table:table-cell table:formula="of:=[.G281]+[.$D$2]" office:value-type="float" office:value="1701360" calcext:value-type="float">
            <text:p>1701360</text:p>
          </table:table-cell>
          <table:table-cell table:formula="of:=[.H281]+[.G282]" office:value-type="float" office:value="237339720" calcext:value-type="float">
            <text:p>237339720</text:p>
          </table:table-cell>
          <table:table-cell table:formula="of:=[.H282]/1000" office:value-type="float" office:value="237339.72" calcext:value-type="float">
            <text:p>237340</text:p>
          </table:table-cell>
        </table:table-row>
        <table:table-row table:style-name="ro1">
          <table:table-cell table:number-columns-repeated="5"/>
          <table:table-cell office:value-type="float" office:value="279" calcext:value-type="float">
            <text:p>279</text:p>
          </table:table-cell>
          <table:table-cell table:formula="of:=[.G282]+[.$D$2]" office:value-type="float" office:value="1707480" calcext:value-type="float">
            <text:p>1707480</text:p>
          </table:table-cell>
          <table:table-cell table:formula="of:=[.H282]+[.G283]" office:value-type="float" office:value="239047200" calcext:value-type="float">
            <text:p>239047200</text:p>
          </table:table-cell>
          <table:table-cell table:formula="of:=[.H283]/1000" office:value-type="float" office:value="239047.2" calcext:value-type="float">
            <text:p>239047</text:p>
          </table:table-cell>
        </table:table-row>
        <table:table-row table:style-name="ro1">
          <table:table-cell table:number-columns-repeated="5"/>
          <table:table-cell office:value-type="float" office:value="280" calcext:value-type="float">
            <text:p>280</text:p>
          </table:table-cell>
          <table:table-cell table:formula="of:=[.G283]+[.$D$2]" office:value-type="float" office:value="1713600" calcext:value-type="float">
            <text:p>1713600</text:p>
          </table:table-cell>
          <table:table-cell table:formula="of:=[.H283]+[.G284]" office:value-type="float" office:value="240760800" calcext:value-type="float">
            <text:p>240760800</text:p>
          </table:table-cell>
          <table:table-cell table:formula="of:=[.H284]/1000" office:value-type="float" office:value="240760.8" calcext:value-type="float">
            <text:p>240761</text:p>
          </table:table-cell>
        </table:table-row>
        <table:table-row table:style-name="ro1">
          <table:table-cell table:number-columns-repeated="5"/>
          <table:table-cell office:value-type="float" office:value="281" calcext:value-type="float">
            <text:p>281</text:p>
          </table:table-cell>
          <table:table-cell table:formula="of:=[.G284]+[.$D$2]" office:value-type="float" office:value="1719720" calcext:value-type="float">
            <text:p>1719720</text:p>
          </table:table-cell>
          <table:table-cell table:formula="of:=[.H284]+[.G285]" office:value-type="float" office:value="242480520" calcext:value-type="float">
            <text:p>242480520</text:p>
          </table:table-cell>
          <table:table-cell table:formula="of:=[.H285]/1000" office:value-type="float" office:value="242480.52" calcext:value-type="float">
            <text:p>242481</text:p>
          </table:table-cell>
        </table:table-row>
        <table:table-row table:style-name="ro1">
          <table:table-cell table:number-columns-repeated="5"/>
          <table:table-cell office:value-type="float" office:value="282" calcext:value-type="float">
            <text:p>282</text:p>
          </table:table-cell>
          <table:table-cell table:formula="of:=[.G285]+[.$D$2]" office:value-type="float" office:value="1725840" calcext:value-type="float">
            <text:p>1725840</text:p>
          </table:table-cell>
          <table:table-cell table:formula="of:=[.H285]+[.G286]" office:value-type="float" office:value="244206360" calcext:value-type="float">
            <text:p>244206360</text:p>
          </table:table-cell>
          <table:table-cell table:formula="of:=[.H286]/1000" office:value-type="float" office:value="244206.36" calcext:value-type="float">
            <text:p>244206</text:p>
          </table:table-cell>
        </table:table-row>
        <table:table-row table:style-name="ro1">
          <table:table-cell table:number-columns-repeated="5"/>
          <table:table-cell office:value-type="float" office:value="283" calcext:value-type="float">
            <text:p>283</text:p>
          </table:table-cell>
          <table:table-cell table:formula="of:=[.G286]+[.$D$2]" office:value-type="float" office:value="1731960" calcext:value-type="float">
            <text:p>1731960</text:p>
          </table:table-cell>
          <table:table-cell table:formula="of:=[.H286]+[.G287]" office:value-type="float" office:value="245938320" calcext:value-type="float">
            <text:p>245938320</text:p>
          </table:table-cell>
          <table:table-cell table:formula="of:=[.H287]/1000" office:value-type="float" office:value="245938.32" calcext:value-type="float">
            <text:p>245938</text:p>
          </table:table-cell>
        </table:table-row>
        <table:table-row table:style-name="ro1">
          <table:table-cell table:number-columns-repeated="5"/>
          <table:table-cell office:value-type="float" office:value="284" calcext:value-type="float">
            <text:p>284</text:p>
          </table:table-cell>
          <table:table-cell table:formula="of:=[.G287]+[.$D$2]" office:value-type="float" office:value="1738080" calcext:value-type="float">
            <text:p>1738080</text:p>
          </table:table-cell>
          <table:table-cell table:formula="of:=[.H287]+[.G288]" office:value-type="float" office:value="247676400" calcext:value-type="float">
            <text:p>247676400</text:p>
          </table:table-cell>
          <table:table-cell table:formula="of:=[.H288]/1000" office:value-type="float" office:value="247676.4" calcext:value-type="float">
            <text:p>247676</text:p>
          </table:table-cell>
        </table:table-row>
        <table:table-row table:style-name="ro1">
          <table:table-cell table:number-columns-repeated="5"/>
          <table:table-cell office:value-type="float" office:value="285" calcext:value-type="float">
            <text:p>285</text:p>
          </table:table-cell>
          <table:table-cell table:formula="of:=[.G288]+[.$D$2]" office:value-type="float" office:value="1744200" calcext:value-type="float">
            <text:p>1744200</text:p>
          </table:table-cell>
          <table:table-cell table:formula="of:=[.H288]+[.G289]" office:value-type="float" office:value="249420600" calcext:value-type="float">
            <text:p>249420600</text:p>
          </table:table-cell>
          <table:table-cell table:formula="of:=[.H289]/1000" office:value-type="float" office:value="249420.6" calcext:value-type="float">
            <text:p>249421</text:p>
          </table:table-cell>
        </table:table-row>
        <table:table-row table:style-name="ro1">
          <table:table-cell table:number-columns-repeated="5"/>
          <table:table-cell office:value-type="float" office:value="286" calcext:value-type="float">
            <text:p>286</text:p>
          </table:table-cell>
          <table:table-cell table:formula="of:=[.G289]+[.$D$2]" office:value-type="float" office:value="1750320" calcext:value-type="float">
            <text:p>1750320</text:p>
          </table:table-cell>
          <table:table-cell table:formula="of:=[.H289]+[.G290]" office:value-type="float" office:value="251170920" calcext:value-type="float">
            <text:p>251170920</text:p>
          </table:table-cell>
          <table:table-cell table:formula="of:=[.H290]/1000" office:value-type="float" office:value="251170.92" calcext:value-type="float">
            <text:p>251171</text:p>
          </table:table-cell>
        </table:table-row>
        <table:table-row table:style-name="ro1">
          <table:table-cell table:number-columns-repeated="5"/>
          <table:table-cell office:value-type="float" office:value="287" calcext:value-type="float">
            <text:p>287</text:p>
          </table:table-cell>
          <table:table-cell table:formula="of:=[.G290]+[.$D$2]" office:value-type="float" office:value="1756440" calcext:value-type="float">
            <text:p>1756440</text:p>
          </table:table-cell>
          <table:table-cell table:formula="of:=[.H290]+[.G291]" office:value-type="float" office:value="252927360" calcext:value-type="float">
            <text:p>252927360</text:p>
          </table:table-cell>
          <table:table-cell table:formula="of:=[.H291]/1000" office:value-type="float" office:value="252927.36" calcext:value-type="float">
            <text:p>252927</text:p>
          </table:table-cell>
        </table:table-row>
        <table:table-row table:style-name="ro1">
          <table:table-cell table:number-columns-repeated="5"/>
          <table:table-cell office:value-type="float" office:value="288" calcext:value-type="float">
            <text:p>288</text:p>
          </table:table-cell>
          <table:table-cell table:formula="of:=[.G291]+[.$D$2]" office:value-type="float" office:value="1762560" calcext:value-type="float">
            <text:p>1762560</text:p>
          </table:table-cell>
          <table:table-cell table:formula="of:=[.H291]+[.G292]" office:value-type="float" office:value="254689920" calcext:value-type="float">
            <text:p>254689920</text:p>
          </table:table-cell>
          <table:table-cell table:formula="of:=[.H292]/1000" office:value-type="float" office:value="254689.92" calcext:value-type="float">
            <text:p>254690</text:p>
          </table:table-cell>
        </table:table-row>
        <table:table-row table:style-name="ro1">
          <table:table-cell table:number-columns-repeated="5"/>
          <table:table-cell office:value-type="float" office:value="289" calcext:value-type="float">
            <text:p>289</text:p>
          </table:table-cell>
          <table:table-cell table:formula="of:=[.G292]+[.$D$2]" office:value-type="float" office:value="1768680" calcext:value-type="float">
            <text:p>1768680</text:p>
          </table:table-cell>
          <table:table-cell table:formula="of:=[.H292]+[.G293]" office:value-type="float" office:value="256458600" calcext:value-type="float">
            <text:p>256458600</text:p>
          </table:table-cell>
          <table:table-cell table:formula="of:=[.H293]/1000" office:value-type="float" office:value="256458.6" calcext:value-type="float">
            <text:p>256459</text:p>
          </table:table-cell>
        </table:table-row>
        <table:table-row table:style-name="ro1">
          <table:table-cell table:number-columns-repeated="5"/>
          <table:table-cell office:value-type="float" office:value="290" calcext:value-type="float">
            <text:p>290</text:p>
          </table:table-cell>
          <table:table-cell table:formula="of:=[.G293]+[.$D$2]" office:value-type="float" office:value="1774800" calcext:value-type="float">
            <text:p>1774800</text:p>
          </table:table-cell>
          <table:table-cell table:formula="of:=[.H293]+[.G294]" office:value-type="float" office:value="258233400" calcext:value-type="float">
            <text:p>258233400</text:p>
          </table:table-cell>
          <table:table-cell table:formula="of:=[.H294]/1000" office:value-type="float" office:value="258233.4" calcext:value-type="float">
            <text:p>258233</text:p>
          </table:table-cell>
        </table:table-row>
        <table:table-row table:style-name="ro1">
          <table:table-cell table:number-columns-repeated="5"/>
          <table:table-cell office:value-type="float" office:value="291" calcext:value-type="float">
            <text:p>291</text:p>
          </table:table-cell>
          <table:table-cell table:formula="of:=[.G294]+[.$D$2]" office:value-type="float" office:value="1780920" calcext:value-type="float">
            <text:p>1780920</text:p>
          </table:table-cell>
          <table:table-cell table:formula="of:=[.H294]+[.G295]" office:value-type="float" office:value="260014320" calcext:value-type="float">
            <text:p>260014320</text:p>
          </table:table-cell>
          <table:table-cell table:formula="of:=[.H295]/1000" office:value-type="float" office:value="260014.32" calcext:value-type="float">
            <text:p>260014</text:p>
          </table:table-cell>
        </table:table-row>
        <table:table-row table:style-name="ro1">
          <table:table-cell table:number-columns-repeated="5"/>
          <table:table-cell office:value-type="float" office:value="292" calcext:value-type="float">
            <text:p>292</text:p>
          </table:table-cell>
          <table:table-cell table:formula="of:=[.G295]+[.$D$2]" office:value-type="float" office:value="1787040" calcext:value-type="float">
            <text:p>1787040</text:p>
          </table:table-cell>
          <table:table-cell table:formula="of:=[.H295]+[.G296]" office:value-type="float" office:value="261801360" calcext:value-type="float">
            <text:p>261801360</text:p>
          </table:table-cell>
          <table:table-cell table:formula="of:=[.H296]/1000" office:value-type="float" office:value="261801.36" calcext:value-type="float">
            <text:p>261801</text:p>
          </table:table-cell>
        </table:table-row>
        <table:table-row table:style-name="ro1">
          <table:table-cell table:number-columns-repeated="5"/>
          <table:table-cell office:value-type="float" office:value="293" calcext:value-type="float">
            <text:p>293</text:p>
          </table:table-cell>
          <table:table-cell table:formula="of:=[.G296]+[.$D$2]" office:value-type="float" office:value="1793160" calcext:value-type="float">
            <text:p>1793160</text:p>
          </table:table-cell>
          <table:table-cell table:formula="of:=[.H296]+[.G297]" office:value-type="float" office:value="263594520" calcext:value-type="float">
            <text:p>263594520</text:p>
          </table:table-cell>
          <table:table-cell table:formula="of:=[.H297]/1000" office:value-type="float" office:value="263594.52" calcext:value-type="float">
            <text:p>263595</text:p>
          </table:table-cell>
        </table:table-row>
        <table:table-row table:style-name="ro1">
          <table:table-cell table:number-columns-repeated="5"/>
          <table:table-cell office:value-type="float" office:value="294" calcext:value-type="float">
            <text:p>294</text:p>
          </table:table-cell>
          <table:table-cell table:formula="of:=[.G297]+[.$D$2]" office:value-type="float" office:value="1799280" calcext:value-type="float">
            <text:p>1799280</text:p>
          </table:table-cell>
          <table:table-cell table:formula="of:=[.H297]+[.G298]" office:value-type="float" office:value="265393800" calcext:value-type="float">
            <text:p>265393800</text:p>
          </table:table-cell>
          <table:table-cell table:formula="of:=[.H298]/1000" office:value-type="float" office:value="265393.8" calcext:value-type="float">
            <text:p>265394</text:p>
          </table:table-cell>
        </table:table-row>
        <table:table-row table:style-name="ro1">
          <table:table-cell table:number-columns-repeated="5"/>
          <table:table-cell office:value-type="float" office:value="295" calcext:value-type="float">
            <text:p>295</text:p>
          </table:table-cell>
          <table:table-cell table:formula="of:=[.G298]+[.$D$2]" office:value-type="float" office:value="1805400" calcext:value-type="float">
            <text:p>1805400</text:p>
          </table:table-cell>
          <table:table-cell table:formula="of:=[.H298]+[.G299]" office:value-type="float" office:value="267199200" calcext:value-type="float">
            <text:p>267199200</text:p>
          </table:table-cell>
          <table:table-cell table:formula="of:=[.H299]/1000" office:value-type="float" office:value="267199.2" calcext:value-type="float">
            <text:p>267199</text:p>
          </table:table-cell>
        </table:table-row>
        <table:table-row table:style-name="ro1">
          <table:table-cell table:number-columns-repeated="5"/>
          <table:table-cell office:value-type="float" office:value="296" calcext:value-type="float">
            <text:p>296</text:p>
          </table:table-cell>
          <table:table-cell table:formula="of:=[.G299]+[.$D$2]" office:value-type="float" office:value="1811520" calcext:value-type="float">
            <text:p>1811520</text:p>
          </table:table-cell>
          <table:table-cell table:formula="of:=[.H299]+[.G300]" office:value-type="float" office:value="269010720" calcext:value-type="float">
            <text:p>269010720</text:p>
          </table:table-cell>
          <table:table-cell table:formula="of:=[.H300]/1000" office:value-type="float" office:value="269010.72" calcext:value-type="float">
            <text:p>269011</text:p>
          </table:table-cell>
        </table:table-row>
        <table:table-row table:style-name="ro1">
          <table:table-cell table:number-columns-repeated="5"/>
          <table:table-cell office:value-type="float" office:value="297" calcext:value-type="float">
            <text:p>297</text:p>
          </table:table-cell>
          <table:table-cell table:formula="of:=[.G300]+[.$D$2]" office:value-type="float" office:value="1817640" calcext:value-type="float">
            <text:p>1817640</text:p>
          </table:table-cell>
          <table:table-cell table:formula="of:=[.H300]+[.G301]" office:value-type="float" office:value="270828360" calcext:value-type="float">
            <text:p>270828360</text:p>
          </table:table-cell>
          <table:table-cell table:formula="of:=[.H301]/1000" office:value-type="float" office:value="270828.36" calcext:value-type="float">
            <text:p>270828</text:p>
          </table:table-cell>
        </table:table-row>
        <table:table-row table:style-name="ro1">
          <table:table-cell table:number-columns-repeated="5"/>
          <table:table-cell office:value-type="float" office:value="298" calcext:value-type="float">
            <text:p>298</text:p>
          </table:table-cell>
          <table:table-cell table:formula="of:=[.G301]+[.$D$2]" office:value-type="float" office:value="1823760" calcext:value-type="float">
            <text:p>1823760</text:p>
          </table:table-cell>
          <table:table-cell table:formula="of:=[.H301]+[.G302]" office:value-type="float" office:value="272652120" calcext:value-type="float">
            <text:p>272652120</text:p>
          </table:table-cell>
          <table:table-cell table:formula="of:=[.H302]/1000" office:value-type="float" office:value="272652.12" calcext:value-type="float">
            <text:p>272652</text:p>
          </table:table-cell>
        </table:table-row>
        <table:table-row table:style-name="ro1">
          <table:table-cell table:number-columns-repeated="5"/>
          <table:table-cell office:value-type="float" office:value="299" calcext:value-type="float">
            <text:p>299</text:p>
          </table:table-cell>
          <table:table-cell table:formula="of:=[.G302]+[.$D$2]" office:value-type="float" office:value="1829880" calcext:value-type="float">
            <text:p>1829880</text:p>
          </table:table-cell>
          <table:table-cell table:formula="of:=[.H302]+[.G303]" office:value-type="float" office:value="274482000" calcext:value-type="float">
            <text:p>274482000</text:p>
          </table:table-cell>
          <table:table-cell table:formula="of:=[.H303]/1000" office:value-type="float" office:value="274482" calcext:value-type="float">
            <text:p>274482</text:p>
          </table:table-cell>
        </table:table-row>
        <table:table-row table:style-name="ro1">
          <table:table-cell table:number-columns-repeated="5"/>
          <table:table-cell office:value-type="float" office:value="300" calcext:value-type="float">
            <text:p>300</text:p>
          </table:table-cell>
          <table:table-cell table:formula="of:=[.G303]+[.$D$2]" office:value-type="float" office:value="1836000" calcext:value-type="float">
            <text:p>1836000</text:p>
          </table:table-cell>
          <table:table-cell table:formula="of:=[.H303]+[.G304]" office:value-type="float" office:value="276318000" calcext:value-type="float">
            <text:p>276318000</text:p>
          </table:table-cell>
          <table:table-cell table:formula="of:=[.H304]/1000" office:value-type="float" office:value="276318" calcext:value-type="float">
            <text:p>276318</text:p>
          </table:table-cell>
        </table:table-row>
        <table:table-row table:style-name="ro1">
          <table:table-cell table:number-columns-repeated="5"/>
          <table:table-cell office:value-type="float" office:value="301" calcext:value-type="float">
            <text:p>301</text:p>
          </table:table-cell>
          <table:table-cell table:formula="of:=[.G304]+[.$D$2]" office:value-type="float" office:value="1842120" calcext:value-type="float">
            <text:p>1842120</text:p>
          </table:table-cell>
          <table:table-cell table:formula="of:=[.H304]+[.G305]" office:value-type="float" office:value="278160120" calcext:value-type="float">
            <text:p>278160120</text:p>
          </table:table-cell>
          <table:table-cell table:formula="of:=[.H305]/1000" office:value-type="float" office:value="278160.12" calcext:value-type="float">
            <text:p>278160</text:p>
          </table:table-cell>
        </table:table-row>
        <table:table-row table:style-name="ro1">
          <table:table-cell table:number-columns-repeated="5"/>
          <table:table-cell office:value-type="float" office:value="302" calcext:value-type="float">
            <text:p>302</text:p>
          </table:table-cell>
          <table:table-cell table:formula="of:=[.G305]+[.$D$2]" office:value-type="float" office:value="1848240" calcext:value-type="float">
            <text:p>1848240</text:p>
          </table:table-cell>
          <table:table-cell table:formula="of:=[.H305]+[.G306]" office:value-type="float" office:value="280008360" calcext:value-type="float">
            <text:p>280008360</text:p>
          </table:table-cell>
          <table:table-cell table:formula="of:=[.H306]/1000" office:value-type="float" office:value="280008.36" calcext:value-type="float">
            <text:p>280008</text:p>
          </table:table-cell>
        </table:table-row>
        <table:table-row table:style-name="ro1">
          <table:table-cell table:number-columns-repeated="5"/>
          <table:table-cell office:value-type="float" office:value="303" calcext:value-type="float">
            <text:p>303</text:p>
          </table:table-cell>
          <table:table-cell table:formula="of:=[.G306]+[.$D$2]" office:value-type="float" office:value="1854360" calcext:value-type="float">
            <text:p>1854360</text:p>
          </table:table-cell>
          <table:table-cell table:formula="of:=[.H306]+[.G307]" office:value-type="float" office:value="281862720" calcext:value-type="float">
            <text:p>281862720</text:p>
          </table:table-cell>
          <table:table-cell table:formula="of:=[.H307]/1000" office:value-type="float" office:value="281862.72" calcext:value-type="float">
            <text:p>281863</text:p>
          </table:table-cell>
        </table:table-row>
        <table:table-row table:style-name="ro1">
          <table:table-cell table:number-columns-repeated="5"/>
          <table:table-cell office:value-type="float" office:value="304" calcext:value-type="float">
            <text:p>304</text:p>
          </table:table-cell>
          <table:table-cell table:formula="of:=[.G307]+[.$D$2]" office:value-type="float" office:value="1860480" calcext:value-type="float">
            <text:p>1860480</text:p>
          </table:table-cell>
          <table:table-cell table:formula="of:=[.H307]+[.G308]" office:value-type="float" office:value="283723200" calcext:value-type="float">
            <text:p>283723200</text:p>
          </table:table-cell>
          <table:table-cell table:formula="of:=[.H308]/1000" office:value-type="float" office:value="283723.2" calcext:value-type="float">
            <text:p>283723</text:p>
          </table:table-cell>
        </table:table-row>
        <table:table-row table:style-name="ro1">
          <table:table-cell table:number-columns-repeated="5"/>
          <table:table-cell office:value-type="float" office:value="305" calcext:value-type="float">
            <text:p>305</text:p>
          </table:table-cell>
          <table:table-cell table:formula="of:=[.G308]+[.$D$2]" office:value-type="float" office:value="1866600" calcext:value-type="float">
            <text:p>1866600</text:p>
          </table:table-cell>
          <table:table-cell table:formula="of:=[.H308]+[.G309]" office:value-type="float" office:value="285589800" calcext:value-type="float">
            <text:p>285589800</text:p>
          </table:table-cell>
          <table:table-cell table:formula="of:=[.H309]/1000" office:value-type="float" office:value="285589.8" calcext:value-type="float">
            <text:p>285590</text:p>
          </table:table-cell>
        </table:table-row>
        <table:table-row table:style-name="ro1">
          <table:table-cell table:number-columns-repeated="5"/>
          <table:table-cell office:value-type="float" office:value="306" calcext:value-type="float">
            <text:p>306</text:p>
          </table:table-cell>
          <table:table-cell table:formula="of:=[.G309]+[.$D$2]" office:value-type="float" office:value="1872720" calcext:value-type="float">
            <text:p>1872720</text:p>
          </table:table-cell>
          <table:table-cell table:formula="of:=[.H309]+[.G310]" office:value-type="float" office:value="287462520" calcext:value-type="float">
            <text:p>287462520</text:p>
          </table:table-cell>
          <table:table-cell table:formula="of:=[.H310]/1000" office:value-type="float" office:value="287462.52" calcext:value-type="float">
            <text:p>287463</text:p>
          </table:table-cell>
        </table:table-row>
        <table:table-row table:style-name="ro1">
          <table:table-cell table:number-columns-repeated="5"/>
          <table:table-cell office:value-type="float" office:value="307" calcext:value-type="float">
            <text:p>307</text:p>
          </table:table-cell>
          <table:table-cell table:formula="of:=[.G310]+[.$D$2]" office:value-type="float" office:value="1878840" calcext:value-type="float">
            <text:p>1878840</text:p>
          </table:table-cell>
          <table:table-cell table:formula="of:=[.H310]+[.G311]" office:value-type="float" office:value="289341360" calcext:value-type="float">
            <text:p>289341360</text:p>
          </table:table-cell>
          <table:table-cell table:formula="of:=[.H311]/1000" office:value-type="float" office:value="289341.36" calcext:value-type="float">
            <text:p>289341</text:p>
          </table:table-cell>
        </table:table-row>
        <table:table-row table:style-name="ro1">
          <table:table-cell table:number-columns-repeated="5"/>
          <table:table-cell office:value-type="float" office:value="308" calcext:value-type="float">
            <text:p>308</text:p>
          </table:table-cell>
          <table:table-cell table:formula="of:=[.G311]+[.$D$2]" office:value-type="float" office:value="1884960" calcext:value-type="float">
            <text:p>1884960</text:p>
          </table:table-cell>
          <table:table-cell table:formula="of:=[.H311]+[.G312]" office:value-type="float" office:value="291226320" calcext:value-type="float">
            <text:p>291226320</text:p>
          </table:table-cell>
          <table:table-cell table:formula="of:=[.H312]/1000" office:value-type="float" office:value="291226.32" calcext:value-type="float">
            <text:p>291226</text:p>
          </table:table-cell>
        </table:table-row>
        <table:table-row table:style-name="ro1">
          <table:table-cell table:number-columns-repeated="5"/>
          <table:table-cell office:value-type="float" office:value="309" calcext:value-type="float">
            <text:p>309</text:p>
          </table:table-cell>
          <table:table-cell table:formula="of:=[.G312]+[.$D$2]" office:value-type="float" office:value="1891080" calcext:value-type="float">
            <text:p>1891080</text:p>
          </table:table-cell>
          <table:table-cell table:formula="of:=[.H312]+[.G313]" office:value-type="float" office:value="293117400" calcext:value-type="float">
            <text:p>293117400</text:p>
          </table:table-cell>
          <table:table-cell table:formula="of:=[.H313]/1000" office:value-type="float" office:value="293117.4" calcext:value-type="float">
            <text:p>293117</text:p>
          </table:table-cell>
        </table:table-row>
        <table:table-row table:style-name="ro1">
          <table:table-cell table:number-columns-repeated="5"/>
          <table:table-cell office:value-type="float" office:value="310" calcext:value-type="float">
            <text:p>310</text:p>
          </table:table-cell>
          <table:table-cell table:formula="of:=[.G313]+[.$D$2]" office:value-type="float" office:value="1897200" calcext:value-type="float">
            <text:p>1897200</text:p>
          </table:table-cell>
          <table:table-cell table:formula="of:=[.H313]+[.G314]" office:value-type="float" office:value="295014600" calcext:value-type="float">
            <text:p>295014600</text:p>
          </table:table-cell>
          <table:table-cell table:formula="of:=[.H314]/1000" office:value-type="float" office:value="295014.6" calcext:value-type="float">
            <text:p>295015</text:p>
          </table:table-cell>
        </table:table-row>
        <table:table-row table:style-name="ro1">
          <table:table-cell table:number-columns-repeated="5"/>
          <table:table-cell office:value-type="float" office:value="311" calcext:value-type="float">
            <text:p>311</text:p>
          </table:table-cell>
          <table:table-cell table:formula="of:=[.G314]+[.$D$2]" office:value-type="float" office:value="1903320" calcext:value-type="float">
            <text:p>1903320</text:p>
          </table:table-cell>
          <table:table-cell table:formula="of:=[.H314]+[.G315]" office:value-type="float" office:value="296917920" calcext:value-type="float">
            <text:p>296917920</text:p>
          </table:table-cell>
          <table:table-cell table:formula="of:=[.H315]/1000" office:value-type="float" office:value="296917.92" calcext:value-type="float">
            <text:p>296918</text:p>
          </table:table-cell>
        </table:table-row>
        <table:table-row table:style-name="ro1">
          <table:table-cell table:number-columns-repeated="5"/>
          <table:table-cell office:value-type="float" office:value="312" calcext:value-type="float">
            <text:p>312</text:p>
          </table:table-cell>
          <table:table-cell table:formula="of:=[.G315]+[.$D$2]" office:value-type="float" office:value="1909440" calcext:value-type="float">
            <text:p>1909440</text:p>
          </table:table-cell>
          <table:table-cell table:formula="of:=[.H315]+[.G316]" office:value-type="float" office:value="298827360" calcext:value-type="float">
            <text:p>298827360</text:p>
          </table:table-cell>
          <table:table-cell table:formula="of:=[.H316]/1000" office:value-type="float" office:value="298827.36" calcext:value-type="float">
            <text:p>298827</text:p>
          </table:table-cell>
        </table:table-row>
        <table:table-row table:style-name="ro1">
          <table:table-cell table:number-columns-repeated="5"/>
          <table:table-cell office:value-type="float" office:value="313" calcext:value-type="float">
            <text:p>313</text:p>
          </table:table-cell>
          <table:table-cell table:formula="of:=[.G316]+[.$D$2]" office:value-type="float" office:value="1915560" calcext:value-type="float">
            <text:p>1915560</text:p>
          </table:table-cell>
          <table:table-cell table:formula="of:=[.H316]+[.G317]" office:value-type="float" office:value="300742920" calcext:value-type="float">
            <text:p>300742920</text:p>
          </table:table-cell>
          <table:table-cell table:formula="of:=[.H317]/1000" office:value-type="float" office:value="300742.92" calcext:value-type="float">
            <text:p>300743</text:p>
          </table:table-cell>
        </table:table-row>
        <table:table-row table:style-name="ro1">
          <table:table-cell table:number-columns-repeated="5"/>
          <table:table-cell office:value-type="float" office:value="314" calcext:value-type="float">
            <text:p>314</text:p>
          </table:table-cell>
          <table:table-cell table:formula="of:=[.G317]+[.$D$2]" office:value-type="float" office:value="1921680" calcext:value-type="float">
            <text:p>1921680</text:p>
          </table:table-cell>
          <table:table-cell table:formula="of:=[.H317]+[.G318]" office:value-type="float" office:value="302664600" calcext:value-type="float">
            <text:p>302664600</text:p>
          </table:table-cell>
          <table:table-cell table:formula="of:=[.H318]/1000" office:value-type="float" office:value="302664.6" calcext:value-type="float">
            <text:p>302665</text:p>
          </table:table-cell>
        </table:table-row>
        <table:table-row table:style-name="ro1">
          <table:table-cell table:number-columns-repeated="5"/>
          <table:table-cell office:value-type="float" office:value="315" calcext:value-type="float">
            <text:p>315</text:p>
          </table:table-cell>
          <table:table-cell table:formula="of:=[.G318]+[.$D$2]" office:value-type="float" office:value="1927800" calcext:value-type="float">
            <text:p>1927800</text:p>
          </table:table-cell>
          <table:table-cell table:formula="of:=[.H318]+[.G319]" office:value-type="float" office:value="304592400" calcext:value-type="float">
            <text:p>304592400</text:p>
          </table:table-cell>
          <table:table-cell table:formula="of:=[.H319]/1000" office:value-type="float" office:value="304592.4" calcext:value-type="float">
            <text:p>304592</text:p>
          </table:table-cell>
        </table:table-row>
        <table:table-row table:style-name="ro1">
          <table:table-cell table:number-columns-repeated="5"/>
          <table:table-cell office:value-type="float" office:value="316" calcext:value-type="float">
            <text:p>316</text:p>
          </table:table-cell>
          <table:table-cell table:formula="of:=[.G319]+[.$D$2]" office:value-type="float" office:value="1933920" calcext:value-type="float">
            <text:p>1933920</text:p>
          </table:table-cell>
          <table:table-cell table:formula="of:=[.H319]+[.G320]" office:value-type="float" office:value="306526320" calcext:value-type="float">
            <text:p>306526320</text:p>
          </table:table-cell>
          <table:table-cell table:formula="of:=[.H320]/1000" office:value-type="float" office:value="306526.32" calcext:value-type="float">
            <text:p>306526</text:p>
          </table:table-cell>
        </table:table-row>
        <table:table-row table:style-name="ro1">
          <table:table-cell table:number-columns-repeated="5"/>
          <table:table-cell office:value-type="float" office:value="317" calcext:value-type="float">
            <text:p>317</text:p>
          </table:table-cell>
          <table:table-cell table:formula="of:=[.G320]+[.$D$2]" office:value-type="float" office:value="1940040" calcext:value-type="float">
            <text:p>1940040</text:p>
          </table:table-cell>
          <table:table-cell table:formula="of:=[.H320]+[.G321]" office:value-type="float" office:value="308466360" calcext:value-type="float">
            <text:p>308466360</text:p>
          </table:table-cell>
          <table:table-cell table:formula="of:=[.H321]/1000" office:value-type="float" office:value="308466.36" calcext:value-type="float">
            <text:p>308466</text:p>
          </table:table-cell>
        </table:table-row>
        <table:table-row table:style-name="ro1">
          <table:table-cell table:number-columns-repeated="5"/>
          <table:table-cell office:value-type="float" office:value="318" calcext:value-type="float">
            <text:p>318</text:p>
          </table:table-cell>
          <table:table-cell table:formula="of:=[.G321]+[.$D$2]" office:value-type="float" office:value="1946160" calcext:value-type="float">
            <text:p>1946160</text:p>
          </table:table-cell>
          <table:table-cell table:formula="of:=[.H321]+[.G322]" office:value-type="float" office:value="310412520" calcext:value-type="float">
            <text:p>310412520</text:p>
          </table:table-cell>
          <table:table-cell table:formula="of:=[.H322]/1000" office:value-type="float" office:value="310412.52" calcext:value-type="float">
            <text:p>310413</text:p>
          </table:table-cell>
        </table:table-row>
        <table:table-row table:style-name="ro1">
          <table:table-cell table:number-columns-repeated="5"/>
          <table:table-cell office:value-type="float" office:value="319" calcext:value-type="float">
            <text:p>319</text:p>
          </table:table-cell>
          <table:table-cell table:formula="of:=[.G322]+[.$D$2]" office:value-type="float" office:value="1952280" calcext:value-type="float">
            <text:p>1952280</text:p>
          </table:table-cell>
          <table:table-cell table:formula="of:=[.H322]+[.G323]" office:value-type="float" office:value="312364800" calcext:value-type="float">
            <text:p>312364800</text:p>
          </table:table-cell>
          <table:table-cell table:formula="of:=[.H323]/1000" office:value-type="float" office:value="312364.8" calcext:value-type="float">
            <text:p>312365</text:p>
          </table:table-cell>
        </table:table-row>
        <table:table-row table:style-name="ro1">
          <table:table-cell table:number-columns-repeated="5"/>
          <table:table-cell office:value-type="float" office:value="320" calcext:value-type="float">
            <text:p>320</text:p>
          </table:table-cell>
          <table:table-cell table:formula="of:=[.G323]+[.$D$2]" office:value-type="float" office:value="1958400" calcext:value-type="float">
            <text:p>1958400</text:p>
          </table:table-cell>
          <table:table-cell table:formula="of:=[.H323]+[.G324]" office:value-type="float" office:value="314323200" calcext:value-type="float">
            <text:p>314323200</text:p>
          </table:table-cell>
          <table:table-cell table:formula="of:=[.H324]/1000" office:value-type="float" office:value="314323.2" calcext:value-type="float">
            <text:p>314323</text:p>
          </table:table-cell>
        </table:table-row>
        <table:table-row table:style-name="ro1">
          <table:table-cell table:number-columns-repeated="5"/>
          <table:table-cell office:value-type="float" office:value="321" calcext:value-type="float">
            <text:p>321</text:p>
          </table:table-cell>
          <table:table-cell table:formula="of:=[.G324]+[.$D$2]" office:value-type="float" office:value="1964520" calcext:value-type="float">
            <text:p>1964520</text:p>
          </table:table-cell>
          <table:table-cell table:formula="of:=[.H324]+[.G325]" office:value-type="float" office:value="316287720" calcext:value-type="float">
            <text:p>316287720</text:p>
          </table:table-cell>
          <table:table-cell table:formula="of:=[.H325]/1000" office:value-type="float" office:value="316287.72" calcext:value-type="float">
            <text:p>316288</text:p>
          </table:table-cell>
        </table:table-row>
        <table:table-row table:style-name="ro1">
          <table:table-cell table:number-columns-repeated="5"/>
          <table:table-cell office:value-type="float" office:value="322" calcext:value-type="float">
            <text:p>322</text:p>
          </table:table-cell>
          <table:table-cell table:formula="of:=[.G325]+[.$D$2]" office:value-type="float" office:value="1970640" calcext:value-type="float">
            <text:p>1970640</text:p>
          </table:table-cell>
          <table:table-cell table:formula="of:=[.H325]+[.G326]" office:value-type="float" office:value="318258360" calcext:value-type="float">
            <text:p>318258360</text:p>
          </table:table-cell>
          <table:table-cell table:formula="of:=[.H326]/1000" office:value-type="float" office:value="318258.36" calcext:value-type="float">
            <text:p>318258</text:p>
          </table:table-cell>
        </table:table-row>
        <table:table-row table:style-name="ro1">
          <table:table-cell table:number-columns-repeated="5"/>
          <table:table-cell office:value-type="float" office:value="323" calcext:value-type="float">
            <text:p>323</text:p>
          </table:table-cell>
          <table:table-cell table:formula="of:=[.G326]+[.$D$2]" office:value-type="float" office:value="1976760" calcext:value-type="float">
            <text:p>1976760</text:p>
          </table:table-cell>
          <table:table-cell table:formula="of:=[.H326]+[.G327]" office:value-type="float" office:value="320235120" calcext:value-type="float">
            <text:p>320235120</text:p>
          </table:table-cell>
          <table:table-cell table:formula="of:=[.H327]/1000" office:value-type="float" office:value="320235.12" calcext:value-type="float">
            <text:p>320235</text:p>
          </table:table-cell>
        </table:table-row>
        <table:table-row table:style-name="ro1">
          <table:table-cell table:number-columns-repeated="5"/>
          <table:table-cell office:value-type="float" office:value="324" calcext:value-type="float">
            <text:p>324</text:p>
          </table:table-cell>
          <table:table-cell table:formula="of:=[.G327]+[.$D$2]" office:value-type="float" office:value="1982880" calcext:value-type="float">
            <text:p>1982880</text:p>
          </table:table-cell>
          <table:table-cell table:formula="of:=[.H327]+[.G328]" office:value-type="float" office:value="322218000" calcext:value-type="float">
            <text:p>322218000</text:p>
          </table:table-cell>
          <table:table-cell table:formula="of:=[.H328]/1000" office:value-type="float" office:value="322218" calcext:value-type="float">
            <text:p>322218</text:p>
          </table:table-cell>
        </table:table-row>
        <table:table-row table:style-name="ro1">
          <table:table-cell table:number-columns-repeated="5"/>
          <table:table-cell office:value-type="float" office:value="325" calcext:value-type="float">
            <text:p>325</text:p>
          </table:table-cell>
          <table:table-cell table:formula="of:=[.G328]+[.$D$2]" office:value-type="float" office:value="1989000" calcext:value-type="float">
            <text:p>1989000</text:p>
          </table:table-cell>
          <table:table-cell table:formula="of:=[.H328]+[.G329]" office:value-type="float" office:value="324207000" calcext:value-type="float">
            <text:p>324207000</text:p>
          </table:table-cell>
          <table:table-cell table:formula="of:=[.H329]/1000" office:value-type="float" office:value="324207" calcext:value-type="float">
            <text:p>324207</text:p>
          </table:table-cell>
        </table:table-row>
        <table:table-row table:style-name="ro1">
          <table:table-cell table:number-columns-repeated="5"/>
          <table:table-cell office:value-type="float" office:value="326" calcext:value-type="float">
            <text:p>326</text:p>
          </table:table-cell>
          <table:table-cell table:formula="of:=[.G329]+[.$D$2]" office:value-type="float" office:value="1995120" calcext:value-type="float">
            <text:p>1995120</text:p>
          </table:table-cell>
          <table:table-cell table:formula="of:=[.H329]+[.G330]" office:value-type="float" office:value="326202120" calcext:value-type="float">
            <text:p>326202120</text:p>
          </table:table-cell>
          <table:table-cell table:formula="of:=[.H330]/1000" office:value-type="float" office:value="326202.12" calcext:value-type="float">
            <text:p>326202</text:p>
          </table:table-cell>
        </table:table-row>
        <table:table-row table:style-name="ro1">
          <table:table-cell table:number-columns-repeated="5"/>
          <table:table-cell office:value-type="float" office:value="327" calcext:value-type="float">
            <text:p>327</text:p>
          </table:table-cell>
          <table:table-cell table:formula="of:=[.G330]+[.$D$2]" office:value-type="float" office:value="2001240" calcext:value-type="float">
            <text:p>2001240</text:p>
          </table:table-cell>
          <table:table-cell table:formula="of:=[.H330]+[.G331]" office:value-type="float" office:value="328203360" calcext:value-type="float">
            <text:p>328203360</text:p>
          </table:table-cell>
          <table:table-cell table:formula="of:=[.H331]/1000" office:value-type="float" office:value="328203.36" calcext:value-type="float">
            <text:p>328203</text:p>
          </table:table-cell>
        </table:table-row>
        <table:table-row table:style-name="ro1">
          <table:table-cell table:number-columns-repeated="5"/>
          <table:table-cell office:value-type="float" office:value="328" calcext:value-type="float">
            <text:p>328</text:p>
          </table:table-cell>
          <table:table-cell table:formula="of:=[.G331]+[.$D$2]" office:value-type="float" office:value="2007360" calcext:value-type="float">
            <text:p>2007360</text:p>
          </table:table-cell>
          <table:table-cell table:formula="of:=[.H331]+[.G332]" office:value-type="float" office:value="330210720" calcext:value-type="float">
            <text:p>330210720</text:p>
          </table:table-cell>
          <table:table-cell table:formula="of:=[.H332]/1000" office:value-type="float" office:value="330210.72" calcext:value-type="float">
            <text:p>330211</text:p>
          </table:table-cell>
        </table:table-row>
        <table:table-row table:style-name="ro1">
          <table:table-cell table:number-columns-repeated="5"/>
          <table:table-cell office:value-type="float" office:value="329" calcext:value-type="float">
            <text:p>329</text:p>
          </table:table-cell>
          <table:table-cell table:formula="of:=[.G332]+[.$D$2]" office:value-type="float" office:value="2013480" calcext:value-type="float">
            <text:p>2013480</text:p>
          </table:table-cell>
          <table:table-cell table:formula="of:=[.H332]+[.G333]" office:value-type="float" office:value="332224200" calcext:value-type="float">
            <text:p>332224200</text:p>
          </table:table-cell>
          <table:table-cell table:formula="of:=[.H333]/1000" office:value-type="float" office:value="332224.2" calcext:value-type="float">
            <text:p>332224</text:p>
          </table:table-cell>
        </table:table-row>
        <table:table-row table:style-name="ro1">
          <table:table-cell table:number-columns-repeated="5"/>
          <table:table-cell office:value-type="float" office:value="330" calcext:value-type="float">
            <text:p>330</text:p>
          </table:table-cell>
          <table:table-cell table:formula="of:=[.G333]+[.$D$2]" office:value-type="float" office:value="2019600" calcext:value-type="float">
            <text:p>2019600</text:p>
          </table:table-cell>
          <table:table-cell table:formula="of:=[.H333]+[.G334]" office:value-type="float" office:value="334243800" calcext:value-type="float">
            <text:p>334243800</text:p>
          </table:table-cell>
          <table:table-cell table:formula="of:=[.H334]/1000" office:value-type="float" office:value="334243.8" calcext:value-type="float">
            <text:p>334244</text:p>
          </table:table-cell>
        </table:table-row>
        <table:table-row table:style-name="ro1">
          <table:table-cell table:number-columns-repeated="5"/>
          <table:table-cell office:value-type="float" office:value="331" calcext:value-type="float">
            <text:p>331</text:p>
          </table:table-cell>
          <table:table-cell table:formula="of:=[.G334]+[.$D$2]" office:value-type="float" office:value="2025720" calcext:value-type="float">
            <text:p>2025720</text:p>
          </table:table-cell>
          <table:table-cell table:formula="of:=[.H334]+[.G335]" office:value-type="float" office:value="336269520" calcext:value-type="float">
            <text:p>336269520</text:p>
          </table:table-cell>
          <table:table-cell table:formula="of:=[.H335]/1000" office:value-type="float" office:value="336269.52" calcext:value-type="float">
            <text:p>336270</text:p>
          </table:table-cell>
        </table:table-row>
        <table:table-row table:style-name="ro1">
          <table:table-cell table:number-columns-repeated="5"/>
          <table:table-cell office:value-type="float" office:value="332" calcext:value-type="float">
            <text:p>332</text:p>
          </table:table-cell>
          <table:table-cell table:formula="of:=[.G335]+[.$D$2]" office:value-type="float" office:value="2031840" calcext:value-type="float">
            <text:p>2031840</text:p>
          </table:table-cell>
          <table:table-cell table:formula="of:=[.H335]+[.G336]" office:value-type="float" office:value="338301360" calcext:value-type="float">
            <text:p>338301360</text:p>
          </table:table-cell>
          <table:table-cell table:formula="of:=[.H336]/1000" office:value-type="float" office:value="338301.36" calcext:value-type="float">
            <text:p>338301</text:p>
          </table:table-cell>
        </table:table-row>
        <table:table-row table:style-name="ro1">
          <table:table-cell table:number-columns-repeated="5"/>
          <table:table-cell office:value-type="float" office:value="333" calcext:value-type="float">
            <text:p>333</text:p>
          </table:table-cell>
          <table:table-cell table:formula="of:=[.G336]+[.$D$2]" office:value-type="float" office:value="2037960" calcext:value-type="float">
            <text:p>2037960</text:p>
          </table:table-cell>
          <table:table-cell table:formula="of:=[.H336]+[.G337]" office:value-type="float" office:value="340339320" calcext:value-type="float">
            <text:p>340339320</text:p>
          </table:table-cell>
          <table:table-cell table:formula="of:=[.H337]/1000" office:value-type="float" office:value="340339.32" calcext:value-type="float">
            <text:p>340339</text:p>
          </table:table-cell>
        </table:table-row>
        <table:table-row table:style-name="ro1">
          <table:table-cell table:number-columns-repeated="5"/>
          <table:table-cell office:value-type="float" office:value="334" calcext:value-type="float">
            <text:p>334</text:p>
          </table:table-cell>
          <table:table-cell table:formula="of:=[.G337]+[.$D$2]" office:value-type="float" office:value="2044080" calcext:value-type="float">
            <text:p>2044080</text:p>
          </table:table-cell>
          <table:table-cell table:formula="of:=[.H337]+[.G338]" office:value-type="float" office:value="342383400" calcext:value-type="float">
            <text:p>342383400</text:p>
          </table:table-cell>
          <table:table-cell table:formula="of:=[.H338]/1000" office:value-type="float" office:value="342383.4" calcext:value-type="float">
            <text:p>342383</text:p>
          </table:table-cell>
        </table:table-row>
        <table:table-row table:style-name="ro1">
          <table:table-cell table:number-columns-repeated="5"/>
          <table:table-cell office:value-type="float" office:value="335" calcext:value-type="float">
            <text:p>335</text:p>
          </table:table-cell>
          <table:table-cell table:formula="of:=[.G338]+[.$D$2]" office:value-type="float" office:value="2050200" calcext:value-type="float">
            <text:p>2050200</text:p>
          </table:table-cell>
          <table:table-cell table:formula="of:=[.H338]+[.G339]" office:value-type="float" office:value="344433600" calcext:value-type="float">
            <text:p>344433600</text:p>
          </table:table-cell>
          <table:table-cell table:formula="of:=[.H339]/1000" office:value-type="float" office:value="344433.6" calcext:value-type="float">
            <text:p>344434</text:p>
          </table:table-cell>
        </table:table-row>
        <table:table-row table:style-name="ro1">
          <table:table-cell table:number-columns-repeated="5"/>
          <table:table-cell office:value-type="float" office:value="336" calcext:value-type="float">
            <text:p>336</text:p>
          </table:table-cell>
          <table:table-cell table:formula="of:=[.G339]+[.$D$2]" office:value-type="float" office:value="2056320" calcext:value-type="float">
            <text:p>2056320</text:p>
          </table:table-cell>
          <table:table-cell table:formula="of:=[.H339]+[.G340]" office:value-type="float" office:value="346489920" calcext:value-type="float">
            <text:p>346489920</text:p>
          </table:table-cell>
          <table:table-cell table:formula="of:=[.H340]/1000" office:value-type="float" office:value="346489.92" calcext:value-type="float">
            <text:p>346490</text:p>
          </table:table-cell>
        </table:table-row>
        <table:table-row table:style-name="ro1">
          <table:table-cell table:number-columns-repeated="5"/>
          <table:table-cell office:value-type="float" office:value="337" calcext:value-type="float">
            <text:p>337</text:p>
          </table:table-cell>
          <table:table-cell table:formula="of:=[.G340]+[.$D$2]" office:value-type="float" office:value="2062440" calcext:value-type="float">
            <text:p>2062440</text:p>
          </table:table-cell>
          <table:table-cell table:formula="of:=[.H340]+[.G341]" office:value-type="float" office:value="348552360" calcext:value-type="float">
            <text:p>348552360</text:p>
          </table:table-cell>
          <table:table-cell table:formula="of:=[.H341]/1000" office:value-type="float" office:value="348552.36" calcext:value-type="float">
            <text:p>348552</text:p>
          </table:table-cell>
        </table:table-row>
        <table:table-row table:style-name="ro1">
          <table:table-cell table:number-columns-repeated="5"/>
          <table:table-cell office:value-type="float" office:value="338" calcext:value-type="float">
            <text:p>338</text:p>
          </table:table-cell>
          <table:table-cell table:formula="of:=[.G341]+[.$D$2]" office:value-type="float" office:value="2068560" calcext:value-type="float">
            <text:p>2068560</text:p>
          </table:table-cell>
          <table:table-cell table:formula="of:=[.H341]+[.G342]" office:value-type="float" office:value="350620920" calcext:value-type="float">
            <text:p>350620920</text:p>
          </table:table-cell>
          <table:table-cell table:formula="of:=[.H342]/1000" office:value-type="float" office:value="350620.92" calcext:value-type="float">
            <text:p>350621</text:p>
          </table:table-cell>
        </table:table-row>
        <table:table-row table:style-name="ro1">
          <table:table-cell table:number-columns-repeated="5"/>
          <table:table-cell office:value-type="float" office:value="339" calcext:value-type="float">
            <text:p>339</text:p>
          </table:table-cell>
          <table:table-cell table:formula="of:=[.G342]+[.$D$2]" office:value-type="float" office:value="2074680" calcext:value-type="float">
            <text:p>2074680</text:p>
          </table:table-cell>
          <table:table-cell table:formula="of:=[.H342]+[.G343]" office:value-type="float" office:value="352695600" calcext:value-type="float">
            <text:p>352695600</text:p>
          </table:table-cell>
          <table:table-cell table:formula="of:=[.H343]/1000" office:value-type="float" office:value="352695.6" calcext:value-type="float">
            <text:p>352696</text:p>
          </table:table-cell>
        </table:table-row>
        <table:table-row table:style-name="ro1">
          <table:table-cell table:number-columns-repeated="5"/>
          <table:table-cell office:value-type="float" office:value="340" calcext:value-type="float">
            <text:p>340</text:p>
          </table:table-cell>
          <table:table-cell table:formula="of:=[.G343]+[.$D$2]" office:value-type="float" office:value="2080800" calcext:value-type="float">
            <text:p>2080800</text:p>
          </table:table-cell>
          <table:table-cell table:formula="of:=[.H343]+[.G344]" office:value-type="float" office:value="354776400" calcext:value-type="float">
            <text:p>354776400</text:p>
          </table:table-cell>
          <table:table-cell table:formula="of:=[.H344]/1000" office:value-type="float" office:value="354776.4" calcext:value-type="float">
            <text:p>354776</text:p>
          </table:table-cell>
        </table:table-row>
        <table:table-row table:style-name="ro1">
          <table:table-cell table:number-columns-repeated="5"/>
          <table:table-cell office:value-type="float" office:value="341" calcext:value-type="float">
            <text:p>341</text:p>
          </table:table-cell>
          <table:table-cell table:formula="of:=[.G344]+[.$D$2]" office:value-type="float" office:value="2086920" calcext:value-type="float">
            <text:p>2086920</text:p>
          </table:table-cell>
          <table:table-cell table:formula="of:=[.H344]+[.G345]" office:value-type="float" office:value="356863320" calcext:value-type="float">
            <text:p>356863320</text:p>
          </table:table-cell>
          <table:table-cell table:formula="of:=[.H345]/1000" office:value-type="float" office:value="356863.32" calcext:value-type="float">
            <text:p>356863</text:p>
          </table:table-cell>
        </table:table-row>
        <table:table-row table:style-name="ro1">
          <table:table-cell table:number-columns-repeated="5"/>
          <table:table-cell office:value-type="float" office:value="342" calcext:value-type="float">
            <text:p>342</text:p>
          </table:table-cell>
          <table:table-cell table:formula="of:=[.G345]+[.$D$2]" office:value-type="float" office:value="2093040" calcext:value-type="float">
            <text:p>2093040</text:p>
          </table:table-cell>
          <table:table-cell table:formula="of:=[.H345]+[.G346]" office:value-type="float" office:value="358956360" calcext:value-type="float">
            <text:p>358956360</text:p>
          </table:table-cell>
          <table:table-cell table:formula="of:=[.H346]/1000" office:value-type="float" office:value="358956.36" calcext:value-type="float">
            <text:p>358956</text:p>
          </table:table-cell>
        </table:table-row>
        <table:table-row table:style-name="ro1">
          <table:table-cell table:number-columns-repeated="5"/>
          <table:table-cell office:value-type="float" office:value="343" calcext:value-type="float">
            <text:p>343</text:p>
          </table:table-cell>
          <table:table-cell table:formula="of:=[.G346]+[.$D$2]" office:value-type="float" office:value="2099160" calcext:value-type="float">
            <text:p>2099160</text:p>
          </table:table-cell>
          <table:table-cell table:formula="of:=[.H346]+[.G347]" office:value-type="float" office:value="361055520" calcext:value-type="float">
            <text:p>361055520</text:p>
          </table:table-cell>
          <table:table-cell table:formula="of:=[.H347]/1000" office:value-type="float" office:value="361055.52" calcext:value-type="float">
            <text:p>361056</text:p>
          </table:table-cell>
        </table:table-row>
        <table:table-row table:style-name="ro1">
          <table:table-cell table:number-columns-repeated="5"/>
          <table:table-cell office:value-type="float" office:value="344" calcext:value-type="float">
            <text:p>344</text:p>
          </table:table-cell>
          <table:table-cell table:formula="of:=[.G347]+[.$D$2]" office:value-type="float" office:value="2105280" calcext:value-type="float">
            <text:p>2105280</text:p>
          </table:table-cell>
          <table:table-cell table:formula="of:=[.H347]+[.G348]" office:value-type="float" office:value="363160800" calcext:value-type="float">
            <text:p>363160800</text:p>
          </table:table-cell>
          <table:table-cell table:formula="of:=[.H348]/1000" office:value-type="float" office:value="363160.8" calcext:value-type="float">
            <text:p>363161</text:p>
          </table:table-cell>
        </table:table-row>
        <table:table-row table:style-name="ro1">
          <table:table-cell table:number-columns-repeated="5"/>
          <table:table-cell office:value-type="float" office:value="345" calcext:value-type="float">
            <text:p>345</text:p>
          </table:table-cell>
          <table:table-cell table:formula="of:=[.G348]+[.$D$2]" office:value-type="float" office:value="2111400" calcext:value-type="float">
            <text:p>2111400</text:p>
          </table:table-cell>
          <table:table-cell table:formula="of:=[.H348]+[.G349]" office:value-type="float" office:value="365272200" calcext:value-type="float">
            <text:p>365272200</text:p>
          </table:table-cell>
          <table:table-cell table:formula="of:=[.H349]/1000" office:value-type="float" office:value="365272.2" calcext:value-type="float">
            <text:p>365272</text:p>
          </table:table-cell>
        </table:table-row>
        <table:table-row table:style-name="ro1">
          <table:table-cell table:number-columns-repeated="5"/>
          <table:table-cell office:value-type="float" office:value="346" calcext:value-type="float">
            <text:p>346</text:p>
          </table:table-cell>
          <table:table-cell table:formula="of:=[.G349]+[.$D$2]" office:value-type="float" office:value="2117520" calcext:value-type="float">
            <text:p>2117520</text:p>
          </table:table-cell>
          <table:table-cell table:formula="of:=[.H349]+[.G350]" office:value-type="float" office:value="367389720" calcext:value-type="float">
            <text:p>367389720</text:p>
          </table:table-cell>
          <table:table-cell table:formula="of:=[.H350]/1000" office:value-type="float" office:value="367389.72" calcext:value-type="float">
            <text:p>367390</text:p>
          </table:table-cell>
        </table:table-row>
        <table:table-row table:style-name="ro1">
          <table:table-cell table:number-columns-repeated="5"/>
          <table:table-cell office:value-type="float" office:value="347" calcext:value-type="float">
            <text:p>347</text:p>
          </table:table-cell>
          <table:table-cell table:formula="of:=[.G350]+[.$D$2]" office:value-type="float" office:value="2123640" calcext:value-type="float">
            <text:p>2123640</text:p>
          </table:table-cell>
          <table:table-cell table:formula="of:=[.H350]+[.G351]" office:value-type="float" office:value="369513360" calcext:value-type="float">
            <text:p>369513360</text:p>
          </table:table-cell>
          <table:table-cell table:formula="of:=[.H351]/1000" office:value-type="float" office:value="369513.36" calcext:value-type="float">
            <text:p>369513</text:p>
          </table:table-cell>
        </table:table-row>
        <table:table-row table:style-name="ro1">
          <table:table-cell table:number-columns-repeated="5"/>
          <table:table-cell office:value-type="float" office:value="348" calcext:value-type="float">
            <text:p>348</text:p>
          </table:table-cell>
          <table:table-cell table:formula="of:=[.G351]+[.$D$2]" office:value-type="float" office:value="2129760" calcext:value-type="float">
            <text:p>2129760</text:p>
          </table:table-cell>
          <table:table-cell table:formula="of:=[.H351]+[.G352]" office:value-type="float" office:value="371643120" calcext:value-type="float">
            <text:p>371643120</text:p>
          </table:table-cell>
          <table:table-cell table:formula="of:=[.H352]/1000" office:value-type="float" office:value="371643.12" calcext:value-type="float">
            <text:p>371643</text:p>
          </table:table-cell>
        </table:table-row>
        <table:table-row table:style-name="ro1">
          <table:table-cell table:number-columns-repeated="5"/>
          <table:table-cell office:value-type="float" office:value="349" calcext:value-type="float">
            <text:p>349</text:p>
          </table:table-cell>
          <table:table-cell table:formula="of:=[.G352]+[.$D$2]" office:value-type="float" office:value="2135880" calcext:value-type="float">
            <text:p>2135880</text:p>
          </table:table-cell>
          <table:table-cell table:formula="of:=[.H352]+[.G353]" office:value-type="float" office:value="373779000" calcext:value-type="float">
            <text:p>373779000</text:p>
          </table:table-cell>
          <table:table-cell table:formula="of:=[.H353]/1000" office:value-type="float" office:value="373779" calcext:value-type="float">
            <text:p>373779</text:p>
          </table:table-cell>
        </table:table-row>
        <table:table-row table:style-name="ro1">
          <table:table-cell table:number-columns-repeated="5"/>
          <table:table-cell office:value-type="float" office:value="350" calcext:value-type="float">
            <text:p>350</text:p>
          </table:table-cell>
          <table:table-cell table:formula="of:=[.G353]+[.$D$2]" office:value-type="float" office:value="2142000" calcext:value-type="float">
            <text:p>2142000</text:p>
          </table:table-cell>
          <table:table-cell table:formula="of:=[.H353]+[.G354]" office:value-type="float" office:value="375921000" calcext:value-type="float">
            <text:p>375921000</text:p>
          </table:table-cell>
          <table:table-cell table:formula="of:=[.H354]/1000" office:value-type="float" office:value="375921" calcext:value-type="float">
            <text:p>375921</text:p>
          </table:table-cell>
        </table:table-row>
        <table:table-row table:style-name="ro1">
          <table:table-cell table:number-columns-repeated="5"/>
          <table:table-cell office:value-type="float" office:value="351" calcext:value-type="float">
            <text:p>351</text:p>
          </table:table-cell>
          <table:table-cell table:formula="of:=[.G354]+[.$D$2]" office:value-type="float" office:value="2148120" calcext:value-type="float">
            <text:p>2148120</text:p>
          </table:table-cell>
          <table:table-cell table:formula="of:=[.H354]+[.G355]" office:value-type="float" office:value="378069120" calcext:value-type="float">
            <text:p>378069120</text:p>
          </table:table-cell>
          <table:table-cell table:formula="of:=[.H355]/1000" office:value-type="float" office:value="378069.12" calcext:value-type="float">
            <text:p>378069</text:p>
          </table:table-cell>
        </table:table-row>
        <table:table-row table:style-name="ro1">
          <table:table-cell table:number-columns-repeated="5"/>
          <table:table-cell office:value-type="float" office:value="352" calcext:value-type="float">
            <text:p>352</text:p>
          </table:table-cell>
          <table:table-cell table:formula="of:=[.G355]+[.$D$2]" office:value-type="float" office:value="2154240" calcext:value-type="float">
            <text:p>2154240</text:p>
          </table:table-cell>
          <table:table-cell table:formula="of:=[.H355]+[.G356]" office:value-type="float" office:value="380223360" calcext:value-type="float">
            <text:p>380223360</text:p>
          </table:table-cell>
          <table:table-cell table:formula="of:=[.H356]/1000" office:value-type="float" office:value="380223.36" calcext:value-type="float">
            <text:p>380223</text:p>
          </table:table-cell>
        </table:table-row>
        <table:table-row table:style-name="ro1">
          <table:table-cell table:number-columns-repeated="5"/>
          <table:table-cell office:value-type="float" office:value="353" calcext:value-type="float">
            <text:p>353</text:p>
          </table:table-cell>
          <table:table-cell table:formula="of:=[.G356]+[.$D$2]" office:value-type="float" office:value="2160360" calcext:value-type="float">
            <text:p>2160360</text:p>
          </table:table-cell>
          <table:table-cell table:formula="of:=[.H356]+[.G357]" office:value-type="float" office:value="382383720" calcext:value-type="float">
            <text:p>382383720</text:p>
          </table:table-cell>
          <table:table-cell table:formula="of:=[.H357]/1000" office:value-type="float" office:value="382383.72" calcext:value-type="float">
            <text:p>382384</text:p>
          </table:table-cell>
        </table:table-row>
        <table:table-row table:style-name="ro1">
          <table:table-cell table:number-columns-repeated="5"/>
          <table:table-cell office:value-type="float" office:value="354" calcext:value-type="float">
            <text:p>354</text:p>
          </table:table-cell>
          <table:table-cell table:formula="of:=[.G357]+[.$D$2]" office:value-type="float" office:value="2166480" calcext:value-type="float">
            <text:p>2166480</text:p>
          </table:table-cell>
          <table:table-cell table:formula="of:=[.H357]+[.G358]" office:value-type="float" office:value="384550200" calcext:value-type="float">
            <text:p>384550200</text:p>
          </table:table-cell>
          <table:table-cell table:formula="of:=[.H358]/1000" office:value-type="float" office:value="384550.2" calcext:value-type="float">
            <text:p>384550</text:p>
          </table:table-cell>
        </table:table-row>
        <table:table-row table:style-name="ro1">
          <table:table-cell table:number-columns-repeated="5"/>
          <table:table-cell office:value-type="float" office:value="355" calcext:value-type="float">
            <text:p>355</text:p>
          </table:table-cell>
          <table:table-cell table:formula="of:=[.G358]+[.$D$2]" office:value-type="float" office:value="2172600" calcext:value-type="float">
            <text:p>2172600</text:p>
          </table:table-cell>
          <table:table-cell table:formula="of:=[.H358]+[.G359]" office:value-type="float" office:value="386722800" calcext:value-type="float">
            <text:p>386722800</text:p>
          </table:table-cell>
          <table:table-cell table:formula="of:=[.H359]/1000" office:value-type="float" office:value="386722.8" calcext:value-type="float">
            <text:p>386723</text:p>
          </table:table-cell>
        </table:table-row>
        <table:table-row table:style-name="ro1">
          <table:table-cell table:number-columns-repeated="5"/>
          <table:table-cell office:value-type="float" office:value="356" calcext:value-type="float">
            <text:p>356</text:p>
          </table:table-cell>
          <table:table-cell table:formula="of:=[.G359]+[.$D$2]" office:value-type="float" office:value="2178720" calcext:value-type="float">
            <text:p>2178720</text:p>
          </table:table-cell>
          <table:table-cell table:formula="of:=[.H359]+[.G360]" office:value-type="float" office:value="388901520" calcext:value-type="float">
            <text:p>388901520</text:p>
          </table:table-cell>
          <table:table-cell table:formula="of:=[.H360]/1000" office:value-type="float" office:value="388901.52" calcext:value-type="float">
            <text:p>388902</text:p>
          </table:table-cell>
        </table:table-row>
        <table:table-row table:style-name="ro1">
          <table:table-cell table:number-columns-repeated="5"/>
          <table:table-cell office:value-type="float" office:value="357" calcext:value-type="float">
            <text:p>357</text:p>
          </table:table-cell>
          <table:table-cell table:formula="of:=[.G360]+[.$D$2]" office:value-type="float" office:value="2184840" calcext:value-type="float">
            <text:p>2184840</text:p>
          </table:table-cell>
          <table:table-cell table:formula="of:=[.H360]+[.G361]" office:value-type="float" office:value="391086360" calcext:value-type="float">
            <text:p>391086360</text:p>
          </table:table-cell>
          <table:table-cell table:formula="of:=[.H361]/1000" office:value-type="float" office:value="391086.36" calcext:value-type="float">
            <text:p>391086</text:p>
          </table:table-cell>
        </table:table-row>
        <table:table-row table:style-name="ro1">
          <table:table-cell table:number-columns-repeated="5"/>
          <table:table-cell office:value-type="float" office:value="358" calcext:value-type="float">
            <text:p>358</text:p>
          </table:table-cell>
          <table:table-cell table:formula="of:=[.G361]+[.$D$2]" office:value-type="float" office:value="2190960" calcext:value-type="float">
            <text:p>2190960</text:p>
          </table:table-cell>
          <table:table-cell table:formula="of:=[.H361]+[.G362]" office:value-type="float" office:value="393277320" calcext:value-type="float">
            <text:p>393277320</text:p>
          </table:table-cell>
          <table:table-cell table:formula="of:=[.H362]/1000" office:value-type="float" office:value="393277.32" calcext:value-type="float">
            <text:p>393277</text:p>
          </table:table-cell>
        </table:table-row>
        <table:table-row table:style-name="ro1">
          <table:table-cell table:number-columns-repeated="5"/>
          <table:table-cell office:value-type="float" office:value="359" calcext:value-type="float">
            <text:p>359</text:p>
          </table:table-cell>
          <table:table-cell table:formula="of:=[.G362]+[.$D$2]" office:value-type="float" office:value="2197080" calcext:value-type="float">
            <text:p>2197080</text:p>
          </table:table-cell>
          <table:table-cell table:formula="of:=[.H362]+[.G363]" office:value-type="float" office:value="395474400" calcext:value-type="float">
            <text:p>395474400</text:p>
          </table:table-cell>
          <table:table-cell table:formula="of:=[.H363]/1000" office:value-type="float" office:value="395474.4" calcext:value-type="float">
            <text:p>395474</text:p>
          </table:table-cell>
        </table:table-row>
        <table:table-row table:style-name="ro1">
          <table:table-cell table:number-columns-repeated="5"/>
          <table:table-cell office:value-type="float" office:value="360" calcext:value-type="float">
            <text:p>360</text:p>
          </table:table-cell>
          <table:table-cell table:formula="of:=[.G363]+[.$D$2]" office:value-type="float" office:value="2203200" calcext:value-type="float">
            <text:p>2203200</text:p>
          </table:table-cell>
          <table:table-cell table:formula="of:=[.H363]+[.G364]" office:value-type="float" office:value="397677600" calcext:value-type="float">
            <text:p>397677600</text:p>
          </table:table-cell>
          <table:table-cell table:formula="of:=[.H364]/1000" office:value-type="float" office:value="397677.6" calcext:value-type="float">
            <text:p>397678</text:p>
          </table:table-cell>
        </table:table-row>
        <table:table-row table:style-name="ro1">
          <table:table-cell table:number-columns-repeated="5"/>
          <table:table-cell office:value-type="float" office:value="361" calcext:value-type="float">
            <text:p>361</text:p>
          </table:table-cell>
          <table:table-cell table:formula="of:=[.G364]+[.$D$2]" office:value-type="float" office:value="2209320" calcext:value-type="float">
            <text:p>2209320</text:p>
          </table:table-cell>
          <table:table-cell table:formula="of:=[.H364]+[.G365]" office:value-type="float" office:value="399886920" calcext:value-type="float">
            <text:p>399886920</text:p>
          </table:table-cell>
          <table:table-cell table:formula="of:=[.H365]/1000" office:value-type="float" office:value="399886.92" calcext:value-type="float">
            <text:p>399887</text:p>
          </table:table-cell>
        </table:table-row>
        <table:table-row table:style-name="ro1">
          <table:table-cell table:number-columns-repeated="5"/>
          <table:table-cell office:value-type="float" office:value="362" calcext:value-type="float">
            <text:p>362</text:p>
          </table:table-cell>
          <table:table-cell table:formula="of:=[.G365]+[.$D$2]" office:value-type="float" office:value="2215440" calcext:value-type="float">
            <text:p>2215440</text:p>
          </table:table-cell>
          <table:table-cell table:formula="of:=[.H365]+[.G366]" office:value-type="float" office:value="402102360" calcext:value-type="float">
            <text:p>402102360</text:p>
          </table:table-cell>
          <table:table-cell table:formula="of:=[.H366]/1000" office:value-type="float" office:value="402102.36" calcext:value-type="float">
            <text:p>402102</text:p>
          </table:table-cell>
        </table:table-row>
        <table:table-row table:style-name="ro1">
          <table:table-cell table:number-columns-repeated="5"/>
          <table:table-cell office:value-type="float" office:value="363" calcext:value-type="float">
            <text:p>363</text:p>
          </table:table-cell>
          <table:table-cell table:formula="of:=[.G366]+[.$D$2]" office:value-type="float" office:value="2221560" calcext:value-type="float">
            <text:p>2221560</text:p>
          </table:table-cell>
          <table:table-cell table:formula="of:=[.H366]+[.G367]" office:value-type="float" office:value="404323920" calcext:value-type="float">
            <text:p>404323920</text:p>
          </table:table-cell>
          <table:table-cell table:formula="of:=[.H367]/1000" office:value-type="float" office:value="404323.92" calcext:value-type="float">
            <text:p>404324</text:p>
          </table:table-cell>
        </table:table-row>
        <table:table-row table:style-name="ro1">
          <table:table-cell table:number-columns-repeated="5"/>
          <table:table-cell office:value-type="float" office:value="364" calcext:value-type="float">
            <text:p>364</text:p>
          </table:table-cell>
          <table:table-cell table:formula="of:=[.G367]+[.$D$2]" office:value-type="float" office:value="2227680" calcext:value-type="float">
            <text:p>2227680</text:p>
          </table:table-cell>
          <table:table-cell table:formula="of:=[.H367]+[.G368]" office:value-type="float" office:value="406551600" calcext:value-type="float">
            <text:p>406551600</text:p>
          </table:table-cell>
          <table:table-cell table:formula="of:=[.H368]/1000" office:value-type="float" office:value="406551.6" calcext:value-type="float">
            <text:p>406552</text:p>
          </table:table-cell>
        </table:table-row>
        <table:table-row table:style-name="ro1">
          <table:table-cell table:number-columns-repeated="5"/>
          <table:table-cell office:value-type="float" office:value="365" calcext:value-type="float">
            <text:p>365</text:p>
          </table:table-cell>
          <table:table-cell table:formula="of:=[.G368]+[.$D$2]" office:value-type="float" office:value="2233800" calcext:value-type="float">
            <text:p>2233800</text:p>
          </table:table-cell>
          <table:table-cell table:formula="of:=[.H368]+[.G369]" office:value-type="float" office:value="408785400" calcext:value-type="float">
            <text:p>408785400</text:p>
          </table:table-cell>
          <table:table-cell table:formula="of:=[.H369]/1000" office:value-type="float" office:value="408785.4" calcext:value-type="float">
            <text:p>408785</text:p>
          </table:table-cell>
        </table:table-row>
        <table:table-row table:style-name="ro1">
          <table:table-cell table:number-columns-repeated="5"/>
          <table:table-cell office:value-type="float" office:value="366" calcext:value-type="float">
            <text:p>366</text:p>
          </table:table-cell>
          <table:table-cell table:formula="of:=[.G369]+[.$D$2]" office:value-type="float" office:value="2239920" calcext:value-type="float">
            <text:p>2239920</text:p>
          </table:table-cell>
          <table:table-cell table:formula="of:=[.H369]+[.G370]" office:value-type="float" office:value="411025320" calcext:value-type="float">
            <text:p>411025320</text:p>
          </table:table-cell>
          <table:table-cell table:formula="of:=[.H370]/1000" office:value-type="float" office:value="411025.32" calcext:value-type="float">
            <text:p>411025</text:p>
          </table:table-cell>
        </table:table-row>
        <table:table-row table:style-name="ro1">
          <table:table-cell table:number-columns-repeated="5"/>
          <table:table-cell office:value-type="float" office:value="367" calcext:value-type="float">
            <text:p>367</text:p>
          </table:table-cell>
          <table:table-cell table:formula="of:=[.G370]+[.$D$2]" office:value-type="float" office:value="2246040" calcext:value-type="float">
            <text:p>2246040</text:p>
          </table:table-cell>
          <table:table-cell table:formula="of:=[.H370]+[.G371]" office:value-type="float" office:value="413271360" calcext:value-type="float">
            <text:p>413271360</text:p>
          </table:table-cell>
          <table:table-cell table:formula="of:=[.H371]/1000" office:value-type="float" office:value="413271.36" calcext:value-type="float">
            <text:p>413271</text:p>
          </table:table-cell>
        </table:table-row>
        <table:table-row table:style-name="ro1">
          <table:table-cell table:number-columns-repeated="5"/>
          <table:table-cell office:value-type="float" office:value="368" calcext:value-type="float">
            <text:p>368</text:p>
          </table:table-cell>
          <table:table-cell table:formula="of:=[.G371]+[.$D$2]" office:value-type="float" office:value="2252160" calcext:value-type="float">
            <text:p>2252160</text:p>
          </table:table-cell>
          <table:table-cell table:formula="of:=[.H371]+[.G372]" office:value-type="float" office:value="415523520" calcext:value-type="float">
            <text:p>415523520</text:p>
          </table:table-cell>
          <table:table-cell table:formula="of:=[.H372]/1000" office:value-type="float" office:value="415523.52" calcext:value-type="float">
            <text:p>415524</text:p>
          </table:table-cell>
        </table:table-row>
        <table:table-row table:style-name="ro1">
          <table:table-cell table:number-columns-repeated="5"/>
          <table:table-cell office:value-type="float" office:value="369" calcext:value-type="float">
            <text:p>369</text:p>
          </table:table-cell>
          <table:table-cell table:formula="of:=[.G372]+[.$D$2]" office:value-type="float" office:value="2258280" calcext:value-type="float">
            <text:p>2258280</text:p>
          </table:table-cell>
          <table:table-cell table:formula="of:=[.H372]+[.G373]" office:value-type="float" office:value="417781800" calcext:value-type="float">
            <text:p>417781800</text:p>
          </table:table-cell>
          <table:table-cell table:formula="of:=[.H373]/1000" office:value-type="float" office:value="417781.8" calcext:value-type="float">
            <text:p>417782</text:p>
          </table:table-cell>
        </table:table-row>
        <table:table-row table:style-name="ro1">
          <table:table-cell table:number-columns-repeated="5"/>
          <table:table-cell office:value-type="float" office:value="370" calcext:value-type="float">
            <text:p>370</text:p>
          </table:table-cell>
          <table:table-cell table:formula="of:=[.G373]+[.$D$2]" office:value-type="float" office:value="2264400" calcext:value-type="float">
            <text:p>2264400</text:p>
          </table:table-cell>
          <table:table-cell table:formula="of:=[.H373]+[.G374]" office:value-type="float" office:value="420046200" calcext:value-type="float">
            <text:p>420046200</text:p>
          </table:table-cell>
          <table:table-cell table:formula="of:=[.H374]/1000" office:value-type="float" office:value="420046.2" calcext:value-type="float">
            <text:p>420046</text:p>
          </table:table-cell>
        </table:table-row>
        <table:table-row table:style-name="ro1">
          <table:table-cell table:number-columns-repeated="5"/>
          <table:table-cell office:value-type="float" office:value="371" calcext:value-type="float">
            <text:p>371</text:p>
          </table:table-cell>
          <table:table-cell table:formula="of:=[.G374]+[.$D$2]" office:value-type="float" office:value="2270520" calcext:value-type="float">
            <text:p>2270520</text:p>
          </table:table-cell>
          <table:table-cell table:formula="of:=[.H374]+[.G375]" office:value-type="float" office:value="422316720" calcext:value-type="float">
            <text:p>422316720</text:p>
          </table:table-cell>
          <table:table-cell table:formula="of:=[.H375]/1000" office:value-type="float" office:value="422316.72" calcext:value-type="float">
            <text:p>422317</text:p>
          </table:table-cell>
        </table:table-row>
        <table:table-row table:style-name="ro1">
          <table:table-cell table:number-columns-repeated="5"/>
          <table:table-cell office:value-type="float" office:value="372" calcext:value-type="float">
            <text:p>372</text:p>
          </table:table-cell>
          <table:table-cell table:formula="of:=[.G375]+[.$D$2]" office:value-type="float" office:value="2276640" calcext:value-type="float">
            <text:p>2276640</text:p>
          </table:table-cell>
          <table:table-cell table:formula="of:=[.H375]+[.G376]" office:value-type="float" office:value="424593360" calcext:value-type="float">
            <text:p>424593360</text:p>
          </table:table-cell>
          <table:table-cell table:formula="of:=[.H376]/1000" office:value-type="float" office:value="424593.36" calcext:value-type="float">
            <text:p>424593</text:p>
          </table:table-cell>
        </table:table-row>
        <table:table-row table:style-name="ro1">
          <table:table-cell table:number-columns-repeated="5"/>
          <table:table-cell office:value-type="float" office:value="373" calcext:value-type="float">
            <text:p>373</text:p>
          </table:table-cell>
          <table:table-cell table:formula="of:=[.G376]+[.$D$2]" office:value-type="float" office:value="2282760" calcext:value-type="float">
            <text:p>2282760</text:p>
          </table:table-cell>
          <table:table-cell table:formula="of:=[.H376]+[.G377]" office:value-type="float" office:value="426876120" calcext:value-type="float">
            <text:p>426876120</text:p>
          </table:table-cell>
          <table:table-cell table:formula="of:=[.H377]/1000" office:value-type="float" office:value="426876.12" calcext:value-type="float">
            <text:p>426876</text:p>
          </table:table-cell>
        </table:table-row>
        <table:table-row table:style-name="ro1">
          <table:table-cell table:number-columns-repeated="5"/>
          <table:table-cell office:value-type="float" office:value="374" calcext:value-type="float">
            <text:p>374</text:p>
          </table:table-cell>
          <table:table-cell table:formula="of:=[.G377]+[.$D$2]" office:value-type="float" office:value="2288880" calcext:value-type="float">
            <text:p>2288880</text:p>
          </table:table-cell>
          <table:table-cell table:formula="of:=[.H377]+[.G378]" office:value-type="float" office:value="429165000" calcext:value-type="float">
            <text:p>429165000</text:p>
          </table:table-cell>
          <table:table-cell table:formula="of:=[.H378]/1000" office:value-type="float" office:value="429165" calcext:value-type="float">
            <text:p>429165</text:p>
          </table:table-cell>
        </table:table-row>
        <table:table-row table:style-name="ro1">
          <table:table-cell table:number-columns-repeated="5"/>
          <table:table-cell office:value-type="float" office:value="375" calcext:value-type="float">
            <text:p>375</text:p>
          </table:table-cell>
          <table:table-cell table:formula="of:=[.G378]+[.$D$2]" office:value-type="float" office:value="2295000" calcext:value-type="float">
            <text:p>2295000</text:p>
          </table:table-cell>
          <table:table-cell table:formula="of:=[.H378]+[.G379]" office:value-type="float" office:value="431460000" calcext:value-type="float">
            <text:p>431460000</text:p>
          </table:table-cell>
          <table:table-cell table:formula="of:=[.H379]/1000" office:value-type="float" office:value="431460" calcext:value-type="float">
            <text:p>431460</text:p>
          </table:table-cell>
        </table:table-row>
        <table:table-row table:style-name="ro1">
          <table:table-cell table:number-columns-repeated="5"/>
          <table:table-cell office:value-type="float" office:value="376" calcext:value-type="float">
            <text:p>376</text:p>
          </table:table-cell>
          <table:table-cell table:formula="of:=[.G379]+[.$D$2]" office:value-type="float" office:value="2301120" calcext:value-type="float">
            <text:p>2301120</text:p>
          </table:table-cell>
          <table:table-cell table:formula="of:=[.H379]+[.G380]" office:value-type="float" office:value="433761120" calcext:value-type="float">
            <text:p>433761120</text:p>
          </table:table-cell>
          <table:table-cell table:formula="of:=[.H380]/1000" office:value-type="float" office:value="433761.12" calcext:value-type="float">
            <text:p>433761</text:p>
          </table:table-cell>
        </table:table-row>
        <table:table-row table:style-name="ro1">
          <table:table-cell table:number-columns-repeated="5"/>
          <table:table-cell office:value-type="float" office:value="377" calcext:value-type="float">
            <text:p>377</text:p>
          </table:table-cell>
          <table:table-cell table:formula="of:=[.G380]+[.$D$2]" office:value-type="float" office:value="2307240" calcext:value-type="float">
            <text:p>2307240</text:p>
          </table:table-cell>
          <table:table-cell table:formula="of:=[.H380]+[.G381]" office:value-type="float" office:value="436068360" calcext:value-type="float">
            <text:p>436068360</text:p>
          </table:table-cell>
          <table:table-cell table:formula="of:=[.H381]/1000" office:value-type="float" office:value="436068.36" calcext:value-type="float">
            <text:p>436068</text:p>
          </table:table-cell>
        </table:table-row>
        <table:table-row table:style-name="ro1">
          <table:table-cell table:number-columns-repeated="5"/>
          <table:table-cell office:value-type="float" office:value="378" calcext:value-type="float">
            <text:p>378</text:p>
          </table:table-cell>
          <table:table-cell table:formula="of:=[.G381]+[.$D$2]" office:value-type="float" office:value="2313360" calcext:value-type="float">
            <text:p>2313360</text:p>
          </table:table-cell>
          <table:table-cell table:formula="of:=[.H381]+[.G382]" office:value-type="float" office:value="438381720" calcext:value-type="float">
            <text:p>438381720</text:p>
          </table:table-cell>
          <table:table-cell table:formula="of:=[.H382]/1000" office:value-type="float" office:value="438381.72" calcext:value-type="float">
            <text:p>438382</text:p>
          </table:table-cell>
        </table:table-row>
        <table:table-row table:style-name="ro1">
          <table:table-cell table:number-columns-repeated="5"/>
          <table:table-cell office:value-type="float" office:value="379" calcext:value-type="float">
            <text:p>379</text:p>
          </table:table-cell>
          <table:table-cell table:formula="of:=[.G382]+[.$D$2]" office:value-type="float" office:value="2319480" calcext:value-type="float">
            <text:p>2319480</text:p>
          </table:table-cell>
          <table:table-cell table:formula="of:=[.H382]+[.G383]" office:value-type="float" office:value="440701200" calcext:value-type="float">
            <text:p>440701200</text:p>
          </table:table-cell>
          <table:table-cell table:formula="of:=[.H383]/1000" office:value-type="float" office:value="440701.2" calcext:value-type="float">
            <text:p>440701</text:p>
          </table:table-cell>
        </table:table-row>
        <table:table-row table:style-name="ro1">
          <table:table-cell table:number-columns-repeated="5"/>
          <table:table-cell office:value-type="float" office:value="380" calcext:value-type="float">
            <text:p>380</text:p>
          </table:table-cell>
          <table:table-cell table:formula="of:=[.G383]+[.$D$2]" office:value-type="float" office:value="2325600" calcext:value-type="float">
            <text:p>2325600</text:p>
          </table:table-cell>
          <table:table-cell table:formula="of:=[.H383]+[.G384]" office:value-type="float" office:value="443026800" calcext:value-type="float">
            <text:p>443026800</text:p>
          </table:table-cell>
          <table:table-cell table:formula="of:=[.H384]/1000" office:value-type="float" office:value="443026.8" calcext:value-type="float">
            <text:p>443027</text:p>
          </table:table-cell>
        </table:table-row>
        <table:table-row table:style-name="ro1">
          <table:table-cell table:number-columns-repeated="5"/>
          <table:table-cell office:value-type="float" office:value="381" calcext:value-type="float">
            <text:p>381</text:p>
          </table:table-cell>
          <table:table-cell table:formula="of:=[.G384]+[.$D$2]" office:value-type="float" office:value="2331720" calcext:value-type="float">
            <text:p>2331720</text:p>
          </table:table-cell>
          <table:table-cell table:formula="of:=[.H384]+[.G385]" office:value-type="float" office:value="445358520" calcext:value-type="float">
            <text:p>445358520</text:p>
          </table:table-cell>
          <table:table-cell table:formula="of:=[.H385]/1000" office:value-type="float" office:value="445358.52" calcext:value-type="float">
            <text:p>445359</text:p>
          </table:table-cell>
        </table:table-row>
        <table:table-row table:style-name="ro1">
          <table:table-cell table:number-columns-repeated="5"/>
          <table:table-cell office:value-type="float" office:value="382" calcext:value-type="float">
            <text:p>382</text:p>
          </table:table-cell>
          <table:table-cell table:formula="of:=[.G385]+[.$D$2]" office:value-type="float" office:value="2337840" calcext:value-type="float">
            <text:p>2337840</text:p>
          </table:table-cell>
          <table:table-cell table:formula="of:=[.H385]+[.G386]" office:value-type="float" office:value="447696360" calcext:value-type="float">
            <text:p>447696360</text:p>
          </table:table-cell>
          <table:table-cell table:formula="of:=[.H386]/1000" office:value-type="float" office:value="447696.36" calcext:value-type="float">
            <text:p>447696</text:p>
          </table:table-cell>
        </table:table-row>
        <table:table-row table:style-name="ro1">
          <table:table-cell table:number-columns-repeated="5"/>
          <table:table-cell office:value-type="float" office:value="383" calcext:value-type="float">
            <text:p>383</text:p>
          </table:table-cell>
          <table:table-cell table:formula="of:=[.G386]+[.$D$2]" office:value-type="float" office:value="2343960" calcext:value-type="float">
            <text:p>2343960</text:p>
          </table:table-cell>
          <table:table-cell table:formula="of:=[.H386]+[.G387]" office:value-type="float" office:value="450040320" calcext:value-type="float">
            <text:p>450040320</text:p>
          </table:table-cell>
          <table:table-cell table:formula="of:=[.H387]/1000" office:value-type="float" office:value="450040.32" calcext:value-type="float">
            <text:p>450040</text:p>
          </table:table-cell>
        </table:table-row>
        <table:table-row table:style-name="ro1">
          <table:table-cell table:number-columns-repeated="5"/>
          <table:table-cell office:value-type="float" office:value="384" calcext:value-type="float">
            <text:p>384</text:p>
          </table:table-cell>
          <table:table-cell table:formula="of:=[.G387]+[.$D$2]" office:value-type="float" office:value="2350080" calcext:value-type="float">
            <text:p>2350080</text:p>
          </table:table-cell>
          <table:table-cell table:formula="of:=[.H387]+[.G388]" office:value-type="float" office:value="452390400" calcext:value-type="float">
            <text:p>452390400</text:p>
          </table:table-cell>
          <table:table-cell table:formula="of:=[.H388]/1000" office:value-type="float" office:value="452390.4" calcext:value-type="float">
            <text:p>452390</text:p>
          </table:table-cell>
        </table:table-row>
        <table:table-row table:style-name="ro1">
          <table:table-cell table:number-columns-repeated="5"/>
          <table:table-cell office:value-type="float" office:value="385" calcext:value-type="float">
            <text:p>385</text:p>
          </table:table-cell>
          <table:table-cell table:formula="of:=[.G388]+[.$D$2]" office:value-type="float" office:value="2356200" calcext:value-type="float">
            <text:p>2356200</text:p>
          </table:table-cell>
          <table:table-cell table:formula="of:=[.H388]+[.G389]" office:value-type="float" office:value="454746600" calcext:value-type="float">
            <text:p>454746600</text:p>
          </table:table-cell>
          <table:table-cell table:formula="of:=[.H389]/1000" office:value-type="float" office:value="454746.6" calcext:value-type="float">
            <text:p>454747</text:p>
          </table:table-cell>
        </table:table-row>
        <table:table-row table:style-name="ro1">
          <table:table-cell table:number-columns-repeated="5"/>
          <table:table-cell office:value-type="float" office:value="386" calcext:value-type="float">
            <text:p>386</text:p>
          </table:table-cell>
          <table:table-cell table:formula="of:=[.G389]+[.$D$2]" office:value-type="float" office:value="2362320" calcext:value-type="float">
            <text:p>2362320</text:p>
          </table:table-cell>
          <table:table-cell table:formula="of:=[.H389]+[.G390]" office:value-type="float" office:value="457108920" calcext:value-type="float">
            <text:p>457108920</text:p>
          </table:table-cell>
          <table:table-cell table:formula="of:=[.H390]/1000" office:value-type="float" office:value="457108.92" calcext:value-type="float">
            <text:p>457109</text:p>
          </table:table-cell>
        </table:table-row>
        <table:table-row table:style-name="ro1">
          <table:table-cell table:number-columns-repeated="5"/>
          <table:table-cell office:value-type="float" office:value="387" calcext:value-type="float">
            <text:p>387</text:p>
          </table:table-cell>
          <table:table-cell table:formula="of:=[.G390]+[.$D$2]" office:value-type="float" office:value="2368440" calcext:value-type="float">
            <text:p>2368440</text:p>
          </table:table-cell>
          <table:table-cell table:formula="of:=[.H390]+[.G391]" office:value-type="float" office:value="459477360" calcext:value-type="float">
            <text:p>459477360</text:p>
          </table:table-cell>
          <table:table-cell table:formula="of:=[.H391]/1000" office:value-type="float" office:value="459477.36" calcext:value-type="float">
            <text:p>459477</text:p>
          </table:table-cell>
        </table:table-row>
        <table:table-row table:style-name="ro1">
          <table:table-cell table:number-columns-repeated="5"/>
          <table:table-cell office:value-type="float" office:value="388" calcext:value-type="float">
            <text:p>388</text:p>
          </table:table-cell>
          <table:table-cell table:formula="of:=[.G391]+[.$D$2]" office:value-type="float" office:value="2374560" calcext:value-type="float">
            <text:p>2374560</text:p>
          </table:table-cell>
          <table:table-cell table:formula="of:=[.H391]+[.G392]" office:value-type="float" office:value="461851920" calcext:value-type="float">
            <text:p>461851920</text:p>
          </table:table-cell>
          <table:table-cell table:formula="of:=[.H392]/1000" office:value-type="float" office:value="461851.92" calcext:value-type="float">
            <text:p>461852</text:p>
          </table:table-cell>
        </table:table-row>
        <table:table-row table:style-name="ro1">
          <table:table-cell table:number-columns-repeated="5"/>
          <table:table-cell office:value-type="float" office:value="389" calcext:value-type="float">
            <text:p>389</text:p>
          </table:table-cell>
          <table:table-cell table:formula="of:=[.G392]+[.$D$2]" office:value-type="float" office:value="2380680" calcext:value-type="float">
            <text:p>2380680</text:p>
          </table:table-cell>
          <table:table-cell table:formula="of:=[.H392]+[.G393]" office:value-type="float" office:value="464232600" calcext:value-type="float">
            <text:p>464232600</text:p>
          </table:table-cell>
          <table:table-cell table:formula="of:=[.H393]/1000" office:value-type="float" office:value="464232.6" calcext:value-type="float">
            <text:p>464233</text:p>
          </table:table-cell>
        </table:table-row>
        <table:table-row table:style-name="ro1">
          <table:table-cell table:number-columns-repeated="5"/>
          <table:table-cell office:value-type="float" office:value="390" calcext:value-type="float">
            <text:p>390</text:p>
          </table:table-cell>
          <table:table-cell table:formula="of:=[.G393]+[.$D$2]" office:value-type="float" office:value="2386800" calcext:value-type="float">
            <text:p>2386800</text:p>
          </table:table-cell>
          <table:table-cell table:formula="of:=[.H393]+[.G394]" office:value-type="float" office:value="466619400" calcext:value-type="float">
            <text:p>466619400</text:p>
          </table:table-cell>
          <table:table-cell table:formula="of:=[.H394]/1000" office:value-type="float" office:value="466619.4" calcext:value-type="float">
            <text:p>466619</text:p>
          </table:table-cell>
        </table:table-row>
        <table:table-row table:style-name="ro1">
          <table:table-cell table:number-columns-repeated="5"/>
          <table:table-cell office:value-type="float" office:value="391" calcext:value-type="float">
            <text:p>391</text:p>
          </table:table-cell>
          <table:table-cell table:formula="of:=[.G394]+[.$D$2]" office:value-type="float" office:value="2392920" calcext:value-type="float">
            <text:p>2392920</text:p>
          </table:table-cell>
          <table:table-cell table:formula="of:=[.H394]+[.G395]" office:value-type="float" office:value="469012320" calcext:value-type="float">
            <text:p>469012320</text:p>
          </table:table-cell>
          <table:table-cell table:formula="of:=[.H395]/1000" office:value-type="float" office:value="469012.32" calcext:value-type="float">
            <text:p>469012</text:p>
          </table:table-cell>
        </table:table-row>
        <table:table-row table:style-name="ro1">
          <table:table-cell table:number-columns-repeated="5"/>
          <table:table-cell office:value-type="float" office:value="392" calcext:value-type="float">
            <text:p>392</text:p>
          </table:table-cell>
          <table:table-cell table:formula="of:=[.G395]+[.$D$2]" office:value-type="float" office:value="2399040" calcext:value-type="float">
            <text:p>2399040</text:p>
          </table:table-cell>
          <table:table-cell table:formula="of:=[.H395]+[.G396]" office:value-type="float" office:value="471411360" calcext:value-type="float">
            <text:p>471411360</text:p>
          </table:table-cell>
          <table:table-cell table:formula="of:=[.H396]/1000" office:value-type="float" office:value="471411.36" calcext:value-type="float">
            <text:p>471411</text:p>
          </table:table-cell>
        </table:table-row>
        <table:table-row table:style-name="ro1">
          <table:table-cell table:number-columns-repeated="5"/>
          <table:table-cell office:value-type="float" office:value="393" calcext:value-type="float">
            <text:p>393</text:p>
          </table:table-cell>
          <table:table-cell table:formula="of:=[.G396]+[.$D$2]" office:value-type="float" office:value="2405160" calcext:value-type="float">
            <text:p>2405160</text:p>
          </table:table-cell>
          <table:table-cell table:formula="of:=[.H396]+[.G397]" office:value-type="float" office:value="473816520" calcext:value-type="float">
            <text:p>473816520</text:p>
          </table:table-cell>
          <table:table-cell table:formula="of:=[.H397]/1000" office:value-type="float" office:value="473816.52" calcext:value-type="float">
            <text:p>473817</text:p>
          </table:table-cell>
        </table:table-row>
        <table:table-row table:style-name="ro1">
          <table:table-cell table:number-columns-repeated="5"/>
          <table:table-cell office:value-type="float" office:value="394" calcext:value-type="float">
            <text:p>394</text:p>
          </table:table-cell>
          <table:table-cell table:formula="of:=[.G397]+[.$D$2]" office:value-type="float" office:value="2411280" calcext:value-type="float">
            <text:p>2411280</text:p>
          </table:table-cell>
          <table:table-cell table:formula="of:=[.H397]+[.G398]" office:value-type="float" office:value="476227800" calcext:value-type="float">
            <text:p>476227800</text:p>
          </table:table-cell>
          <table:table-cell table:formula="of:=[.H398]/1000" office:value-type="float" office:value="476227.8" calcext:value-type="float">
            <text:p>476228</text:p>
          </table:table-cell>
        </table:table-row>
        <table:table-row table:style-name="ro1">
          <table:table-cell table:number-columns-repeated="5"/>
          <table:table-cell office:value-type="float" office:value="395" calcext:value-type="float">
            <text:p>395</text:p>
          </table:table-cell>
          <table:table-cell table:formula="of:=[.G398]+[.$D$2]" office:value-type="float" office:value="2417400" calcext:value-type="float">
            <text:p>2417400</text:p>
          </table:table-cell>
          <table:table-cell table:formula="of:=[.H398]+[.G399]" office:value-type="float" office:value="478645200" calcext:value-type="float">
            <text:p>478645200</text:p>
          </table:table-cell>
          <table:table-cell table:formula="of:=[.H399]/1000" office:value-type="float" office:value="478645.2" calcext:value-type="float">
            <text:p>478645</text:p>
          </table:table-cell>
        </table:table-row>
        <table:table-row table:style-name="ro1">
          <table:table-cell table:number-columns-repeated="5"/>
          <table:table-cell office:value-type="float" office:value="396" calcext:value-type="float">
            <text:p>396</text:p>
          </table:table-cell>
          <table:table-cell table:formula="of:=[.G399]+[.$D$2]" office:value-type="float" office:value="2423520" calcext:value-type="float">
            <text:p>2423520</text:p>
          </table:table-cell>
          <table:table-cell table:formula="of:=[.H399]+[.G400]" office:value-type="float" office:value="481068720" calcext:value-type="float">
            <text:p>481068720</text:p>
          </table:table-cell>
          <table:table-cell table:formula="of:=[.H400]/1000" office:value-type="float" office:value="481068.72" calcext:value-type="float">
            <text:p>481069</text:p>
          </table:table-cell>
        </table:table-row>
        <table:table-row table:style-name="ro1">
          <table:table-cell table:number-columns-repeated="5"/>
          <table:table-cell office:value-type="float" office:value="397" calcext:value-type="float">
            <text:p>397</text:p>
          </table:table-cell>
          <table:table-cell table:formula="of:=[.G400]+[.$D$2]" office:value-type="float" office:value="2429640" calcext:value-type="float">
            <text:p>2429640</text:p>
          </table:table-cell>
          <table:table-cell table:formula="of:=[.H400]+[.G401]" office:value-type="float" office:value="483498360" calcext:value-type="float">
            <text:p>483498360</text:p>
          </table:table-cell>
          <table:table-cell table:formula="of:=[.H401]/1000" office:value-type="float" office:value="483498.36" calcext:value-type="float">
            <text:p>483498</text:p>
          </table:table-cell>
        </table:table-row>
        <table:table-row table:style-name="ro1">
          <table:table-cell table:number-columns-repeated="5"/>
          <table:table-cell office:value-type="float" office:value="398" calcext:value-type="float">
            <text:p>398</text:p>
          </table:table-cell>
          <table:table-cell table:formula="of:=[.G401]+[.$D$2]" office:value-type="float" office:value="2435760" calcext:value-type="float">
            <text:p>2435760</text:p>
          </table:table-cell>
          <table:table-cell table:formula="of:=[.H401]+[.G402]" office:value-type="float" office:value="485934120" calcext:value-type="float">
            <text:p>485934120</text:p>
          </table:table-cell>
          <table:table-cell table:formula="of:=[.H402]/1000" office:value-type="float" office:value="485934.12" calcext:value-type="float">
            <text:p>485934</text:p>
          </table:table-cell>
        </table:table-row>
        <table:table-row table:style-name="ro1">
          <table:table-cell table:number-columns-repeated="5"/>
          <table:table-cell office:value-type="float" office:value="399" calcext:value-type="float">
            <text:p>399</text:p>
          </table:table-cell>
          <table:table-cell table:formula="of:=[.G402]+[.$D$2]" office:value-type="float" office:value="2441880" calcext:value-type="float">
            <text:p>2441880</text:p>
          </table:table-cell>
          <table:table-cell table:formula="of:=[.H402]+[.G403]" office:value-type="float" office:value="488376000" calcext:value-type="float">
            <text:p>488376000</text:p>
          </table:table-cell>
          <table:table-cell table:formula="of:=[.H403]/1000" office:value-type="float" office:value="488376" calcext:value-type="float">
            <text:p>488376</text:p>
          </table:table-cell>
        </table:table-row>
        <table:table-row table:style-name="ro1">
          <table:table-cell table:number-columns-repeated="5"/>
          <table:table-cell office:value-type="float" office:value="400" calcext:value-type="float">
            <text:p>400</text:p>
          </table:table-cell>
          <table:table-cell table:formula="of:=[.G403]+[.$D$2]" office:value-type="float" office:value="2448000" calcext:value-type="float">
            <text:p>2448000</text:p>
          </table:table-cell>
          <table:table-cell table:formula="of:=[.H403]+[.G404]" office:value-type="float" office:value="490824000" calcext:value-type="float">
            <text:p>490824000</text:p>
          </table:table-cell>
          <table:table-cell table:formula="of:=[.H404]/1000" office:value-type="float" office:value="490824" calcext:value-type="float">
            <text:p>4908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/00/0000</text:date>, <text:time style:data-style-name="N2" text:time-value="11:01:00.9657127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0:27:37.617045929</meta:creation-date>
    <dc:date>2015-07-09T10:37:32.260313437</dc:date>
    <meta:editing-duration>PT1M11S</meta:editing-duration>
    <meta:editing-cycles>3</meta:editing-cycles>
    <meta:generator>LibreOffice/5.2.7.2$Linux_X86_64 LibreOffice_project/20m0$Build-2</meta:generator>
    <meta:document-statistic meta:table-count="1" meta:cell-count="1606" meta:object-count="0"/>
  </office:meta>
</office:document-meta>
</file>