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5.39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4.3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table:formula="of:=POWER([.E3]*3/4/3.14;1/3)" office:value-type="float" office:value="72.8106540266133" calcext:value-type="float">
            <text:p>73</text:p>
          </table:table-cell>
          <table:table-cell office:value-type="float" office:value="1616044" calcext:value-type="float">
            <text:p>161604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POWER([.E4]*3/4/3.14;1/3)" office:value-type="float" office:value="285.04407338113" calcext:value-type="float">
            <text:p>285</text:p>
          </table:table-cell>
          <table:table-cell table:formula="of:=[.E3]*60" office:value-type="float" office:value="96962640" calcext:value-type="float">
            <text:p>9696264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POWER([.E5]*3/4/3.14;1/3)" office:value-type="float" office:value="614.1088398803" calcext:value-type="float">
            <text:p>614</text:p>
          </table:table-cell>
          <table:table-cell table:formula="of:=[.E4]*10" office:value-type="float" office:value="969626400" calcext:value-type="float">
            <text:p>969626400</text:p>
          </table:table-cell>
          <table:table-cell table:number-columns-repeated="2"/>
          <table:table-cell table:formula="of:=[.E39]/30" office:value-type="float" office:value="139555555555.556" calcext:value-type="float">
            <text:p>139555555555,556</text:p>
          </table:table-cell>
        </table:table-row>
        <table:table-row table:style-name="ro1">
          <table:table-cell table:number-columns-repeated="3"/>
          <table:table-cell table:formula="of:=POWER([.E6]*3/4/3.14;1/3)" office:value-type="float" office:value="1115.90981918675" calcext:value-type="float">
            <text:p>1 116</text:p>
          </table:table-cell>
          <table:table-cell table:formula="of:=[.E5]*6" office:value-type="float" office:value="5817758400" calcext:value-type="float">
            <text:p>58177584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POWER([.E7]*3/4/3.14;1/3)" office:value-type="float" office:value="2231.8196383735" calcext:value-type="float">
            <text:p>2 232</text:p>
          </table:table-cell>
          <table:table-cell table:formula="of:=[.E6]*8" office:value-type="float" office:value="46542067200" calcext:value-type="float">
            <text:p>46542067200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formula="of:=POWER([.E10]*3/4/3.14;1/3)" office:value-type="float" office:value="3218.29794868543" calcext:value-type="float">
            <text:p>3 218</text:p>
          </table:table-cell>
          <table:table-cell table:formula="of:=[.H5]" office:value-type="float" office:value="139555555555.556" calcext:value-type="float">
            <text:p>139555555555,55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POWER([.E11]*3/4/3.14;1/3)" office:value-type="float" office:value="4054.80133038226" calcext:value-type="float">
            <text:p>4 055</text:p>
          </table:table-cell>
          <table:table-cell table:formula="of:=[.E10]+[.$H$5]" office:value-type="float" office:value="279111111111.111" calcext:value-type="float">
            <text:p>279111111111,1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formula="of:=POWER([.E12]*3/4/3.14;1/3)" office:value-type="float" office:value="4641.58883361278" calcext:value-type="float">
            <text:p>4 642</text:p>
          </table:table-cell>
          <table:table-cell table:formula="of:=[.E11]+[.$H$5]" office:value-type="float" office:value="418666666666.667" calcext:value-type="float">
            <text:p>418666666666,66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POWER([.E13]*3/4/3.14;1/3)" office:value-type="float" office:value="5108.72954929035" calcext:value-type="float">
            <text:p>5 109</text:p>
          </table:table-cell>
          <table:table-cell table:formula="of:=[.E12]+[.$H$5]" office:value-type="float" office:value="558222222222.222" calcext:value-type="float">
            <text:p>558222222222,2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POWER([.E14]*3/4/3.14;1/3)" office:value-type="float" office:value="5503.21208149104" calcext:value-type="float">
            <text:p>5 503</text:p>
          </table:table-cell>
          <table:table-cell table:formula="of:=[.E13]+[.$H$5]" office:value-type="float" office:value="697777777777.778" calcext:value-type="float">
            <text:p>697777777777,77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POWER([.E15]*3/4/3.14;1/3)" office:value-type="float" office:value="5848.03547642573" calcext:value-type="float">
            <text:p>5 848</text:p>
          </table:table-cell>
          <table:table-cell table:formula="of:=[.E14]+[.$H$5]" office:value-type="float" office:value="837333333333.333" calcext:value-type="float">
            <text:p>837333333333,33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POWER([.E16]*3/4/3.14;1/3)" office:value-type="float" office:value="6156.38250149278" calcext:value-type="float">
            <text:p>6 156</text:p>
          </table:table-cell>
          <table:table-cell table:formula="of:=[.E15]+[.$H$5]" office:value-type="float" office:value="976888888888.889" calcext:value-type="float">
            <text:p>976888888888,88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POWER([.E17]*3/4/3.14;1/3)" office:value-type="float" office:value="6436.59589737086" calcext:value-type="float">
            <text:p>6 437</text:p>
          </table:table-cell>
          <table:table-cell table:formula="of:=[.E16]+[.$H$5]" office:value-type="float" office:value="1116444444444.44" calcext:value-type="float">
            <text:p>1116444444444,4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POWER([.E18]*3/4/3.14;1/3)" office:value-type="float" office:value="6694.32950082169" calcext:value-type="float">
            <text:p>6 694</text:p>
          </table:table-cell>
          <table:table-cell table:formula="of:=[.E17]+[.$H$5]" office:value-type="float" office:value="1256000000000" calcext:value-type="float">
            <text:p>12560000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POWER([.E19]*3/4/3.14;1/3)" office:value-type="float" office:value="6933.61274350634" calcext:value-type="float">
            <text:p>6 934</text:p>
          </table:table-cell>
          <table:table-cell table:formula="of:=[.E18]+[.$H$5]" office:value-type="float" office:value="1395555555555.56" calcext:value-type="float">
            <text:p>1395555555555,5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POWER([.E20]*3/4/3.14;1/3)" office:value-type="float" office:value="7157.43056339647" calcext:value-type="float">
            <text:p>7 157</text:p>
          </table:table-cell>
          <table:table-cell table:formula="of:=[.E19]+[.$H$5]" office:value-type="float" office:value="1535111111111.11" calcext:value-type="float">
            <text:p>1535111111111,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POWER([.E21]*3/4/3.14;1/3)" office:value-type="float" office:value="7368.06299728077" calcext:value-type="float">
            <text:p>7 368</text:p>
          </table:table-cell>
          <table:table-cell table:formula="of:=[.E20]+[.$H$5]" office:value-type="float" office:value="1674666666666.67" calcext:value-type="float">
            <text:p>1674666666666,6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POWER([.E22]*3/4/3.14;1/3)" office:value-type="float" office:value="7567.29560216461" calcext:value-type="float">
            <text:p>7 567</text:p>
          </table:table-cell>
          <table:table-cell table:formula="of:=[.E21]+[.$H$5]" office:value-type="float" office:value="1814222222222.22" calcext:value-type="float">
            <text:p>1814222222222,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POWER([.E23]*3/4/3.14;1/3)" office:value-type="float" office:value="7756.5559048352" calcext:value-type="float">
            <text:p>7 757</text:p>
          </table:table-cell>
          <table:table-cell table:formula="of:=[.E22]+[.$H$5]" office:value-type="float" office:value="1953777777777.78" calcext:value-type="float">
            <text:p>1953777777777,7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POWER([.E24]*3/4/3.14;1/3)" office:value-type="float" office:value="7937.00525984099" calcext:value-type="float">
            <text:p>7 937</text:p>
          </table:table-cell>
          <table:table-cell table:formula="of:=[.E23]+[.$H$5]" office:value-type="float" office:value="2093333333333.33" calcext:value-type="float">
            <text:p>2093333333333,3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POWER([.E25]*3/4/3.14;1/3)" office:value-type="float" office:value="8109.60266076453" calcext:value-type="float">
            <text:p>8 110</text:p>
          </table:table-cell>
          <table:table-cell table:formula="of:=[.E24]+[.$H$5]" office:value-type="float" office:value="2232888888888.89" calcext:value-type="float">
            <text:p>2232888888888,8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POWER([.E26]*3/4/3.14;1/3)" office:value-type="float" office:value="8275.15026870801" calcext:value-type="float">
            <text:p>8 275</text:p>
          </table:table-cell>
          <table:table-cell table:formula="of:=[.E25]+[.$H$5]" office:value-type="float" office:value="2372444444444.45" calcext:value-type="float">
            <text:p>2372444444444,4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POWER([.E27]*3/4/3.14;1/3)" office:value-type="float" office:value="8434.32665301749" calcext:value-type="float">
            <text:p>8 434</text:p>
          </table:table-cell>
          <table:table-cell table:formula="of:=[.E26]+[.$H$5]" office:value-type="float" office:value="2512000000000" calcext:value-type="float">
            <text:p>25120000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POWER([.E28]*3/4/3.14;1/3)" office:value-type="float" office:value="8587.71155235066" calcext:value-type="float">
            <text:p>8 588</text:p>
          </table:table-cell>
          <table:table-cell table:formula="of:=[.E27]+[.$H$5]" office:value-type="float" office:value="2651555555555.56" calcext:value-type="float">
            <text:p>2651555555555,5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POWER([.E29]*3/4/3.14;1/3)" office:value-type="float" office:value="8735.80464736299" calcext:value-type="float">
            <text:p>8 736</text:p>
          </table:table-cell>
          <table:table-cell table:formula="of:=[.E28]+[.$H$5]" office:value-type="float" office:value="2791111111111.11" calcext:value-type="float">
            <text:p>2791111111111,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formula="of:=POWER([.E30]*3/4/3.14;1/3)" office:value-type="float" office:value="8879.040017426" calcext:value-type="float">
            <text:p>8 879</text:p>
          </table:table-cell>
          <table:table-cell table:formula="of:=[.E29]+[.$H$5]" office:value-type="float" office:value="2930666666666.67" calcext:value-type="float">
            <text:p>2930666666666,6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POWER([.E31]*3/4/3.14;1/3)" office:value-type="float" office:value="9017.79742998413" calcext:value-type="float">
            <text:p>9 018</text:p>
          </table:table-cell>
          <table:table-cell table:formula="of:=[.E30]+[.$H$5]" office:value-type="float" office:value="3070222222222.22" calcext:value-type="float">
            <text:p>3070222222222,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POWER([.E32]*3/4/3.14;1/3)" office:value-type="float" office:value="9152.41126759053" calcext:value-type="float">
            <text:p>9 152</text:p>
          </table:table-cell>
          <table:table-cell table:formula="of:=[.E31]+[.$H$5]" office:value-type="float" office:value="3209777777777.78" calcext:value-type="float">
            <text:p>3209777777777,7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formula="of:=POWER([.E33]*3/4/3.14;1/3)" office:value-type="float" office:value="9283.17766722556" calcext:value-type="float">
            <text:p>9 283</text:p>
          </table:table-cell>
          <table:table-cell table:formula="of:=[.E32]+[.$H$5]" office:value-type="float" office:value="3349333333333.33" calcext:value-type="float">
            <text:p>3349333333333,3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formula="of:=POWER([.E34]*3/4/3.14;1/3)" office:value-type="float" office:value="9410.36028881028" calcext:value-type="float">
            <text:p>9 410</text:p>
          </table:table-cell>
          <table:table-cell table:formula="of:=[.E33]+[.$H$5]" office:value-type="float" office:value="3488888888888.89" calcext:value-type="float">
            <text:p>3488888888888,8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table:formula="of:=POWER([.E35]*3/4/3.14;1/3)" office:value-type="float" office:value="9534.1950199441" calcext:value-type="float">
            <text:p>9 534</text:p>
          </table:table-cell>
          <table:table-cell table:formula="of:=[.E34]+[.$H$5]" office:value-type="float" office:value="3628444444444.45" calcext:value-type="float">
            <text:p>3628444444444,4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table:formula="of:=POWER([.E36]*3/4/3.14;1/3)" office:value-type="float" office:value="9654.8938460563" calcext:value-type="float">
            <text:p>9 655</text:p>
          </table:table-cell>
          <table:table-cell table:formula="of:=[.E35]+[.$H$5]" office:value-type="float" office:value="3768000000000" calcext:value-type="float">
            <text:p>37680000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table:formula="of:=POWER([.E37]*3/4/3.14;1/3)" office:value-type="float" office:value="9772.64805918825" calcext:value-type="float">
            <text:p>9 773</text:p>
          </table:table-cell>
          <table:table-cell table:formula="of:=[.E36]+[.$H$5]" office:value-type="float" office:value="3907555555555.56" calcext:value-type="float">
            <text:p>3907555555555,5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table:formula="of:=POWER([.E38]*3/4/3.14;1/3)" office:value-type="float" office:value="9887.6309378165" calcext:value-type="float">
            <text:p>9 888</text:p>
          </table:table-cell>
          <table:table-cell table:formula="of:=[.E37]+[.$H$5]" office:value-type="float" office:value="4047111111111.11" calcext:value-type="float">
            <text:p>4047111111111,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10000" calcext:value-type="float">
            <text:p>10 000</text:p>
          </table:table-cell>
          <table:table-cell table:formula="of:=4/3*3.14*[.D39]*[.D39]*[.D39]" office:value-type="float" office:value="4186666666666.67" calcext:value-type="float">
            <text:p>4186666666666,6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table:formula="of:=POWER([.E40]*3/4/3.14;1/3)" office:value-type="float" office:value="10109.8989096313" calcext:value-type="float">
            <text:p>10 110</text:p>
          </table:table-cell>
          <table:table-cell table:formula="of:=[.E39]+[.$H$5]" office:value-type="float" office:value="4326222222222.22" calcext:value-type="float">
            <text:p>4326222222222,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table:formula="of:=POWER([.E41]*3/4/3.14;1/3)" office:value-type="float" office:value="10217.4590985807" calcext:value-type="float">
            <text:p>10 217</text:p>
          </table:table-cell>
          <table:table-cell table:formula="of:=[.E40]+[.$H$5]" office:value-type="float" office:value="4465777777777.78" calcext:value-type="float">
            <text:p>4465777777777,7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table:formula="of:=POWER([.E42]*3/4/3.14;1/3)" office:value-type="float" office:value="10322.8011545637" calcext:value-type="float">
            <text:p>10 323</text:p>
          </table:table-cell>
          <table:table-cell table:formula="of:=[.E41]+[.$H$5]" office:value-type="float" office:value="4605333333333.33" calcext:value-type="float">
            <text:p>4605333333333,3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table:formula="of:=POWER([.E43]*3/4/3.14;1/3)" office:value-type="float" office:value="10426.0360145884" calcext:value-type="float">
            <text:p>10 426</text:p>
          </table:table-cell>
          <table:table-cell table:formula="of:=[.E42]+[.$H$5]" office:value-type="float" office:value="4744888888888.89" calcext:value-type="float">
            <text:p>4744888888888,8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table:formula="of:=POWER([.E44]*3/4/3.14;1/3)" office:value-type="float" office:value="10527.265996094" calcext:value-type="float">
            <text:p>10 527</text:p>
          </table:table-cell>
          <table:table-cell table:formula="of:=[.E43]+[.$H$5]" office:value-type="float" office:value="4884444444444.44" calcext:value-type="float">
            <text:p>4884444444444,4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table:formula="of:=POWER([.E45]*3/4/3.14;1/3)" office:value-type="float" office:value="10626.5856918261" calcext:value-type="float">
            <text:p>10 627</text:p>
          </table:table-cell>
          <table:table-cell table:formula="of:=[.E44]+[.$H$5]" office:value-type="float" office:value="5024000000000" calcext:value-type="float">
            <text:p>50240000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table:formula="of:=POWER([.E46]*3/4/3.14;1/3)" office:value-type="float" office:value="10724.0827497169" calcext:value-type="float">
            <text:p>10 724</text:p>
          </table:table-cell>
          <table:table-cell table:formula="of:=[.E45]+[.$H$5]" office:value-type="float" office:value="5163555555555.56" calcext:value-type="float">
            <text:p>5163555555555,5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table:formula="of:=POWER([.E47]*3/4/3.14;1/3)" office:value-type="float" office:value="10819.838555232" calcext:value-type="float">
            <text:p>10 820</text:p>
          </table:table-cell>
          <table:table-cell table:formula="of:=[.E46]+[.$H$5]" office:value-type="float" office:value="5303111111111.11" calcext:value-type="float">
            <text:p>5303111111111,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table:formula="of:=POWER([.E48]*3/4/3.14;1/3)" office:value-type="float" office:value="10913.9288306111" calcext:value-type="float">
            <text:p>10 914</text:p>
          </table:table-cell>
          <table:table-cell table:formula="of:=[.E47]+[.$H$5]" office:value-type="float" office:value="5442666666666.67" calcext:value-type="float">
            <text:p>5442666666666,6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formula="of:=POWER([.E49]*3/4/3.14;1/3)" office:value-type="float" office:value="11006.4241629821" calcext:value-type="float">
            <text:p>11 006</text:p>
          </table:table-cell>
          <table:table-cell table:formula="of:=[.E48]+[.$H$5]" office:value-type="float" office:value="5582222222222.22" calcext:value-type="float">
            <text:p>5582222222222,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table:formula="of:=POWER([.E50]*3/4/3.14;1/3)" office:value-type="float" office:value="11097.3904713455" calcext:value-type="float">
            <text:p>11 097</text:p>
          </table:table-cell>
          <table:table-cell table:formula="of:=[.E49]+[.$H$5]" office:value-type="float" office:value="5721777777777.78" calcext:value-type="float">
            <text:p>5721777777777,7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table:formula="of:=POWER([.E51]*3/4/3.14;1/3)" office:value-type="float" office:value="11186.889420814" calcext:value-type="float">
            <text:p>11 187</text:p>
          </table:table-cell>
          <table:table-cell table:formula="of:=[.E50]+[.$H$5]" office:value-type="float" office:value="5861333333333.33" calcext:value-type="float">
            <text:p>5861333333333,3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table:formula="of:=POWER([.E52]*3/4/3.14;1/3)" office:value-type="float" office:value="11274.9787911711" calcext:value-type="float">
            <text:p>11 275</text:p>
          </table:table-cell>
          <table:table-cell table:formula="of:=[.E51]+[.$H$5]" office:value-type="float" office:value="6000888888888.89" calcext:value-type="float">
            <text:p>6000888888888,8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table:formula="of:=POWER([.E53]*3/4/3.14;1/3)" office:value-type="float" office:value="11361.7128057249" calcext:value-type="float">
            <text:p>11 362</text:p>
          </table:table-cell>
          <table:table-cell table:formula="of:=[.E52]+[.$H$5]" office:value-type="float" office:value="6140444444444.45" calcext:value-type="float">
            <text:p>6140444444444,4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table:formula="of:=POWER([.E54]*3/4/3.14;1/3)" office:value-type="float" office:value="11447.1424255333" calcext:value-type="float">
            <text:p>11 447</text:p>
          </table:table-cell>
          <table:table-cell table:formula="of:=[.E53]+[.$H$5]" office:value-type="float" office:value="6280000000000" calcext:value-type="float">
            <text:p>62800000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table:formula="of:=POWER([.E55]*3/4/3.14;1/3)" office:value-type="float" office:value="11531.3156133323" calcext:value-type="float">
            <text:p>11 531</text:p>
          </table:table-cell>
          <table:table-cell table:formula="of:=[.E54]+[.$H$5]" office:value-type="float" office:value="6419555555555.56" calcext:value-type="float">
            <text:p>6419555555555,5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table:formula="of:=POWER([.E56]*3/4/3.14;1/3)" office:value-type="float" office:value="11614.2775708728" calcext:value-type="float">
            <text:p>11 614</text:p>
          </table:table-cell>
          <table:table-cell table:formula="of:=[.E55]+[.$H$5]" office:value-type="float" office:value="6559111111111.11" calcext:value-type="float">
            <text:p>6559111111111,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table:formula="of:=POWER([.E57]*3/4/3.14;1/3)" office:value-type="float" office:value="11696.0709528515" calcext:value-type="float">
            <text:p>11 696</text:p>
          </table:table-cell>
          <table:table-cell table:formula="of:=[.E56]+[.$H$5]" office:value-type="float" office:value="6698666666666.67" calcext:value-type="float">
            <text:p>6698666666666,6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table:formula="of:=POWER([.E58]*3/4/3.14;1/3)" office:value-type="float" office:value="11776.7360601798" calcext:value-type="float">
            <text:p>11 777</text:p>
          </table:table-cell>
          <table:table-cell table:formula="of:=[.E57]+[.$H$5]" office:value-type="float" office:value="6838222222222.22" calcext:value-type="float">
            <text:p>6838222222222,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formula="of:=POWER([.E59]*3/4/3.14;1/3)" office:value-type="float" office:value="11856.3110149669" calcext:value-type="float">
            <text:p>11 856</text:p>
          </table:table-cell>
          <table:table-cell table:formula="of:=[.E58]+[.$H$5]" office:value-type="float" office:value="6977777777777.78" calcext:value-type="float">
            <text:p>6977777777777,7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table:formula="of:=POWER([.E60]*3/4/3.14;1/3)" office:value-type="float" office:value="11934.8319192734" calcext:value-type="float">
            <text:p>11 935</text:p>
          </table:table-cell>
          <table:table-cell table:formula="of:=[.E59]+[.$H$5]" office:value-type="float" office:value="7117333333333.33" calcext:value-type="float">
            <text:p>7117333333333,3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table:formula="of:=POWER([.E61]*3/4/3.14;1/3)" office:value-type="float" office:value="12012.3329994304" calcext:value-type="float">
            <text:p>12 012</text:p>
          </table:table-cell>
          <table:table-cell table:formula="of:=[.E60]+[.$H$5]" office:value-type="float" office:value="7256888888888.89" calcext:value-type="float">
            <text:p>7256888888888,8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table:formula="of:=POWER([.E62]*3/4/3.14;1/3)" office:value-type="float" office:value="12088.846737486" calcext:value-type="float">
            <text:p>12 089</text:p>
          </table:table-cell>
          <table:table-cell table:formula="of:=[.E61]+[.$H$5]" office:value-type="float" office:value="7396444444444.45" calcext:value-type="float">
            <text:p>7396444444444,4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table:formula="of:=POWER([.E63]*3/4/3.14;1/3)" office:value-type="float" office:value="12164.4039911468" calcext:value-type="float">
            <text:p>12 164</text:p>
          </table:table-cell>
          <table:table-cell table:formula="of:=[.E62]+[.$H$5]" office:value-type="float" office:value="7536000000000" calcext:value-type="float">
            <text:p>75360000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formula="of:=POWER([.E64]*3/4/3.14;1/3)" office:value-type="float" office:value="12239.0341034166" calcext:value-type="float">
            <text:p>12 239</text:p>
          </table:table-cell>
          <table:table-cell table:formula="of:=[.E63]+[.$H$5]" office:value-type="float" office:value="7675555555555.56" calcext:value-type="float">
            <text:p>7675555555555,5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table:formula="of:=POWER([.E65]*3/4/3.14;1/3)" office:value-type="float" office:value="12312.7650029856" calcext:value-type="float">
            <text:p>12 313</text:p>
          </table:table-cell>
          <table:table-cell table:formula="of:=[.E64]+[.$H$5]" office:value-type="float" office:value="7815111111111.11" calcext:value-type="float">
            <text:p>7815111111111,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table:formula="of:=POWER([.E66]*3/4/3.14;1/3)" office:value-type="float" office:value="12385.6232963017" calcext:value-type="float">
            <text:p>12 386</text:p>
          </table:table-cell>
          <table:table-cell table:formula="of:=[.E65]+[.$H$5]" office:value-type="float" office:value="7954666666666.67" calcext:value-type="float">
            <text:p>7954666666666,6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table:formula="of:=POWER([.E67]*3/4/3.14;1/3)" office:value-type="float" office:value="12457.6343521468" calcext:value-type="float">
            <text:p>12 458</text:p>
          </table:table-cell>
          <table:table-cell table:formula="of:=[.E66]+[.$H$5]" office:value-type="float" office:value="8094222222222.23" calcext:value-type="float">
            <text:p>8094222222222,2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table:formula="of:=POWER([.E68]*3/4/3.14;1/3)" office:value-type="float" office:value="12528.8223794446" calcext:value-type="float">
            <text:p>12 529</text:p>
          </table:table-cell>
          <table:table-cell table:formula="of:=[.E67]+[.$H$5]" office:value-type="float" office:value="8233777777777.78" calcext:value-type="float">
            <text:p>8233777777777,7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formula="of:=POWER([.E69]*3/4/3.14;1/3)" office:value-type="float" office:value="12599.2104989487" calcext:value-type="float">
            <text:p>12 599</text:p>
          </table:table-cell>
          <table:table-cell table:formula="of:=[.E68]+[.$H$5]" office:value-type="float" office:value="8373333333333.34" calcext:value-type="float">
            <text:p>8373333333333,3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table:formula="of:=POWER([.E70]*3/4/3.14;1/3)" office:value-type="float" office:value="12668.8208093837" calcext:value-type="float">
            <text:p>12 669</text:p>
          </table:table-cell>
          <table:table-cell table:formula="of:=[.E69]+[.$H$5]" office:value-type="float" office:value="8512888888888.89" calcext:value-type="float">
            <text:p>8512888888888,8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table:formula="of:=POWER([.E71]*3/4/3.14;1/3)" office:value-type="float" office:value="12737.6744485537" calcext:value-type="float">
            <text:p>12 738</text:p>
          </table:table-cell>
          <table:table-cell table:formula="of:=[.E70]+[.$H$5]" office:value-type="float" office:value="8652444444444.45" calcext:value-type="float">
            <text:p>8652444444444,4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table:formula="of:=POWER([.E72]*3/4/3.14;1/3)" office:value-type="float" office:value="12805.7916498749" calcext:value-type="float">
            <text:p>12 806</text:p>
          </table:table-cell>
          <table:table-cell table:formula="of:=[.E71]+[.$H$5]" office:value-type="float" office:value="8792000000000" calcext:value-type="float">
            <text:p>87920000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table:formula="of:=POWER([.E73]*3/4/3.14;1/3)" office:value-type="float" office:value="12873.1917947417" calcext:value-type="float">
            <text:p>12 873</text:p>
          </table:table-cell>
          <table:table-cell table:formula="of:=[.E72]+[.$H$5]" office:value-type="float" office:value="8931555555555.56" calcext:value-type="float">
            <text:p>8931555555555,5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table:formula="of:=POWER([.E74]*3/4/3.14;1/3)" office:value-type="float" office:value="12939.8934610938" calcext:value-type="float">
            <text:p>12 940</text:p>
          </table:table-cell>
          <table:table-cell table:formula="of:=[.E73]+[.$H$5]" office:value-type="float" office:value="9071111111111.11" calcext:value-type="float">
            <text:p>9071111111111,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table:formula="of:=POWER([.E75]*3/4/3.14;1/3)" office:value-type="float" office:value="13005.9144685139" calcext:value-type="float">
            <text:p>13 006</text:p>
          </table:table-cell>
          <table:table-cell table:formula="of:=[.E74]+[.$H$5]" office:value-type="float" office:value="9210666666666.67" calcext:value-type="float">
            <text:p>9210666666666,6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table:formula="of:=POWER([.E76]*3/4/3.14;1/3)" office:value-type="float" office:value="13071.2719201515" calcext:value-type="float">
            <text:p>13 071</text:p>
          </table:table-cell>
          <table:table-cell table:formula="of:=[.E75]+[.$H$5]" office:value-type="float" office:value="9350222222222.22" calcext:value-type="float">
            <text:p>9350222222222,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table:formula="of:=POWER([.E77]*3/4/3.14;1/3)" office:value-type="float" office:value="13135.982241742" calcext:value-type="float">
            <text:p>13 136</text:p>
          </table:table-cell>
          <table:table-cell table:formula="of:=[.E76]+[.$H$5]" office:value-type="float" office:value="9489777777777.78" calcext:value-type="float">
            <text:p>9489777777777,7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table:formula="of:=POWER([.E78]*3/4/3.14;1/3)" office:value-type="float" office:value="13200.0612179591" calcext:value-type="float">
            <text:p>13 200</text:p>
          </table:table-cell>
          <table:table-cell table:formula="of:=[.E77]+[.$H$5]" office:value-type="float" office:value="9629333333333.33" calcext:value-type="float">
            <text:p>9629333333333,3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formula="of:=POWER([.E79]*3/4/3.14;1/3)" office:value-type="float" office:value="13263.5240263213" calcext:value-type="float">
            <text:p>13 264</text:p>
          </table:table-cell>
          <table:table-cell table:formula="of:=[.E78]+[.$H$5]" office:value-type="float" office:value="9768888888888.89" calcext:value-type="float">
            <text:p>9768888888888,8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table:formula="of:=POWER([.E80]*3/4/3.14;1/3)" office:value-type="float" office:value="13326.3852688478" calcext:value-type="float">
            <text:p>13 326</text:p>
          </table:table-cell>
          <table:table-cell table:formula="of:=[.E79]+[.$H$5]" office:value-type="float" office:value="9908444444444.44" calcext:value-type="float">
            <text:p>9908444444444,4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table:formula="of:=POWER([.E81]*3/4/3.14;1/3)" office:value-type="float" office:value="13388.6590016434" calcext:value-type="float">
            <text:p>13 389</text:p>
          </table:table-cell>
          <table:table-cell table:formula="of:=[.E80]+[.$H$5]" office:value-type="float" office:value="10048000000000" calcext:value-type="float">
            <text:p>100480000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table:formula="of:=POWER([.E82]*3/4/3.14;1/3)" office:value-type="float" office:value="13450.3587625743" calcext:value-type="float">
            <text:p>13 450</text:p>
          </table:table-cell>
          <table:table-cell table:formula="of:=[.E81]+[.$H$5]" office:value-type="float" office:value="10187555555555.6" calcext:value-type="float">
            <text:p>10187555555555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table:formula="of:=POWER([.E83]*3/4/3.14;1/3)" office:value-type="float" office:value="13511.4975971829" calcext:value-type="float">
            <text:p>13 511</text:p>
          </table:table-cell>
          <table:table-cell table:formula="of:=[.E82]+[.$H$5]" office:value-type="float" office:value="10327111111111.1" calcext:value-type="float">
            <text:p>10327111111111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table:formula="of:=POWER([.E84]*3/4/3.14;1/3)" office:value-type="float" office:value="13572.0880829745" calcext:value-type="float">
            <text:p>13 572</text:p>
          </table:table-cell>
          <table:table-cell table:formula="of:=[.E83]+[.$H$5]" office:value-type="float" office:value="10466666666666.7" calcext:value-type="float">
            <text:p>10466666666666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table:formula="of:=POWER([.E85]*3/4/3.14;1/3)" office:value-type="float" office:value="13632.1423522009" calcext:value-type="float">
            <text:p>13 632</text:p>
          </table:table-cell>
          <table:table-cell table:formula="of:=[.E84]+[.$H$5]" office:value-type="float" office:value="10606222222222.2" calcext:value-type="float">
            <text:p>10606222222222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table:formula="of:=POWER([.E86]*3/4/3.14;1/3)" office:value-type="float" office:value="13691.6721132492" calcext:value-type="float">
            <text:p>13 692</text:p>
          </table:table-cell>
          <table:table-cell table:formula="of:=[.E85]+[.$H$5]" office:value-type="float" office:value="10745777777777.8" calcext:value-type="float">
            <text:p>10745777777777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table:formula="of:=POWER([.E87]*3/4/3.14;1/3)" office:value-type="float" office:value="13750.6886707414" calcext:value-type="float">
            <text:p>13 751</text:p>
          </table:table-cell>
          <table:table-cell table:formula="of:=[.E86]+[.$H$5]" office:value-type="float" office:value="10885333333333.3" calcext:value-type="float">
            <text:p>10885333333333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table:formula="of:=POWER([.E88]*3/4/3.14;1/3)" office:value-type="float" office:value="13809.202944435" calcext:value-type="float">
            <text:p>13 809</text:p>
          </table:table-cell>
          <table:table-cell table:formula="of:=[.E87]+[.$H$5]" office:value-type="float" office:value="11024888888888.9" calcext:value-type="float">
            <text:p>11024888888888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POWER([.E89]*3/4/3.14;1/3)" office:value-type="float" office:value="13867.2254870127" calcext:value-type="float">
            <text:p>13 867</text:p>
          </table:table-cell>
          <table:table-cell table:formula="of:=[.E88]+[.$H$5]" office:value-type="float" office:value="11164444444444.4" calcext:value-type="float">
            <text:p>11164444444444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1" calcext:value-type="float">
            <text:p>81</text:p>
          </table:table-cell>
          <table:table-cell table:formula="of:=POWER([.E90]*3/4/3.14;1/3)" office:value-type="float" office:value="13924.7665008383" calcext:value-type="float">
            <text:p>13 925</text:p>
          </table:table-cell>
          <table:table-cell table:formula="of:=[.E89]+[.$H$5]" office:value-type="float" office:value="11304000000000" calcext:value-type="float">
            <text:p>113040000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table:formula="of:=POWER([.E91]*3/4/3.14;1/3)" office:value-type="float" office:value="13981.835853751" calcext:value-type="float">
            <text:p>13 982</text:p>
          </table:table-cell>
          <table:table-cell table:formula="of:=[.E90]+[.$H$5]" office:value-type="float" office:value="11443555555555.5" calcext:value-type="float">
            <text:p>11443555555555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3" calcext:value-type="float">
            <text:p>83</text:p>
          </table:table-cell>
          <table:table-cell table:formula="of:=POWER([.E92]*3/4/3.14;1/3)" office:value-type="float" office:value="14038.443093964" calcext:value-type="float">
            <text:p>14 038</text:p>
          </table:table-cell>
          <table:table-cell table:formula="of:=[.E91]+[.$H$5]" office:value-type="float" office:value="11583111111111.1" calcext:value-type="float">
            <text:p>11583111111111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table:formula="of:=POWER([.E93]*3/4/3.14;1/3)" office:value-type="float" office:value="14094.5974641298" calcext:value-type="float">
            <text:p>14 095</text:p>
          </table:table-cell>
          <table:table-cell table:formula="of:=[.E92]+[.$H$5]" office:value-type="float" office:value="11722666666666.7" calcext:value-type="float">
            <text:p>11722666666666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table:formula="of:=POWER([.E94]*3/4/3.14;1/3)" office:value-type="float" office:value="14150.3079146259" calcext:value-type="float">
            <text:p>14 150</text:p>
          </table:table-cell>
          <table:table-cell table:formula="of:=[.E93]+[.$H$5]" office:value-type="float" office:value="11862222222222.2" calcext:value-type="float">
            <text:p>11862222222222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table:formula="of:=POWER([.E95]*3/4/3.14;1/3)" office:value-type="float" office:value="14205.5831161147" calcext:value-type="float">
            <text:p>14 206</text:p>
          </table:table-cell>
          <table:table-cell table:formula="of:=[.E94]+[.$H$5]" office:value-type="float" office:value="12001777777777.8" calcext:value-type="float">
            <text:p>12001777777777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table:formula="of:=POWER([.E96]*3/4/3.14;1/3)" office:value-type="float" office:value="14260.4314714241" calcext:value-type="float">
            <text:p>14 260</text:p>
          </table:table-cell>
          <table:table-cell table:formula="of:=[.E95]+[.$H$5]" office:value-type="float" office:value="12141333333333.3" calcext:value-type="float">
            <text:p>12141333333333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table:formula="of:=POWER([.E97]*3/4/3.14;1/3)" office:value-type="float" office:value="14314.8611267929" calcext:value-type="float">
            <text:p>14 315</text:p>
          </table:table-cell>
          <table:table-cell table:formula="of:=[.E96]+[.$H$5]" office:value-type="float" office:value="12280888888888.9" calcext:value-type="float">
            <text:p>12280888888888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table:formula="of:=POWER([.E98]*3/4/3.14;1/3)" office:value-type="float" office:value="14368.879982523" calcext:value-type="float">
            <text:p>14 369</text:p>
          </table:table-cell>
          <table:table-cell table:formula="of:=[.E97]+[.$H$5]" office:value-type="float" office:value="12420444444444.4" calcext:value-type="float">
            <text:p>12420444444444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formula="of:=POWER([.E99]*3/4/3.14;1/3)" office:value-type="float" office:value="14422.4957030741" calcext:value-type="float">
            <text:p>14 422</text:p>
          </table:table-cell>
          <table:table-cell table:formula="of:=[.E98]+[.$H$5]" office:value-type="float" office:value="12560000000000" calcext:value-type="float">
            <text:p>125600000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  <table:table-cell table:formula="of:=POWER([.E100]*3/4/3.14;1/3)" office:value-type="float" office:value="14475.715726637" calcext:value-type="float">
            <text:p>14 476</text:p>
          </table:table-cell>
          <table:table-cell table:formula="of:=[.E99]+[.$H$5]" office:value-type="float" office:value="12699555555555.5" calcext:value-type="float">
            <text:p>12699555555555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2" calcext:value-type="float">
            <text:p>92</text:p>
          </table:table-cell>
          <table:table-cell table:formula="of:=POWER([.E101]*3/4/3.14;1/3)" office:value-type="float" office:value="14528.5472742188" calcext:value-type="float">
            <text:p>14 529</text:p>
          </table:table-cell>
          <table:table-cell table:formula="of:=[.E100]+[.$H$5]" office:value-type="float" office:value="12839111111111.1" calcext:value-type="float">
            <text:p>12839111111111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3" calcext:value-type="float">
            <text:p>93</text:p>
          </table:table-cell>
          <table:table-cell table:formula="of:=POWER([.E102]*3/4/3.14;1/3)" office:value-type="float" office:value="14580.9973582671" calcext:value-type="float">
            <text:p>14 581</text:p>
          </table:table-cell>
          <table:table-cell table:formula="of:=[.E101]+[.$H$5]" office:value-type="float" office:value="12978666666666.6" calcext:value-type="float">
            <text:p>1297866666666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table:formula="of:=POWER([.E103]*3/4/3.14;1/3)" office:value-type="float" office:value="14633.0727908646" calcext:value-type="float">
            <text:p>14 633</text:p>
          </table:table-cell>
          <table:table-cell table:formula="of:=[.E102]+[.$H$5]" office:value-type="float" office:value="13118222222222.2" calcext:value-type="float">
            <text:p>13118222222222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table:formula="of:=POWER([.E104]*3/4/3.14;1/3)" office:value-type="float" office:value="14684.7801915172" calcext:value-type="float">
            <text:p>14 685</text:p>
          </table:table-cell>
          <table:table-cell table:formula="of:=[.E103]+[.$H$5]" office:value-type="float" office:value="13257777777777.8" calcext:value-type="float">
            <text:p>13257777777777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6" calcext:value-type="float">
            <text:p>96</text:p>
          </table:table-cell>
          <table:table-cell table:formula="of:=POWER([.E105]*3/4/3.14;1/3)" office:value-type="float" office:value="14736.1259945615" calcext:value-type="float">
            <text:p>14 736</text:p>
          </table:table-cell>
          <table:table-cell table:formula="of:=[.E104]+[.$H$5]" office:value-type="float" office:value="13397333333333.3" calcext:value-type="float">
            <text:p>13397333333333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table:formula="of:=POWER([.E106]*3/4/3.14;1/3)" office:value-type="float" office:value="14787.116456213" calcext:value-type="float">
            <text:p>14 787</text:p>
          </table:table-cell>
          <table:table-cell table:formula="of:=[.E105]+[.$H$5]" office:value-type="float" office:value="13536888888888.9" calcext:value-type="float">
            <text:p>13536888888888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8" calcext:value-type="float">
            <text:p>98</text:p>
          </table:table-cell>
          <table:table-cell table:formula="of:=POWER([.E107]*3/4/3.14;1/3)" office:value-type="float" office:value="14837.7576612766" calcext:value-type="float">
            <text:p>14 838</text:p>
          </table:table-cell>
          <table:table-cell table:formula="of:=[.E106]+[.$H$5]" office:value-type="float" office:value="13676444444444.4" calcext:value-type="float">
            <text:p>13676444444444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table:formula="of:=POWER([.E108]*3/4/3.14;1/3)" office:value-type="float" office:value="14888.0555295383" calcext:value-type="float">
            <text:p>14 888</text:p>
          </table:table-cell>
          <table:table-cell table:formula="of:=[.E107]+[.$H$5]" office:value-type="float" office:value="13816000000000" calcext:value-type="float">
            <text:p>138160000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POWER([.E109]*3/4/3.14;1/3)" office:value-type="float" office:value="14938.0158218572" calcext:value-type="float">
            <text:p>14 938</text:p>
          </table:table-cell>
          <table:table-cell table:formula="of:=[.E108]+[.$H$5]" office:value-type="float" office:value="13955555555555.5" calcext:value-type="float">
            <text:p>13955555555555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1" calcext:value-type="float">
            <text:p>101</text:p>
          </table:table-cell>
          <table:table-cell table:formula="of:=POWER([.E110]*3/4/3.14;1/3)" office:value-type="float" office:value="14987.6441459736" calcext:value-type="float">
            <text:p>14 988</text:p>
          </table:table-cell>
          <table:table-cell table:formula="of:=[.E109]+[.$H$5]" office:value-type="float" office:value="14095111111111.1" calcext:value-type="float">
            <text:p>14095111111111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" calcext:value-type="float">
            <text:p>102</text:p>
          </table:table-cell>
          <table:table-cell table:formula="of:=POWER([.E111]*3/4/3.14;1/3)" office:value-type="float" office:value="15036.9459620497" calcext:value-type="float">
            <text:p>15 037</text:p>
          </table:table-cell>
          <table:table-cell table:formula="of:=[.E110]+[.$H$5]" office:value-type="float" office:value="14234666666666.6" calcext:value-type="float">
            <text:p>1423466666666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table:formula="of:=POWER([.E112]*3/4/3.14;1/3)" office:value-type="float" office:value="15085.9265879578" calcext:value-type="float">
            <text:p>15 086</text:p>
          </table:table-cell>
          <table:table-cell table:formula="of:=[.E111]+[.$H$5]" office:value-type="float" office:value="14374222222222.2" calcext:value-type="float">
            <text:p>14374222222222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4" calcext:value-type="float">
            <text:p>104</text:p>
          </table:table-cell>
          <table:table-cell table:formula="of:=POWER([.E113]*3/4/3.14;1/3)" office:value-type="float" office:value="15134.5912043292" calcext:value-type="float">
            <text:p>15 135</text:p>
          </table:table-cell>
          <table:table-cell table:formula="of:=[.E112]+[.$H$5]" office:value-type="float" office:value="14513777777777.7" calcext:value-type="float">
            <text:p>14513777777777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table:formula="of:=POWER([.E114]*3/4/3.14;1/3)" office:value-type="float" office:value="15182.9448593783" calcext:value-type="float">
            <text:p>15 183</text:p>
          </table:table-cell>
          <table:table-cell table:formula="of:=[.E113]+[.$H$5]" office:value-type="float" office:value="14653333333333.3" calcext:value-type="float">
            <text:p>14653333333333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6" calcext:value-type="float">
            <text:p>106</text:p>
          </table:table-cell>
          <table:table-cell table:formula="of:=POWER([.E115]*3/4/3.14;1/3)" office:value-type="float" office:value="15230.9924735115" calcext:value-type="float">
            <text:p>15 231</text:p>
          </table:table-cell>
          <table:table-cell table:formula="of:=[.E114]+[.$H$5]" office:value-type="float" office:value="14792888888888.9" calcext:value-type="float">
            <text:p>14792888888888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7" calcext:value-type="float">
            <text:p>107</text:p>
          </table:table-cell>
          <table:table-cell table:formula="of:=POWER([.E116]*3/4/3.14;1/3)" office:value-type="float" office:value="15278.7388437352" calcext:value-type="float">
            <text:p>15 279</text:p>
          </table:table-cell>
          <table:table-cell table:formula="of:=[.E115]+[.$H$5]" office:value-type="float" office:value="14932444444444.4" calcext:value-type="float">
            <text:p>14932444444444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8" calcext:value-type="float">
            <text:p>108</text:p>
          </table:table-cell>
          <table:table-cell table:formula="of:=POWER([.E117]*3/4/3.14;1/3)" office:value-type="float" office:value="15326.188647871" calcext:value-type="float">
            <text:p>15 326</text:p>
          </table:table-cell>
          <table:table-cell table:formula="of:=[.E116]+[.$H$5]" office:value-type="float" office:value="15072000000000" calcext:value-type="float">
            <text:p>150720000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9" calcext:value-type="float">
            <text:p>109</text:p>
          </table:table-cell>
          <table:table-cell table:formula="of:=POWER([.E118]*3/4/3.14;1/3)" office:value-type="float" office:value="15373.3464485903" calcext:value-type="float">
            <text:p>15 373</text:p>
          </table:table-cell>
          <table:table-cell table:formula="of:=[.E117]+[.$H$5]" office:value-type="float" office:value="15211555555555.5" calcext:value-type="float">
            <text:p>15211555555555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table:formula="of:=POWER([.E119]*3/4/3.14;1/3)" office:value-type="float" office:value="15420.2166972758" calcext:value-type="float">
            <text:p>15 420</text:p>
          </table:table-cell>
          <table:table-cell table:formula="of:=[.E118]+[.$H$5]" office:value-type="float" office:value="15351111111111.1" calcext:value-type="float">
            <text:p>15351111111111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1" calcext:value-type="float">
            <text:p>111</text:p>
          </table:table-cell>
          <table:table-cell table:formula="of:=POWER([.E120]*3/4/3.14;1/3)" office:value-type="float" office:value="15466.8037377203" calcext:value-type="float">
            <text:p>15 467</text:p>
          </table:table-cell>
          <table:table-cell table:formula="of:=[.E119]+[.$H$5]" office:value-type="float" office:value="15490666666666.6" calcext:value-type="float">
            <text:p>1549066666666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2" calcext:value-type="float">
            <text:p>112</text:p>
          </table:table-cell>
          <table:table-cell table:formula="of:=POWER([.E121]*3/4/3.14;1/3)" office:value-type="float" office:value="15513.1118096704" calcext:value-type="float">
            <text:p>15 513</text:p>
          </table:table-cell>
          <table:table-cell table:formula="of:=[.E120]+[.$H$5]" office:value-type="float" office:value="15630222222222.2" calcext:value-type="float">
            <text:p>15630222222222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3" calcext:value-type="float">
            <text:p>113</text:p>
          </table:table-cell>
          <table:table-cell table:formula="of:=POWER([.E122]*3/4/3.14;1/3)" office:value-type="float" office:value="15559.1450522223" calcext:value-type="float">
            <text:p>15 559</text:p>
          </table:table-cell>
          <table:table-cell table:formula="of:=[.E121]+[.$H$5]" office:value-type="float" office:value="15769777777777.7" calcext:value-type="float">
            <text:p>15769777777777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table:formula="of:=POWER([.E123]*3/4/3.14;1/3)" office:value-type="float" office:value="15604.9075070788" calcext:value-type="float">
            <text:p>15 605</text:p>
          </table:table-cell>
          <table:table-cell table:formula="of:=[.E122]+[.$H$5]" office:value-type="float" office:value="15909333333333.3" calcext:value-type="float">
            <text:p>15909333333333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table:formula="of:=POWER([.E124]*3/4/3.14;1/3)" office:value-type="float" office:value="15650.4031216726" calcext:value-type="float">
            <text:p>15 650</text:p>
          </table:table-cell>
          <table:table-cell table:formula="of:=[.E123]+[.$H$5]" office:value-type="float" office:value="16048888888888.8" calcext:value-type="float">
            <text:p>16048888888888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6" calcext:value-type="float">
            <text:p>116</text:p>
          </table:table-cell>
          <table:table-cell table:formula="of:=POWER([.E125]*3/4/3.14;1/3)" office:value-type="float" office:value="15695.6357521632" calcext:value-type="float">
            <text:p>15 696</text:p>
          </table:table-cell>
          <table:table-cell table:formula="of:=[.E124]+[.$H$5]" office:value-type="float" office:value="16188444444444.4" calcext:value-type="float">
            <text:p>16188444444444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7" calcext:value-type="float">
            <text:p>117</text:p>
          </table:table-cell>
          <table:table-cell table:formula="of:=POWER([.E126]*3/4/3.14;1/3)" office:value-type="float" office:value="15740.6091663144" calcext:value-type="float">
            <text:p>15 741</text:p>
          </table:table-cell>
          <table:table-cell table:formula="of:=[.E125]+[.$H$5]" office:value-type="float" office:value="16328000000000" calcext:value-type="float">
            <text:p>163280000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8" calcext:value-type="float">
            <text:p>118</text:p>
          </table:table-cell>
          <table:table-cell table:formula="of:=POWER([.E127]*3/4/3.14;1/3)" office:value-type="float" office:value="15785.3270462563" calcext:value-type="float">
            <text:p>15 785</text:p>
          </table:table-cell>
          <table:table-cell table:formula="of:=[.E126]+[.$H$5]" office:value-type="float" office:value="16467555555555.5" calcext:value-type="float">
            <text:p>16467555555555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9" calcext:value-type="float">
            <text:p>119</text:p>
          </table:table-cell>
          <table:table-cell table:formula="of:=POWER([.E128]*3/4/3.14;1/3)" office:value-type="float" office:value="15829.7929911389" calcext:value-type="float">
            <text:p>15 830</text:p>
          </table:table-cell>
          <table:table-cell table:formula="of:=[.E127]+[.$H$5]" office:value-type="float" office:value="16607111111111.1" calcext:value-type="float">
            <text:p>16607111111111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formula="of:=POWER([.E129]*3/4/3.14;1/3)" office:value-type="float" office:value="15874.010519682" calcext:value-type="float">
            <text:p>15 874</text:p>
          </table:table-cell>
          <table:table-cell table:formula="of:=[.E128]+[.$H$5]" office:value-type="float" office:value="16746666666666.6" calcext:value-type="float">
            <text:p>1674666666666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1" calcext:value-type="float">
            <text:p>121</text:p>
          </table:table-cell>
          <table:table-cell table:formula="of:=POWER([.E130]*3/4/3.14;1/3)" office:value-type="float" office:value="15917.983072626" calcext:value-type="float">
            <text:p>15 918</text:p>
          </table:table-cell>
          <table:table-cell table:formula="of:=[.E129]+[.$H$5]" office:value-type="float" office:value="16886222222222.2" calcext:value-type="float">
            <text:p>16886222222222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2" calcext:value-type="float">
            <text:p>122</text:p>
          </table:table-cell>
          <table:table-cell table:formula="of:=POWER([.E131]*3/4/3.14;1/3)" office:value-type="float" office:value="15961.7140150887" calcext:value-type="float">
            <text:p>15 962</text:p>
          </table:table-cell>
          <table:table-cell table:formula="of:=[.E130]+[.$H$5]" office:value-type="float" office:value="17025777777777.7" calcext:value-type="float">
            <text:p>17025777777777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3" calcext:value-type="float">
            <text:p>123</text:p>
          </table:table-cell>
          <table:table-cell table:formula="of:=POWER([.E132]*3/4/3.14;1/3)" office:value-type="float" office:value="16005.2066388315" calcext:value-type="float">
            <text:p>16 005</text:p>
          </table:table-cell>
          <table:table-cell table:formula="of:=[.E131]+[.$H$5]" office:value-type="float" office:value="17165333333333.3" calcext:value-type="float">
            <text:p>17165333333333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4" calcext:value-type="float">
            <text:p>124</text:p>
          </table:table-cell>
          <table:table-cell table:formula="of:=POWER([.E133]*3/4/3.14;1/3)" office:value-type="float" office:value="16048.4641644409" calcext:value-type="float">
            <text:p>16 048</text:p>
          </table:table-cell>
          <table:table-cell table:formula="of:=[.E132]+[.$H$5]" office:value-type="float" office:value="17304888888888.8" calcext:value-type="float">
            <text:p>17304888888888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5" calcext:value-type="float">
            <text:p>125</text:p>
          </table:table-cell>
          <table:table-cell table:formula="of:=POWER([.E134]*3/4/3.14;1/3)" office:value-type="float" office:value="16091.4897434271" calcext:value-type="float">
            <text:p>16 091</text:p>
          </table:table-cell>
          <table:table-cell table:formula="of:=[.E133]+[.$H$5]" office:value-type="float" office:value="17444444444444.4" calcext:value-type="float">
            <text:p>17444444444444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6" calcext:value-type="float">
            <text:p>126</text:p>
          </table:table-cell>
          <table:table-cell table:formula="of:=POWER([.E135]*3/4/3.14;1/3)" office:value-type="float" office:value="16134.2864602454" calcext:value-type="float">
            <text:p>16 134</text:p>
          </table:table-cell>
          <table:table-cell table:formula="of:=[.E134]+[.$H$5]" office:value-type="float" office:value="17583999999999.9" calcext:value-type="float">
            <text:p>17583999999999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7" calcext:value-type="float">
            <text:p>127</text:p>
          </table:table-cell>
          <table:table-cell table:formula="of:=POWER([.E136]*3/4/3.14;1/3)" office:value-type="float" office:value="16176.857334242" calcext:value-type="float">
            <text:p>16 177</text:p>
          </table:table-cell>
          <table:table-cell table:formula="of:=[.E135]+[.$H$5]" office:value-type="float" office:value="17723555555555.5" calcext:value-type="float">
            <text:p>17723555555555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table:formula="of:=POWER([.E137]*3/4/3.14;1/3)" office:value-type="float" office:value="16219.205321529" calcext:value-type="float">
            <text:p>16 219</text:p>
          </table:table-cell>
          <table:table-cell table:formula="of:=[.E136]+[.$H$5]" office:value-type="float" office:value="17863111111111.1" calcext:value-type="float">
            <text:p>17863111111111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9" calcext:value-type="float">
            <text:p>129</text:p>
          </table:table-cell>
          <table:table-cell table:formula="of:=POWER([.E138]*3/4/3.14;1/3)" office:value-type="float" office:value="16261.3333167917" calcext:value-type="float">
            <text:p>16 261</text:p>
          </table:table-cell>
          <table:table-cell table:formula="of:=[.E137]+[.$H$5]" office:value-type="float" office:value="18002666666666.6" calcext:value-type="float">
            <text:p>1800266666666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table:formula="of:=POWER([.E139]*3/4/3.14;1/3)" office:value-type="float" office:value="16303.2441550291" calcext:value-type="float">
            <text:p>16 303</text:p>
          </table:table-cell>
          <table:table-cell table:formula="of:=[.E138]+[.$H$5]" office:value-type="float" office:value="18142222222222.2" calcext:value-type="float">
            <text:p>18142222222222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1" calcext:value-type="float">
            <text:p>131</text:p>
          </table:table-cell>
          <table:table-cell table:formula="of:=POWER([.E140]*3/4/3.14;1/3)" office:value-type="float" office:value="16344.9406132343" calcext:value-type="float">
            <text:p>16 345</text:p>
          </table:table-cell>
          <table:table-cell table:formula="of:=[.E139]+[.$H$5]" office:value-type="float" office:value="18281777777777.7" calcext:value-type="float">
            <text:p>18281777777777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2" calcext:value-type="float">
            <text:p>132</text:p>
          </table:table-cell>
          <table:table-cell table:formula="of:=POWER([.E141]*3/4/3.14;1/3)" office:value-type="float" office:value="16386.4254120129" calcext:value-type="float">
            <text:p>16 386</text:p>
          </table:table-cell>
          <table:table-cell table:formula="of:=[.E140]+[.$H$5]" office:value-type="float" office:value="18421333333333.3" calcext:value-type="float">
            <text:p>18421333333333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3" calcext:value-type="float">
            <text:p>133</text:p>
          </table:table-cell>
          <table:table-cell table:formula="of:=POWER([.E142]*3/4/3.14;1/3)" office:value-type="float" office:value="16427.7012171462" calcext:value-type="float">
            <text:p>16 428</text:p>
          </table:table-cell>
          <table:table-cell table:formula="of:=[.E141]+[.$H$5]" office:value-type="float" office:value="18560888888888.8" calcext:value-type="float">
            <text:p>18560888888888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4" calcext:value-type="float">
            <text:p>134</text:p>
          </table:table-cell>
          <table:table-cell table:formula="of:=POWER([.E143]*3/4/3.14;1/3)" office:value-type="float" office:value="16468.7706410987" calcext:value-type="float">
            <text:p>16 469</text:p>
          </table:table-cell>
          <table:table-cell table:formula="of:=[.E142]+[.$H$5]" office:value-type="float" office:value="18700444444444.4" calcext:value-type="float">
            <text:p>18700444444444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5" calcext:value-type="float">
            <text:p>135</text:p>
          </table:table-cell>
          <table:table-cell table:formula="of:=POWER([.E144]*3/4/3.14;1/3)" office:value-type="float" office:value="16509.6362444731" calcext:value-type="float">
            <text:p>16 510</text:p>
          </table:table-cell>
          <table:table-cell table:formula="of:=[.E143]+[.$H$5]" office:value-type="float" office:value="18839999999999.9" calcext:value-type="float">
            <text:p>18839999999999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6" calcext:value-type="float">
            <text:p>136</text:p>
          </table:table-cell>
          <table:table-cell table:formula="of:=POWER([.E145]*3/4/3.14;1/3)" office:value-type="float" office:value="16550.300537416" calcext:value-type="float">
            <text:p>16 550</text:p>
          </table:table-cell>
          <table:table-cell table:formula="of:=[.E144]+[.$H$5]" office:value-type="float" office:value="18979555555555.5" calcext:value-type="float">
            <text:p>18979555555555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7" calcext:value-type="float">
            <text:p>137</text:p>
          </table:table-cell>
          <table:table-cell table:formula="of:=POWER([.E146]*3/4/3.14;1/3)" office:value-type="float" office:value="16590.7659809746" calcext:value-type="float">
            <text:p>16 591</text:p>
          </table:table-cell>
          <table:table-cell table:formula="of:=[.E145]+[.$H$5]" office:value-type="float" office:value="19119111111111.1" calcext:value-type="float">
            <text:p>19119111111111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8" calcext:value-type="float">
            <text:p>138</text:p>
          </table:table-cell>
          <table:table-cell table:formula="of:=POWER([.E147]*3/4/3.14;1/3)" office:value-type="float" office:value="16631.0349884076" calcext:value-type="float">
            <text:p>16 631</text:p>
          </table:table-cell>
          <table:table-cell table:formula="of:=[.E146]+[.$H$5]" office:value-type="float" office:value="19258666666666.6" calcext:value-type="float">
            <text:p>1925866666666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9" calcext:value-type="float">
            <text:p>139</text:p>
          </table:table-cell>
          <table:table-cell table:formula="of:=POWER([.E148]*3/4/3.14;1/3)" office:value-type="float" office:value="16671.1099264524" calcext:value-type="float">
            <text:p>16 671</text:p>
          </table:table-cell>
          <table:table-cell table:formula="of:=[.E147]+[.$H$5]" office:value-type="float" office:value="19398222222222.2" calcext:value-type="float">
            <text:p>19398222222222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table:formula="of:=POWER([.E149]*3/4/3.14;1/3)" office:value-type="float" office:value="16710.9931165486" calcext:value-type="float">
            <text:p>16 711</text:p>
          </table:table-cell>
          <table:table-cell table:formula="of:=[.E148]+[.$H$5]" office:value-type="float" office:value="19537777777777.7" calcext:value-type="float">
            <text:p>19537777777777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1" calcext:value-type="float">
            <text:p>141</text:p>
          </table:table-cell>
          <table:table-cell table:formula="of:=POWER([.E150]*3/4/3.14;1/3)" office:value-type="float" office:value="16750.6868360223" calcext:value-type="float">
            <text:p>16 751</text:p>
          </table:table-cell>
          <table:table-cell table:formula="of:=[.E149]+[.$H$5]" office:value-type="float" office:value="19677333333333.3" calcext:value-type="float">
            <text:p>19677333333333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2" calcext:value-type="float">
            <text:p>142</text:p>
          </table:table-cell>
          <table:table-cell table:formula="of:=POWER([.E151]*3/4/3.14;1/3)" office:value-type="float" office:value="16790.1933192303" calcext:value-type="float">
            <text:p>16 790</text:p>
          </table:table-cell>
          <table:table-cell table:formula="of:=[.E150]+[.$H$5]" office:value-type="float" office:value="19816888888888.8" calcext:value-type="float">
            <text:p>19816888888888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3" calcext:value-type="float">
            <text:p>143</text:p>
          </table:table-cell>
          <table:table-cell table:formula="of:=POWER([.E152]*3/4/3.14;1/3)" office:value-type="float" office:value="16829.5147586668" calcext:value-type="float">
            <text:p>16 830</text:p>
          </table:table-cell>
          <table:table-cell table:formula="of:=[.E151]+[.$H$5]" office:value-type="float" office:value="19956444444444.4" calcext:value-type="float">
            <text:p>19956444444444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4" calcext:value-type="float">
            <text:p>144</text:p>
          </table:table-cell>
          <table:table-cell table:formula="of:=POWER([.E153]*3/4/3.14;1/3)" office:value-type="float" office:value="16868.653306035" calcext:value-type="float">
            <text:p>16 869</text:p>
          </table:table-cell>
          <table:table-cell table:formula="of:=[.E152]+[.$H$5]" office:value-type="float" office:value="20095999999999.9" calcext:value-type="float">
            <text:p>20095999999999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5" calcext:value-type="float">
            <text:p>145</text:p>
          </table:table-cell>
          <table:table-cell table:formula="of:=POWER([.E154]*3/4/3.14;1/3)" office:value-type="float" office:value="16907.6110732825" calcext:value-type="float">
            <text:p>16 908</text:p>
          </table:table-cell>
          <table:table-cell table:formula="of:=[.E153]+[.$H$5]" office:value-type="float" office:value="20235555555555.5" calcext:value-type="float">
            <text:p>20235555555555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6" calcext:value-type="float">
            <text:p>146</text:p>
          </table:table-cell>
          <table:table-cell table:formula="of:=POWER([.E155]*3/4/3.14;1/3)" office:value-type="float" office:value="16946.3901336053" calcext:value-type="float">
            <text:p>16 946</text:p>
          </table:table-cell>
          <table:table-cell table:formula="of:=[.E154]+[.$H$5]" office:value-type="float" office:value="20375111111111" calcext:value-type="float">
            <text:p>203751111111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7" calcext:value-type="float">
            <text:p>147</text:p>
          </table:table-cell>
          <table:table-cell table:formula="of:=POWER([.E156]*3/4/3.14;1/3)" office:value-type="float" office:value="16984.9925224181" calcext:value-type="float">
            <text:p>16 985</text:p>
          </table:table-cell>
          <table:table-cell table:formula="of:=[.E155]+[.$H$5]" office:value-type="float" office:value="20514666666666.6" calcext:value-type="float">
            <text:p>2051466666666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8" calcext:value-type="float">
            <text:p>148</text:p>
          </table:table-cell>
          <table:table-cell table:formula="of:=POWER([.E157]*3/4/3.14;1/3)" office:value-type="float" office:value="17023.4202382947" calcext:value-type="float">
            <text:p>17 023</text:p>
          </table:table-cell>
          <table:table-cell table:formula="of:=[.E156]+[.$H$5]" office:value-type="float" office:value="20654222222222.2" calcext:value-type="float">
            <text:p>20654222222222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9" calcext:value-type="float">
            <text:p>149</text:p>
          </table:table-cell>
          <table:table-cell table:formula="of:=POWER([.E158]*3/4/3.14;1/3)" office:value-type="float" office:value="17061.675243879" calcext:value-type="float">
            <text:p>17 062</text:p>
          </table:table-cell>
          <table:table-cell table:formula="of:=[.E157]+[.$H$5]" office:value-type="float" office:value="20793777777777.7" calcext:value-type="float">
            <text:p>20793777777777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table:formula="of:=POWER([.E159]*3/4/3.14;1/3)" office:value-type="float" office:value="17099.7594667669" calcext:value-type="float">
            <text:p>17 100</text:p>
          </table:table-cell>
          <table:table-cell table:formula="of:=[.E158]+[.$H$5]" office:value-type="float" office:value="20933333333333.3" calcext:value-type="float">
            <text:p>20933333333333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1" calcext:value-type="float">
            <text:p>151</text:p>
          </table:table-cell>
          <table:table-cell table:formula="of:=POWER([.E160]*3/4/3.14;1/3)" office:value-type="float" office:value="17137.6748003616" calcext:value-type="float">
            <text:p>17 138</text:p>
          </table:table-cell>
          <table:table-cell table:formula="of:=[.E159]+[.$H$5]" office:value-type="float" office:value="21072888888888.8" calcext:value-type="float">
            <text:p>21072888888888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2" calcext:value-type="float">
            <text:p>152</text:p>
          </table:table-cell>
          <table:table-cell table:formula="of:=POWER([.E161]*3/4/3.14;1/3)" office:value-type="float" office:value="17175.4231047013" calcext:value-type="float">
            <text:p>17 175</text:p>
          </table:table-cell>
          <table:table-cell table:formula="of:=[.E160]+[.$H$5]" office:value-type="float" office:value="21212444444444.4" calcext:value-type="float">
            <text:p>21212444444444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3" calcext:value-type="float">
            <text:p>153</text:p>
          </table:table-cell>
          <table:table-cell table:formula="of:=POWER([.E162]*3/4/3.14;1/3)" office:value-type="float" office:value="17213.0062072631" calcext:value-type="float">
            <text:p>17 213</text:p>
          </table:table-cell>
          <table:table-cell table:formula="of:=[.E161]+[.$H$5]" office:value-type="float" office:value="21351999999999.9" calcext:value-type="float">
            <text:p>21351999999999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4" calcext:value-type="float">
            <text:p>154</text:p>
          </table:table-cell>
          <table:table-cell table:formula="of:=POWER([.E163]*3/4/3.14;1/3)" office:value-type="float" office:value="17250.4259037413" calcext:value-type="float">
            <text:p>17 250</text:p>
          </table:table-cell>
          <table:table-cell table:formula="of:=[.E162]+[.$H$5]" office:value-type="float" office:value="21491555555555.5" calcext:value-type="float">
            <text:p>21491555555555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5" calcext:value-type="float">
            <text:p>155</text:p>
          </table:table-cell>
          <table:table-cell table:formula="of:=POWER([.E164]*3/4/3.14;1/3)" office:value-type="float" office:value="17287.6839588025" calcext:value-type="float">
            <text:p>17 288</text:p>
          </table:table-cell>
          <table:table-cell table:formula="of:=[.E163]+[.$H$5]" office:value-type="float" office:value="21631111111111" calcext:value-type="float">
            <text:p>216311111111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6" calcext:value-type="float">
            <text:p>156</text:p>
          </table:table-cell>
          <table:table-cell table:formula="of:=POWER([.E165]*3/4/3.14;1/3)" office:value-type="float" office:value="17324.782106818" calcext:value-type="float">
            <text:p>17 325</text:p>
          </table:table-cell>
          <table:table-cell table:formula="of:=[.E164]+[.$H$5]" office:value-type="float" office:value="21770666666666.6" calcext:value-type="float">
            <text:p>2177066666666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7" calcext:value-type="float">
            <text:p>157</text:p>
          </table:table-cell>
          <table:table-cell table:formula="of:=POWER([.E166]*3/4/3.14;1/3)" office:value-type="float" office:value="17361.7220525746" calcext:value-type="float">
            <text:p>17 362</text:p>
          </table:table-cell>
          <table:table-cell table:formula="of:=[.E165]+[.$H$5]" office:value-type="float" office:value="21910222222222.1" calcext:value-type="float">
            <text:p>21910222222222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8" calcext:value-type="float">
            <text:p>158</text:p>
          </table:table-cell>
          <table:table-cell table:formula="of:=POWER([.E167]*3/4/3.14;1/3)" office:value-type="float" office:value="17398.5054719638" calcext:value-type="float">
            <text:p>17 399</text:p>
          </table:table-cell>
          <table:table-cell table:formula="of:=[.E166]+[.$H$5]" office:value-type="float" office:value="22049777777777.7" calcext:value-type="float">
            <text:p>22049777777777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9" calcext:value-type="float">
            <text:p>159</text:p>
          </table:table-cell>
          <table:table-cell table:formula="of:=POWER([.E168]*3/4/3.14;1/3)" office:value-type="float" office:value="17435.1340126513" calcext:value-type="float">
            <text:p>17 435</text:p>
          </table:table-cell>
          <table:table-cell table:formula="of:=[.E167]+[.$H$5]" office:value-type="float" office:value="22189333333333.3" calcext:value-type="float">
            <text:p>22189333333333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table:formula="of:=POWER([.E169]*3/4/3.14;1/3)" office:value-type="float" office:value="17471.6092947259" calcext:value-type="float">
            <text:p>17 472</text:p>
          </table:table-cell>
          <table:table-cell table:formula="of:=[.E168]+[.$H$5]" office:value-type="float" office:value="22328888888888.8" calcext:value-type="float">
            <text:p>22328888888888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1" calcext:value-type="float">
            <text:p>161</text:p>
          </table:table-cell>
          <table:table-cell table:formula="of:=POWER([.E170]*3/4/3.14;1/3)" office:value-type="float" office:value="17507.9329113313" calcext:value-type="float">
            <text:p>17 508</text:p>
          </table:table-cell>
          <table:table-cell table:formula="of:=[.E169]+[.$H$5]" office:value-type="float" office:value="22468444444444.4" calcext:value-type="float">
            <text:p>22468444444444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2" calcext:value-type="float">
            <text:p>162</text:p>
          </table:table-cell>
          <table:table-cell table:formula="of:=POWER([.E171]*3/4/3.14;1/3)" office:value-type="float" office:value="17544.1064292772" calcext:value-type="float">
            <text:p>17 544</text:p>
          </table:table-cell>
          <table:table-cell table:formula="of:=[.E170]+[.$H$5]" office:value-type="float" office:value="22607999999999.9" calcext:value-type="float">
            <text:p>22607999999999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3" calcext:value-type="float">
            <text:p>163</text:p>
          </table:table-cell>
          <table:table-cell table:formula="of:=POWER([.E172]*3/4/3.14;1/3)" office:value-type="float" office:value="17580.1313896351" calcext:value-type="float">
            <text:p>17 580</text:p>
          </table:table-cell>
          <table:table-cell table:formula="of:=[.E171]+[.$H$5]" office:value-type="float" office:value="22747555555555.5" calcext:value-type="float">
            <text:p>22747555555555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4" calcext:value-type="float">
            <text:p>164</text:p>
          </table:table-cell>
          <table:table-cell table:formula="of:=POWER([.E173]*3/4/3.14;1/3)" office:value-type="float" office:value="17616.0093083157" calcext:value-type="float">
            <text:p>17 616</text:p>
          </table:table-cell>
          <table:table-cell table:formula="of:=[.E172]+[.$H$5]" office:value-type="float" office:value="22887111111111" calcext:value-type="float">
            <text:p>228871111111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5" calcext:value-type="float">
            <text:p>165</text:p>
          </table:table-cell>
          <table:table-cell table:formula="of:=POWER([.E174]*3/4/3.14;1/3)" office:value-type="float" office:value="17651.7416766303" calcext:value-type="float">
            <text:p>17 652</text:p>
          </table:table-cell>
          <table:table-cell table:formula="of:=[.E173]+[.$H$5]" office:value-type="float" office:value="23026666666666.6" calcext:value-type="float">
            <text:p>2302666666666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6" calcext:value-type="float">
            <text:p>166</text:p>
          </table:table-cell>
          <table:table-cell table:formula="of:=POWER([.E175]*3/4/3.14;1/3)" office:value-type="float" office:value="17687.3299618365" calcext:value-type="float">
            <text:p>17 687</text:p>
          </table:table-cell>
          <table:table-cell table:formula="of:=[.E174]+[.$H$5]" office:value-type="float" office:value="23166222222222.1" calcext:value-type="float">
            <text:p>23166222222222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7" calcext:value-type="float">
            <text:p>167</text:p>
          </table:table-cell>
          <table:table-cell table:formula="of:=POWER([.E176]*3/4/3.14;1/3)" office:value-type="float" office:value="17722.7756076684" calcext:value-type="float">
            <text:p>17 723</text:p>
          </table:table-cell>
          <table:table-cell table:formula="of:=[.E175]+[.$H$5]" office:value-type="float" office:value="23305777777777.7" calcext:value-type="float">
            <text:p>23305777777777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8" calcext:value-type="float">
            <text:p>168</text:p>
          </table:table-cell>
          <table:table-cell table:formula="of:=POWER([.E177]*3/4/3.14;1/3)" office:value-type="float" office:value="17758.080034852" calcext:value-type="float">
            <text:p>17 758</text:p>
          </table:table-cell>
          <table:table-cell table:formula="of:=[.E176]+[.$H$5]" office:value-type="float" office:value="23445333333333.2" calcext:value-type="float">
            <text:p>23445333333333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9" calcext:value-type="float">
            <text:p>169</text:p>
          </table:table-cell>
          <table:table-cell table:formula="of:=POWER([.E178]*3/4/3.14;1/3)" office:value-type="float" office:value="17793.2446416064" calcext:value-type="float">
            <text:p>17 793</text:p>
          </table:table-cell>
          <table:table-cell table:formula="of:=[.E177]+[.$H$5]" office:value-type="float" office:value="23584888888888.8" calcext:value-type="float">
            <text:p>23584888888888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0" calcext:value-type="float">
            <text:p>170</text:p>
          </table:table-cell>
          <table:table-cell table:formula="of:=POWER([.E179]*3/4/3.14;1/3)" office:value-type="float" office:value="17828.2708041312" calcext:value-type="float">
            <text:p>17 828</text:p>
          </table:table-cell>
          <table:table-cell table:formula="of:=[.E178]+[.$H$5]" office:value-type="float" office:value="23724444444444.4" calcext:value-type="float">
            <text:p>23724444444444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1" calcext:value-type="float">
            <text:p>171</text:p>
          </table:table-cell>
          <table:table-cell table:formula="of:=POWER([.E180]*3/4/3.14;1/3)" office:value-type="float" office:value="17863.1598770805" calcext:value-type="float">
            <text:p>17 863</text:p>
          </table:table-cell>
          <table:table-cell table:formula="of:=[.E179]+[.$H$5]" office:value-type="float" office:value="23863999999999.9" calcext:value-type="float">
            <text:p>23863999999999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2" calcext:value-type="float">
            <text:p>172</text:p>
          </table:table-cell>
          <table:table-cell table:formula="of:=POWER([.E181]*3/4/3.14;1/3)" office:value-type="float" office:value="17897.9131940241" calcext:value-type="float">
            <text:p>17 898</text:p>
          </table:table-cell>
          <table:table-cell table:formula="of:=[.E180]+[.$H$5]" office:value-type="float" office:value="24003555555555.5" calcext:value-type="float">
            <text:p>24003555555555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3" calcext:value-type="float">
            <text:p>173</text:p>
          </table:table-cell>
          <table:table-cell table:formula="of:=POWER([.E182]*3/4/3.14;1/3)" office:value-type="float" office:value="17932.5320678959" calcext:value-type="float">
            <text:p>17 933</text:p>
          </table:table-cell>
          <table:table-cell table:formula="of:=[.E181]+[.$H$5]" office:value-type="float" office:value="24143111111111" calcext:value-type="float">
            <text:p>241431111111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4" calcext:value-type="float">
            <text:p>174</text:p>
          </table:table-cell>
          <table:table-cell table:formula="of:=POWER([.E183]*3/4/3.14;1/3)" office:value-type="float" office:value="17967.0177914305" calcext:value-type="float">
            <text:p>17 967</text:p>
          </table:table-cell>
          <table:table-cell table:formula="of:=[.E182]+[.$H$5]" office:value-type="float" office:value="24282666666666.6" calcext:value-type="float">
            <text:p>2428266666666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5" calcext:value-type="float">
            <text:p>175</text:p>
          </table:table-cell>
          <table:table-cell table:formula="of:=POWER([.E184]*3/4/3.14;1/3)" office:value-type="float" office:value="18001.3716375881" calcext:value-type="float">
            <text:p>18 001</text:p>
          </table:table-cell>
          <table:table-cell table:formula="of:=[.E183]+[.$H$5]" office:value-type="float" office:value="24422222222222.1" calcext:value-type="float">
            <text:p>24422222222222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6" calcext:value-type="float">
            <text:p>176</text:p>
          </table:table-cell>
          <table:table-cell table:formula="of:=POWER([.E185]*3/4/3.14;1/3)" office:value-type="float" office:value="18035.5948599682" calcext:value-type="float">
            <text:p>18 036</text:p>
          </table:table-cell>
          <table:table-cell table:formula="of:=[.E184]+[.$H$5]" office:value-type="float" office:value="24561777777777.7" calcext:value-type="float">
            <text:p>24561777777777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7" calcext:value-type="float">
            <text:p>177</text:p>
          </table:table-cell>
          <table:table-cell table:formula="of:=POWER([.E186]*3/4/3.14;1/3)" office:value-type="float" office:value="18069.6886932119" calcext:value-type="float">
            <text:p>18 070</text:p>
          </table:table-cell>
          <table:table-cell table:formula="of:=[.E185]+[.$H$5]" office:value-type="float" office:value="24701333333333.2" calcext:value-type="float">
            <text:p>24701333333333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8" calcext:value-type="float">
            <text:p>178</text:p>
          </table:table-cell>
          <table:table-cell table:formula="of:=POWER([.E187]*3/4/3.14;1/3)" office:value-type="float" office:value="18103.6543533939" calcext:value-type="float">
            <text:p>18 104</text:p>
          </table:table-cell>
          <table:table-cell table:formula="of:=[.E186]+[.$H$5]" office:value-type="float" office:value="24840888888888.8" calcext:value-type="float">
            <text:p>24840888888888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9" calcext:value-type="float">
            <text:p>179</text:p>
          </table:table-cell>
          <table:table-cell table:formula="of:=POWER([.E188]*3/4/3.14;1/3)" office:value-type="float" office:value="18137.4930384045" calcext:value-type="float">
            <text:p>18 137</text:p>
          </table:table-cell>
          <table:table-cell table:formula="of:=[.E187]+[.$H$5]" office:value-type="float" office:value="24980444444444.3" calcext:value-type="float">
            <text:p>2498044444444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table:formula="of:=POWER([.E189]*3/4/3.14;1/3)" office:value-type="float" office:value="18171.2059283214" calcext:value-type="float">
            <text:p>18 171</text:p>
          </table:table-cell>
          <table:table-cell table:formula="of:=[.E188]+[.$H$5]" office:value-type="float" office:value="25119999999999.9" calcext:value-type="float">
            <text:p>25119999999999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1" calcext:value-type="float">
            <text:p>181</text:p>
          </table:table-cell>
          <table:table-cell table:formula="of:=POWER([.E190]*3/4/3.14;1/3)" office:value-type="float" office:value="18204.7941857715" calcext:value-type="float">
            <text:p>18 205</text:p>
          </table:table-cell>
          <table:table-cell table:formula="of:=[.E189]+[.$H$5]" office:value-type="float" office:value="25259555555555.5" calcext:value-type="float">
            <text:p>25259555555555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2" calcext:value-type="float">
            <text:p>182</text:p>
          </table:table-cell>
          <table:table-cell table:formula="of:=POWER([.E191]*3/4/3.14;1/3)" office:value-type="float" office:value="18238.2589562843" calcext:value-type="float">
            <text:p>18 238</text:p>
          </table:table-cell>
          <table:table-cell table:formula="of:=[.E190]+[.$H$5]" office:value-type="float" office:value="25399111111111" calcext:value-type="float">
            <text:p>253991111111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3" calcext:value-type="float">
            <text:p>183</text:p>
          </table:table-cell>
          <table:table-cell table:formula="of:=POWER([.E192]*3/4/3.14;1/3)" office:value-type="float" office:value="18271.6013686352" calcext:value-type="float">
            <text:p>18 272</text:p>
          </table:table-cell>
          <table:table-cell table:formula="of:=[.E191]+[.$H$5]" office:value-type="float" office:value="25538666666666.6" calcext:value-type="float">
            <text:p>2553866666666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4" calcext:value-type="float">
            <text:p>184</text:p>
          </table:table-cell>
          <table:table-cell table:formula="of:=POWER([.E193]*3/4/3.14;1/3)" office:value-type="float" office:value="18304.822535181" calcext:value-type="float">
            <text:p>18 305</text:p>
          </table:table-cell>
          <table:table-cell table:formula="of:=[.E192]+[.$H$5]" office:value-type="float" office:value="25678222222222.1" calcext:value-type="float">
            <text:p>25678222222222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5" calcext:value-type="float">
            <text:p>185</text:p>
          </table:table-cell>
          <table:table-cell table:formula="of:=POWER([.E194]*3/4/3.14;1/3)" office:value-type="float" office:value="18337.9235521864" calcext:value-type="float">
            <text:p>18 338</text:p>
          </table:table-cell>
          <table:table-cell table:formula="of:=[.E193]+[.$H$5]" office:value-type="float" office:value="25817777777777.7" calcext:value-type="float">
            <text:p>25817777777777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6" calcext:value-type="float">
            <text:p>186</text:p>
          </table:table-cell>
          <table:table-cell table:formula="of:=POWER([.E195]*3/4/3.14;1/3)" office:value-type="float" office:value="18370.9055001422" calcext:value-type="float">
            <text:p>18 371</text:p>
          </table:table-cell>
          <table:table-cell table:formula="of:=[.E194]+[.$H$5]" office:value-type="float" office:value="25957333333333.2" calcext:value-type="float">
            <text:p>25957333333333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7" calcext:value-type="float">
            <text:p>187</text:p>
          </table:table-cell>
          <table:table-cell table:formula="of:=POWER([.E196]*3/4/3.14;1/3)" office:value-type="float" office:value="18403.7694440759" calcext:value-type="float">
            <text:p>18 404</text:p>
          </table:table-cell>
          <table:table-cell table:formula="of:=[.E195]+[.$H$5]" office:value-type="float" office:value="26096888888888.8" calcext:value-type="float">
            <text:p>26096888888888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8" calcext:value-type="float">
            <text:p>188</text:p>
          </table:table-cell>
          <table:table-cell table:formula="of:=POWER([.E197]*3/4/3.14;1/3)" office:value-type="float" office:value="18436.5164338542" calcext:value-type="float">
            <text:p>18 437</text:p>
          </table:table-cell>
          <table:table-cell table:formula="of:=[.E196]+[.$H$5]" office:value-type="float" office:value="26236444444444.3" calcext:value-type="float">
            <text:p>2623644444444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9" calcext:value-type="float">
            <text:p>189</text:p>
          </table:table-cell>
          <table:table-cell table:formula="of:=POWER([.E198]*3/4/3.14;1/3)" office:value-type="float" office:value="18469.1475044783" calcext:value-type="float">
            <text:p>18 469</text:p>
          </table:table-cell>
          <table:table-cell table:formula="of:=[.E197]+[.$H$5]" office:value-type="float" office:value="26375999999999.9" calcext:value-type="float">
            <text:p>26375999999999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0" calcext:value-type="float">
            <text:p>190</text:p>
          </table:table-cell>
          <table:table-cell table:formula="of:=POWER([.E199]*3/4/3.14;1/3)" office:value-type="float" office:value="18501.6636763718" calcext:value-type="float">
            <text:p>18 502</text:p>
          </table:table-cell>
          <table:table-cell table:formula="of:=[.E198]+[.$H$5]" office:value-type="float" office:value="26515555555555.4" calcext:value-type="float">
            <text:p>2651555555555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1" calcext:value-type="float">
            <text:p>191</text:p>
          </table:table-cell>
          <table:table-cell table:formula="of:=POWER([.E200]*3/4/3.14;1/3)" office:value-type="float" office:value="18534.0659556614" calcext:value-type="float">
            <text:p>18 534</text:p>
          </table:table-cell>
          <table:table-cell table:formula="of:=[.E199]+[.$H$5]" office:value-type="float" office:value="26655111111111" calcext:value-type="float">
            <text:p>266551111111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2" calcext:value-type="float">
            <text:p>192</text:p>
          </table:table-cell>
          <table:table-cell table:formula="of:=POWER([.E201]*3/4/3.14;1/3)" office:value-type="float" office:value="18566.3553344511" calcext:value-type="float">
            <text:p>18 566</text:p>
          </table:table-cell>
          <table:table-cell table:formula="of:=[.E200]+[.$H$5]" office:value-type="float" office:value="26794666666666.6" calcext:value-type="float">
            <text:p>2679466666666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3" calcext:value-type="float">
            <text:p>193</text:p>
          </table:table-cell>
          <table:table-cell table:formula="of:=POWER([.E202]*3/4/3.14;1/3)" office:value-type="float" office:value="18598.5327910892" calcext:value-type="float">
            <text:p>18 599</text:p>
          </table:table-cell>
          <table:table-cell table:formula="of:=[.E201]+[.$H$5]" office:value-type="float" office:value="26934222222222.1" calcext:value-type="float">
            <text:p>26934222222222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4" calcext:value-type="float">
            <text:p>194</text:p>
          </table:table-cell>
          <table:table-cell table:formula="of:=POWER([.E203]*3/4/3.14;1/3)" office:value-type="float" office:value="18630.5992904297" calcext:value-type="float">
            <text:p>18 631</text:p>
          </table:table-cell>
          <table:table-cell table:formula="of:=[.E202]+[.$H$5]" office:value-type="float" office:value="27073777777777.7" calcext:value-type="float">
            <text:p>27073777777777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5" calcext:value-type="float">
            <text:p>195</text:p>
          </table:table-cell>
          <table:table-cell table:formula="of:=POWER([.E204]*3/4/3.14;1/3)" office:value-type="float" office:value="18662.5557840862" calcext:value-type="float">
            <text:p>18 663</text:p>
          </table:table-cell>
          <table:table-cell table:formula="of:=[.E203]+[.$H$5]" office:value-type="float" office:value="27213333333333.2" calcext:value-type="float">
            <text:p>27213333333333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6" calcext:value-type="float">
            <text:p>196</text:p>
          </table:table-cell>
          <table:table-cell table:formula="of:=POWER([.E205]*3/4/3.14;1/3)" office:value-type="float" office:value="18694.4032106812" calcext:value-type="float">
            <text:p>18 694</text:p>
          </table:table-cell>
          <table:table-cell table:formula="of:=[.E204]+[.$H$5]" office:value-type="float" office:value="27352888888888.8" calcext:value-type="float">
            <text:p>27352888888888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7" calcext:value-type="float">
            <text:p>197</text:p>
          </table:table-cell>
          <table:table-cell table:formula="of:=POWER([.E206]*3/4/3.14;1/3)" office:value-type="float" office:value="18726.1424960883" calcext:value-type="float">
            <text:p>18 726</text:p>
          </table:table-cell>
          <table:table-cell table:formula="of:=[.E205]+[.$H$5]" office:value-type="float" office:value="27492444444444.3" calcext:value-type="float">
            <text:p>2749244444444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8" calcext:value-type="float">
            <text:p>198</text:p>
          </table:table-cell>
          <table:table-cell table:formula="of:=POWER([.E207]*3/4/3.14;1/3)" office:value-type="float" office:value="18757.774553669" calcext:value-type="float">
            <text:p>18 758</text:p>
          </table:table-cell>
          <table:table-cell table:formula="of:=[.E206]+[.$H$5]" office:value-type="float" office:value="27631999999999.9" calcext:value-type="float">
            <text:p>27631999999999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9" calcext:value-type="float">
            <text:p>199</text:p>
          </table:table-cell>
          <table:table-cell table:formula="of:=POWER([.E208]*3/4/3.14;1/3)" office:value-type="float" office:value="18789.3002845043" calcext:value-type="float">
            <text:p>18 789</text:p>
          </table:table-cell>
          <table:table-cell table:formula="of:=[.E207]+[.$H$5]" office:value-type="float" office:value="27771555555555.4" calcext:value-type="float">
            <text:p>2777155555555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table:formula="of:=POWER([.E209]*3/4/3.14;1/3)" office:value-type="float" office:value="18820.7205776205" calcext:value-type="float">
            <text:p>18 821</text:p>
          </table:table-cell>
          <table:table-cell table:formula="of:=[.E208]+[.$H$5]" office:value-type="float" office:value="27911111111111" calcext:value-type="float">
            <text:p>279111111111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1" calcext:value-type="float">
            <text:p>201</text:p>
          </table:table-cell>
          <table:table-cell table:formula="of:=POWER([.E210]*3/4/3.14;1/3)" office:value-type="float" office:value="18852.0363102098" calcext:value-type="float">
            <text:p>18 852</text:p>
          </table:table-cell>
          <table:table-cell table:formula="of:=[.E209]+[.$H$5]" office:value-type="float" office:value="28050666666666.6" calcext:value-type="float">
            <text:p>2805066666666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2" calcext:value-type="float">
            <text:p>202</text:p>
          </table:table-cell>
          <table:table-cell table:formula="of:=POWER([.E211]*3/4/3.14;1/3)" office:value-type="float" office:value="18883.2483478458" calcext:value-type="float">
            <text:p>18 883</text:p>
          </table:table-cell>
          <table:table-cell table:formula="of:=[.E210]+[.$H$5]" office:value-type="float" office:value="28190222222222.1" calcext:value-type="float">
            <text:p>28190222222222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" calcext:value-type="float">
            <text:p>203</text:p>
          </table:table-cell>
          <table:table-cell table:formula="of:=POWER([.E212]*3/4/3.14;1/3)" office:value-type="float" office:value="18914.3575446942" calcext:value-type="float">
            <text:p>18 914</text:p>
          </table:table-cell>
          <table:table-cell table:formula="of:=[.E211]+[.$H$5]" office:value-type="float" office:value="28329777777777.7" calcext:value-type="float">
            <text:p>28329777777777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4" calcext:value-type="float">
            <text:p>204</text:p>
          </table:table-cell>
          <table:table-cell table:formula="of:=POWER([.E213]*3/4/3.14;1/3)" office:value-type="float" office:value="18945.3647437182" calcext:value-type="float">
            <text:p>18 945</text:p>
          </table:table-cell>
          <table:table-cell table:formula="of:=[.E212]+[.$H$5]" office:value-type="float" office:value="28469333333333.2" calcext:value-type="float">
            <text:p>28469333333333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5" calcext:value-type="float">
            <text:p>205</text:p>
          </table:table-cell>
          <table:table-cell table:formula="of:=POWER([.E214]*3/4/3.14;1/3)" office:value-type="float" office:value="18976.2707768799" calcext:value-type="float">
            <text:p>18 976</text:p>
          </table:table-cell>
          <table:table-cell table:formula="of:=[.E213]+[.$H$5]" office:value-type="float" office:value="28608888888888.8" calcext:value-type="float">
            <text:p>28608888888888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6" calcext:value-type="float">
            <text:p>206</text:p>
          </table:table-cell>
          <table:table-cell table:formula="of:=POWER([.E215]*3/4/3.14;1/3)" office:value-type="float" office:value="19007.0764653367" calcext:value-type="float">
            <text:p>19 007</text:p>
          </table:table-cell>
          <table:table-cell table:formula="of:=[.E214]+[.$H$5]" office:value-type="float" office:value="28748444444444.3" calcext:value-type="float">
            <text:p>2874844444444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7" calcext:value-type="float">
            <text:p>207</text:p>
          </table:table-cell>
          <table:table-cell table:formula="of:=POWER([.E216]*3/4/3.14;1/3)" office:value-type="float" office:value="19037.782619633" calcext:value-type="float">
            <text:p>19 038</text:p>
          </table:table-cell>
          <table:table-cell table:formula="of:=[.E215]+[.$H$5]" office:value-type="float" office:value="28887999999999.9" calcext:value-type="float">
            <text:p>28887999999999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8" calcext:value-type="float">
            <text:p>208</text:p>
          </table:table-cell>
          <table:table-cell table:formula="of:=POWER([.E217]*3/4/3.14;1/3)" office:value-type="float" office:value="19068.3900398882" calcext:value-type="float">
            <text:p>19 068</text:p>
          </table:table-cell>
          <table:table-cell table:formula="of:=[.E216]+[.$H$5]" office:value-type="float" office:value="29027555555555.4" calcext:value-type="float">
            <text:p>2902755555555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9" calcext:value-type="float">
            <text:p>209</text:p>
          </table:table-cell>
          <table:table-cell table:formula="of:=POWER([.E218]*3/4/3.14;1/3)" office:value-type="float" office:value="19098.8995159799" calcext:value-type="float">
            <text:p>19 099</text:p>
          </table:table-cell>
          <table:table-cell table:formula="of:=[.E217]+[.$H$5]" office:value-type="float" office:value="29167111111111" calcext:value-type="float">
            <text:p>291671111111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table:formula="of:=POWER([.E219]*3/4/3.14;1/3)" office:value-type="float" office:value="19129.3118277239" calcext:value-type="float">
            <text:p>19 129</text:p>
          </table:table-cell>
          <table:table-cell table:formula="of:=[.E218]+[.$H$5]" office:value-type="float" office:value="29306666666666.5" calcext:value-type="float">
            <text:p>2930666666666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1" calcext:value-type="float">
            <text:p>211</text:p>
          </table:table-cell>
          <table:table-cell table:formula="of:=POWER([.E220]*3/4/3.14;1/3)" office:value-type="float" office:value="19159.6277450486" calcext:value-type="float">
            <text:p>19 160</text:p>
          </table:table-cell>
          <table:table-cell table:formula="of:=[.E219]+[.$H$5]" office:value-type="float" office:value="29446222222222.1" calcext:value-type="float">
            <text:p>29446222222222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2" calcext:value-type="float">
            <text:p>212</text:p>
          </table:table-cell>
          <table:table-cell table:formula="of:=POWER([.E221]*3/4/3.14;1/3)" office:value-type="float" office:value="19189.8480281676" calcext:value-type="float">
            <text:p>19 190</text:p>
          </table:table-cell>
          <table:table-cell table:formula="of:=[.E220]+[.$H$5]" office:value-type="float" office:value="29585777777777.7" calcext:value-type="float">
            <text:p>29585777777777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3" calcext:value-type="float">
            <text:p>213</text:p>
          </table:table-cell>
          <table:table-cell table:formula="of:=POWER([.E222]*3/4/3.14;1/3)" office:value-type="float" office:value="19219.9734277467" calcext:value-type="float">
            <text:p>19 220</text:p>
          </table:table-cell>
          <table:table-cell table:formula="of:=[.E221]+[.$H$5]" office:value-type="float" office:value="29725333333333.2" calcext:value-type="float">
            <text:p>29725333333333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4" calcext:value-type="float">
            <text:p>214</text:p>
          </table:table-cell>
          <table:table-cell table:formula="of:=POWER([.E223]*3/4/3.14;1/3)" office:value-type="float" office:value="19250.0046850684" calcext:value-type="float">
            <text:p>19 250</text:p>
          </table:table-cell>
          <table:table-cell table:formula="of:=[.E222]+[.$H$5]" office:value-type="float" office:value="29864888888888.8" calcext:value-type="float">
            <text:p>29864888888888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5" calcext:value-type="float">
            <text:p>215</text:p>
          </table:table-cell>
          <table:table-cell table:formula="of:=POWER([.E224]*3/4/3.14;1/3)" office:value-type="float" office:value="19279.9425321925" calcext:value-type="float">
            <text:p>19 280</text:p>
          </table:table-cell>
          <table:table-cell table:formula="of:=[.E223]+[.$H$5]" office:value-type="float" office:value="30004444444444.3" calcext:value-type="float">
            <text:p>3000444444444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6" calcext:value-type="float">
            <text:p>216</text:p>
          </table:table-cell>
          <table:table-cell table:formula="of:=POWER([.E225]*3/4/3.14;1/3)" office:value-type="float" office:value="19309.7876921126" calcext:value-type="float">
            <text:p>19 310</text:p>
          </table:table-cell>
          <table:table-cell table:formula="of:=[.E224]+[.$H$5]" office:value-type="float" office:value="30143999999999.9" calcext:value-type="float">
            <text:p>30143999999999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7" calcext:value-type="float">
            <text:p>217</text:p>
          </table:table-cell>
          <table:table-cell table:formula="of:=POWER([.E226]*3/4/3.14;1/3)" office:value-type="float" office:value="19339.5408789103" calcext:value-type="float">
            <text:p>19 340</text:p>
          </table:table-cell>
          <table:table-cell table:formula="of:=[.E225]+[.$H$5]" office:value-type="float" office:value="30283555555555.4" calcext:value-type="float">
            <text:p>3028355555555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8" calcext:value-type="float">
            <text:p>218</text:p>
          </table:table-cell>
          <table:table-cell table:formula="of:=POWER([.E227]*3/4/3.14;1/3)" office:value-type="float" office:value="19369.2027979055" calcext:value-type="float">
            <text:p>19 369</text:p>
          </table:table-cell>
          <table:table-cell table:formula="of:=[.E226]+[.$H$5]" office:value-type="float" office:value="30423111111111" calcext:value-type="float">
            <text:p>304231111111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9" calcext:value-type="float">
            <text:p>219</text:p>
          </table:table-cell>
          <table:table-cell table:formula="of:=POWER([.E228]*3/4/3.14;1/3)" office:value-type="float" office:value="19398.7741458033" calcext:value-type="float">
            <text:p>19 399</text:p>
          </table:table-cell>
          <table:table-cell table:formula="of:=[.E227]+[.$H$5]" office:value-type="float" office:value="30562666666666.5" calcext:value-type="float">
            <text:p>3056266666666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0" calcext:value-type="float">
            <text:p>220</text:p>
          </table:table-cell>
          <table:table-cell table:formula="of:=POWER([.E229]*3/4/3.14;1/3)" office:value-type="float" office:value="19428.2556108381" calcext:value-type="float">
            <text:p>19 428</text:p>
          </table:table-cell>
          <table:table-cell table:formula="of:=[.E228]+[.$H$5]" office:value-type="float" office:value="30702222222222.1" calcext:value-type="float">
            <text:p>30702222222222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1" calcext:value-type="float">
            <text:p>221</text:p>
          </table:table-cell>
          <table:table-cell table:formula="of:=POWER([.E230]*3/4/3.14;1/3)" office:value-type="float" office:value="19457.6478729149" calcext:value-type="float">
            <text:p>19 458</text:p>
          </table:table-cell>
          <table:table-cell table:formula="of:=[.E229]+[.$H$5]" office:value-type="float" office:value="30841777777777.6" calcext:value-type="float">
            <text:p>3084177777777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2" calcext:value-type="float">
            <text:p>222</text:p>
          </table:table-cell>
          <table:table-cell table:formula="of:=POWER([.E231]*3/4/3.14;1/3)" office:value-type="float" office:value="19486.9516037465" calcext:value-type="float">
            <text:p>19 487</text:p>
          </table:table-cell>
          <table:table-cell table:formula="of:=[.E230]+[.$H$5]" office:value-type="float" office:value="30981333333333.2" calcext:value-type="float">
            <text:p>30981333333333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3" calcext:value-type="float">
            <text:p>223</text:p>
          </table:table-cell>
          <table:table-cell table:formula="of:=POWER([.E232]*3/4/3.14;1/3)" office:value-type="float" office:value="19516.1674669897" calcext:value-type="float">
            <text:p>19 516</text:p>
          </table:table-cell>
          <table:table-cell table:formula="of:=[.E231]+[.$H$5]" office:value-type="float" office:value="31120888888888.8" calcext:value-type="float">
            <text:p>31120888888888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4" calcext:value-type="float">
            <text:p>224</text:p>
          </table:table-cell>
          <table:table-cell table:formula="of:=POWER([.E233]*3/4/3.14;1/3)" office:value-type="float" office:value="19545.2961183765" calcext:value-type="float">
            <text:p>19 545</text:p>
          </table:table-cell>
          <table:table-cell table:formula="of:=[.E232]+[.$H$5]" office:value-type="float" office:value="31260444444444.3" calcext:value-type="float">
            <text:p>3126044444444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5" calcext:value-type="float">
            <text:p>225</text:p>
          </table:table-cell>
          <table:table-cell table:formula="of:=POWER([.E234]*3/4/3.14;1/3)" office:value-type="float" office:value="19574.3382058443" calcext:value-type="float">
            <text:p>19 574</text:p>
          </table:table-cell>
          <table:table-cell table:formula="of:=[.E233]+[.$H$5]" office:value-type="float" office:value="31399999999999.9" calcext:value-type="float">
            <text:p>31399999999999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6" calcext:value-type="float">
            <text:p>226</text:p>
          </table:table-cell>
          <table:table-cell table:formula="of:=POWER([.E235]*3/4/3.14;1/3)" office:value-type="float" office:value="19603.2943696625" calcext:value-type="float">
            <text:p>19 603</text:p>
          </table:table-cell>
          <table:table-cell table:formula="of:=[.E234]+[.$H$5]" office:value-type="float" office:value="31539555555555.4" calcext:value-type="float">
            <text:p>3153955555555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7" calcext:value-type="float">
            <text:p>227</text:p>
          </table:table-cell>
          <table:table-cell table:formula="of:=POWER([.E236]*3/4/3.14;1/3)" office:value-type="float" office:value="19632.165242557" calcext:value-type="float">
            <text:p>19 632</text:p>
          </table:table-cell>
          <table:table-cell table:formula="of:=[.E235]+[.$H$5]" office:value-type="float" office:value="31679111111111" calcext:value-type="float">
            <text:p>316791111111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8" calcext:value-type="float">
            <text:p>228</text:p>
          </table:table-cell>
          <table:table-cell table:formula="of:=POWER([.E237]*3/4/3.14;1/3)" office:value-type="float" office:value="19660.9514498311" calcext:value-type="float">
            <text:p>19 661</text:p>
          </table:table-cell>
          <table:table-cell table:formula="of:=[.E236]+[.$H$5]" office:value-type="float" office:value="31818666666666.5" calcext:value-type="float">
            <text:p>3181866666666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9" calcext:value-type="float">
            <text:p>229</text:p>
          </table:table-cell>
          <table:table-cell table:formula="of:=POWER([.E238]*3/4/3.14;1/3)" office:value-type="float" office:value="19689.6536094858" calcext:value-type="float">
            <text:p>19 690</text:p>
          </table:table-cell>
          <table:table-cell table:formula="of:=[.E237]+[.$H$5]" office:value-type="float" office:value="31958222222222.1" calcext:value-type="float">
            <text:p>31958222222222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0" calcext:value-type="float">
            <text:p>230</text:p>
          </table:table-cell>
          <table:table-cell table:formula="of:=POWER([.E239]*3/4/3.14;1/3)" office:value-type="float" office:value="19718.2723323357" calcext:value-type="float">
            <text:p>19 718</text:p>
          </table:table-cell>
          <table:table-cell table:formula="of:=[.E238]+[.$H$5]" office:value-type="float" office:value="32097777777777.6" calcext:value-type="float">
            <text:p>3209777777777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1" calcext:value-type="float">
            <text:p>231</text:p>
          </table:table-cell>
          <table:table-cell table:formula="of:=POWER([.E240]*3/4/3.14;1/3)" office:value-type="float" office:value="19746.8082221236" calcext:value-type="float">
            <text:p>19 747</text:p>
          </table:table-cell>
          <table:table-cell table:formula="of:=[.E239]+[.$H$5]" office:value-type="float" office:value="32237333333333.2" calcext:value-type="float">
            <text:p>32237333333333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2" calcext:value-type="float">
            <text:p>232</text:p>
          </table:table-cell>
          <table:table-cell table:formula="of:=POWER([.E241]*3/4/3.14;1/3)" office:value-type="float" office:value="19775.261875633" calcext:value-type="float">
            <text:p>19 775</text:p>
          </table:table-cell>
          <table:table-cell table:formula="of:=[.E240]+[.$H$5]" office:value-type="float" office:value="32376888888888.7" calcext:value-type="float">
            <text:p>3237688888888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3" calcext:value-type="float">
            <text:p>233</text:p>
          </table:table-cell>
          <table:table-cell table:formula="of:=POWER([.E242]*3/4/3.14;1/3)" office:value-type="float" office:value="19803.6338827972" calcext:value-type="float">
            <text:p>19 804</text:p>
          </table:table-cell>
          <table:table-cell table:formula="of:=[.E241]+[.$H$5]" office:value-type="float" office:value="32516444444444.3" calcext:value-type="float">
            <text:p>3251644444444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4" calcext:value-type="float">
            <text:p>234</text:p>
          </table:table-cell>
          <table:table-cell table:formula="of:=POWER([.E243]*3/4/3.14;1/3)" office:value-type="float" office:value="19831.9248268077" calcext:value-type="float">
            <text:p>19 832</text:p>
          </table:table-cell>
          <table:table-cell table:formula="of:=[.E242]+[.$H$5]" office:value-type="float" office:value="32655999999999.9" calcext:value-type="float">
            <text:p>32655999999999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5" calcext:value-type="float">
            <text:p>235</text:p>
          </table:table-cell>
          <table:table-cell table:formula="of:=POWER([.E244]*3/4/3.14;1/3)" office:value-type="float" office:value="19860.1352842192" calcext:value-type="float">
            <text:p>19 860</text:p>
          </table:table-cell>
          <table:table-cell table:formula="of:=[.E243]+[.$H$5]" office:value-type="float" office:value="32795555555555.4" calcext:value-type="float">
            <text:p>3279555555555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6" calcext:value-type="float">
            <text:p>236</text:p>
          </table:table-cell>
          <table:table-cell table:formula="of:=POWER([.E245]*3/4/3.14;1/3)" office:value-type="float" office:value="19888.2658250531" calcext:value-type="float">
            <text:p>19 888</text:p>
          </table:table-cell>
          <table:table-cell table:formula="of:=[.E244]+[.$H$5]" office:value-type="float" office:value="32935111111111" calcext:value-type="float">
            <text:p>329351111111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7" calcext:value-type="float">
            <text:p>237</text:p>
          </table:table-cell>
          <table:table-cell table:formula="of:=POWER([.E246]*3/4/3.14;1/3)" office:value-type="float" office:value="19916.3170128991" calcext:value-type="float">
            <text:p>19 916</text:p>
          </table:table-cell>
          <table:table-cell table:formula="of:=[.E245]+[.$H$5]" office:value-type="float" office:value="33074666666666.5" calcext:value-type="float">
            <text:p>3307466666666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8" calcext:value-type="float">
            <text:p>238</text:p>
          </table:table-cell>
          <table:table-cell table:formula="of:=POWER([.E247]*3/4/3.14;1/3)" office:value-type="float" office:value="19944.2894050142" calcext:value-type="float">
            <text:p>19 944</text:p>
          </table:table-cell>
          <table:table-cell table:formula="of:=[.E246]+[.$H$5]" office:value-type="float" office:value="33214222222222.1" calcext:value-type="float">
            <text:p>33214222222222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9" calcext:value-type="float">
            <text:p>239</text:p>
          </table:table-cell>
          <table:table-cell table:formula="of:=POWER([.E248]*3/4/3.14;1/3)" office:value-type="float" office:value="19972.1835524203" calcext:value-type="float">
            <text:p>19 972</text:p>
          </table:table-cell>
          <table:table-cell table:formula="of:=[.E247]+[.$H$5]" office:value-type="float" office:value="33353777777777.6" calcext:value-type="float">
            <text:p>3335377777777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0" calcext:value-type="float">
            <text:p>240</text:p>
          </table:table-cell>
          <table:table-cell table:formula="of:=POWER([.E249]*3/4/3.14;1/3)" office:value-type="float" office:value="20000" calcext:value-type="float">
            <text:p>20 000</text:p>
          </table:table-cell>
          <table:table-cell table:formula="of:=[.E248]+[.$H$5]" office:value-type="float" office:value="33493333333333.2" calcext:value-type="float">
            <text:p>33493333333333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1" calcext:value-type="float">
            <text:p>241</text:p>
          </table:table-cell>
          <table:table-cell table:formula="of:=POWER([.E250]*3/4/3.14;1/3)" office:value-type="float" office:value="20027.7392865896" calcext:value-type="float">
            <text:p>20 028</text:p>
          </table:table-cell>
          <table:table-cell table:formula="of:=[.E249]+[.$H$5]" office:value-type="float" office:value="33632888888888.7" calcext:value-type="float">
            <text:p>3363288888888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2" calcext:value-type="float">
            <text:p>242</text:p>
          </table:table-cell>
          <table:table-cell table:formula="of:=POWER([.E251]*3/4/3.14;1/3)" office:value-type="float" office:value="20055.4019450718" calcext:value-type="float">
            <text:p>20 055</text:p>
          </table:table-cell>
          <table:table-cell table:formula="of:=[.E250]+[.$H$5]" office:value-type="float" office:value="33772444444444.3" calcext:value-type="float">
            <text:p>3377244444444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3" calcext:value-type="float">
            <text:p>243</text:p>
          </table:table-cell>
          <table:table-cell table:formula="of:=POWER([.E252]*3/4/3.14;1/3)" office:value-type="float" office:value="20082.988502465" calcext:value-type="float">
            <text:p>20 083</text:p>
          </table:table-cell>
          <table:table-cell table:formula="of:=[.E251]+[.$H$5]" office:value-type="float" office:value="33911999999999.8" calcext:value-type="float">
            <text:p>33911999999999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4" calcext:value-type="float">
            <text:p>244</text:p>
          </table:table-cell>
          <table:table-cell table:formula="of:=POWER([.E253]*3/4/3.14;1/3)" office:value-type="float" office:value="20110.4994800123" calcext:value-type="float">
            <text:p>20 110</text:p>
          </table:table-cell>
          <table:table-cell table:formula="of:=[.E252]+[.$H$5]" office:value-type="float" office:value="34051555555555.4" calcext:value-type="float">
            <text:p>3405155555555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5" calcext:value-type="float">
            <text:p>245</text:p>
          </table:table-cell>
          <table:table-cell table:formula="of:=POWER([.E254]*3/4/3.14;1/3)" office:value-type="float" office:value="20137.9353932675" calcext:value-type="float">
            <text:p>20 138</text:p>
          </table:table-cell>
          <table:table-cell table:formula="of:=[.E253]+[.$H$5]" office:value-type="float" office:value="34191111111111" calcext:value-type="float">
            <text:p>341911111111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6" calcext:value-type="float">
            <text:p>246</text:p>
          </table:table-cell>
          <table:table-cell table:formula="of:=POWER([.E255]*3/4/3.14;1/3)" office:value-type="float" office:value="20165.296752181" calcext:value-type="float">
            <text:p>20 165</text:p>
          </table:table-cell>
          <table:table-cell table:formula="of:=[.E254]+[.$H$5]" office:value-type="float" office:value="34330666666666.5" calcext:value-type="float">
            <text:p>3433066666666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7" calcext:value-type="float">
            <text:p>247</text:p>
          </table:table-cell>
          <table:table-cell table:formula="of:=POWER([.E256]*3/4/3.14;1/3)" office:value-type="float" office:value="20192.5840611823" calcext:value-type="float">
            <text:p>20 193</text:p>
          </table:table-cell>
          <table:table-cell table:formula="of:=[.E255]+[.$H$5]" office:value-type="float" office:value="34470222222222.1" calcext:value-type="float">
            <text:p>34470222222222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8" calcext:value-type="float">
            <text:p>248</text:p>
          </table:table-cell>
          <table:table-cell table:formula="of:=POWER([.E257]*3/4/3.14;1/3)" office:value-type="float" office:value="20219.7978192626" calcext:value-type="float">
            <text:p>20 220</text:p>
          </table:table-cell>
          <table:table-cell table:formula="of:=[.E256]+[.$H$5]" office:value-type="float" office:value="34609777777777.6" calcext:value-type="float">
            <text:p>3460977777777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9" calcext:value-type="float">
            <text:p>249</text:p>
          </table:table-cell>
          <table:table-cell table:formula="of:=POWER([.E258]*3/4/3.14;1/3)" office:value-type="float" office:value="20246.9385200545" calcext:value-type="float">
            <text:p>20 247</text:p>
          </table:table-cell>
          <table:table-cell table:formula="of:=[.E257]+[.$H$5]" office:value-type="float" office:value="34749333333333.2" calcext:value-type="float">
            <text:p>34749333333333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0" calcext:value-type="float">
            <text:p>250</text:p>
          </table:table-cell>
          <table:table-cell table:formula="of:=POWER([.E259]*3/4/3.14;1/3)" office:value-type="float" office:value="20274.0066519113" calcext:value-type="float">
            <text:p>20 274</text:p>
          </table:table-cell>
          <table:table-cell table:formula="of:=[.E258]+[.$H$5]" office:value-type="float" office:value="34888888888888.7" calcext:value-type="float">
            <text:p>3488888888888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1" calcext:value-type="float">
            <text:p>251</text:p>
          </table:table-cell>
          <table:table-cell table:formula="of:=POWER([.E260]*3/4/3.14;1/3)" office:value-type="float" office:value="20301.0026979839" calcext:value-type="float">
            <text:p>20 301</text:p>
          </table:table-cell>
          <table:table-cell table:formula="of:=[.E259]+[.$H$5]" office:value-type="float" office:value="35028444444444.3" calcext:value-type="float">
            <text:p>3502844444444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2" calcext:value-type="float">
            <text:p>252</text:p>
          </table:table-cell>
          <table:table-cell table:formula="of:=POWER([.E261]*3/4/3.14;1/3)" office:value-type="float" office:value="20327.927136297" calcext:value-type="float">
            <text:p>20 328</text:p>
          </table:table-cell>
          <table:table-cell table:formula="of:=[.E260]+[.$H$5]" office:value-type="float" office:value="35167999999999.8" calcext:value-type="float">
            <text:p>35167999999999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3" calcext:value-type="float">
            <text:p>253</text:p>
          </table:table-cell>
          <table:table-cell table:formula="of:=POWER([.E262]*3/4/3.14;1/3)" office:value-type="float" office:value="20354.7804398236" calcext:value-type="float">
            <text:p>20 355</text:p>
          </table:table-cell>
          <table:table-cell table:formula="of:=[.E261]+[.$H$5]" office:value-type="float" office:value="35307555555555.4" calcext:value-type="float">
            <text:p>3530755555555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4" calcext:value-type="float">
            <text:p>254</text:p>
          </table:table-cell>
          <table:table-cell table:formula="of:=POWER([.E263]*3/4/3.14;1/3)" office:value-type="float" office:value="20381.5630765577" calcext:value-type="float">
            <text:p>20 382</text:p>
          </table:table-cell>
          <table:table-cell table:formula="of:=[.E262]+[.$H$5]" office:value-type="float" office:value="35447111111111" calcext:value-type="float">
            <text:p>354471111111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5" calcext:value-type="float">
            <text:p>255</text:p>
          </table:table-cell>
          <table:table-cell table:formula="of:=POWER([.E264]*3/4/3.14;1/3)" office:value-type="float" office:value="20408.2755095867" calcext:value-type="float">
            <text:p>20 408</text:p>
          </table:table-cell>
          <table:table-cell table:formula="of:=[.E263]+[.$H$5]" office:value-type="float" office:value="35586666666666.5" calcext:value-type="float">
            <text:p>3558666666666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6" calcext:value-type="float">
            <text:p>256</text:p>
          </table:table-cell>
          <table:table-cell table:formula="of:=POWER([.E265]*3/4/3.14;1/3)" office:value-type="float" office:value="20434.9181971614" calcext:value-type="float">
            <text:p>20 435</text:p>
          </table:table-cell>
          <table:table-cell table:formula="of:=[.E264]+[.$H$5]" office:value-type="float" office:value="35726222222222.1" calcext:value-type="float">
            <text:p>35726222222222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7" calcext:value-type="float">
            <text:p>257</text:p>
          </table:table-cell>
          <table:table-cell table:formula="of:=POWER([.E266]*3/4/3.14;1/3)" office:value-type="float" office:value="20461.4915927653" calcext:value-type="float">
            <text:p>20 461</text:p>
          </table:table-cell>
          <table:table-cell table:formula="of:=[.E265]+[.$H$5]" office:value-type="float" office:value="35865777777777.6" calcext:value-type="float">
            <text:p>3586577777777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8" calcext:value-type="float">
            <text:p>258</text:p>
          </table:table-cell>
          <table:table-cell table:formula="of:=POWER([.E267]*3/4/3.14;1/3)" office:value-type="float" office:value="20487.9961451826" calcext:value-type="float">
            <text:p>20 488</text:p>
          </table:table-cell>
          <table:table-cell table:formula="of:=[.E266]+[.$H$5]" office:value-type="float" office:value="36005333333333.2" calcext:value-type="float">
            <text:p>36005333333333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9" calcext:value-type="float">
            <text:p>259</text:p>
          </table:table-cell>
          <table:table-cell table:formula="of:=POWER([.E268]*3/4/3.14;1/3)" office:value-type="float" office:value="20514.432298565" calcext:value-type="float">
            <text:p>20 514</text:p>
          </table:table-cell>
          <table:table-cell table:formula="of:=[.E267]+[.$H$5]" office:value-type="float" office:value="36144888888888.7" calcext:value-type="float">
            <text:p>3614488888888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0" calcext:value-type="float">
            <text:p>260</text:p>
          </table:table-cell>
          <table:table-cell table:formula="of:=POWER([.E269]*3/4/3.14;1/3)" office:value-type="float" office:value="20540.8004924968" calcext:value-type="float">
            <text:p>20 541</text:p>
          </table:table-cell>
          <table:table-cell table:formula="of:=[.E268]+[.$H$5]" office:value-type="float" office:value="36284444444444.3" calcext:value-type="float">
            <text:p>3628444444444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1" calcext:value-type="float">
            <text:p>261</text:p>
          </table:table-cell>
          <table:table-cell table:formula="of:=POWER([.E270]*3/4/3.14;1/3)" office:value-type="float" office:value="20567.1011620596" calcext:value-type="float">
            <text:p>20 567</text:p>
          </table:table-cell>
          <table:table-cell table:formula="of:=[.E269]+[.$H$5]" office:value-type="float" office:value="36423999999999.8" calcext:value-type="float">
            <text:p>36423999999999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2" calcext:value-type="float">
            <text:p>262</text:p>
          </table:table-cell>
          <table:table-cell table:formula="of:=POWER([.E271]*3/4/3.14;1/3)" office:value-type="float" office:value="20593.3347378955" calcext:value-type="float">
            <text:p>20 593</text:p>
          </table:table-cell>
          <table:table-cell table:formula="of:=[.E270]+[.$H$5]" office:value-type="float" office:value="36563555555555.4" calcext:value-type="float">
            <text:p>3656355555555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3" calcext:value-type="float">
            <text:p>263</text:p>
          </table:table-cell>
          <table:table-cell table:formula="of:=POWER([.E272]*3/4/3.14;1/3)" office:value-type="float" office:value="20619.5016462688" calcext:value-type="float">
            <text:p>20 620</text:p>
          </table:table-cell>
          <table:table-cell table:formula="of:=[.E271]+[.$H$5]" office:value-type="float" office:value="36703111111110.9" calcext:value-type="float">
            <text:p>36703111111110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4" calcext:value-type="float">
            <text:p>264</text:p>
          </table:table-cell>
          <table:table-cell table:formula="of:=POWER([.E273]*3/4/3.14;1/3)" office:value-type="float" office:value="20645.6023091273" calcext:value-type="float">
            <text:p>20 646</text:p>
          </table:table-cell>
          <table:table-cell table:formula="of:=[.E272]+[.$H$5]" office:value-type="float" office:value="36842666666666.5" calcext:value-type="float">
            <text:p>3684266666666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5" calcext:value-type="float">
            <text:p>265</text:p>
          </table:table-cell>
          <table:table-cell table:formula="of:=POWER([.E274]*3/4/3.14;1/3)" office:value-type="float" office:value="20671.6371441621" calcext:value-type="float">
            <text:p>20 672</text:p>
          </table:table-cell>
          <table:table-cell table:formula="of:=[.E273]+[.$H$5]" office:value-type="float" office:value="36982222222222.1" calcext:value-type="float">
            <text:p>36982222222222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6" calcext:value-type="float">
            <text:p>266</text:p>
          </table:table-cell>
          <table:table-cell table:formula="of:=POWER([.E275]*3/4/3.14;1/3)" office:value-type="float" office:value="20697.6065648662" calcext:value-type="float">
            <text:p>20 698</text:p>
          </table:table-cell>
          <table:table-cell table:formula="of:=[.E274]+[.$H$5]" office:value-type="float" office:value="37121777777777.6" calcext:value-type="float">
            <text:p>3712177777777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7" calcext:value-type="float">
            <text:p>267</text:p>
          </table:table-cell>
          <table:table-cell table:formula="of:=POWER([.E276]*3/4/3.14;1/3)" office:value-type="float" office:value="20723.5109805926" calcext:value-type="float">
            <text:p>20 724</text:p>
          </table:table-cell>
          <table:table-cell table:formula="of:=[.E275]+[.$H$5]" office:value-type="float" office:value="37261333333333.2" calcext:value-type="float">
            <text:p>37261333333333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8" calcext:value-type="float">
            <text:p>268</text:p>
          </table:table-cell>
          <table:table-cell table:formula="of:=POWER([.E277]*3/4/3.14;1/3)" office:value-type="float" office:value="20749.3507966109" calcext:value-type="float">
            <text:p>20 749</text:p>
          </table:table-cell>
          <table:table-cell table:formula="of:=[.E276]+[.$H$5]" office:value-type="float" office:value="37400888888888.7" calcext:value-type="float">
            <text:p>3740088888888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9" calcext:value-type="float">
            <text:p>269</text:p>
          </table:table-cell>
          <table:table-cell table:formula="of:=POWER([.E278]*3/4/3.14;1/3)" office:value-type="float" office:value="20775.1264141633" calcext:value-type="float">
            <text:p>20 775</text:p>
          </table:table-cell>
          <table:table-cell table:formula="of:=[.E277]+[.$H$5]" office:value-type="float" office:value="37540444444444.3" calcext:value-type="float">
            <text:p>3754044444444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0" calcext:value-type="float">
            <text:p>270</text:p>
          </table:table-cell>
          <table:table-cell table:formula="of:=POWER([.E279]*3/4/3.14;1/3)" office:value-type="float" office:value="20800.838230519" calcext:value-type="float">
            <text:p>20 801</text:p>
          </table:table-cell>
          <table:table-cell table:formula="of:=[.E278]+[.$H$5]" office:value-type="float" office:value="37679999999999.8" calcext:value-type="float">
            <text:p>37679999999999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1" calcext:value-type="float">
            <text:p>271</text:p>
          </table:table-cell>
          <table:table-cell table:formula="of:=POWER([.E280]*3/4/3.14;1/3)" office:value-type="float" office:value="20826.4866390286" calcext:value-type="float">
            <text:p>20 826</text:p>
          </table:table-cell>
          <table:table-cell table:formula="of:=[.E279]+[.$H$5]" office:value-type="float" office:value="37819555555555.4" calcext:value-type="float">
            <text:p>3781955555555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2" calcext:value-type="float">
            <text:p>272</text:p>
          </table:table-cell>
          <table:table-cell table:formula="of:=POWER([.E281]*3/4/3.14;1/3)" office:value-type="float" office:value="20852.0720291768" calcext:value-type="float">
            <text:p>20 852</text:p>
          </table:table-cell>
          <table:table-cell table:formula="of:=[.E280]+[.$H$5]" office:value-type="float" office:value="37959111111110.9" calcext:value-type="float">
            <text:p>37959111111110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3" calcext:value-type="float">
            <text:p>273</text:p>
          </table:table-cell>
          <table:table-cell table:formula="of:=POWER([.E282]*3/4/3.14;1/3)" office:value-type="float" office:value="20877.5947866344" calcext:value-type="float">
            <text:p>20 878</text:p>
          </table:table-cell>
          <table:table-cell table:formula="of:=[.E281]+[.$H$5]" office:value-type="float" office:value="38098666666666.5" calcext:value-type="float">
            <text:p>3809866666666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4" calcext:value-type="float">
            <text:p>274</text:p>
          </table:table-cell>
          <table:table-cell table:formula="of:=POWER([.E283]*3/4/3.14;1/3)" office:value-type="float" office:value="20903.0552933096" calcext:value-type="float">
            <text:p>20 903</text:p>
          </table:table-cell>
          <table:table-cell table:formula="of:=[.E282]+[.$H$5]" office:value-type="float" office:value="38238222222222" calcext:value-type="float">
            <text:p>382382222222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5" calcext:value-type="float">
            <text:p>275</text:p>
          </table:table-cell>
          <table:table-cell table:formula="of:=POWER([.E284]*3/4/3.14;1/3)" office:value-type="float" office:value="20928.4539273981" calcext:value-type="float">
            <text:p>20 928</text:p>
          </table:table-cell>
          <table:table-cell table:formula="of:=[.E283]+[.$H$5]" office:value-type="float" office:value="38377777777777.6" calcext:value-type="float">
            <text:p>3837777777777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6" calcext:value-type="float">
            <text:p>276</text:p>
          </table:table-cell>
          <table:table-cell table:formula="of:=POWER([.E285]*3/4/3.14;1/3)" office:value-type="float" office:value="20953.7910634329" calcext:value-type="float">
            <text:p>20 954</text:p>
          </table:table-cell>
          <table:table-cell table:formula="of:=[.E284]+[.$H$5]" office:value-type="float" office:value="38517333333333.2" calcext:value-type="float">
            <text:p>38517333333333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7" calcext:value-type="float">
            <text:p>277</text:p>
          </table:table-cell>
          <table:table-cell table:formula="of:=POWER([.E286]*3/4/3.14;1/3)" office:value-type="float" office:value="20979.0670723324" calcext:value-type="float">
            <text:p>20 979</text:p>
          </table:table-cell>
          <table:table-cell table:formula="of:=[.E285]+[.$H$5]" office:value-type="float" office:value="38656888888888.7" calcext:value-type="float">
            <text:p>3865688888888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8" calcext:value-type="float">
            <text:p>278</text:p>
          </table:table-cell>
          <table:table-cell table:formula="of:=POWER([.E287]*3/4/3.14;1/3)" office:value-type="float" office:value="21004.2823214487" calcext:value-type="float">
            <text:p>21 004</text:p>
          </table:table-cell>
          <table:table-cell table:formula="of:=[.E286]+[.$H$5]" office:value-type="float" office:value="38796444444444.3" calcext:value-type="float">
            <text:p>3879644444444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9" calcext:value-type="float">
            <text:p>279</text:p>
          </table:table-cell>
          <table:table-cell table:formula="of:=POWER([.E288]*3/4/3.14;1/3)" office:value-type="float" office:value="21029.4371746142" calcext:value-type="float">
            <text:p>21 029</text:p>
          </table:table-cell>
          <table:table-cell table:formula="of:=[.E287]+[.$H$5]" office:value-type="float" office:value="38935999999999.8" calcext:value-type="float">
            <text:p>38935999999999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0" calcext:value-type="float">
            <text:p>280</text:p>
          </table:table-cell>
          <table:table-cell table:formula="of:=POWER([.E289]*3/4/3.14;1/3)" office:value-type="float" office:value="21054.5319921879" calcext:value-type="float">
            <text:p>21 055</text:p>
          </table:table-cell>
          <table:table-cell table:formula="of:=[.E288]+[.$H$5]" office:value-type="float" office:value="39075555555555.4" calcext:value-type="float">
            <text:p>3907555555555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1" calcext:value-type="float">
            <text:p>281</text:p>
          </table:table-cell>
          <table:table-cell table:formula="of:=POWER([.E290]*3/4/3.14;1/3)" office:value-type="float" office:value="21079.567131101" calcext:value-type="float">
            <text:p>21 080</text:p>
          </table:table-cell>
          <table:table-cell table:formula="of:=[.E289]+[.$H$5]" office:value-type="float" office:value="39215111111110.9" calcext:value-type="float">
            <text:p>39215111111110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2" calcext:value-type="float">
            <text:p>282</text:p>
          </table:table-cell>
          <table:table-cell table:formula="of:=POWER([.E291]*3/4/3.14;1/3)" office:value-type="float" office:value="21104.5429449015" calcext:value-type="float">
            <text:p>21 105</text:p>
          </table:table-cell>
          <table:table-cell table:formula="of:=[.E290]+[.$H$5]" office:value-type="float" office:value="39354666666666.5" calcext:value-type="float">
            <text:p>3935466666666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3" calcext:value-type="float">
            <text:p>283</text:p>
          </table:table-cell>
          <table:table-cell table:formula="of:=POWER([.E292]*3/4/3.14;1/3)" office:value-type="float" office:value="21129.4597837978" calcext:value-type="float">
            <text:p>21 129</text:p>
          </table:table-cell>
          <table:table-cell table:formula="of:=[.E291]+[.$H$5]" office:value-type="float" office:value="39494222222222" calcext:value-type="float">
            <text:p>394942222222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4" calcext:value-type="float">
            <text:p>284</text:p>
          </table:table-cell>
          <table:table-cell table:formula="of:=POWER([.E293]*3/4/3.14;1/3)" office:value-type="float" office:value="21154.3179947025" calcext:value-type="float">
            <text:p>21 154</text:p>
          </table:table-cell>
          <table:table-cell table:formula="of:=[.E292]+[.$H$5]" office:value-type="float" office:value="39633777777777.6" calcext:value-type="float">
            <text:p>3963377777777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5" calcext:value-type="float">
            <text:p>285</text:p>
          </table:table-cell>
          <table:table-cell table:formula="of:=POWER([.E294]*3/4/3.14;1/3)" office:value-type="float" office:value="21179.1179212744" calcext:value-type="float">
            <text:p>21 179</text:p>
          </table:table-cell>
          <table:table-cell table:formula="of:=[.E293]+[.$H$5]" office:value-type="float" office:value="39773333333333.1" calcext:value-type="float">
            <text:p>39773333333333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6" calcext:value-type="float">
            <text:p>286</text:p>
          </table:table-cell>
          <table:table-cell table:formula="of:=POWER([.E295]*3/4/3.14;1/3)" office:value-type="float" office:value="21203.8599039608" calcext:value-type="float">
            <text:p>21 204</text:p>
          </table:table-cell>
          <table:table-cell table:formula="of:=[.E294]+[.$H$5]" office:value-type="float" office:value="39912888888888.7" calcext:value-type="float">
            <text:p>3991288888888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7" calcext:value-type="float">
            <text:p>287</text:p>
          </table:table-cell>
          <table:table-cell table:formula="of:=POWER([.E296]*3/4/3.14;1/3)" office:value-type="float" office:value="21228.5442800379" calcext:value-type="float">
            <text:p>21 229</text:p>
          </table:table-cell>
          <table:table-cell table:formula="of:=[.E295]+[.$H$5]" office:value-type="float" office:value="40052444444444.3" calcext:value-type="float">
            <text:p>4005244444444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8" calcext:value-type="float">
            <text:p>288</text:p>
          </table:table-cell>
          <table:table-cell table:formula="of:=POWER([.E297]*3/4/3.14;1/3)" office:value-type="float" office:value="21253.1713836522" calcext:value-type="float">
            <text:p>21 253</text:p>
          </table:table-cell>
          <table:table-cell table:formula="of:=[.E296]+[.$H$5]" office:value-type="float" office:value="40191999999999.8" calcext:value-type="float">
            <text:p>40191999999999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9" calcext:value-type="float">
            <text:p>289</text:p>
          </table:table-cell>
          <table:table-cell table:formula="of:=POWER([.E298]*3/4/3.14;1/3)" office:value-type="float" office:value="21277.7415458594" calcext:value-type="float">
            <text:p>21 278</text:p>
          </table:table-cell>
          <table:table-cell table:formula="of:=[.E297]+[.$H$5]" office:value-type="float" office:value="40331555555555.4" calcext:value-type="float">
            <text:p>4033155555555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0" calcext:value-type="float">
            <text:p>290</text:p>
          </table:table-cell>
          <table:table-cell table:formula="of:=POWER([.E299]*3/4/3.14;1/3)" office:value-type="float" office:value="21302.2550946643" calcext:value-type="float">
            <text:p>21 302</text:p>
          </table:table-cell>
          <table:table-cell table:formula="of:=[.E298]+[.$H$5]" office:value-type="float" office:value="40471111111110.9" calcext:value-type="float">
            <text:p>40471111111110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1" calcext:value-type="float">
            <text:p>291</text:p>
          </table:table-cell>
          <table:table-cell table:formula="of:=POWER([.E300]*3/4/3.14;1/3)" office:value-type="float" office:value="21326.7123550588" calcext:value-type="float">
            <text:p>21 327</text:p>
          </table:table-cell>
          <table:table-cell table:formula="of:=[.E299]+[.$H$5]" office:value-type="float" office:value="40610666666666.5" calcext:value-type="float">
            <text:p>4061066666666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2" calcext:value-type="float">
            <text:p>292</text:p>
          </table:table-cell>
          <table:table-cell table:formula="of:=POWER([.E301]*3/4/3.14;1/3)" office:value-type="float" office:value="21351.1136490602" calcext:value-type="float">
            <text:p>21 351</text:p>
          </table:table-cell>
          <table:table-cell table:formula="of:=[.E300]+[.$H$5]" office:value-type="float" office:value="40750222222222" calcext:value-type="float">
            <text:p>407502222222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3" calcext:value-type="float">
            <text:p>293</text:p>
          </table:table-cell>
          <table:table-cell table:formula="of:=POWER([.E302]*3/4/3.14;1/3)" office:value-type="float" office:value="21375.4592957481" calcext:value-type="float">
            <text:p>21 375</text:p>
          </table:table-cell>
          <table:table-cell table:formula="of:=[.E301]+[.$H$5]" office:value-type="float" office:value="40889777777777.6" calcext:value-type="float">
            <text:p>4088977777777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4" calcext:value-type="float">
            <text:p>294</text:p>
          </table:table-cell>
          <table:table-cell table:formula="of:=POWER([.E303]*3/4/3.14;1/3)" office:value-type="float" office:value="21399.7496113015" calcext:value-type="float">
            <text:p>21 400</text:p>
          </table:table-cell>
          <table:table-cell table:formula="of:=[.E302]+[.$H$5]" office:value-type="float" office:value="41029333333333.1" calcext:value-type="float">
            <text:p>41029333333333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5" calcext:value-type="float">
            <text:p>295</text:p>
          </table:table-cell>
          <table:table-cell table:formula="of:=POWER([.E304]*3/4/3.14;1/3)" office:value-type="float" office:value="21423.984909035" calcext:value-type="float">
            <text:p>21 424</text:p>
          </table:table-cell>
          <table:table-cell table:formula="of:=[.E303]+[.$H$5]" office:value-type="float" office:value="41168888888888.7" calcext:value-type="float">
            <text:p>4116888888888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6" calcext:value-type="float">
            <text:p>296</text:p>
          </table:table-cell>
          <table:table-cell table:formula="of:=POWER([.E305]*3/4/3.14;1/3)" office:value-type="float" office:value="21448.1654994338" calcext:value-type="float">
            <text:p>21 448</text:p>
          </table:table-cell>
          <table:table-cell table:formula="of:=[.E304]+[.$H$5]" office:value-type="float" office:value="41308444444444.3" calcext:value-type="float">
            <text:p>4130844444444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7" calcext:value-type="float">
            <text:p>297</text:p>
          </table:table-cell>
          <table:table-cell table:formula="of:=POWER([.E306]*3/4/3.14;1/3)" office:value-type="float" office:value="21472.2916901894" calcext:value-type="float">
            <text:p>21 472</text:p>
          </table:table-cell>
          <table:table-cell table:formula="of:=[.E305]+[.$H$5]" office:value-type="float" office:value="41447999999999.8" calcext:value-type="float">
            <text:p>41447999999999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8" calcext:value-type="float">
            <text:p>298</text:p>
          </table:table-cell>
          <table:table-cell table:formula="of:=POWER([.E307]*3/4/3.14;1/3)" office:value-type="float" office:value="21496.3637862333" calcext:value-type="float">
            <text:p>21 496</text:p>
          </table:table-cell>
          <table:table-cell table:formula="of:=[.E306]+[.$H$5]" office:value-type="float" office:value="41587555555555.4" calcext:value-type="float">
            <text:p>4158755555555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9" calcext:value-type="float">
            <text:p>299</text:p>
          </table:table-cell>
          <table:table-cell table:formula="of:=POWER([.E308]*3/4/3.14;1/3)" office:value-type="float" office:value="21520.3820897719" calcext:value-type="float">
            <text:p>21 520</text:p>
          </table:table-cell>
          <table:table-cell table:formula="of:=[.E307]+[.$H$5]" office:value-type="float" office:value="41727111111110.9" calcext:value-type="float">
            <text:p>41727111111110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0" calcext:value-type="float">
            <text:p>300</text:p>
          </table:table-cell>
          <table:table-cell table:formula="of:=POWER([.E309]*3/4/3.14;1/3)" office:value-type="float" office:value="21544.3469003188" calcext:value-type="float">
            <text:p>21 544</text:p>
          </table:table-cell>
          <table:table-cell table:formula="of:=[.E308]+[.$H$5]" office:value-type="float" office:value="41866666666666.5" calcext:value-type="float">
            <text:p>4186666666666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1" calcext:value-type="float">
            <text:p>301</text:p>
          </table:table-cell>
          <table:table-cell table:formula="of:=POWER([.E310]*3/4/3.14;1/3)" office:value-type="float" office:value="21568.2585147285" calcext:value-type="float">
            <text:p>21 568</text:p>
          </table:table-cell>
          <table:table-cell table:formula="of:=[.E309]+[.$H$5]" office:value-type="float" office:value="42006222222222" calcext:value-type="float">
            <text:p>420062222222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2" calcext:value-type="float">
            <text:p>302</text:p>
          </table:table-cell>
          <table:table-cell table:formula="of:=POWER([.E311]*3/4/3.14;1/3)" office:value-type="float" office:value="21592.1172272285" calcext:value-type="float">
            <text:p>21 592</text:p>
          </table:table-cell>
          <table:table-cell table:formula="of:=[.E310]+[.$H$5]" office:value-type="float" office:value="42145777777777.6" calcext:value-type="float">
            <text:p>4214577777777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3" calcext:value-type="float">
            <text:p>303</text:p>
          </table:table-cell>
          <table:table-cell table:formula="of:=POWER([.E312]*3/4/3.14;1/3)" office:value-type="float" office:value="21615.9233294508" calcext:value-type="float">
            <text:p>21 616</text:p>
          </table:table-cell>
          <table:table-cell table:formula="of:=[.E311]+[.$H$5]" office:value-type="float" office:value="42285333333333.1" calcext:value-type="float">
            <text:p>42285333333333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4" calcext:value-type="float">
            <text:p>304</text:p>
          </table:table-cell>
          <table:table-cell table:formula="of:=POWER([.E313]*3/4/3.14;1/3)" office:value-type="float" office:value="21639.6771104639" calcext:value-type="float">
            <text:p>21 640</text:p>
          </table:table-cell>
          <table:table-cell table:formula="of:=[.E312]+[.$H$5]" office:value-type="float" office:value="42424888888888.7" calcext:value-type="float">
            <text:p>4242488888888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5" calcext:value-type="float">
            <text:p>305</text:p>
          </table:table-cell>
          <table:table-cell table:formula="of:=POWER([.E314]*3/4/3.14;1/3)" office:value-type="float" office:value="21663.3788568033" calcext:value-type="float">
            <text:p>21 663</text:p>
          </table:table-cell>
          <table:table-cell table:formula="of:=[.E313]+[.$H$5]" office:value-type="float" office:value="42564444444444.2" calcext:value-type="float">
            <text:p>42564444444444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6" calcext:value-type="float">
            <text:p>306</text:p>
          </table:table-cell>
          <table:table-cell table:formula="of:=POWER([.E315]*3/4/3.14;1/3)" office:value-type="float" office:value="21687.0288525019" calcext:value-type="float">
            <text:p>21 687</text:p>
          </table:table-cell>
          <table:table-cell table:formula="of:=[.E314]+[.$H$5]" office:value-type="float" office:value="42703999999999.8" calcext:value-type="float">
            <text:p>42703999999999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7" calcext:value-type="float">
            <text:p>307</text:p>
          </table:table-cell>
          <table:table-cell table:formula="of:=POWER([.E316]*3/4/3.14;1/3)" office:value-type="float" office:value="21710.6273791202" calcext:value-type="float">
            <text:p>21 711</text:p>
          </table:table-cell>
          <table:table-cell table:formula="of:=[.E315]+[.$H$5]" office:value-type="float" office:value="42843555555555.4" calcext:value-type="float">
            <text:p>4284355555555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8" calcext:value-type="float">
            <text:p>308</text:p>
          </table:table-cell>
          <table:table-cell table:formula="of:=POWER([.E317]*3/4/3.14;1/3)" office:value-type="float" office:value="21734.1747157755" calcext:value-type="float">
            <text:p>21 734</text:p>
          </table:table-cell>
          <table:table-cell table:formula="of:=[.E316]+[.$H$5]" office:value-type="float" office:value="42983111111110.9" calcext:value-type="float">
            <text:p>42983111111110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9" calcext:value-type="float">
            <text:p>309</text:p>
          </table:table-cell>
          <table:table-cell table:formula="of:=POWER([.E318]*3/4/3.14;1/3)" office:value-type="float" office:value="21757.6711391712" calcext:value-type="float">
            <text:p>21 758</text:p>
          </table:table-cell>
          <table:table-cell table:formula="of:=[.E317]+[.$H$5]" office:value-type="float" office:value="43122666666666.5" calcext:value-type="float">
            <text:p>4312266666666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0" calcext:value-type="float">
            <text:p>310</text:p>
          </table:table-cell>
          <table:table-cell table:formula="of:=POWER([.E319]*3/4/3.14;1/3)" office:value-type="float" office:value="21781.1169236252" calcext:value-type="float">
            <text:p>21 781</text:p>
          </table:table-cell>
          <table:table-cell table:formula="of:=[.E318]+[.$H$5]" office:value-type="float" office:value="43262222222222" calcext:value-type="float">
            <text:p>432622222222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1" calcext:value-type="float">
            <text:p>311</text:p>
          </table:table-cell>
          <table:table-cell table:formula="of:=POWER([.E320]*3/4/3.14;1/3)" office:value-type="float" office:value="21804.5123410984" calcext:value-type="float">
            <text:p>21 805</text:p>
          </table:table-cell>
          <table:table-cell table:formula="of:=[.E319]+[.$H$5]" office:value-type="float" office:value="43401777777777.6" calcext:value-type="float">
            <text:p>4340177777777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2" calcext:value-type="float">
            <text:p>312</text:p>
          </table:table-cell>
          <table:table-cell table:formula="of:=POWER([.E321]*3/4/3.14;1/3)" office:value-type="float" office:value="21827.8576612221" calcext:value-type="float">
            <text:p>21 828</text:p>
          </table:table-cell>
          <table:table-cell table:formula="of:=[.E320]+[.$H$5]" office:value-type="float" office:value="43541333333333.1" calcext:value-type="float">
            <text:p>43541333333333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3" calcext:value-type="float">
            <text:p>313</text:p>
          </table:table-cell>
          <table:table-cell table:formula="of:=POWER([.E322]*3/4/3.14;1/3)" office:value-type="float" office:value="21851.1531513255" calcext:value-type="float">
            <text:p>21 851</text:p>
          </table:table-cell>
          <table:table-cell table:formula="of:=[.E321]+[.$H$5]" office:value-type="float" office:value="43680888888888.7" calcext:value-type="float">
            <text:p>4368088888888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4" calcext:value-type="float">
            <text:p>314</text:p>
          </table:table-cell>
          <table:table-cell table:formula="of:=POWER([.E323]*3/4/3.14;1/3)" office:value-type="float" office:value="21874.3990764628" calcext:value-type="float">
            <text:p>21 874</text:p>
          </table:table-cell>
          <table:table-cell table:formula="of:=[.E322]+[.$H$5]" office:value-type="float" office:value="43820444444444.2" calcext:value-type="float">
            <text:p>43820444444444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5" calcext:value-type="float">
            <text:p>315</text:p>
          </table:table-cell>
          <table:table-cell table:formula="of:=POWER([.E324]*3/4/3.14;1/3)" office:value-type="float" office:value="21897.5956994394" calcext:value-type="float">
            <text:p>21 898</text:p>
          </table:table-cell>
          <table:table-cell table:formula="of:=[.E323]+[.$H$5]" office:value-type="float" office:value="43959999999999.8" calcext:value-type="float">
            <text:p>43959999999999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6" calcext:value-type="float">
            <text:p>316</text:p>
          </table:table-cell>
          <table:table-cell table:formula="of:=POWER([.E325]*3/4/3.14;1/3)" office:value-type="float" office:value="21920.7432808384" calcext:value-type="float">
            <text:p>21 921</text:p>
          </table:table-cell>
          <table:table-cell table:formula="of:=[.E324]+[.$H$5]" office:value-type="float" office:value="44099555555555.3" calcext:value-type="float">
            <text:p>44099555555555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7" calcext:value-type="float">
            <text:p>317</text:p>
          </table:table-cell>
          <table:table-cell table:formula="of:=POWER([.E326]*3/4/3.14;1/3)" office:value-type="float" office:value="21943.842079046" calcext:value-type="float">
            <text:p>21 944</text:p>
          </table:table-cell>
          <table:table-cell table:formula="of:=[.E325]+[.$H$5]" office:value-type="float" office:value="44239111111110.9" calcext:value-type="float">
            <text:p>44239111111110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8" calcext:value-type="float">
            <text:p>318</text:p>
          </table:table-cell>
          <table:table-cell table:formula="of:=POWER([.E327]*3/4/3.14;1/3)" office:value-type="float" office:value="21966.8923502774" calcext:value-type="float">
            <text:p>21 967</text:p>
          </table:table-cell>
          <table:table-cell table:formula="of:=[.E326]+[.$H$5]" office:value-type="float" office:value="44378666666666.5" calcext:value-type="float">
            <text:p>4437866666666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9" calcext:value-type="float">
            <text:p>319</text:p>
          </table:table-cell>
          <table:table-cell table:formula="of:=POWER([.E328]*3/4/3.14;1/3)" office:value-type="float" office:value="21989.8943486011" calcext:value-type="float">
            <text:p>21 990</text:p>
          </table:table-cell>
          <table:table-cell table:formula="of:=[.E327]+[.$H$5]" office:value-type="float" office:value="44518222222222" calcext:value-type="float">
            <text:p>445182222222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0" calcext:value-type="float">
            <text:p>320</text:p>
          </table:table-cell>
          <table:table-cell table:formula="of:=POWER([.E329]*3/4/3.14;1/3)" office:value-type="float" office:value="22012.8483259641" calcext:value-type="float">
            <text:p>22 013</text:p>
          </table:table-cell>
          <table:table-cell table:formula="of:=[.E328]+[.$H$5]" office:value-type="float" office:value="44657777777777.6" calcext:value-type="float">
            <text:p>4465777777777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1" calcext:value-type="float">
            <text:p>321</text:p>
          </table:table-cell>
          <table:table-cell table:formula="of:=POWER([.E330]*3/4/3.14;1/3)" office:value-type="float" office:value="22035.7545322162" calcext:value-type="float">
            <text:p>22 036</text:p>
          </table:table-cell>
          <table:table-cell table:formula="of:=[.E329]+[.$H$5]" office:value-type="float" office:value="44797333333333.1" calcext:value-type="float">
            <text:p>44797333333333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2" calcext:value-type="float">
            <text:p>322</text:p>
          </table:table-cell>
          <table:table-cell table:formula="of:=POWER([.E331]*3/4/3.14;1/3)" office:value-type="float" office:value="22058.6132151335" calcext:value-type="float">
            <text:p>22 059</text:p>
          </table:table-cell>
          <table:table-cell table:formula="of:=[.E330]+[.$H$5]" office:value-type="float" office:value="44936888888888.7" calcext:value-type="float">
            <text:p>4493688888888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3" calcext:value-type="float">
            <text:p>323</text:p>
          </table:table-cell>
          <table:table-cell table:formula="of:=POWER([.E332]*3/4/3.14;1/3)" office:value-type="float" office:value="22081.4246204423" calcext:value-type="float">
            <text:p>22 081</text:p>
          </table:table-cell>
          <table:table-cell table:formula="of:=[.E331]+[.$H$5]" office:value-type="float" office:value="45076444444444.2" calcext:value-type="float">
            <text:p>45076444444444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4" calcext:value-type="float">
            <text:p>324</text:p>
          </table:table-cell>
          <table:table-cell table:formula="of:=POWER([.E333]*3/4/3.14;1/3)" office:value-type="float" office:value="22104.1889918423" calcext:value-type="float">
            <text:p>22 104</text:p>
          </table:table-cell>
          <table:table-cell table:formula="of:=[.E332]+[.$H$5]" office:value-type="float" office:value="45215999999999.8" calcext:value-type="float">
            <text:p>45215999999999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5" calcext:value-type="float">
            <text:p>325</text:p>
          </table:table-cell>
          <table:table-cell table:formula="of:=POWER([.E334]*3/4/3.14;1/3)" office:value-type="float" office:value="22126.9065710295" calcext:value-type="float">
            <text:p>22 127</text:p>
          </table:table-cell>
          <table:table-cell table:formula="of:=[.E333]+[.$H$5]" office:value-type="float" office:value="45355555555555.3" calcext:value-type="float">
            <text:p>45355555555555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6" calcext:value-type="float">
            <text:p>326</text:p>
          </table:table-cell>
          <table:table-cell table:formula="of:=POWER([.E335]*3/4/3.14;1/3)" office:value-type="float" office:value="22149.5775977188" calcext:value-type="float">
            <text:p>22 150</text:p>
          </table:table-cell>
          <table:table-cell table:formula="of:=[.E334]+[.$H$5]" office:value-type="float" office:value="45495111111110.9" calcext:value-type="float">
            <text:p>45495111111110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7" calcext:value-type="float">
            <text:p>327</text:p>
          </table:table-cell>
          <table:table-cell table:formula="of:=POWER([.E336]*3/4/3.14;1/3)" office:value-type="float" office:value="22172.2023096663" calcext:value-type="float">
            <text:p>22 172</text:p>
          </table:table-cell>
          <table:table-cell table:formula="of:=[.E335]+[.$H$5]" office:value-type="float" office:value="45634666666666.4" calcext:value-type="float">
            <text:p>45634666666666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8" calcext:value-type="float">
            <text:p>328</text:p>
          </table:table-cell>
          <table:table-cell table:formula="of:=POWER([.E337]*3/4/3.14;1/3)" office:value-type="float" office:value="22194.7809426909" calcext:value-type="float">
            <text:p>22 195</text:p>
          </table:table-cell>
          <table:table-cell table:formula="of:=[.E336]+[.$H$5]" office:value-type="float" office:value="45774222222222" calcext:value-type="float">
            <text:p>457742222222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9" calcext:value-type="float">
            <text:p>329</text:p>
          </table:table-cell>
          <table:table-cell table:formula="of:=POWER([.E338]*3/4/3.14;1/3)" office:value-type="float" office:value="22217.3137306966" calcext:value-type="float">
            <text:p>22 217</text:p>
          </table:table-cell>
          <table:table-cell table:formula="of:=[.E337]+[.$H$5]" office:value-type="float" office:value="45913777777777.6" calcext:value-type="float">
            <text:p>4591377777777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0" calcext:value-type="float">
            <text:p>330</text:p>
          </table:table-cell>
          <table:table-cell table:formula="of:=POWER([.E339]*3/4/3.14;1/3)" office:value-type="float" office:value="22239.8009056931" calcext:value-type="float">
            <text:p>22 240</text:p>
          </table:table-cell>
          <table:table-cell table:formula="of:=[.E338]+[.$H$5]" office:value-type="float" office:value="46053333333333.1" calcext:value-type="float">
            <text:p>46053333333333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1" calcext:value-type="float">
            <text:p>331</text:p>
          </table:table-cell>
          <table:table-cell table:formula="of:=POWER([.E340]*3/4/3.14;1/3)" office:value-type="float" office:value="22262.2426978174" calcext:value-type="float">
            <text:p>22 262</text:p>
          </table:table-cell>
          <table:table-cell table:formula="of:=[.E339]+[.$H$5]" office:value-type="float" office:value="46192888888888.7" calcext:value-type="float">
            <text:p>4619288888888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2" calcext:value-type="float">
            <text:p>332</text:p>
          </table:table-cell>
          <table:table-cell table:formula="of:=POWER([.E341]*3/4/3.14;1/3)" office:value-type="float" office:value="22284.6393353541" calcext:value-type="float">
            <text:p>22 285</text:p>
          </table:table-cell>
          <table:table-cell table:formula="of:=[.E340]+[.$H$5]" office:value-type="float" office:value="46332444444444.2" calcext:value-type="float">
            <text:p>46332444444444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3" calcext:value-type="float">
            <text:p>333</text:p>
          </table:table-cell>
          <table:table-cell table:formula="of:=POWER([.E342]*3/4/3.14;1/3)" office:value-type="float" office:value="22306.9910447561" calcext:value-type="float">
            <text:p>22 307</text:p>
          </table:table-cell>
          <table:table-cell table:formula="of:=[.E341]+[.$H$5]" office:value-type="float" office:value="46471999999999.8" calcext:value-type="float">
            <text:p>46471999999999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4" calcext:value-type="float">
            <text:p>334</text:p>
          </table:table-cell>
          <table:table-cell table:formula="of:=POWER([.E343]*3/4/3.14;1/3)" office:value-type="float" office:value="22329.2980506648" calcext:value-type="float">
            <text:p>22 329</text:p>
          </table:table-cell>
          <table:table-cell table:formula="of:=[.E342]+[.$H$5]" office:value-type="float" office:value="46611555555555.3" calcext:value-type="float">
            <text:p>46611555555555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5" calcext:value-type="float">
            <text:p>335</text:p>
          </table:table-cell>
          <table:table-cell table:formula="of:=POWER([.E344]*3/4/3.14;1/3)" office:value-type="float" office:value="22351.5605759296" calcext:value-type="float">
            <text:p>22 352</text:p>
          </table:table-cell>
          <table:table-cell table:formula="of:=[.E343]+[.$H$5]" office:value-type="float" office:value="46751111111110.9" calcext:value-type="float">
            <text:p>46751111111110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6" calcext:value-type="float">
            <text:p>336</text:p>
          </table:table-cell>
          <table:table-cell table:formula="of:=POWER([.E345]*3/4/3.14;1/3)" office:value-type="float" office:value="22373.7788416279" calcext:value-type="float">
            <text:p>22 374</text:p>
          </table:table-cell>
          <table:table-cell table:formula="of:=[.E344]+[.$H$5]" office:value-type="float" office:value="46890666666666.4" calcext:value-type="float">
            <text:p>46890666666666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7" calcext:value-type="float">
            <text:p>337</text:p>
          </table:table-cell>
          <table:table-cell table:formula="of:=POWER([.E346]*3/4/3.14;1/3)" office:value-type="float" office:value="22395.9530670841" calcext:value-type="float">
            <text:p>22 396</text:p>
          </table:table-cell>
          <table:table-cell table:formula="of:=[.E345]+[.$H$5]" office:value-type="float" office:value="47030222222222" calcext:value-type="float">
            <text:p>470302222222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8" calcext:value-type="float">
            <text:p>338</text:p>
          </table:table-cell>
          <table:table-cell table:formula="of:=POWER([.E347]*3/4/3.14;1/3)" office:value-type="float" office:value="22418.083469889" calcext:value-type="float">
            <text:p>22 418</text:p>
          </table:table-cell>
          <table:table-cell table:formula="of:=[.E346]+[.$H$5]" office:value-type="float" office:value="47169777777777.6" calcext:value-type="float">
            <text:p>4716977777777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9" calcext:value-type="float">
            <text:p>339</text:p>
          </table:table-cell>
          <table:table-cell table:formula="of:=POWER([.E348]*3/4/3.14;1/3)" office:value-type="float" office:value="22440.1702659183" calcext:value-type="float">
            <text:p>22 440</text:p>
          </table:table-cell>
          <table:table-cell table:formula="of:=[.E347]+[.$H$5]" office:value-type="float" office:value="47309333333333.1" calcext:value-type="float">
            <text:p>47309333333333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0" calcext:value-type="float">
            <text:p>340</text:p>
          </table:table-cell>
          <table:table-cell table:formula="of:=POWER([.E349]*3/4/3.14;1/3)" office:value-type="float" office:value="22462.2136693511" calcext:value-type="float">
            <text:p>22 462</text:p>
          </table:table-cell>
          <table:table-cell table:formula="of:=[.E348]+[.$H$5]" office:value-type="float" office:value="47448888888888.7" calcext:value-type="float">
            <text:p>4744888888888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1" calcext:value-type="float">
            <text:p>341</text:p>
          </table:table-cell>
          <table:table-cell table:formula="of:=POWER([.E350]*3/4/3.14;1/3)" office:value-type="float" office:value="22484.2138926885" calcext:value-type="float">
            <text:p>22 484</text:p>
          </table:table-cell>
          <table:table-cell table:formula="of:=[.E349]+[.$H$5]" office:value-type="float" office:value="47588444444444.2" calcext:value-type="float">
            <text:p>47588444444444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2" calcext:value-type="float">
            <text:p>342</text:p>
          </table:table-cell>
          <table:table-cell table:formula="of:=POWER([.E351]*3/4/3.14;1/3)" office:value-type="float" office:value="22506.1711467713" calcext:value-type="float">
            <text:p>22 506</text:p>
          </table:table-cell>
          <table:table-cell table:formula="of:=[.E350]+[.$H$5]" office:value-type="float" office:value="47727999999999.8" calcext:value-type="float">
            <text:p>47727999999999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3" calcext:value-type="float">
            <text:p>343</text:p>
          </table:table-cell>
          <table:table-cell table:formula="of:=POWER([.E352]*3/4/3.14;1/3)" office:value-type="float" office:value="22528.085640798" calcext:value-type="float">
            <text:p>22 528</text:p>
          </table:table-cell>
          <table:table-cell table:formula="of:=[.E351]+[.$H$5]" office:value-type="float" office:value="47867555555555.3" calcext:value-type="float">
            <text:p>47867555555555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4" calcext:value-type="float">
            <text:p>344</text:p>
          </table:table-cell>
          <table:table-cell table:formula="of:=POWER([.E353]*3/4/3.14;1/3)" office:value-type="float" office:value="22549.9575823422" calcext:value-type="float">
            <text:p>22 550</text:p>
          </table:table-cell>
          <table:table-cell table:formula="of:=[.E352]+[.$H$5]" office:value-type="float" office:value="48007111111110.9" calcext:value-type="float">
            <text:p>48007111111110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5" calcext:value-type="float">
            <text:p>345</text:p>
          </table:table-cell>
          <table:table-cell table:formula="of:=POWER([.E354]*3/4/3.14;1/3)" office:value-type="float" office:value="22571.78717737" calcext:value-type="float">
            <text:p>22 572</text:p>
          </table:table-cell>
          <table:table-cell table:formula="of:=[.E353]+[.$H$5]" office:value-type="float" office:value="48146666666666.4" calcext:value-type="float">
            <text:p>48146666666666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6" calcext:value-type="float">
            <text:p>346</text:p>
          </table:table-cell>
          <table:table-cell table:formula="of:=POWER([.E355]*3/4/3.14;1/3)" office:value-type="float" office:value="22593.5746302569" calcext:value-type="float">
            <text:p>22 594</text:p>
          </table:table-cell>
          <table:table-cell table:formula="of:=[.E354]+[.$H$5]" office:value-type="float" office:value="48286222222222" calcext:value-type="float">
            <text:p>482862222222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7" calcext:value-type="float">
            <text:p>347</text:p>
          </table:table-cell>
          <table:table-cell table:formula="of:=POWER([.E356]*3/4/3.14;1/3)" office:value-type="float" office:value="22615.3201438049" calcext:value-type="float">
            <text:p>22 615</text:p>
          </table:table-cell>
          <table:table-cell table:formula="of:=[.E355]+[.$H$5]" office:value-type="float" office:value="48425777777777.5" calcext:value-type="float">
            <text:p>48425777777777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8" calcext:value-type="float">
            <text:p>348</text:p>
          </table:table-cell>
          <table:table-cell table:formula="of:=POWER([.E357]*3/4/3.14;1/3)" office:value-type="float" office:value="22637.023919259" calcext:value-type="float">
            <text:p>22 637</text:p>
          </table:table-cell>
          <table:table-cell table:formula="of:=[.E356]+[.$H$5]" office:value-type="float" office:value="48565333333333.1" calcext:value-type="float">
            <text:p>48565333333333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9" calcext:value-type="float">
            <text:p>349</text:p>
          </table:table-cell>
          <table:table-cell table:formula="of:=POWER([.E358]*3/4/3.14;1/3)" office:value-type="float" office:value="22658.6861563233" calcext:value-type="float">
            <text:p>22 659</text:p>
          </table:table-cell>
          <table:table-cell table:formula="of:=[.E357]+[.$H$5]" office:value-type="float" office:value="48704888888888.6" calcext:value-type="float">
            <text:p>48704888888888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0" calcext:value-type="float">
            <text:p>350</text:p>
          </table:table-cell>
          <table:table-cell table:formula="of:=POWER([.E359]*3/4/3.14;1/3)" office:value-type="float" office:value="22680.3070531778" calcext:value-type="float">
            <text:p>22 680</text:p>
          </table:table-cell>
          <table:table-cell table:formula="of:=[.E358]+[.$H$5]" office:value-type="float" office:value="48844444444444.2" calcext:value-type="float">
            <text:p>48844444444444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1" calcext:value-type="float">
            <text:p>351</text:p>
          </table:table-cell>
          <table:table-cell table:formula="of:=POWER([.E360]*3/4/3.14;1/3)" office:value-type="float" office:value="22701.8868064938" calcext:value-type="float">
            <text:p>22 702</text:p>
          </table:table-cell>
          <table:table-cell table:formula="of:=[.E359]+[.$H$5]" office:value-type="float" office:value="48983999999999.8" calcext:value-type="float">
            <text:p>48983999999999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2" calcext:value-type="float">
            <text:p>352</text:p>
          </table:table-cell>
          <table:table-cell table:formula="of:=POWER([.E361]*3/4/3.14;1/3)" office:value-type="float" office:value="22723.4256114497" calcext:value-type="float">
            <text:p>22 723</text:p>
          </table:table-cell>
          <table:table-cell table:formula="of:=[.E360]+[.$H$5]" office:value-type="float" office:value="49123555555555.3" calcext:value-type="float">
            <text:p>49123555555555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3" calcext:value-type="float">
            <text:p>353</text:p>
          </table:table-cell>
          <table:table-cell table:formula="of:=POWER([.E362]*3/4/3.14;1/3)" office:value-type="float" office:value="22744.923661747" calcext:value-type="float">
            <text:p>22 745</text:p>
          </table:table-cell>
          <table:table-cell table:formula="of:=[.E361]+[.$H$5]" office:value-type="float" office:value="49263111111110.9" calcext:value-type="float">
            <text:p>49263111111110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4" calcext:value-type="float">
            <text:p>354</text:p>
          </table:table-cell>
          <table:table-cell table:formula="of:=POWER([.E363]*3/4/3.14;1/3)" office:value-type="float" office:value="22766.381149625" calcext:value-type="float">
            <text:p>22 766</text:p>
          </table:table-cell>
          <table:table-cell table:formula="of:=[.E362]+[.$H$5]" office:value-type="float" office:value="49402666666666.4" calcext:value-type="float">
            <text:p>49402666666666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5" calcext:value-type="float">
            <text:p>355</text:p>
          </table:table-cell>
          <table:table-cell table:formula="of:=POWER([.E364]*3/4/3.14;1/3)" office:value-type="float" office:value="22787.7982658764" calcext:value-type="float">
            <text:p>22 788</text:p>
          </table:table-cell>
          <table:table-cell table:formula="of:=[.E363]+[.$H$5]" office:value-type="float" office:value="49542222222222" calcext:value-type="float">
            <text:p>495422222222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6" calcext:value-type="float">
            <text:p>356</text:p>
          </table:table-cell>
          <table:table-cell table:formula="of:=POWER([.E365]*3/4/3.14;1/3)" office:value-type="float" office:value="22809.1751998619" calcext:value-type="float">
            <text:p>22 809</text:p>
          </table:table-cell>
          <table:table-cell table:formula="of:=[.E364]+[.$H$5]" office:value-type="float" office:value="49681777777777.5" calcext:value-type="float">
            <text:p>49681777777777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7" calcext:value-type="float">
            <text:p>357</text:p>
          </table:table-cell>
          <table:table-cell table:formula="of:=POWER([.E366]*3/4/3.14;1/3)" office:value-type="float" office:value="22830.5121395252" calcext:value-type="float">
            <text:p>22 831</text:p>
          </table:table-cell>
          <table:table-cell table:formula="of:=[.E365]+[.$H$5]" office:value-type="float" office:value="49821333333333.1" calcext:value-type="float">
            <text:p>49821333333333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8" calcext:value-type="float">
            <text:p>358</text:p>
          </table:table-cell>
          <table:table-cell table:formula="of:=POWER([.E367]*3/4/3.14;1/3)" office:value-type="float" office:value="22851.8092714075" calcext:value-type="float">
            <text:p>22 852</text:p>
          </table:table-cell>
          <table:table-cell table:formula="of:=[.E366]+[.$H$5]" office:value-type="float" office:value="49960888888888.6" calcext:value-type="float">
            <text:p>49960888888888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9" calcext:value-type="float">
            <text:p>359</text:p>
          </table:table-cell>
          <table:table-cell table:formula="of:=POWER([.E368]*3/4/3.14;1/3)" office:value-type="float" office:value="22873.0667806617" calcext:value-type="float">
            <text:p>22 873</text:p>
          </table:table-cell>
          <table:table-cell table:formula="of:=[.E367]+[.$H$5]" office:value-type="float" office:value="50100444444444.2" calcext:value-type="float">
            <text:p>50100444444444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0" calcext:value-type="float">
            <text:p>360</text:p>
          </table:table-cell>
          <table:table-cell table:formula="of:=POWER([.E369]*3/4/3.14;1/3)" office:value-type="float" office:value="22894.2848510666" calcext:value-type="float">
            <text:p>22 894</text:p>
          </table:table-cell>
          <table:table-cell table:formula="of:=[.E368]+[.$H$5]" office:value-type="float" office:value="50239999999999.8" calcext:value-type="float">
            <text:p>50239999999999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1" calcext:value-type="float">
            <text:p>361</text:p>
          </table:table-cell>
          <table:table-cell table:formula="of:=POWER([.E370]*3/4/3.14;1/3)" office:value-type="float" office:value="22915.4636650409" calcext:value-type="float">
            <text:p>22 915</text:p>
          </table:table-cell>
          <table:table-cell table:formula="of:=[.E369]+[.$H$5]" office:value-type="float" office:value="50379555555555.3" calcext:value-type="float">
            <text:p>50379555555555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table:formula="of:=POWER([.E371]*3/4/3.14;1/3)" office:value-type="float" office:value="22936.6034036573" calcext:value-type="float">
            <text:p>22 937</text:p>
          </table:table-cell>
          <table:table-cell table:formula="of:=[.E370]+[.$H$5]" office:value-type="float" office:value="50519111111110.9" calcext:value-type="float">
            <text:p>50519111111110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3" calcext:value-type="float">
            <text:p>363</text:p>
          </table:table-cell>
          <table:table-cell table:formula="of:=POWER([.E372]*3/4/3.14;1/3)" office:value-type="float" office:value="22957.7042466555" calcext:value-type="float">
            <text:p>22 958</text:p>
          </table:table-cell>
          <table:table-cell table:formula="of:=[.E371]+[.$H$5]" office:value-type="float" office:value="50658666666666.4" calcext:value-type="float">
            <text:p>50658666666666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4" calcext:value-type="float">
            <text:p>364</text:p>
          </table:table-cell>
          <table:table-cell table:formula="of:=POWER([.E373]*3/4/3.14;1/3)" office:value-type="float" office:value="22978.7663724562" calcext:value-type="float">
            <text:p>22 979</text:p>
          </table:table-cell>
          <table:table-cell table:formula="of:=[.E372]+[.$H$5]" office:value-type="float" office:value="50798222222222" calcext:value-type="float">
            <text:p>507982222222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5" calcext:value-type="float">
            <text:p>365</text:p>
          </table:table-cell>
          <table:table-cell table:formula="of:=POWER([.E374]*3/4/3.14;1/3)" office:value-type="float" office:value="22999.7899581742" calcext:value-type="float">
            <text:p>23 000</text:p>
          </table:table-cell>
          <table:table-cell table:formula="of:=[.E373]+[.$H$5]" office:value-type="float" office:value="50937777777777.5" calcext:value-type="float">
            <text:p>50937777777777,5</text:p>
          </table:table-cell>
          <table:table-cell table:number-columns-repeated="3"/>
        </table:table-row>
        <table:table-row table:style-name="ro1" table:number-rows-repeated="104820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/00/0000</text:date>, <text:time style:data-style-name="N2" text:time-value="16:19:03.0677687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37:59.856714095</meta:creation-date>
    <dc:date>2015-12-21T16:32:13.854574886</dc:date>
    <meta:editing-duration>PT13M29S</meta:editing-duration>
    <meta:editing-cycles>2</meta:editing-cycles>
    <meta:generator>LibreOffice/4.3.3.2$Linux_X86_64 LibreOffice_project/430m0$Build-2</meta:generator>
    <meta:document-statistic meta:table-count="1" meta:cell-count="1106" meta:object-count="0"/>
  </office:meta>
</office:document-meta>
</file>