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047f"/>
    </style:style>
    <style:style style:name="P2" style:family="paragraph" style:parent-style-name="Standard">
      <style:paragraph-properties fo:text-align="center" style:justify-single-word="false"/>
      <style:text-properties officeooo:paragraph-rsid="0018047f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8047f" style:font-size-asian="14pt" style:font-size-complex="14pt"/>
    </style:style>
    <style:style style:name="P4" style:family="paragraph" style:parent-style-name="Standard">
      <style:text-properties fo:font-size="22pt" officeooo:paragraph-rsid="0018047f" style:font-size-asian="22pt" style:font-size-complex="22pt"/>
    </style:style>
    <style:style style:name="P5" style:family="paragraph" style:parent-style-name="Standard">
      <style:text-properties fo:font-size="12pt" officeooo:paragraph-rsid="0018047f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paragraph-rsid="0018047f" style:font-size-asian="12pt" style:font-weight-asian="bold" style:font-size-complex="12pt" style:font-weight-complex="bold"/>
    </style:style>
    <style:style style:name="P7" style:family="paragraph" style:parent-style-name="Standard" style:list-style-name="L26">
      <style:text-properties fo:font-size="12pt" style:text-underline-style="solid" style:text-underline-width="auto" style:text-underline-color="font-color" officeooo:paragraph-rsid="0018047f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paragraph-rsid="0018047f" style:font-size-asian="12pt" style:font-size-complex="12pt"/>
    </style:style>
    <style:style style:name="P9" style:family="paragraph" style:parent-style-name="Standard">
      <style:text-properties fo:font-size="12pt" fo:font-style="italic" officeooo:paragraph-rsid="0018047f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fo:font-weight="bold" officeooo:paragraph-rsid="0018047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tyle="italic" officeooo:paragraph-rsid="0018047f" style:font-style-asian="italic" style:font-style-complex="italic"/>
    </style:style>
    <style:style style:name="P12" style:family="paragraph" style:parent-style-name="Standard">
      <style:text-properties officeooo:paragraph-rsid="0018047f"/>
    </style:style>
    <style:style style:name="P13" style:family="paragraph" style:parent-style-name="Standard">
      <style:paragraph-properties fo:margin-left="1.085cm" fo:margin-right="0cm" fo:text-indent="0cm" style:auto-text-indent="false"/>
      <style:text-properties fo:font-size="22pt" officeooo:paragraph-rsid="0018047f" style:font-size-asian="22pt" style:font-size-complex="22pt"/>
    </style:style>
    <style:style style:name="P14" style:family="paragraph" style:parent-style-name="Standard">
      <style:paragraph-properties fo:margin-left="0.529cm" fo:margin-right="0cm" fo:text-indent="0cm" style:auto-text-indent="false"/>
      <style:text-properties fo:font-size="22pt" officeooo:paragraph-rsid="0018047f" style:font-size-asian="22pt" style:font-size-complex="22pt"/>
    </style:style>
    <style:style style:name="P15" style:family="paragraph" style:parent-style-name="Standard" style:list-style-name="L1">
      <style:paragraph-properties fo:margin-left="1.981cm" fo:margin-right="0cm" fo:text-indent="-0.499cm" style:auto-text-indent="false"/>
      <style:text-properties fo:font-size="12pt" fo:font-weight="bold" officeooo:paragraph-rsid="0018047f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1.482cm" fo:margin-right="0cm" fo:text-indent="0cm" style:auto-text-indent="false"/>
      <style:text-properties fo:font-size="12pt" fo:font-weight="bold" officeooo:paragraph-rsid="0018047f" style:font-size-asian="12pt" style:font-weight-asian="bold" style:font-size-complex="12pt" style:font-weight-complex="bold"/>
    </style:style>
    <style:style style:name="P17" style:family="paragraph" style:parent-style-name="Standard" style:list-style-name="L15">
      <style:paragraph-properties fo:margin-left="0.318cm" fo:margin-right="0cm" fo:text-indent="0cm" style:auto-text-indent="false"/>
      <style:text-properties fo:font-size="12pt" officeooo:paragraph-rsid="0018047f" style:font-size-asian="12pt" style:font-size-complex="12pt"/>
    </style:style>
    <style:style style:name="P18" style:family="paragraph" style:parent-style-name="Standard" style:list-style-name="L16">
      <style:paragraph-properties fo:margin-left="0.318cm" fo:margin-right="0cm" fo:text-indent="0cm" style:auto-text-indent="false"/>
      <style:text-properties fo:font-size="12pt" officeooo:paragraph-rsid="0018047f" style:font-size-asian="12pt" style:font-size-complex="12pt"/>
    </style:style>
    <style:style style:name="P19" style:family="paragraph" style:parent-style-name="Standard" style:list-style-name="L16">
      <style:paragraph-properties fo:margin-left="0.817cm" fo:margin-right="0cm" fo:text-indent="-0.499cm" style:auto-text-indent="false"/>
      <style:text-properties fo:font-size="12pt" officeooo:paragraph-rsid="0018047f" style:font-size-asian="12pt" style:font-size-complex="12pt"/>
    </style:style>
    <style:style style:name="P20" style:family="paragraph" style:parent-style-name="Standard" style:list-style-name="L17">
      <style:paragraph-properties fo:margin-left="0.106cm" fo:margin-right="0cm" fo:text-indent="0cm" style:auto-text-indent="false"/>
      <style:text-properties officeooo:paragraph-rsid="0018047f"/>
    </style:style>
    <style:style style:name="P21" style:family="paragraph" style:parent-style-name="Standard" style:list-style-name="L18">
      <style:paragraph-properties fo:margin-left="0.106cm" fo:margin-right="0cm" fo:text-indent="0cm" style:auto-text-indent="false"/>
      <style:text-properties officeooo:paragraph-rsid="0018047f"/>
    </style:style>
    <style:style style:name="P22" style:family="paragraph" style:parent-style-name="Standard" style:list-style-name="L19">
      <style:paragraph-properties fo:margin-left="0.106cm" fo:margin-right="0cm" fo:text-indent="0cm" style:auto-text-indent="false"/>
      <style:text-properties officeooo:paragraph-rsid="0018047f"/>
    </style:style>
    <style:style style:name="P23" style:family="paragraph" style:parent-style-name="Standard" style:list-style-name="L20">
      <style:paragraph-properties fo:margin-left="0.106cm" fo:margin-right="0cm" fo:text-indent="0cm" style:auto-text-indent="false"/>
      <style:text-properties officeooo:paragraph-rsid="0018047f"/>
    </style:style>
    <style:style style:name="P24" style:family="paragraph" style:parent-style-name="Standard">
      <style:paragraph-properties fo:margin-left="0.106cm" fo:margin-right="0cm" fo:text-indent="0cm" style:auto-text-indent="false"/>
      <style:text-properties officeooo:paragraph-rsid="0018047f"/>
    </style:style>
    <style:style style:name="P25" style:family="paragraph" style:parent-style-name="Standard" style:list-style-name="L21">
      <style:paragraph-properties fo:margin-left="1.24cm" fo:margin-right="0cm" fo:text-indent="-0.499cm" style:auto-text-indent="false"/>
      <style:text-properties fo:font-size="12pt" officeooo:paragraph-rsid="0018047f" style:font-size-asian="12pt" style:font-size-complex="12pt"/>
    </style:style>
    <style:style style:name="P26" style:family="paragraph" style:parent-style-name="Standard" style:list-style-name="L23">
      <style:paragraph-properties fo:margin-left="1.346cm" fo:margin-right="0cm" fo:text-indent="-0.499cm" style:auto-text-indent="false"/>
      <style:text-properties fo:font-size="12pt" officeooo:paragraph-rsid="0018047f" style:font-size-asian="12pt" style:font-size-complex="12pt"/>
    </style:style>
    <style:style style:name="P27" style:family="paragraph" style:parent-style-name="Standard" style:list-style-name="L22">
      <style:paragraph-properties fo:margin-left="1.346cm" fo:margin-right="0cm" fo:text-indent="-0.499cm" style:auto-text-indent="false"/>
      <style:text-properties officeooo:paragraph-rsid="0018047f"/>
    </style:style>
    <style:style style:name="P28" style:family="paragraph" style:parent-style-name="Standard" style:list-style-name="L27">
      <style:paragraph-properties fo:margin-left="1.346cm" fo:margin-right="0cm" fo:text-indent="-0.499cm" style:auto-text-indent="false"/>
      <style:text-properties officeooo:paragraph-rsid="0018047f"/>
    </style:style>
    <style:style style:name="P29" style:family="paragraph" style:parent-style-name="Standard" style:list-style-name="L24">
      <style:paragraph-properties fo:margin-left="0.635cm" fo:margin-right="0cm" fo:text-indent="0cm" style:auto-text-indent="false"/>
      <style:text-properties officeooo:paragraph-rsid="0018047f"/>
    </style:style>
    <style:style style:name="P30" style:family="paragraph" style:parent-style-name="Standard" style:list-style-name="L25">
      <style:paragraph-properties fo:margin-left="0.635cm" fo:margin-right="0cm" fo:text-indent="0cm" style:auto-text-indent="false"/>
      <style:text-properties officeooo:paragraph-rsid="0018047f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officeooo:paragraph-rsid="0018047f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fo:font-size="12pt" officeooo:paragraph-rsid="0018047f" style:font-size-asian="12pt" style:font-size-complex="12pt"/>
    </style:style>
    <style:style style:name="P33" style:family="paragraph" style:parent-style-name="Standard" style:list-style-name="L27">
      <style:paragraph-properties fo:margin-left="0.847cm" fo:margin-right="0cm" fo:text-indent="0cm" style:auto-text-indent="false"/>
      <style:text-properties officeooo:paragraph-rsid="0018047f"/>
    </style:style>
    <style:style style:name="P34" style:family="paragraph" style:parent-style-name="Standard" style:master-page-name="Standard">
      <style:paragraph-properties style:page-number="auto"/>
      <style:text-properties officeooo:paragraph-rsid="0018047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Symbo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Symbol" fo:font-size="12pt" style:font-size-asian="12pt" style:font-size-complex="12pt"/>
    </style:style>
    <style:style style:name="T9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Symbol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lgerian" fo:font-size="12pt" style:font-size-asian="12pt" style:font-size-complex="12pt"/>
    </style:style>
    <text:list-style style:name="L1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 text:c="24"/><text:span text:style-name="T1">A SIMPLE SOLUTION TO THE FRAME PROBLEM</text:span></text:p>
      <text:p text:style-name="P3"><text:s text:c="27"/>IN THE SITUATION CALCULUS</text:p>
      <text:p text:style-name="P12"/>
      <text:p text:style-name="P12"/>
      <text:p text:style-name="P2">Raymond REIT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">Luc Mercury 1997</text:p>
      <text:p text:style-name="P4"/>
      <text:p text:style-name="P4">PLAN</text:p>
      <text:p text:style-name="P4"/>
      <text:p text:style-name="P4"/>
      <text:p text:style-name="P4"/>
      <text:p text:style-name="P4">I <text:s/>The Frame Problem</text:p>
      <text:p text:style-name="P4"/>
      <text:p text:style-name="P4"><text:s text:c="13"/>qu’est ce que c’est ?</text:p>
      <text:p text:style-name="P4"/>
      <text:p text:style-name="P4"/>
      <text:p text:style-name="P4">II Les Problèmes qui se posent</text:p>
      <text:p text:style-name="P13"/>
      <text:p text:style-name="P13">A) Peut on générer de façon automatique les frame axioms ?</text:p>
      <text:p text:style-name="P13"><text:s text:c="3"/>B) Grande Quantité d’axiomes</text:p>
      <text:p text:style-name="P4"/>
      <text:p text:style-name="P4"/>
      <text:p text:style-name="P4">III <text:s/>Les Techniques</text:p>
      <text:p text:style-name="P4"/>
      <text:p text:style-name="P14">- pednault</text:p>
      <text:p text:style-name="P14">- Schubert</text:p>
      <text:p text:style-name="P14"><text:s text:c="3"/>- REITER</text:p>
      <text:p text:style-name="P4"/>
      <text:p text:style-name="P4"/>
      <text:p text:style-name="P4"/>
      <text:p text:style-name="P12"><text:soft-page-break/></text:p>
      <text:p text:style-name="P12"/>
      <text:p text:style-name="P12"/>
      <text:p text:style-name="P1">Luc Mercury 1997</text:p>
      <text:p text:style-name="P5"/>
      <text:p text:style-name="P5"/>
      <text:p text:style-name="P5"/>
      <text:p text:style-name="P5"/>
      <text:p text:style-name="P5"/>
      <text:p text:style-name="P5">THEORIES D’ACTION</text:p>
      <text:p text:style-name="P5"/>
      <text:p text:style-name="P5"><text:s text:c="2"/>Dans les théories d’action, on a des axiomes de la forme :</text:p>
      <text:p text:style-name="P5"><text:s/></text:p>
      <text:p text:style-name="P12"><text:span text:style-name="T2"><text:s text:c="13"/></text:span><text:span text:style-name="T3">Tenir ( r , x , s ) <text:s/></text:span><text:span text:style-name="T7">Ù</text:span><text:span text:style-name="T3"> <text:s text:c="2"/>y=x <text:s/></text:span><text:span text:style-name="T7">Ù</text:span><text:span text:style-name="T3"> <text:s text:c="3"/>fragile ( y ) </text:span></text:p>
      <text:p text:style-name="P12"><text:s text:c="30"/></text:p>
      <text:p text:style-name="P12"><text:span text:style-name="T11"><text:s text:c="24"/></text:span><text:span text:style-name="T10">Þ</text:span><text:span text:style-name="T11"> Cassé ( y , do ( jeter ( r , x ) , s ))</text:span></text:p>
      <text:p text:style-name="P11"/>
      <text:p text:style-name="P11"/>
      <text:p text:style-name="P11"><text:s text:c="14"/>r = <text:s/>robot</text:p>
      <text:p text:style-name="P11"><text:s text:c="14"/>x = <text:s/>objet ( ex : <text:s/>vase )</text:p>
      <text:p text:style-name="P11"><text:s text:c="14"/>s = <text:s/>état</text:p>
      <text:p text:style-name="P11"/>
      <text:p text:style-name="P5"/>
      <text:p text:style-name="P5"/>
      <text:p text:style-name="P5">Si le robot tiens un objet ( vase ) fragile,</text:p>
      <text:p text:style-name="P5"><text:s text:c="2"/>Si il fait l’action de le jeter, l’objet est cassé dans le nouvel état.</text:p>
      <text:p text:style-name="P5"/>
      <text:p text:style-name="P5"/>
      <text:p text:style-name="P6"/>
      <text:p text:style-name="P6"/>
      <text:p text:style-name="P6">Actions</text:p>
      <text:p text:style-name="P5"/>
      <text:p text:style-name="P5">action : jeter</text:p>
      <text:p text:style-name="P5">Precondition de l’action : tenir</text:p>
      <text:p text:style-name="P5"/>
      <text:p text:style-name="P6"/>
      <text:p text:style-name="P6"/>
      <text:p text:style-name="P6">Fluent</text:p>
      <text:p text:style-name="P5"/>
      <text:p text:style-name="P5">Fluent : cassé</text:p>
      <text:p text:style-name="P12"><text:span text:style-name="T2">Précondition Fluent : (fragile </text:span><text:span text:style-name="T8">Ù</text:span><text:span text:style-name="T2"> </text:span><text:span text:style-name="T8">ù</text:span><text:span text:style-name="T2"> cassé)</text:span></text:p>
      <text:p text:style-name="P5"><text:s text:c="33"/>ou (cassé)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">Luc Mercury 1997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On dégage deux types d’axiomes :</text:p>
      <text:p text:style-name="P5"/>
      <text:p text:style-name="P5"/>
      <text:p text:style-name="P5"/>
      <text:p text:style-name="P6">Axiome d’effet positif</text:p>
      <text:p text:style-name="P5"/>
      <text:p text:style-name="P5"/>
      <text:p text:style-name="P12"><text:span text:style-name="T8">P</text:span><text:span text:style-name="T13">jeter</text:span><text:span text:style-name="T2"> <text:s/>(x , s ) </text:span><text:span text:style-name="T8">Ù</text:span><text:span text:style-name="T2"> </text:span><text:span text:style-name="T8">e</text:span><text:span text:style-name="T12">cassé </text:span><text:span text:style-name="T15">+ <text:s/></text:span><text:span text:style-name="T2">( x , y , s ) <text:s text:c="2"/></text:span><text:span text:style-name="T8">Þ</text:span><text:span text:style-name="T2"> <text:s/>Cassé ( y , do ( jeter ( x ) , s ))</text:span></text:p>
      <text:p text:style-name="P5"/>
      <text:p text:style-name="P5"/>
      <text:p text:style-name="P6">Axiome d’effet négatif</text:p>
      <text:p text:style-name="P5"/>
      <text:p text:style-name="P5"/>
      <text:p text:style-name="P12"><text:span text:style-name="T8">P</text:span><text:span text:style-name="T13">réparer</text:span><text:span text:style-name="T2"> <text:s/>(x , s ) </text:span><text:span text:style-name="T8">Ù</text:span><text:span text:style-name="T2"> </text:span><text:span text:style-name="T8">e</text:span><text:span text:style-name="T12">cassé </text:span><text:span text:style-name="T15">- <text:s/></text:span><text:span text:style-name="T2">( x , y , s ) <text:s text:c="2"/></text:span><text:span text:style-name="T8">Þ</text:span><text:span text:style-name="T2"> <text:s/></text:span><text:span text:style-name="T8">ù</text:span><text:span text:style-name="T2"> Cassé ( y , do ( réparer ( x ) , s ))</text:span></text:p>
      <text:p text:style-name="P5"/>
      <text:p text:style-name="P5"/>
      <text:p text:style-name="P5"/>
      <text:p text:style-name="P5"/>
      <text:p text:style-name="P5"/>
      <text:p text:style-name="P5"/>
      <text:p text:style-name="P8">Exemple d’axiome d’effet négatif</text:p>
      <text:p text:style-name="P5"><text:s/></text:p>
      <text:p text:style-name="P12"><text:span text:style-name="T2">AvoirColle ( r, s ) <text:s/></text:span><text:span text:style-name="T8">Ù</text:span><text:span text:style-name="T2"> <text:s/>cassé ( x , s ) <text:s text:c="5"/>( préconditions de l’action réparer ) </text:span></text:p>
      <text:p text:style-name="P12"><text:span text:style-name="T2"><text:s text:c="5"/></text:span><text:span text:style-name="T8">Ù</text:span><text:span text:style-name="T2"> <text:s/>y=x <text:s text:c="45"/>( précondition du fluent cassé )</text:span></text:p>
      <text:p text:style-name="P12"><text:span text:style-name="T2"><text:s text:c="26"/></text:span><text:span text:style-name="T8">Þ</text:span><text:span text:style-name="T2"> Non Cassé ( y , do ( réparer ( x ) , s ))</text:span></text:p>
      <text:p text:style-name="P5"><text:s text:c="2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Luc Mercury 1997</text:p>
      <text:p text:style-name="P6"/>
      <text:p text:style-name="P6"/>
      <text:p text:style-name="P6"/>
      <text:p text:style-name="P6"/>
      <text:p text:style-name="P6"/>
      <text:p text:style-name="P6"/>
      <text:p text:style-name="P6">Axiomes d’environnement</text:p>
      <text:p text:style-name="P6"/>
      <text:p text:style-name="P6"/>
      <text:p text:style-name="P5">Exemple</text:p>
      <text:p text:style-name="P5"/>
      <text:p text:style-name="P5"/>
      <text:p text:style-name="P12"><text:span text:style-name="T2"><text:s text:c="3"/>Tenir ( r , x , s ) <text:s/></text:span><text:span text:style-name="T8">Ù</text:span><text:span text:style-name="T2"> <text:s/>couleur ( y , c , s ) <text:s text:c="3"/></text:span><text:span text:style-name="T8">Þ</text:span><text:span text:style-name="T2"> <text:s text:c="2"/>Couleur ( y , c , do ( jeter (r , x ) , s ))</text:span></text:p>
      <text:p text:style-name="P5"/>
      <text:p text:style-name="P5"/>
      <text:p text:style-name="P9">La couleur de y est c dans l’etat s </text:p>
      <text:p text:style-name="P9"/>
      <text:p text:style-name="P12"><text:span text:style-name="T3">La couleur de y est c dans l’etat</text:span><text:span text:style-name="T2"> <text:s text:c="2"/>do</text:span><text:span text:style-name="T3"> </text:span><text:span text:style-name="T2">( jeter ( r , x ), s ) </text:span><text:span text:style-name="T3"><text:s text:c="2"/>i.e après avoir jeté x</text:span></text:p>
      <text:p text:style-name="P5"/>
      <text:p text:style-name="P5"/>
      <text:p text:style-name="P5"/>
      <text:p text:style-name="P8">Axiomes positifs</text:p>
      <text:p text:style-name="P8"><text:s text:c="13"/></text:p>
      <text:p text:style-name="P12"><text:span text:style-name="T2"><text:s text:c="9"/>de la forme <text:s text:c="2"/>. . . <text:s text:c="2"/></text:span><text:span text:style-name="T8">Þ</text:span><text:span text:style-name="T2"> <text:s text:c="2"/>Cassé <text:s text:c="2"/></text:span></text:p>
      <text:p text:style-name="P5"/>
      <text:p text:style-name="P5"/>
      <text:p text:style-name="P5"/>
      <text:p text:style-name="P8">Axiomes négatifs</text:p>
      <text:p text:style-name="P8"><text:s text:c="13"/></text:p>
      <text:p text:style-name="P12"><text:span text:style-name="T2"><text:s text:c="9"/>de la forme <text:s text:c="2"/>. . . <text:s text:c="2"/></text:span><text:span text:style-name="T8">Þ</text:span><text:span text:style-name="T2"> <text:s text:c="2"/></text:span><text:span text:style-name="T8">ù</text:span><text:span text:style-name="T2"> Cassé <text:s text:c="2"/></text:span></text:p>
      <text:p text:style-name="P5"/>
      <text:p text:style-name="P5"/>
      <text:p text:style-name="P10">PROBLEMES QUI SE POSENT</text:p>
      <text:p text:style-name="P10"/>
      <text:p text:style-name="P10"/>
      <text:list xml:id="list6886480049819949769" text:style-name="L1">
        <text:list-item>
          <text:p text:style-name="P15">Grande quantité d’axiomes d’environnement</text:p>
        </text:list-item>
        <text:list-item>
          <text:p text:style-name="P16">Existe - t - il un moyen automatique de générer ces axiomes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Luc Mercury 1997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2"><text:span text:style-name="T2">III . 1 <text:s text:c="2"/></text:span><text:span text:style-name="T4">METHODE DE PEDNAULT</text:span></text:p>
      <text:p text:style-name="P5"/>
      <text:p text:style-name="P5"/>
      <text:p text:style-name="P5"/>
      <text:p text:style-name="P5"/>
      <text:p text:style-name="P5">On génère les axiomes d’environnement à partir des axiomes d’effet.</text:p>
      <text:p text:style-name="P5"/>
      <text:p text:style-name="P5"/>
      <text:p text:style-name="P5">Ex :</text:p>
      <text:p text:style-name="P5"><text:s/></text:p>
      <text:p text:style-name="P5">Axiome d’effet positif</text:p>
      <text:p text:style-name="P5"/>
      <text:p text:style-name="P5"/>
      <text:p text:style-name="P12"><text:span text:style-name="T8">P</text:span><text:span text:style-name="T13">a</text:span><text:span text:style-name="T2"> <text:s/>(x , s ) <text:s/></text:span><text:span text:style-name="T8">Ù</text:span><text:span text:style-name="T2"> <text:s/></text:span><text:span text:style-name="T8">e</text:span><text:span text:style-name="T12">R </text:span><text:span text:style-name="T15">+ <text:s/></text:span><text:span text:style-name="T2">( x , y , s ) <text:s text:c="2"/></text:span><text:span text:style-name="T8">Þ</text:span><text:span text:style-name="T2"> <text:s/>R ( y , do ( a ( x ) , s ))</text:span></text:p>
      <text:p text:style-name="P5"/>
      <text:p text:style-name="P12"><text:span text:style-name="T3">on le tient <text:s/></text:span><text:span text:style-name="T2">et <text:s/></text:span><text:span text:style-name="T3">il est fragile </text:span><text:span text:style-name="T2"><text:s text:c="6"/></text:span><text:span text:style-name="T8">Þ</text:span><text:span text:style-name="T2"> <text:s/></text:span><text:span text:style-name="T3">Il est cassé quand on le jète</text:span></text:p>
      <text:p text:style-name="P5"/>
      <text:p text:style-name="P5"/>
      <text:p text:style-name="P6"/>
      <text:p text:style-name="P6"/>
      <text:p text:style-name="P6"/>
      <text:p text:style-name="P6">Hypothèse de complétude</text:p>
      <text:p text:style-name="P5"/>
      <text:p text:style-name="P9"/>
      <text:p text:style-name="P9"/>
      <text:p text:style-name="P12"><text:span text:style-name="T3">on le tient</text:span><text:span text:style-name="T2"> <text:s text:c="2"/>et <text:s text:c="2"/></text:span><text:span text:style-name="T3">il n’est pas cassé</text:span></text:p>
      <text:p text:style-name="P5"/>
      <text:p text:style-name="P12"><text:span text:style-name="T2"><text:s text:c="19"/>et <text:s text:c="2"/></text:span><text:span text:style-name="T3">il n’est pas fragile</text:span></text:p>
      <text:p text:style-name="P5"/>
      <text:p text:style-name="P12"><text:span text:style-name="T2"><text:s text:c="10"/></text:span><text:span text:style-name="T8">Þ</text:span><text:span text:style-name="T2"> <text:s text:c="2"/></text:span><text:span text:style-name="T3">il n’est pas cassé quand on le jète</text:span></text:p>
      <text:p text:style-name="P5"/>
      <text:p text:style-name="P5"/>
      <text:p text:style-name="P5"/>
      <text:p text:style-name="P5"/>
      <text:p text:style-name="P5"/>
      <text:p text:style-name="P5">Il y en a beaucoup d’autres . . . </text:p>
      <text:p text:style-name="P5"/>
      <text:p text:style-name="P5"/>
      <text:p text:style-name="P5"/>
      <text:p text:style-name="P5"/>
      <text:p text:style-name="P5"/>
      <text:p text:style-name="P5"/>
      <text:p text:style-name="P1">Luc Mercury 1997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8">Problèmes liés à la proposition de Pednault</text:p>
      <text:p text:style-name="P5"/>
      <text:list xml:id="list419509150649438063" text:style-name="L15">
        <text:list-item>
          <text:p text:style-name="P17">On a 2 axiomes de frame par couple Action / Fluent</text:p>
        </text:list-item>
      </text:list>
      <text:p text:style-name="P5"><text:s text:c="9"/></text:p>
      <text:p text:style-name="P12"><text:span text:style-name="T2"><text:s text:c="20"/>nb = 2 * <text:s/></text:span><text:span text:style-name="T17">A</text:span><text:span text:style-name="T2"> <text:s/>* <text:s/></text:span><text:span text:style-name="T17">F</text:span></text:p>
      <text:p text:style-name="P5"><text:s text:c="5"/></text:p>
      <text:p text:style-name="P12"><text:span text:style-name="T2"><text:s text:c="33"/>avec </text:span><text:span text:style-name="T17">A</text:span><text:span text:style-name="T2"> <text:s/>= nb d’actions </text:span></text:p>
      <text:p text:style-name="P12"><text:span text:style-name="T2"><text:s text:c="35"/>et <text:s text:c="2"/></text:span><text:span text:style-name="T17">F</text:span><text:span text:style-name="T2"> <text:s text:c="2"/>= nb de fluents</text:span></text:p>
      <text:p text:style-name="P5"/>
      <text:p text:style-name="P5"><text:s text:c="10"/></text:p>
      <text:list xml:id="list1398050889217293390" text:style-name="L16">
        <text:list-item>
          <text:p text:style-name="P19">Ca peut échouer quand on ne connaît pas l’action d’une action sur un état.</text:p>
          <text:p text:style-name="P18"/>
          <text:p text:style-name="P18"/>
          <text:p text:style-name="P18"><text:s text:c="7"/>Ex : <text:s text:c="4"/>Action : faire feu</text:p>
          <text:p text:style-name="P18"><text:s text:c="19"/>Fluent : Est chargé</text:p>
        </text:list-item>
      </text:list>
      <text:p text:style-name="P5"/>
      <text:p text:style-name="P12"><text:span text:style-name="T2"><text:s text:c="13"/></text:span><text:span text:style-name="T8">ù</text:span><text:span text:style-name="T2"> <text:s/>Est Chargé ( s ) <text:s/></text:span><text:span text:style-name="T8">Þ</text:span><text:span text:style-name="T2"> <text:s text:c="5"/></text:span><text:span text:style-name="T8">ù</text:span><text:span text:style-name="T2"> Est Chargé ( do ( faire feu ,s ))</text:span></text:p>
      <text:p text:style-name="P12"><text:span text:style-name="T2"><text:s text:c="17"/>Est Chargé ( s ) <text:s/></text:span><text:span text:style-name="T8">Þ</text:span><text:span text:style-name="T2"> <text:s text:c="7"/>Est Chargé ( do ( faire feu ,s ))</text:span></text:p>
      <text:p text:style-name="P5"><text:s text:c="21"/></text:p>
      <text:p text:style-name="P5"><text:s text:c="3"/></text:p>
      <text:p text:style-name="P5"/>
      <text:p text:style-name="P5"/>
      <text:p text:style-name="P5"><text:s text:c="9"/>On peut trouver une solution au cas par cas, ici :</text:p>
      <text:p text:style-name="P5"/>
      <text:p text:style-name="P5"/>
      <text:p text:style-name="P12"><text:span text:style-name="T2"><text:s text:c="12"/>Contient des balles(n) <text:s text:c="3"/></text:span><text:span text:style-name="T8">Ù</text:span><text:span text:style-name="T2"> <text:s text:c="2"/>n </text:span><text:span text:style-name="T8">³</text:span><text:span text:style-name="T2"> 2 <text:s text:c="2"/></text:span><text:span text:style-name="T8">Þ</text:span><text:span text:style-name="T2"> <text:s/>Chargé ( do (faire feu , s))</text:span></text:p>
      <text:p text:style-name="P12"><text:span text:style-name="T2"><text:s text:c="12"/>Contient des balles(n) <text:s text:c="3"/></text:span><text:span text:style-name="T8">Ù</text:span><text:span text:style-name="T2"> <text:s text:c="2"/>n </text:span><text:span text:style-name="T8">£</text:span><text:span text:style-name="T2"> 1 <text:s text:c="2"/></text:span><text:span text:style-name="T8">Þ</text:span><text:span text:style-name="T2"> <text:s/></text:span><text:span text:style-name="T8">ù</text:span><text:span text:style-name="T2"> Chargé ( do (faire feu , s))</text:span></text:p>
      <text:p text:style-name="P5"/>
      <text:p text:style-name="P5"/>
      <text:p text:style-name="P5"/>
      <text:p text:style-name="P5"/>
      <text:p text:style-name="P5">Mais on ne peut pas faire cette transformation de manière automatique pour toute </text:p>
      <text:p text:style-name="P5">paire Action / Fluent indéterminé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Luc Mercury 199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2"><text:span text:style-name="T2">III . 2 <text:s/></text:span><text:span text:style-name="T4">METHODE DE SCHUBERT</text:span></text:p>
      <text:p text:style-name="P5"/>
      <text:p text:style-name="P5"/>
      <text:p text:style-name="P5"/>
      <text:p text:style-name="P5">On génère les axiomes d’environnement à partir des Fluents.</text:p>
      <text:p text:style-name="P5"/>
      <text:p text:style-name="P5"/>
      <text:p text:style-name="P8"/>
      <text:p text:style-name="P8">Idée</text:p>
      <text:p text:style-name="P5"/>
      <text:p text:style-name="P5"/>
      <text:p text:style-name="P12"><text:span text:style-name="T2"><text:s text:c="4"/>Tenir ( r , x , s ) <text:s text:c="4"/></text:span><text:span text:style-name="T8">Ù</text:span><text:span text:style-name="T2"> <text:s text:c="3"/></text:span><text:span text:style-name="T8">ù</text:span><text:span text:style-name="T2"> Tenir ( r , x , do ( a , s ))</text:span></text:p>
      <text:p text:style-name="P5"><text:s text:c="3"/></text:p>
      <text:p text:style-name="P12"><text:span text:style-name="T2"><text:s text:c="10"/></text:span><text:span text:style-name="T8">Þ</text:span><text:span text:style-name="T2"> <text:s text:c="9"/>a = poser ( r , x )</text:span></text:p>
      <text:p text:style-name="P12"><text:span text:style-name="T2"><text:s text:c="16"/></text:span><text:span text:style-name="T8">Ú</text:span><text:span text:style-name="T2"> <text:s text:c="3"/>a = jeter ( r , x )</text:span></text:p>
      <text:p text:style-name="P5"><text:s text:c="20"/>etc . . . <text:s text:c="14"/></text:p>
      <text:p text:style-name="P5"/>
      <text:p text:style-name="P5"/>
      <text:p text:style-name="P5"/>
      <text:p text:style-name="P12"><text:span text:style-name="T2">Génère beaucoup moins d’axiomes d’environnement <text:s/></text:span><text:span text:style-name="T8">»</text:span><text:span text:style-name="T2"> 2 * <text:s/></text:span><text:span text:style-name="T17">F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Luc Mercury 1997</text:p>
      <text:p text:style-name="P12"><text:span text:style-name="T2">III.3 <text:s text:c="2"/></text:span><text:span text:style-name="T4">METHODE DE REITER</text:span></text:p>
      <text:p text:style-name="P5"/>
      <text:p text:style-name="P8">Un Exemple</text:p>
      <text:p text:style-name="P5"/>
      <text:p text:style-name="P12"><text:span text:style-name="T2">Supposons qu’il y ait 2 axiomes d’effet positif pour </text:span><text:span text:style-name="T3">Cassé</text:span></text:p>
      <text:p text:style-name="P5"/>
      <text:p text:style-name="P12"><text:span text:style-name="T3">- Tenir ( r , x , s ) <text:s text:c="2"/></text:span><text:span text:style-name="T7">Ù</text:span><text:span text:style-name="T3"> <text:s text:c="2"/>y=x <text:s text:c="2"/></text:span><text:span text:style-name="T7">Ù</text:span><text:span text:style-name="T3"> <text:s text:c="2"/>fragile ( y ) </text:span></text:p>
      <text:p text:style-name="P5"><text:s text:c="30"/></text:p>
      <text:p text:style-name="P12"><text:span text:style-name="T3"><text:s text:c="24"/></text:span><text:span text:style-name="T7">Þ</text:span><text:span text:style-name="T3"> Cassé ( y , do ( jeter ( r , x ) , s ))</text:span></text:p>
      <text:p text:style-name="P9"><text:soft-page-break/></text:p>
      <text:p text:style-name="P5"/>
      <text:p text:style-name="P12"><text:span text:style-name="T3">- Bombe ( b) <text:s text:c="2"/></text:span><text:span text:style-name="T7">Ù</text:span><text:span text:style-name="T3"> <text:s text:c="2"/>Proche de <text:s/>( b , y , s ) <text:s text:c="3"/></text:span></text:p>
      <text:p text:style-name="P5"><text:s text:c="30"/></text:p>
      <text:p text:style-name="P12"><text:span text:style-name="T3"><text:s text:c="24"/></text:span><text:span text:style-name="T7">Þ</text:span><text:span text:style-name="T3"> Cassé ( y , do ( Explosion ( b ) , s ))</text:span></text:p>
      <text:p text:style-name="P5"/>
      <text:p text:style-name="P5"/>
      <text:p text:style-name="P12"><text:span text:style-name="T2">On peut réécrire en introduisant <text:s text:c="2"/></text:span><text:span text:style-name="T6">Poss</text:span><text:span text:style-name="T2">( a , s ) <text:s/></text:span><text:span text:style-name="T8">Û</text:span><text:span text:style-name="T2"> </text:span></text:p>
      <text:p text:style-name="P5"><text:s/>l’action a est possible dans l’état s.</text:p>
      <text:p text:style-name="P5"/>
      <text:p text:style-name="P5"/>
      <text:p text:style-name="P12"><text:span text:style-name="T4">Axiomes de frame</text:span><text:span text:style-name="T5"> </text:span></text:p>
      <text:p text:style-name="P5"/>
      <text:list xml:id="list7031488002575840069" text:style-name="L17">
        <text:list-item>
          <text:p text:style-name="P20"><text:span text:style-name="T2">Poss ( a , s ) <text:s/></text:span><text:span text:style-name="T8">Ù</text:span><text:span text:style-name="T2"> <text:s/>[ (</text:span><text:span text:style-name="T8">$</text:span><text:span text:style-name="T2"> r , x ) a = jeter ( r , x ) <text:s/></text:span><text:span text:style-name="T8">Ù</text:span><text:span text:style-name="T2"> <text:s/>y = x <text:s/></text:span><text:span text:style-name="T8">Ù</text:span><text:span text:style-name="T2"> <text:s/>fragile ( y )</text:span></text:p>
        </text:list-item>
      </text:list>
      <text:p text:style-name="P24"><text:span text:style-name="T2"><text:s text:c="33"/></text:span><text:span text:style-name="T8">Ú</text:span><text:span text:style-name="T2"> <text:s/></text:span><text:span text:style-name="T8">$</text:span><text:span text:style-name="T2"> b, <text:s/>a = explosion ( b ) <text:s/></text:span><text:span text:style-name="T8">Ù</text:span><text:span text:style-name="T2"> <text:s/>Proche de <text:s/>( b , <text:s/>y , s ) ]</text:span></text:p>
      <text:p text:style-name="P24"><text:span text:style-name="T2"><text:s text:c="17"/></text:span><text:span text:style-name="T8">Þ</text:span><text:span text:style-name="T2"> <text:s text:c="10"/>Cassé ( y , do ( a , s ))</text:span></text:p>
      <text:p text:style-name="P5"/>
      <text:p text:style-name="P5"/>
      <text:list xml:id="list6545431751800605203" text:style-name="L18">
        <text:list-item>
          <text:p text:style-name="P21"><text:span text:style-name="T2">Tenir ( r , x , s ) <text:s text:c="3"/></text:span><text:span text:style-name="T8">Þ</text:span><text:span text:style-name="T2"> <text:s text:c="2"/>Poss ( jeter ( r , x ) , s ) </text:span></text:p>
        </text:list-item>
      </text:list>
      <text:p text:style-name="P5"/>
      <text:p text:style-name="P5"/>
      <text:p text:style-name="P12"><text:span text:style-name="T2"><text:s/>c) <text:s/>Bombe ( b ) <text:s text:c="3"/></text:span><text:span text:style-name="T8">Þ</text:span><text:span text:style-name="T2"> <text:s text:c="3"/>Poss ( explosion ( b ) , s )</text:span></text:p>
      <text:p text:style-name="P5"/>
      <text:p text:style-name="P5"/>
      <text:p text:style-name="P12"><text:span text:style-name="T2">Supposons qu’il y ait 1 axiome d’effet negatif pour </text:span><text:span text:style-name="T3">Cassé</text:span></text:p>
      <text:p text:style-name="P5"/>
      <text:list xml:id="list8875729304482412603" text:style-name="L19">
        <text:list-item>
          <text:p text:style-name="P22"><text:span text:style-name="T2">Poss ( a , s ) <text:s/></text:span><text:span text:style-name="T8">Ù</text:span><text:span text:style-name="T2"> <text:s text:c="2"/>(</text:span><text:span text:style-name="T8">$</text:span><text:span text:style-name="T2"> r , x ) a = reparer ( r , x ) <text:s/></text:span><text:span text:style-name="T8">Ù</text:span><text:span text:style-name="T2"> <text:s/>y = x <text:s/></text:span></text:p>
        </text:list-item>
      </text:list>
      <text:p text:style-name="P24"><text:span text:style-name="T2"><text:s text:c="17"/></text:span><text:span text:style-name="T8">Þ</text:span><text:span text:style-name="T2"> <text:s text:c="4"/></text:span><text:span text:style-name="T8">ù</text:span><text:span text:style-name="T2"> <text:s/>Cassé ( y , do ( a , s ))</text:span></text:p>
      <text:p text:style-name="P5"/>
      <text:list xml:id="list340266297998627258" text:style-name="L20">
        <text:list-item>
          <text:p text:style-name="P23"><text:span text:style-name="T2">Avoir colle ( r, s ) <text:s text:c="2"/></text:span><text:span text:style-name="T8">Ù</text:span><text:span text:style-name="T2"> <text:s text:c="2"/>Cassé ( x , s ) <text:s text:c="7"/></text:span><text:span text:style-name="T8">Þ</text:span><text:span text:style-name="T2"> <text:s text:c="5"/>Poss( Réparer ( r , x ) , s )</text:span></text:p>
        </text:list-item>
      </text:list>
      <text:p text:style-name="P5"><text:s/></text:p>
      <text:p text:style-name="P5"/>
      <text:p text:style-name="P8">axiome de fermeture</text:p>
      <text:p text:style-name="P5"/>
      <text:p text:style-name="P5">Ex avec l’axiome négatif</text:p>
      <text:p text:style-name="P5"><text:s text:c="3"/></text:p>
      <text:p text:style-name="P12"><text:span text:style-name="T2"><text:s text:c="3"/>Poss ( a , s ) <text:s text:c="2"/></text:span><text:span text:style-name="T8">Ù</text:span><text:span text:style-name="T2"> <text:s text:c="2"/>Cassé ( y , s ) <text:s text:c="2"/></text:span><text:span text:style-name="T8">Ù</text:span><text:span text:style-name="T2"> <text:s text:c="2"/></text:span><text:span text:style-name="T8">ù</text:span><text:span text:style-name="T2"> Cassé ( y , do ( a , s ))</text:span></text:p>
      <text:p text:style-name="P12"><text:span text:style-name="T2"><text:s text:c="16"/></text:span><text:span text:style-name="T8">Þ</text:span><text:span text:style-name="T2"> <text:s text:c="8"/></text:span><text:span text:style-name="T8">$</text:span><text:span text:style-name="T2"> r , <text:s text:c="5"/>a = reparer ( r , y ) <text:s text:c="5"/></text:span></text:p>
      <text:p text:style-name="P1">Luc Mercury 199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e tous ces axiomes, on va tirer les axiomes de frame suivants</text:p>
      <text:p text:style-name="P5"/>
      <text:p text:style-name="P5"/>
      <text:p text:style-name="P10"><text:soft-page-break/></text:p>
      <text:p text:style-name="P10"/>
      <text:p text:style-name="P10"/>
      <text:p text:style-name="P10"/>
      <text:p text:style-name="P10"><text:s/>a ) Successor state axiom <text:s text:c="5"/>: <text:s text:c="4"/>1 axiome par Fluent R</text:p>
      <text:p text:style-name="P10"/>
      <text:p text:style-name="P12"><text:span text:style-name="T6"><text:s text:c="10"/>Poss ( a , s ) <text:s text:c="4"/></text:span><text:span text:style-name="T9">Þ</text:span><text:span text:style-name="T6"> <text:s text:c="2"/>[ R ( do ( a , s ) <text:s/></text:span><text:span text:style-name="T9">º</text:span><text:span text:style-name="T6"> <text:s/></text:span><text:span text:style-name="T9">g</text:span><text:span text:style-name="T14">R</text:span><text:span text:style-name="T16">+</text:span><text:span text:style-name="T6"> ( a , s )</text:span></text:p>
      <text:p text:style-name="P12"><text:span text:style-name="T6"><text:s text:c="69"/></text:span><text:span text:style-name="T9">Ú</text:span><text:span text:style-name="T6"> <text:s text:c="2"/>( R ( s ) <text:s text:c="2"/></text:span><text:span text:style-name="T9">Ù</text:span><text:span text:style-name="T6"> <text:s/></text:span><text:span text:style-name="T9">ù</text:span><text:span text:style-name="T6"> <text:s/></text:span><text:span text:style-name="T9">g</text:span><text:span text:style-name="T14">R</text:span><text:span text:style-name="T16">-</text:span><text:span text:style-name="T6"> ( a , s )) ]</text:span></text:p>
      <text:p text:style-name="P10"><text:s text:c="22"/></text:p>
      <text:p text:style-name="P10"/>
      <text:p text:style-name="P10"/>
      <text:p text:style-name="P10"><text:s/>b ) Axiome de précondition d’action <text:s text:c="6"/>: <text:s text:c="6"/>1 axiome par action a</text:p>
      <text:p text:style-name="P10"/>
      <text:p text:style-name="P12"><text:span text:style-name="T6"><text:s text:c="10"/></text:span><text:span text:style-name="T9">P</text:span><text:span text:style-name="T14">a</text:span><text:span text:style-name="T6"> <text:s/>( s ) <text:s text:c="5"/></text:span><text:span text:style-name="T9">Þ</text:span><text:span text:style-name="T6"> <text:s text:c="4"/>Poss ( a , s )</text:span></text:p>
      <text:p text:style-name="P10"/>
      <text:p text:style-name="P10"/>
      <text:p text:style-name="P10"/>
      <text:p text:style-name="P10"><text:s/>c ) Axiome du nom unique pour les actions et les états</text:p>
      <text:p text:style-name="P5"/>
      <text:p text:style-name="P5"/>
      <text:p text:style-name="P5"/>
      <text:p text:style-name="P5"/>
      <text:p text:style-name="P5">l’ ordinateur respectant naturellement l’axiome du nom unique,</text:p>
      <text:p text:style-name="P12"><text:span text:style-name="T2">on a donc <text:s text:c="12"/></text:span><text:span text:style-name="T17">A</text:span><text:span text:style-name="T2"> <text:s/>+ <text:s/></text:span><text:span text:style-name="T17">F</text:span><text:span text:style-name="T2"> <text:s text:c="2"/>axiomes de frame au tota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Luc Mercury 1997</text:p>
      <text:p text:style-name="P8">Un exemple de génération de Frame Axioms : Agatha’s bedroom (version camilla)</text:p>
      <text:p text:style-name="P5"/>
      <text:p text:style-name="P5"/>
      <text:p text:style-name="P10">Fluents</text:p>
      <text:p text:style-name="P5"/>
      <text:list xml:id="list6290367130863064451" text:style-name="L21">
        <text:list-item>
          <text:p text:style-name="P25">onfloor ( x , s)</text:p>
        </text:list-item>
        <text:list-item>
          <text:p text:style-name="P25">onduct ( x , s )</text:p>
        </text:list-item>
      </text:list>
      <text:p text:style-name="P12"/>
      <text:p text:style-name="P10">Géneral laws</text:p>
      <text:p text:style-name="P5"/>
      <text:list xml:id="list1216393048626928648" text:style-name="L22">
        <text:list-item>
          <text:p text:style-name="P27"><text:span text:style-name="T2">Onfloor ( x , s ) <text:s text:c="3"/></text:span><text:span text:style-name="T8">Û</text:span><text:span text:style-name="T2"> <text:s text:c="3"/></text:span><text:span text:style-name="T8">ù</text:span><text:span text:style-name="T2"> <text:s/>onduct( x , s)</text:span></text:p>
        </text:list-item>
        <text:list-item>
          <text:p text:style-name="P27"><text:span text:style-name="T2">Onduct ( x , s ) <text:s text:c="3"/></text:span><text:span text:style-name="T8">Ù</text:span><text:span text:style-name="T2"> <text:s text:c="3"/>x </text:span><text:span text:style-name="T8">¹</text:span><text:span text:style-name="T2"> y <text:s text:c="6"/></text:span><text:span text:style-name="T8">Þ</text:span><text:span text:style-name="T2"> <text:s text:c="3"/></text:span><text:span text:style-name="T8">ù</text:span><text:span text:style-name="T2"> <text:s/>onduct( y , s)</text:span></text:p>
        </text:list-item>
        <text:list-item>
          <text:p text:style-name="P27"><text:span text:style-name="T2">Onduct ( x , s ) <text:s text:c="7"/></text:span><text:span text:style-name="T8">Þ</text:span><text:span text:style-name="T2"> <text:s text:c="4"/>Stuffyroom ( s )</text:span></text:p>
        </text:list-item>
        <text:list-item>
          <text:p text:style-name="P27"><text:span text:style-name="T2">Stuffyroom ( s ) <text:s text:c="5"/></text:span><text:span text:style-name="T8">Û</text:span><text:span text:style-name="T2"> <text:s text:c="5"/>IllAgatha ( s )</text:span></text:p>
        </text:list-item>
        <text:list-item>
          <text:p text:style-name="P27"><text:soft-page-break/><text:span text:style-name="T2">IllAgatha ( s ) <text:s text:c="8"/></text:span><text:span text:style-name="T8">Û</text:span><text:span text:style-name="T2"> <text:s text:c="5"/>AgathaInBed ( s )</text:span></text:p>
        </text:list-item>
      </text:list>
      <text:p text:style-name="P12"/>
      <text:p text:style-name="P10">Actions</text:p>
      <text:p text:style-name="P5"/>
      <text:list xml:id="list2331663906026134024" text:style-name="L23">
        <text:list-item>
          <text:p text:style-name="P26">Putonfloor ( r , x , s )</text:p>
        </text:list-item>
        <text:list-item>
          <text:p text:style-name="P26">Putonduct ( r , x , s )</text:p>
        </text:list-item>
      </text:list>
      <text:p text:style-name="P12"/>
      <text:p text:style-name="P6"/>
      <text:p text:style-name="P6">Frame Axioms</text:p>
      <text:p text:style-name="P5"/>
      <text:p text:style-name="P8">a) Successor state axioms</text:p>
      <text:p text:style-name="P5"/>
      <text:list xml:id="list3307231022602668683" text:style-name="L24">
        <text:list-item>
          <text:p text:style-name="P29"><text:span text:style-name="T2">Poss ( a , s ) </text:span><text:span text:style-name="T8">Þ</text:span><text:span text:style-name="T2"> <text:s/>onfloor ( x , do ( a , s )) </text:span><text:span text:style-name="T8">º</text:span></text:p>
        </text:list-item>
      </text:list>
      <text:p text:style-name="P31"><text:span text:style-name="T2"><text:s text:c="41"/>( </text:span><text:span text:style-name="T8">$</text:span><text:span text:style-name="T2"> r ) <text:s/>a = putonfloor ( r , x , s )</text:span></text:p>
      <text:p text:style-name="P31"><text:span text:style-name="T2"><text:s text:c="37"/></text:span><text:span text:style-name="T8">Ú</text:span><text:span text:style-name="T2"> <text:s/>onfloor ( x , s ) </text:span><text:span text:style-name="T8">Ù</text:span><text:span text:style-name="T2"> <text:s/></text:span><text:span text:style-name="T8">ù$</text:span><text:span text:style-name="T2"> r , <text:s text:c="2"/>a = putonduct ( r , x , s )</text:span></text:p>
      <text:p text:style-name="P5"/>
      <text:p text:style-name="P5"/>
      <text:list xml:id="list8804374840454142895" text:style-name="L25">
        <text:list-item>
          <text:p text:style-name="P30"><text:span text:style-name="T2">Poss ( a , s ) </text:span><text:span text:style-name="T8">Þ</text:span><text:span text:style-name="T2"> <text:s/>onduct ( x , do ( a , s )) </text:span><text:span text:style-name="T8">º</text:span></text:p>
        </text:list-item>
      </text:list>
      <text:p text:style-name="P31"><text:span text:style-name="T2"><text:s text:c="34"/>( </text:span><text:span text:style-name="T8">$</text:span><text:span text:style-name="T2"> r ) <text:s/>a = putonduct ( r , x , s ) </text:span><text:span text:style-name="T8">Ù</text:span><text:span text:style-name="T2"> </text:span><text:span text:style-name="T8">ù$</text:span><text:span text:style-name="T2"> y, <text:s/>onduct ( y , s ) </text:span><text:span text:style-name="T8">Ù</text:span><text:span text:style-name="T2"> y </text:span><text:span text:style-name="T8">¹</text:span><text:span text:style-name="T2"> x</text:span></text:p>
      <text:p text:style-name="P31"><text:span text:style-name="T2"><text:s text:c="29"/></text:span><text:span text:style-name="T8">Ú</text:span><text:span text:style-name="T2"> <text:s/>(onduct ( x , s ) </text:span><text:span text:style-name="T8">Ù</text:span><text:span text:style-name="T2"> <text:s/></text:span><text:span text:style-name="T8">ù$</text:span><text:span text:style-name="T2"> r , <text:s text:c="2"/>a = putonfloor ( r , x , s ))</text:span></text:p>
      <text:p text:style-name="P5"/>
      <text:list xml:id="list5364156216157396188" text:style-name="L26">
        <text:list-item>
          <text:p text:style-name="P7">Action précondition axioms</text:p>
        </text:list-item>
      </text:list>
      <text:p text:style-name="P5"/>
      <text:p text:style-name="P5"><text:s text:c="6"/>On peut limiter l’ensemble des objets « mettables » sur le sol (ou la grille d’aération)</text:p>
      <text:p text:style-name="P5"><text:s text:c="9"/>aux objets étant sur la grille d’aération ( resp le sol ) avec les axiomes :</text:p>
      <text:p text:style-name="P5"/>
      <text:list xml:id="list2622917342130167411" text:style-name="L27">
        <text:list-item>
          <text:p text:style-name="P28"><text:span text:style-name="T2">Onduct ( x , s) <text:s text:c="3"/></text:span><text:span text:style-name="T8">Þ</text:span><text:span text:style-name="T2"> <text:s text:c="3"/>Poss ( putonfloor ( r , x , s ) , s )</text:span></text:p>
        </text:list-item>
        <text:list-item>
          <text:p text:style-name="P33"><text:span text:style-name="T2">Onfloor ( x , s) <text:s text:c="3"/></text:span><text:span text:style-name="T8">Þ</text:span><text:span text:style-name="T2"> <text:s text:c="3"/>Poss ( putonduct ( r , x , s ) , s )</text:span></text:p>
        </text:list-item>
      </text:list>
      <text:p text:style-name="P32"/>
      <text:p text:style-name="P5"/>
      <text:p text:style-name="P5"/>
      <text:p text:style-name="P5"/>
      <text:p text:style-name="P5"/>
      <text:p text:style-name="P1">Luc Mercury 1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, Symbol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24:25.543847736</meta:creation-date>
    <dc:date>2015-09-18T14:25:09.080296514</dc:date>
    <meta:editing-duration>P0D</meta:editing-duration>
    <meta:editing-cycles>1</meta:editing-cycles>
    <meta:document-statistic meta:table-count="0" meta:image-count="0" meta:object-count="0" meta:page-count="11" meta:paragraph-count="173" meta:word-count="1483" meta:character-count="7080" meta:non-whitespace-character-count="4193"/>
    <meta:generator>LibreOffice/4.1.0.4$Linux_X86_64 LibreOffice_project/410m0$Build-4</meta:generator>
  </office:meta>
</office:document-meta>
</file>