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6.6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f99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99ff99"/>
    </style:style>
    <style:style style:name="ce4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stat123</text:p>
          </table:table-cell>
          <table:table-cell table:number-columns-repeated="5"/>
          <table:table-cell office:value-type="string" calcext:value-type="string">
            <text:p>Invoqué par</text:p>
          </table:table-cell>
          <table:table-cell office:value-type="string" calcext:value-type="string">
            <text:p>But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leterres de l'est - Stratholme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rimmar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Undercity</text:p>
          </table:table-cell>
          <table:table-cell table:number-columns-repeated="4"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Undercity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arides <text:s/>- <text:s/>La Croisée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hunderbluff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hunderBluff 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arides Croisée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rres Rocheuses - Village Malaka'jin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arides Ratchet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lairière de Tirisfal - Devant la Tour quete démoniste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arides Camp Taurajo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ontreforts d'Hillsbrad - <text:s/>Moulin de Tarren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eralas - Camp Mojache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rgrimmar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esolace - Proie de l'Ombre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Tarides - Ratchet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angrebois - Poste de la Vénéneuse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Stat456</text:p>
          </table:table-cell>
          <table:table-cell table:number-columns-repeated="1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esolace - Proie de l'Ombre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shenvale - Puit de lune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Tarides - Camp Taurajo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lairière de Tirisfal - Devant la Tour quete démoniste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Gangrebois - Poste de la Vénéneuse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erres Rocheuses - Village Malaka'jin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Terres ingrates (Badlands) - Kargath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leterres de l'est - Stratholme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shenvale - Puit de lune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erceau de l'Hiver - Long-guet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erceau de l'Hiver - Long-guet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eforts d'Hillsbrad - <text:s/>Moulin de Tarren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Feralas - Camp Mojache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erres ingrates (Badlands) - Kargath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Strangleronce - Campement Grom'Gol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Strangleronce - Campement Grom'Gol</text:p>
          </table:table-cell>
          <table:table-cell table:number-columns-repeated="3"/>
        </table:table-row>
        <table:table-row table:style-name="ro1" table:number-rows-repeated="7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BonusA→16</text:p>
          </table:table-cell>
          <table:table-cell/>
          <table:table-cell office:value-type="string" calcext:value-type="string">
            <text:p>BonusA</text:p>
          </table:table-cell>
          <table:table-cell office:value-type="string" calcext:value-type="string">
            <text:p>Gruwa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BonusA → 6</text:p>
          </table:table-cell>
          <table:table-cell office:value-type="string" calcext:value-type="string">
            <text:p>BonusA → 5</text:p>
          </table:table-cell>
          <table:table-cell office:value-type="string" calcext:value-type="string">
            <text:p>BonusA → 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onusB→14</text:p>
          </table:table-cell>
          <table:table-cell/>
          <table:table-cell office:value-type="string" calcext:value-type="string">
            <text:p>BonusB</text:p>
          </table:table-cell>
          <table:table-cell office:value-type="string" calcext:value-type="string">
            <text:p>Gurgol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>
            <text:p>6→11</text:p>
          </table:table-cell>
          <table:table-cell table:style-name="ce1" office:value-type="string" calcext:value-type="string">
            <text:p>5→12</text:p>
          </table:table-cell>
          <table:table-cell office:value-type="string" calcext:value-type="string">
            <text:p>BonusB → 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onusC→ 10</text:p>
          </table:table-cell>
          <table:table-cell/>
          <table:table-cell office:value-type="string" calcext:value-type="string">
            <text:p>BonusC</text:p>
          </table:table-cell>
          <table:table-cell office:value-type="string" calcext:value-type="string">
            <text:p>Interim</text:p>
          </table:table-cell>
          <table:table-cell office:value-type="string" calcext:value-type="string">
            <text:p>Costume</text:p>
          </table:table-cell>
          <table:table-cell office:value-type="string" calcext:value-type="string">
            <text:p>Delatrice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11→6 (bonus)</text:p>
          </table:table-cell>
          <table:table-cell table:style-name="ce1" office:value-type="string" calcext:value-type="string">
            <text:p>12→9</text:p>
          </table:table-cell>
          <table:table-cell table:style-name="ce2" office:value-type="string" calcext:value-type="string">
            <text:p>3→4 (bonus B)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onusD→1</text:p>
          </table:table-cell>
          <table:table-cell/>
          <table:table-cell office:value-type="string" calcext:value-type="string">
            <text:p>BonusD</text:p>
          </table:table-cell>
          <table:table-cell office:value-type="string" calcext:value-type="string">
            <text:p>interruption</text:p>
          </table:table-cell>
          <table:table-cell office:value-type="string" calcext:value-type="string">
            <text:p>argilex</text:p>
          </table:table-cell>
          <table:table-cell office:value-type="string" calcext:value-type="string">
            <text:p>belledemai</text:p>
          </table:table-cell>
        </table:table-row>
        <table:table-row table:style-name="ro1">
          <table:table-cell table:number-columns-repeated="3"/>
          <table:table-cell table:style-name="ce2" office:value-type="string" calcext:value-type="string">
            <text:p>9→5 (bonusA)</text:p>
          </table:table-cell>
          <table:table-cell table:style-name="ce2" office:value-type="string" calcext:value-type="string">
            <text:p>4→3 (bonus A)</text:p>
          </table:table-cell>
          <table:table-cell office:value-type="string" calcext:value-type="string">
            <text:p>x</text:p>
          </table:table-cell>
          <table:table-cell table:style-name="ce1" office:value-type="string" calcext:value-type="string">
            <text:p>16→7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x</text:p>
          </table:table-cell>
          <table:table-cell table:style-name="ce1" office:value-type="string" calcext:value-type="string">
            <text:p>7→15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x</text:p>
          </table:table-cell>
          <table:table-cell table:style-name="ce2" office:value-type="string" calcext:value-type="string">
            <text:p>15→14 (BonusB)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x</text:p>
          </table:table-cell>
          <table:table-cell table:style-name="ce2" office:value-type="string" calcext:value-type="string">
            <text:p>14→10 (Bonus C)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x</text:p>
          </table:table-cell>
          <table:table-cell table:style-name="ce1" office:value-type="string" calcext:value-type="string">
            <text:p>10→8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x</text:p>
          </table:table-cell>
          <table:table-cell table:style-name="ce2" office:value-type="string" calcext:value-type="string">
            <text:p>8→1 (BonusD)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1" office:value-type="string" calcext:value-type="string">
            <text:p>1→13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2" office:value-type="string" calcext:value-type="string">
            <text:p>13→16(Bonus A)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4">00/00/0000</text:date>, <text:time style:data-style-name="N2" text:time-value="17:22:49.3238054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6:17:00.413320616</meta:creation-date>
    <dc:date>2020-05-22T22:34:32.610586365</dc:date>
    <meta:editing-duration>PT1H12M16S</meta:editing-duration>
    <meta:editing-cycles>26</meta:editing-cycles>
    <meta:generator>LibreOffice/5.2.7.2$Linux_X86_64 LibreOffice_project/20m0$Build-2</meta:generator>
    <meta:document-statistic meta:table-count="1" meta:cell-count="134" meta:object-count="0"/>
  </office:meta>
</office:document-meta>
</file>