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3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12.63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3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30">
      <style:map style:condition="is-true-formula([.A2]-TODAY()=0)" style:apply-style-name="Excel_5f_CondFormat_5f_1_5f_1_5f_1" style:base-cell-address="Feuil1.A2"/>
    </style:style>
    <style:style style:name="ce1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>
        <office:forms form:automatic-focus="false" form:apply-design-mode="false"/>
        <table:table-column table:style-name="co2" table:default-cell-style-name="ce1"/>
        <table:table-column table:style-name="co2" table:default-cell-style-name="ce4"/>
        <table:table-column table:style-name="co4" table:default-cell-style-name="ce4"/>
        <table:table-column table:style-name="co3" table:number-columns-repeated="61" table:default-cell-style-name="Default"/>
        <table:table-row table:style-name="ro1">
          <table:table-cell table:style-name="ce3" office:value-type="string" calcext:value-type="string">
            <text:p>DATE</text:p>
          </table:table-cell>
          <table:table-cell table:style-name="ce10" office:value-type="string" calcext:value-type="string">
            <text:p>POIDS</text:p>
          </table:table-cell>
          <table:table-cell table:style-name="ce10" office:value-type="string" calcext:value-type="string">
            <text:p>NOTES</text:p>
          </table:table-cell>
          <table:table-cell table:number-columns-repeated="61"/>
        </table:table-row>
        <table:table-row table:style-name="ro1">
          <table:table-cell table:style-name="ce2" office:value-type="date" office:date-value="2008-03-03" calcext:value-type="date">
            <text:p>03/03/2008</text:p>
          </table:table-cell>
          <table:table-cell office:value-type="float" office:value="127" calcext:value-type="float">
            <text:p>127</text:p>
          </table:table-cell>
          <table:table-cell table:number-columns-repeated="62"/>
        </table:table-row>
        <table:table-row table:style-name="ro1">
          <table:table-cell table:style-name="ce2" office:value-type="date" office:date-value="2008-04-03" calcext:value-type="date">
            <text:p>03/04/2008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08-05-03" calcext:value-type="date">
            <text:p>03/05/2008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08-06-03" calcext:value-type="date">
            <text:p>03/06/2008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08-07-03" calcext:value-type="date">
            <text:p>03/07/2008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08-09-22" calcext:value-type="date">
            <text:p>22/09/2008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08-10-10" calcext:value-type="date">
            <text:p>10/10/2008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08-11-18" calcext:value-type="date">
            <text:p>18/11/2008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09-01-20" calcext:value-type="date">
            <text:p>20/01/2009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09-04-17" calcext:value-type="date">
            <text:p>17/04/2009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09-06-04" calcext:value-type="date">
            <text:p>04/06/2009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09-07-27" calcext:value-type="date">
            <text:p>27/07/2009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09-08-14" calcext:value-type="date">
            <text:p>14/08/2009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09-10-19" calcext:value-type="date">
            <text:p>19/10/2009</text:p>
          </table:table-cell>
          <table:table-cell office:value-type="float" office:value="119" calcext:value-type="float">
            <text:p>119</text:p>
          </table:table-cell>
          <table:table-cell table:number-columns-repeated="62"/>
        </table:table-row>
        <table:table-row table:style-name="ro1">
          <table:table-cell table:style-name="ce2" office:value-type="date" office:date-value="2009-11-18" calcext:value-type="date">
            <text:p>18/11/2009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09-12-18" calcext:value-type="date">
            <text:p>18/12/2009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01-12" calcext:value-type="date">
            <text:p>12/01/2010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02-05" calcext:value-type="date">
            <text:p>05/02/2010</text:p>
          </table:table-cell>
          <table:table-cell office:value-type="float" office:value="118" calcext:value-type="float">
            <text:p>11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03-04" calcext:value-type="date">
            <text:p>04/03/2010</text:p>
          </table:table-cell>
          <table:table-cell office:value-type="float" office:value="118" calcext:value-type="float">
            <text:p>11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03-30" calcext:value-type="date">
            <text:p>30/03/2010</text:p>
          </table:table-cell>
          <table:table-cell office:value-type="float" office:value="118" calcext:value-type="float">
            <text:p>11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04-02" calcext:value-type="date">
            <text:p>02/04/2010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04-30" calcext:value-type="date">
            <text:p>30/04/2010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05-05" calcext:value-type="date">
            <text:p>05/05/2010</text:p>
          </table:table-cell>
          <table:table-cell office:value-type="float" office:value="119" calcext:value-type="float">
            <text:p>11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06-03" calcext:value-type="date">
            <text:p>03/06/2010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06-17" calcext:value-type="date">
            <text:p>17/06/2010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démarre régime</text:p>
          </table:table-cell>
          <table:table-cell table:number-columns-repeated="61"/>
        </table:table-row>
        <table:table-row table:style-name="ro1">
          <table:table-cell table:style-name="ce2" office:value-type="date" office:date-value="2010-06-21" calcext:value-type="date">
            <text:p>21/06/2010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06-30" calcext:value-type="date">
            <text:p>30/06/2010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07-09" calcext:value-type="date">
            <text:p>09/07/2010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07-10" calcext:value-type="date">
            <text:p>10/07/2010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début régime Dukan</text:p>
          </table:table-cell>
          <table:table-cell table:number-columns-repeated="61"/>
        </table:table-row>
        <table:table-row table:style-name="ro1">
          <table:table-cell table:style-name="ce2" office:value-type="date" office:date-value="2010-07-16" calcext:value-type="date">
            <text:p>16/07/2010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07-17" calcext:value-type="date">
            <text:p>17/07/2010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07-22" calcext:value-type="date">
            <text:p>22/07/2010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07-30" calcext:value-type="date">
            <text:p>30/07/2010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08-02" calcext:value-type="date">
            <text:p>02/08/2010</text:p>
          </table:table-cell>
          <table:table-cell office:value-type="float" office:value="112.5" calcext:value-type="float">
            <text:p>112,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08-12" calcext:value-type="date">
            <text:p>12/08/2010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08-17" calcext:value-type="date">
            <text:p>17/08/2010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08-23" calcext:value-type="date">
            <text:p>23/08/2010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08-30" calcext:value-type="date">
            <text:p>30/08/2010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09-02" calcext:value-type="date">
            <text:p>02/09/2010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09-17" calcext:value-type="date">
            <text:p>17/09/2010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09-20" calcext:value-type="date">
            <text:p>20/09/2010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09-30" calcext:value-type="date">
            <text:p>30/09/2010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0-02" calcext:value-type="date">
            <text:p>02/10/201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ontinuer dukan, objectif 102/104 puis stabiliser.</text:p>
          </table:table-cell>
          <table:table-cell table:number-columns-repeated="61"/>
        </table:table-row>
        <table:table-row table:style-name="ro1">
          <table:table-cell table:style-name="ce2" office:value-type="date" office:date-value="2010-10-11" calcext:value-type="date">
            <text:p>11/10/2010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0-15" calcext:value-type="date">
            <text:p>15/10/2010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0-17" calcext:value-type="date">
            <text:p>17/10/2010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0-19" calcext:value-type="date">
            <text:p>19/10/2010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0-20" calcext:value-type="date">
            <text:p>20/10/2010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0-21" calcext:value-type="date">
            <text:p>21/10/2010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0-22" calcext:value-type="date">
            <text:p>22/10/2010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0-25" calcext:value-type="date">
            <text:p>25/10/2010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0-26" calcext:value-type="date">
            <text:p>26/10/2010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0-27" calcext:value-type="date">
            <text:p>27/10/2010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0-28" calcext:value-type="date">
            <text:p>28/10/2010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0-29" calcext:value-type="date">
            <text:p>29/10/2010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1-02" calcext:value-type="date">
            <text:p>02/11/2010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1-03" calcext:value-type="date">
            <text:p>03/11/2010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1-04" calcext:value-type="date">
            <text:p>04/11/2010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1-05" calcext:value-type="date">
            <text:p>05/11/2010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1-08" calcext:value-type="date">
            <text:p>08/11/2010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1-09" calcext:value-type="date">
            <text:p>09/11/2010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1-10" calcext:value-type="date">
            <text:p>10/11/2010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1-11" calcext:value-type="date">
            <text:p>11/11/2010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1-12" calcext:value-type="date">
            <text:p>12/11/2010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1-13" calcext:value-type="date">
            <text:p>13/11/2010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1-14" calcext:value-type="date">
            <text:p>14/11/2010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1-15" calcext:value-type="date">
            <text:p>15/11/2010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1-16" calcext:value-type="date">
            <text:p>16/11/2010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1-17" calcext:value-type="date">
            <text:p>17/11/2010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1-18" calcext:value-type="date">
            <text:p>18/11/2010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1-19" calcext:value-type="date">
            <text:p>19/11/2010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1-20" calcext:value-type="date">
            <text:p>20/11/2010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1-21" calcext:value-type="date">
            <text:p>21/11/2010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1-22" calcext:value-type="date">
            <text:p>22/11/2010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1-23" calcext:value-type="date">
            <text:p>23/11/2010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1-24" calcext:value-type="date">
            <text:p>24/11/2010</text:p>
          </table:table-cell>
          <table:table-cell office:value-type="float" office:value="108" calcext:value-type="float">
            <text:p>108</text:p>
          </table:table-cell>
          <table:table-cell>
            <draw:frame table:end-cell-address="Feuil1.F100" table:end-x="0.062cm" table:end-y="0.211cm" draw:z-index="0" draw:name="Chart 4" draw:style-name="gr1" draw:text-style-name="P1" svg:width="12.083cm" svg:height="10.291cm" svg:x="4.949cm" svg:y="0.265cm">
              <draw:object draw:notify-on-update-of-ranges="Feuil1.A2:Feuil1.A107 Feuil1.B2:Feuil1.B10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1"/>
        </table:table-row>
        <table:table-row table:style-name="ro1">
          <table:table-cell table:style-name="ce2" office:value-type="date" office:date-value="2010-11-25" calcext:value-type="date">
            <text:p>25/11/2010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1-26" calcext:value-type="date">
            <text:p>26/11/2010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1-29" calcext:value-type="date">
            <text:p>29/11/2010</text:p>
          </table:table-cell>
          <table:table-cell office:value-type="float" office:value="104" calcext:value-type="float">
            <text:p>10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1-30" calcext:value-type="date">
            <text:p>30/11/2010</text:p>
          </table:table-cell>
          <table:table-cell office:value-type="float" office:value="104" calcext:value-type="float">
            <text:p>10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2-01" calcext:value-type="date">
            <text:p>01/12/2010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2-02" calcext:value-type="date">
            <text:p>02/12/2010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2-05" calcext:value-type="date">
            <text:p>05/12/2010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2-06" calcext:value-type="date">
            <text:p>06/12/2010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2-07" calcext:value-type="date">
            <text:p>07/12/2010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2-08" calcext:value-type="date">
            <text:p>08/12/2010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2-09" calcext:value-type="date">
            <text:p>09/12/2010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2-10" calcext:value-type="date">
            <text:p>10/12/2010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2-11" calcext:value-type="date">
            <text:p>11/12/2010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2-13" calcext:value-type="date">
            <text:p>13/12/2010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2-14" calcext:value-type="date">
            <text:p>14/12/2010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2-15" calcext:value-type="date">
            <text:p>15/12/2010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2-16" calcext:value-type="date">
            <text:p>16/12/2010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2-17" calcext:value-type="date">
            <text:p>17/12/2010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2-19" calcext:value-type="date">
            <text:p>19/12/2010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2-20" calcext:value-type="date">
            <text:p>20/12/2010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2-21" calcext:value-type="date">
            <text:p>21/12/2010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2-22" calcext:value-type="date">
            <text:p>22/12/2010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2-23" calcext:value-type="date">
            <text:p>23/12/2010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2-24" calcext:value-type="date">
            <text:p>24/12/2010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2-26" calcext:value-type="date">
            <text:p>26/12/201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EL</text:p>
          </table:table-cell>
          <table:table-cell table:number-columns-repeated="61"/>
        </table:table-row>
        <table:table-row table:style-name="ro1">
          <table:table-cell table:style-name="ce2" office:value-type="date" office:date-value="2010-12-27" calcext:value-type="date">
            <text:p>27/12/2010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2-28" calcext:value-type="date">
            <text:p>28/12/2010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2-29" calcext:value-type="date">
            <text:p>29/12/2010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2-30" calcext:value-type="date">
            <text:p>30/12/2010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0-12-31" calcext:value-type="date">
            <text:p>31/12/2010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1-01" calcext:value-type="date">
            <text:p>01/01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1-02" calcext:value-type="date">
            <text:p>02/01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1-03" calcext:value-type="date">
            <text:p>03/01/2011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1-04" calcext:value-type="date">
            <text:p>04/01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1-05" calcext:value-type="date">
            <text:p>05/01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1-06" calcext:value-type="date">
            <text:p>06/01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1-07" calcext:value-type="date">
            <text:p>07/01/2011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1-09" calcext:value-type="date">
            <text:p>09/01/2011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1-10" calcext:value-type="date">
            <text:p>10/01/2011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1-11" calcext:value-type="date">
            <text:p>11/01/2011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1-12" calcext:value-type="date">
            <text:p>12/01/2011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1-13" calcext:value-type="date">
            <text:p>13/01/2011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1-14" calcext:value-type="date">
            <text:p>14/01/2011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1-16" calcext:value-type="date">
            <text:p>16/01/2011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1-17" calcext:value-type="date">
            <text:p>17/01/2011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1-18" calcext:value-type="date">
            <text:p>18/01/2011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1-19" calcext:value-type="date">
            <text:p>19/01/2011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1-20" calcext:value-type="date">
            <text:p>20/01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1-25" calcext:value-type="date">
            <text:p>25/01/2011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1-26" calcext:value-type="date">
            <text:p>26/01/2011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1-27" calcext:value-type="date">
            <text:p>27/01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1-28" calcext:value-type="date">
            <text:p>28/01/2011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1-29" calcext:value-type="date">
            <text:p>29/01/2011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1-30" calcext:value-type="date">
            <text:p>30/01/2011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1-31" calcext:value-type="date">
            <text:p>31/01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2-01" calcext:value-type="date">
            <text:p>01/02/2011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2-02" calcext:value-type="date">
            <text:p>02/02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2-03" calcext:value-type="date">
            <text:p>03/02/2011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2-04" calcext:value-type="date">
            <text:p>04/02/2011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2-05" calcext:value-type="date">
            <text:p>05/02/2011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2-06" calcext:value-type="date">
            <text:p>06/02/2011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2-07" calcext:value-type="date">
            <text:p>07/02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2-08" calcext:value-type="date">
            <text:p>08/02/2011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2-09" calcext:value-type="date">
            <text:p>09/02/2011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2-10" calcext:value-type="date">
            <text:p>10/02/2011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2-11" calcext:value-type="date">
            <text:p>11/02/2011</text:p>
          </table:table-cell>
          <table:table-cell office:value-type="float" office:value="104" calcext:value-type="float">
            <text:p>10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2-12" calcext:value-type="date">
            <text:p>12/02/2011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2-13" calcext:value-type="date">
            <text:p>13/02/2011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2-14" calcext:value-type="date">
            <text:p>14/02/2011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2-16" calcext:value-type="date">
            <text:p>16/02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2-17" calcext:value-type="date">
            <text:p>17/02/2011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2-18" calcext:value-type="date">
            <text:p>18/02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2-21" calcext:value-type="date">
            <text:p>21/02/2011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2-23" calcext:value-type="date">
            <text:p>23/02/2011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2-24" calcext:value-type="date">
            <text:p>24/02/2011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2-25" calcext:value-type="date">
            <text:p>25/02/2011</text:p>
          </table:table-cell>
          <table:table-cell office:value-type="float" office:value="109" calcext:value-type="float">
            <text:p>109</text:p>
          </table:table-cell>
          <table:table-cell table:number-columns-repeated="10"/>
          <table:table-cell table:style-name="ce6" office:value-type="string" calcext:value-type="string">
            <text:p><text:s/></text:p>
          </table:table-cell>
          <table:table-cell table:number-columns-repeated="51"/>
        </table:table-row>
        <table:table-row table:style-name="ro1">
          <table:table-cell table:style-name="ce2" office:value-type="date" office:date-value="2011-02-27" calcext:value-type="date">
            <text:p>27/02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2-28" calcext:value-type="date">
            <text:p>28/02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3-01" calcext:value-type="date">
            <text:p>01/03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3-02" calcext:value-type="date">
            <text:p>02/03/2011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3-03" calcext:value-type="date">
            <text:p>03/03/2011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3-04" calcext:value-type="date">
            <text:p>04/03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3-05" calcext:value-type="date">
            <text:p>05/03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3-06" calcext:value-type="date">
            <text:p>06/03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3-07" calcext:value-type="date">
            <text:p>07/03/2011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3-08" calcext:value-type="date">
            <text:p>08/03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3-09" calcext:value-type="date">
            <text:p>09/03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3-10" calcext:value-type="date">
            <text:p>10/03/2011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3-11" calcext:value-type="date">
            <text:p>11/03/2011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3-12" calcext:value-type="date">
            <text:p>12/03/2011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3-13" calcext:value-type="date">
            <text:p>13/03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3-15" calcext:value-type="date">
            <text:p>15/03/2011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3-16" calcext:value-type="date">
            <text:p>16/03/2011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3-17" calcext:value-type="date">
            <text:p>17/03/2011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3-20" calcext:value-type="date">
            <text:p>20/03/2011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3-21" calcext:value-type="date">
            <text:p>21/03/2011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3-22" calcext:value-type="date">
            <text:p>22/03/2011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3-23" calcext:value-type="date">
            <text:p>23/03/2011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3-25" calcext:value-type="date">
            <text:p>25/03/2011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3-29" calcext:value-type="date">
            <text:p>29/03/2011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3-30" calcext:value-type="date">
            <text:p>30/03/2011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3-31" calcext:value-type="date">
            <text:p>31/03/2011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4-01" calcext:value-type="date">
            <text:p>01/04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4-02" calcext:value-type="date">
            <text:p>02/04/2011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4-03" calcext:value-type="date">
            <text:p>03/04/2011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4-04" calcext:value-type="date">
            <text:p>04/04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4-05" calcext:value-type="date">
            <text:p>05/04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4-06" calcext:value-type="date">
            <text:p>06/04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4-07" calcext:value-type="date">
            <text:p>07/04/2011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4-08" calcext:value-type="date">
            <text:p>08/04/2011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4-12" calcext:value-type="date">
            <text:p>12/04/2011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4-13" calcext:value-type="date">
            <text:p>13/04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4-14" calcext:value-type="date">
            <text:p>14/04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4-16" calcext:value-type="date">
            <text:p>16/04/2011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4-18" calcext:value-type="date">
            <text:p>18/04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4-19" calcext:value-type="date">
            <text:p>19/04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4-20" calcext:value-type="date">
            <text:p>20/04/2011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4-21" calcext:value-type="date">
            <text:p>21/04/2011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4-22" calcext:value-type="date">
            <text:p>22/04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4-24" calcext:value-type="date">
            <text:p>24/04/2011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4-25" calcext:value-type="date">
            <text:p>25/04/2011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4-26" calcext:value-type="date">
            <text:p>26/04/2011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4-27" calcext:value-type="date">
            <text:p>27/04/2011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4-28" calcext:value-type="date">
            <text:p>28/04/2011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4-29" calcext:value-type="date">
            <text:p>29/04/2011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4-30" calcext:value-type="date">
            <text:p>30/04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5-01" calcext:value-type="date">
            <text:p>01/05/2011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5-02" calcext:value-type="date">
            <text:p>02/05/2011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5-03" calcext:value-type="date">
            <text:p>03/05/2011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5-04" calcext:value-type="date">
            <text:p>04/05/2011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5-05" calcext:value-type="date">
            <text:p>05/05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5-06" calcext:value-type="date">
            <text:p>06/05/2011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5-09" calcext:value-type="date">
            <text:p>09/05/2011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5-10" calcext:value-type="date">
            <text:p>10/05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5-11" calcext:value-type="date">
            <text:p>11/05/2011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5-12" calcext:value-type="date">
            <text:p>12/05/2011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5-13" calcext:value-type="date">
            <text:p>13/05/2011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5-16" calcext:value-type="date">
            <text:p>16/05/2011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5-17" calcext:value-type="date">
            <text:p>17/05/2011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5-18" calcext:value-type="date">
            <text:p>18/05/2011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5-19" calcext:value-type="date">
            <text:p>19/05/2011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5-20" calcext:value-type="date">
            <text:p>20/05/2011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5-21" calcext:value-type="date">
            <text:p>21/05/2011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5-22" calcext:value-type="date">
            <text:p>22/05/2011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5-23" calcext:value-type="date">
            <text:p>23/05/2011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5-24" calcext:value-type="date">
            <text:p>24/05/2011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5-25" calcext:value-type="date">
            <text:p>25/05/2011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5-26" calcext:value-type="date">
            <text:p>26/05/2011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5-27" calcext:value-type="date">
            <text:p>27/05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5-30" calcext:value-type="date">
            <text:p>30/05/2011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5-31" calcext:value-type="date">
            <text:p>31/05/2011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6-01" calcext:value-type="date">
            <text:p>01/06/2011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6-02" calcext:value-type="date">
            <text:p>02/06/2011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6-03" calcext:value-type="date">
            <text:p>03/06/2011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6-06" calcext:value-type="date">
            <text:p>06/06/2011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6-07" calcext:value-type="date">
            <text:p>07/06/2011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6-08" calcext:value-type="date">
            <text:p>08/06/2011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6-09" calcext:value-type="date">
            <text:p>09/06/2011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6-10" calcext:value-type="date">
            <text:p>10/06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6-11" calcext:value-type="date">
            <text:p>11/06/2011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6-12" calcext:value-type="date">
            <text:p>12/06/2011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6-21" calcext:value-type="date">
            <text:p>21/06/2011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6-30" calcext:value-type="date">
            <text:p>30/06/2011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7-01" calcext:value-type="date">
            <text:p>01/07/2011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7-04" calcext:value-type="date">
            <text:p>04/07/2011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7-05" calcext:value-type="date">
            <text:p>05/07/2011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7-06" calcext:value-type="date">
            <text:p>06/07/2011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7-07" calcext:value-type="date">
            <text:p>07/07/2011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7-08" calcext:value-type="date">
            <text:p>08/07/2011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7-10" calcext:value-type="date">
            <text:p>10/07/2011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7-11" calcext:value-type="date">
            <text:p>11/07/2011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7-12" calcext:value-type="date">
            <text:p>12/07/2011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7-14" calcext:value-type="date">
            <text:p>14/07/2011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7-15" calcext:value-type="date">
            <text:p>15/07/2011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7-17" calcext:value-type="date">
            <text:p>17/07/2011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7-18" calcext:value-type="date">
            <text:p>18/07/2011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7-19" calcext:value-type="date">
            <text:p>19/07/2011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7-20" calcext:value-type="date">
            <text:p>20/07/2011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7-22" calcext:value-type="date">
            <text:p>22/07/2011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7-23" calcext:value-type="date">
            <text:p>23/07/2011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7-25" calcext:value-type="date">
            <text:p>25/07/2011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7-27" calcext:value-type="date">
            <text:p>27/07/2011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7-28" calcext:value-type="date">
            <text:p>28/07/2011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7-29" calcext:value-type="date">
            <text:p>29/07/2011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7-31" calcext:value-type="date">
            <text:p>31/07/2011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8-02" calcext:value-type="date">
            <text:p>02/08/2011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8-05" calcext:value-type="date">
            <text:p>05/08/2011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8-06" calcext:value-type="date">
            <text:p>06/08/2011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8-08" calcext:value-type="date">
            <text:p>08/08/2011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8-09" calcext:value-type="date">
            <text:p>09/08/2011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8-14" calcext:value-type="date">
            <text:p>14/08/2011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8-15" calcext:value-type="date">
            <text:p>15/08/2011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8-16" calcext:value-type="date">
            <text:p>16/08/2011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8-17" calcext:value-type="date">
            <text:p>17/08/2011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8-18" calcext:value-type="date">
            <text:p>18/08/2011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8-19" calcext:value-type="date">
            <text:p>19/08/2011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8-20" calcext:value-type="date">
            <text:p>20/08/2011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8-21" calcext:value-type="date">
            <text:p>21/08/2011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8-22" calcext:value-type="date">
            <text:p>22/08/2011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8-24" calcext:value-type="date">
            <text:p>24/08/2011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8-25" calcext:value-type="date">
            <text:p>25/08/2011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8-26" calcext:value-type="date">
            <text:p>26/08/2011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8-27" calcext:value-type="date">
            <text:p>27/08/2011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8-28" calcext:value-type="date">
            <text:p>28/08/2011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8-29" calcext:value-type="date">
            <text:p>29/08/2011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8-30" calcext:value-type="date">
            <text:p>30/08/2011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8-31" calcext:value-type="date">
            <text:p>31/08/2011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9-01" calcext:value-type="date">
            <text:p>01/09/2011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9-02" calcext:value-type="date">
            <text:p>02/09/2011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9-05" calcext:value-type="date">
            <text:p>05/09/2011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9-06" calcext:value-type="date">
            <text:p>06/09/2011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9-07" calcext:value-type="date">
            <text:p>07/09/2011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9-08" calcext:value-type="date">
            <text:p>08/09/2011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9-09" calcext:value-type="date">
            <text:p>09/09/2011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9-11" calcext:value-type="date">
            <text:p>11/09/2011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9-14" calcext:value-type="date">
            <text:p>14/09/2011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9-15" calcext:value-type="date">
            <text:p>15/09/2011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9-23" calcext:value-type="date">
            <text:p>23/09/2011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09-27" calcext:value-type="date">
            <text:p>27/09/2011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0-04" calcext:value-type="date">
            <text:p>04/10/2011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0-06" calcext:value-type="date">
            <text:p>06/10/2011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0-08" calcext:value-type="date">
            <text:p>08/10/2011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0-10" calcext:value-type="date">
            <text:p>10/10/2011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0-12" calcext:value-type="date">
            <text:p>12/10/2011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0-13" calcext:value-type="date">
            <text:p>13/10/2011</text:p>
          </table:table-cell>
          <table:table-cell office:value-type="float" office:value="114" calcext:value-type="float">
            <text:p>114</text:p>
          </table:table-cell>
          <table:table-cell table:style-name="ce5" office:value-type="string" calcext:value-type="string">
            <text:p>ma chérie 73,3 , moi 114,3 DEBUT CONCOURS / fin concours : nul pour tous les 2 . Version concours ne marche pas</text:p>
          </table:table-cell>
          <table:table-cell table:number-columns-repeated="61"/>
        </table:table-row>
        <table:table-row table:style-name="ro1">
          <table:table-cell table:style-name="ce2" office:value-type="date" office:date-value="2011-10-14" calcext:value-type="date">
            <text:p>14/10/2011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0-18" calcext:value-type="date">
            <text:p>18/10/2011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0-19" calcext:value-type="date">
            <text:p>19/10/2011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0-20" calcext:value-type="date">
            <text:p>20/10/2011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0-21" calcext:value-type="date">
            <text:p>21/10/2011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0-24" calcext:value-type="date">
            <text:p>24/10/2011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0-26" calcext:value-type="date">
            <text:p>26/10/2011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0-27" calcext:value-type="date">
            <text:p>27/10/2011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0-28" calcext:value-type="date">
            <text:p>28/10/2011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1-02" calcext:value-type="date">
            <text:p>02/11/2011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1-03" calcext:value-type="date">
            <text:p>03/11/2011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1-04" calcext:value-type="date">
            <text:p>04/11/2011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1-07" calcext:value-type="date">
            <text:p>07/11/2011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1-08" calcext:value-type="date">
            <text:p>08/11/2011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1-09" calcext:value-type="date">
            <text:p>09/11/2011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1-18" calcext:value-type="date">
            <text:p>18/11/2011</text:p>
          </table:table-cell>
          <table:table-cell office:value-type="float" office:value="115" calcext:value-type="float">
            <text:p>115</text:p>
          </table:table-cell>
          <table:table-cell>
            <draw:frame table:end-cell-address="Feuil1.D338" table:end-x="2.044cm" table:end-y="0.452cm" draw:z-index="1" draw:name="Chart 5" draw:style-name="gr1" draw:text-style-name="P1" svg:width="12.387cm" svg:height="8.995cm" svg:x="2.295cm" svg:y="0.451cm">
              <draw:object draw:notify-on-update-of-ranges="Feuil1.A108:Feuil1.A340 Feuil1.B108:Feuil1.B34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1"/>
        </table:table-row>
        <table:table-row table:style-name="ro1">
          <table:table-cell table:style-name="ce2" office:value-type="date" office:date-value="2011-11-19" calcext:value-type="date">
            <text:p>19/11/2011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1-20" calcext:value-type="date">
            <text:p>20/11/2011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1-21" calcext:value-type="date">
            <text:p>21/11/2011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1-23" calcext:value-type="date">
            <text:p>23/11/2011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1-24" calcext:value-type="date">
            <text:p>24/11/2011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1-25" calcext:value-type="date">
            <text:p>25/11/2011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1-27" calcext:value-type="date">
            <text:p>27/11/2011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1-28" calcext:value-type="date">
            <text:p>28/11/2011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1-29" calcext:value-type="date">
            <text:p>29/11/2011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1-30" calcext:value-type="date">
            <text:p>30/11/2011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2-01" calcext:value-type="date">
            <text:p>01/12/2011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2-06" calcext:value-type="date">
            <text:p>06/12/2011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2-07" calcext:value-type="date">
            <text:p>07/12/2011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2-08" calcext:value-type="date">
            <text:p>08/12/2011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2-11" calcext:value-type="date">
            <text:p>11/12/2011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2-13" calcext:value-type="date">
            <text:p>13/12/2011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2-15" calcext:value-type="date">
            <text:p>15/12/2011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2-19" calcext:value-type="date">
            <text:p>19/12/2011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2-21" calcext:value-type="date">
            <text:p>21/12/2011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2-22" calcext:value-type="date">
            <text:p>22/12/2011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2-23" calcext:value-type="date">
            <text:p>23/12/2011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1-12-29" calcext:value-type="date">
            <text:p>29/12/2011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1-04" calcext:value-type="date">
            <text:p>04/01/2012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1-05" calcext:value-type="date">
            <text:p>05/01/2012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1-07" calcext:value-type="date">
            <text:p>07/01/2012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1-08" calcext:value-type="date">
            <text:p>08/01/2012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1-09" calcext:value-type="date">
            <text:p>09/01/2012</text:p>
          </table:table-cell>
          <table:table-cell office:value-type="float" office:value="116" calcext:value-type="float">
            <text:p>116</text:p>
          </table:table-cell>
          <table:table-cell table:style-name="ce5" office:value-type="string" calcext:value-type="string">
            <text:p>Andrea amene des croissants / Eugene propose un restau a midi / reste de figatelli corse offert par maman a midi / Papa insiste pour que nous fassions honneur aux croissants d'andrea, symboliquement…/ Proposition d'aller boire un verre avec le théâtre</text:p>
          </table:table-cell>
          <table:table-cell table:number-columns-repeated="61"/>
        </table:table-row>
        <table:table-row table:style-name="ro1">
          <table:table-cell table:style-name="ce2" office:value-type="date" office:date-value="2012-01-10" calcext:value-type="date">
            <text:p>10/01/2012</text:p>
          </table:table-cell>
          <table:table-cell office:value-type="float" office:value="115" calcext:value-type="float">
            <text:p>115</text:p>
          </table:table-cell>
          <table:table-cell table:style-name="ce5" office:value-type="string" calcext:value-type="string">
            <text:p>les boudins approchent la date limite de consommation, je dois les manger / les feuilletes aperos du congelo m'appellent..</text:p>
          </table:table-cell>
          <table:table-cell table:number-columns-repeated="61"/>
        </table:table-row>
        <table:table-row table:style-name="ro1">
          <table:table-cell table:style-name="ce2" office:value-type="date" office:date-value="2012-01-11" calcext:value-type="date">
            <text:p>11/01/2012</text:p>
          </table:table-cell>
          <table:table-cell office:value-type="float" office:value="115" calcext:value-type="float">
            <text:p>115</text:p>
          </table:table-cell>
          <table:table-cell table:style-name="ce5" office:value-type="string" calcext:value-type="string">
            <text:p>claude amene le petit dej / frangipane / proposition eugene manger / proposition papa manger midi</text:p>
          </table:table-cell>
          <table:table-cell table:number-columns-repeated="61"/>
        </table:table-row>
        <table:table-row table:style-name="ro1">
          <table:table-cell table:style-name="ce2" office:value-type="date" office:date-value="2012-01-12" calcext:value-type="date">
            <text:p>12/01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1-13" calcext:value-type="date">
            <text:p>13/01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1-14" calcext:value-type="date">
            <text:p>14/01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1-15" calcext:value-type="date">
            <text:p>15/01/2012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1-16" calcext:value-type="date">
            <text:p>16/01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1-18" calcext:value-type="date">
            <text:p>18/01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1-19" calcext:value-type="date">
            <text:p>19/01/2012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1-20" calcext:value-type="date">
            <text:p>20/01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1-23" calcext:value-type="date">
            <text:p>23/01/201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vin théâtre / crepes maison</text:p>
          </table:table-cell>
          <table:table-cell table:number-columns-repeated="61"/>
        </table:table-row>
        <table:table-row table:style-name="ro1">
          <table:table-cell table:style-name="ce2" office:value-type="date" office:date-value="2012-01-24" calcext:value-type="date">
            <text:p>24/01/201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ocolat mathilde</text:p>
          </table:table-cell>
          <table:table-cell table:number-columns-repeated="61"/>
        </table:table-row>
        <table:table-row table:style-name="ro1">
          <table:table-cell table:style-name="ce2" office:value-type="date" office:date-value="2012-01-26" calcext:value-type="date">
            <text:p>26/01/201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petit dej claude</text:p>
          </table:table-cell>
          <table:table-cell table:number-columns-repeated="61"/>
        </table:table-row>
        <table:table-row table:style-name="ro1">
          <table:table-cell table:style-name="ce2" office:value-type="date" office:date-value="2012-01-30" calcext:value-type="date">
            <text:p>30/01/2012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1-31" calcext:value-type="date">
            <text:p>31/01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2-01" calcext:value-type="date">
            <text:p>01/02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2-02" calcext:value-type="date">
            <text:p>02/02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2-03" calcext:value-type="date">
            <text:p>03/02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2-06" calcext:value-type="date">
            <text:p>06/02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2-07" calcext:value-type="date">
            <text:p>07/02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2-08" calcext:value-type="date">
            <text:p>08/02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2-09" calcext:value-type="date">
            <text:p>09/02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2-10" calcext:value-type="date">
            <text:p>10/02/2012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2-11" calcext:value-type="date">
            <text:p>11/02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2-12" calcext:value-type="date">
            <text:p>12/02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2-14" calcext:value-type="date">
            <text:p>14/02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2-15" calcext:value-type="date">
            <text:p>15/02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2-17" calcext:value-type="date">
            <text:p>17/02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2-19" calcext:value-type="date">
            <text:p>19/02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2-20" calcext:value-type="date">
            <text:p>20/02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2-21" calcext:value-type="date">
            <text:p>21/02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2-22" calcext:value-type="date">
            <text:p>22/02/2012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2-23" calcext:value-type="date">
            <text:p>23/02/2012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2-24" calcext:value-type="date">
            <text:p>24/02/2012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2-26" calcext:value-type="date">
            <text:p>26/02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2-27" calcext:value-type="date">
            <text:p>27/02/2012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2-28" calcext:value-type="date">
            <text:p>28/02/2012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2-29" calcext:value-type="date">
            <text:p>29/02/2012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3-01" calcext:value-type="date">
            <text:p>01/03/2012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3-02" calcext:value-type="date">
            <text:p>02/03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3-05" calcext:value-type="date">
            <text:p>05/03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3-06" calcext:value-type="date">
            <text:p>06/03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3-07" calcext:value-type="date">
            <text:p>07/03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3-08" calcext:value-type="date">
            <text:p>08/03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3-09" calcext:value-type="date">
            <text:p>09/03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3-10" calcext:value-type="date">
            <text:p>10/03/2012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3-12" calcext:value-type="date">
            <text:p>12/03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3-13" calcext:value-type="date">
            <text:p>13/03/2012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3-14" calcext:value-type="date">
            <text:p>14/03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3-15" calcext:value-type="date">
            <text:p>15/03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3-16" calcext:value-type="date">
            <text:p>16/03/2012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3-18" calcext:value-type="date">
            <text:p>18/03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3-19" calcext:value-type="date">
            <text:p>19/03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3-20" calcext:value-type="date">
            <text:p>20/03/2012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3-21" calcext:value-type="date">
            <text:p>21/03/2012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3-22" calcext:value-type="date">
            <text:p>22/03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3-23" calcext:value-type="date">
            <text:p>23/03/2012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3-26" calcext:value-type="date">
            <text:p>26/03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3-27" calcext:value-type="date">
            <text:p>27/03/2012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3-28" calcext:value-type="date">
            <text:p>28/03/2012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3-29" calcext:value-type="date">
            <text:p>29/03/2012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3-30" calcext:value-type="date">
            <text:p>30/03/2012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3-31" calcext:value-type="date">
            <text:p>31/03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4-01" calcext:value-type="date">
            <text:p>01/04/201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Debut régime Natur House</text:p>
          </table:table-cell>
          <table:table-cell table:number-columns-repeated="61"/>
        </table:table-row>
        <table:table-row table:style-name="ro1">
          <table:table-cell table:style-name="ce2" office:value-type="date" office:date-value="2012-04-02" calcext:value-type="date">
            <text:p>02/04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4-03" calcext:value-type="date">
            <text:p>03/04/2012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4-04" calcext:value-type="date">
            <text:p>04/04/2012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4-05" calcext:value-type="date">
            <text:p>05/04/2012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4-06" calcext:value-type="date">
            <text:p>06/04/2012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4-07" calcext:value-type="date">
            <text:p>07/04/2012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4-08" calcext:value-type="date">
            <text:p>08/04/2012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aques</text:p>
          </table:table-cell>
          <table:table-cell table:number-columns-repeated="61"/>
        </table:table-row>
        <table:table-row table:style-name="ro1">
          <table:table-cell table:style-name="ce2" office:value-type="date" office:date-value="2012-04-09" calcext:value-type="date">
            <text:p>09/04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4-10" calcext:value-type="date">
            <text:p>10/04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4-11" calcext:value-type="date">
            <text:p>11/04/2012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4-12" calcext:value-type="date">
            <text:p>12/04/2012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4-13" calcext:value-type="date">
            <text:p>13/04/2012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4-14" calcext:value-type="date">
            <text:p>14/04/2012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4-15" calcext:value-type="date">
            <text:p>15/04/2012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4-16" calcext:value-type="date">
            <text:p>16/04/2012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4-17" calcext:value-type="date">
            <text:p>17/04/2012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4-18" calcext:value-type="date">
            <text:p>18/04/2012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4-19" calcext:value-type="date">
            <text:p>19/04/2012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4-20" calcext:value-type="date">
            <text:p>20/04/2012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4-21" calcext:value-type="date">
            <text:p>21/04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4-22" calcext:value-type="date">
            <text:p>22/04/2012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4-23" calcext:value-type="date">
            <text:p>23/04/2012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4-24" calcext:value-type="date">
            <text:p>24/04/2012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4-25" calcext:value-type="date">
            <text:p>25/04/2012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4-26" calcext:value-type="date">
            <text:p>26/04/2012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4-27" calcext:value-type="date">
            <text:p>27/04/2012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4-29" calcext:value-type="date">
            <text:p>29/04/2012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4-30" calcext:value-type="date">
            <text:p>30/04/2012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5-01" calcext:value-type="date">
            <text:p>01/05/2012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5-02" calcext:value-type="date">
            <text:p>02/05/2012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5-03" calcext:value-type="date">
            <text:p>03/05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5-04" calcext:value-type="date">
            <text:p>04/05/2012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5-05" calcext:value-type="date">
            <text:p>05/05/2012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rret regime natur house : pas de resultats, psychorigidité ingérable</text:p>
          </table:table-cell>
          <table:table-cell table:number-columns-repeated="61"/>
        </table:table-row>
        <table:table-row table:style-name="ro1">
          <table:table-cell table:style-name="ce2" office:value-type="date" office:date-value="2012-05-06" calcext:value-type="date">
            <text:p>06/05/2012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5-07" calcext:value-type="date">
            <text:p>07/05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5-08" calcext:value-type="date">
            <text:p>08/05/2012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5-09" calcext:value-type="date">
            <text:p>09/05/2012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5-10" calcext:value-type="date">
            <text:p>10/05/2012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5-11" calcext:value-type="date">
            <text:p>11/05/2012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5-13" calcext:value-type="date">
            <text:p>13/05/2012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5-14" calcext:value-type="date">
            <text:p>14/05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5-15" calcext:value-type="date">
            <text:p>15/05/2012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5-16" calcext:value-type="date">
            <text:p>16/05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5-21" calcext:value-type="date">
            <text:p>21/05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5-22" calcext:value-type="date">
            <text:p>22/05/2012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5-23" calcext:value-type="date">
            <text:p>23/05/2012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5-24" calcext:value-type="date">
            <text:p>24/05/2012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5-25" calcext:value-type="date">
            <text:p>25/05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5-26" calcext:value-type="date">
            <text:p>26/05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5-27" calcext:value-type="date">
            <text:p>27/05/2012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5-28" calcext:value-type="date">
            <text:p>28/05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5-29" calcext:value-type="date">
            <text:p>29/05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5-30" calcext:value-type="date">
            <text:p>30/05/2012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5-31" calcext:value-type="date">
            <text:p>31/05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6-01" calcext:value-type="date">
            <text:p>01/06/2012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6-02" calcext:value-type="date">
            <text:p>02/06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6-03" calcext:value-type="date">
            <text:p>03/06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6-04" calcext:value-type="date">
            <text:p>04/06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6-05" calcext:value-type="date">
            <text:p>05/06/2012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6-06" calcext:value-type="date">
            <text:p>06/06/2012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6-07" calcext:value-type="date">
            <text:p>07/06/2012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6-08" calcext:value-type="date">
            <text:p>08/06/2012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6-09" calcext:value-type="date">
            <text:p>09/06/2012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6-10" calcext:value-type="date">
            <text:p>10/06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6-11" calcext:value-type="date">
            <text:p>11/06/2012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6-12" calcext:value-type="date">
            <text:p>12/06/2012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6-13" calcext:value-type="date">
            <text:p>13/06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6-14" calcext:value-type="date">
            <text:p>14/06/2012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6-15" calcext:value-type="date">
            <text:p>15/06/2012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6-17" calcext:value-type="date">
            <text:p>17/06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6-18" calcext:value-type="date">
            <text:p>18/06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6-19" calcext:value-type="date">
            <text:p>19/06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6-20" calcext:value-type="date">
            <text:p>20/06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6-21" calcext:value-type="date">
            <text:p>21/06/2012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6-22" calcext:value-type="date">
            <text:p>22/06/2012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6-23" calcext:value-type="date">
            <text:p>23/06/2012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6-24" calcext:value-type="date">
            <text:p>24/06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6-25" calcext:value-type="date">
            <text:p>25/06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6-26" calcext:value-type="date">
            <text:p>26/06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6-27" calcext:value-type="date">
            <text:p>27/06/2012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6-28" calcext:value-type="date">
            <text:p>28/06/2012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6-29" calcext:value-type="date">
            <text:p>29/06/2012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6-30" calcext:value-type="date">
            <text:p>30/06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7-01" calcext:value-type="date">
            <text:p>01/07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7-02" calcext:value-type="date">
            <text:p>02/07/2012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7-03" calcext:value-type="date">
            <text:p>03/07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7-04" calcext:value-type="date">
            <text:p>04/07/2012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7-05" calcext:value-type="date">
            <text:p>05/07/2012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7-06" calcext:value-type="date">
            <text:p>06/07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7-09" calcext:value-type="date">
            <text:p>09/07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7-10" calcext:value-type="date">
            <text:p>10/07/2012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7-11" calcext:value-type="date">
            <text:p>11/07/2012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7-12" calcext:value-type="date">
            <text:p>12/07/2012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7-13" calcext:value-type="date">
            <text:p>13/07/2012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7-14" calcext:value-type="date">
            <text:p>14/07/2012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7-15" calcext:value-type="date">
            <text:p>15/07/2012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7-16" calcext:value-type="date">
            <text:p>16/07/2012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7-17" calcext:value-type="date">
            <text:p>17/07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7-18" calcext:value-type="date">
            <text:p>18/07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7-19" calcext:value-type="date">
            <text:p>19/07/2012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7-20" calcext:value-type="date">
            <text:p>20/07/2012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7-21" calcext:value-type="date">
            <text:p>21/07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7-22" calcext:value-type="date">
            <text:p>22/07/2012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7-23" calcext:value-type="date">
            <text:p>23/07/2012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7-24" calcext:value-type="date">
            <text:p>24/07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7-25" calcext:value-type="date">
            <text:p>25/07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7-26" calcext:value-type="date">
            <text:p>26/07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7-27" calcext:value-type="date">
            <text:p>27/07/2012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7-30" calcext:value-type="date">
            <text:p>30/07/2012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7-31" calcext:value-type="date">
            <text:p>31/07/2012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8-01" calcext:value-type="date">
            <text:p>01/08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8-02" calcext:value-type="date">
            <text:p>02/08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8-03" calcext:value-type="date">
            <text:p>03/08/2012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8-04" calcext:value-type="date">
            <text:p>04/08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8-05" calcext:value-type="date">
            <text:p>05/08/2012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8-06" calcext:value-type="date">
            <text:p>06/08/2012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8-14" calcext:value-type="date">
            <text:p>14/08/2012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8-17" calcext:value-type="date">
            <text:p>17/08/2012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8-18" calcext:value-type="date">
            <text:p>18/08/2012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8-19" calcext:value-type="date">
            <text:p>19/08/2012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8-20" calcext:value-type="date">
            <text:p>20/08/2012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8-21" calcext:value-type="date">
            <text:p>21/08/2012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8-22" calcext:value-type="date">
            <text:p>22/08/2012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8-23" calcext:value-type="date">
            <text:p>23/08/2012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8-24" calcext:value-type="date">
            <text:p>24/08/2012</text:p>
          </table:table-cell>
          <table:table-cell office:value-type="float" office:value="118" calcext:value-type="float">
            <text:p>11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8-25" calcext:value-type="date">
            <text:p>25/08/2012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8-26" calcext:value-type="date">
            <text:p>26/08/2012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8-27" calcext:value-type="date">
            <text:p>27/08/2012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8-28" calcext:value-type="date">
            <text:p>28/08/2012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8-29" calcext:value-type="date">
            <text:p>29/08/2012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8-30" calcext:value-type="date">
            <text:p>30/08/2012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8-31" calcext:value-type="date">
            <text:p>31/08/2012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9-01" calcext:value-type="date">
            <text:p>01/09/2012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9-02" calcext:value-type="date">
            <text:p>02/09/2012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9-03" calcext:value-type="date">
            <text:p>03/09/2012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9-04" calcext:value-type="date">
            <text:p>04/09/2012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9-05" calcext:value-type="date">
            <text:p>05/09/2012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9-06" calcext:value-type="date">
            <text:p>06/09/2012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9-07" calcext:value-type="date">
            <text:p>07/09/2012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9-10" calcext:value-type="date">
            <text:p>10/09/2012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9-11" calcext:value-type="date">
            <text:p>11/09/2012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9-12" calcext:value-type="date">
            <text:p>12/09/2012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9-13" calcext:value-type="date">
            <text:p>13/09/2012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9-14" calcext:value-type="date">
            <text:p>14/09/2012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9-15" calcext:value-type="date">
            <text:p>15/09/2012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9-16" calcext:value-type="date">
            <text:p>16/09/2012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9-17" calcext:value-type="date">
            <text:p>17/09/2012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9-18" calcext:value-type="date">
            <text:p>18/09/2012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9-19" calcext:value-type="date">
            <text:p>19/09/2012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9-20" calcext:value-type="date">
            <text:p>20/09/2012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vague debut de tentative de chrononutrition vu la cata</text:p>
          </table:table-cell>
          <table:table-cell table:number-columns-repeated="61"/>
        </table:table-row>
        <table:table-row table:style-name="ro1">
          <table:table-cell table:style-name="ce2" office:value-type="date" office:date-value="2012-09-21" calcext:value-type="date">
            <text:p>21/09/2012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9-22" calcext:value-type="date">
            <text:p>22/09/2012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9-23" calcext:value-type="date">
            <text:p>23/09/2012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9-24" calcext:value-type="date">
            <text:p>24/09/2012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9-25" calcext:value-type="date">
            <text:p>25/09/2012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9-26" calcext:value-type="date">
            <text:p>26/09/2012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9-27" calcext:value-type="date">
            <text:p>27/09/2012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9-28" calcext:value-type="date">
            <text:p>28/09/2012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9-29" calcext:value-type="date">
            <text:p>29/09/2012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09-30" calcext:value-type="date">
            <text:p>30/09/2012</text:p>
          </table:table-cell>
          <table:table-cell office:value-type="float" office:value="118" calcext:value-type="float">
            <text:p>11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0-01" calcext:value-type="date">
            <text:p>01/10/2012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0-02" calcext:value-type="date">
            <text:p>02/10/2012</text:p>
          </table:table-cell>
          <table:table-cell office:value-type="float" office:value="119" calcext:value-type="float">
            <text:p>11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0-03" calcext:value-type="date">
            <text:p>03/10/2012</text:p>
          </table:table-cell>
          <table:table-cell office:value-type="float" office:value="118" calcext:value-type="float">
            <text:p>11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0-04" calcext:value-type="date">
            <text:p>04/10/2012</text:p>
          </table:table-cell>
          <table:table-cell office:value-type="float" office:value="118" calcext:value-type="float">
            <text:p>11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0-05" calcext:value-type="date">
            <text:p>05/10/2012</text:p>
          </table:table-cell>
          <table:table-cell office:value-type="float" office:value="118" calcext:value-type="float">
            <text:p>11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0-06" calcext:value-type="date">
            <text:p>06/10/2012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0-07" calcext:value-type="date">
            <text:p>07/10/2012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0-08" calcext:value-type="date">
            <text:p>08/10/2012</text:p>
          </table:table-cell>
          <table:table-cell office:value-type="float" office:value="118" calcext:value-type="float">
            <text:p>11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0-09" calcext:value-type="date">
            <text:p>09/10/2012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0-10" calcext:value-type="date">
            <text:p>10/10/2012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0-11" calcext:value-type="date">
            <text:p>11/10/2012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0-12" calcext:value-type="date">
            <text:p>12/10/2012</text:p>
          </table:table-cell>
          <table:table-cell office:value-type="float" office:value="118" calcext:value-type="float">
            <text:p>11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0-13" calcext:value-type="date">
            <text:p>13/10/2012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0-15" calcext:value-type="date">
            <text:p>15/10/2012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0-16" calcext:value-type="date">
            <text:p>16/10/2012</text:p>
          </table:table-cell>
          <table:table-cell office:value-type="float" office:value="119" calcext:value-type="float">
            <text:p>11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0-17" calcext:value-type="date">
            <text:p>17/10/2012</text:p>
          </table:table-cell>
          <table:table-cell office:value-type="float" office:value="119" calcext:value-type="float">
            <text:p>11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0-18" calcext:value-type="date">
            <text:p>18/10/2012</text:p>
          </table:table-cell>
          <table:table-cell office:value-type="float" office:value="118" calcext:value-type="float">
            <text:p>11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0-19" calcext:value-type="date">
            <text:p>19/10/2012</text:p>
          </table:table-cell>
          <table:table-cell office:value-type="float" office:value="118" calcext:value-type="float">
            <text:p>11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0-20" calcext:value-type="date">
            <text:p>20/10/2012</text:p>
          </table:table-cell>
          <table:table-cell office:value-type="float" office:value="118" calcext:value-type="float">
            <text:p>11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0-21" calcext:value-type="date">
            <text:p>21/10/2012</text:p>
          </table:table-cell>
          <table:table-cell office:value-type="float" office:value="118" calcext:value-type="float">
            <text:p>11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0-22" calcext:value-type="date">
            <text:p>22/10/2012</text:p>
          </table:table-cell>
          <table:table-cell office:value-type="float" office:value="119" calcext:value-type="float">
            <text:p>11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0-23" calcext:value-type="date">
            <text:p>23/10/2012</text:p>
          </table:table-cell>
          <table:table-cell office:value-type="float" office:value="118" calcext:value-type="float">
            <text:p>11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0-24" calcext:value-type="date">
            <text:p>24/10/2012</text:p>
          </table:table-cell>
          <table:table-cell office:value-type="float" office:value="118" calcext:value-type="float">
            <text:p>11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0-25" calcext:value-type="date">
            <text:p>25/10/2012</text:p>
          </table:table-cell>
          <table:table-cell office:value-type="float" office:value="119" calcext:value-type="float">
            <text:p>11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0-26" calcext:value-type="date">
            <text:p>26/10/2012</text:p>
          </table:table-cell>
          <table:table-cell office:value-type="float" office:value="118" calcext:value-type="float">
            <text:p>11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0-29" calcext:value-type="date">
            <text:p>29/10/2012</text:p>
          </table:table-cell>
          <table:table-cell office:value-type="float" office:value="118" calcext:value-type="float">
            <text:p>11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0-30" calcext:value-type="date">
            <text:p>30/10/2012</text:p>
          </table:table-cell>
          <table:table-cell office:value-type="float" office:value="118" calcext:value-type="float">
            <text:p>11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0-31" calcext:value-type="date">
            <text:p>31/10/2012</text:p>
          </table:table-cell>
          <table:table-cell office:value-type="float" office:value="119" calcext:value-type="float">
            <text:p>11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1-02" calcext:value-type="date">
            <text:p>02/11/201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izza la veille</text:p>
          </table:table-cell>
          <table:table-cell table:number-columns-repeated="61"/>
        </table:table-row>
        <table:table-row table:style-name="ro1">
          <table:table-cell table:style-name="ce2" office:value-type="date" office:date-value="2012-11-04" calcext:value-type="date">
            <text:p>04/11/201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oisson riz la veille</text:p>
          </table:table-cell>
          <table:table-cell table:number-columns-repeated="61"/>
        </table:table-row>
        <table:table-row table:style-name="ro1">
          <table:table-cell table:style-name="ce2" office:value-type="date" office:date-value="2012-11-05" calcext:value-type="date">
            <text:p>05/11/2012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1-06" calcext:value-type="date">
            <text:p>06/11/2012</text:p>
          </table:table-cell>
          <table:table-cell office:value-type="float" office:value="119" calcext:value-type="float">
            <text:p>11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1-07" calcext:value-type="date">
            <text:p>07/11/2012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1-08" calcext:value-type="date">
            <text:p>08/11/2012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1-09" calcext:value-type="date">
            <text:p>09/11/2012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1-11" calcext:value-type="date">
            <text:p>11/11/2012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1-13" calcext:value-type="date">
            <text:p>13/11/2012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1-14" calcext:value-type="date">
            <text:p>14/11/2012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1-15" calcext:value-type="date">
            <text:p>15/11/201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ete du baujolais</text:p>
          </table:table-cell>
          <table:table-cell table:number-columns-repeated="61"/>
        </table:table-row>
        <table:table-row table:style-name="ro1">
          <table:table-cell table:style-name="ce2" office:value-type="date" office:date-value="2012-11-16" calcext:value-type="date">
            <text:p>16/11/2012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1-17" calcext:value-type="date">
            <text:p>17/11/2012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1-18" calcext:value-type="date">
            <text:p>18/11/2012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1-19" calcext:value-type="date">
            <text:p>19/11/2012</text:p>
          </table:table-cell>
          <table:table-cell office:value-type="float" office:value="122" calcext:value-type="float">
            <text:p>12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1-20" calcext:value-type="date">
            <text:p>20/11/2012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1-21" calcext:value-type="date">
            <text:p>21/11/2012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1-22" calcext:value-type="date">
            <text:p>22/11/2012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1-24" calcext:value-type="date">
            <text:p>24/11/2012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1-26" calcext:value-type="date">
            <text:p>26/11/2012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1-27" calcext:value-type="date">
            <text:p>27/11/2012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1-28" calcext:value-type="date">
            <text:p>28/11/2012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1-29" calcext:value-type="date">
            <text:p>29/11/2012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1-30" calcext:value-type="date">
            <text:p>30/11/2012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2-03" calcext:value-type="date">
            <text:p>03/12/2012</text:p>
          </table:table-cell>
          <table:table-cell office:value-type="float" office:value="119" calcext:value-type="float">
            <text:p>11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2-04" calcext:value-type="date">
            <text:p>04/12/2012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2-05" calcext:value-type="date">
            <text:p>05/12/2012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2-06" calcext:value-type="date">
            <text:p>06/12/2012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2-07" calcext:value-type="date">
            <text:p>07/12/2012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2-08" calcext:value-type="date">
            <text:p>08/12/2012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2-10" calcext:value-type="date">
            <text:p>10/12/2012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2-11" calcext:value-type="date">
            <text:p>11/12/2012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2-12" calcext:value-type="date">
            <text:p>12/12/2012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2-13" calcext:value-type="date">
            <text:p>13/12/2012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2-14" calcext:value-type="date">
            <text:p>14/12/2012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2-15" calcext:value-type="date">
            <text:p>15/12/2012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2-16" calcext:value-type="date">
            <text:p>16/12/2012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2-17" calcext:value-type="date">
            <text:p>17/12/2012</text:p>
          </table:table-cell>
          <table:table-cell office:value-type="float" office:value="122" calcext:value-type="float">
            <text:p>12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2-18" calcext:value-type="date">
            <text:p>18/12/2012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2-19" calcext:value-type="date">
            <text:p>19/12/2012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2-20" calcext:value-type="date">
            <text:p>20/12/2012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2-21" calcext:value-type="date">
            <text:p>21/12/2012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2-22" calcext:value-type="date">
            <text:p>22/12/2012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2-23" calcext:value-type="date">
            <text:p>23/12/2012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2-26" calcext:value-type="date">
            <text:p>26/12/201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NOEL</text:p>
          </table:table-cell>
          <table:table-cell table:number-columns-repeated="61"/>
        </table:table-row>
        <table:table-row table:style-name="ro1">
          <table:table-cell table:style-name="ce2" office:value-type="date" office:date-value="2012-12-27" calcext:value-type="date">
            <text:p>27/12/2012</text:p>
          </table:table-cell>
          <table:table-cell office:value-type="float" office:value="122" calcext:value-type="float">
            <text:p>12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2-28" calcext:value-type="date">
            <text:p>28/12/2012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2-29" calcext:value-type="date">
            <text:p>29/12/2012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2-30" calcext:value-type="date">
            <text:p>30/12/2012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2-12-31" calcext:value-type="date">
            <text:p>31/12/2012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1-03" calcext:value-type="date">
            <text:p>03/01/2013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1-04" calcext:value-type="date">
            <text:p>04/01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1-05" calcext:value-type="date">
            <text:p>05/01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1-07" calcext:value-type="date">
            <text:p>07/01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1-08" calcext:value-type="date">
            <text:p>08/01/2013</text:p>
          </table:table-cell>
          <table:table-cell office:value-type="float" office:value="122" calcext:value-type="float">
            <text:p>12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1-09" calcext:value-type="date">
            <text:p>09/01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1-10" calcext:value-type="date">
            <text:p>10/01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1-11" calcext:value-type="date">
            <text:p>11/01/2013</text:p>
          </table:table-cell>
          <table:table-cell office:value-type="float" office:value="122" calcext:value-type="float">
            <text:p>12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1-12" calcext:value-type="date">
            <text:p>12/01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1-13" calcext:value-type="date">
            <text:p>13/01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1-14" calcext:value-type="date">
            <text:p>14/01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1-15" calcext:value-type="date">
            <text:p>15/01/2013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1-16" calcext:value-type="date">
            <text:p>16/01/2013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1-17" calcext:value-type="date">
            <text:p>17/01/2013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1-18" calcext:value-type="date">
            <text:p>18/01/2013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1-19" calcext:value-type="date">
            <text:p>19/01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1-20" calcext:value-type="date">
            <text:p>20/01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1-21" calcext:value-type="date">
            <text:p>21/01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1-22" calcext:value-type="date">
            <text:p>22/01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1-23" calcext:value-type="date">
            <text:p>23/01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1-24" calcext:value-type="date">
            <text:p>24/01/2013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1-25" calcext:value-type="date">
            <text:p>25/01/2013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1-27" calcext:value-type="date">
            <text:p>27/01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1-28" calcext:value-type="date">
            <text:p>28/01/2013</text:p>
          </table:table-cell>
          <table:table-cell office:value-type="float" office:value="122" calcext:value-type="float">
            <text:p>12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1-29" calcext:value-type="date">
            <text:p>29/01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1-30" calcext:value-type="date">
            <text:p>30/01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1-31" calcext:value-type="date">
            <text:p>31/01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2-01" calcext:value-type="date">
            <text:p>01/02/2013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2-02" calcext:value-type="date">
            <text:p>02/02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2-04" calcext:value-type="date">
            <text:p>04/02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2-05" calcext:value-type="date">
            <text:p>05/02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2-06" calcext:value-type="date">
            <text:p>06/02/2013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2-07" calcext:value-type="date">
            <text:p>07/02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2-08" calcext:value-type="date">
            <text:p>08/02/2013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2-09" calcext:value-type="date">
            <text:p>09/02/2013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2-10" calcext:value-type="date">
            <text:p>10/02/2013</text:p>
          </table:table-cell>
          <table:table-cell office:value-type="float" office:value="124" calcext:value-type="float">
            <text:p>12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2-11" calcext:value-type="date">
            <text:p>11/02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2-12" calcext:value-type="date">
            <text:p>12/02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2-13" calcext:value-type="date">
            <text:p>13/02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2-14" calcext:value-type="date">
            <text:p>14/02/2013</text:p>
          </table:table-cell>
          <table:table-cell office:value-type="float" office:value="123" calcext:value-type="float">
            <text:p>12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2-15" calcext:value-type="date">
            <text:p>15/02/2013</text:p>
          </table:table-cell>
          <table:table-cell office:value-type="float" office:value="122" calcext:value-type="float">
            <text:p>12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2-17" calcext:value-type="date">
            <text:p>17/02/2013</text:p>
          </table:table-cell>
          <table:table-cell office:value-type="float" office:value="122" calcext:value-type="float">
            <text:p>12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2-18" calcext:value-type="date">
            <text:p>18/02/2013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2-19" calcext:value-type="date">
            <text:p>19/02/2013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2-20" calcext:value-type="date">
            <text:p>20/02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2-21" calcext:value-type="date">
            <text:p>21/02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2-22" calcext:value-type="date">
            <text:p>22/02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2-25" calcext:value-type="date">
            <text:p>25/02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2-26" calcext:value-type="date">
            <text:p>26/02/2013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2-27" calcext:value-type="date">
            <text:p>27/02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2-28" calcext:value-type="date">
            <text:p>28/02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3-01" calcext:value-type="date">
            <text:p>01/03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3-04" calcext:value-type="date">
            <text:p>04/03/2013</text:p>
          </table:table-cell>
          <table:table-cell office:value-type="float" office:value="122" calcext:value-type="float">
            <text:p>12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3-05" calcext:value-type="date">
            <text:p>05/03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3-06" calcext:value-type="date">
            <text:p>06/03/2013</text:p>
          </table:table-cell>
          <table:table-cell office:value-type="float" office:value="123" calcext:value-type="float">
            <text:p>12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3-07" calcext:value-type="date">
            <text:p>07/03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3-08" calcext:value-type="date">
            <text:p>08/03/2013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3-15" calcext:value-type="date">
            <text:p>15/03/2013</text:p>
          </table:table-cell>
          <table:table-cell office:value-type="float" office:value="122" calcext:value-type="float">
            <text:p>12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3-22" calcext:value-type="date">
            <text:p>22/03/2013</text:p>
          </table:table-cell>
          <table:table-cell office:value-type="float" office:value="122" calcext:value-type="float">
            <text:p>12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3-27" calcext:value-type="date">
            <text:p>27/03/2013</text:p>
          </table:table-cell>
          <table:table-cell office:value-type="float" office:value="122" calcext:value-type="float">
            <text:p>12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3-29" calcext:value-type="date">
            <text:p>29/03/2013</text:p>
          </table:table-cell>
          <table:table-cell office:value-type="float" office:value="122" calcext:value-type="float">
            <text:p>12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4-05" calcext:value-type="date">
            <text:p>05/04/2013</text:p>
          </table:table-cell>
          <table:table-cell office:value-type="float" office:value="124" calcext:value-type="float">
            <text:p>12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4-09" calcext:value-type="date">
            <text:p>09/04/2013</text:p>
          </table:table-cell>
          <table:table-cell office:value-type="float" office:value="123" calcext:value-type="float">
            <text:p>12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4-10" calcext:value-type="date">
            <text:p>10/04/2013</text:p>
          </table:table-cell>
          <table:table-cell office:value-type="float" office:value="122" calcext:value-type="float">
            <text:p>12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4-12" calcext:value-type="date">
            <text:p>12/04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4-18" calcext:value-type="date">
            <text:p>18/04/2013</text:p>
          </table:table-cell>
          <table:table-cell office:value-type="float" office:value="123" calcext:value-type="float">
            <text:p>12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4-20" calcext:value-type="date">
            <text:p>20/04/2013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4-23" calcext:value-type="date">
            <text:p>23/04/2013</text:p>
          </table:table-cell>
          <table:table-cell office:value-type="float" office:value="122" calcext:value-type="float">
            <text:p>12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4-25" calcext:value-type="date">
            <text:p>25/04/2013</text:p>
          </table:table-cell>
          <table:table-cell office:value-type="float" office:value="123" calcext:value-type="float">
            <text:p>12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4-29" calcext:value-type="date">
            <text:p>29/04/2013</text:p>
          </table:table-cell>
          <table:table-cell office:value-type="float" office:value="124" calcext:value-type="float">
            <text:p>12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4-30" calcext:value-type="date">
            <text:p>30/04/2013</text:p>
          </table:table-cell>
          <table:table-cell office:value-type="float" office:value="124" calcext:value-type="float">
            <text:p>12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5-02" calcext:value-type="date">
            <text:p>02/05/2013</text:p>
          </table:table-cell>
          <table:table-cell office:value-type="float" office:value="123" calcext:value-type="float">
            <text:p>12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5-06" calcext:value-type="date">
            <text:p>06/05/2013</text:p>
          </table:table-cell>
          <table:table-cell office:value-type="float" office:value="125" calcext:value-type="float">
            <text:p>12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5-08" calcext:value-type="date">
            <text:p>08/05/2013</text:p>
          </table:table-cell>
          <table:table-cell office:value-type="float" office:value="125" calcext:value-type="float">
            <text:p>12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5-17" calcext:value-type="date">
            <text:p>17/05/2013</text:p>
          </table:table-cell>
          <table:table-cell office:value-type="float" office:value="123" calcext:value-type="float">
            <text:p>12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5-23" calcext:value-type="date">
            <text:p>23/05/2013</text:p>
          </table:table-cell>
          <table:table-cell office:value-type="float" office:value="123" calcext:value-type="float">
            <text:p>12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5-31" calcext:value-type="date">
            <text:p>31/05/2013</text:p>
          </table:table-cell>
          <table:table-cell office:value-type="float" office:value="124" calcext:value-type="float">
            <text:p>12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6-05" calcext:value-type="date">
            <text:p>05/06/2013</text:p>
          </table:table-cell>
          <table:table-cell office:value-type="float" office:value="125" calcext:value-type="float">
            <text:p>12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6-12" calcext:value-type="date">
            <text:p>12/06/2013</text:p>
          </table:table-cell>
          <table:table-cell office:value-type="float" office:value="124" calcext:value-type="float">
            <text:p>12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6-13" calcext:value-type="date">
            <text:p>13/06/2013</text:p>
          </table:table-cell>
          <table:table-cell office:value-type="float" office:value="126" calcext:value-type="float">
            <text:p>12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6-24" calcext:value-type="date">
            <text:p>24/06/2013</text:p>
          </table:table-cell>
          <table:table-cell office:value-type="float" office:value="126" calcext:value-type="float">
            <text:p>12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7-02" calcext:value-type="date">
            <text:p>02/07/2013</text:p>
          </table:table-cell>
          <table:table-cell office:value-type="float" office:value="126" calcext:value-type="float">
            <text:p>12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7-03" calcext:value-type="date">
            <text:p>03/07/2013</text:p>
          </table:table-cell>
          <table:table-cell office:value-type="float" office:value="125" calcext:value-type="float">
            <text:p>12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7-09" calcext:value-type="date">
            <text:p>09/07/2013</text:p>
          </table:table-cell>
          <table:table-cell office:value-type="float" office:value="126" calcext:value-type="float">
            <text:p>12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8-01" calcext:value-type="date">
            <text:p>01/08/2013</text:p>
          </table:table-cell>
          <table:table-cell office:value-type="float" office:value="127" calcext:value-type="float">
            <text:p>12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8-20" calcext:value-type="date">
            <text:p>20/08/2013</text:p>
          </table:table-cell>
          <table:table-cell office:value-type="float" office:value="127" calcext:value-type="float">
            <text:p>12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09-24" calcext:value-type="date">
            <text:p>24/09/2013</text:p>
          </table:table-cell>
          <table:table-cell office:value-type="float" office:value="127" calcext:value-type="float">
            <text:p>12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10-01" calcext:value-type="date">
            <text:p>01/10/2013</text:p>
          </table:table-cell>
          <table:table-cell office:value-type="float" office:value="127" calcext:value-type="float">
            <text:p>12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11-13" calcext:value-type="date">
            <text:p>13/11/2013</text:p>
          </table:table-cell>
          <table:table-cell office:value-type="float" office:value="128" calcext:value-type="float">
            <text:p>12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3-12-21" calcext:value-type="date">
            <text:p>21/12/2013</text:p>
          </table:table-cell>
          <table:table-cell office:value-type="float" office:value="131" calcext:value-type="float">
            <text:p>13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4-01-07" calcext:value-type="date">
            <text:p>07/01/2014</text:p>
          </table:table-cell>
          <table:table-cell office:value-type="float" office:value="130" calcext:value-type="float">
            <text:p>13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4-01-31" calcext:value-type="date">
            <text:p>31/01/2014</text:p>
          </table:table-cell>
          <table:table-cell office:value-type="float" office:value="130" calcext:value-type="float">
            <text:p>13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4-02-16" calcext:value-type="date">
            <text:p>16/02/2014</text:p>
          </table:table-cell>
          <table:table-cell office:value-type="float" office:value="132" calcext:value-type="float">
            <text:p>13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4-03-21" calcext:value-type="date">
            <text:p>21/03/2014</text:p>
          </table:table-cell>
          <table:table-cell office:value-type="float" office:value="136" calcext:value-type="float">
            <text:p>13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4-03-31" calcext:value-type="date">
            <text:p>31/03/2014</text:p>
          </table:table-cell>
          <table:table-cell office:value-type="float" office:value="130" calcext:value-type="float">
            <text:p>13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4-05-26" calcext:value-type="date">
            <text:p>26/05/2014</text:p>
          </table:table-cell>
          <table:table-cell office:value-type="float" office:value="131" calcext:value-type="float">
            <text:p>13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4-06-02" calcext:value-type="date">
            <text:p>02/06/2014</text:p>
          </table:table-cell>
          <table:table-cell office:value-type="float" office:value="128" calcext:value-type="float">
            <text:p>12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4-06-09" calcext:value-type="date">
            <text:p>09/06/2014</text:p>
          </table:table-cell>
          <table:table-cell office:value-type="float" office:value="129" calcext:value-type="float">
            <text:p>12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4-06-30" calcext:value-type="date">
            <text:p>30/06/2014</text:p>
          </table:table-cell>
          <table:table-cell office:value-type="float" office:value="129" calcext:value-type="float">
            <text:p>12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4-07-08" calcext:value-type="date">
            <text:p>08/07/2014</text:p>
          </table:table-cell>
          <table:table-cell office:value-type="float" office:value="129" calcext:value-type="float">
            <text:p>12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4-08-21" calcext:value-type="date">
            <text:p>21/08/2014</text:p>
          </table:table-cell>
          <table:table-cell office:value-type="float" office:value="127" calcext:value-type="float">
            <text:p>12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4-08-31" calcext:value-type="date">
            <text:p>31/08/2014</text:p>
          </table:table-cell>
          <table:table-cell office:value-type="float" office:value="129" calcext:value-type="float">
            <text:p>12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4-09-01" calcext:value-type="date">
            <text:p>01/09/2014</text:p>
          </table:table-cell>
          <table:table-cell office:value-type="float" office:value="128" calcext:value-type="float">
            <text:p>12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4-09-03" calcext:value-type="date">
            <text:p>03/09/2014</text:p>
          </table:table-cell>
          <table:table-cell office:value-type="float" office:value="128" calcext:value-type="float">
            <text:p>12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4-09-04" calcext:value-type="date">
            <text:p>04/09/2014</text:p>
          </table:table-cell>
          <table:table-cell office:value-type="float" office:value="128" calcext:value-type="float">
            <text:p>12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4-09-08" calcext:value-type="date">
            <text:p>08/09/2014</text:p>
          </table:table-cell>
          <table:table-cell office:value-type="float" office:value="128" calcext:value-type="float">
            <text:p>12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4-09-10" calcext:value-type="date">
            <text:p>10/09/2014</text:p>
          </table:table-cell>
          <table:table-cell office:value-type="float" office:value="128" calcext:value-type="float">
            <text:p>12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4-09-15" calcext:value-type="date">
            <text:p>15/09/2014</text:p>
          </table:table-cell>
          <table:table-cell office:value-type="float" office:value="128" calcext:value-type="float">
            <text:p>12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4-09-16" calcext:value-type="date">
            <text:p>16/09/2014</text:p>
          </table:table-cell>
          <table:table-cell office:value-type="float" office:value="128" calcext:value-type="float">
            <text:p>12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4-09-22" calcext:value-type="date">
            <text:p>22/09/2014</text:p>
          </table:table-cell>
          <table:table-cell office:value-type="float" office:value="126" calcext:value-type="float">
            <text:p>12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4-09-30" calcext:value-type="date">
            <text:p>30/09/2014</text:p>
          </table:table-cell>
          <table:table-cell office:value-type="float" office:value="126" calcext:value-type="float">
            <text:p>12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4-10-06" calcext:value-type="date">
            <text:p>06/10/2014</text:p>
          </table:table-cell>
          <table:table-cell office:value-type="float" office:value="126" calcext:value-type="float">
            <text:p>12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4-10-13" calcext:value-type="date">
            <text:p>13/10/2014</text:p>
          </table:table-cell>
          <table:table-cell office:value-type="float" office:value="126" calcext:value-type="float">
            <text:p>12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4-10-14" calcext:value-type="date">
            <text:p>14/10/2014</text:p>
          </table:table-cell>
          <table:table-cell office:value-type="float" office:value="126" calcext:value-type="float">
            <text:p>12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4-10-20" calcext:value-type="date">
            <text:p>20/10/2014</text:p>
          </table:table-cell>
          <table:table-cell office:value-type="float" office:value="126" calcext:value-type="float">
            <text:p>12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4-10-28" calcext:value-type="date">
            <text:p>28/10/2014</text:p>
          </table:table-cell>
          <table:table-cell office:value-type="float" office:value="125" calcext:value-type="float">
            <text:p>12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4-11-03" calcext:value-type="date">
            <text:p>03/11/2014</text:p>
          </table:table-cell>
          <table:table-cell office:value-type="float" office:value="124" calcext:value-type="float">
            <text:p>12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4-11-12" calcext:value-type="date">
            <text:p>12/11/2014</text:p>
          </table:table-cell>
          <table:table-cell office:value-type="float" office:value="124" calcext:value-type="float">
            <text:p>12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4-11-17" calcext:value-type="date">
            <text:p>17/11/2014</text:p>
          </table:table-cell>
          <table:table-cell office:value-type="float" office:value="124" calcext:value-type="float">
            <text:p>12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4-11-24" calcext:value-type="date">
            <text:p>24/11/2014</text:p>
          </table:table-cell>
          <table:table-cell office:value-type="float" office:value="123" calcext:value-type="float">
            <text:p>12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4-12-03" calcext:value-type="date">
            <text:p>03/12/2014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4-12-08" calcext:value-type="date">
            <text:p>08/12/2014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4-12-15" calcext:value-type="date">
            <text:p>15/12/2014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4-12-23" calcext:value-type="date">
            <text:p>23/12/2014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5-01-06" calcext:value-type="date">
            <text:p>06/01/2015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5-01-14" calcext:value-type="date">
            <text:p>14/01/2015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5-01-19" calcext:value-type="date">
            <text:p>19/01/2015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5-02-02" calcext:value-type="date">
            <text:p>02/02/2015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habillé...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2-03" calcext:value-type="date">
            <text:p>03/02/2015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5-02-09" calcext:value-type="date">
            <text:p>09/02/2015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habillé...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2-10" calcext:value-type="date">
            <text:p>10/02/20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sortie de week end malade</text:p>
            <draw:frame table:end-cell-address="Feuil1.F796" table:end-x="0.946cm" table:end-y="0.014cm" draw:z-index="2" draw:name="Chart 6" draw:style-name="gr1" draw:text-style-name="P1" svg:width="7.131cm" svg:height="7.848cm" svg:x="10.785cm" svg:y="0.262cm">
              <draw:object draw:notify-on-update-of-ranges="Feuil1.A738:Feuil1.A790 Feuil1.B738:Feuil1.B79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1"/>
        </table:table-row>
        <table:table-row table:style-name="ro1">
          <table:table-cell table:style-name="ce2" office:value-type="date" office:date-value="2015-02-16" calcext:value-type="date">
            <text:p>16/02/2015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5-03-03" calcext:value-type="date">
            <text:p>03/03/2015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5-03-10" calcext:value-type="date">
            <text:p>10/03/201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habillé...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3-16" calcext:value-type="date">
            <text:p>16/03/2015</text:p>
          </table:table-cell>
          <table:table-cell office:value-type="float" office:value="122" calcext:value-type="float">
            <text:p>12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5-03-23" calcext:value-type="date">
            <text:p>23/03/2015</text:p>
          </table:table-cell>
          <table:table-cell office:value-type="float" office:value="123" calcext:value-type="float">
            <text:p>12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5-04-02" calcext:value-type="date">
            <text:p>02/04/2015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5-04-13" calcext:value-type="date">
            <text:p>13/04/2015</text:p>
          </table:table-cell>
          <table:table-cell office:value-type="float" office:value="124" calcext:value-type="float">
            <text:p>12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5-04-27" calcext:value-type="date">
            <text:p>27/04/201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habillé...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5-04" calcext:value-type="date">
            <text:p>04/05/201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pas habillé...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5-15" calcext:value-type="date">
            <text:p>15/05/2015</text:p>
          </table:table-cell>
          <table:table-cell office:value-type="float" office:value="124" calcext:value-type="float">
            <text:p>12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5-05-18" calcext:value-type="date">
            <text:p>18/05/2015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habillé...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5-28" calcext:value-type="date">
            <text:p>28/05/2015</text:p>
          </table:table-cell>
          <table:table-cell office:value-type="float" office:value="127" calcext:value-type="float">
            <text:p>12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5-06-15" calcext:value-type="date">
            <text:p>15/06/2015</text:p>
          </table:table-cell>
          <table:table-cell office:value-type="float" office:value="127" calcext:value-type="float">
            <text:p>12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5-06-21" calcext:value-type="date">
            <text:p>21/06/2015</text:p>
          </table:table-cell>
          <table:table-cell office:value-type="float" office:value="127" calcext:value-type="float">
            <text:p>12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5-07-01" calcext:value-type="date">
            <text:p>01/07/2015</text:p>
          </table:table-cell>
          <table:table-cell office:value-type="float" office:value="127" calcext:value-type="float">
            <text:p>12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5-08-31" calcext:value-type="date">
            <text:p>31/08/2015</text:p>
          </table:table-cell>
          <table:table-cell office:value-type="float" office:value="129" calcext:value-type="float">
            <text:p>12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5-09-21" calcext:value-type="date">
            <text:p>21/09/2015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JE ME METS AU SPORT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09-26" calcext:value-type="date">
            <text:p>26/09/2015</text:p>
          </table:table-cell>
          <table:table-cell office:value-type="float" office:value="127" calcext:value-type="float">
            <text:p>12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5-10-08" calcext:value-type="date">
            <text:p>08/10/2015</text:p>
          </table:table-cell>
          <table:table-cell office:value-type="float" office:value="126" calcext:value-type="float">
            <text:p>12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5-11-28" calcext:value-type="date">
            <text:p>28/11/2015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habillé…</text:p>
          </table:table-cell>
          <table:table-cell table:number-columns-repeated="61"/>
        </table:table-row>
        <table:table-row table:style-name="ro1">
          <table:table-cell table:style-name="ce2" office:value-type="date" office:date-value="2015-11-30" calcext:value-type="date">
            <text:p>30/11/2015</text:p>
          </table:table-cell>
          <table:table-cell office:value-type="float" office:value="129" calcext:value-type="float">
            <text:p>129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01-05" calcext:value-type="date">
            <text:p>05/01/2016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t wé … 3 mois de sport…</text:p>
          </table:table-cell>
          <table:table-cell table:number-columns-repeated="61"/>
        </table:table-row>
        <table:table-row table:style-name="ro2">
          <table:table-cell table:style-name="ce2" office:value-type="date" office:date-value="2016-02-01" calcext:value-type="date">
            <text:p>01/02/2016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début régime 'fait par moi' = fruits legumes + un peu de proteines</text:p>
          </table:table-cell>
          <table:table-cell table:number-columns-repeated="61"/>
        </table:table-row>
        <table:table-row table:style-name="ro2">
          <table:table-cell table:style-name="ce2" office:value-type="date" office:date-value="2016-02-06" calcext:value-type="date">
            <text:p>06/02/2016</text:p>
          </table:table-cell>
          <table:table-cell office:value-type="float" office:value="128" calcext:value-type="float">
            <text:p>128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02-12" calcext:value-type="date">
            <text:p>12/02/2016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Test regime hyper proteiné</text:p>
          </table:table-cell>
          <table:table-cell table:number-columns-repeated="61"/>
        </table:table-row>
        <table:table-row table:style-name="ro2">
          <table:table-cell table:style-name="ce2" office:value-type="date" office:date-value="2016-02-17" calcext:value-type="date">
            <text:p>17/02/2016</text:p>
          </table:table-cell>
          <table:table-cell office:value-type="float" office:value="124" calcext:value-type="float">
            <text:p>124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02-20" calcext:value-type="date">
            <text:p>20/02/2016</text:p>
          </table:table-cell>
          <table:table-cell office:value-type="float" office:value="127" calcext:value-type="float">
            <text:p>12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02-22" calcext:value-type="date">
            <text:p>22/02/2016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égime proteines + legumes normaux / faible en sucres rapides mais y'en a</text:p>
          </table:table-cell>
          <table:table-cell table:number-columns-repeated="61"/>
        </table:table-row>
        <table:table-row table:style-name="ro2">
          <table:table-cell table:style-name="ce2" office:value-type="date" office:date-value="2016-05-21" calcext:value-type="date">
            <text:p>21/05/2016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8 Mois de salle de sport….</text:p>
          </table:table-cell>
          <table:table-cell table:number-columns-repeated="61"/>
        </table:table-row>
        <table:table-row table:style-name="ro2">
          <table:table-cell table:style-name="ce2" office:value-type="date" office:date-value="2016-06-27" calcext:value-type="date">
            <text:p>27/06/2016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egime perso – auto observation</text:p>
          </table:table-cell>
          <table:table-cell table:number-columns-repeated="61"/>
        </table:table-row>
        <table:table-row table:style-name="ro2">
          <table:table-cell table:style-name="ce2" office:value-type="date" office:date-value="2016-07-05" calcext:value-type="date">
            <text:p>05/07/2016</text:p>
          </table:table-cell>
          <table:table-cell office:value-type="float" office:value="132" calcext:value-type="float">
            <text:p>132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09-06" calcext:value-type="date">
            <text:p>06/09/2016</text:p>
          </table:table-cell>
          <table:table-cell office:value-type="float" office:value="134" calcext:value-type="float">
            <text:p>134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09-08" calcext:value-type="date">
            <text:p>08/09/2016</text:p>
          </table:table-cell>
          <table:table-cell office:value-type="float" office:value="131" calcext:value-type="float">
            <text:p>131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09-10" calcext:value-type="date">
            <text:p>10/09/2016</text:p>
          </table:table-cell>
          <table:table-cell office:value-type="float" office:value="132" calcext:value-type="float">
            <text:p>132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09-17" calcext:value-type="date">
            <text:p>17/09/2016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egime gastro + 1200 calories</text:p>
          </table:table-cell>
          <table:table-cell table:number-columns-repeated="61"/>
        </table:table-row>
        <table:table-row table:style-name="ro2">
          <table:table-cell table:style-name="ce2" office:value-type="date" office:date-value="2016-09-20" calcext:value-type="date">
            <text:p>20/09/2016</text:p>
          </table:table-cell>
          <table:table-cell office:value-type="float" office:value="130" calcext:value-type="float">
            <text:p>130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09-21" calcext:value-type="date">
            <text:p>21/09/2016</text:p>
          </table:table-cell>
          <table:table-cell office:value-type="float" office:value="129" calcext:value-type="float">
            <text:p>129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09-22" calcext:value-type="date">
            <text:p>22/09/2016</text:p>
          </table:table-cell>
          <table:table-cell office:value-type="float" office:value="130" calcext:value-type="float">
            <text:p>130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09-23" calcext:value-type="date">
            <text:p>23/09/2016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Semaine 1 : -3 kg</text:p>
          </table:table-cell>
          <table:table-cell table:number-columns-repeated="61"/>
        </table:table-row>
        <table:table-row table:style-name="ro2">
          <table:table-cell table:style-name="ce2" office:value-type="date" office:date-value="2016-09-25" calcext:value-type="date">
            <text:p>25/09/2016</text:p>
          </table:table-cell>
          <table:table-cell office:value-type="float" office:value="129" calcext:value-type="float">
            <text:p>129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09-26" calcext:value-type="date">
            <text:p>26/09/2016</text:p>
          </table:table-cell>
          <table:table-cell office:value-type="float" office:value="129" calcext:value-type="float">
            <text:p>129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09-27" calcext:value-type="date">
            <text:p>27/09/2016</text:p>
          </table:table-cell>
          <table:table-cell office:value-type="float" office:value="129" calcext:value-type="float">
            <text:p>129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09-28" calcext:value-type="date">
            <text:p>28/09/2016</text:p>
          </table:table-cell>
          <table:table-cell office:value-type="float" office:value="128" calcext:value-type="float">
            <text:p>128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09-29" calcext:value-type="date">
            <text:p>29/09/2016</text:p>
          </table:table-cell>
          <table:table-cell office:value-type="float" office:value="128" calcext:value-type="float">
            <text:p>128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0-01" calcext:value-type="date">
            <text:p>01/10/2016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emaine 2 : -1 kg</text:p>
          </table:table-cell>
          <table:table-cell table:number-columns-repeated="61"/>
        </table:table-row>
        <table:table-row table:style-name="ro2">
          <table:table-cell table:style-name="ce2" office:value-type="date" office:date-value="2016-10-02" calcext:value-type="date">
            <text:p>02/10/2016</text:p>
          </table:table-cell>
          <table:table-cell office:value-type="float" office:value="127" calcext:value-type="float">
            <text:p>12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0-03" calcext:value-type="date">
            <text:p>03/10/2016</text:p>
          </table:table-cell>
          <table:table-cell office:value-type="float" office:value="127" calcext:value-type="float">
            <text:p>12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0-04" calcext:value-type="date">
            <text:p>04/10/2016</text:p>
          </table:table-cell>
          <table:table-cell office:value-type="float" office:value="127" calcext:value-type="float">
            <text:p>12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0-05" calcext:value-type="date">
            <text:p>05/10/2016</text:p>
          </table:table-cell>
          <table:table-cell office:value-type="float" office:value="127" calcext:value-type="float">
            <text:p>12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0-06" calcext:value-type="date">
            <text:p>06/10/2016</text:p>
          </table:table-cell>
          <table:table-cell office:value-type="float" office:value="126" calcext:value-type="float">
            <text:p>12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0-07" calcext:value-type="date">
            <text:p>07/10/2016</text:p>
          </table:table-cell>
          <table:table-cell office:value-type="float" office:value="126" calcext:value-type="float">
            <text:p>12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0-08" calcext:value-type="date">
            <text:p>08/10/2016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emaine 3 : -3kg</text:p>
          </table:table-cell>
          <table:table-cell table:number-columns-repeated="61"/>
        </table:table-row>
        <table:table-row table:style-name="ro2">
          <table:table-cell table:style-name="ce2" office:value-type="date" office:date-value="2016-10-10" calcext:value-type="date">
            <text:p>10/10/2016</text:p>
          </table:table-cell>
          <table:table-cell office:value-type="float" office:value="126" calcext:value-type="float">
            <text:p>12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0-12" calcext:value-type="date">
            <text:p>12/10/2016</text:p>
          </table:table-cell>
          <table:table-cell office:value-type="float" office:value="124" calcext:value-type="float">
            <text:p>124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0-13" calcext:value-type="date">
            <text:p>13/10/2016</text:p>
          </table:table-cell>
          <table:table-cell office:value-type="float" office:value="123" calcext:value-type="float">
            <text:p>123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0-14" calcext:value-type="date">
            <text:p>14/10/2016</text:p>
          </table:table-cell>
          <table:table-cell office:value-type="float" office:value="123" calcext:value-type="float">
            <text:p>123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0-15" calcext:value-type="date">
            <text:p>15/10/2016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Semaine 4 : -2 kg</text:p>
          </table:table-cell>
          <table:table-cell table:number-columns-repeated="61"/>
        </table:table-row>
        <table:table-row table:style-name="ro2">
          <table:table-cell table:style-name="ce2" office:value-type="date" office:date-value="2016-10-16" calcext:value-type="date">
            <text:p>16/10/2016</text:p>
          </table:table-cell>
          <table:table-cell office:value-type="float" office:value="122" calcext:value-type="float">
            <text:p>122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0-17" calcext:value-type="date">
            <text:p>17/10/2016</text:p>
          </table:table-cell>
          <table:table-cell office:value-type="float" office:value="123" calcext:value-type="float">
            <text:p>123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0-18" calcext:value-type="date">
            <text:p>18/10/2016</text:p>
          </table:table-cell>
          <table:table-cell office:value-type="float" office:value="123" calcext:value-type="float">
            <text:p>123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0-19" calcext:value-type="date">
            <text:p>19/10/2016</text:p>
          </table:table-cell>
          <table:table-cell office:value-type="float" office:value="123" calcext:value-type="float">
            <text:p>123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0-20" calcext:value-type="date">
            <text:p>20/10/2016</text:p>
          </table:table-cell>
          <table:table-cell office:value-type="float" office:value="123" calcext:value-type="float">
            <text:p>123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0-21" calcext:value-type="date">
            <text:p>21/10/2016</text:p>
          </table:table-cell>
          <table:table-cell office:value-type="float" office:value="123" calcext:value-type="float">
            <text:p>123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0-22" calcext:value-type="date">
            <text:p>22/10/2016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Semaine 5 : 0 kg</text:p>
          </table:table-cell>
          <table:table-cell table:number-columns-repeated="61"/>
        </table:table-row>
        <table:table-row table:style-name="ro2">
          <table:table-cell table:style-name="ce2" office:value-type="date" office:date-value="2016-10-24" calcext:value-type="date">
            <text:p>24/10/2016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0-25" calcext:value-type="date">
            <text:p>25/10/2016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0-26" calcext:value-type="date">
            <text:p>26/10/2016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0-27" calcext:value-type="date">
            <text:p>27/10/2016</text:p>
          </table:table-cell>
          <table:table-cell office:value-type="float" office:value="122" calcext:value-type="float">
            <text:p>122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0-28" calcext:value-type="date">
            <text:p>28/10/2016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0-29" calcext:value-type="date">
            <text:p>29/10/201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Semaine 6 : -2 kg</text:p>
          </table:table-cell>
          <table:table-cell table:number-columns-repeated="61"/>
        </table:table-row>
        <table:table-row table:style-name="ro2">
          <table:table-cell table:style-name="ce2" office:value-type="date" office:date-value="2016-10-30" calcext:value-type="date">
            <text:p>30/10/201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ong</text:p>
          </table:table-cell>
          <table:table-cell table:number-columns-repeated="61"/>
        </table:table-row>
        <table:table-row table:style-name="ro2">
          <table:table-cell table:style-name="ce2" office:value-type="date" office:date-value="2016-10-31" calcext:value-type="date">
            <text:p>31/10/201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week end</text:p>
          </table:table-cell>
          <table:table-cell table:number-columns-repeated="61"/>
        </table:table-row>
        <table:table-row table:style-name="ro2">
          <table:table-cell table:style-name="ce2" office:value-type="date" office:date-value="2016-11-01" calcext:value-type="date">
            <text:p>01/11/201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hez grand pere et grand mere</text:p>
          </table:table-cell>
          <table:table-cell table:number-columns-repeated="61"/>
        </table:table-row>
        <table:table-row table:style-name="ro2">
          <table:table-cell table:style-name="ce2" office:value-type="date" office:date-value="2016-11-02" calcext:value-type="date">
            <text:p>02/11/2016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1-03" calcext:value-type="date">
            <text:p>03/11/2016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1-04" calcext:value-type="date">
            <text:p>04/11/2016</text:p>
          </table:table-cell>
          <table:table-cell office:value-type="float" office:value="119" calcext:value-type="float">
            <text:p>119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1-05" calcext:value-type="date">
            <text:p>05/11/2016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Semaine 7 : -2 kg</text:p>
          </table:table-cell>
          <table:table-cell table:number-columns-repeated="61"/>
        </table:table-row>
        <table:table-row table:style-name="ro2">
          <table:table-cell table:style-name="ce2" office:value-type="date" office:date-value="2016-11-06" calcext:value-type="date">
            <text:p>06/11/2016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cheat meal barbentane</text:p>
          </table:table-cell>
          <table:table-cell table:number-columns-repeated="61"/>
        </table:table-row>
        <table:table-row table:style-name="ro2">
          <table:table-cell table:style-name="ce2" office:value-type="date" office:date-value="2016-11-07" calcext:value-type="date">
            <text:p>07/11/2016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1-08" calcext:value-type="date">
            <text:p>08/11/2016</text:p>
          </table:table-cell>
          <table:table-cell office:value-type="float" office:value="119" calcext:value-type="float">
            <text:p>119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1-09" calcext:value-type="date">
            <text:p>09/11/2016</text:p>
          </table:table-cell>
          <table:table-cell office:value-type="float" office:value="119" calcext:value-type="float">
            <text:p>119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1-10" calcext:value-type="date">
            <text:p>10/11/2016</text:p>
          </table:table-cell>
          <table:table-cell office:value-type="float" office:value="118" calcext:value-type="float">
            <text:p>118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1-11" calcext:value-type="date">
            <text:p>11/11/2016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heat meal Panda</text:p>
          </table:table-cell>
          <table:table-cell table:number-columns-repeated="61"/>
        </table:table-row>
        <table:table-row table:style-name="ro2">
          <table:table-cell table:style-name="ce2" office:value-type="date" office:date-value="2016-11-12" calcext:value-type="date">
            <text:p>12/11/2016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Semaine 8 : 0 kg</text:p>
          </table:table-cell>
          <table:table-cell table:number-columns-repeated="61"/>
        </table:table-row>
        <table:table-row table:style-name="ro2">
          <table:table-cell table:style-name="ce2" office:value-type="date" office:date-value="2016-11-13" calcext:value-type="date">
            <text:p>13/11/2016</text:p>
          </table:table-cell>
          <table:table-cell office:value-type="float" office:value="119" calcext:value-type="float">
            <text:p>119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1-14" calcext:value-type="date">
            <text:p>14/11/2016</text:p>
          </table:table-cell>
          <table:table-cell office:value-type="float" office:value="118" calcext:value-type="float">
            <text:p>118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1-15" calcext:value-type="date">
            <text:p>15/11/2016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1-16" calcext:value-type="date">
            <text:p>16/11/2016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1-17" calcext:value-type="date">
            <text:p>17/11/2016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1-18" calcext:value-type="date">
            <text:p>18/11/2016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1-19" calcext:value-type="date">
            <text:p>19/11/2016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Semaine 9 : -2</text:p>
          </table:table-cell>
          <table:table-cell table:number-columns-repeated="61"/>
        </table:table-row>
        <table:table-row table:style-name="ro2">
          <table:table-cell table:style-name="ce2" office:value-type="date" office:date-value="2016-11-20" calcext:value-type="date">
            <text:p>20/11/2016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1-21" calcext:value-type="date">
            <text:p>21/11/2016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1-22" calcext:value-type="date">
            <text:p>22/11/2016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1-23" calcext:value-type="date">
            <text:p>23/11/2016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1-24" calcext:value-type="date">
            <text:p>24/11/2016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1-25" calcext:value-type="date">
            <text:p>25/11/2016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1-26" calcext:value-type="date">
            <text:p>26/11/201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Semaine 10 : -1</text:p>
          </table:table-cell>
          <table:table-cell table:number-columns-repeated="61"/>
        </table:table-row>
        <table:table-row table:style-name="ro2">
          <table:table-cell table:style-name="ce2" office:value-type="date" office:date-value="2016-11-27" calcext:value-type="date">
            <text:p>27/11/2016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heat meal 26 soir + repas dimanche gateaux</text:p>
          </table:table-cell>
          <table:table-cell table:number-columns-repeated="61"/>
        </table:table-row>
        <table:table-row table:style-name="ro2">
          <table:table-cell table:style-name="ce2" office:value-type="date" office:date-value="2016-11-28" calcext:value-type="date">
            <text:p>28/11/2016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1-29" calcext:value-type="date">
            <text:p>29/11/2016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1-30" calcext:value-type="date">
            <text:p>30/11/2016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putain de palier – anniversaire genevieve</text:p>
          </table:table-cell>
          <table:table-cell table:number-columns-repeated="61"/>
        </table:table-row>
        <table:table-row table:style-name="ro2">
          <table:table-cell table:style-name="ce2" office:value-type="date" office:date-value="2016-12-01" calcext:value-type="date">
            <text:p>01/12/2016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2-02" calcext:value-type="date">
            <text:p>02/12/2016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dukan PP</text:p>
          </table:table-cell>
          <table:table-cell table:number-columns-repeated="61"/>
        </table:table-row>
        <table:table-row table:style-name="ro2">
          <table:table-cell table:style-name="ce2" office:value-type="date" office:date-value="2016-12-03" calcext:value-type="date">
            <text:p>03/12/2016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dukan PP / Semaine 11 : -1</text:p>
          </table:table-cell>
          <table:table-cell table:number-columns-repeated="61"/>
        </table:table-row>
        <table:table-row table:style-name="ro2">
          <table:table-cell table:style-name="ce2" office:value-type="date" office:date-value="2016-12-04" calcext:value-type="date">
            <text:p>04/12/201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eat meal midi + repas 380 cal le soir</text:p>
          </table:table-cell>
          <table:table-cell table:number-columns-repeated="61"/>
        </table:table-row>
        <table:table-row table:style-name="ro2">
          <table:table-cell table:style-name="ce2" office:value-type="date" office:date-value="2016-12-05" calcext:value-type="date">
            <text:p>05/12/2016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2-06" calcext:value-type="date">
            <text:p>06/12/2016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2-07" calcext:value-type="date">
            <text:p>07/12/2016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2-08" calcext:value-type="date">
            <text:p>08/12/2016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dukan PP</text:p>
          </table:table-cell>
          <table:table-cell table:number-columns-repeated="61"/>
        </table:table-row>
        <table:table-row table:style-name="ro2">
          <table:table-cell table:style-name="ce2" office:value-type="date" office:date-value="2016-12-09" calcext:value-type="date">
            <text:p>09/12/2016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2-10" calcext:value-type="date">
            <text:p>10/12/2016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Semaine 12 : -4 / du coup samedi a 2500 cal</text:p>
          </table:table-cell>
          <table:table-cell table:number-columns-repeated="61"/>
        </table:table-row>
        <table:table-row table:style-name="ro2">
          <table:table-cell table:style-name="ce2" office:value-type="date" office:date-value="2016-12-11" calcext:value-type="date">
            <text:p>11/12/2016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ET cheat meal barbentane</text:p>
          </table:table-cell>
          <table:table-cell table:number-columns-repeated="61"/>
        </table:table-row>
        <table:table-row table:style-name="ro2">
          <table:table-cell table:style-name="ce2" office:value-type="date" office:date-value="2016-12-12" calcext:value-type="date">
            <text:p>12/12/2016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2-13" calcext:value-type="date">
            <text:p>13/12/2016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2-14" calcext:value-type="date">
            <text:p>14/12/2016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2-15" calcext:value-type="date">
            <text:p>15/12/2016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2-16" calcext:value-type="date">
            <text:p>16/12/2016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2-17" calcext:value-type="date">
            <text:p>17/12/2016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emaine 13 : -1 <text:s/>/ gavage</text:p>
          </table:table-cell>
          <table:table-cell table:number-columns-repeated="61"/>
        </table:table-row>
        <table:table-row table:style-name="ro2">
          <table:table-cell table:style-name="ce2" office:value-type="date" office:date-value="2016-12-18" calcext:value-type="date">
            <text:p>18/12/2016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avage</text:p>
          </table:table-cell>
          <table:table-cell table:number-columns-repeated="61"/>
        </table:table-row>
        <table:table-row table:style-name="ro2">
          <table:table-cell table:style-name="ce2" office:value-type="date" office:date-value="2016-12-19" calcext:value-type="date">
            <text:p>19/12/2016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2-20" calcext:value-type="date">
            <text:p>20/12/2016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2-21" calcext:value-type="date">
            <text:p>21/12/2016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2-22" calcext:value-type="date">
            <text:p>22/12/2016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2-23" calcext:value-type="date">
            <text:p>23/12/2016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2-24" calcext:value-type="date">
            <text:p>24/12/2016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Semaine 14 : -1</text:p>
          </table:table-cell>
          <table:table-cell table:number-columns-repeated="61"/>
        </table:table-row>
        <table:table-row table:style-name="ro2">
          <table:table-cell table:style-name="ce2" office:value-type="date" office:date-value="2016-12-30" calcext:value-type="date">
            <text:p>30/12/2016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2">
          <table:table-cell table:style-name="ce2" office:value-type="date" office:date-value="2016-12-31" calcext:value-type="date">
            <text:p>31/12/2016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emaine 15 : -1</text:p>
          </table:table-cell>
          <table:table-cell table:number-columns-repeated="61"/>
        </table:table-row>
        <table:table-row table:style-name="ro2">
          <table:table-cell table:style-name="ce2" office:value-type="date" office:date-value="2017-01-01" calcext:value-type="date">
            <text:p>01/01/2017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1-02" calcext:value-type="date">
            <text:p>02/01/2017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1-03" calcext:value-type="date">
            <text:p>03/01/2017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1-04" calcext:value-type="date">
            <text:p>04/01/2017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1-05" calcext:value-type="date">
            <text:p>05/01/2017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1-06" calcext:value-type="date">
            <text:p>06/01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1-07" calcext:value-type="date">
            <text:p>07/01/2017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Semaine 16 : -1</text:p>
          </table:table-cell>
          <table:table-cell table:number-columns-repeated="61"/>
        </table:table-row>
        <table:table-row table:style-name="ro2">
          <table:table-cell table:style-name="ce2" office:value-type="date" office:date-value="2017-01-09" calcext:value-type="date">
            <text:p>09/01/2017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1-10" calcext:value-type="date">
            <text:p>10/01/2017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1-11" calcext:value-type="date">
            <text:p>11/01/2017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1-12" calcext:value-type="date">
            <text:p>12/01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1-13" calcext:value-type="date">
            <text:p>13/01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1-14" calcext:value-type="date">
            <text:p>14/01/2017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Semaine 17 : 0 rien que dalle zef</text:p>
          </table:table-cell>
          <table:table-cell table:number-columns-repeated="61"/>
        </table:table-row>
        <table:table-row table:style-name="ro2">
          <table:table-cell table:style-name="ce2" office:value-type="date" office:date-value="2017-01-15" calcext:value-type="date">
            <text:p>15/01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1-16" calcext:value-type="date">
            <text:p>16/01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1-17" calcext:value-type="date">
            <text:p>17/01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1-18" calcext:value-type="date">
            <text:p>18/01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1-19" calcext:value-type="date">
            <text:p>19/01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1-20" calcext:value-type="date">
            <text:p>20/01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1-21" calcext:value-type="date">
            <text:p>21/01/2017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Semaine 18 : 0</text:p>
          </table:table-cell>
          <table:table-cell table:number-columns-repeated="61"/>
        </table:table-row>
        <table:table-row table:style-name="ro2">
          <table:table-cell table:style-name="ce2" office:value-type="date" office:date-value="2017-01-22" calcext:value-type="date">
            <text:p>22/01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1-23" calcext:value-type="date">
            <text:p>23/01/201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week end de ripaille</text:p>
          </table:table-cell>
          <table:table-cell table:number-columns-repeated="61"/>
        </table:table-row>
        <table:table-row table:style-name="ro2">
          <table:table-cell table:style-name="ce2" office:value-type="date" office:date-value="2017-01-24" calcext:value-type="date">
            <text:p>24/01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1-25" calcext:value-type="date">
            <text:p>25/01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1-26" calcext:value-type="date">
            <text:p>26/01/2017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1-27" calcext:value-type="date">
            <text:p>27/01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1-28" calcext:value-type="date">
            <text:p>28/01/2017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Semaine 19 : -1</text:p>
          </table:table-cell>
          <table:table-cell table:number-columns-repeated="61"/>
        </table:table-row>
        <table:table-row table:style-name="ro2">
          <table:table-cell table:style-name="ce2" office:value-type="date" office:date-value="2017-01-29" calcext:value-type="date">
            <text:p>29/01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1-30" calcext:value-type="date">
            <text:p>30/01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1-31" calcext:value-type="date">
            <text:p>31/01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2-01" calcext:value-type="date">
            <text:p>01/02/2017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2-02" calcext:value-type="date">
            <text:p>02/02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2-03" calcext:value-type="date">
            <text:p>03/02/2017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2-04" calcext:value-type="date">
            <text:p>04/02/2017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Semaine 20 : -2 // Je passe a 4 repas normaux par semaine et auto régulation bouffe</text:p>
          </table:table-cell>
          <table:table-cell table:number-columns-repeated="61"/>
        </table:table-row>
        <table:table-row table:style-name="ro2">
          <table:table-cell table:style-name="ce2" office:value-type="date" office:date-value="2017-02-05" calcext:value-type="date">
            <text:p>05/02/2017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2-06" calcext:value-type="date">
            <text:p>06/02/2017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phase de stabilisation. Je mange normalement, en essayant de ne pas faire d'exces</text:p>
          </table:table-cell>
          <table:table-cell table:number-columns-repeated="61"/>
        </table:table-row>
        <table:table-row table:style-name="ro2">
          <table:table-cell table:style-name="ce2" office:value-type="date" office:date-value="2017-02-07" calcext:value-type="date">
            <text:p>07/02/2017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2-08" calcext:value-type="date">
            <text:p>08/02/2017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2-09" calcext:value-type="date">
            <text:p>09/02/2017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2-10" calcext:value-type="date">
            <text:p>10/02/2017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2-11" calcext:value-type="date">
            <text:p>11/02/2017</text:p>
          </table:table-cell>
          <table:table-cell office:value-type="float" office:value="104" calcext:value-type="float">
            <text:p>104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2-12" calcext:value-type="date">
            <text:p>12/02/2017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Debut vacances</text:p>
          </table:table-cell>
          <table:table-cell table:number-columns-repeated="61"/>
        </table:table-row>
        <table:table-row table:style-name="ro2">
          <table:table-cell table:style-name="ce2" office:value-type="date" office:date-value="2017-02-19" calcext:value-type="date">
            <text:p>19/02/2017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Fin vacances</text:p>
          </table:table-cell>
          <table:table-cell table:number-columns-repeated="61"/>
        </table:table-row>
        <table:table-row table:style-name="ro2">
          <table:table-cell table:style-name="ce2" office:value-type="date" office:date-value="2017-02-20" calcext:value-type="date">
            <text:p>20/02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2-21" calcext:value-type="date">
            <text:p>21/02/2017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2-22" calcext:value-type="date">
            <text:p>22/02/2017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2-23" calcext:value-type="date">
            <text:p>23/02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2-24" calcext:value-type="date">
            <text:p>24/02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2-25" calcext:value-type="date">
            <text:p>25/02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2-26" calcext:value-type="date">
            <text:p>26/02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2-27" calcext:value-type="date">
            <text:p>27/02/201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Les joies de l'autoregulation… 4 kilos de plus/ Reprise régime 1200 kcal</text:p>
          </table:table-cell>
          <table:table-cell table:number-columns-repeated="61"/>
        </table:table-row>
        <table:table-row table:style-name="ro2">
          <table:table-cell table:style-name="ce2" office:value-type="date" office:date-value="2017-02-28" calcext:value-type="date">
            <text:p>28/02/2017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3-01" calcext:value-type="date">
            <text:p>01/03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3-02" calcext:value-type="date">
            <text:p>02/03/2017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et hop, ca c'est fait. Je reprends en douceur</text:p>
          </table:table-cell>
          <table:table-cell table:number-columns-repeated="61"/>
        </table:table-row>
        <table:table-row table:style-name="ro2">
          <table:table-cell table:style-name="ce2" office:value-type="date" office:date-value="2017-03-03" calcext:value-type="date">
            <text:p>03/03/2017</text:p>
          </table:table-cell>
          <table:table-cell office:value-type="float" office:value="104" calcext:value-type="float">
            <text:p>104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3-04" calcext:value-type="date">
            <text:p>04/03/2017</text:p>
          </table:table-cell>
          <table:table-cell office:value-type="float" office:value="104" calcext:value-type="float">
            <text:p>104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3-06" calcext:value-type="date">
            <text:p>06/03/2017</text:p>
          </table:table-cell>
          <table:table-cell office:value-type="float" office:value="104" calcext:value-type="float">
            <text:p>104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3-08" calcext:value-type="date">
            <text:p>08/03/2017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3-10" calcext:value-type="date">
            <text:p>10/03/2017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3-11" calcext:value-type="date">
            <text:p>11/03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3-12" calcext:value-type="date">
            <text:p>12/03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3-13" calcext:value-type="date">
            <text:p>13/03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3-14" calcext:value-type="date">
            <text:p>14/03/2017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3-15" calcext:value-type="date">
            <text:p>15/03/2017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3-16" calcext:value-type="date">
            <text:p>16/03/2017</text:p>
          </table:table-cell>
          <table:table-cell office:value-type="float" office:value="104" calcext:value-type="float">
            <text:p>104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3-17" calcext:value-type="date">
            <text:p>17/03/2017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3-18" calcext:value-type="date">
            <text:p>18/03/2017</text:p>
          </table:table-cell>
          <table:table-cell office:value-type="float" office:value="104" calcext:value-type="float">
            <text:p>104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3-19" calcext:value-type="date">
            <text:p>19/03/2017</text:p>
          </table:table-cell>
          <table:table-cell office:value-type="float" office:value="104" calcext:value-type="float">
            <text:p>104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3-20" calcext:value-type="date">
            <text:p>20/03/2017</text:p>
          </table:table-cell>
          <table:table-cell office:value-type="float" office:value="104" calcext:value-type="float">
            <text:p>104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3-21" calcext:value-type="date">
            <text:p>21/03/2017</text:p>
          </table:table-cell>
          <table:table-cell office:value-type="float" office:value="103" calcext:value-type="float">
            <text:p>103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3-22" calcext:value-type="date">
            <text:p>22/03/2017</text:p>
          </table:table-cell>
          <table:table-cell office:value-type="float" office:value="103" calcext:value-type="float">
            <text:p>103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3-23" calcext:value-type="date">
            <text:p>23/03/2017</text:p>
          </table:table-cell>
          <table:table-cell office:value-type="float" office:value="103" calcext:value-type="float">
            <text:p>103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3-24" calcext:value-type="date">
            <text:p>24/03/2017</text:p>
          </table:table-cell>
          <table:table-cell office:value-type="float" office:value="104" calcext:value-type="float">
            <text:p>104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3-25" calcext:value-type="date">
            <text:p>25/03/2017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3-26" calcext:value-type="date">
            <text:p>26/03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3-27" calcext:value-type="date">
            <text:p>27/03/2017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aouch.. bon ben.. régime 1200 cal…</text:p>
          </table:table-cell>
          <table:table-cell table:number-columns-repeated="61"/>
        </table:table-row>
        <table:table-row table:style-name="ro2">
          <table:table-cell table:style-name="ce2" office:value-type="date" office:date-value="2017-03-28" calcext:value-type="date">
            <text:p>28/03/2017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déjà !! bon ben voila, regime fini</text:p>
          </table:table-cell>
          <table:table-cell table:number-columns-repeated="61"/>
        </table:table-row>
        <table:table-row table:style-name="ro2">
          <table:table-cell table:style-name="ce2" office:value-type="date" office:date-value="2017-03-29" calcext:value-type="date">
            <text:p>29/03/2017</text:p>
          </table:table-cell>
          <table:table-cell office:value-type="float" office:value="104" calcext:value-type="float">
            <text:p>104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3-30" calcext:value-type="date">
            <text:p>30/03/2017</text:p>
          </table:table-cell>
          <table:table-cell office:value-type="float" office:value="104" calcext:value-type="float">
            <text:p>104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3-31" calcext:value-type="date">
            <text:p>31/03/2017</text:p>
          </table:table-cell>
          <table:table-cell office:value-type="float" office:value="104" calcext:value-type="float">
            <text:p>104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4-02" calcext:value-type="date">
            <text:p>02/04/2017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4-03" calcext:value-type="date">
            <text:p>03/04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4-04" calcext:value-type="date">
            <text:p>04/04/2017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4-05" calcext:value-type="date">
            <text:p>05/04/2017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4-06" calcext:value-type="date">
            <text:p>06/04/2017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4-07" calcext:value-type="date">
            <text:p>07/04/2017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4-08" calcext:value-type="date">
            <text:p>08/04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4-09" calcext:value-type="date">
            <text:p>09/04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4-10" calcext:value-type="date">
            <text:p>10/04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4-11" calcext:value-type="date">
            <text:p>11/04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4-12" calcext:value-type="date">
            <text:p>12/04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4-13" calcext:value-type="date">
            <text:p>13/04/2017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4-14" calcext:value-type="date">
            <text:p>14/04/2017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4-15" calcext:value-type="date">
            <text:p>15/04/2017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4-16" calcext:value-type="date">
            <text:p>16/04/2017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dimanche de paques</text:p>
          </table:table-cell>
          <table:table-cell table:number-columns-repeated="61"/>
        </table:table-row>
        <table:table-row table:style-name="ro2">
          <table:table-cell table:style-name="ce2" office:value-type="date" office:date-value="2017-04-17" calcext:value-type="date">
            <text:p>17/04/2017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lundi de paques – je ne peux pas faire une journee diete un lundi de paques</text:p>
          </table:table-cell>
          <table:table-cell table:number-columns-repeated="61"/>
        </table:table-row>
        <table:table-row table:style-name="ro2">
          <table:table-cell table:style-name="ce2" office:value-type="date" office:date-value="2017-04-18" calcext:value-type="date">
            <text:p>18/04/2017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Pas régime, mais j'essaie de faire une journee legere.</text:p>
          </table:table-cell>
          <table:table-cell table:number-columns-repeated="61"/>
        </table:table-row>
        <table:table-row table:style-name="ro2">
          <table:table-cell table:style-name="ce2" office:value-type="date" office:date-value="2017-04-19" calcext:value-type="date">
            <text:p>19/04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4-20" calcext:value-type="date">
            <text:p>20/04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4-21" calcext:value-type="date">
            <text:p>21/04/2017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4-22" calcext:value-type="date">
            <text:p>22/04/2017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4-23" calcext:value-type="date">
            <text:p>23/04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4-24" calcext:value-type="date">
            <text:p>24/04/2017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Week end, normal, on va essayer de faire attention cette semaine. ET mathilde fait le régime :-)</text:p>
          </table:table-cell>
          <table:table-cell table:number-columns-repeated="61"/>
        </table:table-row>
        <table:table-row table:style-name="ro2">
          <table:table-cell table:style-name="ce2" office:value-type="date" office:date-value="2017-04-25" calcext:value-type="date">
            <text:p>25/04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4-26" calcext:value-type="date">
            <text:p>26/04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4-27" calcext:value-type="date">
            <text:p>27/04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3">
          <table:table-cell table:style-name="ce2" office:value-type="date" office:date-value="2017-04-28" calcext:value-type="date">
            <text:p>28/04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4-29" calcext:value-type="date">
            <text:p>29/04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4-30" calcext:value-type="date">
            <text:p>30/04/201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egime</text:p>
          </table:table-cell>
          <table:table-cell table:number-columns-repeated="61"/>
        </table:table-row>
        <table:table-row table:style-name="ro2">
          <table:table-cell table:style-name="ce2" office:value-type="date" office:date-value="2017-05-01" calcext:value-type="date">
            <text:p>01/05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5-02" calcext:value-type="date">
            <text:p>02/05/2017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5-03" calcext:value-type="date">
            <text:p>03/05/2017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stop regime</text:p>
          </table:table-cell>
          <table:table-cell table:number-columns-repeated="61"/>
        </table:table-row>
        <table:table-row table:style-name="ro2">
          <table:table-cell table:style-name="ce2" office:value-type="date" office:date-value="2017-05-04" calcext:value-type="date">
            <text:p>04/05/2017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5-05" calcext:value-type="date">
            <text:p>05/05/2017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5-06" calcext:value-type="date">
            <text:p>06/05/2017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5-07" calcext:value-type="date">
            <text:p>07/05/2017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5-08" calcext:value-type="date">
            <text:p>08/05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5-09" calcext:value-type="date">
            <text:p>09/05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5-10" calcext:value-type="date">
            <text:p>10/05/2017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5-11" calcext:value-type="date">
            <text:p>11/05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5-12" calcext:value-type="date">
            <text:p>12/05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5-13" calcext:value-type="date">
            <text:p>13/05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5-14" calcext:value-type="date">
            <text:p>14/05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5-15" calcext:value-type="date">
            <text:p>15/05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5-16" calcext:value-type="date">
            <text:p>16/05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5-17" calcext:value-type="date">
            <text:p>17/05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5-18" calcext:value-type="date">
            <text:p>18/05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5-19" calcext:value-type="date">
            <text:p>19/05/2017</text:p>
          </table:table-cell>
          <table:table-cell office:value-type="float" office:value="105" calcext:value-type="float">
            <text:p>105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5-20" calcext:value-type="date">
            <text:p>20/05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5-21" calcext:value-type="date">
            <text:p>21/05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5-22" calcext:value-type="date">
            <text:p>22/05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5-23" calcext:value-type="date">
            <text:p>23/05/2017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5-24" calcext:value-type="date">
            <text:p>24/05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5-25" calcext:value-type="date">
            <text:p>25/05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5-26" calcext:value-type="date">
            <text:p>26/05/2017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5-27" calcext:value-type="date">
            <text:p>27/05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5-28" calcext:value-type="date">
            <text:p>28/05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5-29" calcext:value-type="date">
            <text:p>29/05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5-30" calcext:value-type="date">
            <text:p>30/05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5-31" calcext:value-type="date">
            <text:p>31/05/2017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6-01" calcext:value-type="date">
            <text:p>01/06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6-02" calcext:value-type="date">
            <text:p>02/06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6-03" calcext:value-type="date">
            <text:p>03/06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6-04" calcext:value-type="date">
            <text:p>04/06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6-05" calcext:value-type="date">
            <text:p>05/06/2017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6-06" calcext:value-type="date">
            <text:p>06/06/2017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6-07" calcext:value-type="date">
            <text:p>07/06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6-08" calcext:value-type="date">
            <text:p>08/06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6-09" calcext:value-type="date">
            <text:p>09/06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6-10" calcext:value-type="date">
            <text:p>10/06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6-11" calcext:value-type="date">
            <text:p>11/06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6-12" calcext:value-type="date">
            <text:p>12/06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6-13" calcext:value-type="date">
            <text:p>13/06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6-14" calcext:value-type="date">
            <text:p>14/06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6-15" calcext:value-type="date">
            <text:p>15/06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6-16" calcext:value-type="date">
            <text:p>16/06/2017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6-17" calcext:value-type="date">
            <text:p>17/06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6-18" calcext:value-type="date">
            <text:p>18/06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6-19" calcext:value-type="date">
            <text:p>19/06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6-20" calcext:value-type="date">
            <text:p>20/06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6-21" calcext:value-type="date">
            <text:p>21/06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6-22" calcext:value-type="date">
            <text:p>22/06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6-23" calcext:value-type="date">
            <text:p>23/06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6-26" calcext:value-type="date">
            <text:p>26/06/2017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6-28" calcext:value-type="date">
            <text:p>28/06/2017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6-29" calcext:value-type="date">
            <text:p>29/06/2017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6-30" calcext:value-type="date">
            <text:p>30/06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7-02" calcext:value-type="date">
            <text:p>02/07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7-03" calcext:value-type="date">
            <text:p>03/07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7-04" calcext:value-type="date">
            <text:p>04/07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7-05" calcext:value-type="date">
            <text:p>05/07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7-06" calcext:value-type="date">
            <text:p>06/07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7-07" calcext:value-type="date">
            <text:p>07/07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7-08" calcext:value-type="date">
            <text:p>08/07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7-09" calcext:value-type="date">
            <text:p>09/07/2017</text:p>
          </table:table-cell>
          <table:table-cell office:value-type="float" office:value="106" calcext:value-type="float">
            <text:p>106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7-10" calcext:value-type="date">
            <text:p>10/07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7-11" calcext:value-type="date">
            <text:p>11/07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7-12" calcext:value-type="date">
            <text:p>12/07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7-13" calcext:value-type="date">
            <text:p>13/07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7-14" calcext:value-type="date">
            <text:p>14/07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7-15" calcext:value-type="date">
            <text:p>15/07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7-16" calcext:value-type="date">
            <text:p>16/07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7-17" calcext:value-type="date">
            <text:p>17/07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7-18" calcext:value-type="date">
            <text:p>18/07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7-19" calcext:value-type="date">
            <text:p>19/07/2017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7-21" calcext:value-type="date">
            <text:p>21/07/2017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7-26" calcext:value-type="date">
            <text:p>26/07/2017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7-27" calcext:value-type="date">
            <text:p>27/07/2017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7-28" calcext:value-type="date">
            <text:p>28/07/2017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7-29" calcext:value-type="date">
            <text:p>29/07/2017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pétage de couilles mathildien intensif depuis 3 semaines</text:p>
          </table:table-cell>
          <table:table-cell table:number-columns-repeated="61"/>
        </table:table-row>
        <table:table-row table:style-name="ro2">
          <table:table-cell table:style-name="ce2" office:value-type="date" office:date-value="2017-07-31" calcext:value-type="date">
            <text:p>31/07/2017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8-01" calcext:value-type="date">
            <text:p>01/08/2017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8-03" calcext:value-type="date">
            <text:p>03/08/2017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8-04" calcext:value-type="date">
            <text:p>04/08/2017</text:p>
          </table:table-cell>
          <table:table-cell office:value-type="float" office:value="107" calcext:value-type="float">
            <text:p>107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8-13" calcext:value-type="date">
            <text:p>13/08/2017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8-14" calcext:value-type="date">
            <text:p>14/08/2017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2">
          <table:table-cell table:style-name="ce2" office:value-type="date" office:date-value="2017-08-26" calcext:value-type="date">
            <text:p>26/08/2017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vacances corse</text:p>
          </table:table-cell>
          <table:table-cell table:number-columns-repeated="61"/>
        </table:table-row>
        <table:table-row table:style-name="ro2">
          <table:table-cell table:style-name="ce2" office:value-type="date" office:date-value="2017-08-27" calcext:value-type="date">
            <text:p>27/08/2017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08-28" calcext:value-type="date">
            <text:p>28/08/2017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et sanglier du dimanche</text:p>
          </table:table-cell>
          <table:table-cell table:number-columns-repeated="61"/>
        </table:table-row>
        <table:table-row table:style-name="ro1">
          <table:table-cell table:style-name="ce2" office:value-type="date" office:date-value="2017-08-29" calcext:value-type="date">
            <text:p>29/08/2017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08-30" calcext:value-type="date">
            <text:p>30/08/2017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08-31" calcext:value-type="date">
            <text:p>31/08/2017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09-03" calcext:value-type="date">
            <text:p>03/09/2017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09-04" calcext:value-type="date">
            <text:p>04/09/2017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09-05" calcext:value-type="date">
            <text:p>05/09/2017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09-06" calcext:value-type="date">
            <text:p>06/09/2017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09-07" calcext:value-type="date">
            <text:p>07/09/2017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09-08" calcext:value-type="date">
            <text:p>08/09/2017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09-10" calcext:value-type="date">
            <text:p>10/09/2017</text:p>
          </table:table-cell>
          <table:table-cell office:value-type="float" office:value="108" calcext:value-type="float">
            <text:p>10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09-12" calcext:value-type="date">
            <text:p>12/09/2017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09-14" calcext:value-type="date">
            <text:p>14/09/2017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09-15" calcext:value-type="date">
            <text:p>15/09/2017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09-17" calcext:value-type="date">
            <text:p>17/09/2017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09-18" calcext:value-type="date">
            <text:p>18/09/2017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09-19" calcext:value-type="date">
            <text:p>19/09/2017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09-20" calcext:value-type="date">
            <text:p>20/09/2017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09-21" calcext:value-type="date">
            <text:p>21/09/2017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09-22" calcext:value-type="date">
            <text:p>22/09/2017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09-25" calcext:value-type="date">
            <text:p>25/09/2017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09-26" calcext:value-type="date">
            <text:p>26/09/2017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09-27" calcext:value-type="date">
            <text:p>27/09/2017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09-28" calcext:value-type="date">
            <text:p>28/09/2017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09-29" calcext:value-type="date">
            <text:p>29/09/2017</text:p>
          </table:table-cell>
          <table:table-cell office:value-type="float" office:value="109" calcext:value-type="float">
            <text:p>10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0-02" calcext:value-type="date">
            <text:p>02/10/2017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0-03" calcext:value-type="date">
            <text:p>03/10/2017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0-05" calcext:value-type="date">
            <text:p>05/10/2017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0-06" calcext:value-type="date">
            <text:p>06/10/2017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0-07" calcext:value-type="date">
            <text:p>07/10/2017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0-08" calcext:value-type="date">
            <text:p>08/10/2017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0-09" calcext:value-type="date">
            <text:p>09/10/2017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0-10" calcext:value-type="date">
            <text:p>10/10/2017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0-12" calcext:value-type="date">
            <text:p>12/10/2017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0-13" calcext:value-type="date">
            <text:p>13/10/2017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0-18" calcext:value-type="date">
            <text:p>18/10/2017</text:p>
          </table:table-cell>
          <table:table-cell office:value-type="float" office:value="110" calcext:value-type="float">
            <text:p>11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0-19" calcext:value-type="date">
            <text:p>19/10/2017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0-21" calcext:value-type="date">
            <text:p>21/10/2017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0-22" calcext:value-type="date">
            <text:p>22/10/2017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0-24" calcext:value-type="date">
            <text:p>24/10/2017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0-25" calcext:value-type="date">
            <text:p>25/10/2017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0-26" calcext:value-type="date">
            <text:p>26/10/2017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0-27" calcext:value-type="date">
            <text:p>27/10/2017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0-30" calcext:value-type="date">
            <text:p>30/10/2017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0-31" calcext:value-type="date">
            <text:p>31/10/2017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1-01" calcext:value-type="date">
            <text:p>01/11/2017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1-03" calcext:value-type="date">
            <text:p>03/11/2017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1-04" calcext:value-type="date">
            <text:p>04/11/2017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1-05" calcext:value-type="date">
            <text:p>05/11/2017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1-08" calcext:value-type="date">
            <text:p>08/11/2017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1-09" calcext:value-type="date">
            <text:p>09/11/2017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1-13" calcext:value-type="date">
            <text:p>13/11/2017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1-14" calcext:value-type="date">
            <text:p>14/11/2017</text:p>
          </table:table-cell>
          <table:table-cell office:value-type="float" office:value="111" calcext:value-type="float">
            <text:p>11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1-15" calcext:value-type="date">
            <text:p>15/11/2017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1-16" calcext:value-type="date">
            <text:p>16/11/2017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1-20" calcext:value-type="date">
            <text:p>20/11/2017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1-21" calcext:value-type="date">
            <text:p>21/11/2017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1-22" calcext:value-type="date">
            <text:p>22/11/2017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1-23" calcext:value-type="date">
            <text:p>23/11/2017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1-24" calcext:value-type="date">
            <text:p>24/11/2017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1-28" calcext:value-type="date">
            <text:p>28/11/2017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1-30" calcext:value-type="date">
            <text:p>30/11/2017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2-01" calcext:value-type="date">
            <text:p>01/12/2017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2-05" calcext:value-type="date">
            <text:p>05/12/2017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2-06" calcext:value-type="date">
            <text:p>06/12/2017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2-07" calcext:value-type="date">
            <text:p>07/12/2017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2-09" calcext:value-type="date">
            <text:p>09/12/2017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2-11" calcext:value-type="date">
            <text:p>11/12/2017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2-12" calcext:value-type="date">
            <text:p>12/12/2017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2-13" calcext:value-type="date">
            <text:p>13/12/2017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2-15" calcext:value-type="date">
            <text:p>15/12/2017</text:p>
          </table:table-cell>
          <table:table-cell office:value-type="float" office:value="112" calcext:value-type="float">
            <text:p>11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2-18" calcext:value-type="date">
            <text:p>18/12/2017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2-19" calcext:value-type="date">
            <text:p>19/12/2017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2-20" calcext:value-type="date">
            <text:p>20/12/2017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2-21" calcext:value-type="date">
            <text:p>21/12/2017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2-22" calcext:value-type="date">
            <text:p>22/12/2017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2-23" calcext:value-type="date">
            <text:p>23/12/2017</text:p>
          </table:table-cell>
          <table:table-cell office:value-type="float" office:value="113" calcext:value-type="float">
            <text:p>113</text:p>
          </table:table-cell>
          <table:table-cell table:number-columns-repeated="62"/>
        </table:table-row>
        <table:table-row table:style-name="ro1">
          <table:table-cell table:style-name="ce2" office:value-type="date" office:date-value="2017-12-24" calcext:value-type="date">
            <text:p>24/12/2017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1-02" calcext:value-type="date">
            <text:p>02/01/2018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1-03" calcext:value-type="date">
            <text:p>03/01/2018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1-04" calcext:value-type="date">
            <text:p>04/01/2018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1-05" calcext:value-type="date">
            <text:p>05/01/2018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1-06" calcext:value-type="date">
            <text:p>06/01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1-07" calcext:value-type="date">
            <text:p>07/01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1-08" calcext:value-type="date">
            <text:p>08/01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1-09" calcext:value-type="date">
            <text:p>09/01/2018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1-10" calcext:value-type="date">
            <text:p>10/01/2018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1-11" calcext:value-type="date">
            <text:p>11/01/2018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1-12" calcext:value-type="date">
            <text:p>12/01/2018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1-13" calcext:value-type="date">
            <text:p>13/01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1-14" calcext:value-type="date">
            <text:p>14/01/2018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1-15" calcext:value-type="date">
            <text:p>15/01/2018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1-16" calcext:value-type="date">
            <text:p>16/01/2018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1-17" calcext:value-type="date">
            <text:p>17/01/2018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1-18" calcext:value-type="date">
            <text:p>18/01/2018</text:p>
          </table:table-cell>
          <table:table-cell office:value-type="float" office:value="114" calcext:value-type="float">
            <text:p>11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1-19" calcext:value-type="date">
            <text:p>19/01/2018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1-20" calcext:value-type="date">
            <text:p>20/01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1-21" calcext:value-type="date">
            <text:p>21/01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1-22" calcext:value-type="date">
            <text:p>22/01/2018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1-23" calcext:value-type="date">
            <text:p>23/01/2018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1-24" calcext:value-type="date">
            <text:p>24/01/2018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1-25" calcext:value-type="date">
            <text:p>25/01/2018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1-26" calcext:value-type="date">
            <text:p>26/01/2018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1-27" calcext:value-type="date">
            <text:p>27/01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1-28" calcext:value-type="date">
            <text:p>28/01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1-29" calcext:value-type="date">
            <text:p>29/01/2018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1-30" calcext:value-type="date">
            <text:p>30/01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1-31" calcext:value-type="date">
            <text:p>31/01/2018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2-01" calcext:value-type="date">
            <text:p>01/02/2018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2-02" calcext:value-type="date">
            <text:p>02/02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2-03" calcext:value-type="date">
            <text:p>03/02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2-04" calcext:value-type="date">
            <text:p>04/02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2-05" calcext:value-type="date">
            <text:p>05/02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2-06" calcext:value-type="date">
            <text:p>06/02/2018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2-07" calcext:value-type="date">
            <text:p>07/02/2018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2-08" calcext:value-type="date">
            <text:p>08/02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2-09" calcext:value-type="date">
            <text:p>09/02/2018</text:p>
          </table:table-cell>
          <table:table-cell office:value-type="float" office:value="118" calcext:value-type="float">
            <text:p>11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2-10" calcext:value-type="date">
            <text:p>10/02/2018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2-11" calcext:value-type="date">
            <text:p>11/02/2018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2-12" calcext:value-type="date">
            <text:p>12/02/2018</text:p>
          </table:table-cell>
          <table:table-cell office:value-type="float" office:value="118" calcext:value-type="float">
            <text:p>11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2-13" calcext:value-type="date">
            <text:p>13/02/2018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2-14" calcext:value-type="date">
            <text:p>14/02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2-15" calcext:value-type="date">
            <text:p>15/02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2-16" calcext:value-type="date">
            <text:p>16/02/2018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2-17" calcext:value-type="date">
            <text:p>17/02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2-18" calcext:value-type="date">
            <text:p>18/02/2018</text:p>
          </table:table-cell>
          <table:table-cell office:value-type="float" office:value="119" calcext:value-type="float">
            <text:p>11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2-19" calcext:value-type="date">
            <text:p>19/02/2018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2-20" calcext:value-type="date">
            <text:p>20/02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2-21" calcext:value-type="date">
            <text:p>21/02/2018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2-22" calcext:value-type="date">
            <text:p>22/02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2-23" calcext:value-type="date">
            <text:p>23/02/2018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2-24" calcext:value-type="date">
            <text:p>24/02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2-25" calcext:value-type="date">
            <text:p>25/02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2-26" calcext:value-type="date">
            <text:p>26/02/2018</text:p>
          </table:table-cell>
          <table:table-cell office:value-type="float" office:value="118" calcext:value-type="float">
            <text:p>11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2-27" calcext:value-type="date">
            <text:p>27/02/2018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2-28" calcext:value-type="date">
            <text:p>28/02/2018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3-01" calcext:value-type="date">
            <text:p>01/03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3-02" calcext:value-type="date">
            <text:p>02/03/2018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3-03" calcext:value-type="date">
            <text:p>03/03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3-04" calcext:value-type="date">
            <text:p>04/03/2018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3-05" calcext:value-type="date">
            <text:p>05/03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3-06" calcext:value-type="date">
            <text:p>06/03/2018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3-07" calcext:value-type="date">
            <text:p>07/03/2018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3-08" calcext:value-type="date">
            <text:p>08/03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3-09" calcext:value-type="date">
            <text:p>09/03/2018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3-10" calcext:value-type="date">
            <text:p>10/03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3-11" calcext:value-type="date">
            <text:p>11/03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3-12" calcext:value-type="date">
            <text:p>12/03/2018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3-13" calcext:value-type="date">
            <text:p>13/03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3-14" calcext:value-type="date">
            <text:p>14/03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3-15" calcext:value-type="date">
            <text:p>15/03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3-16" calcext:value-type="date">
            <text:p>16/03/2018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3-17" calcext:value-type="date">
            <text:p>17/03/2018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3-18" calcext:value-type="date">
            <text:p>18/03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3-19" calcext:value-type="date">
            <text:p>19/03/2018</text:p>
          </table:table-cell>
          <table:table-cell office:value-type="float" office:value="118" calcext:value-type="float">
            <text:p>11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3-20" calcext:value-type="date">
            <text:p>20/03/2018</text:p>
          </table:table-cell>
          <table:table-cell office:value-type="float" office:value="118" calcext:value-type="float">
            <text:p>11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3-21" calcext:value-type="date">
            <text:p>21/03/2018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3-22" calcext:value-type="date">
            <text:p>22/03/2018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3-23" calcext:value-type="date">
            <text:p>23/03/2018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3-24" calcext:value-type="date">
            <text:p>24/03/2018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3-25" calcext:value-type="date">
            <text:p>25/03/2018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3-26" calcext:value-type="date">
            <text:p>26/03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3-28" calcext:value-type="date">
            <text:p>28/03/2018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3-29" calcext:value-type="date">
            <text:p>29/03/2018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3-30" calcext:value-type="date">
            <text:p>30/03/2018</text:p>
          </table:table-cell>
          <table:table-cell office:value-type="float" office:value="115" calcext:value-type="float">
            <text:p>11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3-31" calcext:value-type="date">
            <text:p>31/03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4-01" calcext:value-type="date">
            <text:p>01/04/2018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4-02" calcext:value-type="date">
            <text:p>02/04/2018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4-03" calcext:value-type="date">
            <text:p>03/04/2018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4-04" calcext:value-type="date">
            <text:p>04/04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4-05" calcext:value-type="date">
            <text:p>05/04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4-06" calcext:value-type="date">
            <text:p>06/04/2018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4-07" calcext:value-type="date">
            <text:p>07/04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4-08" calcext:value-type="date">
            <text:p>08/04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4-09" calcext:value-type="date">
            <text:p>09/04/2018</text:p>
          </table:table-cell>
          <table:table-cell office:value-type="float" office:value="118" calcext:value-type="float">
            <text:p>11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4-10" calcext:value-type="date">
            <text:p>10/04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4-11" calcext:value-type="date">
            <text:p>11/04/2018</text:p>
          </table:table-cell>
          <table:table-cell office:value-type="float" office:value="116" calcext:value-type="float">
            <text:p>11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4-12" calcext:value-type="date">
            <text:p>12/04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4-13" calcext:value-type="date">
            <text:p>13/04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4-14" calcext:value-type="date">
            <text:p>14/04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4-15" calcext:value-type="date">
            <text:p>15/04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4-16" calcext:value-type="date">
            <text:p>16/04/2018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4-17" calcext:value-type="date">
            <text:p>17/04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4-18" calcext:value-type="date">
            <text:p>18/04/2018</text:p>
          </table:table-cell>
          <table:table-cell office:value-type="float" office:value="118" calcext:value-type="float">
            <text:p>11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4-19" calcext:value-type="date">
            <text:p>19/04/2018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4-28" calcext:value-type="date">
            <text:p>28/04/2018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5-04" calcext:value-type="date">
            <text:p>04/05/2018</text:p>
          </table:table-cell>
          <table:table-cell office:value-type="float" office:value="117" calcext:value-type="float">
            <text:p>11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5-09" calcext:value-type="date">
            <text:p>09/05/2018</text:p>
          </table:table-cell>
          <table:table-cell office:value-type="float" office:value="119" calcext:value-type="float">
            <text:p>11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5-16" calcext:value-type="date">
            <text:p>16/05/2018</text:p>
          </table:table-cell>
          <table:table-cell office:value-type="float" office:value="119" calcext:value-type="float">
            <text:p>11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5-27" calcext:value-type="date">
            <text:p>27/05/2018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5-28" calcext:value-type="date">
            <text:p>28/05/2018</text:p>
          </table:table-cell>
          <table:table-cell office:value-type="float" office:value="122" calcext:value-type="float">
            <text:p>12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5-29" calcext:value-type="date">
            <text:p>29/05/2018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5-30" calcext:value-type="date">
            <text:p>30/05/2018</text:p>
          </table:table-cell>
          <table:table-cell office:value-type="float" office:value="118" calcext:value-type="float">
            <text:p>118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5-31" calcext:value-type="date">
            <text:p>31/05/2018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6-05" calcext:value-type="date">
            <text:p>05/06/2018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6-06" calcext:value-type="date">
            <text:p>06/06/2018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6-07" calcext:value-type="date">
            <text:p>07/06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6-08" calcext:value-type="date">
            <text:p>08/06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6-09" calcext:value-type="date">
            <text:p>09/06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6-10" calcext:value-type="date">
            <text:p>10/06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6-11" calcext:value-type="date">
            <text:p>11/06/2018</text:p>
          </table:table-cell>
          <table:table-cell office:value-type="float" office:value="122" calcext:value-type="float">
            <text:p>12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6-12" calcext:value-type="date">
            <text:p>12/06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6-13" calcext:value-type="date">
            <text:p>13/06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6-14" calcext:value-type="date">
            <text:p>14/06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6-15" calcext:value-type="date">
            <text:p>15/06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6-16" calcext:value-type="date">
            <text:p>16/06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6-17" calcext:value-type="date">
            <text:p>17/06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6-18" calcext:value-type="date">
            <text:p>18/06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6-19" calcext:value-type="date">
            <text:p>19/06/2018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6-20" calcext:value-type="date">
            <text:p>20/06/2018</text:p>
          </table:table-cell>
          <table:table-cell office:value-type="float" office:value="120" calcext:value-type="float">
            <text:p>120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6-21" calcext:value-type="date">
            <text:p>21/06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6-22" calcext:value-type="date">
            <text:p>22/06/2018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6-23" calcext:value-type="date">
            <text:p>23/06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6-24" calcext:value-type="date">
            <text:p>24/06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6-25" calcext:value-type="date">
            <text:p>25/06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6-26" calcext:value-type="date">
            <text:p>26/06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6-27" calcext:value-type="date">
            <text:p>27/06/2018</text:p>
          </table:table-cell>
          <table:table-cell office:value-type="float" office:value="121" calcext:value-type="float">
            <text:p>12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6-28" calcext:value-type="date">
            <text:p>28/06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6-29" calcext:value-type="date">
            <text:p>29/06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6-30" calcext:value-type="date">
            <text:p>30/06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7-01" calcext:value-type="date">
            <text:p>01/07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7-02" calcext:value-type="date">
            <text:p>02/07/2018</text:p>
          </table:table-cell>
          <table:table-cell office:value-type="float" office:value="124" calcext:value-type="float">
            <text:p>12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7-12" calcext:value-type="date">
            <text:p>12/07/2018</text:p>
          </table:table-cell>
          <table:table-cell office:value-type="float" office:value="122" calcext:value-type="float">
            <text:p>12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8-11" calcext:value-type="date">
            <text:p>11/08/2018</text:p>
          </table:table-cell>
          <table:table-cell office:value-type="float" office:value="125" calcext:value-type="float">
            <text:p>125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8-12" calcext:value-type="date">
            <text:p>12/08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8-13" calcext:value-type="date">
            <text:p>13/08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8-14" calcext:value-type="date">
            <text:p>14/08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8-15" calcext:value-type="date">
            <text:p>15/08/2018</text:p>
          </table:table-cell>
          <table:table-cell office:value-type="float" office:value="124" calcext:value-type="float">
            <text:p>12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8-29" calcext:value-type="date">
            <text:p>29/08/2018</text:p>
          </table:table-cell>
          <table:table-cell office:value-type="float" office:value="124" calcext:value-type="float">
            <text:p>124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9-17" calcext:value-type="date">
            <text:p>17/09/2018</text:p>
          </table:table-cell>
          <table:table-cell office:value-type="float" office:value="126" calcext:value-type="float">
            <text:p>12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9-18" calcext:value-type="date">
            <text:p>18/09/2018</text:p>
          </table:table-cell>
          <table:table-cell table:number-columns-repeated="63"/>
        </table:table-row>
        <table:table-row table:style-name="ro1">
          <table:table-cell table:style-name="ce2" office:value-type="date" office:date-value="2018-09-19" calcext:value-type="date">
            <text:p>19/09/2018</text:p>
          </table:table-cell>
          <table:table-cell office:value-type="float" office:value="127" calcext:value-type="float">
            <text:p>127</text:p>
          </table:table-cell>
          <table:table-cell table:number-columns-repeated="62"/>
        </table:table-row>
        <table:table-row table:style-name="ro1">
          <table:table-cell table:style-name="ce2" office:value-type="date" office:date-value="2019-02-05" calcext:value-type="date">
            <text:p>05/02/2019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egime insuline</text:p>
          </table:table-cell>
          <table:table-cell table:number-columns-repeated="61"/>
        </table:table-row>
        <table:table-row table:style-name="ro1">
          <table:table-cell table:style-name="ce2" office:value-type="date" office:date-value="2019-03-01" calcext:value-type="date">
            <text:p>01/03/2019</text:p>
          </table:table-cell>
          <table:table-cell office:value-type="float" office:value="126" calcext:value-type="float">
            <text:p>126</text:p>
          </table:table-cell>
          <table:table-cell table:number-columns-repeated="62"/>
        </table:table-row>
        <table:table-row table:style-name="ro1">
          <table:table-cell table:style-name="ce2" office:value-type="date" office:date-value="2019-04-26" calcext:value-type="date">
            <text:p>26/04/2019</text:p>
          </table:table-cell>
          <table:table-cell office:value-type="float" office:value="129" calcext:value-type="float">
            <text:p>129</text:p>
          </table:table-cell>
          <table:table-cell table:number-columns-repeated="62"/>
        </table:table-row>
        <table:table-row table:style-name="ro1">
          <table:table-cell table:style-name="ce2" office:value-type="date" office:date-value="2019-06-16" calcext:value-type="date">
            <text:p>16/06/2019</text:p>
          </table:table-cell>
          <table:table-cell office:value-type="float" office:value="132" calcext:value-type="float">
            <text:p>132</text:p>
          </table:table-cell>
          <table:table-cell table:number-columns-repeated="62"/>
        </table:table-row>
        <table:table-row table:style-name="ro1">
          <table:table-cell table:style-name="ce2" office:value-type="date" office:date-value="2019-06-27" calcext:value-type="date">
            <text:p>27/06/2019</text:p>
          </table:table-cell>
          <table:table-cell office:value-type="float" office:value="131" calcext:value-type="float">
            <text:p>131</text:p>
          </table:table-cell>
          <table:table-cell table:number-columns-repeated="62"/>
        </table:table-row>
        <table:table-row table:style-name="ro1">
          <table:table-cell table:style-name="ce2" office:value-type="date" office:date-value="2019-07-18" calcext:value-type="date">
            <text:p>18/07/201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retour vacances – Changement de paradigme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1-01" calcext:value-type="date">
            <text:p>01/01/202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pesée début d’année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6-02" calcext:value-type="date">
            <text:p>02/06/2020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Après le confinement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6-03" calcext:value-type="date">
            <text:p>03/06/2020</text:p>
          </table:table-cell>
          <table:table-cell table:number-columns-repeated="63"/>
        </table:table-row>
        <table:table-row table:style-name="ro1">
          <table:table-cell table:style-name="ce2" office:value-type="date" office:date-value="2020-06-04" calcext:value-type="date">
            <text:p>04/06/2020</text:p>
          </table:table-cell>
          <table:table-cell table:number-columns-repeated="63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/>
          <table:table-cell office:value-type="string" calcext:value-type="string">
            <text:p>trop gros, je fais un peu de dukan, tant que ca dure …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6-06" calcext:value-type="date">
            <text:p>06/06/2020</text:p>
          </table:table-cell>
          <table:table-cell table:number-columns-repeated="63"/>
        </table:table-row>
        <table:table-row table:style-name="ro1">
          <table:table-cell table:style-name="ce2" office:value-type="date" office:date-value="2020-07-19" calcext:value-type="date">
            <text:p>19/07/2020</text:p>
          </table:table-cell>
          <table:table-cell table:number-columns-repeated="63"/>
        </table:table-row>
        <table:table-row table:style-name="ro1">
          <table:table-cell table:style-name="ce2" office:value-type="date" office:date-value="2020-07-20" calcext:value-type="date">
            <text:p>20/07/2020</text:p>
          </table:table-cell>
          <table:table-cell table:number-columns-repeated="63"/>
        </table:table-row>
        <table:table-row table:style-name="ro1">
          <table:table-cell table:style-name="ce2" office:value-type="date" office:date-value="2020-07-21" calcext:value-type="date">
            <text:p>21/07/202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5 jours d’hopital Diane, malbouffe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07-22" calcext:value-type="date">
            <text:p>22/07/2020</text:p>
          </table:table-cell>
          <table:table-cell table:number-columns-repeated="63"/>
        </table:table-row>
        <table:table-row table:style-name="ro1">
          <table:table-cell table:style-name="ce2" office:value-type="date" office:date-value="2020-10-20" calcext:value-type="date">
            <text:p>20/10/2020</text:p>
          </table:table-cell>
          <table:table-cell table:number-columns-repeated="63"/>
        </table:table-row>
        <table:table-row table:style-name="ro1">
          <table:table-cell table:style-name="ce2" office:value-type="date" office:date-value="2020-10-21" calcext:value-type="date">
            <text:p>21/10/2020</text:p>
          </table:table-cell>
          <table:table-cell table:number-columns-repeated="63"/>
        </table:table-row>
        <table:table-row table:style-name="ro1">
          <table:table-cell table:style-name="ce2" office:value-type="date" office:date-value="2020-10-22" calcext:value-type="date">
            <text:p>22/10/2020</text:p>
          </table:table-cell>
          <table:table-cell table:number-columns-repeated="63"/>
        </table:table-row>
        <table:table-row table:style-name="ro1">
          <table:table-cell table:style-name="ce2" office:value-type="date" office:date-value="2020-10-23" calcext:value-type="date">
            <text:p>23/10/2020</text:p>
          </table:table-cell>
          <table:table-cell table:number-columns-repeated="63"/>
        </table:table-row>
        <table:table-row table:style-name="ro1">
          <table:table-cell table:style-name="ce2" office:value-type="date" office:date-value="2020-10-24" calcext:value-type="date">
            <text:p>24/10/2020</text:p>
          </table:table-cell>
          <table:table-cell table:number-columns-repeated="63"/>
        </table:table-row>
        <table:table-row table:style-name="ro1">
          <table:table-cell table:style-name="ce2" office:value-type="date" office:date-value="2020-10-25" calcext:value-type="date">
            <text:p>25/10/2020</text:p>
          </table:table-cell>
          <table:table-cell table:number-columns-repeated="63"/>
        </table:table-row>
        <table:table-row table:style-name="ro1">
          <table:table-cell table:style-name="ce2" office:value-type="date" office:date-value="2020-10-26" calcext:value-type="date">
            <text:p>26/10/2020</text:p>
          </table:table-cell>
          <table:table-cell table:number-columns-repeated="63"/>
        </table:table-row>
        <table:table-row table:style-name="ro1">
          <table:table-cell table:style-name="ce2" office:value-type="date" office:date-value="2020-10-27" calcext:value-type="date">
            <text:p>27/10/2020</text:p>
          </table:table-cell>
          <table:table-cell table:number-columns-repeated="63"/>
        </table:table-row>
        <table:table-row table:style-name="ro1">
          <table:table-cell table:style-name="ce2" office:value-type="date" office:date-value="2020-10-28" calcext:value-type="date">
            <text:p>28/10/2020</text:p>
          </table:table-cell>
          <table:table-cell table:number-columns-repeated="63"/>
        </table:table-row>
        <table:table-row table:style-name="ro1">
          <table:table-cell table:style-name="ce2" office:value-type="date" office:date-value="2020-10-29" calcext:value-type="date">
            <text:p>29/10/2020</text:p>
          </table:table-cell>
          <table:table-cell table:number-columns-repeated="63"/>
        </table:table-row>
        <table:table-row table:style-name="ro1">
          <table:table-cell table:style-name="ce2" office:value-type="date" office:date-value="2020-10-30" calcext:value-type="date">
            <text:p>30/10/2020</text:p>
          </table:table-cell>
          <table:table-cell table:number-columns-repeated="63"/>
        </table:table-row>
        <table:table-row table:style-name="ro1">
          <table:table-cell table:style-name="ce2" office:value-type="date" office:date-value="2020-10-31" calcext:value-type="date">
            <text:p>31/10/2020</text:p>
          </table:table-cell>
          <table:table-cell table:number-columns-repeated="63"/>
        </table:table-row>
        <table:table-row table:style-name="ro1">
          <table:table-cell table:style-name="ce2" office:value-type="date" office:date-value="2020-11-01" calcext:value-type="date">
            <text:p>01/11/202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période ou je commence les jeunes de 3 jours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1-02" calcext:value-type="date">
            <text:p>02/11/2020</text:p>
          </table:table-cell>
          <table:table-cell table:number-columns-repeated="63"/>
        </table:table-row>
        <table:table-row table:style-name="ro1">
          <table:table-cell table:style-name="ce2" office:value-type="date" office:date-value="2020-11-03" calcext:value-type="date">
            <text:p>03/11/2020</text:p>
          </table:table-cell>
          <table:table-cell table:number-columns-repeated="63"/>
        </table:table-row>
        <table:table-row table:style-name="ro1">
          <table:table-cell table:style-name="ce2" office:value-type="date" office:date-value="2020-11-23" calcext:value-type="date">
            <text:p>23/11/2020</text:p>
          </table:table-cell>
          <table:table-cell table:number-columns-repeated="63"/>
        </table:table-row>
        <table:table-row table:style-name="ro1">
          <table:table-cell table:style-name="ce2" office:value-type="date" office:date-value="2020-11-24" calcext:value-type="date">
            <text:p>24/11/2020</text:p>
          </table:table-cell>
          <table:table-cell office:value-type="float" office:value="133" calcext:value-type="float">
            <text:p>133</text:p>
          </table:table-cell>
          <table:table-cell table:number-columns-repeated="62"/>
        </table:table-row>
        <table:table-row table:style-name="ro1">
          <table:table-cell table:style-name="ce2" office:value-type="date" office:date-value="2020-11-25" calcext:value-type="date">
            <text:p>25/11/2020</text:p>
          </table:table-cell>
          <table:table-cell table:number-columns-repeated="63"/>
        </table:table-row>
        <table:table-row table:style-name="ro1">
          <table:table-cell table:style-name="ce2" office:value-type="date" office:date-value="2020-11-26" calcext:value-type="date">
            <text:p>26/11/2020</text:p>
          </table:table-cell>
          <table:table-cell table:number-columns-repeated="63"/>
        </table:table-row>
        <table:table-row table:style-name="ro1">
          <table:table-cell table:style-name="ce2" office:value-type="date" office:date-value="2020-11-27" calcext:value-type="date">
            <text:p>27/11/2020</text:p>
          </table:table-cell>
          <table:table-cell table:number-columns-repeated="63"/>
        </table:table-row>
        <table:table-row table:style-name="ro1">
          <table:table-cell table:style-name="ce2" office:value-type="date" office:date-value="2020-11-28" calcext:value-type="date">
            <text:p>28/11/2020</text:p>
          </table:table-cell>
          <table:table-cell table:number-columns-repeated="63"/>
        </table:table-row>
        <table:table-row table:style-name="ro1">
          <table:table-cell table:style-name="ce2" office:value-type="date" office:date-value="2020-11-29" calcext:value-type="date">
            <text:p>29/11/2020</text:p>
          </table:table-cell>
          <table:table-cell table:number-columns-repeated="63"/>
        </table:table-row>
        <table:table-row table:style-name="ro1">
          <table:table-cell table:style-name="ce2" office:value-type="date" office:date-value="2020-11-30" calcext:value-type="date">
            <text:p>30/11/2020</text:p>
          </table:table-cell>
          <table:table-cell table:number-columns-repeated="63"/>
        </table:table-row>
        <table:table-row table:style-name="ro1">
          <table:table-cell table:style-name="ce2" office:value-type="date" office:date-value="2020-12-01" calcext:value-type="date">
            <text:p>01/12/2020</text:p>
          </table:table-cell>
          <table:table-cell table:number-columns-repeated="63"/>
        </table:table-row>
        <table:table-row table:style-name="ro1">
          <table:table-cell table:style-name="ce2" office:value-type="date" office:date-value="2020-12-02" calcext:value-type="date">
            <text:p>02/12/2020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Matin jeune de 3 jours (3eme jour)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2-03" calcext:value-type="date">
            <text:p>03/12/2020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le lendemain apres un repas du soir</text:p>
          </table:table-cell>
          <table:table-cell table:number-columns-repeated="61"/>
        </table:table-row>
        <table:table-row table:style-name="ro1">
          <table:table-cell table:style-name="ce2" office:value-type="date" office:date-value="2020-12-04" calcext:value-type="date">
            <text:p>04/12/2020</text:p>
          </table:table-cell>
          <table:table-cell table:number-columns-repeated="63"/>
        </table:table-row>
        <table:table-row table:style-name="ro1">
          <table:table-cell table:style-name="ce2" office:value-type="date" office:date-value="2020-12-05" calcext:value-type="date">
            <text:p>05/12/2020</text:p>
          </table:table-cell>
          <table:table-cell table:number-columns-repeated="63"/>
        </table:table-row>
        <table:table-row table:style-name="ro1">
          <table:table-cell table:style-name="ce2" office:value-type="date" office:date-value="2020-12-06" calcext:value-type="date">
            <text:p>06/12/2020</text:p>
          </table:table-cell>
          <table:table-cell table:number-columns-repeated="63"/>
        </table:table-row>
        <table:table-row table:style-name="ro1">
          <table:table-cell table:style-name="ce2" office:value-type="date" office:date-value="2020-12-07" calcext:value-type="date">
            <text:p>07/12/2020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Jeune 3 jours</text:p>
          </table:table-cell>
          <table:table-cell table:number-columns-repeated="61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office:value-type="float" office:value="135" calcext:value-type="float">
            <text:p>135</text:p>
          </table:table-cell>
          <table:table-cell table:number-columns-repeated="62"/>
        </table:table-row>
        <table:table-row table:style-name="ro1">
          <table:table-cell table:style-name="ce2" office:value-type="date" office:date-value="2021-05-19" calcext:value-type="date">
            <text:p>19/05/2021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eprise le soir</text:p>
          </table:table-cell>
          <table:table-cell table:number-columns-repeated="61"/>
        </table:table-row>
        <table:table-row table:style-name="ro1">
          <table:table-cell table:style-name="ce2" office:value-type="date" office:date-value="2021-05-20" calcext:value-type="date">
            <text:p>20/05/2021</text:p>
          </table:table-cell>
          <table:table-cell office:value-type="float" office:value="133" calcext:value-type="float">
            <text:p>133</text:p>
          </table:table-cell>
          <table:table-cell table:number-columns-repeated="62"/>
        </table:table-row>
        <table:table-row table:style-name="ro1">
          <table:table-cell table:style-name="ce2" office:value-type="date" office:date-value="2021-05-21" calcext:value-type="date">
            <text:p>21/05/2021</text:p>
          </table:table-cell>
          <table:table-cell table:number-columns-repeated="63"/>
        </table:table-row>
        <table:table-row table:style-name="ro1">
          <table:table-cell table:style-name="ce2" office:value-type="date" office:date-value="2021-05-22" calcext:value-type="date">
            <text:p>22/05/2021</text:p>
          </table:table-cell>
          <table:table-cell table:number-columns-repeated="63"/>
        </table:table-row>
        <table:table-row table:style-name="ro1">
          <table:table-cell table:style-name="ce2" office:value-type="date" office:date-value="2021-10-15" calcext:value-type="date">
            <text:p>15/10/2021</text:p>
          </table:table-cell>
          <table:table-cell table:number-columns-repeated="63"/>
        </table:table-row>
        <table:table-row table:style-name="ro1">
          <table:table-cell table:style-name="ce2" office:value-type="date" office:date-value="2021-10-16" calcext:value-type="date">
            <text:p>16/10/2021</text:p>
          </table:table-cell>
          <table:table-cell office:value-type="float" office:value="142" calcext:value-type="float">
            <text:p>142</text:p>
          </table:table-cell>
          <table:table-cell table:number-columns-repeated="62"/>
        </table:table-row>
        <table:table-row table:style-name="ro1">
          <table:table-cell table:style-name="ce2" office:value-type="date" office:date-value="2021-10-17" calcext:value-type="date">
            <text:p>17/10/2021</text:p>
          </table:table-cell>
          <table:table-cell table:number-columns-repeated="63"/>
        </table:table-row>
        <table:table-row table:style-name="ro1">
          <table:table-cell table:style-name="ce2" office:value-type="date" office:date-value="2021-10-18" calcext:value-type="date">
            <text:p>18/10/2021</text:p>
          </table:table-cell>
          <table:table-cell table:number-columns-repeated="63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number-columns-repeated="63"/>
        </table:table-row>
        <table:table-row table:style-name="ro1">
          <table:table-cell table:style-name="ce2" office:value-type="date" office:date-value="2021-10-20" calcext:value-type="date">
            <text:p>20/10/2021</text:p>
          </table:table-cell>
          <table:table-cell table:number-columns-repeated="63"/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number-columns-repeated="63"/>
        </table:table-row>
        <table:table-row table:style-name="ro1">
          <table:table-cell table:style-name="ce2" office:value-type="date" office:date-value="2021-10-22" calcext:value-type="date">
            <text:p>22/10/2021</text:p>
          </table:table-cell>
          <table:table-cell table:number-columns-repeated="63"/>
        </table:table-row>
        <table:table-row table:style-name="ro1">
          <table:table-cell table:style-name="ce2" office:value-type="date" office:date-value="2021-10-23" calcext:value-type="date">
            <text:p>23/10/2021</text:p>
          </table:table-cell>
          <table:table-cell table:number-columns-repeated="63"/>
        </table:table-row>
        <table:table-row table:style-name="ro1">
          <table:table-cell table:style-name="ce2" office:value-type="date" office:date-value="2021-10-24" calcext:value-type="date">
            <text:p>24/10/2021</text:p>
          </table:table-cell>
          <table:table-cell table:number-columns-repeated="63"/>
        </table:table-row>
        <table:table-row table:style-name="ro1">
          <table:table-cell table:style-name="ce2" office:value-type="date" office:date-value="2021-10-25" calcext:value-type="date">
            <text:p>25/10/2021</text:p>
          </table:table-cell>
          <table:table-cell table:number-columns-repeated="63"/>
        </table:table-row>
        <table:table-row table:style-name="ro1">
          <table:table-cell table:style-name="ce2" office:value-type="date" office:date-value="2021-10-26" calcext:value-type="date">
            <text:p>26/10/2021</text:p>
          </table:table-cell>
          <table:table-cell/>
          <table:table-cell office:value-type="string" calcext:value-type="string">
            <text:p>Debut technique des 3 ans</text:p>
          </table:table-cell>
          <table:table-cell table:number-columns-repeated="61"/>
        </table:table-row>
        <table:table-row table:style-name="ro1">
          <table:table-cell table:style-name="ce2" office:value-type="date" office:date-value="2021-10-27" calcext:value-type="date">
            <text:p>27/10/2021</text:p>
          </table:table-cell>
          <table:table-cell table:number-columns-repeated="63"/>
        </table:table-row>
        <table:table-row table:style-name="ro1">
          <table:table-cell table:style-name="ce2" office:value-type="date" office:date-value="2021-10-28" calcext:value-type="date">
            <text:p>28/10/2021</text:p>
          </table:table-cell>
          <table:table-cell table:number-columns-repeated="63"/>
        </table:table-row>
        <table:table-row table:style-name="ro1">
          <table:table-cell table:style-name="ce2" office:value-type="date" office:date-value="2021-10-29" calcext:value-type="date">
            <text:p>29/10/2021</text:p>
          </table:table-cell>
          <table:table-cell office:value-type="float" office:value="140" calcext:value-type="float">
            <text:p>140</text:p>
          </table:table-cell>
          <table:table-cell table:number-columns-repeated="62"/>
        </table:table-row>
        <table:table-row table:style-name="ro1">
          <table:table-cell table:style-name="ce2" office:value-type="date" office:date-value="2021-10-30" calcext:value-type="date">
            <text:p>30/10/2021</text:p>
          </table:table-cell>
          <table:table-cell table:number-columns-repeated="63"/>
        </table:table-row>
        <table:table-row table:style-name="ro1">
          <table:table-cell table:style-name="ce2" office:value-type="date" office:date-value="2021-10-31" calcext:value-type="date">
            <text:p>31/10/2021</text:p>
          </table:table-cell>
          <table:table-cell table:number-columns-repeated="63"/>
        </table:table-row>
        <table:table-row table:style-name="ro1">
          <table:table-cell table:style-name="ce2" office:value-type="date" office:date-value="2021-11-01" calcext:value-type="date">
            <text:p>01/11/2021</text:p>
          </table:table-cell>
          <table:table-cell table:number-columns-repeated="63"/>
        </table:table-row>
        <table:table-row table:style-name="ro1">
          <table:table-cell table:style-name="ce2" office:value-type="date" office:date-value="2021-11-02" calcext:value-type="date">
            <text:p>02/11/2021</text:p>
          </table:table-cell>
          <table:table-cell table:number-columns-repeated="63"/>
        </table:table-row>
        <table:table-row table:style-name="ro1">
          <table:table-cell table:style-name="ce2" office:value-type="date" office:date-value="2021-11-03" calcext:value-type="date">
            <text:p>03/11/2021</text:p>
          </table:table-cell>
          <table:table-cell table:number-columns-repeated="63"/>
        </table:table-row>
        <table:table-row table:style-name="ro1">
          <table:table-cell table:style-name="ce2" office:value-type="date" office:date-value="2021-11-04" calcext:value-type="date">
            <text:p>04/11/2021</text:p>
          </table:table-cell>
          <table:table-cell office:value-type="float" office:value="140" calcext:value-type="float">
            <text:p>140</text:p>
          </table:table-cell>
          <table:table-cell table:number-columns-repeated="62"/>
        </table:table-row>
        <table:table-row table:style-name="ro1">
          <table:table-cell table:style-name="ce2" office:value-type="date" office:date-value="2021-11-05" calcext:value-type="date">
            <text:p>05/11/2021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5-29" calcext:value-type="date">
            <text:p>29/05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5-30" calcext:value-type="date">
            <text:p>30/05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5-31" calcext:value-type="date">
            <text:p>31/05/2022</text:p>
          </table:table-cell>
          <table:table-cell office:value-type="float" office:value="140" calcext:value-type="float">
            <text:p>140</text:p>
          </table:table-cell>
          <table:table-cell table:number-columns-repeated="62"/>
        </table:table-row>
        <table:table-row table:style-name="ro1">
          <table:table-cell table:style-name="ce2" office:value-type="date" office:date-value="2022-06-01" calcext:value-type="date">
            <text:p>01/06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6-02" calcext:value-type="date">
            <text:p>02/06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6-03" calcext:value-type="date">
            <text:p>03/06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6-04" calcext:value-type="date">
            <text:p>04/06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6-05" calcext:value-type="date">
            <text:p>05/06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6-06" calcext:value-type="date">
            <text:p>06/06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6-07" calcext:value-type="date">
            <text:p>07/06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6-08" calcext:value-type="date">
            <text:p>08/06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6-09" calcext:value-type="date">
            <text:p>09/06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6-10" calcext:value-type="date">
            <text:p>10/06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6-11" calcext:value-type="date">
            <text:p>11/06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6-12" calcext:value-type="date">
            <text:p>12/06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6-13" calcext:value-type="date">
            <text:p>13/06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6-14" calcext:value-type="date">
            <text:p>14/06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6-16" calcext:value-type="date">
            <text:p>16/06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6-17" calcext:value-type="date">
            <text:p>17/06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6-18" calcext:value-type="date">
            <text:p>18/06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6-19" calcext:value-type="date">
            <text:p>19/06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6-20" calcext:value-type="date">
            <text:p>20/06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6-21" calcext:value-type="date">
            <text:p>21/06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6-22" calcext:value-type="date">
            <text:p>22/06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6-23" calcext:value-type="date">
            <text:p>23/06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6-24" calcext:value-type="date">
            <text:p>24/06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6-25" calcext:value-type="date">
            <text:p>25/06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6-26" calcext:value-type="date">
            <text:p>26/06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6-27" calcext:value-type="date">
            <text:p>27/06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6-28" calcext:value-type="date">
            <text:p>28/06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6-29" calcext:value-type="date">
            <text:p>29/06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7-01" calcext:value-type="date">
            <text:p>01/07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7-02" calcext:value-type="date">
            <text:p>02/07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7-03" calcext:value-type="date">
            <text:p>03/07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7-04" calcext:value-type="date">
            <text:p>04/07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7-05" calcext:value-type="date">
            <text:p>05/07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7-06" calcext:value-type="date">
            <text:p>06/07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7-07" calcext:value-type="date">
            <text:p>07/07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7-08" calcext:value-type="date">
            <text:p>08/07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7-09" calcext:value-type="date">
            <text:p>09/07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7-10" calcext:value-type="date">
            <text:p>10/07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7-11" calcext:value-type="date">
            <text:p>11/07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7-12" calcext:value-type="date">
            <text:p>12/07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7-13" calcext:value-type="date">
            <text:p>13/07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7-14" calcext:value-type="date">
            <text:p>14/07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7-15" calcext:value-type="date">
            <text:p>15/07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7-16" calcext:value-type="date">
            <text:p>16/07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7-17" calcext:value-type="date">
            <text:p>17/07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7-18" calcext:value-type="date">
            <text:p>18/07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7-19" calcext:value-type="date">
            <text:p>19/07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7-20" calcext:value-type="date">
            <text:p>20/07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7-21" calcext:value-type="date">
            <text:p>21/07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7-22" calcext:value-type="date">
            <text:p>22/07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7-23" calcext:value-type="date">
            <text:p>23/07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7-24" calcext:value-type="date">
            <text:p>24/07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7-25" calcext:value-type="date">
            <text:p>25/07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7-26" calcext:value-type="date">
            <text:p>26/07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7-27" calcext:value-type="date">
            <text:p>27/07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7-28" calcext:value-type="date">
            <text:p>28/07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7-29" calcext:value-type="date">
            <text:p>29/07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7-30" calcext:value-type="date">
            <text:p>30/07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7-31" calcext:value-type="date">
            <text:p>31/07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8-01" calcext:value-type="date">
            <text:p>01/08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8-02" calcext:value-type="date">
            <text:p>02/08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8-03" calcext:value-type="date">
            <text:p>03/08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8-04" calcext:value-type="date">
            <text:p>04/08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8-05" calcext:value-type="date">
            <text:p>05/08/2022</text:p>
          </table:table-cell>
          <table:table-cell table:number-columns-repeated="63"/>
        </table:table-row>
        <table:table-row table:style-name="ro1">
          <table:table-cell table:style-name="ce2" office:value-type="date" office:date-value="2022-08-06" calcext:value-type="date">
            <text:p>06/08/2022</text:p>
          </table:table-cell>
          <table:table-cell table:number-columns-repeated="63"/>
        </table:table-row>
        <table:table-row table:style-name="ro1" table:number-rows-repeated="1045783">
          <table:table-cell table:number-columns-repeated="64"/>
        </table:table-row>
        <table:table-row table:style-name="ro4" table:number-rows-repeated="1310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_FilterDatabase" table:base-cell-address="$Feuil1.$A$1" table:cell-range-address="$Feuil1.$A$1:.$C$1"/>
        </table:named-expressions>
        <calcext:conditional-formats>
          <calcext:conditional-format calcext:target-range-address="Feuil1.A2:Feuil1.A1482">
            <calcext:condition calcext:apply-style-name="Excel_CondFormat_1_1_1" calcext:value="formula-is([.A2]-TODAY()=0)" calcext:base-cell-address="Feuil1.A2"/>
          </calcext:conditional-format>
        </calcext:conditional-formats>
      </table:table>
      <table:table table:name="Feuil2" table:style-name="ta2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PlagePoids" table:base-cell-address="$Feuil1.$A$1" table:expression="OFFSET([$Feuil1.$B$341];;;TODAY()-[$Feuil1.$A$341]+1;)"/>
      </table:named-expressions>
      <table:database-ranges>
        <table:database-range table:name="__Anonymous_Sheet_DB__0" table:target-range-address="Feuil1.A1:Feuil1.C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 style:data-style-name="N2" text:time-value="18:48:52.62705535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5-31T18:50:09.038754228</dc:date>
    <meta:editing-cycles>522</meta:editing-cycles>
    <meta:editing-duration>P11DT14H54M35S</meta:editing-duration>
    <meta:generator>LibreOffice/7.0.4.2$Linux_X86_64 LibreOffice_project/00$Build-2</meta:generator>
    <meta:document-statistic meta:table-count="3" meta:cell-count="2873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h1" style:family="chart">
      <style:graphic-properties draw:stroke="solid" svg:stroke-color="#101010"/>
    </style:style>
    <style:style style:name="ch2" style:family="chart">
      <style:graphic-properties svg:stroke-color="#101010" draw:fill="solid" draw:fill-color="#ffffff"/>
      <style:text-properties fo:color="#000000" fo:font-family="Arial" fo:font-size="8pt" style:font-size-asian="8pt" style:font-size-complex="8pt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3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101010"/>
      <style:text-properties fo:color="#000000" fo:font-family="Arial"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104" chart:reverse-direction="false" text:line-break="false" loext:try-staggering-first="true" chart:link-data-style-to-source="true" chart:axis-position="1" chart:tick-mark-position="at-axis"/>
      <style:graphic-properties svg:stroke-color="#101010"/>
      <style:text-properties fo:color="#000000" fo:font-family="Arial" fo:font-size="8pt" style:font-size-asian="8pt" style:font-size-complex="8pt"/>
    </style:style>
    <style:style style:name="ch6" style:family="chart">
      <style:graphic-properties svg:stroke-color="#101010"/>
    </style:style>
    <style:style style:name="ch7" style:family="chart" style:data-style-name="N0">
      <style:chart-properties chart:symbol-type="none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2.082cm" svg:height="10.292cm" xlink:href=".." xlink:type="simple" chart:class="chart:line" chart:style-name="ch1">
        <chart:legend chart:legend-position="end" svg:x="0.363cm" svg:y="0.365cm" style:legend-expansion="custom" svg:width="2.434cm" svg:height="0.629cm" style:legend-expansion-aspect-ratio="3.86963434022258" chart:style-name="ch2"/>
        <chart:plot-area chart:style-name="ch3" table:cell-range-address="Feuil1.A2:Feuil1.B107" chart:data-source-has-labels="column" svg:x="5.873cm" svg:y="4.984cm" svg:width="5.969cm" svg:height="5.117cm">
          <chart:coordinate-region svg:x="6.6cm" svg:y="5.144cm" svg:width="5.242cm" svg:height="4.389cm"/>
          <chart:axis chart:dimension="x" chart:name="primary-x" chart:style-name="ch4" chartooo:axis-type="auto">
            <chartooo:date-scale/>
            <chart:categories table:cell-range-address="Feuil1.A2:Feuil1.A10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1.B2:Feuil1.B107" chart:class="chart:line">
            <chart:data-point chart:repeated="10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float" office:value="39510">
                <text:p>39510</text:p>
                <draw:g>
                  <svg:desc>Feuil1.A2:Feuil1.A107</svg:desc>
                </draw:g>
              </table:table-cell>
              <table:table-cell office:value-type="float" office:value="127">
                <text:p>127</text:p>
                <draw:g>
                  <svg:desc>Feuil1.B2:Feuil1.B107</svg:desc>
                </draw:g>
              </table:table-cell>
            </table:table-row>
            <table:table-row>
              <table:table-cell office:value-type="float" office:value="39541">
                <text:p>3954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float" office:value="39571">
                <text:p>39571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39602">
                <text:p>39602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39632">
                <text:p>39632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39713">
                <text:p>39713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39731">
                <text:p>39731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39770">
                <text:p>3977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39833">
                <text:p>39833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39920">
                <text:p>3992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float" office:value="39968">
                <text:p>39968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40021">
                <text:p>40021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40039">
                <text:p>40039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40105">
                <text:p>40105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0135">
                <text:p>40135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0165">
                <text:p>40165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40190">
                <text:p>4019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0214">
                <text:p>4021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40241">
                <text:p>4024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40267">
                <text:p>4026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40270">
                <text:p>4027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float" office:value="40298">
                <text:p>40298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40303">
                <text:p>40303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0332">
                <text:p>4033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40346">
                <text:p>40346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40350">
                <text:p>40350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40359">
                <text:p>4035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40368">
                <text:p>40368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float" office:value="40369">
                <text:p>4036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40375">
                <text:p>40375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40376">
                <text:p>40376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40381">
                <text:p>40381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0389">
                <text:p>40389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0392">
                <text:p>40392</text:p>
              </table:table-cell>
              <table:table-cell office:value-type="float" office:value="112.5">
                <text:p>112.5</text:p>
              </table:table-cell>
            </table:table-row>
            <table:table-row>
              <table:table-cell office:value-type="float" office:value="40402">
                <text:p>40402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40407">
                <text:p>4040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0413">
                <text:p>40413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0420">
                <text:p>4042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0423">
                <text:p>40423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438">
                <text:p>4043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441">
                <text:p>4044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0451">
                <text:p>40451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453">
                <text:p>4045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462">
                <text:p>40462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466">
                <text:p>40466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468">
                <text:p>40468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470">
                <text:p>4047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471">
                <text:p>40471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472">
                <text:p>4047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473">
                <text:p>4047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476">
                <text:p>4047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477">
                <text:p>40477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478">
                <text:p>40478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40479">
                <text:p>40479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40480">
                <text:p>4048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40484">
                <text:p>40484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485">
                <text:p>40485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486">
                <text:p>40486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487">
                <text:p>40487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490">
                <text:p>4049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491">
                <text:p>40491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492">
                <text:p>4049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493">
                <text:p>40493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40494">
                <text:p>40494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40495">
                <text:p>40495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496">
                <text:p>4049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497">
                <text:p>4049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498">
                <text:p>40498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499">
                <text:p>40499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40500">
                <text:p>4050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40501">
                <text:p>4050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40502">
                <text:p>4050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503">
                <text:p>40503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504">
                <text:p>40504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505">
                <text:p>40505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506">
                <text:p>40506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507">
                <text:p>40507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40508">
                <text:p>40508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511">
                <text:p>40511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40512">
                <text:p>40512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40513">
                <text:p>4051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40514">
                <text:p>40514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40517">
                <text:p>40517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518">
                <text:p>40518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519">
                <text:p>40519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520">
                <text:p>4052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521">
                <text:p>40521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522">
                <text:p>4052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523">
                <text:p>40523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40525">
                <text:p>40525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40526">
                <text:p>40526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527">
                <text:p>40527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528">
                <text:p>4052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529">
                <text:p>40529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531">
                <text:p>40531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532">
                <text:p>4053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533">
                <text:p>40533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534">
                <text:p>40534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535">
                <text:p>40535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536">
                <text:p>40536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538">
                <text:p>40538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0539">
                <text:p>4053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540">
                <text:p>4054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0541">
                <text:p>40541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542">
                <text:p>4054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543">
                <text:p>40543</text:p>
              </table:table-cell>
              <table:table-cell office:value-type="float" office:value="107">
                <text:p>1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h1" style:family="chart">
      <style:graphic-properties draw:stroke="solid" svg:stroke-color="#101010"/>
    </style:style>
    <style:style style:name="ch2" style:family="chart">
      <style:graphic-properties svg:stroke-color="#101010" draw:fill="solid" draw:fill-color="#ffffff"/>
      <style:text-properties fo:color="#000000" fo:font-family="Arial" fo:font-size="8pt" style:font-size-asian="8pt" style:font-size-complex="8pt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3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101010"/>
      <style:text-properties fo:color="#000000" fo:font-family="Arial"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104" chart:reverse-direction="false" text:line-break="false" loext:try-staggering-first="true" chart:link-data-style-to-source="true" chart:axis-position="1" chart:tick-mark-position="at-axis"/>
      <style:graphic-properties svg:stroke-color="#101010"/>
      <style:text-properties fo:color="#000000" fo:font-family="Arial" fo:font-size="8pt" style:font-size-asian="8pt" style:font-size-complex="8pt"/>
    </style:style>
    <style:style style:name="ch6" style:family="chart">
      <style:graphic-properties svg:stroke-color="#101010"/>
    </style:style>
    <style:style style:name="ch7" style:family="chart" style:data-style-name="N0">
      <style:chart-properties chart:symbol-type="none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2.386cm" svg:height="9.365cm" xlink:href=".." xlink:type="simple" chart:class="chart:line" chart:style-name="ch1">
        <chart:legend chart:legend-position="end" svg:x="0.363cm" svg:y="0.363cm" style:legend-expansion="custom" svg:width="2.434cm" svg:height="0.629cm" style:legend-expansion-aspect-ratio="3.86963434022258" chart:style-name="ch2"/>
        <chart:plot-area chart:style-name="ch3" table:cell-range-address="Feuil1.A108:Feuil1.B340" chart:data-source-has-labels="column" svg:x="6.018cm" svg:y="4.565cm" svg:width="6.116cm" svg:height="4.631cm">
          <chart:coordinate-region svg:x="6.745cm" svg:y="4.725cm" svg:width="5.389cm" svg:height="3.903cm"/>
          <chart:axis chart:dimension="x" chart:name="primary-x" chart:style-name="ch4" chartooo:axis-type="auto">
            <chartooo:date-scale/>
            <chart:categories table:cell-range-address="Feuil1.A108:Feuil1.A3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1.B108:Feuil1.B340" chart:class="chart:line">
            <chart:data-point chart:repeated="23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float" office:value="40544">
                <text:p>40544</text:p>
                <draw:g>
                  <svg:desc>Feuil1.A108:Feuil1.A340</svg:desc>
                </draw:g>
              </table:table-cell>
              <table:table-cell office:value-type="float" office:value="108">
                <text:p>108</text:p>
                <draw:g>
                  <svg:desc>Feuil1.B108:Feuil1.B340</svg:desc>
                </draw:g>
              </table:table-cell>
            </table:table-row>
            <table:table-row>
              <table:table-cell office:value-type="float" office:value="40545">
                <text:p>40545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546">
                <text:p>40546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547">
                <text:p>4054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548">
                <text:p>4054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549">
                <text:p>40549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550">
                <text:p>4055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40552">
                <text:p>4055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553">
                <text:p>40553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40554">
                <text:p>40554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40555">
                <text:p>4055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556">
                <text:p>40556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557">
                <text:p>4055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40559">
                <text:p>40559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560">
                <text:p>4056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561">
                <text:p>4056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40562">
                <text:p>4056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563">
                <text:p>4056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568">
                <text:p>40568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0569">
                <text:p>40569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0570">
                <text:p>4057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571">
                <text:p>40571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572">
                <text:p>40572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573">
                <text:p>40573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574">
                <text:p>40574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575">
                <text:p>4057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576">
                <text:p>40576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577">
                <text:p>40577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578">
                <text:p>40578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40579">
                <text:p>40579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580">
                <text:p>4058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581">
                <text:p>40581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582">
                <text:p>4058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583">
                <text:p>40583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40584">
                <text:p>40584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40585">
                <text:p>40585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40586">
                <text:p>40586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587">
                <text:p>40587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40588">
                <text:p>40588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40590">
                <text:p>4059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591">
                <text:p>40591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592">
                <text:p>4059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595">
                <text:p>4059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597">
                <text:p>40597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598">
                <text:p>40598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599">
                <text:p>4059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601">
                <text:p>40601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602">
                <text:p>4060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603">
                <text:p>4060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604">
                <text:p>40604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605">
                <text:p>40605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606">
                <text:p>40606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607">
                <text:p>4060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608">
                <text:p>4060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609">
                <text:p>4060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610">
                <text:p>4061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611">
                <text:p>40611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612">
                <text:p>4061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0613">
                <text:p>40613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614">
                <text:p>40614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40615">
                <text:p>40615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617">
                <text:p>40617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618">
                <text:p>40618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619">
                <text:p>40619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622">
                <text:p>40622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40623">
                <text:p>40623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40624">
                <text:p>40624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625">
                <text:p>40625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627">
                <text:p>40627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40631">
                <text:p>40631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632">
                <text:p>40632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40633">
                <text:p>40633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634">
                <text:p>40634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635">
                <text:p>40635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636">
                <text:p>40636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637">
                <text:p>4063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638">
                <text:p>4063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639">
                <text:p>40639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640">
                <text:p>4064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641">
                <text:p>40641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645">
                <text:p>4064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646">
                <text:p>40646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647">
                <text:p>4064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649">
                <text:p>40649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40651">
                <text:p>40651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652">
                <text:p>4065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653">
                <text:p>40653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654">
                <text:p>4065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655">
                <text:p>40655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657">
                <text:p>40657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658">
                <text:p>40658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659">
                <text:p>4065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660">
                <text:p>4066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0661">
                <text:p>40661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0662">
                <text:p>4066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0663">
                <text:p>4066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664">
                <text:p>40664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665">
                <text:p>4066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666">
                <text:p>4066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667">
                <text:p>40667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668">
                <text:p>4066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669">
                <text:p>40669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0672">
                <text:p>4067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0673">
                <text:p>4067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674">
                <text:p>40674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0675">
                <text:p>4067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0676">
                <text:p>4067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679">
                <text:p>40679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40680">
                <text:p>4068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40681">
                <text:p>40681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40682">
                <text:p>40682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40683">
                <text:p>40683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0684">
                <text:p>40684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0685">
                <text:p>4068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0686">
                <text:p>4068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687">
                <text:p>40687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40688">
                <text:p>40688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40689">
                <text:p>40689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0690">
                <text:p>4069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693">
                <text:p>40693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40694">
                <text:p>40694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40695">
                <text:p>40695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40696">
                <text:p>4069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40697">
                <text:p>40697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40700">
                <text:p>40700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0701">
                <text:p>40701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40702">
                <text:p>4070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0703">
                <text:p>40703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0704">
                <text:p>40704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705">
                <text:p>40705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0706">
                <text:p>4070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715">
                <text:p>40715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0724">
                <text:p>40724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0725">
                <text:p>4072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728">
                <text:p>40728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0729">
                <text:p>40729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0730">
                <text:p>4073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40731">
                <text:p>40731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40732">
                <text:p>4073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0734">
                <text:p>40734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40735">
                <text:p>40735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0736">
                <text:p>4073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40738">
                <text:p>40738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40739">
                <text:p>4073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0741">
                <text:p>40741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40742">
                <text:p>40742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40743">
                <text:p>40743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0744">
                <text:p>4074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0746">
                <text:p>40746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0747">
                <text:p>4074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0749">
                <text:p>40749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0751">
                <text:p>40751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0752">
                <text:p>40752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40753">
                <text:p>40753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0755">
                <text:p>40755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0757">
                <text:p>40757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0760">
                <text:p>40760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0761">
                <text:p>4076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0763">
                <text:p>40763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0764">
                <text:p>4076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0769">
                <text:p>4076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0771">
                <text:p>40771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0772">
                <text:p>40772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0773">
                <text:p>40773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0774">
                <text:p>4077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0775">
                <text:p>40775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0776">
                <text:p>40776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0777">
                <text:p>4077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0779">
                <text:p>4077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0780">
                <text:p>4078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0781">
                <text:p>40781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0782">
                <text:p>40782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0783">
                <text:p>40783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0784">
                <text:p>40784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40785">
                <text:p>40785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0786">
                <text:p>40786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0787">
                <text:p>40787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0788">
                <text:p>40788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40791">
                <text:p>40791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40792">
                <text:p>40792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40793">
                <text:p>40793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0794">
                <text:p>40794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0795">
                <text:p>40795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0797">
                <text:p>4079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0800">
                <text:p>40800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0801">
                <text:p>40801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0809">
                <text:p>40809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40813">
                <text:p>40813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0820">
                <text:p>40820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0822">
                <text:p>40822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0824">
                <text:p>40824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0826">
                <text:p>40826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0828">
                <text:p>4082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0829">
                <text:p>4082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0830">
                <text:p>40830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0834">
                <text:p>40834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0835">
                <text:p>40835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0836">
                <text:p>40836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0837">
                <text:p>40837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0840">
                <text:p>4084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0842">
                <text:p>40842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0843">
                <text:p>40843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0844">
                <text:p>4084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0849">
                <text:p>4084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0850">
                <text:p>4085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0851">
                <text:p>40851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0854">
                <text:p>40854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0855">
                <text:p>40855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0856">
                <text:p>40856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0865">
                <text:p>40865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40866">
                <text:p>40866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40867">
                <text:p>40867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40868">
                <text:p>4086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0870">
                <text:p>40870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0871">
                <text:p>40871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0872">
                <text:p>40872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0874">
                <text:p>4087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0875">
                <text:p>40875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0876">
                <text:p>40876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0877">
                <text:p>4087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0878">
                <text:p>40878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0883">
                <text:p>40883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0884">
                <text:p>40884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0885">
                <text:p>40885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0888">
                <text:p>4088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0890">
                <text:p>4089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0892">
                <text:p>40892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0896">
                <text:p>40896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0898">
                <text:p>4089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0899">
                <text:p>4089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0900">
                <text:p>40900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0906">
                <text:p>40906</text:p>
              </table:table-cell>
              <table:table-cell office:value-type="float" office:value="115">
                <text:p>1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h1" style:family="chart">
      <style:graphic-properties draw:stroke="solid" svg:stroke-color="#101010"/>
    </style:style>
    <style:style style:name="ch2" style:family="chart">
      <style:graphic-properties svg:stroke-color="#101010" draw:fill="solid" draw:fill-color="#ffffff"/>
      <style:text-properties fo:color="#000000" fo:font-family="Arial" fo:font-size="8pt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30">
      <style:chart-properties chart:display-label="true" chart:logarithmic="false" chart:reverse-direction="false" text:line-break="false" loext:try-staggering-first="true" chart:link-data-style-to-source="true" chart:visible="false" chart:axis-position="0" chart:tick-mark-position="at-axis" style:rotation-angle="45"/>
      <style:graphic-properties draw:stroke="none" svg:stroke-color="#101010"/>
      <style:text-properties fo:color="#000000" fo:font-family="Arial"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104" chart:reverse-direction="false" text:line-break="false" loext:try-staggering-first="true" chart:link-data-style-to-source="true" chart:axis-position="0" chart:tick-mark-position="at-axis"/>
      <style:graphic-properties svg:stroke-color="#101010"/>
      <style:text-properties fo:color="#000000" fo:font-family="Arial" fo:font-size="8pt" style:font-size-asian="8pt" style:font-size-complex="8pt"/>
    </style:style>
    <style:style style:name="ch6" style:family="chart">
      <style:graphic-properties svg:stroke-color="#101010"/>
    </style:style>
    <style:style style:name="ch7" style:family="chart" style:data-style-name="N0">
      <style:chart-properties chart:symbol-type="none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7.13cm" svg:height="7.849cm" xlink:href=".." xlink:type="simple" chart:class="chart:scatter" chart:style-name="ch1">
        <chart:legend chart:legend-position="end" svg:x="0.363cm" svg:y="0.362cm" style:legend-expansion="custom" svg:width="2.434cm" svg:height="0.629cm" style:legend-expansion-aspect-ratio="3.86963434022258" chart:style-name="ch2"/>
        <chart:plot-area chart:style-name="ch3" table:cell-range-address="Feuil1.A738:Feuil1.B790" svg:x="3.502cm" svg:y="3.823cm" svg:width="3.524cm" svg:height="3.89cm">
          <chart:coordinate-region svg:x="4.229cm" svg:y="3.983cm" svg:width="2.797cm" svg:height="3.57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1.B738:Feuil1.B790" chart:class="chart:scatter">
            <chart:domain table:cell-range-address="Feuil1.A738:Feuil1.A790"/>
            <chart:data-point chart:repeated="5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1646">
                <text:p>41646</text:p>
                <draw:g>
                  <svg:desc>Feuil1.A738:Feuil1.A790</svg:desc>
                </draw:g>
              </table:table-cell>
              <table:table-cell office:value-type="float" office:value="130">
                <text:p>130</text:p>
                <draw:g>
                  <svg:desc>Feuil1.B738:Feuil1.B79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670">
                <text:p>41670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686">
                <text:p>41686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719">
                <text:p>41719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729">
                <text:p>41729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785">
                <text:p>41785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1792">
                <text:p>41792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1799">
                <text:p>41799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1820">
                <text:p>4182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1828">
                <text:p>41828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872">
                <text:p>41872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882">
                <text:p>41882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1883">
                <text:p>41883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885">
                <text:p>41885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886">
                <text:p>41886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1890">
                <text:p>41890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1892">
                <text:p>41892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1897">
                <text:p>41897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1898">
                <text:p>41898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1904">
                <text:p>41904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1912">
                <text:p>41912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1918">
                <text:p>41918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1925">
                <text:p>41925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1926">
                <text:p>41926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1932">
                <text:p>41932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1940">
                <text:p>4194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1946">
                <text:p>4194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1955">
                <text:p>4195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1960">
                <text:p>4196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1967">
                <text:p>41967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1976">
                <text:p>4197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1981">
                <text:p>41981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1988">
                <text:p>41988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1996">
                <text:p>4199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2010">
                <text:p>4201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2018">
                <text:p>42018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2023">
                <text:p>42023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2037">
                <text:p>4203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2038">
                <text:p>42038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044">
                <text:p>42044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045">
                <text:p>42045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051">
                <text:p>4205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66">
                <text:p>4206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2073">
                <text:p>4207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2079">
                <text:p>4207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2086">
                <text:p>42086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2096">
                <text:p>4209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2107">
                <text:p>42107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2121">
                <text:p>42121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2128">
                <text:p>42128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2139">
                <text:p>4213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2142">
                <text:p>42142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2152">
                <text:p>42152</text:p>
              </table:table-cell>
              <table:table-cell office:value-type="float" office:value="127">
                <text:p>12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