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452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1.655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1.529cm"/>
    </style:style>
    <style:style style:name="co14" style:family="table-column">
      <style:table-column-properties fo:break-before="auto" style:column-width="1.443cm"/>
    </style:style>
    <style:style style:name="co15" style:family="table-column">
      <style:table-column-properties fo:break-before="auto" style:column-width="1.231cm"/>
    </style:style>
    <style:style style:name="co16" style:family="table-column">
      <style:table-column-properties fo:break-before="auto" style:column-width="1.311cm"/>
    </style:style>
    <style:style style:name="co17" style:family="table-column">
      <style:table-column-properties fo:break-before="auto" style:column-width="1.281cm"/>
    </style:style>
    <style:style style:name="co18" style:family="table-column">
      <style:table-column-properties fo:break-before="auto" style:column-width="1.277cm"/>
    </style:style>
    <style:style style:name="co19" style:family="table-column">
      <style:table-column-properties fo:break-before="auto" style:column-width="10.229cm"/>
    </style:style>
    <style:style style:name="co20" style:family="table-column">
      <style:table-column-properties fo:break-before="auto" style:column-width="6.311cm"/>
    </style:style>
    <style:style style:name="co21" style:family="table-column">
      <style:table-column-properties fo:break-before="auto" style:column-width="3.971cm"/>
    </style:style>
    <style:style style:name="co22" style:family="table-column">
      <style:table-column-properties fo:break-before="auto" style:column-width="3.119cm"/>
    </style:style>
    <style:style style:name="co23" style:family="table-column">
      <style:table-column-properties fo:break-before="auto" style:column-width="6.708cm"/>
    </style:style>
    <style:style style:name="co24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0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[.A5]-TODAY()=0)" style:apply-style-name="Sans_20_nom2" style:base-cell-address="Feuille1.A5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1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Default" style:data-style-name="N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C2];SEARCH(&quot;/&quot;;[.C2])-1)*1&lt;0)" style:apply-style-name="Excel_5f_CondFormat_5f_1_5f_21_5f_1" style:base-cell-address="Feuille1.C2"/>
      <style:map style:condition="is-true-formula(LEFT([.C2];SEARCH(&quot;/&quot;;[.C2])-1)*1&lt;[.$AV$5])" style:apply-style-name="Excel_5f_CondFormat_5f_1_5f_21_5f_2" style:base-cell-address="Feuille1.C2"/>
      <style:map style:condition="is-true-formula(LEFT([.C2];SEARCH(&quot;/&quot;;[.C2])-1)*1&gt;=[.$AV$5])" style:apply-style-name="Excel_5f_CondFormat_5f_1_5f_21_5f_3" style:base-cell-address="Feuille1.C2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fo:border-bottom="0.74pt solid #000000" fo:background-color="#ffcc99" style:diagonal-bl-tr="none" style:diagonal-tl-br="none" fo:border-left="1.76pt solid #000000" fo:padding="0.071cm" fo:border-right="0.74pt solid #000000" style:rotation-align="none" fo:border-top="0.74pt solid #000000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C2];SEARCH(&quot;/&quot;;[.C2])-1)*1&lt;0)" style:apply-style-name="Excel_5f_CondFormat_5f_1_5f_21_5f_1" style:base-cell-address="Feuille1.C2"/>
      <style:map style:condition="is-true-formula(LEFT([.C2];SEARCH(&quot;/&quot;;[.C2])-1)*1&lt;[.$AV$5])" style:apply-style-name="Excel_5f_CondFormat_5f_1_5f_21_5f_2" style:base-cell-address="Feuille1.C2"/>
      <style:map style:condition="is-true-formula(LEFT([.C2];SEARCH(&quot;/&quot;;[.C2])-1)*1&gt;=[.$AV$5])" style:apply-style-name="Excel_5f_CondFormat_5f_1_5f_21_5f_3" style:base-cell-address="Feuille1.C2"/>
    </style:style>
    <style:style style:name="ce14" style:family="table-cell" style:parent-style-name="Default" style:data-style-name="N0">
      <style:table-cell-properties fo:background-color="#00ff00" style:diagonal-bl-tr="none" style:diagonal-tl-br="none" fo:border="0.74pt solid #000000" fo:padding="0.071cm" style:rotation-align="none"/>
    </style:style>
    <style:style style:name="ce15" style:family="table-cell" style:parent-style-name="Default" style:data-style-name="N0">
      <style:table-cell-properties fo:background-color="#c0c0c0" style:diagonal-bl-tr="none" style:diagonal-tl-br="none" fo:border="0.74pt solid #000000" fo:padding="0.071cm" style:rotation-align="none"/>
    </style:style>
    <style:style style:name="ce16" style:family="table-cell" style:parent-style-name="Default" style:data-style-name="N0">
      <style:table-cell-properties fo:background-color="#ccffcc" style:diagonal-bl-tr="none" style:diagonal-tl-br="none" fo:border="0.74pt solid #000000" fo:padding="0.071cm" style:rotation-align="none"/>
    </style:style>
    <style:style style:name="ce17" style:family="table-cell" style:parent-style-name="Default" style:data-style-name="N100">
      <style:table-cell-properties fo:border-bottom="0.74pt solid #000000" fo:background-color="#99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F2];SEARCH(&quot;/&quot;;[.F2])-1)*1&lt;0)" style:apply-style-name="Excel_5f_CondFormat_5f_1_5f_21_5f_1" style:base-cell-address="Feuille1.F2"/>
      <style:map style:condition="is-true-formula(LEFT([.F2];SEARCH(&quot;/&quot;;[.F2])-1)*1&lt;[.$AV$7])" style:apply-style-name="Excel_5f_CondFormat_5f_1_5f_21_5f_2" style:base-cell-address="Feuille1.F2"/>
      <style:map style:condition="is-true-formula(LEFT([.F2];SEARCH(&quot;/&quot;;[.F2])-1)*1&gt;=[.$AV$7])" style:apply-style-name="Excel_5f_CondFormat_5f_1_5f_21_5f_3" style:base-cell-address="Feuille1.F2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3_5f_1" style:base-cell-address="Feuille1.G2"/>
      <style:map style:condition="is-true-formula(LEFT(#REF!;SEARCH(&quot;/&quot;;#REF!)-1)*1&lt;#REF!)" style:apply-style-name="Excel_5f_CondFormat_5f_1_5f_3_5f_2" style:base-cell-address="Feuille1.G2"/>
      <style:map style:condition="is-true-formula(LEFT(#REF!;SEARCH(&quot;/&quot;;#REF!)-1)*1&gt;=#REF!)" style:apply-style-name="Excel_5f_CondFormat_5f_1_5f_3_5f_3" style:base-cell-address="Feuille1.G2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I2];SEARCH(&quot;/&quot;;[.I2])-1)*1&lt;0)" style:apply-style-name="Excel_5f_CondFormat_5f_1_5f_21_5f_1" style:base-cell-address="Feuille1.I2"/>
      <style:map style:condition="is-true-formula(LEFT([.I2];SEARCH(&quot;/&quot;;[.I2])-1)*1&lt;[.$AV$8])" style:apply-style-name="Excel_5f_CondFormat_5f_1_5f_21_5f_2" style:base-cell-address="Feuille1.I2"/>
      <style:map style:condition="is-true-formula(LEFT([.I2];SEARCH(&quot;/&quot;;[.I2])-1)*1&gt;=[.$AV$8])" style:apply-style-name="Excel_5f_CondFormat_5f_1_5f_21_5f_3" style:base-cell-address="Feuille1.I2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4_5f_1" style:base-cell-address="Feuille1.J2"/>
      <style:map style:condition="is-true-formula(LEFT(#REF!;SEARCH(&quot;/&quot;;#REF!)-1)*1&lt;#REF!)" style:apply-style-name="Excel_5f_CondFormat_5f_1_5f_4_5f_2" style:base-cell-address="Feuille1.J2"/>
      <style:map style:condition="is-true-formula(LEFT(#REF!;SEARCH(&quot;/&quot;;#REF!)-1)*1&gt;=#REF!)" style:apply-style-name="Excel_5f_CondFormat_5f_1_5f_4_5f_3" style:base-cell-address="Feuille1.J2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K2];SEARCH(&quot;/&quot;;[.K2])-1)*1&lt;0)" style:apply-style-name="Excel_5f_CondFormat_5f_1_5f_21_5f_1" style:base-cell-address="Feuille1.K2"/>
      <style:map style:condition="is-true-formula(LEFT([.K2];SEARCH(&quot;/&quot;;[.K2])-1)*1&lt;[.$AV$9])" style:apply-style-name="Excel_5f_CondFormat_5f_1_5f_21_5f_2" style:base-cell-address="Feuille1.K2"/>
      <style:map style:condition="is-true-formula(LEFT([.K2];SEARCH(&quot;/&quot;;[.K2])-1)*1&gt;=[.$AV$9])" style:apply-style-name="Excel_5f_CondFormat_5f_1_5f_21_5f_3" style:base-cell-address="Feuille1.K2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20_5f_1" style:base-cell-address="Feuille1.L2"/>
      <style:map style:condition="is-true-formula(LEFT(#REF!;SEARCH(&quot;/&quot;;#REF!)-1)*1&lt;#REF!)" style:apply-style-name="Excel_5f_CondFormat_5f_1_5f_20_5f_2" style:base-cell-address="Feuille1.L2"/>
      <style:map style:condition="is-true-formula(LEFT(#REF!;SEARCH(&quot;/&quot;;#REF!)-1)*1&gt;=#REF!)" style:apply-style-name="Excel_5f_CondFormat_5f_1_5f_20_5f_3" style:base-cell-address="Feuille1.L2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M2];SEARCH(&quot;/&quot;;[.M2])-1)*1&lt;0)" style:apply-style-name="Excel_5f_CondFormat_5f_1_5f_21_5f_1" style:base-cell-address="Feuille1.M2"/>
      <style:map style:condition="is-true-formula(LEFT([.M2];SEARCH(&quot;/&quot;;[.M2])-1)*1&lt;[.$AV$10])" style:apply-style-name="Excel_5f_CondFormat_5f_1_5f_21_5f_2" style:base-cell-address="Feuille1.M2"/>
      <style:map style:condition="is-true-formula(LEFT([.M2];SEARCH(&quot;/&quot;;[.M2])-1)*1&gt;=[.$AV$10])" style:apply-style-name="Excel_5f_CondFormat_5f_1_5f_21_5f_3" style:base-cell-address="Feuille1.M2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5_5f_1" style:base-cell-address="Feuille1.N2"/>
      <style:map style:condition="is-true-formula(LEFT(#REF!;SEARCH(&quot;/&quot;;#REF!)-1)*1&lt;#REF!)" style:apply-style-name="Excel_5f_CondFormat_5f_1_5f_5_5f_2" style:base-cell-address="Feuille1.N2"/>
      <style:map style:condition="is-true-formula(LEFT(#REF!;SEARCH(&quot;/&quot;;#REF!)-1)*1&gt;=#REF!)" style:apply-style-name="Excel_5f_CondFormat_5f_1_5f_5_5f_3" style:base-cell-address="Feuille1.N2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P2];SEARCH(&quot;/&quot;;[.P2])-1)*1&lt;0)" style:apply-style-name="Excel_5f_CondFormat_5f_1_5f_21_5f_1" style:base-cell-address="Feuille1.P2"/>
      <style:map style:condition="is-true-formula(LEFT([.P2];SEARCH(&quot;/&quot;;[.P2])-1)*1&lt;[.$AV$11])" style:apply-style-name="Excel_5f_CondFormat_5f_1_5f_21_5f_2" style:base-cell-address="Feuille1.P2"/>
      <style:map style:condition="is-true-formula(LEFT([.P2];SEARCH(&quot;/&quot;;[.P2])-1)*1&gt;=[.$AV$11])" style:apply-style-name="Excel_5f_CondFormat_5f_1_5f_21_5f_3" style:base-cell-address="Feuille1.P2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4_5f_1" style:base-cell-address="Feuille1.Q2"/>
      <style:map style:condition="is-true-formula(LEFT(#REF!;SEARCH(&quot;/&quot;;#REF!)-1)*1&lt;#REF!)" style:apply-style-name="Excel_5f_CondFormat_5f_1_5f_14_5f_2" style:base-cell-address="Feuille1.Q2"/>
      <style:map style:condition="is-true-formula(LEFT(#REF!;SEARCH(&quot;/&quot;;#REF!)-1)*1&gt;=#REF!)" style:apply-style-name="Excel_5f_CondFormat_5f_1_5f_14_5f_3" style:base-cell-address="Feuille1.Q2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R2];SEARCH(&quot;/&quot;;[.R2])-1)*1&lt;0)" style:apply-style-name="Excel_5f_CondFormat_5f_1_5f_21_5f_1" style:base-cell-address="Feuille1.R2"/>
      <style:map style:condition="is-true-formula(LEFT([.R2];SEARCH(&quot;/&quot;;[.R2])-1)*1&lt;[.$AV$12])" style:apply-style-name="Excel_5f_CondFormat_5f_1_5f_21_5f_2" style:base-cell-address="Feuille1.R2"/>
      <style:map style:condition="is-true-formula(LEFT([.R2];SEARCH(&quot;/&quot;;[.R2])-1)*1&gt;=[.$AV$12])" style:apply-style-name="Excel_5f_CondFormat_5f_1_5f_21_5f_3" style:base-cell-address="Feuille1.R2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5_5f_1" style:base-cell-address="Feuille1.S2"/>
      <style:map style:condition="is-true-formula(LEFT(#REF!;SEARCH(&quot;/&quot;;#REF!)-1)*1&lt;#REF!)" style:apply-style-name="Excel_5f_CondFormat_5f_1_5f_15_5f_2" style:base-cell-address="Feuille1.S2"/>
      <style:map style:condition="is-true-formula(LEFT(#REF!;SEARCH(&quot;/&quot;;#REF!)-1)*1&gt;=#REF!)" style:apply-style-name="Excel_5f_CondFormat_5f_1_5f_15_5f_3" style:base-cell-address="Feuille1.S2"/>
    </style:style>
    <style:style style:name="ce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U2];SEARCH(&quot;/&quot;;[.U2])-1)*1&lt;0)" style:apply-style-name="Excel_5f_CondFormat_5f_1_5f_21_5f_1" style:base-cell-address="Feuille1.U2"/>
      <style:map style:condition="is-true-formula(LEFT([.U2];SEARCH(&quot;/&quot;;[.U2])-1)*1&lt;[.$AV$20])" style:apply-style-name="Excel_5f_CondFormat_5f_1_5f_21_5f_2" style:base-cell-address="Feuille1.U2"/>
      <style:map style:condition="is-true-formula(LEFT([.U2];SEARCH(&quot;/&quot;;[.U2])-1)*1&gt;=[.$AV$20])" style:apply-style-name="Excel_5f_CondFormat_5f_1_5f_21_5f_3" style:base-cell-address="Feuille1.U2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W2];SEARCH(&quot;/&quot;;[.W2])-1)*1&lt;0)" style:apply-style-name="Excel_5f_CondFormat_5f_1_5f_21_5f_1" style:base-cell-address="Feuille1.W2"/>
      <style:map style:condition="is-true-formula(LEFT([.W2];SEARCH(&quot;/&quot;;[.W2])-1)*1&lt;[.$AV$21])" style:apply-style-name="Excel_5f_CondFormat_5f_1_5f_21_5f_2" style:base-cell-address="Feuille1.W2"/>
      <style:map style:condition="is-true-formula(LEFT([.W2];SEARCH(&quot;/&quot;;[.W2])-1)*1&gt;=[.$AV$21])" style:apply-style-name="Excel_5f_CondFormat_5f_1_5f_21_5f_3" style:base-cell-address="Feuille1.W2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Z2];SEARCH(&quot;/&quot;;[.Z2])-1)*1&lt;0)" style:apply-style-name="Excel_5f_CondFormat_5f_1_5f_21_5f_1" style:base-cell-address="Feuille1.Z2"/>
      <style:map style:condition="is-true-formula(LEFT([.Z2];SEARCH(&quot;/&quot;;[.Z2])-1)*1&lt;[.$AV$13])" style:apply-style-name="Excel_5f_CondFormat_5f_1_5f_21_5f_2" style:base-cell-address="Feuille1.Z2"/>
      <style:map style:condition="is-true-formula(LEFT([.Z2];SEARCH(&quot;/&quot;;[.Z2])-1)*1&gt;=[.$AV$13])" style:apply-style-name="Excel_5f_CondFormat_5f_1_5f_21_5f_3" style:base-cell-address="Feuille1.Z2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6_5f_1" style:base-cell-address="Feuille1.AA2"/>
      <style:map style:condition="is-true-formula(LEFT(#REF!;SEARCH(&quot;/&quot;;#REF!)-1)*1&lt;#REF!)" style:apply-style-name="Excel_5f_CondFormat_5f_1_5f_6_5f_2" style:base-cell-address="Feuille1.AA2"/>
      <style:map style:condition="is-true-formula(LEFT(#REF!;SEARCH(&quot;/&quot;;#REF!)-1)*1&gt;=#REF!)" style:apply-style-name="Excel_5f_CondFormat_5f_1_5f_6_5f_3" style:base-cell-address="Feuille1.AA2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C2];SEARCH(&quot;/&quot;;[.AC2])-1)*1&lt;0)" style:apply-style-name="Excel_5f_CondFormat_5f_1_5f_21_5f_1" style:base-cell-address="Feuille1.AC2"/>
      <style:map style:condition="is-true-formula(LEFT([.AC2];SEARCH(&quot;/&quot;;[.AC2])-1)*1&lt;[.$AV$14])" style:apply-style-name="Excel_5f_CondFormat_5f_1_5f_21_5f_2" style:base-cell-address="Feuille1.AC2"/>
      <style:map style:condition="is-true-formula(LEFT([.AC2];SEARCH(&quot;/&quot;;[.AC2])-1)*1&gt;=[.$AV$14])" style:apply-style-name="Excel_5f_CondFormat_5f_1_5f_21_5f_3" style:base-cell-address="Feuille1.AC2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7_5f_1" style:base-cell-address="Feuille1.AD2"/>
      <style:map style:condition="is-true-formula(LEFT(#REF!;SEARCH(&quot;/&quot;;#REF!)-1)*1&lt;#REF!)" style:apply-style-name="Excel_5f_CondFormat_5f_1_5f_7_5f_2" style:base-cell-address="Feuille1.AD2"/>
      <style:map style:condition="is-true-formula(LEFT(#REF!;SEARCH(&quot;/&quot;;#REF!)-1)*1&gt;=#REF!)" style:apply-style-name="Excel_5f_CondFormat_5f_1_5f_7_5f_3" style:base-cell-address="Feuille1.AD2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E2];SEARCH(&quot;/&quot;;[.AE2])-1)*1&lt;0)" style:apply-style-name="Excel_5f_CondFormat_5f_1_5f_21_5f_1" style:base-cell-address="Feuille1.AE2"/>
      <style:map style:condition="is-true-formula(LEFT([.AE2];SEARCH(&quot;/&quot;;[.AE2])-1)*1&lt;[.$AV$15])" style:apply-style-name="Excel_5f_CondFormat_5f_1_5f_21_5f_2" style:base-cell-address="Feuille1.AE2"/>
      <style:map style:condition="is-true-formula(LEFT([.AE2];SEARCH(&quot;/&quot;;[.AE2])-1)*1&gt;=[.$AV$15])" style:apply-style-name="Excel_5f_CondFormat_5f_1_5f_21_5f_3" style:base-cell-address="Feuille1.AE2"/>
    </style:style>
    <style:style style:name="ce35" style:family="table-cell" style:parent-style-name="Default" style:data-style-name="N0">
      <style:table-cell-properties fo:border-bottom="0.74pt solid #000000" fo:background-color="#ffcc99" style:diagonal-bl-tr="none" style:diagonal-tl-br="none" fo:border-left="1.76pt solid #000000" fo:padding="0.071cm" fo:border-right="0.74pt solid #000000" style:rotation-align="none" fo:border-top="0.74pt solid #000000"/>
      <style:text-properties fo:font-weight="normal" style:font-weight-asian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8_5f_1" style:base-cell-address="Feuille1.AF2"/>
      <style:map style:condition="is-true-formula(LEFT(#REF!;SEARCH(&quot;/&quot;;#REF!)-1)*1&lt;#REF!)" style:apply-style-name="Excel_5f_CondFormat_5f_1_5f_8_5f_2" style:base-cell-address="Feuille1.AF2"/>
      <style:map style:condition="is-true-formula(LEFT(#REF!;SEARCH(&quot;/&quot;;#REF!)-1)*1&gt;=#REF!)" style:apply-style-name="Excel_5f_CondFormat_5f_1_5f_8_5f_3" style:base-cell-address="Feuille1.AF2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H2];SEARCH(&quot;/&quot;;[.AH2])-1)*1&lt;0)" style:apply-style-name="Excel_5f_CondFormat_5f_1_5f_21_5f_1" style:base-cell-address="Feuille1.AH2"/>
      <style:map style:condition="is-true-formula(LEFT([.AH2];SEARCH(&quot;/&quot;;[.AH2])-1)*1&lt;[.$AV$16])" style:apply-style-name="Excel_5f_CondFormat_5f_1_5f_21_5f_2" style:base-cell-address="Feuille1.AH2"/>
      <style:map style:condition="is-true-formula(LEFT([.AH2];SEARCH(&quot;/&quot;;[.AH2])-1)*1&gt;=[.$AV$16])" style:apply-style-name="Excel_5f_CondFormat_5f_1_5f_21_5f_3" style:base-cell-address="Feuille1.AH2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2_5f_1" style:base-cell-address="Feuille1.AI2"/>
      <style:map style:condition="is-true-formula(LEFT(#REF!;SEARCH(&quot;/&quot;;#REF!)-1)*1&lt;#REF!)" style:apply-style-name="Excel_5f_CondFormat_5f_1_5f_12_5f_2" style:base-cell-address="Feuille1.AI2"/>
      <style:map style:condition="is-true-formula(LEFT(#REF!;SEARCH(&quot;/&quot;;#REF!)-1)*1&gt;=#REF!)" style:apply-style-name="Excel_5f_CondFormat_5f_1_5f_12_5f_3" style:base-cell-address="Feuille1.AI2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J2];SEARCH(&quot;/&quot;;[.AJ2])-1)*1&lt;0)" style:apply-style-name="Excel_5f_CondFormat_5f_1_5f_21_5f_1" style:base-cell-address="Feuille1.AJ2"/>
      <style:map style:condition="is-true-formula(LEFT([.AJ2];SEARCH(&quot;/&quot;;[.AJ2])-1)*1&lt;[.$AV$17])" style:apply-style-name="Excel_5f_CondFormat_5f_1_5f_21_5f_2" style:base-cell-address="Feuille1.AJ2"/>
      <style:map style:condition="is-true-formula(LEFT([.AJ2];SEARCH(&quot;/&quot;;[.AJ2])-1)*1&gt;=[.$AV$17])" style:apply-style-name="Excel_5f_CondFormat_5f_1_5f_21_5f_3" style:base-cell-address="Feuille1.AJ2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3_5f_1" style:base-cell-address="Feuille1.AK2"/>
      <style:map style:condition="is-true-formula(LEFT(#REF!;SEARCH(&quot;/&quot;;#REF!)-1)*1&lt;#REF!)" style:apply-style-name="Excel_5f_CondFormat_5f_1_5f_13_5f_2" style:base-cell-address="Feuille1.AK2"/>
      <style:map style:condition="is-true-formula(LEFT(#REF!;SEARCH(&quot;/&quot;;#REF!)-1)*1&gt;=#REF!)" style:apply-style-name="Excel_5f_CondFormat_5f_1_5f_13_5f_3" style:base-cell-address="Feuille1.AK2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M2];SEARCH(&quot;/&quot;;[.AM2])-1)*1&lt;0)" style:apply-style-name="Excel_5f_CondFormat_5f_1_5f_21_5f_1" style:base-cell-address="Feuille1.AM2"/>
      <style:map style:condition="is-true-formula(LEFT([.AM2];SEARCH(&quot;/&quot;;[.AM2])-1)*1&lt;[.$AV$18])" style:apply-style-name="Excel_5f_CondFormat_5f_1_5f_21_5f_2" style:base-cell-address="Feuille1.AM2"/>
      <style:map style:condition="is-true-formula(LEFT([.AM2];SEARCH(&quot;/&quot;;[.AM2])-1)*1&gt;=[.$AV$18])" style:apply-style-name="Excel_5f_CondFormat_5f_1_5f_21_5f_3" style:base-cell-address="Feuille1.AM2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7_5f_1" style:base-cell-address="Feuille1.AN2"/>
      <style:map style:condition="is-true-formula(LEFT(#REF!;SEARCH(&quot;/&quot;;#REF!)-1)*1&lt;#REF!)" style:apply-style-name="Excel_5f_CondFormat_5f_1_5f_17_5f_2" style:base-cell-address="Feuille1.AN2"/>
      <style:map style:condition="is-true-formula(LEFT(#REF!;SEARCH(&quot;/&quot;;#REF!)-1)*1&gt;=#REF!)" style:apply-style-name="Excel_5f_CondFormat_5f_1_5f_17_5f_3" style:base-cell-address="Feuille1.AN2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O2];SEARCH(&quot;/&quot;;[.AO2])-1)*1&lt;0)" style:apply-style-name="Excel_5f_CondFormat_5f_1_5f_21_5f_1" style:base-cell-address="Feuille1.AO2"/>
      <style:map style:condition="is-true-formula(LEFT([.AO2];SEARCH(&quot;/&quot;;[.AO2])-1)*1&lt;[.$AV$19])" style:apply-style-name="Excel_5f_CondFormat_5f_1_5f_21_5f_2" style:base-cell-address="Feuille1.AO2"/>
      <style:map style:condition="is-true-formula(LEFT([.AO2];SEARCH(&quot;/&quot;;[.AO2])-1)*1&gt;=[.$AV$19])" style:apply-style-name="Excel_5f_CondFormat_5f_1_5f_21_5f_3" style:base-cell-address="Feuille1.AO2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8_5f_1" style:base-cell-address="Feuille1.AP2"/>
      <style:map style:condition="is-true-formula(LEFT(#REF!;SEARCH(&quot;/&quot;;#REF!)-1)*1&lt;#REF!)" style:apply-style-name="Excel_5f_CondFormat_5f_1_5f_18_5f_2" style:base-cell-address="Feuille1.AP2"/>
      <style:map style:condition="is-true-formula(LEFT(#REF!;SEARCH(&quot;/&quot;;#REF!)-1)*1&gt;=#REF!)" style:apply-style-name="Excel_5f_CondFormat_5f_1_5f_18_5f_3" style:base-cell-address="Feuille1.AP2"/>
    </style:style>
    <style:style style:name="ce45" style:family="table-cell" style:parent-style-name="Default" style:data-style-name="N0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0">
      <style:table-cell-properties fo:border-bottom="none" fo:background-color="#c0c0c0" style:diagonal-bl-tr="none" style:diagonal-tl-br="none" fo:border-left="1.76pt solid #000000" fo:padding="0.071cm" fo:border-right="1.76pt solid #000000" style:rotation-align="none" fo:border-top="none"/>
    </style:style>
    <style:style style:name="ce47" style:family="table-cell" style:parent-style-name="Default" style:data-style-name="N0">
      <style:table-cell-properties fo:border-bottom="none" fo:background-color="#00ffff" style:diagonal-bl-tr="none" style:diagonal-tl-br="none" fo:border-left="1.76pt solid #000000" fo:padding="0.071cm" fo:border-right="1.76pt solid #000000" style:rotation-align="none" fo:border-top="none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7">
      <style:table-cell-properties fo:padding="0.071cm"/>
    </style:style>
    <style:style style:name="ce52" style:family="table-cell" style:parent-style-name="Default">
      <style:table-cell-properties fo:padding="0.071cm"/>
      <style:map style:condition="is-true-formula(LEFT([.AT254];SEARCH(&quot;/&quot;;[.AT254])-1)*1&lt;0)" style:apply-style-name="Excel_5f_CondFormat_5f_1_5f_21_5f_1" style:base-cell-address="Feuille1.AT254"/>
      <style:map style:condition="is-true-formula(LEFT([.AT254];SEARCH(&quot;/&quot;;[.AT254])-1)*1&lt;[.$AV$18])" style:apply-style-name="Excel_5f_CondFormat_5f_1_5f_21_5f_2" style:base-cell-address="Feuille1.AT254"/>
      <style:map style:condition="is-true-formula(LEFT([.AT254];SEARCH(&quot;/&quot;;[.AT254])-1)*1&gt;=[.$AV$18])" style:apply-style-name="Excel_5f_CondFormat_5f_1_5f_21_5f_3" style:base-cell-address="Feuille1.AT254"/>
    </style:style>
    <style:style style:name="ce53" style:family="table-cell" style:parent-style-name="Default">
      <style:table-cell-properties fo:padding="0.071cm"/>
      <style:text-properties fo:font-size="14pt" fo:font-weight="normal" style:font-size-asian="14pt" style:font-weight-asian="normal" style:font-size-complex="14pt" style:font-weight-complex="normal"/>
    </style:style>
    <style:style style:name="ce54" style:family="table-cell" style:parent-style-name="Default">
      <style:table-cell-properties fo:padding="0.071cm"/>
      <style:map style:condition="is-true-formula([.A5]-TODAY()=0)" style:apply-style-name="Sans_20_nom2" style:base-cell-address="Feuille1.A5"/>
    </style:style>
    <style:style style:name="ce55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7"/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map style:condition="is-true-formula([.A5]-TODAY()=0)" style:apply-style-name="Sans_20_nom2" style:base-cell-address="Feuille1.A5"/>
    </style:style>
    <style:style style:name="ce65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A5]-TODAY()=0)" style:apply-style-name="Sans_20_nom2" style:base-cell-address="Feuille1.A5"/>
    </style:style>
    <style:style style:name="ce66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map style:condition="is-true-formula([.A5]-TODAY()=0)" style:apply-style-name="Sans_20_nom2" style:base-cell-address="Feuille1.A5"/>
    </style:style>
    <style:style style:name="ce68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DejaVu Sans" style:font-name="Arial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2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DejaVu Sans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11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13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4" table:number-columns-repeated="974" table:default-cell-style-name="Default"/>
        <table:table-row table:style-name="ro1">
          <table:table-cell table:style-name="ce1" office:value-type="date" office:date-value="2022-01-01" calcext:value-type="date">
            <text:p>01/01/2022</text:p>
          </table:table-cell>
          <table:table-cell table:style-name="ce6" office:value-type="float" office:value="11" calcext:value-type="float">
            <text:p>11</text:p>
          </table:table-cell>
          <table:table-cell table:style-name="ce76" office:value-type="string" calcext:value-type="string" table:number-columns-spanned="2" table:number-rows-spanned="1">
            <text:p>Alimentation</text:p>
          </table:table-cell>
          <table:covered-table-cell table:style-name="ce76"/>
          <table:table-cell table:style-name="ce76" office:value-type="string" calcext:value-type="string">
            <text:p>Desc</text:p>
          </table:table-cell>
          <table:table-cell table:style-name="ce76" office:value-type="string" calcext:value-type="string" table:number-columns-spanned="2" table:number-rows-spanned="1">
            <text:p>Voiture</text:p>
          </table:table-cell>
          <table:covered-table-cell table:style-name="ce76"/>
          <table:table-cell table:style-name="ce76" office:value-type="string" calcext:value-type="string">
            <text:p>Desc</text:p>
          </table:table-cell>
          <table:table-cell table:style-name="ce76" office:value-type="string" calcext:value-type="string" table:number-columns-spanned="2" table:number-rows-spanned="1">
            <text:p>Superflu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Informatique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Cadeaux</text:p>
          </table:table-cell>
          <table:covered-table-cell table:style-name="ce76"/>
          <table:table-cell table:style-name="ce76" office:value-type="string" calcext:value-type="string">
            <text:p>Desc</text:p>
          </table:table-cell>
          <table:table-cell table:style-name="ce76" office:value-type="string" calcext:value-type="string" table:number-columns-spanned="2" table:number-rows-spanned="1">
            <text:p>Impots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Compte Commun</text:p>
          </table:table-cell>
          <table:covered-table-cell table:style-name="ce76"/>
          <table:table-cell table:style-name="ce76" office:value-type="string" calcext:value-type="string">
            <text:p>Desc</text:p>
          </table:table-cell>
          <table:table-cell table:style-name="ce76" office:value-type="string" calcext:value-type="string" table:number-columns-spanned="2" table:number-rows-spanned="1">
            <text:p>Dette Eugene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Dette Genevieve</text:p>
          </table:table-cell>
          <table:covered-table-cell table:style-name="ce76"/>
          <table:table-cell table:style-name="ce76" office:value-type="string" calcext:value-type="string">
            <text:p>Desc</text:p>
          </table:table-cell>
          <table:table-cell table:style-name="ce76" office:value-type="string" calcext:value-type="string" table:number-columns-spanned="2" table:number-rows-spanned="1">
            <text:p>Campane</text:p>
          </table:table-cell>
          <table:covered-table-cell table:style-name="ce76"/>
          <table:table-cell table:style-name="ce76" office:value-type="string" calcext:value-type="string">
            <text:p>Desc</text:p>
          </table:table-cell>
          <table:table-cell table:style-name="ce76" office:value-type="string" calcext:value-type="string" table:number-columns-spanned="2" table:number-rows-spanned="1">
            <text:p>Pret Matheron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Autres Matheron</text:p>
          </table:table-cell>
          <table:covered-table-cell table:style-name="ce76"/>
          <table:table-cell table:style-name="ce76" office:value-type="string" calcext:value-type="string">
            <text:p>Desc</text:p>
          </table:table-cell>
          <table:table-cell table:style-name="ce76" office:value-type="string" calcext:value-type="string" table:number-columns-spanned="2" table:number-rows-spanned="1">
            <text:p>Pret PIE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Autres PIE</text:p>
          </table:table-cell>
          <table:covered-table-cell table:style-name="ce76"/>
          <table:table-cell table:style-name="ce76" office:value-type="string" calcext:value-type="string">
            <text:p>Desc</text:p>
          </table:table-cell>
          <table:table-cell table:style-name="ce76" office:value-type="string" calcext:value-type="string" table:number-columns-spanned="2" table:number-rows-spanned="1">
            <text:p>Pret COQ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Autres COQ</text:p>
          </table:table-cell>
          <table:covered-table-cell table:style-name="ce76"/>
          <table:table-cell table:style-name="ce76" office:value-type="string" calcext:value-type="string">
            <text:p>Desc</text:p>
          </table:table-cell>
          <table:table-cell table:style-name="ce45" office:value-type="string" calcext:value-type="string">
            <text:p>OD</text:p>
          </table:table-cell>
          <table:table-cell table:style-name="ce76" office:value-type="string" calcext:value-type="string">
            <text:p>Desc</text:p>
          </table:table-cell>
          <table:table-cell table:style-name="ce48"/>
          <table:table-cell table:style-name="ce55" table:number-columns-repeated="2"/>
          <table:table-cell table:style-name="ce48" table:number-columns-repeated="3"/>
          <table:table-cell table:style-name="ce55" table:number-columns-repeated="2"/>
          <table:table-cell table:style-name="ce48"/>
          <table:table-cell table:style-name="ce55" table:number-columns-repeated="2"/>
          <table:table-cell table:number-columns-repeated="968"/>
        </table:table-row>
        <table:table-row table:style-name="ro1">
          <table:table-cell table:style-name="ce1" office:value-type="date" office:date-value="2022-06-01" calcext:value-type="date">
            <text:p>01/06/2022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formula="of:=CONCATENATE([.C3]+[.D3];&quot;/&quot;;[.$AV$5])" office:value-type="string" office:string-value="0/0" calcext:value-type="string" table:number-columns-spanned="2" table:number-rows-spanned="1">
            <text:p>0/0</text:p>
          </table:table-cell>
          <table:covered-table-cell table:style-name="ce13"/>
          <table:table-cell table:style-name="ce76"/>
          <table:table-cell table:style-name="ce18" table:formula="of:=CONCATENATE([.F3]+[.G3];&quot;/&quot;;[.$AV$7])" office:value-type="string" office:string-value="1000/1000" calcext:value-type="string" table:number-columns-spanned="2" table:number-rows-spanned="1">
            <text:p>1000/1000</text:p>
          </table:table-cell>
          <table:covered-table-cell table:style-name="ce19"/>
          <table:table-cell table:style-name="ce76"/>
          <table:table-cell table:style-name="ce20" table:formula="of:=CONCATENATE([.I3]+[.J3];&quot;/&quot;;[.$AV$8])" office:value-type="string" office:string-value="0/0" calcext:value-type="string" table:number-columns-spanned="2" table:number-rows-spanned="1">
            <text:p>0/0</text:p>
          </table:table-cell>
          <table:covered-table-cell table:style-name="ce21"/>
          <table:table-cell table:style-name="ce22" table:formula="of:=CONCATENATE([.K3]+[.L3];&quot;/&quot;;[.$AV$9])" office:value-type="string" office:string-value="0/0" calcext:value-type="string" table:number-columns-spanned="2" table:number-rows-spanned="1">
            <text:p>0/0</text:p>
          </table:table-cell>
          <table:covered-table-cell table:style-name="ce23"/>
          <table:table-cell table:style-name="ce24" table:formula="of:=CONCATENATE([.M3]+[.N3];&quot;/&quot;;[.$AV$10])" office:value-type="string" office:string-value="84/0" calcext:value-type="string" table:number-columns-spanned="2" table:number-rows-spanned="1">
            <text:p>84/0</text:p>
          </table:table-cell>
          <table:covered-table-cell table:style-name="ce25"/>
          <table:table-cell table:style-name="ce76"/>
          <table:table-cell table:style-name="ce26" table:formula="of:=CONCATENATE([.P3]+[.Q3];&quot;/&quot;;[.$AV$11])" office:value-type="string" office:string-value="1300/1300" calcext:value-type="string" table:number-columns-spanned="2" table:number-rows-spanned="1">
            <text:p>1300/1300</text:p>
          </table:table-cell>
          <table:covered-table-cell table:style-name="ce27"/>
          <table:table-cell table:style-name="ce28" table:formula="of:=CONCATENATE([.R3]+[.S3];&quot;/&quot;;[.$AV$12])" office:value-type="string" office:string-value="0/0" calcext:value-type="string" table:number-columns-spanned="2" table:number-rows-spanned="1">
            <text:p>0/0</text:p>
          </table:table-cell>
          <table:covered-table-cell table:style-name="ce29"/>
          <table:table-cell table:style-name="ce76"/>
          <table:table-cell table:style-name="ce98" table:formula="of:=CONCATENATE([.U3]+[.V3];&quot;/&quot;;[.$AV$20])" office:value-type="string" office:string-value="0/2657" calcext:value-type="string" table:number-columns-spanned="2" table:number-rows-spanned="1">
            <text:p>0/2657</text:p>
          </table:table-cell>
          <table:covered-table-cell table:style-name="ce27"/>
          <table:table-cell table:style-name="ce99" table:formula="of:=CONCATENATE([.W3]+[.X3];&quot;/&quot;;[.$AV$21])" office:value-type="string" office:string-value="3333/3333" calcext:value-type="string" table:number-columns-spanned="2" table:number-rows-spanned="1">
            <text:p>3333/3333</text:p>
          </table:table-cell>
          <table:covered-table-cell table:style-name="ce29"/>
          <table:table-cell table:style-name="ce76"/>
          <table:table-cell table:style-name="ce30" table:formula="of:=CONCATENATE([.Z3]+[.AA3];&quot;/&quot;;[.$AV$13])" office:value-type="string" office:string-value="286/1500" calcext:value-type="string" table:number-columns-spanned="2" table:number-rows-spanned="1">
            <text:p>286/1500</text:p>
          </table:table-cell>
          <table:covered-table-cell table:style-name="ce31"/>
          <table:table-cell table:style-name="ce76"/>
          <table:table-cell table:style-name="ce32" table:formula="of:=CONCATENATE([.AC3]+[.AD3];&quot;/&quot;;[.$AV$14])" office:value-type="string" office:string-value="325/325" calcext:value-type="string" table:number-columns-spanned="2" table:number-rows-spanned="1">
            <text:p>325/325</text:p>
          </table:table-cell>
          <table:covered-table-cell table:style-name="ce33"/>
          <table:table-cell table:style-name="ce34" table:formula="of:=CONCATENATE([.AE3]+[.AF3];&quot;/&quot;;[.$AV$15])" office:value-type="string" office:string-value="445/400" calcext:value-type="string" table:number-columns-spanned="2" table:number-rows-spanned="1">
            <text:p>445/400</text:p>
          </table:table-cell>
          <table:covered-table-cell table:style-name="ce36"/>
          <table:table-cell table:style-name="ce76"/>
          <table:table-cell table:style-name="ce37" table:formula="of:=CONCATENATE([.AH3]+[.AI3];&quot;/&quot;;[.$AV$16])" office:value-type="string" office:string-value="370/400" calcext:value-type="string" table:number-columns-spanned="2" table:number-rows-spanned="1">
            <text:p>370/400</text:p>
          </table:table-cell>
          <table:covered-table-cell table:style-name="ce38"/>
          <table:table-cell table:style-name="ce39" table:formula="of:=CONCATENATE([.AJ3]+[.AK3];&quot;/&quot;;[.$AV$17])" office:value-type="string" office:string-value="-233/400" calcext:value-type="string" table:number-columns-spanned="2" table:number-rows-spanned="1">
            <text:p>-233/400</text:p>
          </table:table-cell>
          <table:covered-table-cell table:style-name="ce40"/>
          <table:table-cell table:style-name="ce76"/>
          <table:table-cell table:style-name="ce41" table:formula="of:=CONCATENATE([.AM3]+[.AN3];&quot;/&quot;;[.$AV$18])" office:value-type="string" office:string-value="-466/440" calcext:value-type="string" table:number-columns-spanned="2" table:number-rows-spanned="1">
            <text:p>-466/440</text:p>
          </table:table-cell>
          <table:covered-table-cell table:style-name="ce42"/>
          <table:table-cell table:style-name="ce43" table:formula="of:=CONCATENATE([.AO3]+[.AP3];&quot;/&quot;;[.$AV$19])" office:value-type="string" office:string-value="-3158/400" calcext:value-type="string" table:number-columns-spanned="2" table:number-rows-spanned="1">
            <text:p>-3158/400</text:p>
          </table:table-cell>
          <table:covered-table-cell table:style-name="ce44"/>
          <table:table-cell table:style-name="ce76"/>
          <table:table-cell table:style-name="ce45"/>
          <table:table-cell table:style-name="ce76"/>
          <table:table-cell table:style-name="ce48"/>
          <table:table-cell table:style-name="ce55" table:number-columns-repeated="2"/>
          <table:table-cell table:style-name="ce48" table:number-columns-repeated="3"/>
          <table:table-cell table:style-name="ce55" table:number-columns-repeated="5"/>
          <table:table-cell table:number-columns-repeated="968"/>
        </table:table-row>
        <table:table-row table:style-name="ro1">
          <table:table-cell table:style-name="ce2"/>
          <table:table-cell table:style-name="ce6"/>
          <table:table-cell table:style-name="ce10" table:formula="of:=SUM([.C4:.C369])" office:value-type="float" office:value="-1918" calcext:value-type="float">
            <text:p>-1918</text:p>
          </table:table-cell>
          <table:table-cell table:style-name="ce14" table:formula="of:=SUM([.D4:.D369])" office:value-type="float" office:value="1918" calcext:value-type="float">
            <text:p>1918</text:p>
          </table:table-cell>
          <table:table-cell table:style-name="ce76"/>
          <table:table-cell table:style-name="ce10" table:formula="of:=SUM([.F4:.F369])" office:value-type="float" office:value="-1645" calcext:value-type="float">
            <text:p>-1645</text:p>
          </table:table-cell>
          <table:table-cell table:style-name="ce14" table:formula="of:=SUM([.G4:.G369])" office:value-type="float" office:value="2645" calcext:value-type="float">
            <text:p>2645</text:p>
          </table:table-cell>
          <table:table-cell table:style-name="ce76"/>
          <table:table-cell table:style-name="ce10" table:formula="of:=SUM([.I4:.I369])" office:value-type="float" office:value="-812" calcext:value-type="float">
            <text:p>-812</text:p>
          </table:table-cell>
          <table:table-cell table:style-name="ce14" table:formula="of:=SUM([.J4:.J369])" office:value-type="float" office:value="812" calcext:value-type="float">
            <text:p>812</text:p>
          </table:table-cell>
          <table:table-cell table:style-name="ce10" table:formula="of:=SUM([.K4:.K369])" office:value-type="float" office:value="-359" calcext:value-type="float">
            <text:p>-359</text:p>
          </table:table-cell>
          <table:table-cell table:style-name="ce14" table:formula="of:=SUM([.L4:.L369])" office:value-type="float" office:value="359" calcext:value-type="float">
            <text:p>359</text:p>
          </table:table-cell>
          <table:table-cell table:style-name="ce10" table:formula="of:=SUM([.M4:.M369])" office:value-type="float" office:value="-344" calcext:value-type="float">
            <text:p>-344</text:p>
          </table:table-cell>
          <table:table-cell table:style-name="ce14" table:formula="of:=SUM([.N4:.N369])" office:value-type="float" office:value="428" calcext:value-type="float">
            <text:p>428</text:p>
          </table:table-cell>
          <table:table-cell table:style-name="ce76"/>
          <table:table-cell table:style-name="ce10" table:formula="of:=SUM([.P4:.P369])" office:value-type="float" office:value="0" calcext:value-type="float">
            <text:p>0</text:p>
          </table:table-cell>
          <table:table-cell table:style-name="ce14" table:formula="of:=SUM([.Q4:.Q369])" office:value-type="float" office:value="1300" calcext:value-type="float">
            <text:p>1300</text:p>
          </table:table-cell>
          <table:table-cell table:style-name="ce10" table:formula="of:=SUM([.R4:.R369])" office:value-type="float" office:value="-330" calcext:value-type="float">
            <text:p>-330</text:p>
          </table:table-cell>
          <table:table-cell table:style-name="ce14" table:formula="of:=SUM([.S4:.S369])" office:value-type="float" office:value="330" calcext:value-type="float">
            <text:p>330</text:p>
          </table:table-cell>
          <table:table-cell table:style-name="ce76"/>
          <table:table-cell table:style-name="ce10" table:formula="of:=SUM([.U4:.U369])" office:value-type="float" office:value="0" calcext:value-type="float">
            <text:p>0</text:p>
          </table:table-cell>
          <table:table-cell table:style-name="ce14" table:formula="of:=SUM([.V4:.V369])" office:value-type="float" office:value="0" calcext:value-type="float">
            <text:p>0</text:p>
          </table:table-cell>
          <table:table-cell table:style-name="ce10" table:formula="of:=SUM([.W4:.W369])" office:value-type="float" office:value="0" calcext:value-type="float">
            <text:p>0</text:p>
          </table:table-cell>
          <table:table-cell table:style-name="ce14" table:formula="of:=SUM([.X4:.X369])" office:value-type="float" office:value="3333" calcext:value-type="float">
            <text:p>3333</text:p>
          </table:table-cell>
          <table:table-cell table:style-name="ce76"/>
          <table:table-cell table:style-name="ce10" table:formula="of:=SUM([.Z4:.Z369])" office:value-type="float" office:value="-1251" calcext:value-type="float">
            <text:p>-1251</text:p>
          </table:table-cell>
          <table:table-cell table:style-name="ce14" table:formula="of:=SUM([.AA4:.AA369])" office:value-type="float" office:value="1537" calcext:value-type="float">
            <text:p>1537</text:p>
          </table:table-cell>
          <table:table-cell table:style-name="ce76"/>
          <table:table-cell table:style-name="ce10" table:formula="of:=SUM([.AC4:.AC369])" office:value-type="float" office:value="-2925" calcext:value-type="float">
            <text:p>-2925</text:p>
          </table:table-cell>
          <table:table-cell table:style-name="ce14" table:formula="of:=SUM([.AD4:.AD369])" office:value-type="float" office:value="3250" calcext:value-type="float">
            <text:p>3250</text:p>
          </table:table-cell>
          <table:table-cell table:style-name="ce10" table:formula="of:=SUM([.AE4:.AE369])" office:value-type="float" office:value="-1153" calcext:value-type="float">
            <text:p>-1153</text:p>
          </table:table-cell>
          <table:table-cell table:style-name="ce14" table:formula="of:=SUM([.AF4:.AF369])" office:value-type="float" office:value="1598" calcext:value-type="float">
            <text:p>1598</text:p>
          </table:table-cell>
          <table:table-cell table:style-name="ce76"/>
          <table:table-cell table:style-name="ce10" table:formula="of:=SUM([.AH4:.AH369])" office:value-type="float" office:value="-3597" calcext:value-type="float">
            <text:p>-3597</text:p>
          </table:table-cell>
          <table:table-cell table:style-name="ce14" table:formula="of:=SUM([.AI4:.AI369])" office:value-type="float" office:value="3967" calcext:value-type="float">
            <text:p>3967</text:p>
          </table:table-cell>
          <table:table-cell table:style-name="ce10" table:formula="of:=SUM([.AJ4:.AJ369])" office:value-type="float" office:value="-792" calcext:value-type="float">
            <text:p>-792</text:p>
          </table:table-cell>
          <table:table-cell table:style-name="ce14" table:formula="of:=SUM([.AK4:.AK369])" office:value-type="float" office:value="559" calcext:value-type="float">
            <text:p>559</text:p>
          </table:table-cell>
          <table:table-cell table:style-name="ce76"/>
          <table:table-cell table:style-name="ce10" table:formula="of:=SUM([.AM4:.AM369])" office:value-type="float" office:value="-4300" calcext:value-type="float">
            <text:p>-4300</text:p>
          </table:table-cell>
          <table:table-cell table:style-name="ce14" table:formula="of:=SUM([.AN4:.AN369])" office:value-type="float" office:value="3834" calcext:value-type="float">
            <text:p>3834</text:p>
          </table:table-cell>
          <table:table-cell table:style-name="ce10" table:formula="of:=SUM([.AO4:.AO369])" office:value-type="float" office:value="-3573" calcext:value-type="float">
            <text:p>-3573</text:p>
          </table:table-cell>
          <table:table-cell table:style-name="ce14" table:formula="of:=SUM([.AP4:.AP369])" office:value-type="float" office:value="415" calcext:value-type="float">
            <text:p>415</text:p>
          </table:table-cell>
          <table:table-cell table:style-name="ce76"/>
          <table:table-cell table:style-name="ce45"/>
          <table:table-cell table:style-name="ce76"/>
          <table:table-cell table:style-name="ce49" table:number-columns-repeated="23"/>
          <table:table-cell table:number-columns-repeated="956"/>
        </table:table-row>
        <table:table-row table:style-name="ro1">
          <table:table-cell table:style-name="ce3" office:value-type="string" calcext:value-type="string">
            <text:p>BILAN 2020</text:p>
          </table:table-cell>
          <table:table-cell table:style-name="ce7" office:value-type="float" office:value="50" calcext:value-type="float">
            <text:p>50 €</text:p>
          </table:table-cell>
          <table:table-cell table:style-name="ce11"/>
          <table:table-cell table:style-name="ce15" table:number-columns-repeated="2"/>
          <table:table-cell table:style-name="ce11" office:value-type="float" office:value="-163" calcext:value-type="float">
            <text:p>-163</text:p>
          </table:table-cell>
          <table:table-cell table:style-name="ce15" table:number-columns-repeated="2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 office:value-type="float" office:value="400" calcext:value-type="float">
            <text:p>400</text:p>
          </table:table-cell>
          <table:table-cell table:style-name="ce15"/>
          <table:table-cell table:style-name="ce11"/>
          <table:table-cell table:style-name="ce15" office:value-type="float" office:value="1300" calcext:value-type="float">
            <text:p>1300</text:p>
          </table:table-cell>
          <table:table-cell table:style-name="ce11"/>
          <table:table-cell table:style-name="ce15" office:value-type="float" office:value="64" calcext:value-type="float">
            <text:p>64</text:p>
          </table:table-cell>
          <table:table-cell table:style-name="ce15"/>
          <table:table-cell table:style-name="ce11"/>
          <table:table-cell table:style-name="ce15"/>
          <table:table-cell table:style-name="ce11"/>
          <table:table-cell table:style-name="ce15" table:number-columns-repeated="2"/>
          <table:table-cell table:style-name="ce11"/>
          <table:table-cell table:style-name="ce15" office:value-type="float" office:value="400" calcext:value-type="float">
            <text:p>400</text:p>
          </table:table-cell>
          <table:table-cell table:style-name="ce15"/>
          <table:table-cell table:style-name="ce11"/>
          <table:table-cell table:style-name="ce15" office:value-type="float" office:value="325" calcext:value-type="float">
            <text:p>325</text:p>
          </table:table-cell>
          <table:table-cell table:style-name="ce11"/>
          <table:table-cell table:style-name="ce15" office:value-type="float" office:value="400" calcext:value-type="float">
            <text:p>400</text:p>
          </table:table-cell>
          <table:table-cell table:style-name="ce15"/>
          <table:table-cell table:style-name="ce11"/>
          <table:table-cell table:style-name="ce15" office:value-type="float" office:value="400" calcext:value-type="float">
            <text:p>400</text:p>
          </table:table-cell>
          <table:table-cell table:style-name="ce11"/>
          <table:table-cell table:style-name="ce15" office:value-type="float" office:value="353" calcext:value-type="float">
            <text:p>353</text:p>
          </table:table-cell>
          <table:table-cell table:style-name="ce15"/>
          <table:table-cell table:style-name="ce11" office:value-type="float" office:value="-342" calcext:value-type="float">
            <text:p>-342</text:p>
          </table:table-cell>
          <table:table-cell table:style-name="ce15"/>
          <table:table-cell table:style-name="ce11" office:value-type="float" office:value="-3202" calcext:value-type="float">
            <text:p>-3202</text:p>
          </table:table-cell>
          <table:table-cell table:style-name="ce15" table:number-columns-repeated="2"/>
          <table:table-cell table:style-name="ce46"/>
          <table:table-cell table:style-name="ce15"/>
          <table:table-cell office:value-type="string" calcext:value-type="string">
            <text:p>Contrats d'assurance habitation</text:p>
          </table:table-cell>
          <table:table-cell table:style-name="ce49" office:value-type="string" calcext:value-type="string">
            <text:p>Objectifs</text:p>
          </table:table-cell>
          <table:table-cell table:style-name="ce55" table:number-columns-repeated="3"/>
          <table:table-cell table:style-name="ce55" table:formula="of:=SUM([.C4:.AL4])" office:value-type="float" office:value="3479" calcext:value-type="float">
            <text:p>3479</text:p>
          </table:table-cell>
          <table:table-cell table:style-name="ce49" table:number-columns-repeated="2"/>
          <table:table-cell table:number-columns-repeated="971"/>
        </table:table-row>
        <table:table-row table:style-name="ro1">
          <table:table-cell table:style-name="ce4" office:value-type="date" office:date-value="2022-01-01" calcext:value-type="date">
            <text:p>01/01/2022</text:p>
          </table:table-cell>
          <table:table-cell table:style-name="ce7" table:formula="of:=[.B4]+[.$B$1]" office:value-type="float" office:value="61" calcext:value-type="float">
            <text:p>6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50" calcext:value-type="float">
            <text:p>5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office:value-type="string" calcext:value-type="string">
            <text:p>Campane</text:p>
          </table:table-cell>
          <table:table-cell office:value-type="string" calcext:value-type="string">
            <text:p>Alimentation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number-columns-repeated="2"/>
          <table:table-cell table:style-name="ce55" table:formula="of:=SUM([.C5:.AL5])+[.AY4]" office:value-type="float" office:value="3529" calcext:value-type="float">
            <text:p>3529</text:p>
          </table:table-cell>
          <table:table-cell table:style-name="ce49" table:number-columns-repeated="2"/>
          <table:table-cell/>
          <table:table-cell table:style-name="ce66"/>
          <table:table-cell table:number-columns-repeated="969"/>
        </table:table-row>
        <table:table-row table:style-name="ro1">
          <table:table-cell table:style-name="ce4" office:value-type="date" office:date-value="2022-01-02" calcext:value-type="date">
            <text:p>02/01/2022</text:p>
          </table:table-cell>
          <table:table-cell table:style-name="ce7" table:formula="of:=[.B5]+[.$B$1]-[.D5]-[.G5]-[.J5]-[.L5]-[.N5]-[.Q5]-[.S5]-[.V5]-[.X5]-[.AA5]-[.AD5]-[.AF5]-[.AI5]-[.AK5]-[.AN5]-[.AP5]+[.AR5]" office:value-type="float" office:value="22" calcext:value-type="float">
            <text:p>22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0" calcext:value-type="float">
            <text:p>30</text:p>
          </table:table-cell>
          <table:table-cell table:style-name="ce17"/>
          <table:table-cell table:style-name="ce12"/>
          <table:table-cell table:style-name="ce16"/>
          <table:table-cell table:style-name="ce12" office:value-type="float" office:value="-14" calcext:value-type="float">
            <text:p>-14</text:p>
          </table:table-cell>
          <table:table-cell table:style-name="ce16" office:value-type="float" office:value="14" calcext:value-type="float">
            <text:p>14</text:p>
          </table:table-cell>
          <table:table-cell table:style-name="ce12"/>
          <table:table-cell table:style-name="ce16"/>
          <table:table-cell table:style-name="ce17" office:value-type="string" calcext:value-type="string">
            <text:p>free mobile passage au forfait 2 euros + frais de changement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office:value-type="string" calcext:value-type="string">
            <text:p><text:s text:c="5"/>Contrat NH12316848</text:p>
          </table:table-cell>
          <table:table-cell table:style-name="ce55" office:value-type="string" calcext:value-type="string">
            <text:p>Courses Autres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number-columns-repeated="2"/>
          <table:table-cell table:style-name="ce55" table:formula="of:=SUM([.C6:.AL6])+[.AY5]" office:value-type="float" office:value="3559" calcext:value-type="float">
            <text:p>3559</text:p>
          </table:table-cell>
          <table:table-cell table:style-name="ce49" table:number-columns-repeated="2"/>
          <table:table-cell/>
          <table:table-cell table:style-name="ce66"/>
          <table:table-cell table:number-columns-repeated="969"/>
        </table:table-row>
        <table:table-row table:style-name="ro2">
          <table:table-cell table:style-name="ce4" office:value-type="date" office:date-value="2022-01-03" calcext:value-type="date">
            <text:p>03/01/2022</text:p>
          </table:table-cell>
          <table:table-cell table:style-name="ce7" table:formula="of:=[.B6]+[.$B$1]-[.D6]-[.G6]-[.J6]-[.L6]-[.N6]-[.Q6]-[.S6]-[.V6]-[.X6]-[.AA6]-[.AD6]-[.AF6]-[.AI6]-[.AK6]-[.AN6]-[.AP6]+[.AR6]" office:value-type="float" office:value="-11" calcext:value-type="float">
            <text:p>-1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40" calcext:value-type="float">
            <text:p>40</text:p>
          </table:table-cell>
          <table:table-cell table:style-name="ce17"/>
          <table:table-cell table:style-name="ce12"/>
          <table:table-cell table:style-name="ce16"/>
          <table:table-cell table:style-name="ce12" office:value-type="float" office:value="-23" calcext:value-type="float">
            <text:p>-23</text:p>
          </table:table-cell>
          <table:table-cell table:style-name="ce16" office:value-type="float" office:value="23" calcext:value-type="float">
            <text:p>23</text:p>
          </table:table-cell>
          <table:table-cell table:style-name="ce12"/>
          <table:table-cell table:style-name="ce16"/>
          <table:table-cell table:style-name="ce17" office:value-type="string" calcext:value-type="string">
            <text:p>sfr fibre me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25" calcext:value-type="float">
            <text:p>325</text:p>
          </table:table-cell>
          <table:table-cell table:style-name="ce12"/>
          <table:table-cell table:style-name="ce16" office:value-type="float" office:value="45" calcext:value-type="float">
            <text:p>45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+ EDF Paula Dominguez Matheron Janvier</text:p>
          </table:table-cell>
          <table:table-cell office:value-type="string" calcext:value-type="string">
            <text:p>Depuis 01/04/2018 NM18131689</text:p>
          </table:table-cell>
          <table:table-cell office:value-type="string" calcext:value-type="string">
            <text:p>Voiture</text:p>
          </table:table-cell>
          <table:table-cell table:style-name="ce55" office:value-type="float" office:value="1000" calcext:value-type="float">
            <text:p>1000</text:p>
          </table:table-cell>
          <table:table-cell table:style-name="ce55" office:value-type="string" calcext:value-type="string">
            <text:p>Reste porte carosserie amortisseurs</text:p>
          </table:table-cell>
          <table:table-cell table:style-name="ce55"/>
          <table:table-cell table:style-name="ce55" table:formula="of:=SUM([.C7:.AL7])+[.AY6]" office:value-type="float" office:value="3969" calcext:value-type="float">
            <text:p>3969</text:p>
          </table:table-cell>
          <table:table-cell table:style-name="ce49"/>
          <table:table-cell table:style-name="ce66" table:number-columns-repeated="5"/>
          <table:table-cell table:number-columns-repeated="967"/>
        </table:table-row>
        <table:table-row table:style-name="ro2">
          <table:table-cell table:style-name="ce4" office:value-type="date" office:date-value="2022-01-04" calcext:value-type="date">
            <text:p>04/01/2022</text:p>
          </table:table-cell>
          <table:table-cell table:style-name="ce7" table:formula="of:=[.B7]+[.$B$1]-[.D7]-[.G7]-[.J7]-[.L7]-[.N7]-[.Q7]-[.S7]-[.V7]-[.X7]-[.AA7]-[.AD7]-[.AF7]-[.AI7]-[.AK7]-[.AN7]-[.AP7]+[.AR7]" office:value-type="float" office:value="-63" calcext:value-type="float">
            <text:p>-63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43" calcext:value-type="float">
            <text:p>43</text:p>
          </table:table-cell>
          <table:table-cell table:style-name="ce17"/>
          <table:table-cell table:style-name="ce12"/>
          <table:table-cell table:style-name="ce16"/>
          <table:table-cell table:style-name="ce12" office:value-type="float" office:value="-47" calcext:value-type="float">
            <text:p>-47</text:p>
          </table:table-cell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alimentation pc compta memo + 2 cartes SD 32G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70" calcext:value-type="float">
            <text:p>370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Morgane Dolinsky Pie Janvier</text:p>
          </table:table-cell>
          <table:table-cell table:style-name="Default"/>
          <table:table-cell table:style-name="ce55" office:value-type="string" calcext:value-type="string">
            <text:p>Superflu (loisirs)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number-columns-repeated="2"/>
          <table:table-cell table:style-name="ce55" table:formula="of:=SUM([.C8:.AL8])+[.AY7]" office:value-type="float" office:value="4335" calcext:value-type="float">
            <text:p>4335</text:p>
          </table:table-cell>
          <table:table-cell table:style-name="ce49"/>
          <table:table-cell table:style-name="ce66" table:number-columns-repeated="5"/>
          <table:table-cell table:style-name="ce5"/>
          <table:table-cell table:number-columns-repeated="966"/>
        </table:table-row>
        <table:table-row table:style-name="ro2">
          <table:table-cell table:style-name="ce4" office:value-type="date" office:date-value="2022-01-05" calcext:value-type="date">
            <text:p>05/01/2022</text:p>
          </table:table-cell>
          <table:table-cell table:style-name="ce7" table:formula="of:=[.B8]+[.$B$1]-[.D8]-[.G8]-[.J8]-[.L8]-[.N8]-[.Q8]-[.S8]-[.V8]-[.X8]-[.AA8]-[.AD8]-[.AF8]-[.AI8]-[.AK8]-[.AN8]-[.AP8]+[.AR8]" office:value-type="float" office:value="-95" calcext:value-type="float">
            <text:p>-9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 office:value-type="float" office:value="47" calcext:value-type="float">
            <text:p>47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office:value-type="string" calcext:value-type="string">
            <text:p>Matheron</text:p>
          </table:table-cell>
          <table:table-cell office:value-type="string" calcext:value-type="string">
            <text:p>Informatique</text:p>
          </table:table-cell>
          <table:table-cell office:value-type="float" office:value="0" calcext:value-type="float">
            <text:p>0</text:p>
          </table:table-cell>
          <table:table-cell table:style-name="ce55" table:number-columns-repeated="2"/>
          <table:table-cell table:style-name="ce55" table:formula="of:=SUM([.C9:.AL9])+[.AY8]" office:value-type="float" office:value="4382" calcext:value-type="float">
            <text:p>4382</text:p>
          </table:table-cell>
          <table:table-cell table:style-name="ce49"/>
          <table:table-cell table:style-name="ce66" table:number-columns-repeated="5"/>
          <table:table-cell table:style-name="ce5"/>
          <table:table-cell table:number-columns-repeated="966"/>
        </table:table-row>
        <table:table-row table:style-name="ro2">
          <table:table-cell table:style-name="ce4" office:value-type="date" office:date-value="2022-01-06" calcext:value-type="date">
            <text:p>06/01/2022</text:p>
          </table:table-cell>
          <table:table-cell table:style-name="ce7" table:formula="of:=[.B9]+[.$B$1]-[.D9]-[.G9]-[.J9]-[.L9]-[.N9]-[.Q9]-[.S9]-[.V9]-[.X9]-[.AA9]-[.AD9]-[.AF9]-[.AI9]-[.AK9]-[.AN9]-[.AP9]+[.AR9]" office:value-type="float" office:value="-131" calcext:value-type="float">
            <text:p>-13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29" calcext:value-type="float">
            <text:p>29</text:p>
          </table:table-cell>
          <table:table-cell table:style-name="ce12"/>
          <table:table-cell table:style-name="ce16" office:value-type="float" office:value="47" calcext:value-type="float">
            <text:p>47</text:p>
          </table:table-cell>
          <table:table-cell table:style-name="ce17"/>
          <table:table-cell table:style-name="ce12"/>
          <table:table-cell table:style-name="ce16" office:value-type="float" office:value="304" calcext:value-type="float">
            <text:p>304</text:p>
          </table:table-cell>
          <table:table-cell table:style-name="ce12"/>
          <table:table-cell table:style-name="ce16"/>
          <table:table-cell table:style-name="ce17"/>
          <table:table-cell table:style-name="ce47" office:value-type="float" office:value="380" calcext:value-type="float">
            <text:p>380</text:p>
          </table:table-cell>
          <table:table-cell table:style-name="ce17" office:value-type="string" calcext:value-type="string">
            <text:p>Loyer Jean Delavena Campane Décembre + 20 de Septembre qui était en retard // Manque Janvier 360</text:p>
          </table:table-cell>
          <table:table-cell office:value-type="string" calcext:value-type="string">
            <text:p><text:s text:c="6"/>Contrat NH14741329</text:p>
          </table:table-cell>
          <table:table-cell office:value-type="string" calcext:value-type="string">
            <text:p>Cadeaux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5" table:formula="of:=SUM([.C10:.AL10])+[.AY9]" office:value-type="float" office:value="4458" calcext:value-type="float">
            <text:p>4458</text:p>
          </table:table-cell>
          <table:table-cell table:style-name="ce49"/>
          <table:table-cell table:style-name="ce66" table:number-columns-repeated="5"/>
          <table:table-cell table:style-name="ce5"/>
          <table:table-cell table:number-columns-repeated="966"/>
        </table:table-row>
        <table:table-row table:style-name="ro2">
          <table:table-cell table:style-name="ce4" office:value-type="date" office:date-value="2022-01-07" calcext:value-type="date">
            <text:p>07/01/2022</text:p>
          </table:table-cell>
          <table:table-cell table:style-name="ce7" table:formula="of:=[.B10]+[.$B$1]-[.D10]-[.G10]-[.J10]-[.L10]-[.N10]-[.Q10]-[.S10]-[.V10]-[.X10]-[.AA10]-[.AD10]-[.AF10]-[.AI10]-[.AK10]-[.AN10]-[.AP10]+[.AR10]" office:value-type="float" office:value="-120" calcext:value-type="float">
            <text:p>-120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325" calcext:value-type="float">
            <text:p>-325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399" calcext:value-type="float">
            <text:p>-399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40" calcext:value-type="float">
            <text:p>-440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0" office:value-type="string" calcext:value-type="string">
            <text:p>Depuis 01/04/2018 NM18131692</text:p>
          </table:table-cell>
          <table:table-cell table:style-name="ce55" office:value-type="string" calcext:value-type="string">
            <text:p>impots</text:p>
          </table:table-cell>
          <table:table-cell table:style-name="ce55" office:value-type="float" office:value="1300" calcext:value-type="float">
            <text:p>1300</text:p>
          </table:table-cell>
          <table:table-cell table:style-name="ce55" office:value-type="string" calcext:value-type="string">
            <text:p>Pour les taxes foncieres et habitation de mathilde</text:p>
          </table:table-cell>
          <table:table-cell table:style-name="ce55"/>
          <table:table-cell table:style-name="ce55" table:formula="of:=SUM([.C11:.AL11])+[.AY10]" office:value-type="float" office:value="3734" calcext:value-type="float">
            <text:p>3734</text:p>
          </table:table-cell>
          <table:table-cell table:style-name="ce49" table:number-columns-repeated="2"/>
          <table:table-cell/>
          <table:table-cell table:style-name="ce66"/>
          <table:table-cell table:number-columns-repeated="969"/>
        </table:table-row>
        <table:table-row table:style-name="ro2">
          <table:table-cell table:style-name="ce4" office:value-type="date" office:date-value="2022-01-08" calcext:value-type="date">
            <text:p>08/01/2022</text:p>
          </table:table-cell>
          <table:table-cell table:style-name="ce7" table:formula="of:=[.B11]+[.$B$1]-[.D11]-[.G11]-[.J11]-[.L11]-[.N11]-[.Q11]-[.S11]-[.V11]-[.X11]-[.AA11]-[.AD11]-[.AF11]-[.AI11]-[.AK11]-[.AN11]-[.AP11]+[.AR11]" office:value-type="float" office:value="-109" calcext:value-type="float">
            <text:p>-10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/>
          <table:table-cell office:value-type="string" calcext:value-type="string">
            <text:p>Compte Commun</text:p>
          </table:table-cell>
          <table:table-cell office:value-type="float" office:value="0" calcext:value-type="float">
            <text:p>0</text:p>
          </table:table-cell>
          <table:table-cell table:style-name="ce55" table:number-columns-repeated="2"/>
          <table:table-cell table:style-name="ce55" table:formula="of:=SUM([.C12:.AL12])+[.AY11]" office:value-type="float" office:value="3734" calcext:value-type="float">
            <text:p>3734</text:p>
          </table:table-cell>
          <table:table-cell table:style-name="ce49" table:number-columns-repeated="2"/>
          <table:table-cell/>
          <table:table-cell table:style-name="ce68"/>
          <table:table-cell table:number-columns-repeated="969"/>
        </table:table-row>
        <table:table-row table:style-name="ro2">
          <table:table-cell table:style-name="ce4" office:value-type="date" office:date-value="2022-01-09" calcext:value-type="date">
            <text:p>09/01/2022</text:p>
          </table:table-cell>
          <table:table-cell table:style-name="ce7" table:formula="of:=[.B12]+[.$B$1]-[.D12]-[.G12]-[.J12]-[.L12]-[.N12]-[.Q12]-[.S12]-[.V12]-[.X12]-[.AA12]-[.AD12]-[.AF12]-[.AI12]-[.AK12]-[.AN12]-[.AP12]+[.AR12]" office:value-type="float" office:value="-98" calcext:value-type="float">
            <text:p>-9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office:value-type="string" calcext:value-type="string">
            <text:p>Pie</text:p>
          </table:table-cell>
          <table:table-cell table:style-name="ce55" office:value-type="string" calcext:value-type="string">
            <text:p>Campane (caution + travaux facade)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table:style-name="ce55" table:formula="of:=SUM([.C13:.AL13])+[.AY12]" office:value-type="float" office:value="3734" calcext:value-type="float">
            <text:p>3734</text:p>
          </table:table-cell>
          <table:table-cell table:style-name="ce49" table:number-columns-repeated="2"/>
          <table:table-cell/>
          <table:table-cell table:style-name="ce66"/>
          <table:table-cell table:number-columns-repeated="969"/>
        </table:table-row>
        <table:table-row table:style-name="ro2">
          <table:table-cell table:style-name="ce4" office:value-type="date" office:date-value="2022-01-10" calcext:value-type="date">
            <text:p>10/01/2022</text:p>
          </table:table-cell>
          <table:table-cell table:style-name="ce7" table:formula="of:=[.B13]+[.$B$1]-[.D13]-[.G13]-[.J13]-[.L13]-[.N13]-[.Q13]-[.S13]-[.V13]-[.X13]-[.AA13]-[.AD13]-[.AF13]-[.AI13]-[.AK13]-[.AN13]-[.AP13]+[.AR13]" office:value-type="float" office:value="-87" calcext:value-type="float">
            <text:p>-87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office:value-type="string" calcext:value-type="string">
            <text:p><text:s text:c="4"/>Contrat NM15325775</text:p>
          </table:table-cell>
          <table:table-cell office:value-type="string" calcext:value-type="string">
            <text:p>Pret Matheron</text:p>
          </table:table-cell>
          <table:table-cell table:style-name="ce55" office:value-type="float" office:value="325" calcext:value-type="float">
            <text:p>325</text:p>
          </table:table-cell>
          <table:table-cell table:number-columns-repeated="2"/>
          <table:table-cell table:style-name="ce55" table:formula="of:=SUM([.C14:.AL14])+[.AY13]" office:value-type="float" office:value="3734" calcext:value-type="float">
            <text:p>3734</text:p>
          </table:table-cell>
          <table:table-cell table:style-name="ce49" table:number-columns-repeated="2"/>
          <table:table-cell/>
          <table:table-cell table:style-name="ce66"/>
          <table:table-cell table:number-columns-repeated="969"/>
        </table:table-row>
        <table:table-row table:style-name="ro2">
          <table:table-cell table:style-name="ce4" office:value-type="date" office:date-value="2022-01-11" calcext:value-type="date">
            <text:p>11/01/2022</text:p>
          </table:table-cell>
          <table:table-cell table:style-name="ce7" table:formula="of:=[.B14]+[.$B$1]-[.D14]-[.G14]-[.J14]-[.L14]-[.N14]-[.Q14]-[.S14]-[.V14]-[.X14]-[.AA14]-[.AD14]-[.AF14]-[.AI14]-[.AK14]-[.AN14]-[.AP14]+[.AR14]" office:value-type="float" office:value="-76" calcext:value-type="float">
            <text:p>-7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95" calcext:value-type="float">
            <text:p>395</text:p>
          </table:table-cell>
          <table:table-cell table:style-name="ce12"/>
          <table:table-cell table:style-name="ce16"/>
          <table:table-cell table:style-name="ce17"/>
          <table:table-cell table:style-name="ce47" office:value-type="float" office:value="395" calcext:value-type="float">
            <text:p>395</text:p>
          </table:table-cell>
          <table:table-cell table:style-name="ce17" office:value-type="string" calcext:value-type="string">
            <text:p>Loyer Fiona Gregoire et Gabriel Amigo Coq Janvier</text:p>
          </table:table-cell>
          <table:table-cell/>
          <table:table-cell office:value-type="string" calcext:value-type="string">
            <text:p>Autres Matheron (caution)</text:p>
          </table:table-cell>
          <table:table-cell table:style-name="ce55" office:value-type="float" office:value="400" calcext:value-type="float">
            <text:p>400</text:p>
          </table:table-cell>
          <table:table-cell table:style-name="ce62" table:number-columns-repeated="2"/>
          <table:table-cell table:style-name="ce55" table:formula="of:=SUM([.C15:.AL15])+[.AY14]" office:value-type="float" office:value="3734" calcext:value-type="float">
            <text:p>3734</text:p>
          </table:table-cell>
          <table:table-cell table:style-name="ce49" table:number-columns-repeated="2"/>
          <table:table-cell/>
          <table:table-cell table:style-name="ce69"/>
          <table:table-cell table:number-columns-repeated="969"/>
        </table:table-row>
        <table:table-row table:style-name="ro2">
          <table:table-cell table:style-name="ce4" office:value-type="date" office:date-value="2022-01-12" calcext:value-type="date">
            <text:p>12/01/2022</text:p>
          </table:table-cell>
          <table:table-cell table:style-name="ce7" table:formula="of:=[.B15]+[.$B$1]-[.D15]-[.G15]-[.J15]-[.L15]-[.N15]-[.Q15]-[.S15]-[.V15]-[.X15]-[.AA15]-[.AD15]-[.AF15]-[.AI15]-[.AK15]-[.AN15]-[.AP15]+[.AR15]" office:value-type="float" office:value="-65" calcext:value-type="float">
            <text:p>-6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8" calcext:value-type="float">
            <text:p>-48</text:p>
          </table:table-cell>
          <table:table-cell table:style-name="ce16"/>
          <table:table-cell table:style-name="ce17" office:value-type="string" calcext:value-type="string">
            <text:p><text:span text:style-name="T1">mncap protection juridique </text:span><text:span text:style-name="T2"> NP18155170</text:span></text:p>
          </table:table-cell>
          <table:table-cell table:style-name="ce12"/>
          <table:table-cell table:style-name="ce16"/>
          <table:table-cell table:style-name="ce12" office:value-type="float" office:value="-163" calcext:value-type="float">
            <text:p>-163</text:p>
          </table:table-cell>
          <table:table-cell table:style-name="ce16"/>
          <table:table-cell table:style-name="ce17" office:value-type="string" calcext:value-type="string">
            <text:p>syndic matheron charges + provision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office:value-type="string" calcext:value-type="string">
            <text:p>Coq</text:p>
          </table:table-cell>
          <table:table-cell office:value-type="string" calcext:value-type="string">
            <text:p>Pret PI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55" table:formula="of:=SUM([.C16:.AL16])+[.AY15]" office:value-type="float" office:value="3523" calcext:value-type="float">
            <text:p>3523</text:p>
          </table:table-cell>
          <table:table-cell table:style-name="ce49" table:number-columns-repeated="2"/>
          <table:table-cell/>
          <table:table-cell table:style-name="ce69"/>
          <table:table-cell table:number-columns-repeated="969"/>
        </table:table-row>
        <table:table-row table:style-name="ro2">
          <table:table-cell table:style-name="ce4" office:value-type="date" office:date-value="2022-01-13" calcext:value-type="date">
            <text:p>13/01/2022</text:p>
          </table:table-cell>
          <table:table-cell table:style-name="ce7" table:formula="of:=[.B16]+[.$B$1]-[.D16]-[.G16]-[.J16]-[.L16]-[.N16]-[.Q16]-[.S16]-[.V16]-[.X16]-[.AA16]-[.AD16]-[.AF16]-[.AI16]-[.AK16]-[.AN16]-[.AP16]+[.AR16]" office:value-type="float" office:value="-54" calcext:value-type="float">
            <text:p>-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12" calcext:value-type="float">
            <text:p>-12</text:p>
          </table:table-cell>
          <table:table-cell table:style-name="ce16" office:value-type="float" office:value="12" calcext:value-type="float">
            <text:p>12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paiement suspect apparu apres la perte de ma carte au supermarché intermarche pres de l’ant gym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office:value-type="string" calcext:value-type="string">
            <text:p><text:s text:c="4"/>Contrat NM17583695</text:p>
          </table:table-cell>
          <table:table-cell office:value-type="string" calcext:value-type="string">
            <text:p>Autres PI (caution)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55" table:formula="of:=SUM([.C17:.AL17])+[.AY16]" office:value-type="float" office:value="3523" calcext:value-type="float">
            <text:p>3523</text:p>
          </table:table-cell>
          <table:table-cell table:style-name="ce49" table:number-columns-repeated="2"/>
          <table:table-cell/>
          <table:table-cell table:style-name="ce66"/>
          <table:table-cell table:number-columns-repeated="969"/>
        </table:table-row>
        <table:table-row table:style-name="ro2">
          <table:table-cell table:style-name="ce4" office:value-type="date" office:date-value="2022-01-14" calcext:value-type="date">
            <text:p>14/01/2022</text:p>
          </table:table-cell>
          <table:table-cell table:style-name="ce7" table:formula="of:=[.B17]+[.$B$1]-[.D17]-[.G17]-[.J17]-[.L17]-[.N17]-[.Q17]-[.S17]-[.V17]-[.X17]-[.AA17]-[.AD17]-[.AF17]-[.AI17]-[.AK17]-[.AN17]-[.AP17]+[.AR17]" office:value-type="float" office:value="-55" calcext:value-type="float">
            <text:p>-55 €</text:p>
          </table:table-cell>
          <table:table-cell table:style-name="ce12" office:value-type="float" office:value="-34" calcext:value-type="float">
            <text:p>-34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string" calcext:value-type="string">
            <text:p>course carrefour market villeneuve mouchoirs salade viande</text:p>
          </table:table-cell>
          <table:table-cell table:style-name="ce12" office:value-type="float" office:value="-34" calcext:value-type="float">
            <text:p>-34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string" calcext:value-type="string">
            <text:p>68 essence payée avec carte commune (cartes bleues annulées hier a cause de la perte du porte monnaie a leclerc) / remboursé en direct la moitié à mathild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-2" calcext:value-type="float">
            <text:p>-2</text:p>
          </table:table-cell>
          <table:table-cell table:style-name="ce16"/>
          <table:table-cell table:style-name="ce17" office:value-type="string" calcext:value-type="string">
            <text:p>eclair au chocolat Diane sur le chemin du Jud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/>
          <table:table-cell table:style-name="ce55" office:value-type="string" calcext:value-type="string">
            <text:p>Pret Coq</text:p>
          </table:table-cell>
          <table:table-cell office:value-type="float" office:value="440" calcext:value-type="float">
            <text:p>440</text:p>
          </table:table-cell>
          <table:table-cell table:number-columns-repeated="2"/>
          <table:table-cell table:style-name="ce55" table:formula="of:=SUM([.C18:.AL18])+[.AY17]" office:value-type="float" office:value="3521" calcext:value-type="float">
            <text:p>3521</text:p>
          </table:table-cell>
          <table:table-cell table:style-name="ce49" table:number-columns-repeated="2"/>
          <table:table-cell/>
          <table:table-cell table:style-name="ce66"/>
          <table:table-cell table:number-columns-repeated="969"/>
        </table:table-row>
        <table:table-row table:style-name="ro2">
          <table:table-cell table:style-name="ce4" office:value-type="date" office:date-value="2022-01-15" calcext:value-type="date">
            <text:p>15/01/2022</text:p>
          </table:table-cell>
          <table:table-cell table:style-name="ce7" table:formula="of:=[.B18]+[.$B$1]-[.D18]-[.G18]-[.J18]-[.L18]-[.N18]-[.Q18]-[.S18]-[.V18]-[.X18]-[.AA18]-[.AD18]-[.AF18]-[.AI18]-[.AK18]-[.AN18]-[.AP18]+[.AR18]" office:value-type="float" office:value="-112" calcext:value-type="float">
            <text:p>-112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office:value-type="string" calcext:value-type="string">
            <text:p>Autres Coq (caution)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55" table:formula="of:=SUM([.C19:.AL19])+[.AY18]" office:value-type="float" office:value="3521" calcext:value-type="float">
            <text:p>3521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16" calcext:value-type="date">
            <text:p>16/01/2022</text:p>
          </table:table-cell>
          <table:table-cell table:style-name="ce7" table:formula="of:=[.B19]+[.$B$1]-[.D19]-[.G19]-[.J19]-[.L19]-[.N19]-[.Q19]-[.S19]-[.V19]-[.X19]-[.AA19]-[.AD19]-[.AF19]-[.AI19]-[.AK19]-[.AN19]-[.AP19]+[.AR19]" office:value-type="float" office:value="-101" calcext:value-type="float">
            <text:p>-101 €</text:p>
          </table:table-cell>
          <table:table-cell table:style-name="ce12" office:value-type="float" office:value="-4" calcext:value-type="float">
            <text:p>-4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pain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Default" office:value-type="string" calcext:value-type="string">
            <text:p>Dette Eugene</text:p>
          </table:table-cell>
          <table:table-cell table:style-name="Default" office:value-type="float" office:value="2657" calcext:value-type="float">
            <text:p>2657</text:p>
          </table:table-cell>
          <table:table-cell table:style-name="Default" office:value-type="string" calcext:value-type="string">
            <text:p>(2000 + 1000-343 de voyage avion)</text:p>
          </table:table-cell>
          <table:table-cell table:style-name="Default"/>
          <table:table-cell table:style-name="ce55" table:formula="of:=SUM([.C20:.AL20])+[.AY19]" office:value-type="float" office:value="3521" calcext:value-type="float">
            <text:p>3521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17" calcext:value-type="date">
            <text:p>17/01/2022</text:p>
          </table:table-cell>
          <table:table-cell table:style-name="ce7" table:formula="of:=[.B20]+[.$B$1]-[.D20]-[.G20]-[.J20]-[.L20]-[.N20]-[.Q20]-[.S20]-[.V20]-[.X20]-[.AA20]-[.AD20]-[.AF20]-[.AI20]-[.AK20]-[.AN20]-[.AP20]+[.AR20]" office:value-type="float" office:value="-94" calcext:value-type="float">
            <text:p>-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7" calcext:value-type="float">
            <text:p>-7</text:p>
          </table:table-cell>
          <table:table-cell table:style-name="ce16"/>
          <table:table-cell table:style-name="ce17" office:value-type="string" calcext:value-type="string">
            <text:p>edf non identifié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/>
          <table:table-cell table:style-name="Default" office:value-type="string" calcext:value-type="string">
            <text:p>Dette Genevieve</text:p>
          </table:table-cell>
          <table:table-cell table:style-name="Default" office:value-type="float" office:value="3333" calcext:value-type="float">
            <text:p>3333</text:p>
          </table:table-cell>
          <table:table-cell table:style-name="Default" table:number-columns-repeated="2"/>
          <table:table-cell table:style-name="ce55" table:formula="of:=SUM([.C21:.AL21])+[.AY20]" office:value-type="float" office:value="3514" calcext:value-type="float">
            <text:p>351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18" calcext:value-type="date">
            <text:p>18/01/2022</text:p>
          </table:table-cell>
          <table:table-cell table:style-name="ce7" table:formula="of:=[.B21]+[.$B$1]-[.D21]-[.G21]-[.J21]-[.L21]-[.N21]-[.Q21]-[.S21]-[.V21]-[.X21]-[.AA21]-[.AD21]-[.AF21]-[.AI21]-[.AK21]-[.AN21]-[.AP21]+[.AR21]" office:value-type="float" office:value="-83" calcext:value-type="float">
            <text:p>-83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Default" table:number-columns-repeated="4"/>
          <table:table-cell table:style-name="ce55" table:formula="of:=SUM([.C22:.AL22])+[.AY21]" office:value-type="float" office:value="3514" calcext:value-type="float">
            <text:p>351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19" calcext:value-type="date">
            <text:p>19/01/2022</text:p>
          </table:table-cell>
          <table:table-cell table:style-name="ce7" table:formula="of:=[.B22]+[.$B$1]-[.D22]-[.G22]-[.J22]-[.L22]-[.N22]-[.Q22]-[.S22]-[.V22]-[.X22]-[.AA22]-[.AD22]-[.AF22]-[.AI22]-[.AK22]-[.AN22]-[.AP22]+[.AR22]" office:value-type="float" office:value="-72" calcext:value-type="float">
            <text:p>-72 €</text:p>
          </table:table-cell>
          <table:table-cell table:style-name="ce12" office:value-type="float" office:value="-67" calcext:value-type="float">
            <text:p>-67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courses Lidl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110" calcext:value-type="float">
            <text:p>-110</text:p>
          </table:table-cell>
          <table:table-cell table:style-name="ce16"/>
          <table:table-cell table:style-name="ce17" office:value-type="string" calcext:value-type="string">
            <text:p>nounou Farida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10" calcext:value-type="float">
            <text:p>-10</text:p>
          </table:table-cell>
          <table:table-cell table:style-name="ce16"/>
          <table:table-cell table:style-name="ce17" office:value-type="string" calcext:value-type="string">
            <text:p>edf non identifié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Default" table:number-columns-repeated="4"/>
          <table:table-cell table:style-name="ce55" table:formula="of:=SUM([.C23:.AL23])+[.AY22]" office:value-type="float" office:value="3367" calcext:value-type="float">
            <text:p>336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20" calcext:value-type="date">
            <text:p>20/01/2022</text:p>
          </table:table-cell>
          <table:table-cell table:style-name="ce7" table:formula="of:=[.B23]+[.$B$1]-[.D23]-[.G23]-[.J23]-[.L23]-[.N23]-[.Q23]-[.S23]-[.V23]-[.X23]-[.AA23]-[.AD23]-[.AF23]-[.AI23]-[.AK23]-[.AN23]-[.AP23]+[.AR23]" office:value-type="float" office:value="-101" calcext:value-type="float">
            <text:p>-101 €</text:p>
          </table:table-cell>
          <table:table-cell table:style-name="ce12"/>
          <table:table-cell table:style-name="ce16" office:value-type="float" office:value="27" calcext:value-type="float">
            <text:p>27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 office:value-type="float" office:value="40" calcext:value-type="float">
            <text:p>4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Default" table:number-columns-repeated="4"/>
          <table:table-cell table:style-name="ce55" table:formula="of:=SUM([.C24:.AL24])+[.AY23]" office:value-type="float" office:value="3434" calcext:value-type="float">
            <text:p>343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21" calcext:value-type="date">
            <text:p>21/01/2022</text:p>
          </table:table-cell>
          <table:table-cell table:style-name="ce7" table:formula="of:=[.B24]+[.$B$1]-[.D24]-[.G24]-[.J24]-[.L24]-[.N24]-[.Q24]-[.S24]-[.V24]-[.X24]-[.AA24]-[.AD24]-[.AF24]-[.AI24]-[.AK24]-[.AN24]-[.AP24]+[.AR24]" office:value-type="float" office:value="-157" calcext:value-type="float">
            <text:p>-157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300" calcext:value-type="float">
            <text:p>-300</text:p>
          </table:table-cell>
          <table:table-cell table:style-name="ce16"/>
          <table:table-cell table:style-name="ce17" office:value-type="string" calcext:value-type="string">
            <text:p>sanibroyeur bouché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Default" office:value-type="string" calcext:value-type="string">
            <text:p>Calcul des 53 journaliers</text:p>
          </table:table-cell>
          <table:table-cell table:style-name="Default" office:value-type="string" calcext:value-type="string">
            <text:p>(Salaire – Impots) * 90 % ramené a dépense par jour</text:p>
          </table:table-cell>
          <table:table-cell table:style-name="Default" table:number-columns-repeated="2"/>
          <table:table-cell table:style-name="ce55" table:formula="of:=SUM([.C25:.AL25])+[.AY24]" office:value-type="float" office:value="3134" calcext:value-type="float">
            <text:p>313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22" calcext:value-type="date">
            <text:p>22/01/2022</text:p>
          </table:table-cell>
          <table:table-cell table:style-name="ce7" table:formula="of:=[.B25]+[.$B$1]-[.D25]-[.G25]-[.J25]-[.L25]-[.N25]-[.Q25]-[.S25]-[.V25]-[.X25]-[.AA25]-[.AD25]-[.AF25]-[.AI25]-[.AK25]-[.AN25]-[.AP25]+[.AR25]" office:value-type="float" office:value="-146" calcext:value-type="float">
            <text:p>-14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-51" calcext:value-type="float">
            <text:p>-51</text:p>
          </table:table-cell>
          <table:table-cell table:style-name="ce16"/>
          <table:table-cell table:style-name="ce17" office:value-type="string" calcext:value-type="string">
            <text:p>Cigares Anniversaire Eugène</text:p>
          </table:table-cell>
          <table:table-cell table:style-name="ce12"/>
          <table:table-cell table:style-name="ce16"/>
          <table:table-cell table:style-name="ce12"/>
          <table:table-cell table:style-name="ce16" office:value-type="float" office:value="6" calcext:value-type="float">
            <text:p>6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5" table:number-columns-repeated="2"/>
          <table:table-cell table:number-columns-repeated="2"/>
          <table:table-cell table:style-name="ce55" table:formula="of:=SUM([.C26:.AL26])+[.AY25]" office:value-type="float" office:value="3089" calcext:value-type="float">
            <text:p>308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23" calcext:value-type="date">
            <text:p>23/01/2022</text:p>
          </table:table-cell>
          <table:table-cell table:style-name="ce7" table:formula="of:=[.B26]+[.$B$1]-[.D26]-[.G26]-[.J26]-[.L26]-[.N26]-[.Q26]-[.S26]-[.V26]-[.X26]-[.AA26]-[.AD26]-[.AF26]-[.AI26]-[.AK26]-[.AN26]-[.AP26]+[.AR26]" office:value-type="float" office:value="-141" calcext:value-type="float">
            <text:p>-14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office:value-type="string" calcext:value-type="string">
            <text:p>ASSURANCES PRETS</text:p>
          </table:table-cell>
          <table:table-cell table:number-columns-repeated="4"/>
          <table:table-cell table:style-name="ce55" table:formula="of:=SUM([.C27:.AL27])+[.AY26]" office:value-type="float" office:value="3089" calcext:value-type="float">
            <text:p>308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24" calcext:value-type="date">
            <text:p>24/01/2022</text:p>
          </table:table-cell>
          <table:table-cell table:style-name="ce7" table:formula="of:=[.B27]+[.$B$1]-[.D27]-[.G27]-[.J27]-[.L27]-[.N27]-[.Q27]-[.S27]-[.V27]-[.X27]-[.AA27]-[.AD27]-[.AF27]-[.AI27]-[.AK27]-[.AN27]-[.AP27]+[.AR27]" office:value-type="float" office:value="-130" calcext:value-type="float">
            <text:p>-130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25" calcext:value-type="float">
            <text:p>-25</text:p>
          </table:table-cell>
          <table:table-cell table:style-name="ce16" office:value-type="float" office:value="25" calcext:value-type="float">
            <text:p>25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2 nd test covid de la journé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office:value-type="string" calcext:value-type="string">
            <text:p>LIEU</text:p>
          </table:table-cell>
          <table:table-cell office:value-type="string" calcext:value-type="string">
            <text:p>PRETS SG Id</text:p>
          </table:table-cell>
          <table:table-cell office:value-type="string" calcext:value-type="string">
            <text:p>RESTE DU</text:p>
          </table:table-cell>
          <table:table-cell table:style-name="Default" office:value-type="string" calcext:value-type="string">
            <text:p>Assurance des prets SG</text:p>
          </table:table-cell>
          <table:table-cell table:style-name="Default" office:value-type="string" calcext:value-type="string">
            <text:p>MENSUEL</text:p>
          </table:table-cell>
          <table:table-cell table:style-name="ce55" table:formula="of:=SUM([.C28:.AL28])+[.AY27]" office:value-type="float" office:value="3089" calcext:value-type="float">
            <text:p>308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25" calcext:value-type="date">
            <text:p>25/01/2022</text:p>
          </table:table-cell>
          <table:table-cell table:style-name="ce7" table:formula="of:=[.B28]+[.$B$1]-[.D28]-[.G28]-[.J28]-[.L28]-[.N28]-[.Q28]-[.S28]-[.V28]-[.X28]-[.AA28]-[.AD28]-[.AF28]-[.AI28]-[.AK28]-[.AN28]-[.AP28]+[.AR28]" office:value-type="float" office:value="-144" calcext:value-type="float">
            <text:p>-14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 office:value-type="string" calcext:value-type="string">
            <text:p>MATHERON</text:p>
          </table:table-cell>
          <table:table-cell table:style-name="ce56" office:value-type="float" office:value="819116751223" calcext:value-type="float">
            <text:p>819116751223</text:p>
          </table:table-cell>
          <table:table-cell table:style-name="ce60" office:value-type="float" office:value="24690" calcext:value-type="float">
            <text:p>24690</text:p>
          </table:table-cell>
          <table:table-cell office:value-type="string" calcext:value-type="string">
            <text:p>CNP 1033 207835503 1 1 1 5F20228</text:p>
          </table:table-cell>
          <table:table-cell office:value-type="string" calcext:value-type="string">
            <text:p>2,62 euros</text:p>
          </table:table-cell>
          <table:table-cell table:style-name="ce55" table:formula="of:=SUM([.C29:.AL29])+[.AY28]" office:value-type="float" office:value="3089" calcext:value-type="float">
            <text:p>308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26" calcext:value-type="date">
            <text:p>26/01/2022</text:p>
          </table:table-cell>
          <table:table-cell table:style-name="ce7" table:formula="of:=[.B29]+[.$B$1]-[.D29]-[.G29]-[.J29]-[.L29]-[.N29]-[.Q29]-[.S29]-[.V29]-[.X29]-[.AA29]-[.AD29]-[.AF29]-[.AI29]-[.AK29]-[.AN29]-[.AP29]+[.AR29]" office:value-type="float" office:value="-133" calcext:value-type="float">
            <text:p>-133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 office:value-type="string" calcext:value-type="string">
            <text:p>PIE</text:p>
          </table:table-cell>
          <table:table-cell table:style-name="ce56" office:value-type="float" office:value="819116751835" calcext:value-type="float">
            <text:p>819116751835</text:p>
          </table:table-cell>
          <table:table-cell table:style-name="ce56" office:value-type="float" office:value="30289" calcext:value-type="float">
            <text:p>30289</text:p>
          </table:table-cell>
          <table:table-cell office:value-type="string" calcext:value-type="string">
            <text:p>CNP 1033 207835503 1 1 3 5F20228</text:p>
          </table:table-cell>
          <table:table-cell table:style-name="ce60" office:value-type="string" calcext:value-type="string">
            <text:p>3,21 euros</text:p>
          </table:table-cell>
          <table:table-cell table:style-name="ce55" table:formula="of:=SUM([.C30:.AL30])+[.AY29]" office:value-type="float" office:value="3089" calcext:value-type="float">
            <text:p>308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27" calcext:value-type="date">
            <text:p>27/01/2022</text:p>
          </table:table-cell>
          <table:table-cell table:style-name="ce7" table:formula="of:=[.B30]+[.$B$1]-[.D30]-[.G30]-[.J30]-[.L30]-[.N30]-[.Q30]-[.S30]-[.V30]-[.X30]-[.AA30]-[.AD30]-[.AF30]-[.AI30]-[.AK30]-[.AN30]-[.AP30]+[.AR30]" office:value-type="float" office:value="-122" calcext:value-type="float">
            <text:p>-122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 office:value-type="string" calcext:value-type="string">
            <text:p>COQ</text:p>
          </table:table-cell>
          <table:table-cell table:style-name="ce56" office:value-type="float" office:value="819116752767" calcext:value-type="float">
            <text:p>819116752767</text:p>
          </table:table-cell>
          <table:table-cell table:style-name="ce56" office:value-type="float" office:value="43119" calcext:value-type="float">
            <text:p>43119</text:p>
          </table:table-cell>
          <table:table-cell office:value-type="string" calcext:value-type="string">
            <text:p>CNP 1033 207835503 1 1 2 5F20228</text:p>
          </table:table-cell>
          <table:table-cell table:style-name="Default" office:value-type="string" calcext:value-type="string">
            <text:p>4,74 euros</text:p>
          </table:table-cell>
          <table:table-cell table:style-name="ce55" table:formula="of:=SUM([.C31:.AL31])+[.AY30]" office:value-type="float" office:value="3089" calcext:value-type="float">
            <text:p>308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28" calcext:value-type="date">
            <text:p>28/01/2022</text:p>
          </table:table-cell>
          <table:table-cell table:style-name="ce7" table:formula="of:=[.B31]+[.$B$1]-[.D31]-[.G31]-[.J31]-[.L31]-[.N31]-[.Q31]-[.S31]-[.V31]-[.X31]-[.AA31]-[.AD31]-[.AF31]-[.AI31]-[.AK31]-[.AN31]-[.AP31]+[.AR31]" office:value-type="float" office:value="-111" calcext:value-type="float">
            <text:p>-111 €</text:p>
          </table:table-cell>
          <table:table-cell table:style-name="ce12" office:value-type="float" office:value="-45" calcext:value-type="float">
            <text:p>-45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string" calcext:value-type="string">
            <text:p>courses Casino pq sacs poubelle curry creme</text:p>
          </table:table-cell>
          <table:table-cell table:style-name="ce12"/>
          <table:table-cell table:style-name="ce16"/>
          <table:table-cell table:style-name="ce17"/>
          <table:table-cell table:style-name="ce12" office:value-type="float" office:value="-5" calcext:value-type="float">
            <text:p>-5</text:p>
          </table:table-cell>
          <table:table-cell table:style-name="ce16" office:value-type="float" office:value="5" calcext:value-type="float">
            <text:p>5</text:p>
          </table:table-cell>
          <table:table-cell table:style-name="ce12"/>
          <table:table-cell table:style-name="ce16"/>
          <table:table-cell table:style-name="ce12" office:value-type="float" office:value="-8" calcext:value-type="float">
            <text:p>-8</text:p>
          </table:table-cell>
          <table:table-cell table:style-name="ce16"/>
          <table:table-cell table:style-name="ce17" office:value-type="string" calcext:value-type="string">
            <text:p>Revue / picsou 6 + bulles 2</text:p>
          </table:table-cell>
          <table:table-cell table:style-name="ce12"/>
          <table:table-cell table:style-name="ce16"/>
          <table:table-cell table:style-name="ce12" office:value-type="float" office:value="-16" calcext:value-type="float">
            <text:p>-16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string" calcext:value-type="string">
            <text:p>coiffeur Françoi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 table:number-columns-repeated="5"/>
          <table:table-cell table:style-name="ce55" table:formula="of:=SUM([.C32:.AL32])+[.AY31]" office:value-type="float" office:value="3081" calcext:value-type="float">
            <text:p>3081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29" calcext:value-type="date">
            <text:p>29/01/2022</text:p>
          </table:table-cell>
          <table:table-cell table:style-name="ce7" table:formula="of:=[.B32]+[.$B$1]-[.D32]-[.G32]-[.J32]-[.L32]-[.N32]-[.Q32]-[.S32]-[.V32]-[.X32]-[.AA32]-[.AD32]-[.AF32]-[.AI32]-[.AK32]-[.AN32]-[.AP32]+[.AR32]" office:value-type="float" office:value="-166" calcext:value-type="float">
            <text:p>-166 €</text:p>
          </table:table-cell>
          <table:table-cell table:style-name="ce12" office:value-type="float" office:value="-24" calcext:value-type="float">
            <text:p>-24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string" calcext:value-type="string">
            <text:p>-15 pizza/-9 frangipane + beignets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 table:number-columns-repeated="4"/>
          <table:table-cell table:style-name="Default" office:value-type="float" office:value="7" calcext:value-type="float">
            <text:p>7</text:p>
          </table:table-cell>
          <table:table-cell table:style-name="ce55" table:formula="of:=SUM([.C33:.AL33])+[.AY32]" office:value-type="float" office:value="3081" calcext:value-type="float">
            <text:p>3081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30" calcext:value-type="date">
            <text:p>30/01/2022</text:p>
          </table:table-cell>
          <table:table-cell table:style-name="ce7" table:formula="of:=[.B33]+[.$B$1]-[.D33]-[.G33]-[.J33]-[.L33]-[.N33]-[.Q33]-[.S33]-[.V33]-[.X33]-[.AA33]-[.AD33]-[.AF33]-[.AI33]-[.AK33]-[.AN33]-[.AP33]+[.AR33]" office:value-type="float" office:value="-179" calcext:value-type="float">
            <text:p>-17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 office:value-type="string" calcext:value-type="string">
            <text:p>ASSURANCES HABITATION</text:p>
          </table:table-cell>
          <table:table-cell table:style-name="Default" table:number-columns-repeated="4"/>
          <table:table-cell table:style-name="ce55" table:formula="of:=SUM([.C34:.AL34])+[.AY33]" office:value-type="float" office:value="3081" calcext:value-type="float">
            <text:p>3081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1-31" calcext:value-type="date">
            <text:p>31/01/2022</text:p>
          </table:table-cell>
          <table:table-cell table:style-name="ce7" table:formula="of:=[.B34]+[.$B$1]-[.D34]-[.G34]-[.J34]-[.L34]-[.N34]-[.Q34]-[.S34]-[.V34]-[.X34]-[.AA34]-[.AD34]-[.AF34]-[.AI34]-[.AK34]-[.AN34]-[.AP34]+[.AR34]" office:value-type="float" office:value="-168" calcext:value-type="float">
            <text:p>-16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20" calcext:value-type="float">
            <text:p>-20</text:p>
          </table:table-cell>
          <table:table-cell table:style-name="ce16" office:value-type="float" office:value="20" calcext:value-type="float">
            <text:p>20</text:p>
          </table:table-cell>
          <table:table-cell table:style-name="ce12" office:value-type="float" office:value="-2" calcext:value-type="float">
            <text:p>-2</text:p>
          </table:table-cell>
          <table:table-cell table:style-name="ce16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17" office:value-type="string" calcext:value-type="string">
            <text:p>Coiffeur / free mobil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44" calcext:value-type="float">
            <text:p>-44</text:p>
          </table:table-cell>
          <table:table-cell table:style-name="ce16"/>
          <table:table-cell table:style-name="ce17" office:value-type="string" calcext:value-type="string">
            <text:p>edf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office:value-type="string" calcext:value-type="string">
            <text:p>LIEU</text:p>
          </table:table-cell>
          <table:table-cell office:value-type="string" calcext:value-type="string">
            <text:p>Numero assurance</text:p>
          </table:table-cell>
          <table:table-cell office:value-type="string" calcext:value-type="string">
            <text:p>Cout annuel</text:p>
          </table:table-cell>
          <table:table-cell table:style-name="Default" office:value-type="string" calcext:value-type="string">
            <text:p>Date de prelevement</text:p>
          </table:table-cell>
          <table:table-cell table:style-name="Default"/>
          <table:table-cell table:style-name="ce55" table:formula="of:=SUM([.C35:.AL35])+[.AY34]" office:value-type="float" office:value="3037" calcext:value-type="float">
            <text:p>303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01" calcext:value-type="date">
            <text:p>01/02/2022</text:p>
          </table:table-cell>
          <table:table-cell table:style-name="ce7" table:formula="of:=[.B35]+[.$B$1]-[.D35]-[.G35]-[.J35]-[.L35]-[.N35]-[.Q35]-[.S35]-[.V35]-[.X35]-[.AA35]-[.AD35]-[.AF35]-[.AI35]-[.AK35]-[.AN35]-[.AP35]+[.AR35]" office:value-type="float" office:value="-179" calcext:value-type="float">
            <text:p>-17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20" calcext:value-type="float">
            <text:p>-20</text:p>
          </table:table-cell>
          <table:table-cell table:style-name="ce16" office:value-type="float" office:value="20" calcext:value-type="float">
            <text:p>20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Decathlon / surpantalon etanche pour sk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 office:value-type="string" calcext:value-type="string">
            <text:p>CAMPANE</text:p>
          </table:table-cell>
          <table:table-cell office:value-type="string" calcext:value-type="string">
            <text:p>NM18131689</text:p>
          </table:table-cell>
          <table:table-cell table:style-name="ce60" office:value-type="float" office:value="108" calcext:value-type="float">
            <text:p>108</text:p>
          </table:table-cell>
          <table:table-cell table:style-name="Default" office:value-type="string" calcext:value-type="string">
            <text:p>avril</text:p>
          </table:table-cell>
          <table:table-cell/>
          <table:table-cell table:style-name="ce55" table:formula="of:=SUM([.C36:.AL36])+[.AY35]" office:value-type="float" office:value="3037" calcext:value-type="float">
            <text:p>303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02" calcext:value-type="date">
            <text:p>02/02/2022</text:p>
          </table:table-cell>
          <table:table-cell table:style-name="ce7" table:formula="of:=[.B36]+[.$B$1]-[.D36]-[.G36]-[.J36]-[.L36]-[.N36]-[.Q36]-[.S36]-[.V36]-[.X36]-[.AA36]-[.AD36]-[.AF36]-[.AI36]-[.AK36]-[.AN36]-[.AP36]+[.AR36]" office:value-type="float" office:value="-188" calcext:value-type="float">
            <text:p>-18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100" calcext:value-type="float">
            <text:p>-100</text:p>
          </table:table-cell>
          <table:table-cell table:style-name="ce16"/>
          <table:table-cell table:style-name="ce17" office:value-type="string" calcext:value-type="string">
            <text:p>Syndic Copropriété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 office:value-type="string" calcext:value-type="string">
            <text:p>MATHERON</text:p>
          </table:table-cell>
          <table:table-cell office:value-type="string" calcext:value-type="string">
            <text:p>NM18131692</text:p>
          </table:table-cell>
          <table:table-cell table:style-name="ce56" office:value-type="float" office:value="104" calcext:value-type="float">
            <text:p>104</text:p>
          </table:table-cell>
          <table:table-cell table:style-name="Default" office:value-type="string" calcext:value-type="string">
            <text:p>avril</text:p>
          </table:table-cell>
          <table:table-cell/>
          <table:table-cell table:style-name="ce55" table:formula="of:=SUM([.C37:.AL37])+[.AY36]" office:value-type="float" office:value="2937" calcext:value-type="float">
            <text:p>293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03" calcext:value-type="date">
            <text:p>03/02/2022</text:p>
          </table:table-cell>
          <table:table-cell table:style-name="ce7" table:formula="of:=[.B37]+[.$B$1]-[.D37]-[.G37]-[.J37]-[.L37]-[.N37]-[.Q37]-[.S37]-[.V37]-[.X37]-[.AA37]-[.AD37]-[.AF37]-[.AI37]-[.AK37]-[.AN37]-[.AP37]+[.AR37]" office:value-type="float" office:value="-177" calcext:value-type="float">
            <text:p>-177 €</text:p>
          </table:table-cell>
          <table:table-cell table:style-name="ce12"/>
          <table:table-cell table:style-name="ce16"/>
          <table:table-cell table:style-name="ce17"/>
          <table:table-cell table:style-name="ce12" office:value-type="float" office:value="-80" calcext:value-type="float">
            <text:p>-80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essence</text:p>
          </table:table-cell>
          <table:table-cell table:style-name="ce12"/>
          <table:table-cell table:style-name="ce16"/>
          <table:table-cell table:style-name="ce12" office:value-type="float" office:value="-23" calcext:value-type="float">
            <text:p>-23</text:p>
          </table:table-cell>
          <table:table-cell table:style-name="ce16" office:value-type="float" office:value="23" calcext:value-type="float">
            <text:p>23</text:p>
          </table:table-cell>
          <table:table-cell table:style-name="ce12"/>
          <table:table-cell table:style-name="ce16"/>
          <table:table-cell table:style-name="ce17" office:value-type="string" calcext:value-type="string">
            <text:p>sfr fibre me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40" calcext:value-type="float">
            <text:p>340</text:p>
          </table:table-cell>
          <table:table-cell table:style-name="ce12"/>
          <table:table-cell table:style-name="ce16" office:value-type="float" office:value="30" calcext:value-type="float">
            <text:p>3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+ EDF Paula Dominguez Matheron Février</text:p>
          </table:table-cell>
          <table:table-cell table:style-name="Default" office:value-type="string" calcext:value-type="string">
            <text:p>PIE</text:p>
          </table:table-cell>
          <table:table-cell office:value-type="string" calcext:value-type="string">
            <text:p>NM15325775</text:p>
          </table:table-cell>
          <table:table-cell table:style-name="ce56" office:value-type="string" calcext:value-type="string">
            <text:p>110 – 112</text:p>
          </table:table-cell>
          <table:table-cell table:style-name="Default" office:value-type="string" calcext:value-type="string">
            <text:p>decembre</text:p>
          </table:table-cell>
          <table:table-cell/>
          <table:table-cell table:style-name="ce55" table:formula="of:=SUM([.C38:.AL38])+[.AY37]" office:value-type="float" office:value="3267" calcext:value-type="float">
            <text:p>326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04" calcext:value-type="date">
            <text:p>04/02/2022</text:p>
          </table:table-cell>
          <table:table-cell table:style-name="ce7" table:formula="of:=[.B38]+[.$B$1]-[.D38]-[.G38]-[.J38]-[.L38]-[.N38]-[.Q38]-[.S38]-[.V38]-[.X38]-[.AA38]-[.AD38]-[.AF38]-[.AI38]-[.AK38]-[.AN38]-[.AP38]+[.AR38]" office:value-type="float" office:value="-229" calcext:value-type="float">
            <text:p>-22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40" calcext:value-type="float">
            <text:p>4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70" calcext:value-type="float">
            <text:p>370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Morgane Dolinsky Pie Février</text:p>
          </table:table-cell>
          <table:table-cell table:style-name="Default" office:value-type="string" calcext:value-type="string">
            <text:p>COQ</text:p>
          </table:table-cell>
          <table:table-cell office:value-type="string" calcext:value-type="string">
            <text:p>NM17583695</text:p>
          </table:table-cell>
          <table:table-cell table:style-name="ce60" office:value-type="float" office:value="104" calcext:value-type="float">
            <text:p>104</text:p>
          </table:table-cell>
          <table:table-cell table:style-name="Default" office:value-type="string" calcext:value-type="string">
            <text:p>mars</text:p>
          </table:table-cell>
          <table:table-cell/>
          <table:table-cell table:style-name="ce55" table:formula="of:=SUM([.C39:.AL39])+[.AY38]" office:value-type="float" office:value="3677" calcext:value-type="float">
            <text:p>367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05" calcext:value-type="date">
            <text:p>05/02/2022</text:p>
          </table:table-cell>
          <table:table-cell table:style-name="ce7" table:formula="of:=[.B39]+[.$B$1]-[.D39]-[.G39]-[.J39]-[.L39]-[.N39]-[.Q39]-[.S39]-[.V39]-[.X39]-[.AA39]-[.AD39]-[.AF39]-[.AI39]-[.AK39]-[.AN39]-[.AP39]+[.AR39]" office:value-type="float" office:value="-258" calcext:value-type="float">
            <text:p>-25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95" calcext:value-type="float">
            <text:p>395</text:p>
          </table:table-cell>
          <table:table-cell table:style-name="ce12"/>
          <table:table-cell table:style-name="ce16"/>
          <table:table-cell table:style-name="ce17"/>
          <table:table-cell table:style-name="ce47" office:value-type="float" office:value="395" calcext:value-type="float">
            <text:p>395</text:p>
          </table:table-cell>
          <table:table-cell table:style-name="ce17" office:value-type="string" calcext:value-type="string">
            <text:p>Loyer Fiona Gregoire et Gabriel Amigo Coq Février</text:p>
          </table:table-cell>
          <table:table-cell office:value-type="string" calcext:value-type="string">
            <text:p>PROTECTION JURIDIQUE</text:p>
          </table:table-cell>
          <table:table-cell table:style-name="Default" office:value-type="string" calcext:value-type="string">
            <text:p><text:s/>NP18155170</text:p>
          </table:table-cell>
          <table:table-cell table:style-name="ce60" office:value-type="float" office:value="84" calcext:value-type="float">
            <text:p>84</text:p>
          </table:table-cell>
          <table:table-cell office:value-type="string" calcext:value-type="string">
            <text:p>Mensuel 7 euros</text:p>
          </table:table-cell>
          <table:table-cell/>
          <table:table-cell table:style-name="ce55" table:formula="of:=SUM([.C40:.AL40])+[.AY39]" office:value-type="float" office:value="3677" calcext:value-type="float">
            <text:p>367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06" calcext:value-type="date">
            <text:p>06/02/2022</text:p>
          </table:table-cell>
          <table:table-cell table:style-name="ce7" table:formula="of:=[.B40]+[.$B$1]-[.D40]-[.G40]-[.J40]-[.L40]-[.N40]-[.Q40]-[.S40]-[.V40]-[.X40]-[.AA40]-[.AD40]-[.AF40]-[.AI40]-[.AK40]-[.AN40]-[.AP40]+[.AR40]" office:value-type="float" office:value="-247" calcext:value-type="float">
            <text:p>-247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41:.AL41])+[.AY40]" office:value-type="float" office:value="3677" calcext:value-type="float">
            <text:p>367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07" calcext:value-type="date">
            <text:p>07/02/2022</text:p>
          </table:table-cell>
          <table:table-cell table:style-name="ce7" table:formula="of:=[.B41]+[.$B$1]-[.D41]-[.G41]-[.J41]-[.L41]-[.N41]-[.Q41]-[.S41]-[.V41]-[.X41]-[.AA41]-[.AD41]-[.AF41]-[.AI41]-[.AK41]-[.AN41]-[.AP41]+[.AR41]" office:value-type="float" office:value="-236" calcext:value-type="float">
            <text:p>-23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6" calcext:value-type="float">
            <text:p>-6</text:p>
          </table:table-cell>
          <table:table-cell table:style-name="ce16" office:value-type="float" office:value="6" calcext:value-type="float">
            <text:p>6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sk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325" calcext:value-type="float">
            <text:p>-325</text:p>
          </table:table-cell>
          <table:table-cell table:style-name="ce16"/>
          <table:table-cell table:style-name="ce12" office:value-type="float" office:value="-33" calcext:value-type="float">
            <text:p>-33</text:p>
          </table:table-cell>
          <table:table-cell table:style-name="ce16"/>
          <table:table-cell table:style-name="ce17" office:value-type="string" calcext:value-type="string">
            <text:p>cnp assurance prêt</text:p>
          </table:table-cell>
          <table:table-cell table:style-name="ce12" office:value-type="float" office:value="-399" calcext:value-type="float">
            <text:p>-399</text:p>
          </table:table-cell>
          <table:table-cell table:style-name="ce16"/>
          <table:table-cell table:style-name="ce12" office:value-type="float" office:value="-41" calcext:value-type="float">
            <text:p>-41</text:p>
          </table:table-cell>
          <table:table-cell table:style-name="ce16"/>
          <table:table-cell table:style-name="ce17" office:value-type="string" calcext:value-type="string">
            <text:p>cnp assurance prêt</text:p>
          </table:table-cell>
          <table:table-cell table:style-name="ce12" office:value-type="float" office:value="-439" calcext:value-type="float">
            <text:p>-439</text:p>
          </table:table-cell>
          <table:table-cell table:style-name="ce16"/>
          <table:table-cell table:style-name="ce12" office:value-type="float" office:value="-76" calcext:value-type="float">
            <text:p>-76</text:p>
          </table:table-cell>
          <table:table-cell table:style-name="ce16"/>
          <table:table-cell table:style-name="ce17" office:value-type="string" calcext:value-type="string">
            <text:p>cnp assurance prêt</text:p>
          </table:table-cell>
          <table:table-cell table:style-name="ce47"/>
          <table:table-cell table:style-name="ce17"/>
          <table:table-cell table:number-columns-repeated="2"/>
          <table:table-cell table:style-name="Default"/>
          <table:table-cell table:number-columns-repeated="2"/>
          <table:table-cell table:style-name="ce55" table:formula="of:=SUM([.C42:.AL42])+[.AY41]" office:value-type="float" office:value="2879" calcext:value-type="float">
            <text:p>287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08" calcext:value-type="date">
            <text:p>08/02/2022</text:p>
          </table:table-cell>
          <table:table-cell table:style-name="ce7" table:formula="of:=[.B42]+[.$B$1]-[.D42]-[.G42]-[.J42]-[.L42]-[.N42]-[.Q42]-[.S42]-[.V42]-[.X42]-[.AA42]-[.AD42]-[.AF42]-[.AI42]-[.AK42]-[.AN42]-[.AP42]+[.AR42]" office:value-type="float" office:value="-231" calcext:value-type="float">
            <text:p>-23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 office:value-type="string" calcext:value-type="string">
            <text:p>EDF</text:p>
          </table:table-cell>
          <table:table-cell/>
          <table:table-cell table:style-name="Default"/>
          <table:table-cell table:number-columns-repeated="2"/>
          <table:table-cell table:style-name="ce55" table:formula="of:=SUM([.C43:.AL43])+[.AY42]" office:value-type="float" office:value="2879" calcext:value-type="float">
            <text:p>287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09" calcext:value-type="date">
            <text:p>09/02/2022</text:p>
          </table:table-cell>
          <table:table-cell table:style-name="ce7" table:formula="of:=[.B43]+[.$B$1]-[.D43]-[.G43]-[.J43]-[.L43]-[.N43]-[.Q43]-[.S43]-[.V43]-[.X43]-[.AA43]-[.AD43]-[.AF43]-[.AI43]-[.AK43]-[.AN43]-[.AP43]+[.AR43]" office:value-type="float" office:value="-220" calcext:value-type="float">
            <text:p>-220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15" calcext:value-type="float">
            <text:p>-15</text:p>
          </table:table-cell>
          <table:table-cell table:style-name="ce16" office:value-type="float" office:value="15" calcext:value-type="float">
            <text:p>15</text:p>
          </table:table-cell>
          <table:table-cell table:style-name="ce12"/>
          <table:table-cell table:style-name="ce16"/>
          <table:table-cell table:style-name="ce12" office:value-type="float" office:value="-5" calcext:value-type="float">
            <text:p>-5</text:p>
          </table:table-cell>
          <table:table-cell table:style-name="ce16"/>
          <table:table-cell table:style-name="ce17" office:value-type="string" calcext:value-type="string">
            <text:p>pourboire</text:p>
          </table:table-cell>
          <table:table-cell table:style-name="ce12"/>
          <table:table-cell table:style-name="ce16"/>
          <table:table-cell table:style-name="ce12" office:value-type="float" office:value="-14" calcext:value-type="float">
            <text:p>-14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string" calcext:value-type="string">
            <text:p>revues ski pour moi et pour enfant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32" calcext:value-type="float">
            <text:p>-32</text:p>
          </table:table-cell>
          <table:table-cell table:style-name="ce16"/>
          <table:table-cell table:style-name="ce17" office:value-type="string" calcext:value-type="string">
            <text:p>edf non identifié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office:value-type="string" calcext:value-type="string">
            <text:p>Z016480076518 114081 S</text:p>
          </table:table-cell>
          <table:table-cell table:style-name="ce57" office:value-type="string" calcext:value-type="string">
            <text:p>Coq</text:p>
          </table:table-cell>
          <table:table-cell table:style-name="Default"/>
          <table:table-cell table:number-columns-repeated="2"/>
          <table:table-cell table:style-name="ce55" table:formula="of:=SUM([.C44:.AL44])+[.AY43]" office:value-type="float" office:value="2842" calcext:value-type="float">
            <text:p>28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10" calcext:value-type="date">
            <text:p>10/02/2022</text:p>
          </table:table-cell>
          <table:table-cell table:style-name="ce7" table:formula="of:=[.B44]+[.$B$1]-[.D44]-[.G44]-[.J44]-[.L44]-[.N44]-[.Q44]-[.S44]-[.V44]-[.X44]-[.AA44]-[.AD44]-[.AF44]-[.AI44]-[.AK44]-[.AN44]-[.AP44]+[.AR44]" office:value-type="float" office:value="-238" calcext:value-type="float">
            <text:p>-238 €</text:p>
          </table:table-cell>
          <table:table-cell table:style-name="ce12" office:value-type="float" office:value="-4" calcext:value-type="float">
            <text:p>-4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pain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office:value-type="string" calcext:value-type="string">
            <text:p>Z020817180338 11408 1 S</text:p>
          </table:table-cell>
          <table:table-cell office:value-type="string" calcext:value-type="string">
            <text:p>Matheron</text:p>
          </table:table-cell>
          <table:table-cell table:number-columns-repeated="3"/>
          <table:table-cell table:style-name="ce55" table:formula="of:=SUM([.C45:.AL45])+[.AY44]" office:value-type="float" office:value="2842" calcext:value-type="float">
            <text:p>28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11" calcext:value-type="date">
            <text:p>11/02/2022</text:p>
          </table:table-cell>
          <table:table-cell table:style-name="ce7" table:formula="of:=[.B45]+[.$B$1]-[.D45]-[.G45]-[.J45]-[.L45]-[.N45]-[.Q45]-[.S45]-[.V45]-[.X45]-[.AA45]-[.AD45]-[.AF45]-[.AI45]-[.AK45]-[.AN45]-[.AP45]+[.AR45]" office:value-type="float" office:value="-231" calcext:value-type="float">
            <text:p>-23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-13" calcext:value-type="float">
            <text:p>-13</text:p>
          </table:table-cell>
          <table:table-cell table:style-name="ce16"/>
          <table:table-cell table:style-name="ce17" office:value-type="string" calcext:value-type="string">
            <text:p>Picsou + gouter autoroute retour sk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123" office:value-type="string" calcext:value-type="string">
            <text:p>: Z013885467405 11408 1 S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55" table:formula="of:=SUM([.C46:.AL46])+[.AY45]" office:value-type="float" office:value="2829" calcext:value-type="float">
            <text:p>282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12" calcext:value-type="date">
            <text:p>12/02/2022</text:p>
          </table:table-cell>
          <table:table-cell table:style-name="ce7" table:formula="of:=[.B46]+[.$B$1]-[.D46]-[.G46]-[.J46]-[.L46]-[.N46]-[.Q46]-[.S46]-[.V46]-[.X46]-[.AA46]-[.AD46]-[.AF46]-[.AI46]-[.AK46]-[.AN46]-[.AP46]+[.AR46]" office:value-type="float" office:value="-220" calcext:value-type="float">
            <text:p>-220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123" office:value-type="string" calcext:value-type="string">
            <text:p>Z017151723931 11408 1 S</text:p>
          </table:table-cell>
          <table:table-cell table:number-columns-repeated="4"/>
          <table:table-cell table:style-name="ce55" table:formula="of:=SUM([.C47:.AL47])+[.AY46]" office:value-type="float" office:value="2829" calcext:value-type="float">
            <text:p>282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13" calcext:value-type="date">
            <text:p>13/02/2022</text:p>
          </table:table-cell>
          <table:table-cell table:style-name="ce7" table:formula="of:=[.B47]+[.$B$1]-[.D47]-[.G47]-[.J47]-[.L47]-[.N47]-[.Q47]-[.S47]-[.V47]-[.X47]-[.AA47]-[.AD47]-[.AF47]-[.AI47]-[.AK47]-[.AN47]-[.AP47]+[.AR47]" office:value-type="float" office:value="-209" calcext:value-type="float">
            <text:p>-20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123" office:value-type="float" office:value="114" calcext:value-type="float">
            <text:p>114</text:p>
          </table:table-cell>
          <table:table-cell table:number-columns-repeated="4"/>
          <table:table-cell table:style-name="ce55" table:formula="of:=SUM([.C48:.AL48])+[.AY47]" office:value-type="float" office:value="2829" calcext:value-type="float">
            <text:p>282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14" calcext:value-type="date">
            <text:p>14/02/2022</text:p>
          </table:table-cell>
          <table:table-cell table:style-name="ce7" table:formula="of:=[.B48]+[.$B$1]-[.D48]-[.G48]-[.J48]-[.L48]-[.N48]-[.Q48]-[.S48]-[.V48]-[.X48]-[.AA48]-[.AD48]-[.AF48]-[.AI48]-[.AK48]-[.AN48]-[.AP48]+[.AR48]" office:value-type="float" office:value="-198" calcext:value-type="float">
            <text:p>-19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49:.AL49])+[.AY48]" office:value-type="float" office:value="2829" calcext:value-type="float">
            <text:p>282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15" calcext:value-type="date">
            <text:p>15/02/2022</text:p>
          </table:table-cell>
          <table:table-cell table:style-name="ce7" table:formula="of:=[.B49]+[.$B$1]-[.D49]-[.G49]-[.J49]-[.L49]-[.N49]-[.Q49]-[.S49]-[.V49]-[.X49]-[.AA49]-[.AD49]-[.AF49]-[.AI49]-[.AK49]-[.AN49]-[.AP49]+[.AR49]" office:value-type="float" office:value="-187" calcext:value-type="float">
            <text:p>-187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50:.AL50])+[.AY49]" office:value-type="float" office:value="2829" calcext:value-type="float">
            <text:p>282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16" calcext:value-type="date">
            <text:p>16/02/2022</text:p>
          </table:table-cell>
          <table:table-cell table:style-name="ce7" table:formula="of:=[.B50]+[.$B$1]-[.D50]-[.G50]-[.J50]-[.L50]-[.N50]-[.Q50]-[.S50]-[.V50]-[.X50]-[.AA50]-[.AD50]-[.AF50]-[.AI50]-[.AK50]-[.AN50]-[.AP50]+[.AR50]" office:value-type="float" office:value="-176" calcext:value-type="float">
            <text:p>-17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51:.AL51])+[.AY50]" office:value-type="float" office:value="2829" calcext:value-type="float">
            <text:p>282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17" calcext:value-type="date">
            <text:p>17/02/2022</text:p>
          </table:table-cell>
          <table:table-cell table:style-name="ce7" table:formula="of:=[.B51]+[.$B$1]-[.D51]-[.G51]-[.J51]-[.L51]-[.N51]-[.Q51]-[.S51]-[.V51]-[.X51]-[.AA51]-[.AD51]-[.AF51]-[.AI51]-[.AK51]-[.AN51]-[.AP51]+[.AR51]" office:value-type="float" office:value="-165" calcext:value-type="float">
            <text:p>-16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52:.AL52])+[.AY51]" office:value-type="float" office:value="2829" calcext:value-type="float">
            <text:p>282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18" calcext:value-type="date">
            <text:p>18/02/2022</text:p>
          </table:table-cell>
          <table:table-cell table:style-name="ce7" table:formula="of:=[.B52]+[.$B$1]-[.D52]-[.G52]-[.J52]-[.L52]-[.N52]-[.Q52]-[.S52]-[.V52]-[.X52]-[.AA52]-[.AD52]-[.AF52]-[.AI52]-[.AK52]-[.AN52]-[.AP52]+[.AR52]" office:value-type="float" office:value="-154" calcext:value-type="float">
            <text:p>-1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53:.AL53])+[.AY52]" office:value-type="float" office:value="2829" calcext:value-type="float">
            <text:p>282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19" calcext:value-type="date">
            <text:p>19/02/2022</text:p>
          </table:table-cell>
          <table:table-cell table:style-name="ce7" table:formula="of:=[.B53]+[.$B$1]-[.D53]-[.G53]-[.J53]-[.L53]-[.N53]-[.Q53]-[.S53]-[.V53]-[.X53]-[.AA53]-[.AD53]-[.AF53]-[.AI53]-[.AK53]-[.AN53]-[.AP53]+[.AR53]" office:value-type="float" office:value="-143" calcext:value-type="float">
            <text:p>-143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54:.AL54])+[.AY53]" office:value-type="float" office:value="2829" calcext:value-type="float">
            <text:p>282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20" calcext:value-type="date">
            <text:p>20/02/2022</text:p>
          </table:table-cell>
          <table:table-cell table:style-name="ce7" table:formula="of:=[.B54]+[.$B$1]-[.D54]-[.G54]-[.J54]-[.L54]-[.N54]-[.Q54]-[.S54]-[.V54]-[.X54]-[.AA54]-[.AD54]-[.AF54]-[.AI54]-[.AK54]-[.AN54]-[.AP54]+[.AR54]" office:value-type="float" office:value="-132" calcext:value-type="float">
            <text:p>-132 €</text:p>
          </table:table-cell>
          <table:table-cell table:style-name="ce12" office:value-type="float" office:value="-105" calcext:value-type="float">
            <text:p>-105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courses lidl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55:.AL55])+[.AY54]" office:value-type="float" office:value="2764" calcext:value-type="float">
            <text:p>276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21" calcext:value-type="date">
            <text:p>21/02/2022</text:p>
          </table:table-cell>
          <table:table-cell table:style-name="ce7" table:formula="of:=[.B55]+[.$B$1]-[.D55]-[.G55]-[.J55]-[.L55]-[.N55]-[.Q55]-[.S55]-[.V55]-[.X55]-[.AA55]-[.AD55]-[.AF55]-[.AI55]-[.AK55]-[.AN55]-[.AP55]+[.AR55]" office:value-type="float" office:value="-161" calcext:value-type="float">
            <text:p>-161 €</text:p>
          </table:table-cell>
          <table:table-cell table:style-name="ce12"/>
          <table:table-cell table:style-name="ce16" office:value-type="float" office:value="40" calcext:value-type="float">
            <text:p>4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61" calcext:value-type="float">
            <text:p>-61</text:p>
          </table:table-cell>
          <table:table-cell table:style-name="ce16"/>
          <table:table-cell table:style-name="ce17" office:value-type="string" calcext:value-type="string">
            <text:p>syndic campa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56:.AL56])+[.AY55]" office:value-type="float" office:value="2743" calcext:value-type="float">
            <text:p>274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22" calcext:value-type="date">
            <text:p>22/02/2022</text:p>
          </table:table-cell>
          <table:table-cell table:style-name="ce7" table:formula="of:=[.B56]+[.$B$1]-[.D56]-[.G56]-[.J56]-[.L56]-[.N56]-[.Q56]-[.S56]-[.V56]-[.X56]-[.AA56]-[.AD56]-[.AF56]-[.AI56]-[.AK56]-[.AN56]-[.AP56]+[.AR56]" office:value-type="float" office:value="-190" calcext:value-type="float">
            <text:p>-190 €</text:p>
          </table:table-cell>
          <table:table-cell table:style-name="ce12"/>
          <table:table-cell table:style-name="ce16" office:value-type="float" office:value="25" calcext:value-type="float">
            <text:p>25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57:.AL57])+[.AY56]" office:value-type="float" office:value="2768" calcext:value-type="float">
            <text:p>276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23" calcext:value-type="date">
            <text:p>23/02/2022</text:p>
          </table:table-cell>
          <table:table-cell table:style-name="ce7" table:formula="of:=[.B57]+[.$B$1]-[.D57]-[.G57]-[.J57]-[.L57]-[.N57]-[.Q57]-[.S57]-[.V57]-[.X57]-[.AA57]-[.AD57]-[.AF57]-[.AI57]-[.AK57]-[.AN57]-[.AP57]+[.AR57]" office:value-type="float" office:value="-204" calcext:value-type="float">
            <text:p>-20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58:.AL58])+[.AY57]" office:value-type="float" office:value="2768" calcext:value-type="float">
            <text:p>276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24" calcext:value-type="date">
            <text:p>24/02/2022</text:p>
          </table:table-cell>
          <table:table-cell table:style-name="ce7" table:formula="of:=[.B58]+[.$B$1]-[.D58]-[.G58]-[.J58]-[.L58]-[.N58]-[.Q58]-[.S58]-[.V58]-[.X58]-[.AA58]-[.AD58]-[.AF58]-[.AI58]-[.AK58]-[.AN58]-[.AP58]+[.AR58]" office:value-type="float" office:value="-193" calcext:value-type="float">
            <text:p>-193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59:.AL59])+[.AY58]" office:value-type="float" office:value="2768" calcext:value-type="float">
            <text:p>276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25" calcext:value-type="date">
            <text:p>25/02/2022</text:p>
          </table:table-cell>
          <table:table-cell table:style-name="ce7" table:formula="of:=[.B59]+[.$B$1]-[.D59]-[.G59]-[.J59]-[.L59]-[.N59]-[.Q59]-[.S59]-[.V59]-[.X59]-[.AA59]-[.AD59]-[.AF59]-[.AI59]-[.AK59]-[.AN59]-[.AP59]+[.AR59]" office:value-type="float" office:value="-182" calcext:value-type="float">
            <text:p>-182 €</text:p>
          </table:table-cell>
          <table:table-cell table:style-name="ce12" office:value-type="float" office:value="-30" calcext:value-type="float">
            <text:p>-30</text:p>
          </table:table-cell>
          <table:table-cell table:style-name="ce16"/>
          <table:table-cell table:style-name="ce17" office:value-type="string" calcext:value-type="string">
            <text:p>bouffe</text:p>
          </table:table-cell>
          <table:table-cell table:style-name="ce12" office:value-type="float" office:value="-79" calcext:value-type="float">
            <text:p>-79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essence whaa c’est cher !!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60:.AL60])+[.AY59]" office:value-type="float" office:value="2699" calcext:value-type="float">
            <text:p>269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26" calcext:value-type="date">
            <text:p>26/02/2022</text:p>
          </table:table-cell>
          <table:table-cell table:style-name="ce7" table:formula="of:=[.B60]+[.$B$1]-[.D60]-[.G60]-[.J60]-[.L60]-[.N60]-[.Q60]-[.S60]-[.V60]-[.X60]-[.AA60]-[.AD60]-[.AF60]-[.AI60]-[.AK60]-[.AN60]-[.AP60]+[.AR60]" office:value-type="float" office:value="-211" calcext:value-type="float">
            <text:p>-211 €</text:p>
          </table:table-cell>
          <table:table-cell table:style-name="ce12"/>
          <table:table-cell table:style-name="ce16"/>
          <table:table-cell table:style-name="ce17"/>
          <table:table-cell table:style-name="ce12" office:value-type="float" office:value="-4" calcext:value-type="float">
            <text:p>-4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string" calcext:value-type="string">
            <text:p>Lavage voiture pour faire plaisir aux enfant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61:.AL61])+[.AY60]" office:value-type="float" office:value="2738" calcext:value-type="float">
            <text:p>273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27" calcext:value-type="date">
            <text:p>27/02/2022</text:p>
          </table:table-cell>
          <table:table-cell table:style-name="ce7" table:formula="of:=[.B61]+[.$B$1]-[.D61]-[.G61]-[.J61]-[.L61]-[.N61]-[.Q61]-[.S61]-[.V61]-[.X61]-[.AA61]-[.AD61]-[.AF61]-[.AI61]-[.AK61]-[.AN61]-[.AP61]+[.AR61]" office:value-type="float" office:value="-243" calcext:value-type="float">
            <text:p>-243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-50" calcext:value-type="float">
            <text:p>-50</text:p>
          </table:table-cell>
          <table:table-cell table:style-name="ce16"/>
          <table:table-cell table:style-name="ce17" office:value-type="string" calcext:value-type="string">
            <text:p>Anniversaire Blandi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62:.AL62])+[.AY61]" office:value-type="float" office:value="2688" calcext:value-type="float">
            <text:p>268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2-28" calcext:value-type="date">
            <text:p>28/02/2022</text:p>
          </table:table-cell>
          <table:table-cell table:style-name="ce7" table:formula="of:=[.B62]+[.$B$1]-[.D62]-[.G62]-[.J62]-[.L62]-[.N62]-[.Q62]-[.S62]-[.V62]-[.X62]-[.AA62]-[.AD62]-[.AF62]-[.AI62]-[.AK62]-[.AN62]-[.AP62]+[.AR62]" office:value-type="float" office:value="-232" calcext:value-type="float">
            <text:p>-232 €</text:p>
          </table:table-cell>
          <table:table-cell table:style-name="ce12" office:value-type="float" office:value="-5" calcext:value-type="float">
            <text:p>-5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donner kebab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63:.AL63])+[.AY62]" office:value-type="float" office:value="2688" calcext:value-type="float">
            <text:p>268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01" calcext:value-type="date">
            <text:p>01/03/2022</text:p>
          </table:table-cell>
          <table:table-cell table:style-name="ce7" table:formula="of:=[.B63]+[.$B$1]-[.D63]-[.G63]-[.J63]-[.L63]-[.N63]-[.Q63]-[.S63]-[.V63]-[.X63]-[.AA63]-[.AD63]-[.AF63]-[.AI63]-[.AK63]-[.AN63]-[.AP63]+[.AR63]" office:value-type="float" office:value="-226" calcext:value-type="float">
            <text:p>-22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64:.AL64])+[.AY63]" office:value-type="float" office:value="2688" calcext:value-type="float">
            <text:p>268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02" calcext:value-type="date">
            <text:p>02/03/2022</text:p>
          </table:table-cell>
          <table:table-cell table:style-name="ce7" table:formula="of:=[.B64]+[.$B$1]-[.D64]-[.G64]-[.J64]-[.L64]-[.N64]-[.Q64]-[.S64]-[.V64]-[.X64]-[.AA64]-[.AD64]-[.AF64]-[.AI64]-[.AK64]-[.AN64]-[.AP64]+[.AR64]" office:value-type="float" office:value="-215" calcext:value-type="float">
            <text:p>-215 €</text:p>
          </table:table-cell>
          <table:table-cell table:style-name="ce12" office:value-type="float" office:value="-120" calcext:value-type="float">
            <text:p>-120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courses auchan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50" calcext:value-type="float">
            <text:p>-50</text:p>
          </table:table-cell>
          <table:table-cell table:style-name="ce16"/>
          <table:table-cell table:style-name="ce17" office:value-type="string" calcext:value-type="string">
            <text:p>Cadeaux Anniversaires Kayla et Victor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44" calcext:value-type="float">
            <text:p>-44</text:p>
          </table:table-cell>
          <table:table-cell table:style-name="ce16"/>
          <table:table-cell table:style-name="ce17" office:value-type="string" calcext:value-type="string">
            <text:p>edf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95" calcext:value-type="float">
            <text:p>395</text:p>
          </table:table-cell>
          <table:table-cell table:style-name="ce12"/>
          <table:table-cell table:style-name="ce16"/>
          <table:table-cell table:style-name="ce17"/>
          <table:table-cell table:style-name="ce47" office:value-type="float" office:value="395" calcext:value-type="float">
            <text:p>395</text:p>
          </table:table-cell>
          <table:table-cell table:style-name="ce17" office:value-type="string" calcext:value-type="string">
            <text:p>Loyer Fiona Gregoire et Gabriel Amigo Coq Mars</text:p>
          </table:table-cell>
          <table:table-cell table:number-columns-repeated="5"/>
          <table:table-cell table:style-name="ce55" table:formula="of:=SUM([.C65:.AL65])+[.AY64]" office:value-type="float" office:value="2514" calcext:value-type="float">
            <text:p>251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03" calcext:value-type="date">
            <text:p>03/03/2022</text:p>
          </table:table-cell>
          <table:table-cell table:style-name="ce7" table:formula="of:=[.B65]+[.$B$1]-[.D65]-[.G65]-[.J65]-[.L65]-[.N65]-[.Q65]-[.S65]-[.V65]-[.X65]-[.AA65]-[.AD65]-[.AF65]-[.AI65]-[.AK65]-[.AN65]-[.AP65]+[.AR65]" office:value-type="float" office:value="-244" calcext:value-type="float">
            <text:p>-244 €</text:p>
          </table:table-cell>
          <table:table-cell table:style-name="ce12"/>
          <table:table-cell table:style-name="ce16" office:value-type="float" office:value="40" calcext:value-type="float">
            <text:p>4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94" calcext:value-type="float">
            <text:p>-94</text:p>
          </table:table-cell>
          <table:table-cell table:style-name="ce16"/>
          <table:table-cell table:style-name="ce17" office:value-type="string" calcext:value-type="string">
            <text:p>Eau du grand Avignon</text:p>
          </table:table-cell>
          <table:table-cell table:style-name="ce47"/>
          <table:table-cell table:style-name="ce17"/>
          <table:table-cell table:number-columns-repeated="5"/>
          <table:table-cell table:style-name="ce55" table:formula="of:=SUM([.C66:.AL66])+[.AY65]" office:value-type="float" office:value="2554" calcext:value-type="float">
            <text:p>255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04" calcext:value-type="date">
            <text:p>04/03/2022</text:p>
          </table:table-cell>
          <table:table-cell table:style-name="ce7" table:formula="of:=[.B66]+[.$B$1]-[.D66]-[.G66]-[.J66]-[.L66]-[.N66]-[.Q66]-[.S66]-[.V66]-[.X66]-[.AA66]-[.AD66]-[.AF66]-[.AI66]-[.AK66]-[.AN66]-[.AP66]+[.AR66]" office:value-type="float" office:value="-273" calcext:value-type="float">
            <text:p>-273 €</text:p>
          </table:table-cell>
          <table:table-cell table:style-name="ce12"/>
          <table:table-cell table:style-name="ce16" office:value-type="float" office:value="40" calcext:value-type="float">
            <text:p>4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2" calcext:value-type="float">
            <text:p>-2</text:p>
          </table:table-cell>
          <table:table-cell table:style-name="ce16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17" office:value-type="string" calcext:value-type="string">
            <text:p>free mobil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500" calcext:value-type="float">
            <text:p>50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107" calcext:value-type="float">
            <text:p>-107</text:p>
          </table:table-cell>
          <table:table-cell table:style-name="ce16"/>
          <table:table-cell table:style-name="ce17" office:value-type="string" calcext:value-type="string">
            <text:p>Assurance Habitation Coq</text:p>
          </table:table-cell>
          <table:table-cell table:style-name="ce47" office:value-type="float" office:value="500" calcext:value-type="float">
            <text:p>500</text:p>
          </table:table-cell>
          <table:table-cell table:style-name="ce17" office:value-type="string" calcext:value-type="string">
            <text:p>Loyer Jean Delavena Campane Janvier + 140 sur Février / Manque Février 220 + Mars 360 </text:p>
          </table:table-cell>
          <table:table-cell/>
          <table:table-cell table:style-name="ce51"/>
          <table:table-cell table:number-columns-repeated="3"/>
          <table:table-cell table:style-name="ce55" table:formula="of:=SUM([.C67:.AL67])+[.AY66]" office:value-type="float" office:value="3094" calcext:value-type="float">
            <text:p>309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05" calcext:value-type="date">
            <text:p>05/03/2022</text:p>
          </table:table-cell>
          <table:table-cell table:style-name="ce7" table:formula="of:=[.B67]+[.$B$1]-[.D67]-[.G67]-[.J67]-[.L67]-[.N67]-[.Q67]-[.S67]-[.V67]-[.X67]-[.AA67]-[.AD67]-[.AF67]-[.AI67]-[.AK67]-[.AN67]-[.AP67]+[.AR67]" office:value-type="float" office:value="-304" calcext:value-type="float">
            <text:p>-304 €</text:p>
          </table:table-cell>
          <table:table-cell table:style-name="ce12" office:value-type="float" office:value="-5" calcext:value-type="float">
            <text:p>-5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churros fete foraine</text:p>
          </table:table-cell>
          <table:table-cell table:style-name="ce12"/>
          <table:table-cell table:style-name="ce16"/>
          <table:table-cell table:style-name="ce17"/>
          <table:table-cell table:style-name="ce12" office:value-type="float" office:value="-10" calcext:value-type="float">
            <text:p>-10</text:p>
          </table:table-cell>
          <table:table-cell table:style-name="ce16" office:value-type="float" office:value="10" calcext:value-type="float">
            <text:p>10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Auto tamponneuses</text:p>
          </table:table-cell>
          <table:table-cell table:style-name="ce12"/>
          <table:table-cell table:style-name="ce16"/>
          <table:table-cell table:style-name="ce12"/>
          <table:table-cell table:style-name="ce16" office:value-type="float" office:value="35" calcext:value-type="float">
            <text:p>35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40" calcext:value-type="float">
            <text:p>340</text:p>
          </table:table-cell>
          <table:table-cell table:style-name="ce12"/>
          <table:table-cell table:style-name="ce16" office:value-type="float" office:value="30" calcext:value-type="float">
            <text:p>3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+ EDF Paula Dominguez Matheron Mars</text:p>
          </table:table-cell>
          <table:table-cell/>
          <table:table-cell table:style-name="ce51"/>
          <table:table-cell table:number-columns-repeated="3"/>
          <table:table-cell table:style-name="ce55" table:formula="of:=SUM([.C68:.AL68])+[.AY67]" office:value-type="float" office:value="3499" calcext:value-type="float">
            <text:p>349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06" calcext:value-type="date">
            <text:p>06/03/2022</text:p>
          </table:table-cell>
          <table:table-cell table:style-name="ce7" table:formula="of:=[.B68]+[.$B$1]-[.D68]-[.G68]-[.J68]-[.L68]-[.N68]-[.Q68]-[.S68]-[.V68]-[.X68]-[.AA68]-[.AD68]-[.AF68]-[.AI68]-[.AK68]-[.AN68]-[.AP68]+[.AR68]" office:value-type="float" office:value="-343" calcext:value-type="float">
            <text:p>-343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 office:value-type="float" office:value="15" calcext:value-type="float">
            <text:p>15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70" calcext:value-type="float">
            <text:p>370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Morgane Dolinsky Pie Mars</text:p>
          </table:table-cell>
          <table:table-cell/>
          <table:table-cell table:style-name="ce51"/>
          <table:table-cell table:number-columns-repeated="3"/>
          <table:table-cell table:style-name="ce55" table:formula="of:=SUM([.C69:.AL69])+[.AY68]" office:value-type="float" office:value="3884" calcext:value-type="float">
            <text:p>388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07" calcext:value-type="date">
            <text:p>07/03/2022</text:p>
          </table:table-cell>
          <table:table-cell table:style-name="ce7" table:formula="of:=[.B69]+[.$B$1]-[.D69]-[.G69]-[.J69]-[.L69]-[.N69]-[.Q69]-[.S69]-[.V69]-[.X69]-[.AA69]-[.AD69]-[.AF69]-[.AI69]-[.AK69]-[.AN69]-[.AP69]+[.AR69]" office:value-type="float" office:value="-347" calcext:value-type="float">
            <text:p>-347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23" calcext:value-type="float">
            <text:p>-23</text:p>
          </table:table-cell>
          <table:table-cell table:style-name="ce16" office:value-type="float" office:value="23" calcext:value-type="float">
            <text:p>23</text:p>
          </table:table-cell>
          <table:table-cell table:style-name="ce12"/>
          <table:table-cell table:style-name="ce16"/>
          <table:table-cell table:style-name="ce17" office:value-type="string" calcext:value-type="string">
            <text:p>SFR Me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70:.AL70])+[.AY69]" office:value-type="float" office:value="3884" calcext:value-type="float">
            <text:p>388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08" calcext:value-type="date">
            <text:p>08/03/2022</text:p>
          </table:table-cell>
          <table:table-cell table:style-name="ce7" table:formula="of:=[.B70]+[.$B$1]-[.D70]-[.G70]-[.J70]-[.L70]-[.N70]-[.Q70]-[.S70]-[.V70]-[.X70]-[.AA70]-[.AD70]-[.AF70]-[.AI70]-[.AK70]-[.AN70]-[.AP70]+[.AR70]" office:value-type="float" office:value="-359" calcext:value-type="float">
            <text:p>-35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325" calcext:value-type="float">
            <text:p>-325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399" calcext:value-type="float">
            <text:p>-399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39" calcext:value-type="float">
            <text:p>-439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71:.AL71])+[.AY70]" office:value-type="float" office:value="3160" calcext:value-type="float">
            <text:p>316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09" calcext:value-type="date">
            <text:p>09/03/2022</text:p>
          </table:table-cell>
          <table:table-cell table:style-name="ce7" table:formula="of:=[.B71]+[.$B$1]-[.D71]-[.G71]-[.J71]-[.L71]-[.N71]-[.Q71]-[.S71]-[.V71]-[.X71]-[.AA71]-[.AD71]-[.AF71]-[.AI71]-[.AK71]-[.AN71]-[.AP71]+[.AR71]" office:value-type="float" office:value="-348" calcext:value-type="float">
            <text:p>-34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72:.AL72])+[.AY71]" office:value-type="float" office:value="3160" calcext:value-type="float">
            <text:p>316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10" calcext:value-type="date">
            <text:p>10/03/2022</text:p>
          </table:table-cell>
          <table:table-cell table:style-name="ce7" table:formula="of:=[.B72]+[.$B$1]-[.D72]-[.G72]-[.J72]-[.L72]-[.N72]-[.Q72]-[.S72]-[.V72]-[.X72]-[.AA72]-[.AD72]-[.AF72]-[.AI72]-[.AK72]-[.AN72]-[.AP72]+[.AR72]" office:value-type="float" office:value="-337" calcext:value-type="float">
            <text:p>-337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73:.AL73])+[.AY72]" office:value-type="float" office:value="3160" calcext:value-type="float">
            <text:p>316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11" calcext:value-type="date">
            <text:p>11/03/2022</text:p>
          </table:table-cell>
          <table:table-cell table:style-name="ce7" table:formula="of:=[.B73]+[.$B$1]-[.D73]-[.G73]-[.J73]-[.L73]-[.N73]-[.Q73]-[.S73]-[.V73]-[.X73]-[.AA73]-[.AD73]-[.AF73]-[.AI73]-[.AK73]-[.AN73]-[.AP73]+[.AR73]" office:value-type="float" office:value="-326" calcext:value-type="float">
            <text:p>-326 €</text:p>
          </table:table-cell>
          <table:table-cell table:style-name="ce12" office:value-type="float" office:value="-46" calcext:value-type="float">
            <text:p>-46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courses carrefour market villeneuve pates</text:p>
          </table:table-cell>
          <table:table-cell table:style-name="ce12" office:value-type="float" office:value="-64" calcext:value-type="float">
            <text:p>-64</text:p>
          </table:table-cell>
          <table:table-cell table:style-name="ce16"/>
          <table:table-cell table:style-name="ce17" office:value-type="string" calcext:value-type="string">
            <text:p>essence</text:p>
          </table:table-cell>
          <table:table-cell table:style-name="ce12" office:value-type="float" office:value="-6" calcext:value-type="float">
            <text:p>-6</text:p>
          </table:table-cell>
          <table:table-cell table:style-name="ce16" office:value-type="float" office:value="6" calcext:value-type="float">
            <text:p>6</text:p>
          </table:table-cell>
          <table:table-cell table:style-name="ce12"/>
          <table:table-cell table:style-name="ce16"/>
          <table:table-cell table:style-name="ce12" office:value-type="float" office:value="-5" calcext:value-type="float">
            <text:p>-5</text:p>
          </table:table-cell>
          <table:table-cell table:style-name="ce16"/>
          <table:table-cell table:style-name="ce17" office:value-type="string" calcext:value-type="string">
            <text:p>Revue + picsou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74:.AL74])+[.AY73]" office:value-type="float" office:value="3085" calcext:value-type="float">
            <text:p>308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12" calcext:value-type="date">
            <text:p>12/03/2022</text:p>
          </table:table-cell>
          <table:table-cell table:style-name="ce7" table:formula="of:=[.B74]+[.$B$1]-[.D74]-[.G74]-[.J74]-[.L74]-[.N74]-[.Q74]-[.S74]-[.V74]-[.X74]-[.AA74]-[.AD74]-[.AF74]-[.AI74]-[.AK74]-[.AN74]-[.AP74]+[.AR74]" office:value-type="float" office:value="-361" calcext:value-type="float">
            <text:p>-361 €</text:p>
          </table:table-cell>
          <table:table-cell table:style-name="ce12"/>
          <table:table-cell table:style-name="ce16" office:value-type="float" office:value="6" calcext:value-type="float">
            <text:p>6</text:p>
          </table:table-cell>
          <table:table-cell table:style-name="ce17"/>
          <table:table-cell table:style-name="ce12"/>
          <table:table-cell table:style-name="ce16" office:value-type="float" office:value="40" calcext:value-type="float">
            <text:p>40</text:p>
          </table:table-cell>
          <table:table-cell table:style-name="ce17"/>
          <table:table-cell table:style-name="ce12"/>
          <table:table-cell table:style-name="ce16"/>
          <table:table-cell table:style-name="ce12" office:value-type="float" office:value="-12" calcext:value-type="float">
            <text:p>-12</text:p>
          </table:table-cell>
          <table:table-cell table:style-name="ce16" office:value-type="float" office:value="12" calcext:value-type="float">
            <text:p>12</text:p>
          </table:table-cell>
          <table:table-cell table:style-name="ce12"/>
          <table:table-cell table:style-name="ce16"/>
          <table:table-cell table:style-name="ce17" office:value-type="string" calcext:value-type="string">
            <text:p>OVH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75:.AL75])+[.AY74]" office:value-type="float" office:value="3131" calcext:value-type="float">
            <text:p>3131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13" calcext:value-type="date">
            <text:p>13/03/2022</text:p>
          </table:table-cell>
          <table:table-cell table:style-name="ce7" table:formula="of:=[.B75]+[.$B$1]-[.D75]-[.G75]-[.J75]-[.L75]-[.N75]-[.Q75]-[.S75]-[.V75]-[.X75]-[.AA75]-[.AD75]-[.AF75]-[.AI75]-[.AK75]-[.AN75]-[.AP75]+[.AR75]" office:value-type="float" office:value="-408" calcext:value-type="float">
            <text:p>-40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24" calcext:value-type="float">
            <text:p>24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76:.AL76])+[.AY75]" office:value-type="float" office:value="3155" calcext:value-type="float">
            <text:p>315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14" calcext:value-type="date">
            <text:p>14/03/2022</text:p>
          </table:table-cell>
          <table:table-cell table:style-name="ce7" table:formula="of:=[.B76]+[.$B$1]-[.D76]-[.G76]-[.J76]-[.L76]-[.N76]-[.Q76]-[.S76]-[.V76]-[.X76]-[.AA76]-[.AD76]-[.AF76]-[.AI76]-[.AK76]-[.AN76]-[.AP76]+[.AR76]" office:value-type="float" office:value="-421" calcext:value-type="float">
            <text:p>-42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77:.AL77])+[.AY76]" office:value-type="float" office:value="3155" calcext:value-type="float">
            <text:p>315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15" calcext:value-type="date">
            <text:p>15/03/2022</text:p>
          </table:table-cell>
          <table:table-cell table:style-name="ce7" table:formula="of:=[.B77]+[.$B$1]-[.D77]-[.G77]-[.J77]-[.L77]-[.N77]-[.Q77]-[.S77]-[.V77]-[.X77]-[.AA77]-[.AD77]-[.AF77]-[.AI77]-[.AK77]-[.AN77]-[.AP77]+[.AR77]" office:value-type="float" office:value="-410" calcext:value-type="float">
            <text:p>-410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78:.AL78])+[.AY77]" office:value-type="float" office:value="3155" calcext:value-type="float">
            <text:p>315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16" calcext:value-type="date">
            <text:p>16/03/2022</text:p>
          </table:table-cell>
          <table:table-cell table:style-name="ce7" table:formula="of:=[.B78]+[.$B$1]-[.D78]-[.G78]-[.J78]-[.L78]-[.N78]-[.Q78]-[.S78]-[.V78]-[.X78]-[.AA78]-[.AD78]-[.AF78]-[.AI78]-[.AK78]-[.AN78]-[.AP78]+[.AR78]" office:value-type="float" office:value="-399" calcext:value-type="float">
            <text:p>-399 €</text:p>
          </table:table-cell>
          <table:table-cell table:style-name="ce12" office:value-type="float" office:value="-154" calcext:value-type="float">
            <text:p>-154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string" calcext:value-type="string">
            <text:p>grosses courses proteines auchan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22" calcext:value-type="float">
            <text:p>-22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string" calcext:value-type="string">
            <text:p>Bouteille de gaz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79:.AL79])+[.AY78]" office:value-type="float" office:value="3031" calcext:value-type="float">
            <text:p>3031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17" calcext:value-type="date">
            <text:p>17/03/2022</text:p>
          </table:table-cell>
          <table:table-cell table:style-name="ce7" table:formula="of:=[.B79]+[.$B$1]-[.D79]-[.G79]-[.J79]-[.L79]-[.N79]-[.Q79]-[.S79]-[.V79]-[.X79]-[.AA79]-[.AD79]-[.AF79]-[.AI79]-[.AK79]-[.AN79]-[.AP79]+[.AR79]" office:value-type="float" office:value="-440" calcext:value-type="float">
            <text:p>-440 €</text:p>
          </table:table-cell>
          <table:table-cell table:style-name="ce12"/>
          <table:table-cell table:style-name="ce16" office:value-type="float" office:value="35" calcext:value-type="float">
            <text:p>35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80:.AL80])+[.AY79]" office:value-type="float" office:value="3066" calcext:value-type="float">
            <text:p>3066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18" calcext:value-type="date">
            <text:p>18/03/2022</text:p>
          </table:table-cell>
          <table:table-cell table:style-name="ce7" table:formula="of:=[.B80]+[.$B$1]-[.D80]-[.G80]-[.J80]-[.L80]-[.N80]-[.Q80]-[.S80]-[.V80]-[.X80]-[.AA80]-[.AD80]-[.AF80]-[.AI80]-[.AK80]-[.AN80]-[.AP80]+[.AR80]" office:value-type="float" office:value="-464" calcext:value-type="float">
            <text:p>-464 €</text:p>
          </table:table-cell>
          <table:table-cell table:style-name="ce12"/>
          <table:table-cell table:style-name="ce16" office:value-type="float" office:value="40" calcext:value-type="float">
            <text:p>4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81:.AL81])+[.AY80]" office:value-type="float" office:value="3106" calcext:value-type="float">
            <text:p>3106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19" calcext:value-type="date">
            <text:p>19/03/2022</text:p>
          </table:table-cell>
          <table:table-cell table:style-name="ce7" table:formula="of:=[.B81]+[.$B$1]-[.D81]-[.G81]-[.J81]-[.L81]-[.N81]-[.Q81]-[.S81]-[.V81]-[.X81]-[.AA81]-[.AD81]-[.AF81]-[.AI81]-[.AK81]-[.AN81]-[.AP81]+[.AR81]" office:value-type="float" office:value="-493" calcext:value-type="float">
            <text:p>-493 €</text:p>
          </table:table-cell>
          <table:table-cell table:style-name="ce12"/>
          <table:table-cell table:style-name="ce16" office:value-type="float" office:value="40" calcext:value-type="float">
            <text:p>4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82:.AL82])+[.AY81]" office:value-type="float" office:value="3146" calcext:value-type="float">
            <text:p>3146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20" calcext:value-type="date">
            <text:p>20/03/2022</text:p>
          </table:table-cell>
          <table:table-cell table:style-name="ce7" table:formula="of:=[.B82]+[.$B$1]-[.D82]-[.G82]-[.J82]-[.L82]-[.N82]-[.Q82]-[.S82]-[.V82]-[.X82]-[.AA82]-[.AD82]-[.AF82]-[.AI82]-[.AK82]-[.AN82]-[.AP82]+[.AR82]" office:value-type="float" office:value="-522" calcext:value-type="float">
            <text:p>-522 €</text:p>
          </table:table-cell>
          <table:table-cell table:style-name="ce12"/>
          <table:table-cell table:style-name="ce16" office:value-type="float" office:value="9" calcext:value-type="float">
            <text:p>9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83:.AL83])+[.AY82]" office:value-type="float" office:value="3155" calcext:value-type="float">
            <text:p>315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21" calcext:value-type="date">
            <text:p>21/03/2022</text:p>
          </table:table-cell>
          <table:table-cell table:style-name="ce7" table:formula="of:=[.B83]+[.$B$1]-[.D83]-[.G83]-[.J83]-[.L83]-[.N83]-[.Q83]-[.S83]-[.V83]-[.X83]-[.AA83]-[.AD83]-[.AF83]-[.AI83]-[.AK83]-[.AN83]-[.AP83]+[.AR83]" office:value-type="float" office:value="-520" calcext:value-type="float">
            <text:p>-520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84:.AL84])+[.AY83]" office:value-type="float" office:value="3155" calcext:value-type="float">
            <text:p>315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22" calcext:value-type="date">
            <text:p>22/03/2022</text:p>
          </table:table-cell>
          <table:table-cell table:style-name="ce7" table:formula="of:=[.B84]+[.$B$1]-[.D84]-[.G84]-[.J84]-[.L84]-[.N84]-[.Q84]-[.S84]-[.V84]-[.X84]-[.AA84]-[.AD84]-[.AF84]-[.AI84]-[.AK84]-[.AN84]-[.AP84]+[.AR84]" office:value-type="float" office:value="-509" calcext:value-type="float">
            <text:p>-50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85:.AL85])+[.AY84]" office:value-type="float" office:value="3155" calcext:value-type="float">
            <text:p>315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23" calcext:value-type="date">
            <text:p>23/03/2022</text:p>
          </table:table-cell>
          <table:table-cell table:style-name="ce7" table:formula="of:=[.B85]+[.$B$1]-[.D85]-[.G85]-[.J85]-[.L85]-[.N85]-[.Q85]-[.S85]-[.V85]-[.X85]-[.AA85]-[.AD85]-[.AF85]-[.AI85]-[.AK85]-[.AN85]-[.AP85]+[.AR85]" office:value-type="float" office:value="-498" calcext:value-type="float">
            <text:p>-49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86:.AL86])+[.AY85]" office:value-type="float" office:value="3155" calcext:value-type="float">
            <text:p>315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24" calcext:value-type="date">
            <text:p>24/03/2022</text:p>
          </table:table-cell>
          <table:table-cell table:style-name="ce7" table:formula="of:=[.B86]+[.$B$1]-[.D86]-[.G86]-[.J86]-[.L86]-[.N86]-[.Q86]-[.S86]-[.V86]-[.X86]-[.AA86]-[.AD86]-[.AF86]-[.AI86]-[.AK86]-[.AN86]-[.AP86]+[.AR86]" office:value-type="float" office:value="-487" calcext:value-type="float">
            <text:p>-487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54" calcext:value-type="float">
            <text:p>-54</text:p>
          </table:table-cell>
          <table:table-cell table:style-name="ce16" office:value-type="float" office:value="35" calcext:value-type="float">
            <text:p>35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mini telephone + alim usbC 36W + adaptateur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87:.AL87])+[.AY86]" office:value-type="float" office:value="3136" calcext:value-type="float">
            <text:p>3136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25" calcext:value-type="date">
            <text:p>25/03/2022</text:p>
          </table:table-cell>
          <table:table-cell table:style-name="ce7" table:formula="of:=[.B87]+[.$B$1]-[.D87]-[.G87]-[.J87]-[.L87]-[.N87]-[.Q87]-[.S87]-[.V87]-[.X87]-[.AA87]-[.AD87]-[.AF87]-[.AI87]-[.AK87]-[.AN87]-[.AP87]+[.AR87]" office:value-type="float" office:value="-511" calcext:value-type="float">
            <text:p>-51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26" calcext:value-type="float">
            <text:p>-26</text:p>
          </table:table-cell>
          <table:table-cell table:style-name="ce16" office:value-type="float" office:value="35" calcext:value-type="float">
            <text:p>35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Cigares + revue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88:.AL88])+[.AY87]" office:value-type="float" office:value="3145" calcext:value-type="float">
            <text:p>314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26" calcext:value-type="date">
            <text:p>26/03/2022</text:p>
          </table:table-cell>
          <table:table-cell table:style-name="ce7" table:formula="of:=[.B88]+[.$B$1]-[.D88]-[.G88]-[.J88]-[.L88]-[.N88]-[.Q88]-[.S88]-[.V88]-[.X88]-[.AA88]-[.AD88]-[.AF88]-[.AI88]-[.AK88]-[.AN88]-[.AP88]+[.AR88]" office:value-type="float" office:value="-535" calcext:value-type="float">
            <text:p>-53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89:.AL89])+[.AY88]" office:value-type="float" office:value="3155" calcext:value-type="float">
            <text:p>315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27" calcext:value-type="date">
            <text:p>27/03/2022</text:p>
          </table:table-cell>
          <table:table-cell table:style-name="ce7" table:formula="of:=[.B89]+[.$B$1]-[.D89]-[.G89]-[.J89]-[.L89]-[.N89]-[.Q89]-[.S89]-[.V89]-[.X89]-[.AA89]-[.AD89]-[.AF89]-[.AI89]-[.AK89]-[.AN89]-[.AP89]+[.AR89]" office:value-type="float" office:value="-534" calcext:value-type="float">
            <text:p>-5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90:.AL90])+[.AY89]" office:value-type="float" office:value="3155" calcext:value-type="float">
            <text:p>315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28" calcext:value-type="date">
            <text:p>28/03/2022</text:p>
          </table:table-cell>
          <table:table-cell table:style-name="ce7" table:formula="of:=[.B90]+[.$B$1]-[.D90]-[.G90]-[.J90]-[.L90]-[.N90]-[.Q90]-[.S90]-[.V90]-[.X90]-[.AA90]-[.AD90]-[.AF90]-[.AI90]-[.AK90]-[.AN90]-[.AP90]+[.AR90]" office:value-type="float" office:value="-523" calcext:value-type="float">
            <text:p>-523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91:.AL91])+[.AY90]" office:value-type="float" office:value="3155" calcext:value-type="float">
            <text:p>315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29" calcext:value-type="date">
            <text:p>29/03/2022</text:p>
          </table:table-cell>
          <table:table-cell table:style-name="ce7" table:formula="of:=[.B91]+[.$B$1]-[.D91]-[.G91]-[.J91]-[.L91]-[.N91]-[.Q91]-[.S91]-[.V91]-[.X91]-[.AA91]-[.AD91]-[.AF91]-[.AI91]-[.AK91]-[.AN91]-[.AP91]+[.AR91]" office:value-type="float" office:value="-512" calcext:value-type="float">
            <text:p>-512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92:.AL92])+[.AY91]" office:value-type="float" office:value="3155" calcext:value-type="float">
            <text:p>315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30" calcext:value-type="date">
            <text:p>30/03/2022</text:p>
          </table:table-cell>
          <table:table-cell table:style-name="ce7" table:formula="of:=[.B92]+[.$B$1]-[.D92]-[.G92]-[.J92]-[.L92]-[.N92]-[.Q92]-[.S92]-[.V92]-[.X92]-[.AA92]-[.AD92]-[.AF92]-[.AI92]-[.AK92]-[.AN92]-[.AP92]+[.AR92]" office:value-type="float" office:value="-501" calcext:value-type="float">
            <text:p>-50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2" calcext:value-type="float">
            <text:p>-2</text:p>
          </table:table-cell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free mobil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4" calcext:value-type="float">
            <text:p>-44</text:p>
          </table:table-cell>
          <table:table-cell table:style-name="ce16"/>
          <table:table-cell table:style-name="ce17" office:value-type="string" calcext:value-type="string">
            <text:p>edf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93:.AL93])+[.AY92]" office:value-type="float" office:value="3109" calcext:value-type="float">
            <text:p>310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3-31" calcext:value-type="date">
            <text:p>31/03/2022</text:p>
          </table:table-cell>
          <table:table-cell table:style-name="ce7" table:formula="of:=[.B93]+[.$B$1]-[.D93]-[.G93]-[.J93]-[.L93]-[.N93]-[.Q93]-[.S93]-[.V93]-[.X93]-[.AA93]-[.AD93]-[.AF93]-[.AI93]-[.AK93]-[.AN93]-[.AP93]+[.AR93]" office:value-type="float" office:value="-490" calcext:value-type="float">
            <text:p>-490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94:.AL94])+[.AY93]" office:value-type="float" office:value="3109" calcext:value-type="float">
            <text:p>310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01" calcext:value-type="date">
            <text:p>01/04/2022</text:p>
          </table:table-cell>
          <table:table-cell table:style-name="ce7" table:formula="of:=[.B94]+[.$B$1]-[.D94]-[.G94]-[.J94]-[.L94]-[.N94]-[.Q94]-[.S94]-[.V94]-[.X94]-[.AA94]-[.AD94]-[.AF94]-[.AI94]-[.AK94]-[.AN94]-[.AP94]+[.AR94]" office:value-type="float" office:value="-479" calcext:value-type="float">
            <text:p>-479 €</text:p>
          </table:table-cell>
          <table:table-cell table:style-name="ce12"/>
          <table:table-cell table:style-name="ce16"/>
          <table:table-cell table:style-name="ce17"/>
          <table:table-cell table:style-name="ce12" office:value-type="float" office:value="-67" calcext:value-type="float">
            <text:p>-67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essence</text:p>
          </table:table-cell>
          <table:table-cell table:style-name="ce12" office:value-type="float" office:value="-11" calcext:value-type="float">
            <text:p>-11</text:p>
          </table:table-cell>
          <table:table-cell table:style-name="ce16" office:value-type="float" office:value="11" calcext:value-type="float">
            <text:p>11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Picsou + revu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95:.AL95])+[.AY94]" office:value-type="float" office:value="3082" calcext:value-type="float">
            <text:p>308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02" calcext:value-type="date">
            <text:p>02/04/2022</text:p>
          </table:table-cell>
          <table:table-cell table:style-name="ce7" table:formula="of:=[.B95]+[.$B$1]-[.D95]-[.G95]-[.J95]-[.L95]-[.N95]-[.Q95]-[.S95]-[.V95]-[.X95]-[.AA95]-[.AD95]-[.AF95]-[.AI95]-[.AK95]-[.AN95]-[.AP95]+[.AR95]" office:value-type="float" office:value="-519" calcext:value-type="float">
            <text:p>-51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27" calcext:value-type="float">
            <text:p>27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/>
          <table:table-cell table:style-name="Default" table:number-columns-repeated="2"/>
          <table:table-cell table:style-name="ce55" table:formula="of:=SUM([.C96:.AL96])+[.AY95]" office:value-type="float" office:value="3109" calcext:value-type="float">
            <text:p>310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03" calcext:value-type="date">
            <text:p>03/04/2022</text:p>
          </table:table-cell>
          <table:table-cell table:style-name="ce7" table:formula="of:=[.B96]+[.$B$1]-[.D96]-[.G96]-[.J96]-[.L96]-[.N96]-[.Q96]-[.S96]-[.V96]-[.X96]-[.AA96]-[.AD96]-[.AF96]-[.AI96]-[.AK96]-[.AN96]-[.AP96]+[.AR96]" office:value-type="float" office:value="-535" calcext:value-type="float">
            <text:p>-53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26" calcext:value-type="float">
            <text:p>-26</text:p>
          </table:table-cell>
          <table:table-cell table:style-name="ce16" office:value-type="float" office:value="26" calcext:value-type="float">
            <text:p>26</text:p>
          </table:table-cell>
          <table:table-cell table:style-name="ce12"/>
          <table:table-cell table:style-name="ce16"/>
          <table:table-cell table:style-name="ce17" office:value-type="string" calcext:value-type="string">
            <text:p>sfr fibre me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95" calcext:value-type="float">
            <text:p>395</text:p>
          </table:table-cell>
          <table:table-cell table:style-name="ce12"/>
          <table:table-cell table:style-name="ce16"/>
          <table:table-cell table:style-name="ce17"/>
          <table:table-cell table:style-name="ce47" office:value-type="float" office:value="395" calcext:value-type="float">
            <text:p>395</text:p>
          </table:table-cell>
          <table:table-cell table:style-name="ce17" office:value-type="string" calcext:value-type="string">
            <text:p>Loyer Fiona Gregoire et Gabriel Amigo Coq Avril</text:p>
          </table:table-cell>
          <table:table-cell/>
          <table:table-cell table:style-name="ce51"/>
          <table:table-cell table:number-columns-repeated="3"/>
          <table:table-cell table:style-name="ce55" table:formula="of:=SUM([.C97:.AL97])+[.AY96]" office:value-type="float" office:value="3109" calcext:value-type="float">
            <text:p>310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04" calcext:value-type="date">
            <text:p>04/04/2022</text:p>
          </table:table-cell>
          <table:table-cell table:style-name="ce7" table:formula="of:=[.B97]+[.$B$1]-[.D97]-[.G97]-[.J97]-[.L97]-[.N97]-[.Q97]-[.S97]-[.V97]-[.X97]-[.AA97]-[.AD97]-[.AF97]-[.AI97]-[.AK97]-[.AN97]-[.AP97]+[.AR97]" office:value-type="float" office:value="-550" calcext:value-type="float">
            <text:p>-550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110" calcext:value-type="float">
            <text:p>-110</text:p>
          </table:table-cell>
          <table:table-cell table:style-name="ce16"/>
          <table:table-cell table:style-name="ce17" office:value-type="string" calcext:value-type="string">
            <text:p>Assurance Habitation Campane</text:p>
          </table:table-cell>
          <table:table-cell table:style-name="ce12"/>
          <table:table-cell table:style-name="ce16" office:value-type="float" office:value="295" calcext:value-type="float">
            <text:p>295</text:p>
          </table:table-cell>
          <table:table-cell table:style-name="ce12"/>
          <table:table-cell table:style-name="ce16" office:value-type="float" office:value="75" calcext:value-type="float">
            <text:p>75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+ EDF Paula Dominguez Matheron Avril</text:p>
          </table:table-cell>
          <table:table-cell/>
          <table:table-cell table:style-name="ce51"/>
          <table:table-cell table:number-columns-repeated="3"/>
          <table:table-cell table:style-name="ce55" table:formula="of:=SUM([.C98:.AL98])+[.AY97]" office:value-type="float" office:value="3369" calcext:value-type="float">
            <text:p>336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05" calcext:value-type="date">
            <text:p>05/04/2022</text:p>
          </table:table-cell>
          <table:table-cell table:style-name="ce7" table:formula="of:=[.B98]+[.$B$1]-[.D98]-[.G98]-[.J98]-[.L98]-[.N98]-[.Q98]-[.S98]-[.V98]-[.X98]-[.AA98]-[.AD98]-[.AF98]-[.AI98]-[.AK98]-[.AN98]-[.AP98]+[.AR98]" office:value-type="float" office:value="-539" calcext:value-type="float">
            <text:p>-539 €</text:p>
          </table:table-cell>
          <table:table-cell table:style-name="ce12" office:value-type="float" office:value="-64" calcext:value-type="float">
            <text:p>-64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thé sencha 2 kg chabiothé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105" calcext:value-type="float">
            <text:p>-105</text:p>
          </table:table-cell>
          <table:table-cell table:style-name="ce16"/>
          <table:table-cell table:style-name="ce17" office:value-type="string" calcext:value-type="string">
            <text:p>Assurance Habitation Matheron</text:p>
          </table:table-cell>
          <table:table-cell table:style-name="ce12"/>
          <table:table-cell table:style-name="ce16" office:value-type="float" office:value="370" calcext:value-type="float">
            <text:p>370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Morgane Dolinsky Pie Avril</text:p>
          </table:table-cell>
          <table:table-cell/>
          <table:table-cell table:style-name="ce51"/>
          <table:table-cell table:number-columns-repeated="3"/>
          <table:table-cell table:style-name="ce55" table:formula="of:=SUM([.C99:.AL99])+[.AY98]" office:value-type="float" office:value="3610" calcext:value-type="float">
            <text:p>36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06" calcext:value-type="date">
            <text:p>06/04/2022</text:p>
          </table:table-cell>
          <table:table-cell table:style-name="ce7" table:formula="of:=[.B99]+[.$B$1]-[.D99]-[.G99]-[.J99]-[.L99]-[.N99]-[.Q99]-[.S99]-[.V99]-[.X99]-[.AA99]-[.AD99]-[.AF99]-[.AI99]-[.AK99]-[.AN99]-[.AP99]+[.AR99]" office:value-type="float" office:value="-568" calcext:value-type="float">
            <text:p>-568 €</text:p>
          </table:table-cell>
          <table:table-cell table:style-name="ce12"/>
          <table:table-cell table:style-name="ce16" office:value-type="float" office:value="24" calcext:value-type="float">
            <text:p>24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/>
          <table:table-cell table:style-name="ce58"/>
          <table:table-cell table:style-name="Default"/>
          <table:table-cell table:number-columns-repeated="2"/>
          <table:table-cell table:style-name="ce55" table:formula="of:=SUM([.C100:.AL100])+[.AY99]" office:value-type="float" office:value="3634" calcext:value-type="float">
            <text:p>363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07" calcext:value-type="date">
            <text:p>07/04/2022</text:p>
          </table:table-cell>
          <table:table-cell table:style-name="ce7" table:formula="of:=[.B100]+[.$B$1]-[.D100]-[.G100]-[.J100]-[.L100]-[.N100]-[.Q100]-[.S100]-[.V100]-[.X100]-[.AA100]-[.AD100]-[.AF100]-[.AI100]-[.AK100]-[.AN100]-[.AP100]+[.AR100]" office:value-type="float" office:value="-581" calcext:value-type="float">
            <text:p>-58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01:.AL101])+[.AY100]" office:value-type="float" office:value="3634" calcext:value-type="float">
            <text:p>363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08" calcext:value-type="date">
            <text:p>08/04/2022</text:p>
          </table:table-cell>
          <table:table-cell table:style-name="ce7" table:formula="of:=[.B101]+[.$B$1]-[.D101]-[.G101]-[.J101]-[.L101]-[.N101]-[.Q101]-[.S101]-[.V101]-[.X101]-[.AA101]-[.AD101]-[.AF101]-[.AI101]-[.AK101]-[.AN101]-[.AP101]+[.AR101]" office:value-type="float" office:value="-570" calcext:value-type="float">
            <text:p>-570 €</text:p>
          </table:table-cell>
          <table:table-cell table:style-name="ce12" office:value-type="float" office:value="-5" calcext:value-type="float">
            <text:p>-5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Gouter du vendredi pour ma Diane chérie d’amour que j’aime infiniment</text:p>
          </table:table-cell>
          <table:table-cell table:style-name="ce12"/>
          <table:table-cell table:style-name="ce16"/>
          <table:table-cell table:style-name="ce17"/>
          <table:table-cell table:style-name="ce12" office:value-type="float" office:value="-12" calcext:value-type="float">
            <text:p>-12</text:p>
          </table:table-cell>
          <table:table-cell table:style-name="ce16" office:value-type="float" office:value="12" calcext:value-type="float">
            <text:p>12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Picsou et revue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325" calcext:value-type="float">
            <text:p>-325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00" calcext:value-type="float">
            <text:p>-400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40" calcext:value-type="float">
            <text:p>-440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8"/>
          <table:table-cell table:style-name="Default"/>
          <table:table-cell table:number-columns-repeated="2"/>
          <table:table-cell table:style-name="ce55" table:formula="of:=SUM([.C102:.AL102])+[.AY101]" office:value-type="float" office:value="2909" calcext:value-type="float">
            <text:p>290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09" calcext:value-type="date">
            <text:p>09/04/2022</text:p>
          </table:table-cell>
          <table:table-cell table:style-name="ce7" table:formula="of:=[.B102]+[.$B$1]-[.D102]-[.G102]-[.J102]-[.L102]-[.N102]-[.Q102]-[.S102]-[.V102]-[.X102]-[.AA102]-[.AD102]-[.AF102]-[.AI102]-[.AK102]-[.AN102]-[.AP102]+[.AR102]" office:value-type="float" office:value="-576" calcext:value-type="float">
            <text:p>-57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8"/>
          <table:table-cell table:style-name="Default"/>
          <table:table-cell table:number-columns-repeated="2"/>
          <table:table-cell table:style-name="ce55" table:formula="of:=SUM([.C103:.AL103])+[.AY102]" office:value-type="float" office:value="2909" calcext:value-type="float">
            <text:p>290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10" calcext:value-type="date">
            <text:p>10/04/2022</text:p>
          </table:table-cell>
          <table:table-cell table:style-name="ce7" table:formula="of:=[.B103]+[.$B$1]-[.D103]-[.G103]-[.J103]-[.L103]-[.N103]-[.Q103]-[.S103]-[.V103]-[.X103]-[.AA103]-[.AD103]-[.AF103]-[.AI103]-[.AK103]-[.AN103]-[.AP103]+[.AR103]" office:value-type="float" office:value="-565" calcext:value-type="float">
            <text:p>-56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8"/>
          <table:table-cell table:style-name="Default"/>
          <table:table-cell table:number-columns-repeated="2"/>
          <table:table-cell table:style-name="ce55" table:formula="of:=SUM([.C104:.AL104])+[.AY103]" office:value-type="float" office:value="2909" calcext:value-type="float">
            <text:p>290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11" calcext:value-type="date">
            <text:p>11/04/2022</text:p>
          </table:table-cell>
          <table:table-cell table:style-name="ce7" table:formula="of:=[.B104]+[.$B$1]-[.D104]-[.G104]-[.J104]-[.L104]-[.N104]-[.Q104]-[.S104]-[.V104]-[.X104]-[.AA104]-[.AD104]-[.AF104]-[.AI104]-[.AK104]-[.AN104]-[.AP104]+[.AR104]" office:value-type="float" office:value="-554" calcext:value-type="float">
            <text:p>-554 €</text:p>
          </table:table-cell>
          <table:table-cell table:style-name="ce12" office:value-type="float" office:value="-14" calcext:value-type="float">
            <text:p>-14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string" calcext:value-type="string">
            <text:p>Chocolats Castelin gouter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12" calcext:value-type="float">
            <text:p>-12</text:p>
          </table:table-cell>
          <table:table-cell table:style-name="ce16" office:value-type="float" office:value="12" calcext:value-type="float">
            <text:p>12</text:p>
          </table:table-cell>
          <table:table-cell table:style-name="ce12"/>
          <table:table-cell table:style-name="ce16"/>
          <table:table-cell table:style-name="ce17" office:value-type="string" calcext:value-type="string">
            <text:p>ovh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167" calcext:value-type="float">
            <text:p>-167</text:p>
          </table:table-cell>
          <table:table-cell table:style-name="ce16"/>
          <table:table-cell table:style-name="ce17" office:value-type="string" calcext:value-type="string">
            <text:p>syndic campa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8"/>
          <table:table-cell table:style-name="Default"/>
          <table:table-cell table:number-columns-repeated="2"/>
          <table:table-cell table:style-name="ce55" table:formula="of:=SUM([.C105:.AL105])+[.AY104]" office:value-type="float" office:value="2742" calcext:value-type="float">
            <text:p>27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12" calcext:value-type="date">
            <text:p>12/04/2022</text:p>
          </table:table-cell>
          <table:table-cell table:style-name="ce7" table:formula="of:=[.B105]+[.$B$1]-[.D105]-[.G105]-[.J105]-[.L105]-[.N105]-[.Q105]-[.S105]-[.V105]-[.X105]-[.AA105]-[.AD105]-[.AF105]-[.AI105]-[.AK105]-[.AN105]-[.AP105]+[.AR105]" office:value-type="float" office:value="-569" calcext:value-type="float">
            <text:p>-56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06:.AL106])+[.AY105]" office:value-type="float" office:value="2742" calcext:value-type="float">
            <text:p>27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13" calcext:value-type="date">
            <text:p>13/04/2022</text:p>
          </table:table-cell>
          <table:table-cell table:style-name="ce7" table:formula="of:=[.B106]+[.$B$1]-[.D106]-[.G106]-[.J106]-[.L106]-[.N106]-[.Q106]-[.S106]-[.V106]-[.X106]-[.AA106]-[.AD106]-[.AF106]-[.AI106]-[.AK106]-[.AN106]-[.AP106]+[.AR106]" office:value-type="float" office:value="-558" calcext:value-type="float">
            <text:p>-55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/>
          <table:table-cell table:style-name="ce51"/>
          <table:table-cell table:number-columns-repeated="3"/>
          <table:table-cell table:style-name="ce55" table:formula="of:=SUM([.C107:.AL107])+[.AY106]" office:value-type="float" office:value="2742" calcext:value-type="float">
            <text:p>27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14" calcext:value-type="date">
            <text:p>14/04/2022</text:p>
          </table:table-cell>
          <table:table-cell table:style-name="ce7" table:formula="of:=[.B107]+[.$B$1]-[.D107]-[.G107]-[.J107]-[.L107]-[.N107]-[.Q107]-[.S107]-[.V107]-[.X107]-[.AA107]-[.AD107]-[.AF107]-[.AI107]-[.AK107]-[.AN107]-[.AP107]+[.AR107]" office:value-type="float" office:value="-547" calcext:value-type="float">
            <text:p>-547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08:.AL108])+[.AY107]" office:value-type="float" office:value="2742" calcext:value-type="float">
            <text:p>27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15" calcext:value-type="date">
            <text:p>15/04/2022</text:p>
          </table:table-cell>
          <table:table-cell table:style-name="ce7" table:formula="of:=[.B108]+[.$B$1]-[.D108]-[.G108]-[.J108]-[.L108]-[.N108]-[.Q108]-[.S108]-[.V108]-[.X108]-[.AA108]-[.AD108]-[.AF108]-[.AI108]-[.AK108]-[.AN108]-[.AP108]+[.AR108]" office:value-type="float" office:value="-536" calcext:value-type="float">
            <text:p>-53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8"/>
          <table:table-cell table:style-name="Default" table:number-columns-repeated="3"/>
          <table:table-cell table:style-name="ce55" table:formula="of:=SUM([.C109:.AL109])+[.AY108]" office:value-type="float" office:value="2742" calcext:value-type="float">
            <text:p>27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16" calcext:value-type="date">
            <text:p>16/04/2022</text:p>
          </table:table-cell>
          <table:table-cell table:style-name="ce7" table:formula="of:=[.B109]+[.$B$1]-[.D109]-[.G109]-[.J109]-[.L109]-[.N109]-[.Q109]-[.S109]-[.V109]-[.X109]-[.AA109]-[.AD109]-[.AF109]-[.AI109]-[.AK109]-[.AN109]-[.AP109]+[.AR109]" office:value-type="float" office:value="-525" calcext:value-type="float">
            <text:p>-52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9" calcext:value-type="float">
            <text:p>-9</text:p>
          </table:table-cell>
          <table:table-cell table:style-name="ce16" office:value-type="float" office:value="9" calcext:value-type="float">
            <text:p>9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revu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10:.AL110])+[.AY109]" office:value-type="float" office:value="2742" calcext:value-type="float">
            <text:p>27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17" calcext:value-type="date">
            <text:p>17/04/2022</text:p>
          </table:table-cell>
          <table:table-cell table:style-name="ce7" table:formula="of:=[.B110]+[.$B$1]-[.D110]-[.G110]-[.J110]-[.L110]-[.N110]-[.Q110]-[.S110]-[.V110]-[.X110]-[.AA110]-[.AD110]-[.AF110]-[.AI110]-[.AK110]-[.AN110]-[.AP110]+[.AR110]" office:value-type="float" office:value="-523" calcext:value-type="float">
            <text:p>-523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11:.AL111])+[.AY110]" office:value-type="float" office:value="2742" calcext:value-type="float">
            <text:p>27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18" calcext:value-type="date">
            <text:p>18/04/2022</text:p>
          </table:table-cell>
          <table:table-cell table:style-name="ce7" table:formula="of:=[.B111]+[.$B$1]-[.D111]-[.G111]-[.J111]-[.L111]-[.N111]-[.Q111]-[.S111]-[.V111]-[.X111]-[.AA111]-[.AD111]-[.AF111]-[.AI111]-[.AK111]-[.AN111]-[.AP111]+[.AR111]" office:value-type="float" office:value="-512" calcext:value-type="float">
            <text:p>-512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12:.AL112])+[.AY111]" office:value-type="float" office:value="2742" calcext:value-type="float">
            <text:p>27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19" calcext:value-type="date">
            <text:p>19/04/2022</text:p>
          </table:table-cell>
          <table:table-cell table:style-name="ce7" table:formula="of:=[.B112]+[.$B$1]-[.D112]-[.G112]-[.J112]-[.L112]-[.N112]-[.Q112]-[.S112]-[.V112]-[.X112]-[.AA112]-[.AD112]-[.AF112]-[.AI112]-[.AK112]-[.AN112]-[.AP112]+[.AR112]" office:value-type="float" office:value="-501" calcext:value-type="float">
            <text:p>-50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13:.AL113])+[.AY112]" office:value-type="float" office:value="2742" calcext:value-type="float">
            <text:p>27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20" calcext:value-type="date">
            <text:p>20/04/2022</text:p>
          </table:table-cell>
          <table:table-cell table:style-name="ce7" table:formula="of:=[.B113]+[.$B$1]-[.D113]-[.G113]-[.J113]-[.L113]-[.N113]-[.Q113]-[.S113]-[.V113]-[.X113]-[.AA113]-[.AD113]-[.AF113]-[.AI113]-[.AK113]-[.AN113]-[.AP113]+[.AR113]" office:value-type="float" office:value="-490" calcext:value-type="float">
            <text:p>-490 €</text:p>
          </table:table-cell>
          <table:table-cell table:style-name="ce12" office:value-type="float" office:value="-17" calcext:value-type="float">
            <text:p>-17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courses lidl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14:.AL114])+[.AY113]" office:value-type="float" office:value="2742" calcext:value-type="float">
            <text:p>27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21" calcext:value-type="date">
            <text:p>21/04/2022</text:p>
          </table:table-cell>
          <table:table-cell table:style-name="ce7" table:formula="of:=[.B114]+[.$B$1]-[.D114]-[.G114]-[.J114]-[.L114]-[.N114]-[.Q114]-[.S114]-[.V114]-[.X114]-[.AA114]-[.AD114]-[.AF114]-[.AI114]-[.AK114]-[.AN114]-[.AP114]+[.AR114]" office:value-type="float" office:value="-496" calcext:value-type="float">
            <text:p>-49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Default"/>
          <table:table-cell/>
          <table:table-cell table:style-name="ce63" table:number-columns-repeated="2"/>
          <table:table-cell table:style-name="ce55" table:formula="of:=SUM([.C115:.AL115])+[.AY114]" office:value-type="float" office:value="2742" calcext:value-type="float">
            <text:p>27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22" calcext:value-type="date">
            <text:p>22/04/2022</text:p>
          </table:table-cell>
          <table:table-cell table:style-name="ce7" table:formula="of:=[.B115]+[.$B$1]-[.D115]-[.G115]-[.J115]-[.L115]-[.N115]-[.Q115]-[.S115]-[.V115]-[.X115]-[.AA115]-[.AD115]-[.AF115]-[.AI115]-[.AK115]-[.AN115]-[.AP115]+[.AR115]" office:value-type="float" office:value="-485" calcext:value-type="float">
            <text:p>-48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16" calcext:value-type="float">
            <text:p>-16</text:p>
          </table:table-cell>
          <table:table-cell table:style-name="ce16" office:value-type="float" office:value="16" calcext:value-type="float">
            <text:p>16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revue diane + cigare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Default"/>
          <table:table-cell table:style-name="ce61"/>
          <table:table-cell table:number-columns-repeated="2"/>
          <table:table-cell table:style-name="ce55" table:formula="of:=SUM([.C116:.AL116])+[.AY115]" office:value-type="float" office:value="2742" calcext:value-type="float">
            <text:p>27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23" calcext:value-type="date">
            <text:p>23/04/2022</text:p>
          </table:table-cell>
          <table:table-cell table:style-name="ce7" table:formula="of:=[.B116]+[.$B$1]-[.D116]-[.G116]-[.J116]-[.L116]-[.N116]-[.Q116]-[.S116]-[.V116]-[.X116]-[.AA116]-[.AD116]-[.AF116]-[.AI116]-[.AK116]-[.AN116]-[.AP116]+[.AR116]" office:value-type="float" office:value="-490" calcext:value-type="float">
            <text:p>-490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-18" calcext:value-type="float">
            <text:p>-18</text:p>
          </table:table-cell>
          <table:table-cell table:style-name="ce16"/>
          <table:table-cell table:style-name="ce17" office:value-type="string" calcext:value-type="string">
            <text:p>6 picsou station autorou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1" table:number-columns-repeated="2"/>
          <table:table-cell/>
          <table:table-cell table:style-name="ce63" table:number-columns-repeated="2"/>
          <table:table-cell table:style-name="ce55" table:formula="of:=SUM([.C117:.AL117])+[.AY116]" office:value-type="float" office:value="2724" calcext:value-type="float">
            <text:p>272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24" calcext:value-type="date">
            <text:p>24/04/2022</text:p>
          </table:table-cell>
          <table:table-cell table:style-name="ce7" table:formula="of:=[.B117]+[.$B$1]-[.D117]-[.G117]-[.J117]-[.L117]-[.N117]-[.Q117]-[.S117]-[.V117]-[.X117]-[.AA117]-[.AD117]-[.AF117]-[.AI117]-[.AK117]-[.AN117]-[.AP117]+[.AR117]" office:value-type="float" office:value="-479" calcext:value-type="float">
            <text:p>-47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1" table:number-columns-repeated="2"/>
          <table:table-cell table:number-columns-repeated="3"/>
          <table:table-cell table:style-name="ce55" table:formula="of:=SUM([.C118:.AL118])+[.AY117]" office:value-type="float" office:value="2724" calcext:value-type="float">
            <text:p>272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25" calcext:value-type="date">
            <text:p>25/04/2022</text:p>
          </table:table-cell>
          <table:table-cell table:style-name="ce7" table:formula="of:=[.B118]+[.$B$1]-[.D118]-[.G118]-[.J118]-[.L118]-[.N118]-[.Q118]-[.S118]-[.V118]-[.X118]-[.AA118]-[.AD118]-[.AF118]-[.AI118]-[.AK118]-[.AN118]-[.AP118]+[.AR118]" office:value-type="float" office:value="-468" calcext:value-type="float">
            <text:p>-468 €</text:p>
          </table:table-cell>
          <table:table-cell table:style-name="ce12"/>
          <table:table-cell table:style-name="ce16"/>
          <table:table-cell table:style-name="ce17"/>
          <table:table-cell table:style-name="ce12" office:value-type="float" office:value="-70" calcext:value-type="float">
            <text:p>-7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essenc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1" table:number-columns-repeated="2"/>
          <table:table-cell table:number-columns-repeated="3"/>
          <table:table-cell table:style-name="ce55" table:formula="of:=SUM([.C119:.AL119])+[.AY118]" office:value-type="float" office:value="2664" calcext:value-type="float">
            <text:p>266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26" calcext:value-type="date">
            <text:p>26/04/2022</text:p>
          </table:table-cell>
          <table:table-cell table:style-name="ce7" table:formula="of:=[.B119]+[.$B$1]-[.D119]-[.G119]-[.J119]-[.L119]-[.N119]-[.Q119]-[.S119]-[.V119]-[.X119]-[.AA119]-[.AD119]-[.AF119]-[.AI119]-[.AK119]-[.AN119]-[.AP119]+[.AR119]" office:value-type="float" office:value="-467" calcext:value-type="float">
            <text:p>-467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1" table:number-columns-repeated="2"/>
          <table:table-cell table:number-columns-repeated="3"/>
          <table:table-cell table:style-name="ce55" table:formula="of:=SUM([.C120:.AL120])+[.AY119]" office:value-type="float" office:value="2674" calcext:value-type="float">
            <text:p>267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27" calcext:value-type="date">
            <text:p>27/04/2022</text:p>
          </table:table-cell>
          <table:table-cell table:style-name="ce7" table:formula="of:=[.B120]+[.$B$1]-[.D120]-[.G120]-[.J120]-[.L120]-[.N120]-[.Q120]-[.S120]-[.V120]-[.X120]-[.AA120]-[.AD120]-[.AF120]-[.AI120]-[.AK120]-[.AN120]-[.AP120]+[.AR120]" office:value-type="float" office:value="-466" calcext:value-type="float">
            <text:p>-466 €</text:p>
          </table:table-cell>
          <table:table-cell table:style-name="ce12" office:value-type="float" office:value="-76" calcext:value-type="float">
            <text:p>-76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courses u express pour faire des hamburgers ce soir (maman sort avec ses copines)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2" calcext:value-type="float">
            <text:p>-2</text:p>
          </table:table-cell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free mobil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129" calcext:value-type="float">
            <text:p>-129</text:p>
          </table:table-cell>
          <table:table-cell table:style-name="ce16"/>
          <table:table-cell table:style-name="ce17" office:value-type="string" calcext:value-type="string">
            <text:p>Appel de fond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21:.AL121])+[.AY120]" office:value-type="float" office:value="2477" calcext:value-type="float">
            <text:p>247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28" calcext:value-type="date">
            <text:p>28/04/2022</text:p>
          </table:table-cell>
          <table:table-cell table:style-name="ce7" table:formula="of:=[.B121]+[.$B$1]-[.D121]-[.G121]-[.J121]-[.L121]-[.N121]-[.Q121]-[.S121]-[.V121]-[.X121]-[.AA121]-[.AD121]-[.AF121]-[.AI121]-[.AK121]-[.AN121]-[.AP121]+[.AR121]" office:value-type="float" office:value="-465" calcext:value-type="float">
            <text:p>-465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22:.AL122])+[.AY121]" office:value-type="float" office:value="2487" calcext:value-type="float">
            <text:p>248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29" calcext:value-type="date">
            <text:p>29/04/2022</text:p>
          </table:table-cell>
          <table:table-cell table:style-name="ce7" table:formula="of:=[.B122]+[.$B$1]-[.D122]-[.G122]-[.J122]-[.L122]-[.N122]-[.Q122]-[.S122]-[.V122]-[.X122]-[.AA122]-[.AD122]-[.AF122]-[.AI122]-[.AK122]-[.AN122]-[.AP122]+[.AR122]" office:value-type="float" office:value="-464" calcext:value-type="float">
            <text:p>-464 €</text:p>
          </table:table-cell>
          <table:table-cell table:style-name="ce12" office:value-type="float" office:value="-29" calcext:value-type="float">
            <text:p>-29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courses nourriture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/>
          <table:table-cell table:style-name="ce51"/>
          <table:table-cell table:number-columns-repeated="3"/>
          <table:table-cell table:style-name="ce55" table:formula="of:=SUM([.C123:.AL123])+[.AY122]" office:value-type="float" office:value="2468" calcext:value-type="float">
            <text:p>246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4-30" calcext:value-type="date">
            <text:p>30/04/2022</text:p>
          </table:table-cell>
          <table:table-cell table:style-name="ce7" table:formula="of:=[.B123]+[.$B$1]-[.D123]-[.G123]-[.J123]-[.L123]-[.N123]-[.Q123]-[.S123]-[.V123]-[.X123]-[.AA123]-[.AD123]-[.AF123]-[.AI123]-[.AK123]-[.AN123]-[.AP123]+[.AR123]" office:value-type="float" office:value="-463" calcext:value-type="float">
            <text:p>-463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/>
          <table:table-cell table:style-name="ce51"/>
          <table:table-cell table:number-columns-repeated="3"/>
          <table:table-cell table:style-name="ce55" table:formula="of:=SUM([.C124:.AL124])+[.AY123]" office:value-type="float" office:value="2478" calcext:value-type="float">
            <text:p>247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01" calcext:value-type="date">
            <text:p>01/05/2022</text:p>
          </table:table-cell>
          <table:table-cell table:style-name="ce7" table:formula="of:=[.B124]+[.$B$1]-[.D124]-[.G124]-[.J124]-[.L124]-[.N124]-[.Q124]-[.S124]-[.V124]-[.X124]-[.AA124]-[.AD124]-[.AF124]-[.AI124]-[.AK124]-[.AN124]-[.AP124]+[.AR124]" office:value-type="float" office:value="-462" calcext:value-type="float">
            <text:p>-462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-22" calcext:value-type="float">
            <text:p>-22</text:p>
          </table:table-cell>
          <table:table-cell table:style-name="ce16"/>
          <table:table-cell table:style-name="ce17" office:value-type="string" calcext:value-type="string">
            <text:p>muguet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44" calcext:value-type="float">
            <text:p>-44</text:p>
          </table:table-cell>
          <table:table-cell table:style-name="ce16"/>
          <table:table-cell table:style-name="ce17" office:value-type="string" calcext:value-type="string">
            <text:p>EDF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/>
          <table:table-cell table:number-columns-repeated="4"/>
          <table:table-cell table:style-name="ce55" table:formula="of:=SUM([.C125:.AL125])+[.AY124]" office:value-type="float" office:value="2422" calcext:value-type="float">
            <text:p>242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02" calcext:value-type="date">
            <text:p>02/05/2022</text:p>
          </table:table-cell>
          <table:table-cell table:style-name="ce7" table:formula="of:=[.B125]+[.$B$1]-[.D125]-[.G125]-[.J125]-[.L125]-[.N125]-[.Q125]-[.S125]-[.V125]-[.X125]-[.AA125]-[.AD125]-[.AF125]-[.AI125]-[.AK125]-[.AN125]-[.AP125]+[.AR125]" office:value-type="float" office:value="-461" calcext:value-type="float">
            <text:p>-461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47" calcext:value-type="float">
            <text:p>-47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encen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26:.AL126])+[.AY125]" office:value-type="float" office:value="2385" calcext:value-type="float">
            <text:p>238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03" calcext:value-type="date">
            <text:p>03/05/2022</text:p>
          </table:table-cell>
          <table:table-cell table:style-name="ce7" table:formula="of:=[.B126]+[.$B$1]-[.D126]-[.G126]-[.J126]-[.L126]-[.N126]-[.Q126]-[.S126]-[.V126]-[.X126]-[.AA126]-[.AD126]-[.AF126]-[.AI126]-[.AK126]-[.AN126]-[.AP126]+[.AR126]" office:value-type="float" office:value="-460" calcext:value-type="float">
            <text:p>-460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26" calcext:value-type="float">
            <text:p>-26</text:p>
          </table:table-cell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sfr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Default" table:number-columns-repeated="4"/>
          <table:table-cell table:style-name="ce55" table:formula="of:=SUM([.C127:.AL127])+[.AY126]" office:value-type="float" office:value="2369" calcext:value-type="float">
            <text:p>236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04" calcext:value-type="date">
            <text:p>04/05/2022</text:p>
          </table:table-cell>
          <table:table-cell table:style-name="ce7" table:formula="of:=[.B127]+[.$B$1]-[.D127]-[.G127]-[.J127]-[.L127]-[.N127]-[.Q127]-[.S127]-[.V127]-[.X127]-[.AA127]-[.AD127]-[.AF127]-[.AI127]-[.AK127]-[.AN127]-[.AP127]+[.AR127]" office:value-type="float" office:value="-459" calcext:value-type="float">
            <text:p>-459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81" calcext:value-type="float">
            <text:p>-81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Coiffeur moi + Diane + Françoi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28:.AL128])+[.AY127]" office:value-type="float" office:value="2298" calcext:value-type="float">
            <text:p>229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05" calcext:value-type="date">
            <text:p>05/05/2022</text:p>
          </table:table-cell>
          <table:table-cell table:style-name="ce7" table:formula="of:=[.B128]+[.$B$1]-[.D128]-[.G128]-[.J128]-[.L128]-[.N128]-[.Q128]-[.S128]-[.V128]-[.X128]-[.AA128]-[.AD128]-[.AF128]-[.AI128]-[.AK128]-[.AN128]-[.AP128]+[.AR128]" office:value-type="float" office:value="-458" calcext:value-type="float">
            <text:p>-458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70" calcext:value-type="float">
            <text:p>370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Morgane Dolinsky Pie Mai</text:p>
          </table:table-cell>
          <table:table-cell table:number-columns-repeated="5"/>
          <table:table-cell table:style-name="ce55" table:formula="of:=SUM([.C129:.AL129])+[.AY128]" office:value-type="float" office:value="2678" calcext:value-type="float">
            <text:p>267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06" calcext:value-type="date">
            <text:p>06/05/2022</text:p>
          </table:table-cell>
          <table:table-cell table:style-name="ce7" table:formula="of:=[.B129]+[.$B$1]-[.D129]-[.G129]-[.J129]-[.L129]-[.N129]-[.Q129]-[.S129]-[.V129]-[.X129]-[.AA129]-[.AD129]-[.AF129]-[.AI129]-[.AK129]-[.AN129]-[.AP129]+[.AR129]" office:value-type="float" office:value="-457" calcext:value-type="float">
            <text:p>-457 €</text:p>
          </table:table-cell>
          <table:table-cell table:style-name="ce12" office:value-type="float" office:value="-109" calcext:value-type="float">
            <text:p>-109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Lidl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325" calcext:value-type="float">
            <text:p>-325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00" calcext:value-type="float">
            <text:p>-400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40" calcext:value-type="float">
            <text:p>-440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30:.AL130])+[.AY129]" office:value-type="float" office:value="1854" calcext:value-type="float">
            <text:p>185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07" calcext:value-type="date">
            <text:p>07/05/2022</text:p>
          </table:table-cell>
          <table:table-cell table:style-name="ce7" table:formula="of:=[.B130]+[.$B$1]-[.D130]-[.G130]-[.J130]-[.L130]-[.N130]-[.Q130]-[.S130]-[.V130]-[.X130]-[.AA130]-[.AD130]-[.AF130]-[.AI130]-[.AK130]-[.AN130]-[.AP130]+[.AR130]" office:value-type="float" office:value="-456" calcext:value-type="float">
            <text:p>-456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31:.AL131])+[.AY130]" office:value-type="float" office:value="1864" calcext:value-type="float">
            <text:p>186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08" calcext:value-type="date">
            <text:p>08/05/2022</text:p>
          </table:table-cell>
          <table:table-cell table:style-name="ce7" table:formula="of:=[.B131]+[.$B$1]-[.D131]-[.G131]-[.J131]-[.L131]-[.N131]-[.Q131]-[.S131]-[.V131]-[.X131]-[.AA131]-[.AD131]-[.AF131]-[.AI131]-[.AK131]-[.AN131]-[.AP131]+[.AR131]" office:value-type="float" office:value="-455" calcext:value-type="float">
            <text:p>-455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27" calcext:value-type="float">
            <text:p>-27</text:p>
          </table:table-cell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ovh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32:.AL132])+[.AY131]" office:value-type="float" office:value="1847" calcext:value-type="float">
            <text:p>184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09" calcext:value-type="date">
            <text:p>09/05/2022</text:p>
          </table:table-cell>
          <table:table-cell table:style-name="ce7" table:formula="of:=[.B132]+[.$B$1]-[.D132]-[.G132]-[.J132]-[.L132]-[.N132]-[.Q132]-[.S132]-[.V132]-[.X132]-[.AA132]-[.AD132]-[.AF132]-[.AI132]-[.AK132]-[.AN132]-[.AP132]+[.AR132]" office:value-type="float" office:value="-454" calcext:value-type="float">
            <text:p>-454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 office:value-type="float" office:value="370" calcext:value-type="float">
            <text:p>37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Caution Amel Njehi Matheron</text:p>
          </table:table-cell>
          <table:table-cell table:number-columns-repeated="5"/>
          <table:table-cell table:style-name="ce55" table:formula="of:=SUM([.C133:.AL133])+[.AY132]" office:value-type="float" office:value="2227" calcext:value-type="float">
            <text:p>222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10" calcext:value-type="date">
            <text:p>10/05/2022</text:p>
          </table:table-cell>
          <table:table-cell table:style-name="ce7" table:formula="of:=[.B133]+[.$B$1]-[.D133]-[.G133]-[.J133]-[.L133]-[.N133]-[.Q133]-[.S133]-[.V133]-[.X133]-[.AA133]-[.AD133]-[.AF133]-[.AI133]-[.AK133]-[.AN133]-[.AP133]+[.AR133]" office:value-type="float" office:value="-453" calcext:value-type="float">
            <text:p>-453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290" calcext:value-type="float">
            <text:p>290</text:p>
          </table:table-cell>
          <table:table-cell table:style-name="ce12"/>
          <table:table-cell table:style-name="ce16" office:value-type="float" office:value="415" calcext:value-type="float">
            <text:p>415</text:p>
          </table:table-cell>
          <table:table-cell table:style-name="ce17"/>
          <table:table-cell table:style-name="ce47" office:value-type="float" office:value="705" calcext:value-type="float">
            <text:p>705</text:p>
          </table:table-cell>
          <table:table-cell table:style-name="ce17" office:value-type="string" calcext:value-type="string">
            <text:p>Caution + Prorata Loyer Joelle Dubourget Coq Mai</text:p>
          </table:table-cell>
          <table:table-cell table:number-columns-repeated="5"/>
          <table:table-cell table:style-name="ce55" table:formula="of:=SUM([.C134:.AL134])+[.AY133]" office:value-type="float" office:value="2237" calcext:value-type="float">
            <text:p>223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11" calcext:value-type="date">
            <text:p>11/05/2022</text:p>
          </table:table-cell>
          <table:table-cell table:style-name="ce7" table:formula="of:=[.B134]+[.$B$1]-[.D134]-[.G134]-[.J134]-[.L134]-[.N134]-[.Q134]-[.S134]-[.V134]-[.X134]-[.AA134]-[.AD134]-[.AF134]-[.AI134]-[.AK134]-[.AN134]-[.AP134]+[.AR134]" office:value-type="float" office:value="-452" calcext:value-type="float">
            <text:p>-452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15" calcext:value-type="float">
            <text:p>-15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kiabi pantalon pour Cérémonie Jean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35:.AL135])+[.AY134]" office:value-type="float" office:value="2232" calcext:value-type="float">
            <text:p>223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12" calcext:value-type="date">
            <text:p>12/05/2022</text:p>
          </table:table-cell>
          <table:table-cell table:style-name="ce7" table:formula="of:=[.B135]+[.$B$1]-[.D135]-[.G135]-[.J135]-[.L135]-[.N135]-[.Q135]-[.S135]-[.V135]-[.X135]-[.AA135]-[.AD135]-[.AF135]-[.AI135]-[.AK135]-[.AN135]-[.AP135]+[.AR135]" office:value-type="float" office:value="-451" calcext:value-type="float">
            <text:p>-451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36:.AL136])+[.AY135]" office:value-type="float" office:value="2242" calcext:value-type="float">
            <text:p>22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13" calcext:value-type="date">
            <text:p>13/05/2022</text:p>
          </table:table-cell>
          <table:table-cell table:style-name="ce7" table:formula="of:=[.B136]+[.$B$1]-[.D136]-[.G136]-[.J136]-[.L136]-[.N136]-[.Q136]-[.S136]-[.V136]-[.X136]-[.AA136]-[.AD136]-[.AF136]-[.AI136]-[.AK136]-[.AN136]-[.AP136]+[.AR136]" office:value-type="float" office:value="-450" calcext:value-type="float">
            <text:p>-450 €</text:p>
          </table:table-cell>
          <table:table-cell table:style-name="ce12" office:value-type="float" office:value="-124" calcext:value-type="float">
            <text:p>-124</text:p>
          </table:table-cell>
          <table:table-cell table:style-name="ce16" office:value-type="float" office:value="178" calcext:value-type="float">
            <text:p>178</text:p>
          </table:table-cell>
          <table:table-cell table:style-name="ce17"/>
          <table:table-cell table:style-name="ce12"/>
          <table:table-cell table:style-name="ce16" office:value-type="float" office:value="50" calcext:value-type="float">
            <text:p>50</text:p>
          </table:table-cell>
          <table:table-cell table:style-name="ce17"/>
          <table:table-cell table:style-name="ce12" office:value-type="float" office:value="-28" calcext:value-type="float">
            <text:p>-28</text:p>
          </table:table-cell>
          <table:table-cell table:style-name="ce16" office:value-type="float" office:value="156" calcext:value-type="float">
            <text:p>156</text:p>
          </table:table-cell>
          <table:table-cell table:style-name="ce12"/>
          <table:table-cell table:style-name="ce16" office:value-type="float" office:value="53" calcext:value-type="float">
            <text:p>53</text:p>
          </table:table-cell>
          <table:table-cell table:style-name="ce12" office:value-type="float" office:value="-8" calcext:value-type="float">
            <text:p>-8</text:p>
          </table:table-cell>
          <table:table-cell table:style-name="ce16"/>
          <table:table-cell table:style-name="ce17" office:value-type="string" calcext:value-type="string">
            <text:p>Cigares, revues /gouter Diane Jud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1000" calcext:value-type="float">
            <text:p>1000</text:p>
          </table:table-cell>
          <table:table-cell table:style-name="ce17" office:value-type="string" calcext:value-type="string">
            <text:p>Un peu de fric de Memo. 2000 (-1000 pour le compte commun) Rupture Avril Mai</text:p>
          </table:table-cell>
          <table:table-cell table:number-columns-repeated="5"/>
          <table:table-cell table:style-name="ce55" table:formula="of:=SUM([.C137:.AL137])+[.AY136]" office:value-type="float" office:value="2519" calcext:value-type="float">
            <text:p>251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14" calcext:value-type="date">
            <text:p>14/05/2022</text:p>
          </table:table-cell>
          <table:table-cell table:style-name="ce7" table:formula="of:=[.B137]+[.$B$1]-[.D137]-[.G137]-[.J137]-[.L137]-[.N137]-[.Q137]-[.S137]-[.V137]-[.X137]-[.AA137]-[.AD137]-[.AF137]-[.AI137]-[.AK137]-[.AN137]-[.AP137]+[.AR137]" office:value-type="float" office:value="124" calcext:value-type="float">
            <text:p>124 €</text:p>
          </table:table-cell>
          <table:table-cell table:style-name="ce12"/>
          <table:table-cell table:style-name="ce16"/>
          <table:table-cell table:style-name="ce17"/>
          <table:table-cell table:style-name="ce12" office:value-type="float" office:value="-57" calcext:value-type="float">
            <text:p>-57</text:p>
          </table:table-cell>
          <table:table-cell table:style-name="ce16"/>
          <table:table-cell table:style-name="ce17" office:value-type="string" calcext:value-type="string">
            <text:p>essenc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38:.AL138])+[.AY137]" office:value-type="float" office:value="2462" calcext:value-type="float">
            <text:p>246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15" calcext:value-type="date">
            <text:p>15/05/2022</text:p>
          </table:table-cell>
          <table:table-cell table:style-name="ce7" table:formula="of:=[.B138]+[.$B$1]-[.D138]-[.G138]-[.J138]-[.L138]-[.N138]-[.Q138]-[.S138]-[.V138]-[.X138]-[.AA138]-[.AD138]-[.AF138]-[.AI138]-[.AK138]-[.AN138]-[.AP138]+[.AR138]" office:value-type="float" office:value="135" calcext:value-type="float">
            <text:p>13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12" calcext:value-type="float">
            <text:p>-12</text:p>
          </table:table-cell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ovh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39:.AL139])+[.AY138]" office:value-type="float" office:value="2450" calcext:value-type="float">
            <text:p>245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16" calcext:value-type="date">
            <text:p>16/05/2022</text:p>
          </table:table-cell>
          <table:table-cell table:style-name="ce7" table:formula="of:=[.B139]+[.$B$1]-[.D139]-[.G139]-[.J139]-[.L139]-[.N139]-[.Q139]-[.S139]-[.V139]-[.X139]-[.AA139]-[.AD139]-[.AF139]-[.AI139]-[.AK139]-[.AN139]-[.AP139]+[.AR139]" office:value-type="float" office:value="146" calcext:value-type="float">
            <text:p>146 €</text:p>
          </table:table-cell>
          <table:table-cell table:style-name="ce12" office:value-type="float" office:value="-10" calcext:value-type="float">
            <text:p>-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petit gateau et patisserie avec mes enfants chéris au moulin à huile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40:.AL140])+[.AY139]" office:value-type="float" office:value="2450" calcext:value-type="float">
            <text:p>245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17" calcext:value-type="date">
            <text:p>17/05/2022</text:p>
          </table:table-cell>
          <table:table-cell table:style-name="ce7" table:formula="of:=[.B140]+[.$B$1]-[.D140]-[.G140]-[.J140]-[.L140]-[.N140]-[.Q140]-[.S140]-[.V140]-[.X140]-[.AA140]-[.AD140]-[.AF140]-[.AI140]-[.AK140]-[.AN140]-[.AP140]+[.AR140]" office:value-type="float" office:value="147" calcext:value-type="float">
            <text:p>147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41:.AL141])+[.AY140]" office:value-type="float" office:value="2450" calcext:value-type="float">
            <text:p>245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18" calcext:value-type="date">
            <text:p>18/05/2022</text:p>
          </table:table-cell>
          <table:table-cell table:style-name="ce7" table:formula="of:=[.B141]+[.$B$1]-[.D141]-[.G141]-[.J141]-[.L141]-[.N141]-[.Q141]-[.S141]-[.V141]-[.X141]-[.AA141]-[.AD141]-[.AF141]-[.AI141]-[.AK141]-[.AN141]-[.AP141]+[.AR141]" office:value-type="float" office:value="158" calcext:value-type="float">
            <text:p>158 €</text:p>
          </table:table-cell>
          <table:table-cell table:style-name="ce12"/>
          <table:table-cell table:style-name="ce16"/>
          <table:table-cell table:style-name="ce17"/>
          <table:table-cell table:style-name="ce12" office:value-type="float" office:value="-294" calcext:value-type="float">
            <text:p>-294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Changement pneux « à la corde »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42:.AL142])+[.AY141]" office:value-type="float" office:value="2166" calcext:value-type="float">
            <text:p>2166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19" calcext:value-type="date">
            <text:p>19/05/2022</text:p>
          </table:table-cell>
          <table:table-cell table:style-name="ce7" table:formula="of:=[.B142]+[.$B$1]-[.D142]-[.G142]-[.J142]-[.L142]-[.N142]-[.Q142]-[.S142]-[.V142]-[.X142]-[.AA142]-[.AD142]-[.AF142]-[.AI142]-[.AK142]-[.AN142]-[.AP142]+[.AR142]" office:value-type="float" office:value="159" calcext:value-type="float">
            <text:p>159 €</text:p>
          </table:table-cell>
          <table:table-cell table:style-name="ce12" office:value-type="float" office:value="-32" calcext:value-type="float">
            <text:p>-32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pois chiche + mouchoirs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43:.AL143])+[.AY142]" office:value-type="float" office:value="2144" calcext:value-type="float">
            <text:p>214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20" calcext:value-type="date">
            <text:p>20/05/2022</text:p>
          </table:table-cell>
          <table:table-cell table:style-name="ce7" table:formula="of:=[.B143]+[.$B$1]-[.D143]-[.G143]-[.J143]-[.L143]-[.N143]-[.Q143]-[.S143]-[.V143]-[.X143]-[.AA143]-[.AD143]-[.AF143]-[.AI143]-[.AK143]-[.AN143]-[.AP143]+[.AR143]" office:value-type="float" office:value="160" calcext:value-type="float">
            <text:p>160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44:.AL144])+[.AY143]" office:value-type="float" office:value="2154" calcext:value-type="float">
            <text:p>215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21" calcext:value-type="date">
            <text:p>21/05/2022</text:p>
          </table:table-cell>
          <table:table-cell table:style-name="ce7" table:formula="of:=[.B144]+[.$B$1]-[.D144]-[.G144]-[.J144]-[.L144]-[.N144]-[.Q144]-[.S144]-[.V144]-[.X144]-[.AA144]-[.AD144]-[.AF144]-[.AI144]-[.AK144]-[.AN144]-[.AP144]+[.AR144]" office:value-type="float" office:value="161" calcext:value-type="float">
            <text:p>161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45:.AL145])+[.AY144]" office:value-type="float" office:value="2164" calcext:value-type="float">
            <text:p>216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22" calcext:value-type="date">
            <text:p>22/05/2022</text:p>
          </table:table-cell>
          <table:table-cell table:style-name="ce7" table:formula="of:=[.B145]+[.$B$1]-[.D145]-[.G145]-[.J145]-[.L145]-[.N145]-[.Q145]-[.S145]-[.V145]-[.X145]-[.AA145]-[.AD145]-[.AF145]-[.AI145]-[.AK145]-[.AN145]-[.AP145]+[.AR145]" office:value-type="float" office:value="162" calcext:value-type="float">
            <text:p>162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46:.AL146])+[.AY145]" office:value-type="float" office:value="2174" calcext:value-type="float">
            <text:p>217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23" calcext:value-type="date">
            <text:p>23/05/2022</text:p>
          </table:table-cell>
          <table:table-cell table:style-name="ce7" table:formula="of:=[.B146]+[.$B$1]-[.D146]-[.G146]-[.J146]-[.L146]-[.N146]-[.Q146]-[.S146]-[.V146]-[.X146]-[.AA146]-[.AD146]-[.AF146]-[.AI146]-[.AK146]-[.AN146]-[.AP146]+[.AR146]" office:value-type="float" office:value="163" calcext:value-type="float">
            <text:p>163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 office:value-type="float" office:value="-74" calcext:value-type="float">
            <text:p>-74</text:p>
          </table:table-cell>
          <table:table-cell table:style-name="ce16"/>
          <table:table-cell table:style-name="ce17" office:value-type="string" calcext:value-type="string">
            <text:p>essence</text:p>
          </table:table-cell>
          <table:table-cell table:style-name="ce12" office:value-type="float" office:value="-18" calcext:value-type="float">
            <text:p>-18</text:p>
          </table:table-cell>
          <table:table-cell table:style-name="ce16" office:value-type="float" office:value="18" calcext:value-type="float">
            <text:p>18</text:p>
          </table:table-cell>
          <table:table-cell table:style-name="ce12"/>
          <table:table-cell table:style-name="ce16"/>
          <table:table-cell table:style-name="ce12" office:value-type="float" office:value="-23" calcext:value-type="float">
            <text:p>-23</text:p>
          </table:table-cell>
          <table:table-cell table:style-name="ce16"/>
          <table:table-cell table:style-name="ce17" office:value-type="string" calcext:value-type="string">
            <text:p>Chaussures / Dentiste Dia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47:.AL147])+[.AY146]" office:value-type="float" office:value="2087" calcext:value-type="float">
            <text:p>208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24" calcext:value-type="date">
            <text:p>24/05/2022</text:p>
          </table:table-cell>
          <table:table-cell table:style-name="ce7" table:formula="of:=[.B147]+[.$B$1]-[.D147]-[.G147]-[.J147]-[.L147]-[.N147]-[.Q147]-[.S147]-[.V147]-[.X147]-[.AA147]-[.AD147]-[.AF147]-[.AI147]-[.AK147]-[.AN147]-[.AP147]+[.AR147]" office:value-type="float" office:value="146" calcext:value-type="float">
            <text:p>146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48:.AL148])+[.AY147]" office:value-type="float" office:value="2097" calcext:value-type="float">
            <text:p>209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25" calcext:value-type="date">
            <text:p>25/05/2022</text:p>
          </table:table-cell>
          <table:table-cell table:style-name="ce7" table:formula="of:=[.B148]+[.$B$1]-[.D148]-[.G148]-[.J148]-[.L148]-[.N148]-[.Q148]-[.S148]-[.V148]-[.X148]-[.AA148]-[.AD148]-[.AF148]-[.AI148]-[.AK148]-[.AN148]-[.AP148]+[.AR148]" office:value-type="float" office:value="147" calcext:value-type="float">
            <text:p>147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49:.AL149])+[.AY148]" office:value-type="float" office:value="2107" calcext:value-type="float">
            <text:p>210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26" calcext:value-type="date">
            <text:p>26/05/2022</text:p>
          </table:table-cell>
          <table:table-cell table:style-name="ce7" table:formula="of:=[.B149]+[.$B$1]-[.D149]-[.G149]-[.J149]-[.L149]-[.N149]-[.Q149]-[.S149]-[.V149]-[.X149]-[.AA149]-[.AD149]-[.AF149]-[.AI149]-[.AK149]-[.AN149]-[.AP149]+[.AR149]" office:value-type="float" office:value="148" calcext:value-type="float">
            <text:p>148 €</text:p>
          </table:table-cell>
          <table:table-cell table:style-name="ce12" office:value-type="float" office:value="-32" calcext:value-type="float">
            <text:p>-32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182, 150 compte commun, je paye le supplement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50:.AL150])+[.AY149]" office:value-type="float" office:value="2085" calcext:value-type="float">
            <text:p>208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27" calcext:value-type="date">
            <text:p>27/05/2022</text:p>
          </table:table-cell>
          <table:table-cell table:style-name="ce7" table:formula="of:=[.B150]+[.$B$1]-[.D150]-[.G150]-[.J150]-[.L150]-[.N150]-[.Q150]-[.S150]-[.V150]-[.X150]-[.AA150]-[.AD150]-[.AF150]-[.AI150]-[.AK150]-[.AN150]-[.AP150]+[.AR150]" office:value-type="float" office:value="149" calcext:value-type="float">
            <text:p>149 €</text:p>
          </table:table-cell>
          <table:table-cell table:style-name="ce12" office:value-type="float" office:value="-6" calcext:value-type="float">
            <text:p>-6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Courses 56 dont 50 pris dans la caisse Mai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51:.AL151])+[.AY150]" office:value-type="float" office:value="2089" calcext:value-type="float">
            <text:p>208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28" calcext:value-type="date">
            <text:p>28/05/2022</text:p>
          </table:table-cell>
          <table:table-cell table:style-name="ce7" table:formula="of:=[.B151]+[.$B$1]-[.D151]-[.G151]-[.J151]-[.L151]-[.N151]-[.Q151]-[.S151]-[.V151]-[.X151]-[.AA151]-[.AD151]-[.AF151]-[.AI151]-[.AK151]-[.AN151]-[.AP151]+[.AR151]" office:value-type="float" office:value="150" calcext:value-type="float">
            <text:p>150 €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52:.AL152])+[.AY151]" office:value-type="float" office:value="2099" calcext:value-type="float">
            <text:p>209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29" calcext:value-type="date">
            <text:p>29/05/2022</text:p>
          </table:table-cell>
          <table:table-cell table:style-name="ce7" table:formula="of:=[.B152]+[.$B$1]-[.D152]-[.G152]-[.J152]-[.L152]-[.N152]-[.Q152]-[.S152]-[.V152]-[.X152]-[.AA152]-[.AD152]-[.AF152]-[.AI152]-[.AK152]-[.AN152]-[.AP152]+[.AR152]" office:value-type="float" office:value="151" calcext:value-type="float">
            <text:p>15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53:.AL153])+[.AY152]" office:value-type="float" office:value="2099" calcext:value-type="float">
            <text:p>2099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30" calcext:value-type="date">
            <text:p>30/05/2022</text:p>
          </table:table-cell>
          <table:table-cell table:style-name="ce7" table:formula="of:=[.B153]+[.$B$1]-[.D153]-[.G153]-[.J153]-[.L153]-[.N153]-[.Q153]-[.S153]-[.V153]-[.X153]-[.AA153]-[.AD153]-[.AF153]-[.AI153]-[.AK153]-[.AN153]-[.AP153]+[.AR153]" office:value-type="float" office:value="162" calcext:value-type="float">
            <text:p>162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44" calcext:value-type="float">
            <text:p>-44</text:p>
          </table:table-cell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54:.AL154])+[.AY153]" office:value-type="float" office:value="2055" calcext:value-type="float">
            <text:p>205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5-31" calcext:value-type="date">
            <text:p>31/05/2022</text:p>
          </table:table-cell>
          <table:table-cell table:style-name="ce7" table:formula="of:=[.B154]+[.$B$1]-[.D154]-[.G154]-[.J154]-[.L154]-[.N154]-[.Q154]-[.S154]-[.V154]-[.X154]-[.AA154]-[.AD154]-[.AF154]-[.AI154]-[.AK154]-[.AN154]-[.AP154]+[.AR154]" office:value-type="float" office:value="173" calcext:value-type="float">
            <text:p>173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2" calcext:value-type="float">
            <text:p>-2</text:p>
          </table:table-cell>
          <table:table-cell table:style-name="ce16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17" office:value-type="string" calcext:value-type="string">
            <text:p>Free mobil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55:.AL155])+[.AY154]" office:value-type="float" office:value="2055" calcext:value-type="float">
            <text:p>205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01" calcext:value-type="date">
            <text:p>01/06/2022</text:p>
          </table:table-cell>
          <table:table-cell table:style-name="ce7" table:formula="of:=[.B155]+[.$B$1]-[.D155]-[.G155]-[.J155]-[.L155]-[.N155]-[.Q155]-[.S155]-[.V155]-[.X155]-[.AA155]-[.AD155]-[.AF155]-[.AI155]-[.AK155]-[.AN155]-[.AP155]+[.AR155]" office:value-type="float" office:value="182" calcext:value-type="float">
            <text:p>182 €</text:p>
          </table:table-cell>
          <table:table-cell table:style-name="ce12" office:value-type="float" office:value="-10" calcext:value-type="float">
            <text:p>-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gouters enfants</text:p>
          </table:table-cell>
          <table:table-cell table:style-name="ce12" office:value-type="float" office:value="-2" calcext:value-type="float">
            <text:p>-2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parking Halles Harpe Diane</text:p>
          </table:table-cell>
          <table:table-cell table:style-name="ce12" office:value-type="float" office:value="-28" calcext:value-type="float">
            <text:p>-28</text:p>
          </table:table-cell>
          <table:table-cell table:style-name="ce16" office:value-type="float" office:value="28" calcext:value-type="float">
            <text:p>28</text:p>
          </table:table-cell>
          <table:table-cell table:style-name="ce12"/>
          <table:table-cell table:style-name="ce16" office:value-type="float" office:value="16" calcext:value-type="float">
            <text:p>16</text:p>
          </table:table-cell>
          <table:table-cell table:style-name="ce12"/>
          <table:table-cell table:style-name="ce16"/>
          <table:table-cell table:style-name="ce17" office:value-type="string" calcext:value-type="string">
            <text:p>Cigares Picsou Bar pie francoi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70" calcext:value-type="float">
            <text:p>370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Amel Njehi Matheron Juin</text:p>
          </table:table-cell>
          <table:table-cell table:number-columns-repeated="5"/>
          <table:table-cell table:style-name="ce55" table:formula="of:=SUM([.C156:.AL156])+[.AY155]" office:value-type="float" office:value="2441" calcext:value-type="float">
            <text:p>2441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02" calcext:value-type="date">
            <text:p>02/06/2022</text:p>
          </table:table-cell>
          <table:table-cell table:style-name="ce7" table:formula="of:=[.B156]+[.$B$2]-[.D156]-[.G156]-[.J156]-[.L156]-[.N156]-[.Q156]-[.S156]-[.V156]-[.X156]-[.AA156]-[.AD156]-[.AF156]-[.AI156]-[.AK156]-[.AN156]-[.AP156]+[.AR156]" office:value-type="float" office:value="146" calcext:value-type="float">
            <text:p>14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15" calcext:value-type="float">
            <text:p>15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340" calcext:value-type="float">
            <text:p>-340</text:p>
          </table:table-cell>
          <table:table-cell table:style-name="ce16"/>
          <table:table-cell table:style-name="ce17" office:value-type="string" calcext:value-type="string">
            <text:p>Rembousement Caution Paula</text:p>
          </table:table-cell>
          <table:table-cell table:style-name="ce12"/>
          <table:table-cell table:style-name="ce16"/>
          <table:table-cell table:style-name="ce12" office:value-type="float" office:value="-395" calcext:value-type="float">
            <text:p>-395</text:p>
          </table:table-cell>
          <table:table-cell table:style-name="ce16"/>
          <table:table-cell table:style-name="ce17" office:value-type="string" calcext:value-type="string">
            <text:p>Remboursement Caution Fiona Gregoire et Gabriel Amig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57:.AL157])+[.AY156]" office:value-type="float" office:value="1721" calcext:value-type="float">
            <text:p>1721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03" calcext:value-type="date">
            <text:p>03/06/2022</text:p>
          </table:table-cell>
          <table:table-cell table:style-name="ce7" table:formula="of:=[.B157]+[.$B$2]-[.D157]-[.G157]-[.J157]-[.L157]-[.N157]-[.Q157]-[.S157]-[.V157]-[.X157]-[.AA157]-[.AD157]-[.AF157]-[.AI157]-[.AK157]-[.AN157]-[.AP157]+[.AR157]" office:value-type="float" office:value="151" calcext:value-type="float">
            <text:p>15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58:.AL158])+[.AY157]" office:value-type="float" office:value="1721" calcext:value-type="float">
            <text:p>1721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04" calcext:value-type="date">
            <text:p>04/06/2022</text:p>
          </table:table-cell>
          <table:table-cell table:style-name="ce7" table:formula="of:=[.B158]+[.$B$2]-[.D158]-[.G158]-[.J158]-[.L158]-[.N158]-[.Q158]-[.S158]-[.V158]-[.X158]-[.AA158]-[.AD158]-[.AF158]-[.AI158]-[.AK158]-[.AN158]-[.AP158]+[.AR158]" office:value-type="float" office:value="171" calcext:value-type="float">
            <text:p>17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59:.AL159])+[.AY158]" office:value-type="float" office:value="1721" calcext:value-type="float">
            <text:p>1721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05" calcext:value-type="date">
            <text:p>05/06/2022</text:p>
          </table:table-cell>
          <table:table-cell table:style-name="ce7" table:formula="of:=[.B159]+[.$B$2]-[.D159]-[.G159]-[.J159]-[.L159]-[.N159]-[.Q159]-[.S159]-[.V159]-[.X159]-[.AA159]-[.AD159]-[.AF159]-[.AI159]-[.AK159]-[.AN159]-[.AP159]+[.AR159]" office:value-type="float" office:value="191" calcext:value-type="float">
            <text:p>19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-20" calcext:value-type="float">
            <text:p>-20</text:p>
          </table:table-cell>
          <table:table-cell table:style-name="ce16"/>
          <table:table-cell table:style-name="ce17" office:value-type="string" calcext:value-type="string">
            <text:p>5 Pour Mathilde spectacle danse apolline + 15 dans l’enveloppe commu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60:.AL160])+[.AY159]" office:value-type="float" office:value="1701" calcext:value-type="float">
            <text:p>1701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06" calcext:value-type="date">
            <text:p>06/06/2022</text:p>
          </table:table-cell>
          <table:table-cell table:style-name="ce7" table:formula="of:=[.B160]+[.$B$2]-[.D160]-[.G160]-[.J160]-[.L160]-[.N160]-[.Q160]-[.S160]-[.V160]-[.X160]-[.AA160]-[.AD160]-[.AF160]-[.AI160]-[.AK160]-[.AN160]-[.AP160]+[.AR160]" office:value-type="float" office:value="211" calcext:value-type="float">
            <text:p>21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415" calcext:value-type="float">
            <text:p>415</text:p>
          </table:table-cell>
          <table:table-cell table:style-name="ce12"/>
          <table:table-cell table:style-name="ce16"/>
          <table:table-cell table:style-name="ce17"/>
          <table:table-cell table:style-name="ce47" office:value-type="float" office:value="415" calcext:value-type="float">
            <text:p>415</text:p>
          </table:table-cell>
          <table:table-cell table:style-name="ce17" office:value-type="string" calcext:value-type="string">
            <text:p>Loyer Joelle Dubourget-Bertoui Juin</text:p>
          </table:table-cell>
          <table:table-cell table:number-columns-repeated="5"/>
          <table:table-cell table:style-name="ce55" table:formula="of:=SUM([.C161:.AL161])+[.AY160]" office:value-type="float" office:value="1701" calcext:value-type="float">
            <text:p>1701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07" calcext:value-type="date">
            <text:p>07/06/2022</text:p>
          </table:table-cell>
          <table:table-cell table:style-name="ce7" table:formula="of:=[.B161]+[.$B$2]-[.D161]-[.G161]-[.J161]-[.L161]-[.N161]-[.Q161]-[.S161]-[.V161]-[.X161]-[.AA161]-[.AD161]-[.AF161]-[.AI161]-[.AK161]-[.AN161]-[.AP161]+[.AR161]" office:value-type="float" office:value="231" calcext:value-type="float">
            <text:p>23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460" calcext:value-type="float">
            <text:p>460</text:p>
          </table:table-cell>
          <table:table-cell table:style-name="ce17"/>
          <table:table-cell table:style-name="ce12" office:value-type="float" office:value="-325" calcext:value-type="float">
            <text:p>-325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00" calcext:value-type="float">
            <text:p>-400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40" calcext:value-type="float">
            <text:p>-440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460" calcext:value-type="float">
            <text:p>460</text:p>
          </table:table-cell>
          <table:table-cell table:style-name="ce17" office:value-type="string" calcext:value-type="string">
            <text:p>Loyer Adil Rohman Campane Juin + 100 euros de Caution</text:p>
          </table:table-cell>
          <table:table-cell table:number-columns-repeated="5"/>
          <table:table-cell table:style-name="ce55" table:formula="of:=SUM([.C162:.AL162])+[.AY161]" office:value-type="float" office:value="1436" calcext:value-type="float">
            <text:p>1436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08" calcext:value-type="date">
            <text:p>08/06/2022</text:p>
          </table:table-cell>
          <table:table-cell table:style-name="ce7" table:formula="of:=[.B162]+[.$B$2]-[.D162]-[.G162]-[.J162]-[.L162]-[.N162]-[.Q162]-[.S162]-[.V162]-[.X162]-[.AA162]-[.AD162]-[.AF162]-[.AI162]-[.AK162]-[.AN162]-[.AP162]+[.AR162]" office:value-type="float" office:value="251" calcext:value-type="float">
            <text:p>251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 office:value-type="float" office:value="104" calcext:value-type="float">
            <text:p>104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104" calcext:value-type="float">
            <text:p>104</text:p>
          </table:table-cell>
          <table:table-cell table:style-name="ce17" office:value-type="string" calcext:value-type="string">
            <text:p>Remboursement EDF Trop Perçu Matheron</text:p>
          </table:table-cell>
          <table:table-cell table:number-columns-repeated="5"/>
          <table:table-cell table:style-name="ce55" table:formula="of:=SUM([.C163:.AL163])+[.AY162]" office:value-type="float" office:value="1540" calcext:value-type="float">
            <text:p>154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09" calcext:value-type="date">
            <text:p>09/06/2022</text:p>
          </table:table-cell>
          <table:table-cell table:style-name="ce7" table:formula="of:=[.B163]+[.$B$2]-[.D163]-[.G163]-[.J163]-[.L163]-[.N163]-[.Q163]-[.S163]-[.V163]-[.X163]-[.AA163]-[.AD163]-[.AF163]-[.AI163]-[.AK163]-[.AN163]-[.AP163]+[.AR163]" office:value-type="float" office:value="271" calcext:value-type="float">
            <text:p>271 €</text:p>
          </table:table-cell>
          <table:table-cell table:style-name="ce12" office:value-type="float" office:value="-93" calcext:value-type="float">
            <text:p>-93</text:p>
          </table:table-cell>
          <table:table-cell table:style-name="ce16" office:value-type="float" office:value="93" calcext:value-type="float">
            <text:p>93</text:p>
          </table:table-cell>
          <table:table-cell table:style-name="ce17" office:value-type="string" calcext:value-type="string">
            <text:p>courses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102" calcext:value-type="float">
            <text:p>-102</text:p>
          </table:table-cell>
          <table:table-cell table:style-name="ce16"/>
          <table:table-cell table:style-name="ce17" office:value-type="string" calcext:value-type="string">
            <text:p>syndic matheron charges + provision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64:.AL164])+[.AY163]" office:value-type="float" office:value="1438" calcext:value-type="float">
            <text:p>143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10" calcext:value-type="date">
            <text:p>10/06/2022</text:p>
          </table:table-cell>
          <table:table-cell table:style-name="ce7" table:formula="of:=[.B164]+[.$B$2]-[.D164]-[.G164]-[.J164]-[.L164]-[.N164]-[.Q164]-[.S164]-[.V164]-[.X164]-[.AA164]-[.AD164]-[.AF164]-[.AI164]-[.AK164]-[.AN164]-[.AP164]+[.AR164]" office:value-type="float" office:value="198" calcext:value-type="float">
            <text:p>198 €</text:p>
          </table:table-cell>
          <table:table-cell table:style-name="ce12" office:value-type="float" office:value="-8" calcext:value-type="float">
            <text:p>-8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gateaux Diane Judo</text:p>
          </table:table-cell>
          <table:table-cell table:style-name="ce12"/>
          <table:table-cell table:style-name="ce16"/>
          <table:table-cell table:style-name="ce17"/>
          <table:table-cell table:style-name="ce12" office:value-type="float" office:value="-15" calcext:value-type="float">
            <text:p>-15</text:p>
          </table:table-cell>
          <table:table-cell table:style-name="ce16" office:value-type="float" office:value="15" calcext:value-type="float">
            <text:p>15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BD Diane + revu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65:.AL165])+[.AY164]" office:value-type="float" office:value="1438" calcext:value-type="float">
            <text:p>143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11" calcext:value-type="date">
            <text:p>11/06/2022</text:p>
          </table:table-cell>
          <table:table-cell table:style-name="ce7" table:formula="of:=[.B165]+[.$B$2]-[.D165]-[.G165]-[.J165]-[.L165]-[.N165]-[.Q165]-[.S165]-[.V165]-[.X165]-[.AA165]-[.AD165]-[.AF165]-[.AI165]-[.AK165]-[.AN165]-[.AP165]+[.AR165]" office:value-type="float" office:value="195" calcext:value-type="float">
            <text:p>195 €</text:p>
          </table:table-cell>
          <table:table-cell table:style-name="ce12" office:value-type="float" office:value="-1" calcext:value-type="float">
            <text:p>-1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eau fete CE Mathilde Eurenco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66:.AL166])+[.AY165]" office:value-type="float" office:value="1438" calcext:value-type="float">
            <text:p>143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12" calcext:value-type="date">
            <text:p>12/06/2022</text:p>
          </table:table-cell>
          <table:table-cell table:style-name="ce7" table:formula="of:=[.B166]+[.$B$2]-[.D166]-[.G166]-[.J166]-[.L166]-[.N166]-[.Q166]-[.S166]-[.V166]-[.X166]-[.AA166]-[.AD166]-[.AF166]-[.AI166]-[.AK166]-[.AN166]-[.AP166]+[.AR166]" office:value-type="float" office:value="214" calcext:value-type="float">
            <text:p>2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67:.AL167])+[.AY166]" office:value-type="float" office:value="1438" calcext:value-type="float">
            <text:p>143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13" calcext:value-type="date">
            <text:p>13/06/2022</text:p>
          </table:table-cell>
          <table:table-cell table:style-name="ce7" table:formula="of:=[.B167]+[.$B$2]-[.D167]-[.G167]-[.J167]-[.L167]-[.N167]-[.Q167]-[.S167]-[.V167]-[.X167]-[.AA167]-[.AD167]-[.AF167]-[.AI167]-[.AK167]-[.AN167]-[.AP167]+[.AR167]" office:value-type="float" office:value="234" calcext:value-type="float">
            <text:p>2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9"/>
          <table:table-cell table:number-columns-repeated="3"/>
          <table:table-cell table:style-name="ce55" table:formula="of:=SUM([.C168:.AL168])+[.AY167]" office:value-type="float" office:value="1438" calcext:value-type="float">
            <text:p>143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14" calcext:value-type="date">
            <text:p>14/06/2022</text:p>
          </table:table-cell>
          <table:table-cell table:style-name="ce7" table:formula="of:=[.B168]+[.$B$2]-[.D168]-[.G168]-[.J168]-[.L168]-[.N168]-[.Q168]-[.S168]-[.V168]-[.X168]-[.AA168]-[.AD168]-[.AF168]-[.AI168]-[.AK168]-[.AN168]-[.AP168]+[.AR168]" office:value-type="float" office:value="254" calcext:value-type="float">
            <text:p>2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69:.AL169])+[.AY168]" office:value-type="float" office:value="1438" calcext:value-type="float">
            <text:p>1438</text:p>
          </table:table-cell>
          <table:table-cell table:style-name="ce49" table:number-columns-repeated="2"/>
          <table:table-cell table:number-columns-repeated="971"/>
        </table:table-row>
        <table:table-row table:style-name="ro1">
          <table:table-cell table:style-name="ce4" office:value-type="date" office:date-value="2022-06-15" calcext:value-type="date">
            <text:p>15/06/2022</text:p>
          </table:table-cell>
          <table:table-cell table:style-name="ce7" table:formula="of:=[.B169]+[.$B$2]-[.D169]-[.G169]-[.J169]-[.L169]-[.N169]-[.Q169]-[.S169]-[.V169]-[.X169]-[.AA169]-[.AD169]-[.AF169]-[.AI169]-[.AK169]-[.AN169]-[.AP169]+[.AR169]" office:value-type="float" office:value="274" calcext:value-type="float">
            <text:p>2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70:.AL170])+[.AY169]" office:value-type="float" office:value="1438" calcext:value-type="float">
            <text:p>143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16" calcext:value-type="date">
            <text:p>16/06/2022</text:p>
          </table:table-cell>
          <table:table-cell table:style-name="ce7" table:formula="of:=[.B170]+[.$B$2]-[.D170]-[.G170]-[.J170]-[.L170]-[.N170]-[.Q170]-[.S170]-[.V170]-[.X170]-[.AA170]-[.AD170]-[.AF170]-[.AI170]-[.AK170]-[.AN170]-[.AP170]+[.AR170]" office:value-type="float" office:value="294" calcext:value-type="float">
            <text:p>2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70" calcext:value-type="float">
            <text:p>370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Morgane Dolinsky Pie Juin (retard négocié par morgane)</text:p>
          </table:table-cell>
          <table:table-cell/>
          <table:table-cell table:style-name="ce51"/>
          <table:table-cell table:number-columns-repeated="3"/>
          <table:table-cell table:style-name="ce55" table:formula="of:=SUM([.C171:.AL171])+[.AY170]" office:value-type="float" office:value="1808" calcext:value-type="float">
            <text:p>180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17" calcext:value-type="date">
            <text:p>17/06/2022</text:p>
          </table:table-cell>
          <table:table-cell table:style-name="ce7" table:formula="of:=[.B171]+[.$B$2]-[.D171]-[.G171]-[.J171]-[.L171]-[.N171]-[.Q171]-[.S171]-[.V171]-[.X171]-[.AA171]-[.AD171]-[.AF171]-[.AI171]-[.AK171]-[.AN171]-[.AP171]+[.AR171]" office:value-type="float" office:value="314" calcext:value-type="float">
            <text:p>314 €</text:p>
          </table:table-cell>
          <table:table-cell table:style-name="ce12" office:value-type="float" office:value="-5" calcext:value-type="float">
            <text:p>-5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Gateaux Diane Judo</text:p>
          </table:table-cell>
          <table:table-cell table:style-name="ce12" office:value-type="float" office:value="-50" calcext:value-type="float">
            <text:p>-50</text:p>
          </table:table-cell>
          <table:table-cell table:style-name="ce16" office:value-type="float" office:value="50" calcext:value-type="float">
            <text:p>50</text:p>
          </table:table-cell>
          <table:table-cell table:style-name="ce17" office:value-type="string" calcext:value-type="string">
            <text:p>essence</text:p>
          </table:table-cell>
          <table:table-cell table:style-name="ce12" office:value-type="float" office:value="-7" calcext:value-type="float">
            <text:p>-7</text:p>
          </table:table-cell>
          <table:table-cell table:style-name="ce16" office:value-type="float" office:value="7" calcext:value-type="float">
            <text:p>7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picsou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72:.AL172])+[.AY171]" office:value-type="float" office:value="1808" calcext:value-type="float">
            <text:p>180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18" calcext:value-type="date">
            <text:p>18/06/2022</text:p>
          </table:table-cell>
          <table:table-cell table:style-name="ce7" table:formula="of:=[.B172]+[.$B$2]-[.D172]-[.G172]-[.J172]-[.L172]-[.N172]-[.Q172]-[.S172]-[.V172]-[.X172]-[.AA172]-[.AD172]-[.AF172]-[.AI172]-[.AK172]-[.AN172]-[.AP172]+[.AR172]" office:value-type="float" office:value="272" calcext:value-type="float">
            <text:p>272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73:.AL173])+[.AY172]" office:value-type="float" office:value="1808" calcext:value-type="float">
            <text:p>180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19" calcext:value-type="date">
            <text:p>19/06/2022</text:p>
          </table:table-cell>
          <table:table-cell table:style-name="ce7" table:formula="of:=[.B173]+[.$B$2]-[.D173]-[.G173]-[.J173]-[.L173]-[.N173]-[.Q173]-[.S173]-[.V173]-[.X173]-[.AA173]-[.AD173]-[.AF173]-[.AI173]-[.AK173]-[.AN173]-[.AP173]+[.AR173]" office:value-type="float" office:value="292" calcext:value-type="float">
            <text:p>292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-50" calcext:value-type="float">
            <text:p>-50</text:p>
          </table:table-cell>
          <table:table-cell table:style-name="ce16"/>
          <table:table-cell table:style-name="ce17" office:value-type="string" calcext:value-type="string">
            <text:p>Anniversaire Petite Mathild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74:.AL174])+[.AY173]" office:value-type="float" office:value="1758" calcext:value-type="float">
            <text:p>1758</text:p>
          </table:table-cell>
          <table:table-cell table:style-name="ce49" table:number-columns-repeated="2"/>
          <table:table-cell table:number-columns-repeated="971"/>
        </table:table-row>
        <table:table-row table:style-name="ro1">
          <table:table-cell table:style-name="ce4" office:value-type="date" office:date-value="2022-06-20" calcext:value-type="date">
            <text:p>20/06/2022</text:p>
          </table:table-cell>
          <table:table-cell table:style-name="ce7" table:formula="of:=[.B174]+[.$B$2]-[.D174]-[.G174]-[.J174]-[.L174]-[.N174]-[.Q174]-[.S174]-[.V174]-[.X174]-[.AA174]-[.AD174]-[.AF174]-[.AI174]-[.AK174]-[.AN174]-[.AP174]+[.AR174]" office:value-type="float" office:value="312" calcext:value-type="float">
            <text:p>312 €</text:p>
          </table:table-cell>
          <table:table-cell table:style-name="ce12" office:value-type="float" office:value="-15" calcext:value-type="float">
            <text:p>-15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pizza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256" calcext:value-type="float">
            <text:p>-256</text:p>
          </table:table-cell>
          <table:table-cell table:style-name="ce16"/>
          <table:table-cell table:style-name="ce17" office:value-type="string" calcext:value-type="string">
            <text:p>119 pour 2021 / 136 provisions 2022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75:.AL175])+[.AY174]" office:value-type="float" office:value="1502" calcext:value-type="float">
            <text:p>150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21" calcext:value-type="date">
            <text:p>21/06/2022</text:p>
          </table:table-cell>
          <table:table-cell table:style-name="ce7" table:formula="of:=[.B175]+[.$B$2]-[.D175]-[.G175]-[.J175]-[.L175]-[.N175]-[.Q175]-[.S175]-[.V175]-[.X175]-[.AA175]-[.AD175]-[.AF175]-[.AI175]-[.AK175]-[.AN175]-[.AP175]+[.AR175]" office:value-type="float" office:value="317" calcext:value-type="float">
            <text:p>317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 office:value-type="string" calcext:value-type="string">
            <text:p>50 euros essence pour mathile, elle m’a remboursé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76:.AL176])+[.AY175]" office:value-type="float" office:value="1502" calcext:value-type="float">
            <text:p>150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22" calcext:value-type="date">
            <text:p>22/06/2022</text:p>
          </table:table-cell>
          <table:table-cell table:style-name="ce7" table:formula="of:=[.B176]+[.$B$2]-[.D176]-[.G176]-[.J176]-[.L176]-[.N176]-[.Q176]-[.S176]-[.V176]-[.X176]-[.AA176]-[.AD176]-[.AF176]-[.AI176]-[.AK176]-[.AN176]-[.AP176]+[.AR176]" office:value-type="float" office:value="337" calcext:value-type="float">
            <text:p>337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77:.AL177])+[.AY176]" office:value-type="float" office:value="1502" calcext:value-type="float">
            <text:p>150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23" calcext:value-type="date">
            <text:p>23/06/2022</text:p>
          </table:table-cell>
          <table:table-cell table:style-name="ce7" table:formula="of:=[.B177]+[.$B$2]-[.D177]-[.G177]-[.J177]-[.L177]-[.N177]-[.Q177]-[.S177]-[.V177]-[.X177]-[.AA177]-[.AD177]-[.AF177]-[.AI177]-[.AK177]-[.AN177]-[.AP177]+[.AR177]" office:value-type="float" office:value="357" calcext:value-type="float">
            <text:p>357 €</text:p>
          </table:table-cell>
          <table:table-cell table:style-name="ce12" office:value-type="float" office:value="-38" calcext:value-type="float">
            <text:p>-38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string" calcext:value-type="string">
            <text:p>courses soiree avec juste les enfants, mathilde bergerac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78:.AL178])+[.AY177]" office:value-type="float" office:value="1502" calcext:value-type="float">
            <text:p>150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24" calcext:value-type="date">
            <text:p>24/06/2022</text:p>
          </table:table-cell>
          <table:table-cell table:style-name="ce7" table:formula="of:=[.B178]+[.$B$2]-[.D178]-[.G178]-[.J178]-[.L178]-[.N178]-[.Q178]-[.S178]-[.V178]-[.X178]-[.AA178]-[.AD178]-[.AF178]-[.AI178]-[.AK178]-[.AN178]-[.AP178]+[.AR178]" office:value-type="float" office:value="339" calcext:value-type="float">
            <text:p>339 €</text:p>
          </table:table-cell>
          <table:table-cell table:style-name="ce12" office:value-type="float" office:value="-20" calcext:value-type="float">
            <text:p>-20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string" calcext:value-type="string">
            <text:p>soiree paella Apel St Jean Baptiste de Lasalle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ce51"/>
          <table:table-cell table:number-columns-repeated="3"/>
          <table:table-cell table:style-name="ce55" table:formula="of:=SUM([.C179:.AL179])+[.AY178]" office:value-type="float" office:value="1502" calcext:value-type="float">
            <text:p>1502</text:p>
          </table:table-cell>
          <table:table-cell table:style-name="ce49" table:number-columns-repeated="2"/>
          <table:table-cell table:number-columns-repeated="971"/>
        </table:table-row>
        <table:table-row table:style-name="ro1">
          <table:table-cell table:style-name="ce4" office:value-type="date" office:date-value="2022-06-25" calcext:value-type="date">
            <text:p>25/06/2022</text:p>
          </table:table-cell>
          <table:table-cell table:style-name="ce7" table:formula="of:=[.B179]+[.$B$2]-[.D179]-[.G179]-[.J179]-[.L179]-[.N179]-[.Q179]-[.S179]-[.V179]-[.X179]-[.AA179]-[.AD179]-[.AF179]-[.AI179]-[.AK179]-[.AN179]-[.AP179]+[.AR179]" office:value-type="float" office:value="339" calcext:value-type="float">
            <text:p>33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80:.AL180])+[.AY179]" office:value-type="float" office:value="1502" calcext:value-type="float">
            <text:p>150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26" calcext:value-type="date">
            <text:p>26/06/2022</text:p>
          </table:table-cell>
          <table:table-cell table:style-name="ce7" table:formula="of:=[.B180]+[.$B$2]-[.D180]-[.G180]-[.J180]-[.L180]-[.N180]-[.Q180]-[.S180]-[.V180]-[.X180]-[.AA180]-[.AD180]-[.AF180]-[.AI180]-[.AK180]-[.AN180]-[.AP180]+[.AR180]" office:value-type="float" office:value="359" calcext:value-type="float">
            <text:p>35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81:.AL181])+[.AY180]" office:value-type="float" office:value="1502" calcext:value-type="float">
            <text:p>1502</text:p>
          </table:table-cell>
          <table:table-cell table:style-name="ce49" table:number-columns-repeated="2"/>
          <table:table-cell table:number-columns-repeated="971"/>
        </table:table-row>
        <table:table-row table:style-name="ro1">
          <table:table-cell table:style-name="ce4" office:value-type="date" office:date-value="2022-06-27" calcext:value-type="date">
            <text:p>27/06/2022</text:p>
          </table:table-cell>
          <table:table-cell table:style-name="ce7" table:formula="of:=[.B181]+[.$B$2]-[.D181]-[.G181]-[.J181]-[.L181]-[.N181]-[.Q181]-[.S181]-[.V181]-[.X181]-[.AA181]-[.AD181]-[.AF181]-[.AI181]-[.AK181]-[.AN181]-[.AP181]+[.AR181]" office:value-type="float" office:value="379" calcext:value-type="float">
            <text:p>37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82:.AL182])+[.AY181]" office:value-type="float" office:value="1502" calcext:value-type="float">
            <text:p>150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28" calcext:value-type="date">
            <text:p>28/06/2022</text:p>
          </table:table-cell>
          <table:table-cell table:style-name="ce7" table:formula="of:=[.B182]+[.$B$2]-[.D182]-[.G182]-[.J182]-[.L182]-[.N182]-[.Q182]-[.S182]-[.V182]-[.X182]-[.AA182]-[.AD182]-[.AF182]-[.AI182]-[.AK182]-[.AN182]-[.AP182]+[.AR182]" office:value-type="float" office:value="399" calcext:value-type="float">
            <text:p>39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70" calcext:value-type="float">
            <text:p>370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Amel Njehi Matheron Juillet</text:p>
          </table:table-cell>
          <table:table-cell table:number-columns-repeated="2"/>
          <table:table-cell table:style-name="ce59"/>
          <table:table-cell table:number-columns-repeated="2"/>
          <table:table-cell table:style-name="ce55" table:formula="of:=SUM([.C183:.AL183])+[.AY182]" office:value-type="float" office:value="1872" calcext:value-type="float">
            <text:p>187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29" calcext:value-type="date">
            <text:p>29/06/2022</text:p>
          </table:table-cell>
          <table:table-cell table:style-name="ce7" table:formula="of:=[.B183]+[.$B$2]-[.D183]-[.G183]-[.J183]-[.L183]-[.N183]-[.Q183]-[.S183]-[.V183]-[.X183]-[.AA183]-[.AD183]-[.AF183]-[.AI183]-[.AK183]-[.AN183]-[.AP183]+[.AR183]" office:value-type="float" office:value="419" calcext:value-type="float">
            <text:p>41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84:.AL184])+[.AY183]" office:value-type="float" office:value="1872" calcext:value-type="float">
            <text:p>187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6-30" calcext:value-type="date">
            <text:p>30/06/2022</text:p>
          </table:table-cell>
          <table:table-cell table:style-name="ce7" table:formula="of:=[.B184]+[.$B$2]-[.D184]-[.G184]-[.J184]-[.L184]-[.N184]-[.Q184]-[.S184]-[.V184]-[.X184]-[.AA184]-[.AD184]-[.AF184]-[.AI184]-[.AK184]-[.AN184]-[.AP184]+[.AR184]" office:value-type="float" office:value="439" calcext:value-type="float">
            <text:p>439 €</text:p>
          </table:table-cell>
          <table:table-cell table:style-name="ce12" office:value-type="float" office:value="-46" calcext:value-type="float">
            <text:p>-46</text:p>
          </table:table-cell>
          <table:table-cell table:style-name="ce16" office:value-type="float" office:value="46" calcext:value-type="float">
            <text:p>46</text:p>
          </table:table-cell>
          <table:table-cell table:style-name="ce17" office:value-type="string" calcext:value-type="string">
            <text:p>u express</text:p>
          </table:table-cell>
          <table:table-cell table:style-name="ce12" office:value-type="float" office:value="-88" calcext:value-type="float">
            <text:p>-88</text:p>
          </table:table-cell>
          <table:table-cell table:style-name="ce16" office:value-type="float" office:value="88" calcext:value-type="float">
            <text:p>88</text:p>
          </table:table-cell>
          <table:table-cell table:style-name="ce17" office:value-type="string" calcext:value-type="string">
            <text:p>essenc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85:.AL185])+[.AY184]" office:value-type="float" office:value="1872" calcext:value-type="float">
            <text:p>187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01" calcext:value-type="date">
            <text:p>01/07/2022</text:p>
          </table:table-cell>
          <table:table-cell table:style-name="ce7" table:formula="of:=[.B185]+[.$B$2]-[.D185]-[.G185]-[.J185]-[.L185]-[.N185]-[.Q185]-[.S185]-[.V185]-[.X185]-[.AA185]-[.AD185]-[.AF185]-[.AI185]-[.AK185]-[.AN185]-[.AP185]+[.AR185]" office:value-type="float" office:value="325" calcext:value-type="float">
            <text:p>32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86:.AL186])+[.AY185]" office:value-type="float" office:value="1872" calcext:value-type="float">
            <text:p>187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02" calcext:value-type="date">
            <text:p>02/07/2022</text:p>
          </table:table-cell>
          <table:table-cell table:style-name="ce7" table:formula="of:=[.B186]+[.$B$2]-[.D186]-[.G186]-[.J186]-[.L186]-[.N186]-[.Q186]-[.S186]-[.V186]-[.X186]-[.AA186]-[.AD186]-[.AF186]-[.AI186]-[.AK186]-[.AN186]-[.AP186]+[.AR186]" office:value-type="float" office:value="345" calcext:value-type="float">
            <text:p>34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87:.AL187])+[.AY186]" office:value-type="float" office:value="1872" calcext:value-type="float">
            <text:p>187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03" calcext:value-type="date">
            <text:p>03/07/2022</text:p>
          </table:table-cell>
          <table:table-cell table:style-name="ce7" table:formula="of:=[.B187]+[.$B$2]-[.D187]-[.G187]-[.J187]-[.L187]-[.N187]-[.Q187]-[.S187]-[.V187]-[.X187]-[.AA187]-[.AD187]-[.AF187]-[.AI187]-[.AK187]-[.AN187]-[.AP187]+[.AR187]" office:value-type="float" office:value="365" calcext:value-type="float">
            <text:p>36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415" calcext:value-type="float">
            <text:p>415</text:p>
          </table:table-cell>
          <table:table-cell table:style-name="ce12"/>
          <table:table-cell table:style-name="ce16"/>
          <table:table-cell table:style-name="ce17"/>
          <table:table-cell table:style-name="ce47" office:value-type="float" office:value="415" calcext:value-type="float">
            <text:p>415</text:p>
          </table:table-cell>
          <table:table-cell table:style-name="ce17" office:value-type="string" calcext:value-type="string">
            <text:p>Loyer Joelle Dubourget-Bertoui Juillet</text:p>
          </table:table-cell>
          <table:table-cell table:number-columns-repeated="5"/>
          <table:table-cell table:style-name="ce55" table:formula="of:=SUM([.C188:.AL188])+[.AY187]" office:value-type="float" office:value="1872" calcext:value-type="float">
            <text:p>187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04" calcext:value-type="date">
            <text:p>04/07/2022</text:p>
          </table:table-cell>
          <table:table-cell table:style-name="ce7" table:formula="of:=[.B188]+[.$B$2]-[.D188]-[.G188]-[.J188]-[.L188]-[.N188]-[.Q188]-[.S188]-[.V188]-[.X188]-[.AA188]-[.AD188]-[.AF188]-[.AI188]-[.AK188]-[.AN188]-[.AP188]+[.AR188]" office:value-type="float" office:value="385" calcext:value-type="float">
            <text:p>38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70" calcext:value-type="float">
            <text:p>370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Morgane Dolinsky Pie Juillet</text:p>
          </table:table-cell>
          <table:table-cell table:number-columns-repeated="5"/>
          <table:table-cell table:style-name="ce55" table:formula="of:=SUM([.C189:.AL189])+[.AY188]" office:value-type="float" office:value="2242" calcext:value-type="float">
            <text:p>224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05" calcext:value-type="date">
            <text:p>05/07/2022</text:p>
          </table:table-cell>
          <table:table-cell table:style-name="ce7" table:formula="of:=[.B189]+[.$B$2]-[.D189]-[.G189]-[.J189]-[.L189]-[.N189]-[.Q189]-[.S189]-[.V189]-[.X189]-[.AA189]-[.AD189]-[.AF189]-[.AI189]-[.AK189]-[.AN189]-[.AP189]+[.AR189]" office:value-type="float" office:value="405" calcext:value-type="float">
            <text:p>405 €</text:p>
          </table:table-cell>
          <table:table-cell table:style-name="ce12" office:value-type="float" office:value="-45" calcext:value-type="float">
            <text:p>-45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string" calcext:value-type="string">
            <text:p>21 u express + 24 ildl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48" calcext:value-type="float">
            <text:p>48</text:p>
          </table:table-cell>
          <table:table-cell table:style-name="ce17"/>
          <table:table-cell table:style-name="ce12"/>
          <table:table-cell table:style-name="ce16" office:value-type="float" office:value="205" calcext:value-type="float">
            <text:p>205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253" calcext:value-type="float">
            <text:p>253</text:p>
          </table:table-cell>
          <table:table-cell table:style-name="ce17" office:value-type="string" calcext:value-type="string">
            <text:p>Caf Jean Delavena Mai</text:p>
          </table:table-cell>
          <table:table-cell table:number-columns-repeated="5"/>
          <table:table-cell table:style-name="ce55" table:formula="of:=SUM([.C190:.AL190])+[.AY189]" office:value-type="float" office:value="2495" calcext:value-type="float">
            <text:p>249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06" calcext:value-type="date">
            <text:p>06/07/2022</text:p>
          </table:table-cell>
          <table:table-cell table:style-name="ce7" table:formula="of:=[.B190]+[.$B$2]-[.D190]-[.G190]-[.J190]-[.L190]-[.N190]-[.Q190]-[.S190]-[.V190]-[.X190]-[.AA190]-[.AD190]-[.AF190]-[.AI190]-[.AK190]-[.AN190]-[.AP190]+[.AR190]" office:value-type="float" office:value="380" calcext:value-type="float">
            <text:p>380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0" calcext:value-type="float">
            <text:p>30</text:p>
          </table:table-cell>
          <table:table-cell table:style-name="ce12"/>
          <table:table-cell table:style-name="ce16" office:value-type="float" office:value="265" calcext:value-type="float">
            <text:p>265</text:p>
          </table:table-cell>
          <table:table-cell table:style-name="ce17"/>
          <table:table-cell table:style-name="ce12"/>
          <table:table-cell table:style-name="ce16" office:value-type="float" office:value="65" calcext:value-type="float">
            <text:p>65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60" calcext:value-type="float">
            <text:p>360</text:p>
          </table:table-cell>
          <table:table-cell table:style-name="ce17" office:value-type="string" calcext:value-type="string">
            <text:p>Loyer Adil Rohman Campane Juillet</text:p>
          </table:table-cell>
          <table:table-cell table:number-columns-repeated="5"/>
          <table:table-cell table:style-name="ce55" table:formula="of:=SUM([.C191:.AL191])+[.AY190]" office:value-type="float" office:value="2855" calcext:value-type="float">
            <text:p>285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07" calcext:value-type="date">
            <text:p>07/07/2022</text:p>
          </table:table-cell>
          <table:table-cell table:style-name="ce7" table:formula="of:=[.B191]+[.$B$2]-[.D191]-[.G191]-[.J191]-[.L191]-[.N191]-[.Q191]-[.S191]-[.V191]-[.X191]-[.AA191]-[.AD191]-[.AF191]-[.AI191]-[.AK191]-[.AN191]-[.AP191]+[.AR191]" office:value-type="float" office:value="400" calcext:value-type="float">
            <text:p>400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325" calcext:value-type="float">
            <text:p>-325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00" calcext:value-type="float">
            <text:p>-400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40" calcext:value-type="float">
            <text:p>-440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92:.AL192])+[.AY191]" office:value-type="float" office:value="2130" calcext:value-type="float">
            <text:p>213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08" calcext:value-type="date">
            <text:p>08/07/2022</text:p>
          </table:table-cell>
          <table:table-cell table:style-name="ce7" table:formula="of:=[.B192]+[.$B$2]-[.D192]-[.G192]-[.J192]-[.L192]-[.N192]-[.Q192]-[.S192]-[.V192]-[.X192]-[.AA192]-[.AD192]-[.AF192]-[.AI192]-[.AK192]-[.AN192]-[.AP192]+[.AR192]" office:value-type="float" office:value="420" calcext:value-type="float">
            <text:p>420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12" calcext:value-type="float">
            <text:p>-12</text:p>
          </table:table-cell>
          <table:table-cell table:style-name="ce16" office:value-type="float" office:value="12" calcext:value-type="float">
            <text:p>12</text:p>
          </table:table-cell>
          <table:table-cell table:style-name="ce12"/>
          <table:table-cell table:style-name="ce16"/>
          <table:table-cell table:style-name="ce12" office:value-type="float" office:value="-10" calcext:value-type="float">
            <text:p>-10</text:p>
          </table:table-cell>
          <table:table-cell table:style-name="ce16"/>
          <table:table-cell table:style-name="ce17" office:value-type="string" calcext:value-type="string">
            <text:p>2 Pourboire coiffeuse / 10 euromillion / 7 picsou / 3 francoi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93:.AL193])+[.AY192]" office:value-type="float" office:value="2120" calcext:value-type="float">
            <text:p>212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09" calcext:value-type="date">
            <text:p>09/07/2022</text:p>
          </table:table-cell>
          <table:table-cell table:style-name="ce7" table:formula="of:=[.B193]+[.$B$2]-[.D193]-[.G193]-[.J193]-[.L193]-[.N193]-[.Q193]-[.S193]-[.V193]-[.X193]-[.AA193]-[.AD193]-[.AF193]-[.AI193]-[.AK193]-[.AN193]-[.AP193]+[.AR193]" office:value-type="float" office:value="428" calcext:value-type="float">
            <text:p>42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94:.AL194])+[.AY193]" office:value-type="float" office:value="2120" calcext:value-type="float">
            <text:p>212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10" calcext:value-type="date">
            <text:p>10/07/2022</text:p>
          </table:table-cell>
          <table:table-cell table:style-name="ce7" table:formula="of:=[.B194]+[.$B$2]-[.D194]-[.G194]-[.J194]-[.L194]-[.N194]-[.Q194]-[.S194]-[.V194]-[.X194]-[.AA194]-[.AD194]-[.AF194]-[.AI194]-[.AK194]-[.AN194]-[.AP194]+[.AR194]" office:value-type="float" office:value="448" calcext:value-type="float">
            <text:p>44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95:.AL195])+[.AY194]" office:value-type="float" office:value="2120" calcext:value-type="float">
            <text:p>212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11" calcext:value-type="date">
            <text:p>11/07/2022</text:p>
          </table:table-cell>
          <table:table-cell table:style-name="ce7" table:formula="of:=[.B195]+[.$B$2]-[.D195]-[.G195]-[.J195]-[.L195]-[.N195]-[.Q195]-[.S195]-[.V195]-[.X195]-[.AA195]-[.AD195]-[.AF195]-[.AI195]-[.AK195]-[.AN195]-[.AP195]+[.AR195]" office:value-type="float" office:value="468" calcext:value-type="float">
            <text:p>46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220" calcext:value-type="float">
            <text:p>-220</text:p>
          </table:table-cell>
          <table:table-cell table:style-name="ce16"/>
          <table:table-cell table:style-name="ce17" office:value-type="string" calcext:value-type="string">
            <text:p>syndic matheron charges + provision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96:.AL196])+[.AY195]" office:value-type="float" office:value="1900" calcext:value-type="float">
            <text:p>190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12" calcext:value-type="date">
            <text:p>12/07/2022</text:p>
          </table:table-cell>
          <table:table-cell table:style-name="ce7" table:formula="of:=[.B196]+[.$B$2]-[.D196]-[.G196]-[.J196]-[.L196]-[.N196]-[.Q196]-[.S196]-[.V196]-[.X196]-[.AA196]-[.AD196]-[.AF196]-[.AI196]-[.AK196]-[.AN196]-[.AP196]+[.AR196]" office:value-type="float" office:value="488" calcext:value-type="float">
            <text:p>48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20" calcext:value-type="float">
            <text:p>2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97:.AL197])+[.AY196]" office:value-type="float" office:value="1920" calcext:value-type="float">
            <text:p>192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13" calcext:value-type="date">
            <text:p>13/07/2022</text:p>
          </table:table-cell>
          <table:table-cell table:style-name="ce7" table:formula="of:=[.B197]+[.$B$2]-[.D197]-[.G197]-[.J197]-[.L197]-[.N197]-[.Q197]-[.S197]-[.V197]-[.X197]-[.AA197]-[.AD197]-[.AF197]-[.AI197]-[.AK197]-[.AN197]-[.AP197]+[.AR197]" office:value-type="float" office:value="488" calcext:value-type="float">
            <text:p>48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20" calcext:value-type="float">
            <text:p>2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98:.AL198])+[.AY197]" office:value-type="float" office:value="1940" calcext:value-type="float">
            <text:p>194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14" calcext:value-type="date">
            <text:p>14/07/2022</text:p>
          </table:table-cell>
          <table:table-cell table:style-name="ce7" table:formula="of:=[.B198]+[.$B$2]-[.D198]-[.G198]-[.J198]-[.L198]-[.N198]-[.Q198]-[.S198]-[.V198]-[.X198]-[.AA198]-[.AD198]-[.AF198]-[.AI198]-[.AK198]-[.AN198]-[.AP198]+[.AR198]" office:value-type="float" office:value="488" calcext:value-type="float">
            <text:p>48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20" calcext:value-type="float">
            <text:p>2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199:.AL199])+[.AY198]" office:value-type="float" office:value="1960" calcext:value-type="float">
            <text:p>196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15" calcext:value-type="date">
            <text:p>15/07/2022</text:p>
          </table:table-cell>
          <table:table-cell table:style-name="ce7" table:formula="of:=[.B199]+[.$B$2]-[.D199]-[.G199]-[.J199]-[.L199]-[.N199]-[.Q199]-[.S199]-[.V199]-[.X199]-[.AA199]-[.AD199]-[.AF199]-[.AI199]-[.AK199]-[.AN199]-[.AP199]+[.AR199]" office:value-type="float" office:value="488" calcext:value-type="float">
            <text:p>48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20" calcext:value-type="float">
            <text:p>2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00:.AL200])+[.AY199]" office:value-type="float" office:value="1980" calcext:value-type="float">
            <text:p>198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16" calcext:value-type="date">
            <text:p>16/07/2022</text:p>
          </table:table-cell>
          <table:table-cell table:style-name="ce7" table:formula="of:=[.B200]+[.$B$2]-[.D200]-[.G200]-[.J200]-[.L200]-[.N200]-[.Q200]-[.S200]-[.V200]-[.X200]-[.AA200]-[.AD200]-[.AF200]-[.AI200]-[.AK200]-[.AN200]-[.AP200]+[.AR200]" office:value-type="float" office:value="488" calcext:value-type="float">
            <text:p>48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20" calcext:value-type="float">
            <text:p>2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01:.AL201])+[.AY200]" office:value-type="float" office:value="2000" calcext:value-type="float">
            <text:p>200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17" calcext:value-type="date">
            <text:p>17/07/2022</text:p>
          </table:table-cell>
          <table:table-cell table:style-name="ce7" table:formula="of:=[.B201]+[.$B$2]-[.D201]-[.G201]-[.J201]-[.L201]-[.N201]-[.Q201]-[.S201]-[.V201]-[.X201]-[.AA201]-[.AD201]-[.AF201]-[.AI201]-[.AK201]-[.AN201]-[.AP201]+[.AR201]" office:value-type="float" office:value="488" calcext:value-type="float">
            <text:p>48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20" calcext:value-type="float">
            <text:p>2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1"/>
          <table:table-cell table:number-columns-repeated="4"/>
          <table:table-cell table:style-name="ce55" table:formula="of:=SUM([.C202:.AL202])+[.AY201]" office:value-type="float" office:value="2020" calcext:value-type="float">
            <text:p>202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18" calcext:value-type="date">
            <text:p>18/07/2022</text:p>
          </table:table-cell>
          <table:table-cell table:style-name="ce7" table:formula="of:=[.B202]+[.$B$2]-[.D202]-[.G202]-[.J202]-[.L202]-[.N202]-[.Q202]-[.S202]-[.V202]-[.X202]-[.AA202]-[.AD202]-[.AF202]-[.AI202]-[.AK202]-[.AN202]-[.AP202]+[.AR202]" office:value-type="float" office:value="488" calcext:value-type="float">
            <text:p>48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20" calcext:value-type="float">
            <text:p>20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03:.AL203])+[.AY202]" office:value-type="float" office:value="2040" calcext:value-type="float">
            <text:p>204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19" calcext:value-type="date">
            <text:p>19/07/2022</text:p>
          </table:table-cell>
          <table:table-cell table:style-name="ce7" table:formula="of:=[.B203]+[.$B$2]-[.D203]-[.G203]-[.J203]-[.L203]-[.N203]-[.Q203]-[.S203]-[.V203]-[.X203]-[.AA203]-[.AD203]-[.AF203]-[.AI203]-[.AK203]-[.AN203]-[.AP203]+[.AR203]" office:value-type="float" office:value="488" calcext:value-type="float">
            <text:p>48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109" calcext:value-type="float">
            <text:p>-109</text:p>
          </table:table-cell>
          <table:table-cell table:style-name="ce16" office:value-type="float" office:value="109" calcext:value-type="float">
            <text:p>109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Assurance Protection Juridique paiement annuel suite a refus – valable de juin 2022 a juin 2023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04:.AL204])+[.AY203]" office:value-type="float" office:value="2040" calcext:value-type="float">
            <text:p>204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20" calcext:value-type="date">
            <text:p>20/07/2022</text:p>
          </table:table-cell>
          <table:table-cell table:style-name="ce7" table:formula="of:=[.B204]+[.$B$2]-[.D204]-[.G204]-[.J204]-[.L204]-[.N204]-[.Q204]-[.S204]-[.V204]-[.X204]-[.AA204]-[.AD204]-[.AF204]-[.AI204]-[.AK204]-[.AN204]-[.AP204]+[.AR204]" office:value-type="float" office:value="399" calcext:value-type="float">
            <text:p>39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1"/>
          <table:table-cell table:number-columns-repeated="4"/>
          <table:table-cell table:style-name="ce55" table:formula="of:=SUM([.C205:.AL205])+[.AY204]" office:value-type="float" office:value="2040" calcext:value-type="float">
            <text:p>204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21" calcext:value-type="date">
            <text:p>21/07/2022</text:p>
          </table:table-cell>
          <table:table-cell table:style-name="ce7" table:formula="of:=[.B205]+[.$B$2]-[.D205]-[.G205]-[.J205]-[.L205]-[.N205]-[.Q205]-[.S205]-[.V205]-[.X205]-[.AA205]-[.AD205]-[.AF205]-[.AI205]-[.AK205]-[.AN205]-[.AP205]+[.AR205]" office:value-type="float" office:value="419" calcext:value-type="float">
            <text:p>41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1000" calcext:value-type="float">
            <text:p>1000</text:p>
          </table:table-cell>
          <table:table-cell table:style-name="ce17" office:value-type="string" calcext:value-type="string">
            <text:p>Anticipation Amortisseurs + poignée porte + révision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1000" calcext:value-type="float">
            <text:p>1000</text:p>
          </table:table-cell>
          <table:table-cell table:style-name="ce17" office:value-type="string" calcext:value-type="string">
            <text:p>2000 Rupture Juin Juillet</text:p>
          </table:table-cell>
          <table:table-cell table:number-columns-repeated="5"/>
          <table:table-cell table:style-name="ce55" table:formula="of:=SUM([.C206:.AL206])+[.AY205]" office:value-type="float" office:value="3040" calcext:value-type="float">
            <text:p>304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22" calcext:value-type="date">
            <text:p>22/07/2022</text:p>
          </table:table-cell>
          <table:table-cell table:style-name="ce7" table:formula="of:=[.B206]+[.$B$2]-[.D206]-[.G206]-[.J206]-[.L206]-[.N206]-[.Q206]-[.S206]-[.V206]-[.X206]-[.AA206]-[.AD206]-[.AF206]-[.AI206]-[.AK206]-[.AN206]-[.AP206]+[.AR206]" office:value-type="float" office:value="439" calcext:value-type="float">
            <text:p>43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07:.AL207])+[.AY206]" office:value-type="float" office:value="3040" calcext:value-type="float">
            <text:p>304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23" calcext:value-type="date">
            <text:p>23/07/2022</text:p>
          </table:table-cell>
          <table:table-cell table:style-name="ce7" table:formula="of:=[.B207]+[.$B$2]-[.D207]-[.G207]-[.J207]-[.L207]-[.N207]-[.Q207]-[.S207]-[.V207]-[.X207]-[.AA207]-[.AD207]-[.AF207]-[.AI207]-[.AK207]-[.AN207]-[.AP207]+[.AR207]" office:value-type="float" office:value="459" calcext:value-type="float">
            <text:p>45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1"/>
          <table:table-cell table:number-columns-repeated="4"/>
          <table:table-cell table:style-name="ce55" table:formula="of:=SUM([.C208:.AL208])+[.AY207]" office:value-type="float" office:value="3040" calcext:value-type="float">
            <text:p>304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24" calcext:value-type="date">
            <text:p>24/07/2022</text:p>
          </table:table-cell>
          <table:table-cell table:style-name="ce7" table:formula="of:=[.B208]+[.$B$2]-[.D208]-[.G208]-[.J208]-[.L208]-[.N208]-[.Q208]-[.S208]-[.V208]-[.X208]-[.AA208]-[.AD208]-[.AF208]-[.AI208]-[.AK208]-[.AN208]-[.AP208]+[.AR208]" office:value-type="float" office:value="479" calcext:value-type="float">
            <text:p>479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09:.AL209])+[.AY208]" office:value-type="float" office:value="3040" calcext:value-type="float">
            <text:p>304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25" calcext:value-type="date">
            <text:p>25/07/2022</text:p>
          </table:table-cell>
          <table:table-cell table:style-name="ce7" table:formula="of:=[.B209]+[.$B$2]-[.D209]-[.G209]-[.J209]-[.L209]-[.N209]-[.Q209]-[.S209]-[.V209]-[.X209]-[.AA209]-[.AD209]-[.AF209]-[.AI209]-[.AK209]-[.AN209]-[.AP209]+[.AR209]" office:value-type="float" office:value="499" calcext:value-type="float">
            <text:p>499 €</text:p>
          </table:table-cell>
          <table:table-cell table:style-name="ce12" office:value-type="float" office:value="-169" calcext:value-type="float">
            <text:p>-169</text:p>
          </table:table-cell>
          <table:table-cell table:style-name="ce16" office:value-type="float" office:value="169" calcext:value-type="float">
            <text:p>169</text:p>
          </table:table-cell>
          <table:table-cell table:style-name="ce17" office:value-type="string" calcext:value-type="string">
            <text:p>courses auchan + Ventilo</text:p>
          </table:table-cell>
          <table:table-cell table:style-name="ce12" office:value-type="float" office:value="-87" calcext:value-type="float">
            <text:p>-87</text:p>
          </table:table-cell>
          <table:table-cell table:style-name="ce16" office:value-type="float" office:value="87" calcext:value-type="float">
            <text:p>87</text:p>
          </table:table-cell>
          <table:table-cell table:style-name="ce17" office:value-type="string" calcext:value-type="string">
            <text:p>essenc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10:.AL210])+[.AY209]" office:value-type="float" office:value="3040" calcext:value-type="float">
            <text:p>304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26" calcext:value-type="date">
            <text:p>26/07/2022</text:p>
          </table:table-cell>
          <table:table-cell table:style-name="ce7" table:formula="of:=[.B210]+[.$B$2]-[.D210]-[.G210]-[.J210]-[.L210]-[.N210]-[.Q210]-[.S210]-[.V210]-[.X210]-[.AA210]-[.AD210]-[.AF210]-[.AI210]-[.AK210]-[.AN210]-[.AP210]+[.AR210]" office:value-type="float" office:value="263" calcext:value-type="float">
            <text:p>263 €</text:p>
          </table:table-cell>
          <table:table-cell table:style-name="ce12" office:value-type="float" office:value="-21" calcext:value-type="float">
            <text:p>-21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string" calcext:value-type="string">
            <text:p>mac do avec Diane avant Dentiste</text:p>
          </table:table-cell>
          <table:table-cell table:style-name="ce12" office:value-type="float" office:value="-50" calcext:value-type="float">
            <text:p>-50</text:p>
          </table:table-cell>
          <table:table-cell table:style-name="ce16" office:value-type="float" office:value="50" calcext:value-type="float">
            <text:p>50</text:p>
          </table:table-cell>
          <table:table-cell table:style-name="ce17" office:value-type="string" calcext:value-type="string">
            <text:p>huile 5w40 essence auchan hier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14" calcext:value-type="float">
            <text:p>-14</text:p>
          </table:table-cell>
          <table:table-cell table:style-name="ce16"/>
          <table:table-cell table:style-name="ce17" office:value-type="string" calcext:value-type="string">
            <text:p>encore provisions sur charge syndic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1"/>
          <table:table-cell table:number-columns-repeated="4"/>
          <table:table-cell table:style-name="ce55" table:formula="of:=SUM([.C211:.AL211])+[.AY210]" office:value-type="float" office:value="3026" calcext:value-type="float">
            <text:p>3026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27" calcext:value-type="date">
            <text:p>27/07/2022</text:p>
          </table:table-cell>
          <table:table-cell table:style-name="ce7" table:formula="of:=[.B211]+[.$B$2]-[.D211]-[.G211]-[.J211]-[.L211]-[.N211]-[.Q211]-[.S211]-[.V211]-[.X211]-[.AA211]-[.AD211]-[.AF211]-[.AI211]-[.AK211]-[.AN211]-[.AP211]+[.AR211]" office:value-type="float" office:value="212" calcext:value-type="float">
            <text:p>212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4" calcext:value-type="float">
            <text:p>-4</text:p>
          </table:table-cell>
          <table:table-cell table:style-name="ce16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17" office:value-type="string" calcext:value-type="string">
            <text:p>free mobil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12:.AL212])+[.AY211]" office:value-type="float" office:value="3026" calcext:value-type="float">
            <text:p>3026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28" calcext:value-type="date">
            <text:p>28/07/2022</text:p>
          </table:table-cell>
          <table:table-cell table:style-name="ce7" table:formula="of:=[.B212]+[.$B$2]-[.D212]-[.G212]-[.J212]-[.L212]-[.N212]-[.Q212]-[.S212]-[.V212]-[.X212]-[.AA212]-[.AD212]-[.AF212]-[.AI212]-[.AK212]-[.AN212]-[.AP212]+[.AR212]" office:value-type="float" office:value="228" calcext:value-type="float">
            <text:p>22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13:.AL213])+[.AY212]" office:value-type="float" office:value="3026" calcext:value-type="float">
            <text:p>3026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29" calcext:value-type="date">
            <text:p>29/07/2022</text:p>
          </table:table-cell>
          <table:table-cell table:style-name="ce7" table:formula="of:=[.B213]+[.$B$2]-[.D213]-[.G213]-[.J213]-[.L213]-[.N213]-[.Q213]-[.S213]-[.V213]-[.X213]-[.AA213]-[.AD213]-[.AF213]-[.AI213]-[.AK213]-[.AN213]-[.AP213]+[.AR213]" office:value-type="float" office:value="248" calcext:value-type="float">
            <text:p>24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129" calcext:value-type="float">
            <text:p>-129</text:p>
          </table:table-cell>
          <table:table-cell table:style-name="ce16"/>
          <table:table-cell table:style-name="ce17" office:value-type="string" calcext:value-type="string">
            <text:p>Appel de fond campa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14:.AL214])+[.AY213]" office:value-type="float" office:value="2897" calcext:value-type="float">
            <text:p>289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30" calcext:value-type="date">
            <text:p>30/07/2022</text:p>
          </table:table-cell>
          <table:table-cell table:style-name="ce7" table:formula="of:=[.B214]+[.$B$2]-[.D214]-[.G214]-[.J214]-[.L214]-[.N214]-[.Q214]-[.S214]-[.V214]-[.X214]-[.AA214]-[.AD214]-[.AF214]-[.AI214]-[.AK214]-[.AN214]-[.AP214]+[.AR214]" office:value-type="float" office:value="268" calcext:value-type="float">
            <text:p>26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15:.AL215])+[.AY214]" office:value-type="float" office:value="2897" calcext:value-type="float">
            <text:p>289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7-31" calcext:value-type="date">
            <text:p>31/07/2022</text:p>
          </table:table-cell>
          <table:table-cell table:style-name="ce7" table:formula="of:=[.B215]+[.$B$2]-[.D215]-[.G215]-[.J215]-[.L215]-[.N215]-[.Q215]-[.S215]-[.V215]-[.X215]-[.AA215]-[.AD215]-[.AF215]-[.AI215]-[.AK215]-[.AN215]-[.AP215]+[.AR215]" office:value-type="float" office:value="288" calcext:value-type="float">
            <text:p>28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25" calcext:value-type="float">
            <text:p>325</text:p>
          </table:table-cell>
          <table:table-cell table:style-name="ce12"/>
          <table:table-cell table:style-name="ce16" office:value-type="float" office:value="45" calcext:value-type="float">
            <text:p>45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Amel Njehi Matheron Aout</text:p>
          </table:table-cell>
          <table:table-cell table:style-name="ce51"/>
          <table:table-cell table:number-columns-repeated="4"/>
          <table:table-cell table:style-name="ce55" table:formula="of:=SUM([.C216:.AL216])+[.AY215]" office:value-type="float" office:value="3267" calcext:value-type="float">
            <text:p>326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01" calcext:value-type="date">
            <text:p>01/08/2022</text:p>
          </table:table-cell>
          <table:table-cell table:style-name="ce7" table:formula="of:=[.B216]+[.$B$2]-[.D216]-[.G216]-[.J216]-[.L216]-[.N216]-[.Q216]-[.S216]-[.V216]-[.X216]-[.AA216]-[.AD216]-[.AF216]-[.AI216]-[.AK216]-[.AN216]-[.AP216]+[.AR216]" office:value-type="float" office:value="308" calcext:value-type="float">
            <text:p>30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17:.AL217])+[.AY216]" office:value-type="float" office:value="3267" calcext:value-type="float">
            <text:p>326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02" calcext:value-type="date">
            <text:p>02/08/2022</text:p>
          </table:table-cell>
          <table:table-cell table:style-name="ce7" table:formula="of:=[.B217]+[.$B$2]-[.D217]-[.G217]-[.J217]-[.L217]-[.N217]-[.Q217]-[.S217]-[.V217]-[.X217]-[.AA217]-[.AD217]-[.AF217]-[.AI217]-[.AK217]-[.AN217]-[.AP217]+[.AR217]" office:value-type="float" office:value="328" calcext:value-type="float">
            <text:p>32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70" calcext:value-type="float">
            <text:p>370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Morgane Dolinsky Pie Aout</text:p>
          </table:table-cell>
          <table:table-cell table:style-name="ce51"/>
          <table:table-cell table:number-columns-repeated="4"/>
          <table:table-cell table:style-name="ce55" table:formula="of:=SUM([.C218:.AL218])+[.AY217]" office:value-type="float" office:value="3637" calcext:value-type="float">
            <text:p>363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03" calcext:value-type="date">
            <text:p>03/08/2022</text:p>
          </table:table-cell>
          <table:table-cell table:style-name="ce7" table:formula="of:=[.B218]+[.$B$2]-[.D218]-[.G218]-[.J218]-[.L218]-[.N218]-[.Q218]-[.S218]-[.V218]-[.X218]-[.AA218]-[.AD218]-[.AF218]-[.AI218]-[.AK218]-[.AN218]-[.AP218]+[.AR218]" office:value-type="float" office:value="348" calcext:value-type="float">
            <text:p>34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415" calcext:value-type="float">
            <text:p>415</text:p>
          </table:table-cell>
          <table:table-cell table:style-name="ce12"/>
          <table:table-cell table:style-name="ce16"/>
          <table:table-cell table:style-name="ce17"/>
          <table:table-cell table:style-name="ce47" office:value-type="float" office:value="415" calcext:value-type="float">
            <text:p>415</text:p>
          </table:table-cell>
          <table:table-cell table:style-name="ce17" office:value-type="string" calcext:value-type="string">
            <text:p>Loyer Joelle Dubourget-Bertoui Aout</text:p>
          </table:table-cell>
          <table:table-cell table:number-columns-repeated="5"/>
          <table:table-cell table:style-name="ce55" table:formula="of:=SUM([.C219:.AL219])+[.AY218]" office:value-type="float" office:value="3637" calcext:value-type="float">
            <text:p>363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04" calcext:value-type="date">
            <text:p>04/08/2022</text:p>
          </table:table-cell>
          <table:table-cell table:style-name="ce7" table:formula="of:=[.B219]+[.$B$2]-[.D219]-[.G219]-[.J219]-[.L219]-[.N219]-[.Q219]-[.S219]-[.V219]-[.X219]-[.AA219]-[.AD219]-[.AF219]-[.AI219]-[.AK219]-[.AN219]-[.AP219]+[.AR219]" office:value-type="float" office:value="368" calcext:value-type="float">
            <text:p>36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20:.AL220])+[.AY219]" office:value-type="float" office:value="3637" calcext:value-type="float">
            <text:p>363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05" calcext:value-type="date">
            <text:p>05/08/2022</text:p>
          </table:table-cell>
          <table:table-cell table:style-name="ce7" table:formula="of:=[.B220]+[.$B$2]-[.D220]-[.G220]-[.J220]-[.L220]-[.N220]-[.Q220]-[.S220]-[.V220]-[.X220]-[.AA220]-[.AD220]-[.AF220]-[.AI220]-[.AK220]-[.AN220]-[.AP220]+[.AR220]" office:value-type="float" office:value="388" calcext:value-type="float">
            <text:p>38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21:.AL221])+[.AY220]" office:value-type="float" office:value="3637" calcext:value-type="float">
            <text:p>3637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06" calcext:value-type="date">
            <text:p>06/08/2022</text:p>
          </table:table-cell>
          <table:table-cell table:style-name="ce7" table:formula="of:=[.B221]+[.$B$2]-[.D221]-[.G221]-[.J221]-[.L221]-[.N221]-[.Q221]-[.S221]-[.V221]-[.X221]-[.AA221]-[.AD221]-[.AF221]-[.AI221]-[.AK221]-[.AN221]-[.AP221]+[.AR221]" office:value-type="float" office:value="408" calcext:value-type="float">
            <text:p>40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-19" calcext:value-type="float">
            <text:p>-19</text:p>
          </table:table-cell>
          <table:table-cell table:style-name="ce16"/>
          <table:table-cell table:style-name="ce17" office:value-type="string" calcext:value-type="string">
            <text:p>3 picsou Dia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22:.AL222])+[.AY221]" office:value-type="float" office:value="3618" calcext:value-type="float">
            <text:p>361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07" calcext:value-type="date">
            <text:p>07/08/2022</text:p>
          </table:table-cell>
          <table:table-cell table:style-name="ce7" table:formula="of:=[.B222]+[.$B$2]-[.D222]-[.G222]-[.J222]-[.L222]-[.N222]-[.Q222]-[.S222]-[.V222]-[.X222]-[.AA222]-[.AD222]-[.AF222]-[.AI222]-[.AK222]-[.AN222]-[.AP222]+[.AR222]" office:value-type="float" office:value="428" calcext:value-type="float">
            <text:p>428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82" calcext:value-type="float">
            <text:p>-82</text:p>
          </table:table-cell>
          <table:table-cell table:style-name="ce16" office:value-type="float" office:value="82" calcext:value-type="float">
            <text:p>82</text:p>
          </table:table-cell>
          <table:table-cell table:style-name="ce17" office:value-type="string" calcext:value-type="string">
            <text:p>Cabine Bateau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129" calcext:value-type="float">
            <text:p>129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 office:value-type="float" office:value="189" calcext:value-type="float">
            <text:p>189</text:p>
          </table:table-cell>
          <table:table-cell table:style-name="ce17"/>
          <table:table-cell table:style-name="ce12"/>
          <table:table-cell table:style-name="ce16" office:value-type="float" office:value="143" calcext:value-type="float">
            <text:p>143</text:p>
          </table:table-cell>
          <table:table-cell table:style-name="ce12"/>
          <table:table-cell table:style-name="ce16" office:value-type="float" office:value="159" calcext:value-type="float">
            <text:p>159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620" calcext:value-type="float">
            <text:p>620</text:p>
          </table:table-cell>
          <table:table-cell table:style-name="ce17" office:value-type="string" calcext:value-type="string">
            <text:p>Loyer Adil Rohman Campane Aout + 260 fin caution</text:p>
          </table:table-cell>
          <table:table-cell table:number-columns-repeated="5"/>
          <table:table-cell table:style-name="ce55" table:formula="of:=SUM([.C223:.AL223])+[.AY222]" office:value-type="float" office:value="4238" calcext:value-type="float">
            <text:p>423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08" calcext:value-type="date">
            <text:p>08/08/2022</text:p>
          </table:table-cell>
          <table:table-cell table:style-name="ce7" table:formula="of:=[.B223]+[.$B$2]-[.D223]-[.G223]-[.J223]-[.L223]-[.N223]-[.Q223]-[.S223]-[.V223]-[.X223]-[.AA223]-[.AD223]-[.AF223]-[.AI223]-[.AK223]-[.AN223]-[.AP223]+[.AR223]" office:value-type="float" office:value="366" calcext:value-type="float">
            <text:p>36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325" calcext:value-type="float">
            <text:p>-325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00" calcext:value-type="float">
            <text:p>-400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40" calcext:value-type="float">
            <text:p>-440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24:.AL224])+[.AY223]" office:value-type="float" office:value="3513" calcext:value-type="float">
            <text:p>351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09" calcext:value-type="date">
            <text:p>09/08/2022</text:p>
          </table:table-cell>
          <table:table-cell table:style-name="ce7" table:formula="of:=[.B224]+[.$B$2]-[.D224]-[.G224]-[.J224]-[.L224]-[.N224]-[.Q224]-[.S224]-[.V224]-[.X224]-[.AA224]-[.AD224]-[.AF224]-[.AI224]-[.AK224]-[.AN224]-[.AP224]+[.AR224]" office:value-type="float" office:value="386" calcext:value-type="float">
            <text:p>38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25:.AL225])+[.AY224]" office:value-type="float" office:value="3513" calcext:value-type="float">
            <text:p>351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10" calcext:value-type="date">
            <text:p>10/08/2022</text:p>
          </table:table-cell>
          <table:table-cell table:style-name="ce7" table:formula="of:=[.B225]+[.$B$2]-[.D225]-[.G225]-[.J225]-[.L225]-[.N225]-[.Q225]-[.S225]-[.V225]-[.X225]-[.AA225]-[.AD225]-[.AF225]-[.AI225]-[.AK225]-[.AN225]-[.AP225]+[.AR225]" office:value-type="float" office:value="406" calcext:value-type="float">
            <text:p>40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26:.AL226])+[.AY225]" office:value-type="float" office:value="3513" calcext:value-type="float">
            <text:p>351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11" calcext:value-type="date">
            <text:p>11/08/2022</text:p>
          </table:table-cell>
          <table:table-cell table:style-name="ce7" table:formula="of:=[.B226]+[.$B$2]-[.D226]-[.G226]-[.J226]-[.L226]-[.N226]-[.Q226]-[.S226]-[.V226]-[.X226]-[.AA226]-[.AD226]-[.AF226]-[.AI226]-[.AK226]-[.AN226]-[.AP226]+[.AR226]" office:value-type="float" office:value="426" calcext:value-type="float">
            <text:p>42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20" calcext:value-type="float">
            <text:p>-20</text:p>
          </table:table-cell>
          <table:table-cell table:style-name="ce16" office:value-type="float" office:value="20" calcext:value-type="float">
            <text:p>20</text:p>
          </table:table-cell>
          <table:table-cell table:style-name="ce12"/>
          <table:table-cell table:style-name="ce16"/>
          <table:table-cell table:style-name="ce17" office:value-type="string" calcext:value-type="string">
            <text:p>ovh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27:.AL227])+[.AY226]" office:value-type="float" office:value="3513" calcext:value-type="float">
            <text:p>351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12" calcext:value-type="date">
            <text:p>12/08/2022</text:p>
          </table:table-cell>
          <table:table-cell table:style-name="ce7" table:formula="of:=[.B227]+[.$B$2]-[.D227]-[.G227]-[.J227]-[.L227]-[.N227]-[.Q227]-[.S227]-[.V227]-[.X227]-[.AA227]-[.AD227]-[.AF227]-[.AI227]-[.AK227]-[.AN227]-[.AP227]+[.AR227]" office:value-type="float" office:value="426" calcext:value-type="float">
            <text:p>42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1"/>
          <table:table-cell table:number-columns-repeated="4"/>
          <table:table-cell table:style-name="ce55" table:formula="of:=SUM([.C228:.AL228])+[.AY227]" office:value-type="float" office:value="3513" calcext:value-type="float">
            <text:p>351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13" calcext:value-type="date">
            <text:p>13/08/2022</text:p>
          </table:table-cell>
          <table:table-cell table:style-name="ce7" table:formula="of:=[.B228]+[.$B$2]-[.D228]-[.G228]-[.J228]-[.L228]-[.N228]-[.Q228]-[.S228]-[.V228]-[.X228]-[.AA228]-[.AD228]-[.AF228]-[.AI228]-[.AK228]-[.AN228]-[.AP228]+[.AR228]" office:value-type="float" office:value="446" calcext:value-type="float">
            <text:p>44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29:.AL229])+[.AY228]" office:value-type="float" office:value="3513" calcext:value-type="float">
            <text:p>351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14" calcext:value-type="date">
            <text:p>14/08/2022</text:p>
          </table:table-cell>
          <table:table-cell table:style-name="ce7" table:formula="of:=[.B229]+[.$B$2]-[.D229]-[.G229]-[.J229]-[.L229]-[.N229]-[.Q229]-[.S229]-[.V229]-[.X229]-[.AA229]-[.AD229]-[.AF229]-[.AI229]-[.AK229]-[.AN229]-[.AP229]+[.AR229]" office:value-type="float" office:value="466" calcext:value-type="float">
            <text:p>46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1"/>
          <table:table-cell table:number-columns-repeated="4"/>
          <table:table-cell table:style-name="ce55" table:formula="of:=SUM([.C230:.AL230])+[.AY229]" office:value-type="float" office:value="3513" calcext:value-type="float">
            <text:p>351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15" calcext:value-type="date">
            <text:p>15/08/2022</text:p>
          </table:table-cell>
          <table:table-cell table:style-name="ce7" table:formula="of:=[.B230]+[.$B$2]-[.D230]-[.G230]-[.J230]-[.L230]-[.N230]-[.Q230]-[.S230]-[.V230]-[.X230]-[.AA230]-[.AD230]-[.AF230]-[.AI230]-[.AK230]-[.AN230]-[.AP230]+[.AR230]" office:value-type="float" office:value="486" calcext:value-type="float">
            <text:p>48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31:.AL231])+[.AY230]" office:value-type="float" office:value="3513" calcext:value-type="float">
            <text:p>351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16" calcext:value-type="date">
            <text:p>16/08/2022</text:p>
          </table:table-cell>
          <table:table-cell table:style-name="ce7" table:formula="of:=[.B231]+[.$B$2]-[.D231]-[.G231]-[.J231]-[.L231]-[.N231]-[.Q231]-[.S231]-[.V231]-[.X231]-[.AA231]-[.AD231]-[.AF231]-[.AI231]-[.AK231]-[.AN231]-[.AP231]+[.AR231]" office:value-type="float" office:value="506" calcext:value-type="float">
            <text:p>50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32:.AL232])+[.AY231]" office:value-type="float" office:value="3513" calcext:value-type="float">
            <text:p>351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17" calcext:value-type="date">
            <text:p>17/08/2022</text:p>
          </table:table-cell>
          <table:table-cell table:style-name="ce7" table:formula="of:=[.B232]+[.$B$2]-[.D232]-[.G232]-[.J232]-[.L232]-[.N232]-[.Q232]-[.S232]-[.V232]-[.X232]-[.AA232]-[.AD232]-[.AF232]-[.AI232]-[.AK232]-[.AN232]-[.AP232]+[.AR232]" office:value-type="float" office:value="526" calcext:value-type="float">
            <text:p>52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33:.AL233])+[.AY232]" office:value-type="float" office:value="3513" calcext:value-type="float">
            <text:p>351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18" calcext:value-type="date">
            <text:p>18/08/2022</text:p>
          </table:table-cell>
          <table:table-cell table:style-name="ce7" table:formula="of:=[.B233]+[.$B$2]-[.D233]-[.G233]-[.J233]-[.L233]-[.N233]-[.Q233]-[.S233]-[.V233]-[.X233]-[.AA233]-[.AD233]-[.AF233]-[.AI233]-[.AK233]-[.AN233]-[.AP233]+[.AR233]" office:value-type="float" office:value="546" calcext:value-type="float">
            <text:p>54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34:.AL234])+[.AY233]" office:value-type="float" office:value="3513" calcext:value-type="float">
            <text:p>351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19" calcext:value-type="date">
            <text:p>19/08/2022</text:p>
          </table:table-cell>
          <table:table-cell table:style-name="ce7" table:formula="of:=[.B234]+[.$B$2]-[.D234]-[.G234]-[.J234]-[.L234]-[.N234]-[.Q234]-[.S234]-[.V234]-[.X234]-[.AA234]-[.AD234]-[.AF234]-[.AI234]-[.AK234]-[.AN234]-[.AP234]+[.AR234]" office:value-type="float" office:value="566" calcext:value-type="float">
            <text:p>566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1"/>
          <table:table-cell table:number-columns-repeated="4"/>
          <table:table-cell table:style-name="ce55" table:formula="of:=SUM([.C235:.AL235])+[.AY234]" office:value-type="float" office:value="3513" calcext:value-type="float">
            <text:p>351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20" calcext:value-type="date">
            <text:p>20/08/2022</text:p>
          </table:table-cell>
          <table:table-cell table:style-name="ce7" table:formula="of:=[.B235]+[.$B$2]-[.D235]-[.G235]-[.J235]-[.L235]-[.N235]-[.Q235]-[.S235]-[.V235]-[.X235]-[.AA235]-[.AD235]-[.AF235]-[.AI235]-[.AK235]-[.AN235]-[.AP235]+[.AR235]" office:value-type="float" office:value="586" calcext:value-type="float">
            <text:p>586 €</text:p>
          </table:table-cell>
          <table:table-cell table:style-name="ce12" office:value-type="float" office:value="-10" calcext:value-type="float">
            <text:p>-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petit dej retour corse</text:p>
          </table:table-cell>
          <table:table-cell table:style-name="ce12" office:value-type="float" office:value="-10" calcext:value-type="float">
            <text:p>-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autorou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36:.AL236])+[.AY235]" office:value-type="float" office:value="3513" calcext:value-type="float">
            <text:p>351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21" calcext:value-type="date">
            <text:p>21/08/2022</text:p>
          </table:table-cell>
          <table:table-cell table:style-name="ce7" table:formula="of:=[.B236]+[.$B$2]-[.D236]-[.G236]-[.J236]-[.L236]-[.N236]-[.Q236]-[.S236]-[.V236]-[.X236]-[.AA236]-[.AD236]-[.AF236]-[.AI236]-[.AK236]-[.AN236]-[.AP236]+[.AR236]" office:value-type="float" office:value="586" calcext:value-type="float">
            <text:p>586 €</text:p>
          </table:table-cell>
          <table:table-cell table:style-name="ce12" office:value-type="float" office:value="-235" calcext:value-type="float">
            <text:p>-235</text:p>
          </table:table-cell>
          <table:table-cell table:style-name="ce16" office:value-type="float" office:value="235" calcext:value-type="float">
            <text:p>235</text:p>
          </table:table-cell>
          <table:table-cell table:style-name="ce17" office:value-type="string" calcext:value-type="string">
            <text:p>courses auchan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37:.AL237])+[.AY236]" office:value-type="float" office:value="3513" calcext:value-type="float">
            <text:p>3513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22" calcext:value-type="date">
            <text:p>22/08/2022</text:p>
          </table:table-cell>
          <table:table-cell table:style-name="ce7" table:formula="of:=[.B237]+[.$B$2]-[.D237]-[.G237]-[.J237]-[.L237]-[.N237]-[.Q237]-[.S237]-[.V237]-[.X237]-[.AA237]-[.AD237]-[.AF237]-[.AI237]-[.AK237]-[.AN237]-[.AP237]+[.AR237]" office:value-type="float" office:value="371" calcext:value-type="float">
            <text:p>371 €</text:p>
          </table:table-cell>
          <table:table-cell table:style-name="ce12"/>
          <table:table-cell table:style-name="ce16"/>
          <table:table-cell table:style-name="ce17"/>
          <table:table-cell table:style-name="ce12" office:value-type="float" office:value="-299" calcext:value-type="float">
            <text:p>-299</text:p>
          </table:table-cell>
          <table:table-cell table:style-name="ce16" office:value-type="float" office:value="200" calcext:value-type="float">
            <text:p>200</text:p>
          </table:table-cell>
          <table:table-cell table:style-name="ce17" office:value-type="string" calcext:value-type="string">
            <text:p>Révision + batterie + liquide frein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38:.AL238])+[.AY237]" office:value-type="float" office:value="3414" calcext:value-type="float">
            <text:p>341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23" calcext:value-type="date">
            <text:p>23/08/2022</text:p>
          </table:table-cell>
          <table:table-cell table:style-name="ce7" table:formula="of:=[.B238]+[.$B$2]-[.D238]-[.G238]-[.J238]-[.L238]-[.N238]-[.Q238]-[.S238]-[.V238]-[.X238]-[.AA238]-[.AD238]-[.AF238]-[.AI238]-[.AK238]-[.AN238]-[.AP238]+[.AR238]" office:value-type="float" office:value="191" calcext:value-type="float">
            <text:p>191 €</text:p>
          </table:table-cell>
          <table:table-cell table:style-name="ce12" office:value-type="float" office:value="-8" calcext:value-type="float">
            <text:p>-8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3 macarons en allant au judo matin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1"/>
          <table:table-cell table:number-columns-repeated="4"/>
          <table:table-cell table:style-name="ce55" table:formula="of:=SUM([.C239:.AL239])+[.AY238]" office:value-type="float" office:value="3414" calcext:value-type="float">
            <text:p>3414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24" calcext:value-type="date">
            <text:p>24/08/2022</text:p>
          </table:table-cell>
          <table:table-cell table:style-name="ce7" table:formula="of:=[.B239]+[.$B$2]-[.D239]-[.G239]-[.J239]-[.L239]-[.N239]-[.Q239]-[.S239]-[.V239]-[.X239]-[.AA239]-[.AD239]-[.AF239]-[.AI239]-[.AK239]-[.AN239]-[.AP239]+[.AR239]" office:value-type="float" office:value="203" calcext:value-type="float">
            <text:p>203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-12" calcext:value-type="float">
            <text:p>-12</text:p>
          </table:table-cell>
          <table:table-cell table:style-name="ce16"/>
          <table:table-cell table:style-name="ce17" office:value-type="string" calcext:value-type="string">
            <text:p>bd enfant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40:.AL240])+[.AY239]" office:value-type="float" office:value="3402" calcext:value-type="float">
            <text:p>340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25" calcext:value-type="date">
            <text:p>25/08/2022</text:p>
          </table:table-cell>
          <table:table-cell table:style-name="ce7" table:formula="of:=[.B240]+[.$B$2]-[.D240]-[.G240]-[.J240]-[.L240]-[.N240]-[.Q240]-[.S240]-[.V240]-[.X240]-[.AA240]-[.AD240]-[.AF240]-[.AI240]-[.AK240]-[.AN240]-[.AP240]+[.AR240]" office:value-type="float" office:value="223" calcext:value-type="float">
            <text:p>223 €</text:p>
          </table:table-cell>
          <table:table-cell table:style-name="ce12" office:value-type="float" office:value="-8" calcext:value-type="float">
            <text:p>-8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macarons judo</text:p>
          </table:table-cell>
          <table:table-cell table:style-name="ce12" office:value-type="float" office:value="-70" calcext:value-type="float">
            <text:p>-70</text:p>
          </table:table-cell>
          <table:table-cell table:style-name="ce16" office:value-type="float" office:value="70" calcext:value-type="float">
            <text:p>70</text:p>
          </table:table-cell>
          <table:table-cell table:style-name="ce17" office:value-type="string" calcext:value-type="string">
            <text:p>essenc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41:.AL241])+[.AY240]" office:value-type="float" office:value="3402" calcext:value-type="float">
            <text:p>340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26" calcext:value-type="date">
            <text:p>26/08/2022</text:p>
          </table:table-cell>
          <table:table-cell table:style-name="ce7" table:formula="of:=[.B241]+[.$B$2]-[.D241]-[.G241]-[.J241]-[.L241]-[.N241]-[.Q241]-[.S241]-[.V241]-[.X241]-[.AA241]-[.AD241]-[.AF241]-[.AI241]-[.AK241]-[.AN241]-[.AP241]+[.AR241]" office:value-type="float" office:value="165" calcext:value-type="float">
            <text:p>16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1"/>
          <table:table-cell table:number-columns-repeated="4"/>
          <table:table-cell table:style-name="ce55" table:formula="of:=SUM([.C242:.AL242])+[.AY241]" office:value-type="float" office:value="3402" calcext:value-type="float">
            <text:p>340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27" calcext:value-type="date">
            <text:p>27/08/2022</text:p>
          </table:table-cell>
          <table:table-cell table:style-name="ce7" table:formula="of:=[.B242]+[.$B$2]-[.D242]-[.G242]-[.J242]-[.L242]-[.N242]-[.Q242]-[.S242]-[.V242]-[.X242]-[.AA242]-[.AD242]-[.AF242]-[.AI242]-[.AK242]-[.AN242]-[.AP242]+[.AR242]" office:value-type="float" office:value="185" calcext:value-type="float">
            <text:p>18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43:.AL243])+[.AY242]" office:value-type="float" office:value="3402" calcext:value-type="float">
            <text:p>340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28" calcext:value-type="date">
            <text:p>28/08/2022</text:p>
          </table:table-cell>
          <table:table-cell table:style-name="ce7" table:formula="of:=[.B243]+[.$B$2]-[.D243]-[.G243]-[.J243]-[.L243]-[.N243]-[.Q243]-[.S243]-[.V243]-[.X243]-[.AA243]-[.AD243]-[.AF243]-[.AI243]-[.AK243]-[.AN243]-[.AP243]+[.AR243]" office:value-type="float" office:value="205" calcext:value-type="float">
            <text:p>20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1"/>
          <table:table-cell table:number-columns-repeated="4"/>
          <table:table-cell table:style-name="ce55" table:formula="of:=SUM([.C244:.AL244])+[.AY243]" office:value-type="float" office:value="3402" calcext:value-type="float">
            <text:p>340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29" calcext:value-type="date">
            <text:p>29/08/2022</text:p>
          </table:table-cell>
          <table:table-cell table:style-name="ce7" table:formula="of:=[.B244]+[.$B$2]-[.D244]-[.G244]-[.J244]-[.L244]-[.N244]-[.Q244]-[.S244]-[.V244]-[.X244]-[.AA244]-[.AD244]-[.AF244]-[.AI244]-[.AK244]-[.AN244]-[.AP244]+[.AR244]" office:value-type="float" office:value="225" calcext:value-type="float">
            <text:p>22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72" calcext:value-type="float">
            <text:p>-72</text:p>
          </table:table-cell>
          <table:table-cell table:style-name="ce16" office:value-type="float" office:value="72" calcext:value-type="float">
            <text:p>72</text:p>
          </table:table-cell>
          <table:table-cell table:style-name="ce12"/>
          <table:table-cell table:style-name="ce16"/>
          <table:table-cell table:style-name="ce17" office:value-type="string" calcext:value-type="string">
            <text:p>Nouveau VPS 12/mois + 60 pour 1 an de mutualisé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114" calcext:value-type="float">
            <text:p>-114</text:p>
          </table:table-cell>
          <table:table-cell table:style-name="ce16"/>
          <table:table-cell table:style-name="ce17" office:value-type="string" calcext:value-type="string">
            <text:p>Appel de fond campane</text:p>
          </table:table-cell>
          <table:table-cell table:style-name="ce12"/>
          <table:table-cell table:style-name="ce16" office:value-type="float" office:value="325" calcext:value-type="float">
            <text:p>325</text:p>
          </table:table-cell>
          <table:table-cell table:style-name="ce12"/>
          <table:table-cell table:style-name="ce16" office:value-type="float" office:value="45" calcext:value-type="float">
            <text:p>45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Amel Njehi Matheron Septembre</text:p>
          </table:table-cell>
          <table:table-cell table:number-columns-repeated="5"/>
          <table:table-cell table:style-name="ce55" table:formula="of:=SUM([.C245:.AL245])+[.AY244]" office:value-type="float" office:value="3658" calcext:value-type="float">
            <text:p>3658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30" calcext:value-type="date">
            <text:p>30/08/2022</text:p>
          </table:table-cell>
          <table:table-cell table:style-name="ce7" table:formula="of:=[.B245]+[.$B$2]-[.D245]-[.G245]-[.J245]-[.L245]-[.N245]-[.Q245]-[.S245]-[.V245]-[.X245]-[.AA245]-[.AD245]-[.AF245]-[.AI245]-[.AK245]-[.AN245]-[.AP245]+[.AR245]" office:value-type="float" office:value="173" calcext:value-type="float">
            <text:p>173 €</text:p>
          </table:table-cell>
          <table:table-cell table:style-name="ce12" office:value-type="float" office:value="-15" calcext:value-type="float">
            <text:p>-15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boissons et nourriture enfants accrobranche</text:p>
          </table:table-cell>
          <table:table-cell table:style-name="ce12" office:value-type="float" office:value="-3" calcext:value-type="float">
            <text:p>-3</text:p>
          </table:table-cell>
          <table:table-cell table:style-name="ce16" office:value-type="float" office:value="377" calcext:value-type="float">
            <text:p>377</text:p>
          </table:table-cell>
          <table:table-cell table:style-name="ce17" office:value-type="string" calcext:value-type="string">
            <text:p>peage nimes accrobranche</text:p>
          </table:table-cell>
          <table:table-cell table:style-name="ce12"/>
          <table:table-cell table:style-name="ce16"/>
          <table:table-cell table:style-name="ce12" office:value-type="float" office:value="-8" calcext:value-type="float">
            <text:p>-8</text:p>
          </table:table-cell>
          <table:table-cell table:style-name="ce16" office:value-type="float" office:value="8" calcext:value-type="float">
            <text:p>8</text:p>
          </table:table-cell>
          <table:table-cell table:style-name="ce12"/>
          <table:table-cell table:style-name="ce16"/>
          <table:table-cell table:style-name="ce17" office:value-type="string" calcext:value-type="string">
            <text:p>free mobile</text:p>
          </table:table-cell>
          <table:table-cell table:style-name="ce12"/>
          <table:table-cell table:style-name="ce16"/>
          <table:table-cell table:style-name="ce12" office:value-type="float" office:value="-36" calcext:value-type="float">
            <text:p>-36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string" calcext:value-type="string">
            <text:p>accrobranch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500" calcext:value-type="float">
            <text:p>500</text:p>
          </table:table-cell>
          <table:table-cell table:style-name="ce17" office:value-type="string" calcext:value-type="string">
            <text:p>1000 d’indemnité de rupture conventionnelle Aout – je n’affecte que la moitié aux dépenses</text:p>
          </table:table-cell>
          <table:table-cell table:number-columns-repeated="5"/>
          <table:table-cell table:style-name="ce55" table:formula="of:=SUM([.C246:.AL246])+[.AY245]" office:value-type="float" office:value="4032" calcext:value-type="float">
            <text:p>403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8-31" calcext:value-type="date">
            <text:p>31/08/2022</text:p>
          </table:table-cell>
          <table:table-cell table:style-name="ce7" table:formula="of:=[.B246]+[.$B$2]-[.D246]-[.G246]-[.J246]-[.L246]-[.N246]-[.Q246]-[.S246]-[.V246]-[.X246]-[.AA246]-[.AD246]-[.AF246]-[.AI246]-[.AK246]-[.AN246]-[.AP246]+[.AR246]" office:value-type="float" office:value="257" calcext:value-type="float">
            <text:p>257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22" calcext:value-type="float">
            <text:p>-22</text:p>
          </table:table-cell>
          <table:table-cell table:style-name="ce16" office:value-type="float" office:value="22" calcext:value-type="float">
            <text:p>22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encens gif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 office:value-type="float" office:value="-100" calcext:value-type="float">
            <text:p>-100</text:p>
          </table:table-cell>
          <table:table-cell table:style-name="ce16"/>
          <table:table-cell table:style-name="ce17" office:value-type="string" calcext:value-type="string">
            <text:p>Suez Eau</text:p>
          </table:table-cell>
          <table:table-cell table:style-name="ce12"/>
          <table:table-cell table:style-name="ce16"/>
          <table:table-cell table:style-name="ce12" office:value-type="float" office:value="-94" calcext:value-type="float">
            <text:p>-94</text:p>
          </table:table-cell>
          <table:table-cell table:style-name="ce16"/>
          <table:table-cell table:style-name="ce17" office:value-type="string" calcext:value-type="string">
            <text:p>Suez Eau</text:p>
          </table:table-cell>
          <table:table-cell table:style-name="ce47"/>
          <table:table-cell table:style-name="ce17"/>
          <table:table-cell table:number-columns-repeated="5"/>
          <table:table-cell table:style-name="ce55" table:formula="of:=SUM([.C247:.AL247])+[.AY246]" office:value-type="float" office:value="3932" calcext:value-type="float">
            <text:p>393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01" calcext:value-type="date">
            <text:p>01/09/2022</text:p>
          </table:table-cell>
          <table:table-cell table:style-name="ce7" table:formula="of:=[.B247]+[.$B$2]-[.D247]-[.G247]-[.J247]-[.L247]-[.N247]-[.Q247]-[.S247]-[.V247]-[.X247]-[.AA247]-[.AD247]-[.AF247]-[.AI247]-[.AK247]-[.AN247]-[.AP247]+[.AR247]" office:value-type="float" office:value="255" calcext:value-type="float">
            <text:p>25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48:.AL248])+[.AY247]" office:value-type="float" office:value="3932" calcext:value-type="float">
            <text:p>3932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02" calcext:value-type="date">
            <text:p>02/09/2022</text:p>
          </table:table-cell>
          <table:table-cell table:style-name="ce7" table:formula="of:=[.B248]+[.$B$2]-[.D248]-[.G248]-[.J248]-[.L248]-[.N248]-[.Q248]-[.S248]-[.V248]-[.X248]-[.AA248]-[.AD248]-[.AF248]-[.AI248]-[.AK248]-[.AN248]-[.AP248]+[.AR248]" office:value-type="float" office:value="275" calcext:value-type="float">
            <text:p>275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145" calcext:value-type="float">
            <text:p>-145</text:p>
          </table:table-cell>
          <table:table-cell table:style-name="ce16" office:value-type="float" office:value="145" calcext:value-type="float">
            <text:p>145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Licence Tir Sportif 2022-2023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 office:value-type="float" office:value="3333" calcext:value-type="float">
            <text:p>3333</text:p>
          </table:table-cell>
          <table:table-cell table:style-name="ce17" office:value-type="string" calcext:value-type="string">
            <text:p>Remboursé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333" calcext:value-type="float">
            <text:p>3333</text:p>
          </table:table-cell>
          <table:table-cell table:style-name="ce17" office:value-type="string" calcext:value-type="string">
            <text:p>Ecriture de Contrepartie Remboursement Genevieve</text:p>
          </table:table-cell>
          <table:table-cell table:number-columns-repeated="5"/>
          <table:table-cell table:style-name="ce55" table:formula="of:=SUM([.C249:.AL249])+[.AY248]" office:value-type="float" office:value="7265" calcext:value-type="float">
            <text:p>726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03" calcext:value-type="date">
            <text:p>03/09/2022</text:p>
          </table:table-cell>
          <table:table-cell table:style-name="ce7" table:formula="of:=[.B249]+[.$B$2]-[.D249]-[.G249]-[.J249]-[.L249]-[.N249]-[.Q249]-[.S249]-[.V249]-[.X249]-[.AA249]-[.AD249]-[.AF249]-[.AI249]-[.AK249]-[.AN249]-[.AP249]+[.AR249]" office:value-type="float" office:value="150" calcext:value-type="float">
            <text:p>150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-28" calcext:value-type="float">
            <text:p>-28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string" calcext:value-type="string">
            <text:p>cadeau livres apolli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370" calcext:value-type="float">
            <text:p>370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 office:value-type="float" office:value="370" calcext:value-type="float">
            <text:p>370</text:p>
          </table:table-cell>
          <table:table-cell table:style-name="ce17" office:value-type="string" calcext:value-type="string">
            <text:p>Loyer Morgane Dolinsky Pie Septembre</text:p>
          </table:table-cell>
          <table:table-cell table:style-name="ce51"/>
          <table:table-cell table:number-columns-repeated="4"/>
          <table:table-cell table:style-name="ce55" table:formula="of:=SUM([.C250:.AL250])+[.AY249]" office:value-type="float" office:value="7635" calcext:value-type="float">
            <text:p>763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04" calcext:value-type="date">
            <text:p>04/09/2022</text:p>
          </table:table-cell>
          <table:table-cell table:style-name="ce7" table:formula="of:=[.B250]+[.$B$2]-[.D250]-[.G250]-[.J250]-[.L250]-[.N250]-[.Q250]-[.S250]-[.V250]-[.X250]-[.AA250]-[.AD250]-[.AF250]-[.AI250]-[.AK250]-[.AN250]-[.AP250]+[.AR250]" office:value-type="float" office:value="142" calcext:value-type="float">
            <text:p>142 €</text:p>
          </table:table-cell>
          <table:table-cell table:style-name="ce12" office:value-type="float" office:value="-10" calcext:value-type="float">
            <text:p>-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pain pour barbentane</text:p>
          </table:table-cell>
          <table:table-cell table:style-name="ce12"/>
          <table:table-cell table:style-name="ce16"/>
          <table:table-cell table:style-name="ce17"/>
          <table:table-cell table:style-name="ce12" office:value-type="float" office:value="-38" calcext:value-type="float">
            <text:p>-38</text:p>
          </table:table-cell>
          <table:table-cell table:style-name="ce16" office:value-type="float" office:value="38" calcext:value-type="float">
            <text:p>38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 office:value-type="string" calcext:value-type="string">
            <text:p>Kiabi Tshirts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 office:value-type="float" office:value="415" calcext:value-type="float">
            <text:p>415</text:p>
          </table:table-cell>
          <table:table-cell table:style-name="ce12"/>
          <table:table-cell table:style-name="ce16"/>
          <table:table-cell table:style-name="ce17"/>
          <table:table-cell table:style-name="ce47" office:value-type="float" office:value="415" calcext:value-type="float">
            <text:p>415</text:p>
          </table:table-cell>
          <table:table-cell table:style-name="ce17" office:value-type="string" calcext:value-type="string">
            <text:p>Loyer Joelle Dubourget-Bertoui Septembre</text:p>
          </table:table-cell>
          <table:table-cell table:style-name="ce51"/>
          <table:table-cell table:number-columns-repeated="4"/>
          <table:table-cell table:style-name="ce55" table:formula="of:=SUM([.C251:.AL251])+[.AY250]" office:value-type="float" office:value="7635" calcext:value-type="float">
            <text:p>763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05" calcext:value-type="date">
            <text:p>05/09/2022</text:p>
          </table:table-cell>
          <table:table-cell table:style-name="ce7" table:formula="of:=[.B251]+[.$B$2]-[.D251]-[.G251]-[.J251]-[.L251]-[.N251]-[.Q251]-[.S251]-[.V251]-[.X251]-[.AA251]-[.AD251]-[.AF251]-[.AI251]-[.AK251]-[.AN251]-[.AP251]+[.AR251]" office:value-type="float" office:value="114" calcext:value-type="float">
            <text:p>1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2"/>
          <table:table-cell table:style-name="Default" table:number-columns-repeated="3"/>
          <table:table-cell table:style-name="ce55" table:formula="of:=SUM([.C252:.AL252])+[.AY251]" office:value-type="float" office:value="7635" calcext:value-type="float">
            <text:p>763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06" calcext:value-type="date">
            <text:p>06/09/2022</text:p>
          </table:table-cell>
          <table:table-cell table:style-name="ce7" table:formula="of:=[.B252]+[.$B$2]-[.D252]-[.G252]-[.J252]-[.L252]-[.N252]-[.Q252]-[.S252]-[.V252]-[.X252]-[.AA252]-[.AD252]-[.AF252]-[.AI252]-[.AK252]-[.AN252]-[.AP252]+[.AR252]" office:value-type="float" office:value="134" calcext:value-type="float">
            <text:p>1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53:.AL253])+[.AY252]" office:value-type="float" office:value="7635" calcext:value-type="float">
            <text:p>7635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07" calcext:value-type="date">
            <text:p>07/09/2022</text:p>
          </table:table-cell>
          <table:table-cell table:style-name="ce7" table:formula="of:=[.B253]+[.$B$2]-[.D253]-[.G253]-[.J253]-[.L253]-[.N253]-[.Q253]-[.S253]-[.V253]-[.X253]-[.AA253]-[.AD253]-[.AF253]-[.AI253]-[.AK253]-[.AN253]-[.AP253]+[.AR253]" office:value-type="float" office:value="154" calcext:value-type="float">
            <text:p>1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 office:value-type="float" office:value="-325" calcext:value-type="float">
            <text:p>-325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00" calcext:value-type="float">
            <text:p>-400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2" office:value-type="float" office:value="-440" calcext:value-type="float">
            <text:p>-440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2"/>
          <table:table-cell table:number-columns-repeated="4"/>
          <table:table-cell table:style-name="ce55" table:formula="of:=SUM([.C254:.AL254])+[.AY253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08" calcext:value-type="date">
            <text:p>08/09/2022</text:p>
          </table:table-cell>
          <table:table-cell table:style-name="ce7" table:formula="of:=[.B254]+[.$B$2]-[.D254]-[.G254]-[.J254]-[.L254]-[.N254]-[.Q254]-[.S254]-[.V254]-[.X254]-[.AA254]-[.AD254]-[.AF254]-[.AI254]-[.AK254]-[.AN254]-[.AP254]+[.AR254]" office:value-type="float" office:value="174" calcext:value-type="float">
            <text:p>1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55:.AL255])+[.AY254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09" calcext:value-type="date">
            <text:p>09/09/2022</text:p>
          </table:table-cell>
          <table:table-cell table:style-name="ce7" table:formula="of:=[.B255]+[.$B$2]-[.D255]-[.G255]-[.J255]-[.L255]-[.N255]-[.Q255]-[.S255]-[.V255]-[.X255]-[.AA255]-[.AD255]-[.AF255]-[.AI255]-[.AK255]-[.AN255]-[.AP255]+[.AR255]" office:value-type="float" office:value="194" calcext:value-type="float">
            <text:p>1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56:.AL256])+[.AY255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10" calcext:value-type="date">
            <text:p>10/09/2022</text:p>
          </table:table-cell>
          <table:table-cell table:style-name="ce7" table:formula="of:=[.B256]+[.$B$2]-[.D256]-[.G256]-[.J256]-[.L256]-[.N256]-[.Q256]-[.S256]-[.V256]-[.X256]-[.AA256]-[.AD256]-[.AF256]-[.AI256]-[.AK256]-[.AN256]-[.AP256]+[.AR256]" office:value-type="float" office:value="214" calcext:value-type="float">
            <text:p>2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57:.AL257])+[.AY256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11" calcext:value-type="date">
            <text:p>11/09/2022</text:p>
          </table:table-cell>
          <table:table-cell table:style-name="ce7" table:formula="of:=[.B257]+[.$B$2]-[.D257]-[.G257]-[.J257]-[.L257]-[.N257]-[.Q257]-[.S257]-[.V257]-[.X257]-[.AA257]-[.AD257]-[.AF257]-[.AI257]-[.AK257]-[.AN257]-[.AP257]+[.AR257]" office:value-type="float" office:value="234" calcext:value-type="float">
            <text:p>2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58:.AL258])+[.AY257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12" calcext:value-type="date">
            <text:p>12/09/2022</text:p>
          </table:table-cell>
          <table:table-cell table:style-name="ce7" table:formula="of:=[.B258]+[.$B$2]-[.D258]-[.G258]-[.J258]-[.L258]-[.N258]-[.Q258]-[.S258]-[.V258]-[.X258]-[.AA258]-[.AD258]-[.AF258]-[.AI258]-[.AK258]-[.AN258]-[.AP258]+[.AR258]" office:value-type="float" office:value="254" calcext:value-type="float">
            <text:p>2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59:.AL259])+[.AY258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13" calcext:value-type="date">
            <text:p>13/09/2022</text:p>
          </table:table-cell>
          <table:table-cell table:style-name="ce7" table:formula="of:=[.B259]+[.$B$2]-[.D259]-[.G259]-[.J259]-[.L259]-[.N259]-[.Q259]-[.S259]-[.V259]-[.X259]-[.AA259]-[.AD259]-[.AF259]-[.AI259]-[.AK259]-[.AN259]-[.AP259]+[.AR259]" office:value-type="float" office:value="274" calcext:value-type="float">
            <text:p>2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60:.AL260])+[.AY259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14" calcext:value-type="date">
            <text:p>14/09/2022</text:p>
          </table:table-cell>
          <table:table-cell table:style-name="ce7" table:formula="of:=[.B260]+[.$B$2]-[.D260]-[.G260]-[.J260]-[.L260]-[.N260]-[.Q260]-[.S260]-[.V260]-[.X260]-[.AA260]-[.AD260]-[.AF260]-[.AI260]-[.AK260]-[.AN260]-[.AP260]+[.AR260]" office:value-type="float" office:value="294" calcext:value-type="float">
            <text:p>2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61:.AL261])+[.AY260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15" calcext:value-type="date">
            <text:p>15/09/2022</text:p>
          </table:table-cell>
          <table:table-cell table:style-name="ce7" table:formula="of:=[.B261]+[.$B$2]-[.D261]-[.G261]-[.J261]-[.L261]-[.N261]-[.Q261]-[.S261]-[.V261]-[.X261]-[.AA261]-[.AD261]-[.AF261]-[.AI261]-[.AK261]-[.AN261]-[.AP261]+[.AR261]" office:value-type="float" office:value="314" calcext:value-type="float">
            <text:p>3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62:.AL262])+[.AY261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16" calcext:value-type="date">
            <text:p>16/09/2022</text:p>
          </table:table-cell>
          <table:table-cell table:style-name="ce7" table:formula="of:=[.B262]+[.$B$2]-[.D262]-[.G262]-[.J262]-[.L262]-[.N262]-[.Q262]-[.S262]-[.V262]-[.X262]-[.AA262]-[.AD262]-[.AF262]-[.AI262]-[.AK262]-[.AN262]-[.AP262]+[.AR262]" office:value-type="float" office:value="334" calcext:value-type="float">
            <text:p>3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63:.AL263])+[.AY262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17" calcext:value-type="date">
            <text:p>17/09/2022</text:p>
          </table:table-cell>
          <table:table-cell table:style-name="ce7" table:formula="of:=[.B263]+[.$B$2]-[.D263]-[.G263]-[.J263]-[.L263]-[.N263]-[.Q263]-[.S263]-[.V263]-[.X263]-[.AA263]-[.AD263]-[.AF263]-[.AI263]-[.AK263]-[.AN263]-[.AP263]+[.AR263]" office:value-type="float" office:value="354" calcext:value-type="float">
            <text:p>3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64:.AL264])+[.AY263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18" calcext:value-type="date">
            <text:p>18/09/2022</text:p>
          </table:table-cell>
          <table:table-cell table:style-name="ce7" table:formula="of:=[.B264]+[.$B$2]-[.D264]-[.G264]-[.J264]-[.L264]-[.N264]-[.Q264]-[.S264]-[.V264]-[.X264]-[.AA264]-[.AD264]-[.AF264]-[.AI264]-[.AK264]-[.AN264]-[.AP264]+[.AR264]" office:value-type="float" office:value="374" calcext:value-type="float">
            <text:p>3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65:.AL265])+[.AY264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19" calcext:value-type="date">
            <text:p>19/09/2022</text:p>
          </table:table-cell>
          <table:table-cell table:style-name="ce7" table:formula="of:=[.B265]+[.$B$2]-[.D265]-[.G265]-[.J265]-[.L265]-[.N265]-[.Q265]-[.S265]-[.V265]-[.X265]-[.AA265]-[.AD265]-[.AF265]-[.AI265]-[.AK265]-[.AN265]-[.AP265]+[.AR265]" office:value-type="float" office:value="394" calcext:value-type="float">
            <text:p>3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66:.AL266])+[.AY265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20" calcext:value-type="date">
            <text:p>20/09/2022</text:p>
          </table:table-cell>
          <table:table-cell table:style-name="ce7" table:formula="of:=[.B266]+[.$B$2]-[.D266]-[.G266]-[.J266]-[.L266]-[.N266]-[.Q266]-[.S266]-[.V266]-[.X266]-[.AA266]-[.AD266]-[.AF266]-[.AI266]-[.AK266]-[.AN266]-[.AP266]+[.AR266]" office:value-type="float" office:value="414" calcext:value-type="float">
            <text:p>4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67:.AL267])+[.AY266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21" calcext:value-type="date">
            <text:p>21/09/2022</text:p>
          </table:table-cell>
          <table:table-cell table:style-name="ce7" table:formula="of:=[.B267]+[.$B$2]-[.D267]-[.G267]-[.J267]-[.L267]-[.N267]-[.Q267]-[.S267]-[.V267]-[.X267]-[.AA267]-[.AD267]-[.AF267]-[.AI267]-[.AK267]-[.AN267]-[.AP267]+[.AR267]" office:value-type="float" office:value="434" calcext:value-type="float">
            <text:p>4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68:.AL268])+[.AY267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22" calcext:value-type="date">
            <text:p>22/09/2022</text:p>
          </table:table-cell>
          <table:table-cell table:style-name="ce7" table:formula="of:=[.B268]+[.$B$2]-[.D268]-[.G268]-[.J268]-[.L268]-[.N268]-[.Q268]-[.S268]-[.V268]-[.X268]-[.AA268]-[.AD268]-[.AF268]-[.AI268]-[.AK268]-[.AN268]-[.AP268]+[.AR268]" office:value-type="float" office:value="454" calcext:value-type="float">
            <text:p>4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69:.AL269])+[.AY268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23" calcext:value-type="date">
            <text:p>23/09/2022</text:p>
          </table:table-cell>
          <table:table-cell table:style-name="ce7" table:formula="of:=[.B269]+[.$B$2]-[.D269]-[.G269]-[.J269]-[.L269]-[.N269]-[.Q269]-[.S269]-[.V269]-[.X269]-[.AA269]-[.AD269]-[.AF269]-[.AI269]-[.AK269]-[.AN269]-[.AP269]+[.AR269]" office:value-type="float" office:value="474" calcext:value-type="float">
            <text:p>4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70:.AL270])+[.AY269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24" calcext:value-type="date">
            <text:p>24/09/2022</text:p>
          </table:table-cell>
          <table:table-cell table:style-name="ce7" table:formula="of:=[.B270]+[.$B$2]-[.D270]-[.G270]-[.J270]-[.L270]-[.N270]-[.Q270]-[.S270]-[.V270]-[.X270]-[.AA270]-[.AD270]-[.AF270]-[.AI270]-[.AK270]-[.AN270]-[.AP270]+[.AR270]" office:value-type="float" office:value="494" calcext:value-type="float">
            <text:p>4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71:.AL271])+[.AY270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25" calcext:value-type="date">
            <text:p>25/09/2022</text:p>
          </table:table-cell>
          <table:table-cell table:style-name="ce7" table:formula="of:=[.B271]+[.$B$2]-[.D271]-[.G271]-[.J271]-[.L271]-[.N271]-[.Q271]-[.S271]-[.V271]-[.X271]-[.AA271]-[.AD271]-[.AF271]-[.AI271]-[.AK271]-[.AN271]-[.AP271]+[.AR271]" office:value-type="float" office:value="514" calcext:value-type="float">
            <text:p>5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72:.AL272])+[.AY271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26" calcext:value-type="date">
            <text:p>26/09/2022</text:p>
          </table:table-cell>
          <table:table-cell table:style-name="ce7" table:formula="of:=[.B272]+[.$B$2]-[.D272]-[.G272]-[.J272]-[.L272]-[.N272]-[.Q272]-[.S272]-[.V272]-[.X272]-[.AA272]-[.AD272]-[.AF272]-[.AI272]-[.AK272]-[.AN272]-[.AP272]+[.AR272]" office:value-type="float" office:value="534" calcext:value-type="float">
            <text:p>5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73:.AL273])+[.AY272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27" calcext:value-type="date">
            <text:p>27/09/2022</text:p>
          </table:table-cell>
          <table:table-cell table:style-name="ce7" table:formula="of:=[.B273]+[.$B$2]-[.D273]-[.G273]-[.J273]-[.L273]-[.N273]-[.Q273]-[.S273]-[.V273]-[.X273]-[.AA273]-[.AD273]-[.AF273]-[.AI273]-[.AK273]-[.AN273]-[.AP273]+[.AR273]" office:value-type="float" office:value="554" calcext:value-type="float">
            <text:p>5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74:.AL274])+[.AY273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28" calcext:value-type="date">
            <text:p>28/09/2022</text:p>
          </table:table-cell>
          <table:table-cell table:style-name="ce7" table:formula="of:=[.B274]+[.$B$2]-[.D274]-[.G274]-[.J274]-[.L274]-[.N274]-[.Q274]-[.S274]-[.V274]-[.X274]-[.AA274]-[.AD274]-[.AF274]-[.AI274]-[.AK274]-[.AN274]-[.AP274]+[.AR274]" office:value-type="float" office:value="574" calcext:value-type="float">
            <text:p>5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75:.AL275])+[.AY274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29" calcext:value-type="date">
            <text:p>29/09/2022</text:p>
          </table:table-cell>
          <table:table-cell table:style-name="ce7" table:formula="of:=[.B275]+[.$B$2]-[.D275]-[.G275]-[.J275]-[.L275]-[.N275]-[.Q275]-[.S275]-[.V275]-[.X275]-[.AA275]-[.AD275]-[.AF275]-[.AI275]-[.AK275]-[.AN275]-[.AP275]+[.AR275]" office:value-type="float" office:value="594" calcext:value-type="float">
            <text:p>5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76:.AL276])+[.AY275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09-30" calcext:value-type="date">
            <text:p>30/09/2022</text:p>
          </table:table-cell>
          <table:table-cell table:style-name="ce7" table:formula="of:=[.B276]+[.$B$2]-[.D276]-[.G276]-[.J276]-[.L276]-[.N276]-[.Q276]-[.S276]-[.V276]-[.X276]-[.AA276]-[.AD276]-[.AF276]-[.AI276]-[.AK276]-[.AN276]-[.AP276]+[.AR276]" office:value-type="float" office:value="614" calcext:value-type="float">
            <text:p>6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35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77:.AL277])+[.AY276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01" calcext:value-type="date">
            <text:p>01/10/2022</text:p>
          </table:table-cell>
          <table:table-cell table:style-name="ce7" table:formula="of:=[.B277]+[.$B$2]-[.D277]-[.G277]-[.J277]-[.L277]-[.N277]-[.Q277]-[.S277]-[.V277]-[.X277]-[.AA277]-[.AD277]-[.AF277]-[.AI277]-[.AK277]-[.AN277]-[.AP277]+[.AR277]" office:value-type="float" office:value="634" calcext:value-type="float">
            <text:p>6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78:.AL278])+[.AY277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02" calcext:value-type="date">
            <text:p>02/10/2022</text:p>
          </table:table-cell>
          <table:table-cell table:style-name="ce7" table:formula="of:=[.B278]+[.$B$2]-[.D278]-[.G278]-[.J278]-[.L278]-[.N278]-[.Q278]-[.S278]-[.V278]-[.X278]-[.AA278]-[.AD278]-[.AF278]-[.AI278]-[.AK278]-[.AN278]-[.AP278]+[.AR278]" office:value-type="float" office:value="654" calcext:value-type="float">
            <text:p>6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79:.AL279])+[.AY278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03" calcext:value-type="date">
            <text:p>03/10/2022</text:p>
          </table:table-cell>
          <table:table-cell table:style-name="ce7" table:formula="of:=[.B279]+[.$B$2]-[.D279]-[.G279]-[.J279]-[.L279]-[.N279]-[.Q279]-[.S279]-[.V279]-[.X279]-[.AA279]-[.AD279]-[.AF279]-[.AI279]-[.AK279]-[.AN279]-[.AP279]+[.AR279]" office:value-type="float" office:value="674" calcext:value-type="float">
            <text:p>6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80:.AL280])+[.AY279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04" calcext:value-type="date">
            <text:p>04/10/2022</text:p>
          </table:table-cell>
          <table:table-cell table:style-name="ce7" table:formula="of:=[.B280]+[.$B$2]-[.D280]-[.G280]-[.J280]-[.L280]-[.N280]-[.Q280]-[.S280]-[.V280]-[.X280]-[.AA280]-[.AD280]-[.AF280]-[.AI280]-[.AK280]-[.AN280]-[.AP280]+[.AR280]" office:value-type="float" office:value="694" calcext:value-type="float">
            <text:p>6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81:.AL281])+[.AY280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05" calcext:value-type="date">
            <text:p>05/10/2022</text:p>
          </table:table-cell>
          <table:table-cell table:style-name="ce7" table:formula="of:=[.B281]+[.$B$2]-[.D281]-[.G281]-[.J281]-[.L281]-[.N281]-[.Q281]-[.S281]-[.V281]-[.X281]-[.AA281]-[.AD281]-[.AF281]-[.AI281]-[.AK281]-[.AN281]-[.AP281]+[.AR281]" office:value-type="float" office:value="714" calcext:value-type="float">
            <text:p>7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82:.AL282])+[.AY281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06" calcext:value-type="date">
            <text:p>06/10/2022</text:p>
          </table:table-cell>
          <table:table-cell table:style-name="ce7" table:formula="of:=[.B282]+[.$B$2]-[.D282]-[.G282]-[.J282]-[.L282]-[.N282]-[.Q282]-[.S282]-[.V282]-[.X282]-[.AA282]-[.AD282]-[.AF282]-[.AI282]-[.AK282]-[.AN282]-[.AP282]+[.AR282]" office:value-type="float" office:value="734" calcext:value-type="float">
            <text:p>7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83:.AL283])+[.AY282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07" calcext:value-type="date">
            <text:p>07/10/2022</text:p>
          </table:table-cell>
          <table:table-cell table:style-name="ce7" table:formula="of:=[.B283]+[.$B$2]-[.D283]-[.G283]-[.J283]-[.L283]-[.N283]-[.Q283]-[.S283]-[.V283]-[.X283]-[.AA283]-[.AD283]-[.AF283]-[.AI283]-[.AK283]-[.AN283]-[.AP283]+[.AR283]" office:value-type="float" office:value="754" calcext:value-type="float">
            <text:p>7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84:.AL284])+[.AY283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08" calcext:value-type="date">
            <text:p>08/10/2022</text:p>
          </table:table-cell>
          <table:table-cell table:style-name="ce7" table:formula="of:=[.B284]+[.$B$2]-[.D284]-[.G284]-[.J284]-[.L284]-[.N284]-[.Q284]-[.S284]-[.V284]-[.X284]-[.AA284]-[.AD284]-[.AF284]-[.AI284]-[.AK284]-[.AN284]-[.AP284]+[.AR284]" office:value-type="float" office:value="774" calcext:value-type="float">
            <text:p>7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85:.AL285])+[.AY284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09" calcext:value-type="date">
            <text:p>09/10/2022</text:p>
          </table:table-cell>
          <table:table-cell table:style-name="ce7" table:formula="of:=[.B285]+[.$B$2]-[.D285]-[.G285]-[.J285]-[.L285]-[.N285]-[.Q285]-[.S285]-[.V285]-[.X285]-[.AA285]-[.AD285]-[.AF285]-[.AI285]-[.AK285]-[.AN285]-[.AP285]+[.AR285]" office:value-type="float" office:value="794" calcext:value-type="float">
            <text:p>7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86:.AL286])+[.AY285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10" calcext:value-type="date">
            <text:p>10/10/2022</text:p>
          </table:table-cell>
          <table:table-cell table:style-name="ce7" table:formula="of:=[.B286]+[.$B$2]-[.D286]-[.G286]-[.J286]-[.L286]-[.N286]-[.Q286]-[.S286]-[.V286]-[.X286]-[.AA286]-[.AD286]-[.AF286]-[.AI286]-[.AK286]-[.AN286]-[.AP286]+[.AR286]" office:value-type="float" office:value="814" calcext:value-type="float">
            <text:p>8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87:.AL287])+[.AY286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11" calcext:value-type="date">
            <text:p>11/10/2022</text:p>
          </table:table-cell>
          <table:table-cell table:style-name="ce7" table:formula="of:=[.B287]+[.$B$2]-[.D287]-[.G287]-[.J287]-[.L287]-[.N287]-[.Q287]-[.S287]-[.V287]-[.X287]-[.AA287]-[.AD287]-[.AF287]-[.AI287]-[.AK287]-[.AN287]-[.AP287]+[.AR287]" office:value-type="float" office:value="834" calcext:value-type="float">
            <text:p>8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88:.AL288])+[.AY287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12" calcext:value-type="date">
            <text:p>12/10/2022</text:p>
          </table:table-cell>
          <table:table-cell table:style-name="ce7" table:formula="of:=[.B288]+[.$B$2]-[.D288]-[.G288]-[.J288]-[.L288]-[.N288]-[.Q288]-[.S288]-[.V288]-[.X288]-[.AA288]-[.AD288]-[.AF288]-[.AI288]-[.AK288]-[.AN288]-[.AP288]+[.AR288]" office:value-type="float" office:value="854" calcext:value-type="float">
            <text:p>8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89:.AL289])+[.AY288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13" calcext:value-type="date">
            <text:p>13/10/2022</text:p>
          </table:table-cell>
          <table:table-cell table:style-name="ce7" table:formula="of:=[.B289]+[.$B$2]-[.D289]-[.G289]-[.J289]-[.L289]-[.N289]-[.Q289]-[.S289]-[.V289]-[.X289]-[.AA289]-[.AD289]-[.AF289]-[.AI289]-[.AK289]-[.AN289]-[.AP289]+[.AR289]" office:value-type="float" office:value="874" calcext:value-type="float">
            <text:p>8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90:.AL290])+[.AY289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14" calcext:value-type="date">
            <text:p>14/10/2022</text:p>
          </table:table-cell>
          <table:table-cell table:style-name="ce7" table:formula="of:=[.B290]+[.$B$2]-[.D290]-[.G290]-[.J290]-[.L290]-[.N290]-[.Q290]-[.S290]-[.V290]-[.X290]-[.AA290]-[.AD290]-[.AF290]-[.AI290]-[.AK290]-[.AN290]-[.AP290]+[.AR290]" office:value-type="float" office:value="894" calcext:value-type="float">
            <text:p>8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91:.AL291])+[.AY290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15" calcext:value-type="date">
            <text:p>15/10/2022</text:p>
          </table:table-cell>
          <table:table-cell table:style-name="ce7" table:formula="of:=[.B291]+[.$B$2]-[.D291]-[.G291]-[.J291]-[.L291]-[.N291]-[.Q291]-[.S291]-[.V291]-[.X291]-[.AA291]-[.AD291]-[.AF291]-[.AI291]-[.AK291]-[.AN291]-[.AP291]+[.AR291]" office:value-type="float" office:value="914" calcext:value-type="float">
            <text:p>9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92:.AL292])+[.AY291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16" calcext:value-type="date">
            <text:p>16/10/2022</text:p>
          </table:table-cell>
          <table:table-cell table:style-name="ce7" table:formula="of:=[.B292]+[.$B$2]-[.D292]-[.G292]-[.J292]-[.L292]-[.N292]-[.Q292]-[.S292]-[.V292]-[.X292]-[.AA292]-[.AD292]-[.AF292]-[.AI292]-[.AK292]-[.AN292]-[.AP292]+[.AR292]" office:value-type="float" office:value="934" calcext:value-type="float">
            <text:p>9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93:.AL293])+[.AY292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17" calcext:value-type="date">
            <text:p>17/10/2022</text:p>
          </table:table-cell>
          <table:table-cell table:style-name="ce7" table:formula="of:=[.B293]+[.$B$2]-[.D293]-[.G293]-[.J293]-[.L293]-[.N293]-[.Q293]-[.S293]-[.V293]-[.X293]-[.AA293]-[.AD293]-[.AF293]-[.AI293]-[.AK293]-[.AN293]-[.AP293]+[.AR293]" office:value-type="float" office:value="954" calcext:value-type="float">
            <text:p>9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94:.AL294])+[.AY293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18" calcext:value-type="date">
            <text:p>18/10/2022</text:p>
          </table:table-cell>
          <table:table-cell table:style-name="ce7" table:formula="of:=[.B294]+[.$B$2]-[.D294]-[.G294]-[.J294]-[.L294]-[.N294]-[.Q294]-[.S294]-[.V294]-[.X294]-[.AA294]-[.AD294]-[.AF294]-[.AI294]-[.AK294]-[.AN294]-[.AP294]+[.AR294]" office:value-type="float" office:value="974" calcext:value-type="float">
            <text:p>9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95:.AL295])+[.AY294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19" calcext:value-type="date">
            <text:p>19/10/2022</text:p>
          </table:table-cell>
          <table:table-cell table:style-name="ce7" table:formula="of:=[.B295]+[.$B$2]-[.D295]-[.G295]-[.J295]-[.L295]-[.N295]-[.Q295]-[.S295]-[.V295]-[.X295]-[.AA295]-[.AD295]-[.AF295]-[.AI295]-[.AK295]-[.AN295]-[.AP295]+[.AR295]" office:value-type="float" office:value="994" calcext:value-type="float">
            <text:p>9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96:.AL296])+[.AY295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20" calcext:value-type="date">
            <text:p>20/10/2022</text:p>
          </table:table-cell>
          <table:table-cell table:style-name="ce7" table:formula="of:=[.B296]+[.$B$2]-[.D296]-[.G296]-[.J296]-[.L296]-[.N296]-[.Q296]-[.S296]-[.V296]-[.X296]-[.AA296]-[.AD296]-[.AF296]-[.AI296]-[.AK296]-[.AN296]-[.AP296]+[.AR296]" office:value-type="float" office:value="1014" calcext:value-type="float">
            <text:p>1 0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97:.AL297])+[.AY296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21" calcext:value-type="date">
            <text:p>21/10/2022</text:p>
          </table:table-cell>
          <table:table-cell table:style-name="ce7" table:formula="of:=[.B297]+[.$B$2]-[.D297]-[.G297]-[.J297]-[.L297]-[.N297]-[.Q297]-[.S297]-[.V297]-[.X297]-[.AA297]-[.AD297]-[.AF297]-[.AI297]-[.AK297]-[.AN297]-[.AP297]+[.AR297]" office:value-type="float" office:value="1034" calcext:value-type="float">
            <text:p>1 0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98:.AL298])+[.AY297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22" calcext:value-type="date">
            <text:p>22/10/2022</text:p>
          </table:table-cell>
          <table:table-cell table:style-name="ce7" table:formula="of:=[.B298]+[.$B$2]-[.D298]-[.G298]-[.J298]-[.L298]-[.N298]-[.Q298]-[.S298]-[.V298]-[.X298]-[.AA298]-[.AD298]-[.AF298]-[.AI298]-[.AK298]-[.AN298]-[.AP298]+[.AR298]" office:value-type="float" office:value="1054" calcext:value-type="float">
            <text:p>1 0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299:.AL299])+[.AY298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23" calcext:value-type="date">
            <text:p>23/10/2022</text:p>
          </table:table-cell>
          <table:table-cell table:style-name="ce7" table:formula="of:=[.B299]+[.$B$2]-[.D299]-[.G299]-[.J299]-[.L299]-[.N299]-[.Q299]-[.S299]-[.V299]-[.X299]-[.AA299]-[.AD299]-[.AF299]-[.AI299]-[.AK299]-[.AN299]-[.AP299]+[.AR299]" office:value-type="float" office:value="1074" calcext:value-type="float">
            <text:p>1 0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00:.AL300])+[.AY299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24" calcext:value-type="date">
            <text:p>24/10/2022</text:p>
          </table:table-cell>
          <table:table-cell table:style-name="ce7" table:formula="of:=[.B300]+[.$B$2]-[.D300]-[.G300]-[.J300]-[.L300]-[.N300]-[.Q300]-[.S300]-[.V300]-[.X300]-[.AA300]-[.AD300]-[.AF300]-[.AI300]-[.AK300]-[.AN300]-[.AP300]+[.AR300]" office:value-type="float" office:value="1094" calcext:value-type="float">
            <text:p>1 0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01:.AL301])+[.AY300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25" calcext:value-type="date">
            <text:p>25/10/2022</text:p>
          </table:table-cell>
          <table:table-cell table:style-name="ce7" table:formula="of:=[.B301]+[.$B$2]-[.D301]-[.G301]-[.J301]-[.L301]-[.N301]-[.Q301]-[.S301]-[.V301]-[.X301]-[.AA301]-[.AD301]-[.AF301]-[.AI301]-[.AK301]-[.AN301]-[.AP301]+[.AR301]" office:value-type="float" office:value="1114" calcext:value-type="float">
            <text:p>1 1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02:.AL302])+[.AY301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26" calcext:value-type="date">
            <text:p>26/10/2022</text:p>
          </table:table-cell>
          <table:table-cell table:style-name="ce7" table:formula="of:=[.B302]+[.$B$2]-[.D302]-[.G302]-[.J302]-[.L302]-[.N302]-[.Q302]-[.S302]-[.V302]-[.X302]-[.AA302]-[.AD302]-[.AF302]-[.AI302]-[.AK302]-[.AN302]-[.AP302]+[.AR302]" office:value-type="float" office:value="1134" calcext:value-type="float">
            <text:p>1 1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03:.AL303])+[.AY302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27" calcext:value-type="date">
            <text:p>27/10/2022</text:p>
          </table:table-cell>
          <table:table-cell table:style-name="ce7" table:formula="of:=[.B303]+[.$B$2]-[.D303]-[.G303]-[.J303]-[.L303]-[.N303]-[.Q303]-[.S303]-[.V303]-[.X303]-[.AA303]-[.AD303]-[.AF303]-[.AI303]-[.AK303]-[.AN303]-[.AP303]+[.AR303]" office:value-type="float" office:value="1154" calcext:value-type="float">
            <text:p>1 1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04:.AL304])+[.AY303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28" calcext:value-type="date">
            <text:p>28/10/2022</text:p>
          </table:table-cell>
          <table:table-cell table:style-name="ce7" table:formula="of:=[.B304]+[.$B$2]-[.D304]-[.G304]-[.J304]-[.L304]-[.N304]-[.Q304]-[.S304]-[.V304]-[.X304]-[.AA304]-[.AD304]-[.AF304]-[.AI304]-[.AK304]-[.AN304]-[.AP304]+[.AR304]" office:value-type="float" office:value="1174" calcext:value-type="float">
            <text:p>1 1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05:.AL305])+[.AY304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29" calcext:value-type="date">
            <text:p>29/10/2022</text:p>
          </table:table-cell>
          <table:table-cell table:style-name="ce7" table:formula="of:=[.B305]+[.$B$2]-[.D305]-[.G305]-[.J305]-[.L305]-[.N305]-[.Q305]-[.S305]-[.V305]-[.X305]-[.AA305]-[.AD305]-[.AF305]-[.AI305]-[.AK305]-[.AN305]-[.AP305]+[.AR305]" office:value-type="float" office:value="1194" calcext:value-type="float">
            <text:p>1 1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06:.AL306])+[.AY305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30" calcext:value-type="date">
            <text:p>30/10/2022</text:p>
          </table:table-cell>
          <table:table-cell table:style-name="ce7" table:formula="of:=[.B306]+[.$B$2]-[.D306]-[.G306]-[.J306]-[.L306]-[.N306]-[.Q306]-[.S306]-[.V306]-[.X306]-[.AA306]-[.AD306]-[.AF306]-[.AI306]-[.AK306]-[.AN306]-[.AP306]+[.AR306]" office:value-type="float" office:value="1214" calcext:value-type="float">
            <text:p>1 2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07:.AL307])+[.AY306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0-31" calcext:value-type="date">
            <text:p>31/10/2022</text:p>
          </table:table-cell>
          <table:table-cell table:style-name="ce7" table:formula="of:=[.B307]+[.$B$2]-[.D307]-[.G307]-[.J307]-[.L307]-[.N307]-[.Q307]-[.S307]-[.V307]-[.X307]-[.AA307]-[.AD307]-[.AF307]-[.AI307]-[.AK307]-[.AN307]-[.AP307]+[.AR307]" office:value-type="float" office:value="1234" calcext:value-type="float">
            <text:p>1 2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08:.AL308])+[.AY307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01" calcext:value-type="date">
            <text:p>01/11/2022</text:p>
          </table:table-cell>
          <table:table-cell table:style-name="ce7" table:formula="of:=[.B308]+[.$B$2]-[.D308]-[.G308]-[.J308]-[.L308]-[.N308]-[.Q308]-[.S308]-[.V308]-[.X308]-[.AA308]-[.AD308]-[.AF308]-[.AI308]-[.AK308]-[.AN308]-[.AP308]+[.AR308]" office:value-type="float" office:value="1254" calcext:value-type="float">
            <text:p>1 2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09:.AL309])+[.AY308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02" calcext:value-type="date">
            <text:p>02/11/2022</text:p>
          </table:table-cell>
          <table:table-cell table:style-name="ce7" table:formula="of:=[.B309]+[.$B$2]-[.D309]-[.G309]-[.J309]-[.L309]-[.N309]-[.Q309]-[.S309]-[.V309]-[.X309]-[.AA309]-[.AD309]-[.AF309]-[.AI309]-[.AK309]-[.AN309]-[.AP309]+[.AR309]" office:value-type="float" office:value="1274" calcext:value-type="float">
            <text:p>1 2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10:.AL310])+[.AY309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03" calcext:value-type="date">
            <text:p>03/11/2022</text:p>
          </table:table-cell>
          <table:table-cell table:style-name="ce7" table:formula="of:=[.B310]+[.$B$2]-[.D310]-[.G310]-[.J310]-[.L310]-[.N310]-[.Q310]-[.S310]-[.V310]-[.X310]-[.AA310]-[.AD310]-[.AF310]-[.AI310]-[.AK310]-[.AN310]-[.AP310]+[.AR310]" office:value-type="float" office:value="1294" calcext:value-type="float">
            <text:p>1 2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11:.AL311])+[.AY310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04" calcext:value-type="date">
            <text:p>04/11/2022</text:p>
          </table:table-cell>
          <table:table-cell table:style-name="ce7" table:formula="of:=[.B311]+[.$B$2]-[.D311]-[.G311]-[.J311]-[.L311]-[.N311]-[.Q311]-[.S311]-[.V311]-[.X311]-[.AA311]-[.AD311]-[.AF311]-[.AI311]-[.AK311]-[.AN311]-[.AP311]+[.AR311]" office:value-type="float" office:value="1314" calcext:value-type="float">
            <text:p>1 3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12:.AL312])+[.AY311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05" calcext:value-type="date">
            <text:p>05/11/2022</text:p>
          </table:table-cell>
          <table:table-cell table:style-name="ce7" table:formula="of:=[.B312]+[.$B$2]-[.D312]-[.G312]-[.J312]-[.L312]-[.N312]-[.Q312]-[.S312]-[.V312]-[.X312]-[.AA312]-[.AD312]-[.AF312]-[.AI312]-[.AK312]-[.AN312]-[.AP312]+[.AR312]" office:value-type="float" office:value="1334" calcext:value-type="float">
            <text:p>1 3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13:.AL313])+[.AY312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06" calcext:value-type="date">
            <text:p>06/11/2022</text:p>
          </table:table-cell>
          <table:table-cell table:style-name="ce7" table:formula="of:=[.B313]+[.$B$2]-[.D313]-[.G313]-[.J313]-[.L313]-[.N313]-[.Q313]-[.S313]-[.V313]-[.X313]-[.AA313]-[.AD313]-[.AF313]-[.AI313]-[.AK313]-[.AN313]-[.AP313]+[.AR313]" office:value-type="float" office:value="1354" calcext:value-type="float">
            <text:p>1 3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14:.AL314])+[.AY313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07" calcext:value-type="date">
            <text:p>07/11/2022</text:p>
          </table:table-cell>
          <table:table-cell table:style-name="ce7" table:formula="of:=[.B314]+[.$B$2]-[.D314]-[.G314]-[.J314]-[.L314]-[.N314]-[.Q314]-[.S314]-[.V314]-[.X314]-[.AA314]-[.AD314]-[.AF314]-[.AI314]-[.AK314]-[.AN314]-[.AP314]+[.AR314]" office:value-type="float" office:value="1374" calcext:value-type="float">
            <text:p>1 3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15:.AL315])+[.AY314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08" calcext:value-type="date">
            <text:p>08/11/2022</text:p>
          </table:table-cell>
          <table:table-cell table:style-name="ce7" table:formula="of:=[.B315]+[.$B$2]-[.D315]-[.G315]-[.J315]-[.L315]-[.N315]-[.Q315]-[.S315]-[.V315]-[.X315]-[.AA315]-[.AD315]-[.AF315]-[.AI315]-[.AK315]-[.AN315]-[.AP315]+[.AR315]" office:value-type="float" office:value="1394" calcext:value-type="float">
            <text:p>1 3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16:.AL316])+[.AY315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09" calcext:value-type="date">
            <text:p>09/11/2022</text:p>
          </table:table-cell>
          <table:table-cell table:style-name="ce7" table:formula="of:=[.B316]+[.$B$2]-[.D316]-[.G316]-[.J316]-[.L316]-[.N316]-[.Q316]-[.S316]-[.V316]-[.X316]-[.AA316]-[.AD316]-[.AF316]-[.AI316]-[.AK316]-[.AN316]-[.AP316]+[.AR316]" office:value-type="float" office:value="1414" calcext:value-type="float">
            <text:p>1 4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17:.AL317])+[.AY316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10" calcext:value-type="date">
            <text:p>10/11/2022</text:p>
          </table:table-cell>
          <table:table-cell table:style-name="ce7" table:formula="of:=[.B317]+[.$B$2]-[.D317]-[.G317]-[.J317]-[.L317]-[.N317]-[.Q317]-[.S317]-[.V317]-[.X317]-[.AA317]-[.AD317]-[.AF317]-[.AI317]-[.AK317]-[.AN317]-[.AP317]+[.AR317]" office:value-type="float" office:value="1434" calcext:value-type="float">
            <text:p>1 4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18:.AL318])+[.AY317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11" calcext:value-type="date">
            <text:p>11/11/2022</text:p>
          </table:table-cell>
          <table:table-cell table:style-name="ce7" table:formula="of:=[.B318]+[.$B$2]-[.D318]-[.G318]-[.J318]-[.L318]-[.N318]-[.Q318]-[.S318]-[.V318]-[.X318]-[.AA318]-[.AD318]-[.AF318]-[.AI318]-[.AK318]-[.AN318]-[.AP318]+[.AR318]" office:value-type="float" office:value="1454" calcext:value-type="float">
            <text:p>1 4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19:.AL319])+[.AY318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12" calcext:value-type="date">
            <text:p>12/11/2022</text:p>
          </table:table-cell>
          <table:table-cell table:style-name="ce7" table:formula="of:=[.B319]+[.$B$2]-[.D319]-[.G319]-[.J319]-[.L319]-[.N319]-[.Q319]-[.S319]-[.V319]-[.X319]-[.AA319]-[.AD319]-[.AF319]-[.AI319]-[.AK319]-[.AN319]-[.AP319]+[.AR319]" office:value-type="float" office:value="1474" calcext:value-type="float">
            <text:p>1 4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20:.AL320])+[.AY319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13" calcext:value-type="date">
            <text:p>13/11/2022</text:p>
          </table:table-cell>
          <table:table-cell table:style-name="ce7" table:formula="of:=[.B320]+[.$B$2]-[.D320]-[.G320]-[.J320]-[.L320]-[.N320]-[.Q320]-[.S320]-[.V320]-[.X320]-[.AA320]-[.AD320]-[.AF320]-[.AI320]-[.AK320]-[.AN320]-[.AP320]+[.AR320]" office:value-type="float" office:value="1494" calcext:value-type="float">
            <text:p>1 4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21:.AL321])+[.AY320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14" calcext:value-type="date">
            <text:p>14/11/2022</text:p>
          </table:table-cell>
          <table:table-cell table:style-name="ce7" table:formula="of:=[.B321]+[.$B$2]-[.D321]-[.G321]-[.J321]-[.L321]-[.N321]-[.Q321]-[.S321]-[.V321]-[.X321]-[.AA321]-[.AD321]-[.AF321]-[.AI321]-[.AK321]-[.AN321]-[.AP321]+[.AR321]" office:value-type="float" office:value="1514" calcext:value-type="float">
            <text:p>1 5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22:.AL322])+[.AY321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15" calcext:value-type="date">
            <text:p>15/11/2022</text:p>
          </table:table-cell>
          <table:table-cell table:style-name="ce7" table:formula="of:=[.B322]+[.$B$2]-[.D322]-[.G322]-[.J322]-[.L322]-[.N322]-[.Q322]-[.S322]-[.V322]-[.X322]-[.AA322]-[.AD322]-[.AF322]-[.AI322]-[.AK322]-[.AN322]-[.AP322]+[.AR322]" office:value-type="float" office:value="1534" calcext:value-type="float">
            <text:p>1 5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23:.AL323])+[.AY322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16" calcext:value-type="date">
            <text:p>16/11/2022</text:p>
          </table:table-cell>
          <table:table-cell table:style-name="ce7" table:formula="of:=[.B323]+[.$B$2]-[.D323]-[.G323]-[.J323]-[.L323]-[.N323]-[.Q323]-[.S323]-[.V323]-[.X323]-[.AA323]-[.AD323]-[.AF323]-[.AI323]-[.AK323]-[.AN323]-[.AP323]+[.AR323]" office:value-type="float" office:value="1554" calcext:value-type="float">
            <text:p>1 5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24:.AL324])+[.AY323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17" calcext:value-type="date">
            <text:p>17/11/2022</text:p>
          </table:table-cell>
          <table:table-cell table:style-name="ce7" table:formula="of:=[.B324]+[.$B$2]-[.D324]-[.G324]-[.J324]-[.L324]-[.N324]-[.Q324]-[.S324]-[.V324]-[.X324]-[.AA324]-[.AD324]-[.AF324]-[.AI324]-[.AK324]-[.AN324]-[.AP324]+[.AR324]" office:value-type="float" office:value="1574" calcext:value-type="float">
            <text:p>1 5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25:.AL325])+[.AY324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18" calcext:value-type="date">
            <text:p>18/11/2022</text:p>
          </table:table-cell>
          <table:table-cell table:style-name="ce7" table:formula="of:=[.B325]+[.$B$2]-[.D325]-[.G325]-[.J325]-[.L325]-[.N325]-[.Q325]-[.S325]-[.V325]-[.X325]-[.AA325]-[.AD325]-[.AF325]-[.AI325]-[.AK325]-[.AN325]-[.AP325]+[.AR325]" office:value-type="float" office:value="1594" calcext:value-type="float">
            <text:p>1 5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26:.AL326])+[.AY325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19" calcext:value-type="date">
            <text:p>19/11/2022</text:p>
          </table:table-cell>
          <table:table-cell table:style-name="ce7" table:formula="of:=[.B326]+[.$B$2]-[.D326]-[.G326]-[.J326]-[.L326]-[.N326]-[.Q326]-[.S326]-[.V326]-[.X326]-[.AA326]-[.AD326]-[.AF326]-[.AI326]-[.AK326]-[.AN326]-[.AP326]+[.AR326]" office:value-type="float" office:value="1614" calcext:value-type="float">
            <text:p>1 6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27:.AL327])+[.AY326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20" calcext:value-type="date">
            <text:p>20/11/2022</text:p>
          </table:table-cell>
          <table:table-cell table:style-name="ce7" table:formula="of:=[.B327]+[.$B$2]-[.D327]-[.G327]-[.J327]-[.L327]-[.N327]-[.Q327]-[.S327]-[.V327]-[.X327]-[.AA327]-[.AD327]-[.AF327]-[.AI327]-[.AK327]-[.AN327]-[.AP327]+[.AR327]" office:value-type="float" office:value="1634" calcext:value-type="float">
            <text:p>1 6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28:.AL328])+[.AY327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21" calcext:value-type="date">
            <text:p>21/11/2022</text:p>
          </table:table-cell>
          <table:table-cell table:style-name="ce7" table:formula="of:=[.B328]+[.$B$2]-[.D328]-[.G328]-[.J328]-[.L328]-[.N328]-[.Q328]-[.S328]-[.V328]-[.X328]-[.AA328]-[.AD328]-[.AF328]-[.AI328]-[.AK328]-[.AN328]-[.AP328]+[.AR328]" office:value-type="float" office:value="1654" calcext:value-type="float">
            <text:p>1 6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29:.AL329])+[.AY328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22" calcext:value-type="date">
            <text:p>22/11/2022</text:p>
          </table:table-cell>
          <table:table-cell table:style-name="ce7" table:formula="of:=[.B329]+[.$B$2]-[.D329]-[.G329]-[.J329]-[.L329]-[.N329]-[.Q329]-[.S329]-[.V329]-[.X329]-[.AA329]-[.AD329]-[.AF329]-[.AI329]-[.AK329]-[.AN329]-[.AP329]+[.AR329]" office:value-type="float" office:value="1674" calcext:value-type="float">
            <text:p>1 6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30:.AL330])+[.AY329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23" calcext:value-type="date">
            <text:p>23/11/2022</text:p>
          </table:table-cell>
          <table:table-cell table:style-name="ce7" table:formula="of:=[.B330]+[.$B$2]-[.D330]-[.G330]-[.J330]-[.L330]-[.N330]-[.Q330]-[.S330]-[.V330]-[.X330]-[.AA330]-[.AD330]-[.AF330]-[.AI330]-[.AK330]-[.AN330]-[.AP330]+[.AR330]" office:value-type="float" office:value="1694" calcext:value-type="float">
            <text:p>1 6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3"/>
          <table:table-cell table:number-columns-repeated="4"/>
          <table:table-cell table:style-name="ce55" table:formula="of:=SUM([.C331:.AL331])+[.AY330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24" calcext:value-type="date">
            <text:p>24/11/2022</text:p>
          </table:table-cell>
          <table:table-cell table:style-name="ce7" table:formula="of:=[.B331]+[.$B$2]-[.D331]-[.G331]-[.J331]-[.L331]-[.N331]-[.Q331]-[.S331]-[.V331]-[.X331]-[.AA331]-[.AD331]-[.AF331]-[.AI331]-[.AK331]-[.AN331]-[.AP331]+[.AR331]" office:value-type="float" office:value="1714" calcext:value-type="float">
            <text:p>1 7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32:.AL332])+[.AY331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25" calcext:value-type="date">
            <text:p>25/11/2022</text:p>
          </table:table-cell>
          <table:table-cell table:style-name="ce7" table:formula="of:=[.B332]+[.$B$2]-[.D332]-[.G332]-[.J332]-[.L332]-[.N332]-[.Q332]-[.S332]-[.V332]-[.X332]-[.AA332]-[.AD332]-[.AF332]-[.AI332]-[.AK332]-[.AN332]-[.AP332]+[.AR332]" office:value-type="float" office:value="1734" calcext:value-type="float">
            <text:p>1 7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33:.AL333])+[.AY332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26" calcext:value-type="date">
            <text:p>26/11/2022</text:p>
          </table:table-cell>
          <table:table-cell table:style-name="ce7" table:formula="of:=[.B333]+[.$B$2]-[.D333]-[.G333]-[.J333]-[.L333]-[.N333]-[.Q333]-[.S333]-[.V333]-[.X333]-[.AA333]-[.AD333]-[.AF333]-[.AI333]-[.AK333]-[.AN333]-[.AP333]+[.AR333]" office:value-type="float" office:value="1754" calcext:value-type="float">
            <text:p>1 7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Default" table:number-columns-repeated="2"/>
          <table:table-cell table:number-columns-repeated="2"/>
          <table:table-cell table:style-name="ce55" table:formula="of:=SUM([.C334:.AL334])+[.AY333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27" calcext:value-type="date">
            <text:p>27/11/2022</text:p>
          </table:table-cell>
          <table:table-cell table:style-name="ce7" table:formula="of:=[.B334]+[.$B$2]-[.D334]-[.G334]-[.J334]-[.L334]-[.N334]-[.Q334]-[.S334]-[.V334]-[.X334]-[.AA334]-[.AD334]-[.AF334]-[.AI334]-[.AK334]-[.AN334]-[.AP334]+[.AR334]" office:value-type="float" office:value="1774" calcext:value-type="float">
            <text:p>1 7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Default" table:number-columns-repeated="2"/>
          <table:table-cell table:number-columns-repeated="2"/>
          <table:table-cell table:style-name="ce55" table:formula="of:=SUM([.C335:.AL335])+[.AY334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28" calcext:value-type="date">
            <text:p>28/11/2022</text:p>
          </table:table-cell>
          <table:table-cell table:style-name="ce7" table:formula="of:=[.B335]+[.$B$2]-[.D335]-[.G335]-[.J335]-[.L335]-[.N335]-[.Q335]-[.S335]-[.V335]-[.X335]-[.AA335]-[.AD335]-[.AF335]-[.AI335]-[.AK335]-[.AN335]-[.AP335]+[.AR335]" office:value-type="float" office:value="1794" calcext:value-type="float">
            <text:p>1 7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36:.AL336])+[.AY335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29" calcext:value-type="date">
            <text:p>29/11/2022</text:p>
          </table:table-cell>
          <table:table-cell table:style-name="ce7" table:formula="of:=[.B336]+[.$B$2]-[.D336]-[.G336]-[.J336]-[.L336]-[.N336]-[.Q336]-[.S336]-[.V336]-[.X336]-[.AA336]-[.AD336]-[.AF336]-[.AI336]-[.AK336]-[.AN336]-[.AP336]+[.AR336]" office:value-type="float" office:value="1814" calcext:value-type="float">
            <text:p>1 8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37:.AL337])+[.AY336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1-30" calcext:value-type="date">
            <text:p>30/11/2022</text:p>
          </table:table-cell>
          <table:table-cell table:style-name="ce7" table:formula="of:=[.B337]+[.$B$2]-[.D337]-[.G337]-[.J337]-[.L337]-[.N337]-[.Q337]-[.S337]-[.V337]-[.X337]-[.AA337]-[.AD337]-[.AF337]-[.AI337]-[.AK337]-[.AN337]-[.AP337]+[.AR337]" office:value-type="float" office:value="1834" calcext:value-type="float">
            <text:p>1 8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Default" table:number-columns-repeated="2"/>
          <table:table-cell table:number-columns-repeated="2"/>
          <table:table-cell table:style-name="ce55" table:formula="of:=SUM([.C338:.AL338])+[.AY337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01" calcext:value-type="date">
            <text:p>01/12/2022</text:p>
          </table:table-cell>
          <table:table-cell table:style-name="ce7" table:formula="of:=[.B338]+[.$B$2]-[.D338]-[.G338]-[.J338]-[.L338]-[.N338]-[.Q338]-[.S338]-[.V338]-[.X338]-[.AA338]-[.AD338]-[.AF338]-[.AI338]-[.AK338]-[.AN338]-[.AP338]+[.AR338]" office:value-type="float" office:value="1854" calcext:value-type="float">
            <text:p>1 8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39:.AL339])+[.AY338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02" calcext:value-type="date">
            <text:p>02/12/2022</text:p>
          </table:table-cell>
          <table:table-cell table:style-name="ce7" table:formula="of:=[.B339]+[.$B$2]-[.D339]-[.G339]-[.J339]-[.L339]-[.N339]-[.Q339]-[.S339]-[.V339]-[.X339]-[.AA339]-[.AD339]-[.AF339]-[.AI339]-[.AK339]-[.AN339]-[.AP339]+[.AR339]" office:value-type="float" office:value="1874" calcext:value-type="float">
            <text:p>1 8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40:.AL340])+[.AY339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03" calcext:value-type="date">
            <text:p>03/12/2022</text:p>
          </table:table-cell>
          <table:table-cell table:style-name="ce7" table:formula="of:=[.B340]+[.$B$2]-[.D340]-[.G340]-[.J340]-[.L340]-[.N340]-[.Q340]-[.S340]-[.V340]-[.X340]-[.AA340]-[.AD340]-[.AF340]-[.AI340]-[.AK340]-[.AN340]-[.AP340]+[.AR340]" office:value-type="float" office:value="1894" calcext:value-type="float">
            <text:p>1 8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/>
          <table:table-cell table:style-name="Default"/>
          <table:table-cell table:number-columns-repeated="3"/>
          <table:table-cell table:style-name="ce55" table:formula="of:=SUM([.C341:.AL341])+[.AY340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04" calcext:value-type="date">
            <text:p>04/12/2022</text:p>
          </table:table-cell>
          <table:table-cell table:style-name="ce7" table:formula="of:=[.B341]+[.$B$2]-[.D341]-[.G341]-[.J341]-[.L341]-[.N341]-[.Q341]-[.S341]-[.V341]-[.X341]-[.AA341]-[.AD341]-[.AF341]-[.AI341]-[.AK341]-[.AN341]-[.AP341]+[.AR341]" office:value-type="float" office:value="1914" calcext:value-type="float">
            <text:p>1 9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2"/>
          <table:table-cell table:style-name="Default"/>
          <table:table-cell table:number-columns-repeated="2"/>
          <table:table-cell table:style-name="ce55" table:formula="of:=SUM([.C342:.AL342])+[.AY341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05" calcext:value-type="date">
            <text:p>05/12/2022</text:p>
          </table:table-cell>
          <table:table-cell table:style-name="ce7" table:formula="of:=[.B342]+[.$B$2]-[.D342]-[.G342]-[.J342]-[.L342]-[.N342]-[.Q342]-[.S342]-[.V342]-[.X342]-[.AA342]-[.AD342]-[.AF342]-[.AI342]-[.AK342]-[.AN342]-[.AP342]+[.AR342]" office:value-type="float" office:value="1934" calcext:value-type="float">
            <text:p>1 9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43:.AL343])+[.AY342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06" calcext:value-type="date">
            <text:p>06/12/2022</text:p>
          </table:table-cell>
          <table:table-cell table:style-name="ce7" table:formula="of:=[.B343]+[.$B$2]-[.D343]-[.G343]-[.J343]-[.L343]-[.N343]-[.Q343]-[.S343]-[.V343]-[.X343]-[.AA343]-[.AD343]-[.AF343]-[.AI343]-[.AK343]-[.AN343]-[.AP343]+[.AR343]" office:value-type="float" office:value="1954" calcext:value-type="float">
            <text:p>1 9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44:.AL344])+[.AY343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07" calcext:value-type="date">
            <text:p>07/12/2022</text:p>
          </table:table-cell>
          <table:table-cell table:style-name="ce7" table:formula="of:=[.B344]+[.$B$2]-[.D344]-[.G344]-[.J344]-[.L344]-[.N344]-[.Q344]-[.S344]-[.V344]-[.X344]-[.AA344]-[.AD344]-[.AF344]-[.AI344]-[.AK344]-[.AN344]-[.AP344]+[.AR344]" office:value-type="float" office:value="1974" calcext:value-type="float">
            <text:p>1 9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45:.AL345])+[.AY344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08" calcext:value-type="date">
            <text:p>08/12/2022</text:p>
          </table:table-cell>
          <table:table-cell table:style-name="ce7" table:formula="of:=[.B345]+[.$B$2]-[.D345]-[.G345]-[.J345]-[.L345]-[.N345]-[.Q345]-[.S345]-[.V345]-[.X345]-[.AA345]-[.AD345]-[.AF345]-[.AI345]-[.AK345]-[.AN345]-[.AP345]+[.AR345]" office:value-type="float" office:value="1994" calcext:value-type="float">
            <text:p>1 9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46:.AL346])+[.AY345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09" calcext:value-type="date">
            <text:p>09/12/2022</text:p>
          </table:table-cell>
          <table:table-cell table:style-name="ce7" table:formula="of:=[.B346]+[.$B$2]-[.D346]-[.G346]-[.J346]-[.L346]-[.N346]-[.Q346]-[.S346]-[.V346]-[.X346]-[.AA346]-[.AD346]-[.AF346]-[.AI346]-[.AK346]-[.AN346]-[.AP346]+[.AR346]" office:value-type="float" office:value="2014" calcext:value-type="float">
            <text:p>2 0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47:.AL347])+[.AY346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10" calcext:value-type="date">
            <text:p>10/12/2022</text:p>
          </table:table-cell>
          <table:table-cell table:style-name="ce7" table:formula="of:=[.B347]+[.$B$2]-[.D347]-[.G347]-[.J347]-[.L347]-[.N347]-[.Q347]-[.S347]-[.V347]-[.X347]-[.AA347]-[.AD347]-[.AF347]-[.AI347]-[.AK347]-[.AN347]-[.AP347]+[.AR347]" office:value-type="float" office:value="2034" calcext:value-type="float">
            <text:p>2 0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2"/>
          <table:table-cell table:style-name="Default"/>
          <table:table-cell table:number-columns-repeated="2"/>
          <table:table-cell table:style-name="ce55" table:formula="of:=SUM([.C348:.AL348])+[.AY347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11" calcext:value-type="date">
            <text:p>11/12/2022</text:p>
          </table:table-cell>
          <table:table-cell table:style-name="ce7" table:formula="of:=[.B348]+[.$B$2]-[.D348]-[.G348]-[.J348]-[.L348]-[.N348]-[.Q348]-[.S348]-[.V348]-[.X348]-[.AA348]-[.AD348]-[.AF348]-[.AI348]-[.AK348]-[.AN348]-[.AP348]+[.AR348]" office:value-type="float" office:value="2054" calcext:value-type="float">
            <text:p>2 0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2"/>
          <table:table-cell table:style-name="Default"/>
          <table:table-cell table:number-columns-repeated="2"/>
          <table:table-cell table:style-name="ce55" table:formula="of:=SUM([.C349:.AL349])+[.AY348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12" calcext:value-type="date">
            <text:p>12/12/2022</text:p>
          </table:table-cell>
          <table:table-cell table:style-name="ce7" table:formula="of:=[.B349]+[.$B$2]-[.D349]-[.G349]-[.J349]-[.L349]-[.N349]-[.Q349]-[.S349]-[.V349]-[.X349]-[.AA349]-[.AD349]-[.AF349]-[.AI349]-[.AK349]-[.AN349]-[.AP349]+[.AR349]" office:value-type="float" office:value="2074" calcext:value-type="float">
            <text:p>2 0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2"/>
          <table:table-cell table:style-name="Default"/>
          <table:table-cell table:number-columns-repeated="2"/>
          <table:table-cell table:style-name="ce55" table:formula="of:=SUM([.C350:.AL350])+[.AY349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13" calcext:value-type="date">
            <text:p>13/12/2022</text:p>
          </table:table-cell>
          <table:table-cell table:style-name="ce7" table:formula="of:=[.B350]+[.$B$2]-[.D350]-[.G350]-[.J350]-[.L350]-[.N350]-[.Q350]-[.S350]-[.V350]-[.X350]-[.AA350]-[.AD350]-[.AF350]-[.AI350]-[.AK350]-[.AN350]-[.AP350]+[.AR350]" office:value-type="float" office:value="2094" calcext:value-type="float">
            <text:p>2 0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2"/>
          <table:table-cell table:style-name="Default"/>
          <table:table-cell table:number-columns-repeated="2"/>
          <table:table-cell table:style-name="ce55" table:formula="of:=SUM([.C351:.AL351])+[.AY350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14" calcext:value-type="date">
            <text:p>14/12/2022</text:p>
          </table:table-cell>
          <table:table-cell table:style-name="ce7" table:formula="of:=[.B351]+[.$B$2]-[.D351]-[.G351]-[.J351]-[.L351]-[.N351]-[.Q351]-[.S351]-[.V351]-[.X351]-[.AA351]-[.AD351]-[.AF351]-[.AI351]-[.AK351]-[.AN351]-[.AP351]+[.AR351]" office:value-type="float" office:value="2114" calcext:value-type="float">
            <text:p>2 1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2"/>
          <table:table-cell table:style-name="Default"/>
          <table:table-cell table:number-columns-repeated="2"/>
          <table:table-cell table:style-name="ce55" table:formula="of:=SUM([.C352:.AL352])+[.AY351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15" calcext:value-type="date">
            <text:p>15/12/2022</text:p>
          </table:table-cell>
          <table:table-cell table:style-name="ce7" table:formula="of:=[.B352]+[.$B$2]-[.D352]-[.G352]-[.J352]-[.L352]-[.N352]-[.Q352]-[.S352]-[.V352]-[.X352]-[.AA352]-[.AD352]-[.AF352]-[.AI352]-[.AK352]-[.AN352]-[.AP352]+[.AR352]" office:value-type="float" office:value="2134" calcext:value-type="float">
            <text:p>2 1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2"/>
          <table:table-cell table:style-name="Default"/>
          <table:table-cell table:number-columns-repeated="2"/>
          <table:table-cell table:style-name="ce55" table:formula="of:=SUM([.C353:.AL353])+[.AY352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16" calcext:value-type="date">
            <text:p>16/12/2022</text:p>
          </table:table-cell>
          <table:table-cell table:style-name="ce7" table:formula="of:=[.B353]+[.$B$2]-[.D353]-[.G353]-[.J353]-[.L353]-[.N353]-[.Q353]-[.S353]-[.V353]-[.X353]-[.AA353]-[.AD353]-[.AF353]-[.AI353]-[.AK353]-[.AN353]-[.AP353]+[.AR353]" office:value-type="float" office:value="2154" calcext:value-type="float">
            <text:p>2 1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2"/>
          <table:table-cell table:style-name="Default"/>
          <table:table-cell table:number-columns-repeated="2"/>
          <table:table-cell table:style-name="ce55" table:formula="of:=SUM([.C354:.AL354])+[.AY353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17" calcext:value-type="date">
            <text:p>17/12/2022</text:p>
          </table:table-cell>
          <table:table-cell table:style-name="ce7" table:formula="of:=[.B354]+[.$B$2]-[.D354]-[.G354]-[.J354]-[.L354]-[.N354]-[.Q354]-[.S354]-[.V354]-[.X354]-[.AA354]-[.AD354]-[.AF354]-[.AI354]-[.AK354]-[.AN354]-[.AP354]+[.AR354]" office:value-type="float" office:value="2174" calcext:value-type="float">
            <text:p>2 1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2"/>
          <table:table-cell table:style-name="Default"/>
          <table:table-cell table:number-columns-repeated="2"/>
          <table:table-cell table:style-name="ce55" table:formula="of:=SUM([.C355:.AR355])+[.AY354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18" calcext:value-type="date">
            <text:p>18/12/2022</text:p>
          </table:table-cell>
          <table:table-cell table:style-name="ce7" table:formula="of:=[.B355]+[.$B$2]-[.D355]-[.G355]-[.J355]-[.L355]-[.N355]-[.Q355]-[.S355]-[.V355]-[.X355]-[.AA355]-[.AD355]-[.AF355]-[.AI355]-[.AK355]-[.AN355]-[.AP355]+[.AR355]" office:value-type="float" office:value="2194" calcext:value-type="float">
            <text:p>2 1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2"/>
          <table:table-cell table:style-name="Default"/>
          <table:table-cell table:number-columns-repeated="2"/>
          <table:table-cell table:style-name="ce55" table:formula="of:=SUM([.C356:.AR356])+[.AY355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19" calcext:value-type="date">
            <text:p>19/12/2022</text:p>
          </table:table-cell>
          <table:table-cell table:style-name="ce7" table:formula="of:=[.B356]+[.$B$2]-[.D356]-[.G356]-[.J356]-[.L356]-[.N356]-[.Q356]-[.S356]-[.V356]-[.X356]-[.AA356]-[.AD356]-[.AF356]-[.AI356]-[.AK356]-[.AN356]-[.AP356]+[.AR356]" office:value-type="float" office:value="2214" calcext:value-type="float">
            <text:p>2 2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2"/>
          <table:table-cell table:style-name="Default"/>
          <table:table-cell table:number-columns-repeated="2"/>
          <table:table-cell table:style-name="ce55" table:formula="of:=SUM([.C357:.AR357])+[.AY356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20" calcext:value-type="date">
            <text:p>20/12/2022</text:p>
          </table:table-cell>
          <table:table-cell table:style-name="ce7" table:formula="of:=[.B357]+[.$B$2]-[.D357]-[.G357]-[.J357]-[.L357]-[.N357]-[.Q357]-[.S357]-[.V357]-[.X357]-[.AA357]-[.AD357]-[.AF357]-[.AI357]-[.AK357]-[.AN357]-[.AP357]+[.AR357]" office:value-type="float" office:value="2234" calcext:value-type="float">
            <text:p>2 2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/>
          <table:table-cell table:number-columns-repeated="4"/>
          <table:table-cell table:style-name="ce55" table:formula="of:=SUM([.C358:.AR358])+[.AY357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21" calcext:value-type="date">
            <text:p>21/12/2022</text:p>
          </table:table-cell>
          <table:table-cell table:style-name="ce7" table:formula="of:=[.B358]+[.$B$2]-[.D358]-[.G358]-[.J358]-[.L358]-[.N358]-[.Q358]-[.S358]-[.V358]-[.X358]-[.AA358]-[.AD358]-[.AF358]-[.AI358]-[.AK358]-[.AN358]-[.AP358]+[.AR358]" office:value-type="float" office:value="2254" calcext:value-type="float">
            <text:p>2 2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59:.AR359])+[.AY358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22" calcext:value-type="date">
            <text:p>22/12/2022</text:p>
          </table:table-cell>
          <table:table-cell table:style-name="ce7" table:formula="of:=[.B359]+[.$B$2]-[.D359]-[.G359]-[.J359]-[.L359]-[.N359]-[.Q359]-[.S359]-[.V359]-[.X359]-[.AA359]-[.AD359]-[.AF359]-[.AI359]-[.AK359]-[.AN359]-[.AP359]+[.AR359]" office:value-type="float" office:value="2274" calcext:value-type="float">
            <text:p>2 2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/>
          <table:table-cell table:number-columns-repeated="4"/>
          <table:table-cell table:style-name="ce55" table:formula="of:=SUM([.C360:.AR360])+[.AY359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23" calcext:value-type="date">
            <text:p>23/12/2022</text:p>
          </table:table-cell>
          <table:table-cell table:style-name="ce7" table:formula="of:=[.B360]+[.$B$2]-[.D360]-[.G360]-[.J360]-[.L360]-[.N360]-[.Q360]-[.S360]-[.V360]-[.X360]-[.AA360]-[.AD360]-[.AF360]-[.AI360]-[.AK360]-[.AN360]-[.AP360]+[.AR360]" office:value-type="float" office:value="2294" calcext:value-type="float">
            <text:p>2 2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/>
          <table:table-cell table:number-columns-repeated="4"/>
          <table:table-cell table:style-name="ce55" table:formula="of:=SUM([.C361:.AR361])+[.AY360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24" calcext:value-type="date">
            <text:p>24/12/2022</text:p>
          </table:table-cell>
          <table:table-cell table:style-name="ce7" table:formula="of:=[.B361]+[.$B$2]-[.D361]-[.G361]-[.J361]-[.L361]-[.N361]-[.Q361]-[.S361]-[.V361]-[.X361]-[.AA361]-[.AD361]-[.AF361]-[.AI361]-[.AK361]-[.AN361]-[.AP361]+[.AR361]" office:value-type="float" office:value="2314" calcext:value-type="float">
            <text:p>2 3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/>
          <table:table-cell table:number-columns-repeated="4"/>
          <table:table-cell table:style-name="ce55" table:formula="of:=SUM([.C362:.AR362])+[.AY361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25" calcext:value-type="date">
            <text:p>25/12/2022</text:p>
          </table:table-cell>
          <table:table-cell table:style-name="ce7" table:formula="of:=[.B362]+[.$B$2]-[.D362]-[.G362]-[.J362]-[.L362]-[.N362]-[.Q362]-[.S362]-[.V362]-[.X362]-[.AA362]-[.AD362]-[.AF362]-[.AI362]-[.AK362]-[.AN362]-[.AP362]+[.AR362]" office:value-type="float" office:value="2334" calcext:value-type="float">
            <text:p>2 3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/>
          <table:table-cell table:number-columns-repeated="4"/>
          <table:table-cell table:style-name="ce55" table:formula="of:=SUM([.C363:.AR363])+[.AY362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26" calcext:value-type="date">
            <text:p>26/12/2022</text:p>
          </table:table-cell>
          <table:table-cell table:style-name="ce7" table:formula="of:=[.B363]+[.$B$2]-[.D363]-[.G363]-[.J363]-[.L363]-[.N363]-[.Q363]-[.S363]-[.V363]-[.X363]-[.AA363]-[.AD363]-[.AF363]-[.AI363]-[.AK363]-[.AN363]-[.AP363]+[.AR363]" office:value-type="float" office:value="2354" calcext:value-type="float">
            <text:p>2 3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Default"/>
          <table:table-cell table:number-columns-repeated="4"/>
          <table:table-cell table:style-name="ce55" table:formula="of:=SUM([.C364:.AR364])+[.AY363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27" calcext:value-type="date">
            <text:p>27/12/2022</text:p>
          </table:table-cell>
          <table:table-cell table:style-name="ce7" table:formula="of:=[.B364]+[.$B$2]-[.D364]-[.G364]-[.J364]-[.L364]-[.N364]-[.Q364]-[.S364]-[.V364]-[.X364]-[.AA364]-[.AD364]-[.AF364]-[.AI364]-[.AK364]-[.AN364]-[.AP364]+[.AR364]" office:value-type="float" office:value="2374" calcext:value-type="float">
            <text:p>2 37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65:.AR365])+[.AY364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28" calcext:value-type="date">
            <text:p>28/12/2022</text:p>
          </table:table-cell>
          <table:table-cell table:style-name="ce7" table:formula="of:=[.B365]+[.$B$2]-[.D365]-[.G365]-[.J365]-[.L365]-[.N365]-[.Q365]-[.S365]-[.V365]-[.X365]-[.AA365]-[.AD365]-[.AF365]-[.AI365]-[.AK365]-[.AN365]-[.AP365]+[.AR365]" office:value-type="float" office:value="2394" calcext:value-type="float">
            <text:p>2 39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66:.AR366])+[.AY365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29" calcext:value-type="date">
            <text:p>29/12/2022</text:p>
          </table:table-cell>
          <table:table-cell table:style-name="ce7" table:formula="of:=[.B366]+[.$B$2]-[.D366]-[.G366]-[.J366]-[.L366]-[.N366]-[.Q366]-[.S366]-[.V366]-[.X366]-[.AA366]-[.AD366]-[.AF366]-[.AI366]-[.AK366]-[.AN366]-[.AP366]+[.AR366]" office:value-type="float" office:value="2414" calcext:value-type="float">
            <text:p>2 41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67:.AR367])+[.AY366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2">
          <table:table-cell table:style-name="ce4" office:value-type="date" office:date-value="2022-12-30" calcext:value-type="date">
            <text:p>30/12/2022</text:p>
          </table:table-cell>
          <table:table-cell table:style-name="ce7" table:formula="of:=[.B367]+[.$B$2]-[.D367]-[.G367]-[.J367]-[.L367]-[.N367]-[.Q367]-[.S367]-[.V367]-[.X367]-[.AA367]-[.AD367]-[.AF367]-[.AI367]-[.AK367]-[.AN367]-[.AP367]+[.AR367]" office:value-type="float" office:value="2434" calcext:value-type="float">
            <text:p>2 43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style-name="ce54" table:number-columns-repeated="5"/>
          <table:table-cell table:style-name="ce64" table:formula="of:=SUM([.C368:.AR368])+[.AY366]" office:value-type="float" office:value="6910" calcext:value-type="float">
            <text:p>6910</text:p>
          </table:table-cell>
          <table:table-cell table:style-name="ce65" table:number-columns-repeated="2"/>
          <table:table-cell table:style-name="ce67" table:number-columns-repeated="971"/>
        </table:table-row>
        <table:table-row table:style-name="ro2">
          <table:table-cell table:style-name="ce4" office:value-type="date" office:date-value="2022-12-31" calcext:value-type="date">
            <text:p>31/12/2022</text:p>
          </table:table-cell>
          <table:table-cell table:style-name="ce7" table:formula="of:=[.B368]+[.$B$2]-[.D368]-[.G368]-[.J368]-[.L368]-[.N368]-[.Q368]-[.S368]-[.V368]-[.X368]-[.AA368]-[.AD368]-[.AF368]-[.AI368]-[.AK368]-[.AN368]-[.AP368]+[.AR368]" office:value-type="float" office:value="2454" calcext:value-type="float">
            <text:p>2 454 €</text:p>
          </table:table-cell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47"/>
          <table:table-cell table:style-name="ce17"/>
          <table:table-cell table:number-columns-repeated="5"/>
          <table:table-cell table:style-name="ce55" table:formula="of:=SUM([.C369:.AR369])+[.AY367]" office:value-type="float" office:value="6910" calcext:value-type="float">
            <text:p>6910</text:p>
          </table:table-cell>
          <table:table-cell table:style-name="ce49" table:number-columns-repeated="2"/>
          <table:table-cell table:number-columns-repeated="97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number-columns-repeated="40"/>
          <table:table-cell table:style-name="Default" table:number-columns-repeated="5"/>
          <table:table-cell table:number-columns-repeated="979"/>
        </table:table-row>
        <table:table-row table:style-name="ro1" table:number-rows-repeated="104820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G2:Feuille1.G2">
            <calcext:condition calcext:apply-style-name="Excel_CondFormat_1_3_1" calcext:value="formula-is(LEFT(#REF!;SEARCH(&quot;/&quot;;#REF!)-1)*1&lt;0)" calcext:base-cell-address="Feuille1.G2"/>
            <calcext:condition calcext:apply-style-name="Excel_CondFormat_1_3_2" calcext:value="formula-is(LEFT(#REF!;SEARCH(&quot;/&quot;;#REF!)-1)*1&lt;#REF!)" calcext:base-cell-address="Feuille1.G2"/>
            <calcext:condition calcext:apply-style-name="Excel_CondFormat_1_3_3" calcext:value="formula-is(LEFT(#REF!;SEARCH(&quot;/&quot;;#REF!)-1)*1&gt;=#REF!)" calcext:base-cell-address="Feuille1.G2"/>
          </calcext:conditional-format>
          <calcext:conditional-format calcext:target-range-address="Feuille1.J2:Feuille1.J2">
            <calcext:condition calcext:apply-style-name="Excel_CondFormat_1_4_1" calcext:value="formula-is(LEFT(#REF!;SEARCH(&quot;/&quot;;#REF!)-1)*1&lt;0)" calcext:base-cell-address="Feuille1.J2"/>
            <calcext:condition calcext:apply-style-name="Excel_CondFormat_1_4_2" calcext:value="formula-is(LEFT(#REF!;SEARCH(&quot;/&quot;;#REF!)-1)*1&lt;#REF!)" calcext:base-cell-address="Feuille1.J2"/>
            <calcext:condition calcext:apply-style-name="Excel_CondFormat_1_4_3" calcext:value="formula-is(LEFT(#REF!;SEARCH(&quot;/&quot;;#REF!)-1)*1&gt;=#REF!)" calcext:base-cell-address="Feuille1.J2"/>
          </calcext:conditional-format>
          <calcext:conditional-format calcext:target-range-address="Feuille1.N2:Feuille1.N2">
            <calcext:condition calcext:apply-style-name="Excel_CondFormat_1_5_1" calcext:value="formula-is(LEFT(#REF!;SEARCH(&quot;/&quot;;#REF!)-1)*1&lt;0)" calcext:base-cell-address="Feuille1.N2"/>
            <calcext:condition calcext:apply-style-name="Excel_CondFormat_1_5_2" calcext:value="formula-is(LEFT(#REF!;SEARCH(&quot;/&quot;;#REF!)-1)*1&lt;#REF!)" calcext:base-cell-address="Feuille1.N2"/>
            <calcext:condition calcext:apply-style-name="Excel_CondFormat_1_5_3" calcext:value="formula-is(LEFT(#REF!;SEARCH(&quot;/&quot;;#REF!)-1)*1&gt;=#REF!)" calcext:base-cell-address="Feuille1.N2"/>
          </calcext:conditional-format>
          <calcext:conditional-format calcext:target-range-address="Feuille1.AA2:Feuille1.AA2">
            <calcext:condition calcext:apply-style-name="Excel_CondFormat_1_6_1" calcext:value="formula-is(LEFT(#REF!;SEARCH(&quot;/&quot;;#REF!)-1)*1&lt;0)" calcext:base-cell-address="Feuille1.AA2"/>
            <calcext:condition calcext:apply-style-name="Excel_CondFormat_1_6_2" calcext:value="formula-is(LEFT(#REF!;SEARCH(&quot;/&quot;;#REF!)-1)*1&lt;#REF!)" calcext:base-cell-address="Feuille1.AA2"/>
            <calcext:condition calcext:apply-style-name="Excel_CondFormat_1_6_3" calcext:value="formula-is(LEFT(#REF!;SEARCH(&quot;/&quot;;#REF!)-1)*1&gt;=#REF!)" calcext:base-cell-address="Feuille1.AA2"/>
          </calcext:conditional-format>
          <calcext:conditional-format calcext:target-range-address="Feuille1.AD2:Feuille1.AD2">
            <calcext:condition calcext:apply-style-name="Excel_CondFormat_1_7_1" calcext:value="formula-is(LEFT(#REF!;SEARCH(&quot;/&quot;;#REF!)-1)*1&lt;0)" calcext:base-cell-address="Feuille1.AD2"/>
            <calcext:condition calcext:apply-style-name="Excel_CondFormat_1_7_2" calcext:value="formula-is(LEFT(#REF!;SEARCH(&quot;/&quot;;#REF!)-1)*1&lt;#REF!)" calcext:base-cell-address="Feuille1.AD2"/>
            <calcext:condition calcext:apply-style-name="Excel_CondFormat_1_7_3" calcext:value="formula-is(LEFT(#REF!;SEARCH(&quot;/&quot;;#REF!)-1)*1&gt;=#REF!)" calcext:base-cell-address="Feuille1.AD2"/>
          </calcext:conditional-format>
          <calcext:conditional-format calcext:target-range-address="Feuille1.AF2:Feuille1.AF2">
            <calcext:condition calcext:apply-style-name="Excel_CondFormat_1_8_1" calcext:value="formula-is(LEFT(#REF!;SEARCH(&quot;/&quot;;#REF!)-1)*1&lt;0)" calcext:base-cell-address="Feuille1.AF2"/>
            <calcext:condition calcext:apply-style-name="Excel_CondFormat_1_8_2" calcext:value="formula-is(LEFT(#REF!;SEARCH(&quot;/&quot;;#REF!)-1)*1&lt;#REF!)" calcext:base-cell-address="Feuille1.AF2"/>
            <calcext:condition calcext:apply-style-name="Excel_CondFormat_1_8_3" calcext:value="formula-is(LEFT(#REF!;SEARCH(&quot;/&quot;;#REF!)-1)*1&gt;=#REF!)" calcext:base-cell-address="Feuille1.AF2"/>
          </calcext:conditional-format>
          <calcext:conditional-format calcext:target-range-address="Feuille1.AI2:Feuille1.AI2">
            <calcext:condition calcext:apply-style-name="Excel_CondFormat_1_12_1" calcext:value="formula-is(LEFT(#REF!;SEARCH(&quot;/&quot;;#REF!)-1)*1&lt;0)" calcext:base-cell-address="Feuille1.AI2"/>
            <calcext:condition calcext:apply-style-name="Excel_CondFormat_1_12_2" calcext:value="formula-is(LEFT(#REF!;SEARCH(&quot;/&quot;;#REF!)-1)*1&lt;#REF!)" calcext:base-cell-address="Feuille1.AI2"/>
            <calcext:condition calcext:apply-style-name="Excel_CondFormat_1_12_3" calcext:value="formula-is(LEFT(#REF!;SEARCH(&quot;/&quot;;#REF!)-1)*1&gt;=#REF!)" calcext:base-cell-address="Feuille1.AI2"/>
          </calcext:conditional-format>
          <calcext:conditional-format calcext:target-range-address="Feuille1.AK2:Feuille1.AK2">
            <calcext:condition calcext:apply-style-name="Excel_CondFormat_1_13_1" calcext:value="formula-is(LEFT(#REF!;SEARCH(&quot;/&quot;;#REF!)-1)*1&lt;0)" calcext:base-cell-address="Feuille1.AK2"/>
            <calcext:condition calcext:apply-style-name="Excel_CondFormat_1_13_2" calcext:value="formula-is(LEFT(#REF!;SEARCH(&quot;/&quot;;#REF!)-1)*1&lt;#REF!)" calcext:base-cell-address="Feuille1.AK2"/>
            <calcext:condition calcext:apply-style-name="Excel_CondFormat_1_13_3" calcext:value="formula-is(LEFT(#REF!;SEARCH(&quot;/&quot;;#REF!)-1)*1&gt;=#REF!)" calcext:base-cell-address="Feuille1.AK2"/>
          </calcext:conditional-format>
          <calcext:conditional-format calcext:target-range-address="Feuille1.Q2:Feuille1.Q2 Feuille1.V2:Feuille1.V2">
            <calcext:condition calcext:apply-style-name="Excel_CondFormat_1_14_1" calcext:value="formula-is(LEFT(#REF!;SEARCH(&quot;/&quot;;#REF!)-1)*1&lt;0)" calcext:base-cell-address="Feuille1.Q2"/>
            <calcext:condition calcext:apply-style-name="Excel_CondFormat_1_14_2" calcext:value="formula-is(LEFT(#REF!;SEARCH(&quot;/&quot;;#REF!)-1)*1&lt;#REF!)" calcext:base-cell-address="Feuille1.Q2"/>
            <calcext:condition calcext:apply-style-name="Excel_CondFormat_1_14_3" calcext:value="formula-is(LEFT(#REF!;SEARCH(&quot;/&quot;;#REF!)-1)*1&gt;=#REF!)" calcext:base-cell-address="Feuille1.Q2"/>
          </calcext:conditional-format>
          <calcext:conditional-format calcext:target-range-address="Feuille1.S2:Feuille1.S2 Feuille1.X2:Feuille1.X2">
            <calcext:condition calcext:apply-style-name="Excel_CondFormat_1_15_1" calcext:value="formula-is(LEFT(#REF!;SEARCH(&quot;/&quot;;#REF!)-1)*1&lt;0)" calcext:base-cell-address="Feuille1.S2"/>
            <calcext:condition calcext:apply-style-name="Excel_CondFormat_1_15_2" calcext:value="formula-is(LEFT(#REF!;SEARCH(&quot;/&quot;;#REF!)-1)*1&lt;#REF!)" calcext:base-cell-address="Feuille1.S2"/>
            <calcext:condition calcext:apply-style-name="Excel_CondFormat_1_15_3" calcext:value="formula-is(LEFT(#REF!;SEARCH(&quot;/&quot;;#REF!)-1)*1&gt;=#REF!)" calcext:base-cell-address="Feuille1.S2"/>
          </calcext:conditional-format>
          <calcext:conditional-format calcext:target-range-address="Feuille1.AN2:Feuille1.AN2">
            <calcext:condition calcext:apply-style-name="Excel_CondFormat_1_17_1" calcext:value="formula-is(LEFT(#REF!;SEARCH(&quot;/&quot;;#REF!)-1)*1&lt;0)" calcext:base-cell-address="Feuille1.AN2"/>
            <calcext:condition calcext:apply-style-name="Excel_CondFormat_1_17_2" calcext:value="formula-is(LEFT(#REF!;SEARCH(&quot;/&quot;;#REF!)-1)*1&lt;#REF!)" calcext:base-cell-address="Feuille1.AN2"/>
            <calcext:condition calcext:apply-style-name="Excel_CondFormat_1_17_3" calcext:value="formula-is(LEFT(#REF!;SEARCH(&quot;/&quot;;#REF!)-1)*1&gt;=#REF!)" calcext:base-cell-address="Feuille1.AN2"/>
          </calcext:conditional-format>
          <calcext:conditional-format calcext:target-range-address="Feuille1.AP2:Feuille1.AP2">
            <calcext:condition calcext:apply-style-name="Excel_CondFormat_1_18_1" calcext:value="formula-is(LEFT(#REF!;SEARCH(&quot;/&quot;;#REF!)-1)*1&lt;0)" calcext:base-cell-address="Feuille1.AP2"/>
            <calcext:condition calcext:apply-style-name="Excel_CondFormat_1_18_2" calcext:value="formula-is(LEFT(#REF!;SEARCH(&quot;/&quot;;#REF!)-1)*1&lt;#REF!)" calcext:base-cell-address="Feuille1.AP2"/>
            <calcext:condition calcext:apply-style-name="Excel_CondFormat_1_18_3" calcext:value="formula-is(LEFT(#REF!;SEARCH(&quot;/&quot;;#REF!)-1)*1&gt;=#REF!)" calcext:base-cell-address="Feuille1.AP2"/>
          </calcext:conditional-format>
          <calcext:conditional-format calcext:target-range-address="Feuille1.L2:Feuille1.L2">
            <calcext:condition calcext:apply-style-name="Excel_CondFormat_1_20_1" calcext:value="formula-is(LEFT(#REF!;SEARCH(&quot;/&quot;;#REF!)-1)*1&lt;0)" calcext:base-cell-address="Feuille1.L2"/>
            <calcext:condition calcext:apply-style-name="Excel_CondFormat_1_20_2" calcext:value="formula-is(LEFT(#REF!;SEARCH(&quot;/&quot;;#REF!)-1)*1&lt;#REF!)" calcext:base-cell-address="Feuille1.L2"/>
            <calcext:condition calcext:apply-style-name="Excel_CondFormat_1_20_3" calcext:value="formula-is(LEFT(#REF!;SEARCH(&quot;/&quot;;#REF!)-1)*1&gt;=#REF!)" calcext:base-cell-address="Feuille1.L2"/>
          </calcext:conditional-format>
          <calcext:conditional-format calcext:target-range-address="Feuille1.A5:Feuille1.A369 Feuille1.AT368:Feuille1.AMJ368">
            <calcext:condition calcext:apply-style-name="Sans nom2" calcext:value="formula-is([.A5]-TODAY()=0)" calcext:base-cell-address="Feuille1.A5"/>
          </calcext:conditional-format>
          <calcext:conditional-format calcext:target-range-address="Feuille1.C2:Feuille1.D2">
            <calcext:condition calcext:apply-style-name="Excel_CondFormat_1_21_1" calcext:value="formula-is(LEFT([.C2];SEARCH(&quot;/&quot;;[.C2])-1)*1&lt;0)" calcext:base-cell-address="Feuille1.C2"/>
            <calcext:condition calcext:apply-style-name="Excel_CondFormat_1_21_2" calcext:value="formula-is(LEFT([.C2];SEARCH(&quot;/&quot;;[.C2])-1)*1&lt;[.$AV$5])" calcext:base-cell-address="Feuille1.C2"/>
            <calcext:condition calcext:apply-style-name="Excel_CondFormat_1_21_3" calcext:value="formula-is(LEFT([.C2];SEARCH(&quot;/&quot;;[.C2])-1)*1&gt;=[.$AV$5])" calcext:base-cell-address="Feuille1.C2"/>
          </calcext:conditional-format>
          <calcext:conditional-format calcext:target-range-address="Feuille1.I2:Feuille1.I2">
            <calcext:condition calcext:apply-style-name="Excel_CondFormat_1_21_1" calcext:value="formula-is(LEFT([.I2];SEARCH(&quot;/&quot;;[.I2])-1)*1&lt;0)" calcext:base-cell-address="Feuille1.I2"/>
            <calcext:condition calcext:apply-style-name="Excel_CondFormat_1_21_2" calcext:value="formula-is(LEFT([.I2];SEARCH(&quot;/&quot;;[.I2])-1)*1&lt;[.$AV$8])" calcext:base-cell-address="Feuille1.I2"/>
            <calcext:condition calcext:apply-style-name="Excel_CondFormat_1_21_3" calcext:value="formula-is(LEFT([.I2];SEARCH(&quot;/&quot;;[.I2])-1)*1&gt;=[.$AV$8])" calcext:base-cell-address="Feuille1.I2"/>
          </calcext:conditional-format>
          <calcext:conditional-format calcext:target-range-address="Feuille1.K2:Feuille1.K2">
            <calcext:condition calcext:apply-style-name="Excel_CondFormat_1_21_1" calcext:value="formula-is(LEFT([.K2];SEARCH(&quot;/&quot;;[.K2])-1)*1&lt;0)" calcext:base-cell-address="Feuille1.K2"/>
            <calcext:condition calcext:apply-style-name="Excel_CondFormat_1_21_2" calcext:value="formula-is(LEFT([.K2];SEARCH(&quot;/&quot;;[.K2])-1)*1&lt;[.$AV$9])" calcext:base-cell-address="Feuille1.K2"/>
            <calcext:condition calcext:apply-style-name="Excel_CondFormat_1_21_3" calcext:value="formula-is(LEFT([.K2];SEARCH(&quot;/&quot;;[.K2])-1)*1&gt;=[.$AV$9])" calcext:base-cell-address="Feuille1.K2"/>
          </calcext:conditional-format>
          <calcext:conditional-format calcext:target-range-address="Feuille1.M2:Feuille1.M2">
            <calcext:condition calcext:apply-style-name="Excel_CondFormat_1_21_1" calcext:value="formula-is(LEFT([.M2];SEARCH(&quot;/&quot;;[.M2])-1)*1&lt;0)" calcext:base-cell-address="Feuille1.M2"/>
            <calcext:condition calcext:apply-style-name="Excel_CondFormat_1_21_2" calcext:value="formula-is(LEFT([.M2];SEARCH(&quot;/&quot;;[.M2])-1)*1&lt;[.$AV$10])" calcext:base-cell-address="Feuille1.M2"/>
            <calcext:condition calcext:apply-style-name="Excel_CondFormat_1_21_3" calcext:value="formula-is(LEFT([.M2];SEARCH(&quot;/&quot;;[.M2])-1)*1&gt;=[.$AV$10])" calcext:base-cell-address="Feuille1.M2"/>
          </calcext:conditional-format>
          <calcext:conditional-format calcext:target-range-address="Feuille1.P2:Feuille1.P2">
            <calcext:condition calcext:apply-style-name="Excel_CondFormat_1_21_1" calcext:value="formula-is(LEFT([.P2];SEARCH(&quot;/&quot;;[.P2])-1)*1&lt;0)" calcext:base-cell-address="Feuille1.P2"/>
            <calcext:condition calcext:apply-style-name="Excel_CondFormat_1_21_2" calcext:value="formula-is(LEFT([.P2];SEARCH(&quot;/&quot;;[.P2])-1)*1&lt;[.$AV$11])" calcext:base-cell-address="Feuille1.P2"/>
            <calcext:condition calcext:apply-style-name="Excel_CondFormat_1_21_3" calcext:value="formula-is(LEFT([.P2];SEARCH(&quot;/&quot;;[.P2])-1)*1&gt;=[.$AV$11])" calcext:base-cell-address="Feuille1.P2"/>
          </calcext:conditional-format>
          <calcext:conditional-format calcext:target-range-address="Feuille1.R2:Feuille1.R2">
            <calcext:condition calcext:apply-style-name="Excel_CondFormat_1_21_1" calcext:value="formula-is(LEFT([.R2];SEARCH(&quot;/&quot;;[.R2])-1)*1&lt;0)" calcext:base-cell-address="Feuille1.R2"/>
            <calcext:condition calcext:apply-style-name="Excel_CondFormat_1_21_2" calcext:value="formula-is(LEFT([.R2];SEARCH(&quot;/&quot;;[.R2])-1)*1&lt;[.$AV$12])" calcext:base-cell-address="Feuille1.R2"/>
            <calcext:condition calcext:apply-style-name="Excel_CondFormat_1_21_3" calcext:value="formula-is(LEFT([.R2];SEARCH(&quot;/&quot;;[.R2])-1)*1&gt;=[.$AV$12])" calcext:base-cell-address="Feuille1.R2"/>
          </calcext:conditional-format>
          <calcext:conditional-format calcext:target-range-address="Feuille1.Z2:Feuille1.Z2">
            <calcext:condition calcext:apply-style-name="Excel_CondFormat_1_21_1" calcext:value="formula-is(LEFT([.Z2];SEARCH(&quot;/&quot;;[.Z2])-1)*1&lt;0)" calcext:base-cell-address="Feuille1.Z2"/>
            <calcext:condition calcext:apply-style-name="Excel_CondFormat_1_21_2" calcext:value="formula-is(LEFT([.Z2];SEARCH(&quot;/&quot;;[.Z2])-1)*1&lt;[.$AV$13])" calcext:base-cell-address="Feuille1.Z2"/>
            <calcext:condition calcext:apply-style-name="Excel_CondFormat_1_21_3" calcext:value="formula-is(LEFT([.Z2];SEARCH(&quot;/&quot;;[.Z2])-1)*1&gt;=[.$AV$13])" calcext:base-cell-address="Feuille1.Z2"/>
          </calcext:conditional-format>
          <calcext:conditional-format calcext:target-range-address="Feuille1.AC2:Feuille1.AC2">
            <calcext:condition calcext:apply-style-name="Excel_CondFormat_1_21_1" calcext:value="formula-is(LEFT([.AC2];SEARCH(&quot;/&quot;;[.AC2])-1)*1&lt;0)" calcext:base-cell-address="Feuille1.AC2"/>
            <calcext:condition calcext:apply-style-name="Excel_CondFormat_1_21_2" calcext:value="formula-is(LEFT([.AC2];SEARCH(&quot;/&quot;;[.AC2])-1)*1&lt;[.$AV$14])" calcext:base-cell-address="Feuille1.AC2"/>
            <calcext:condition calcext:apply-style-name="Excel_CondFormat_1_21_3" calcext:value="formula-is(LEFT([.AC2];SEARCH(&quot;/&quot;;[.AC2])-1)*1&gt;=[.$AV$14])" calcext:base-cell-address="Feuille1.AC2"/>
          </calcext:conditional-format>
          <calcext:conditional-format calcext:target-range-address="Feuille1.AE2:Feuille1.AE2">
            <calcext:condition calcext:apply-style-name="Excel_CondFormat_1_21_1" calcext:value="formula-is(LEFT([.AE2];SEARCH(&quot;/&quot;;[.AE2])-1)*1&lt;0)" calcext:base-cell-address="Feuille1.AE2"/>
            <calcext:condition calcext:apply-style-name="Excel_CondFormat_1_21_2" calcext:value="formula-is(LEFT([.AE2];SEARCH(&quot;/&quot;;[.AE2])-1)*1&lt;[.$AV$15])" calcext:base-cell-address="Feuille1.AE2"/>
            <calcext:condition calcext:apply-style-name="Excel_CondFormat_1_21_3" calcext:value="formula-is(LEFT([.AE2];SEARCH(&quot;/&quot;;[.AE2])-1)*1&gt;=[.$AV$15])" calcext:base-cell-address="Feuille1.AE2"/>
          </calcext:conditional-format>
          <calcext:conditional-format calcext:target-range-address="Feuille1.AH2:Feuille1.AH2">
            <calcext:condition calcext:apply-style-name="Excel_CondFormat_1_21_1" calcext:value="formula-is(LEFT([.AH2];SEARCH(&quot;/&quot;;[.AH2])-1)*1&lt;0)" calcext:base-cell-address="Feuille1.AH2"/>
            <calcext:condition calcext:apply-style-name="Excel_CondFormat_1_21_2" calcext:value="formula-is(LEFT([.AH2];SEARCH(&quot;/&quot;;[.AH2])-1)*1&lt;[.$AV$16])" calcext:base-cell-address="Feuille1.AH2"/>
            <calcext:condition calcext:apply-style-name="Excel_CondFormat_1_21_3" calcext:value="formula-is(LEFT([.AH2];SEARCH(&quot;/&quot;;[.AH2])-1)*1&gt;=[.$AV$16])" calcext:base-cell-address="Feuille1.AH2"/>
          </calcext:conditional-format>
          <calcext:conditional-format calcext:target-range-address="Feuille1.AJ2:Feuille1.AJ2">
            <calcext:condition calcext:apply-style-name="Excel_CondFormat_1_21_1" calcext:value="formula-is(LEFT([.AJ2];SEARCH(&quot;/&quot;;[.AJ2])-1)*1&lt;0)" calcext:base-cell-address="Feuille1.AJ2"/>
            <calcext:condition calcext:apply-style-name="Excel_CondFormat_1_21_2" calcext:value="formula-is(LEFT([.AJ2];SEARCH(&quot;/&quot;;[.AJ2])-1)*1&lt;[.$AV$17])" calcext:base-cell-address="Feuille1.AJ2"/>
            <calcext:condition calcext:apply-style-name="Excel_CondFormat_1_21_3" calcext:value="formula-is(LEFT([.AJ2];SEARCH(&quot;/&quot;;[.AJ2])-1)*1&gt;=[.$AV$17])" calcext:base-cell-address="Feuille1.AJ2"/>
          </calcext:conditional-format>
          <calcext:conditional-format calcext:target-range-address="Feuille1.AM2:Feuille1.AM2">
            <calcext:condition calcext:apply-style-name="Excel_CondFormat_1_21_1" calcext:value="formula-is(LEFT([.AM2];SEARCH(&quot;/&quot;;[.AM2])-1)*1&lt;0)" calcext:base-cell-address="Feuille1.AM2"/>
            <calcext:condition calcext:apply-style-name="Excel_CondFormat_1_21_2" calcext:value="formula-is(LEFT([.AM2];SEARCH(&quot;/&quot;;[.AM2])-1)*1&lt;[.$AV$18])" calcext:base-cell-address="Feuille1.AM2"/>
            <calcext:condition calcext:apply-style-name="Excel_CondFormat_1_21_3" calcext:value="formula-is(LEFT([.AM2];SEARCH(&quot;/&quot;;[.AM2])-1)*1&gt;=[.$AV$18])" calcext:base-cell-address="Feuille1.AM2"/>
          </calcext:conditional-format>
          <calcext:conditional-format calcext:target-range-address="Feuille1.AO2:Feuille1.AO2">
            <calcext:condition calcext:apply-style-name="Excel_CondFormat_1_21_1" calcext:value="formula-is(LEFT([.AO2];SEARCH(&quot;/&quot;;[.AO2])-1)*1&lt;0)" calcext:base-cell-address="Feuille1.AO2"/>
            <calcext:condition calcext:apply-style-name="Excel_CondFormat_1_21_2" calcext:value="formula-is(LEFT([.AO2];SEARCH(&quot;/&quot;;[.AO2])-1)*1&lt;[.$AV$19])" calcext:base-cell-address="Feuille1.AO2"/>
            <calcext:condition calcext:apply-style-name="Excel_CondFormat_1_21_3" calcext:value="formula-is(LEFT([.AO2];SEARCH(&quot;/&quot;;[.AO2])-1)*1&gt;=[.$AV$19])" calcext:base-cell-address="Feuille1.AO2"/>
          </calcext:conditional-format>
          <calcext:conditional-format calcext:target-range-address="Feuille1.AT254:Feuille1.AT254">
            <calcext:condition calcext:apply-style-name="Excel_CondFormat_1_21_1" calcext:value="formula-is(LEFT([.AT254];SEARCH(&quot;/&quot;;[.AT254])-1)*1&lt;0)" calcext:base-cell-address="Feuille1.AT254"/>
            <calcext:condition calcext:apply-style-name="Excel_CondFormat_1_21_2" calcext:value="formula-is(LEFT([.AT254];SEARCH(&quot;/&quot;;[.AT254])-1)*1&lt;[.$AV$18])" calcext:base-cell-address="Feuille1.AT254"/>
            <calcext:condition calcext:apply-style-name="Excel_CondFormat_1_21_3" calcext:value="formula-is(LEFT([.AT254];SEARCH(&quot;/&quot;;[.AT254])-1)*1&gt;=[.$AV$18])" calcext:base-cell-address="Feuille1.AT254"/>
          </calcext:conditional-format>
          <calcext:conditional-format calcext:target-range-address="Feuille1.F2:Feuille1.F2">
            <calcext:condition calcext:apply-style-name="Excel_CondFormat_1_21_1" calcext:value="formula-is(LEFT([.F2];SEARCH(&quot;/&quot;;[.F2])-1)*1&lt;0)" calcext:base-cell-address="Feuille1.F2"/>
            <calcext:condition calcext:apply-style-name="Excel_CondFormat_1_21_2" calcext:value="formula-is(LEFT([.F2];SEARCH(&quot;/&quot;;[.F2])-1)*1&lt;[.$AV$7])" calcext:base-cell-address="Feuille1.F2"/>
            <calcext:condition calcext:apply-style-name="Excel_CondFormat_1_21_3" calcext:value="formula-is(LEFT([.F2];SEARCH(&quot;/&quot;;[.F2])-1)*1&gt;=[.$AV$7])" calcext:base-cell-address="Feuille1.F2"/>
          </calcext:conditional-format>
          <calcext:conditional-format calcext:target-range-address="Feuille1.U2:Feuille1.U2">
            <calcext:condition calcext:apply-style-name="Excel_CondFormat_1_21_1" calcext:value="formula-is(LEFT([.U2];SEARCH(&quot;/&quot;;[.U2])-1)*1&lt;0)" calcext:base-cell-address="Feuille1.U2"/>
            <calcext:condition calcext:apply-style-name="Excel_CondFormat_1_21_2" calcext:value="formula-is(LEFT([.U2];SEARCH(&quot;/&quot;;[.U2])-1)*1&lt;[.$AV$20])" calcext:base-cell-address="Feuille1.U2"/>
            <calcext:condition calcext:apply-style-name="Excel_CondFormat_1_21_3" calcext:value="formula-is(LEFT([.U2];SEARCH(&quot;/&quot;;[.U2])-1)*1&gt;=[.$AV$20])" calcext:base-cell-address="Feuille1.U2"/>
          </calcext:conditional-format>
          <calcext:conditional-format calcext:target-range-address="Feuille1.W2:Feuille1.W2">
            <calcext:condition calcext:apply-style-name="Excel_CondFormat_1_21_1" calcext:value="formula-is(LEFT([.W2];SEARCH(&quot;/&quot;;[.W2])-1)*1&lt;0)" calcext:base-cell-address="Feuille1.W2"/>
            <calcext:condition calcext:apply-style-name="Excel_CondFormat_1_21_2" calcext:value="formula-is(LEFT([.W2];SEARCH(&quot;/&quot;;[.W2])-1)*1&lt;[.$AV$21])" calcext:base-cell-address="Feuille1.W2"/>
            <calcext:condition calcext:apply-style-name="Excel_CondFormat_1_21_3" calcext:value="formula-is(LEFT([.W2];SEARCH(&quot;/&quot;;[.W2])-1)*1&gt;=[.$AV$21])" calcext:base-cell-address="Feuille1.W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0" number:min-decimal-places="0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3_5f_1" style:display-name="Excel_CondFormat_1_3_1" style:family="table-cell" style:parent-style-name="Default">
      <style:table-cell-properties fo:background-color="#ff6600"/>
    </style:style>
    <style:style style:name="Excel_5f_CondFormat_5f_1_5f_3_5f_2" style:display-name="Excel_CondFormat_1_3_2" style:family="table-cell" style:parent-style-name="Default">
      <style:table-cell-properties fo:background-color="#ffff99"/>
    </style:style>
    <style:style style:name="Excel_5f_CondFormat_5f_1_5f_3_5f_3" style:display-name="Excel_CondFormat_1_3_3" style:family="table-cell" style:parent-style-name="Default">
      <style:table-cell-properties fo:background-color="#00ffff"/>
    </style:style>
    <style:style style:name="Excel_5f_CondFormat_5f_1_5f_4_5f_1" style:display-name="Excel_CondFormat_1_4_1" style:family="table-cell" style:parent-style-name="Default">
      <style:table-cell-properties fo:background-color="#ff6600"/>
    </style:style>
    <style:style style:name="Excel_5f_CondFormat_5f_1_5f_4_5f_2" style:display-name="Excel_CondFormat_1_4_2" style:family="table-cell" style:parent-style-name="Default">
      <style:table-cell-properties fo:background-color="#ffff99"/>
    </style:style>
    <style:style style:name="Excel_5f_CondFormat_5f_1_5f_4_5f_3" style:display-name="Excel_CondFormat_1_4_3" style:family="table-cell" style:parent-style-name="Default">
      <style:table-cell-properties fo:background-color="#00ffff"/>
    </style:style>
    <style:style style:name="Excel_5f_CondFormat_5f_1_5f_5_5f_1" style:display-name="Excel_CondFormat_1_5_1" style:family="table-cell" style:parent-style-name="Default">
      <style:table-cell-properties fo:background-color="#ff6600"/>
    </style:style>
    <style:style style:name="Excel_5f_CondFormat_5f_1_5f_5_5f_2" style:display-name="Excel_CondFormat_1_5_2" style:family="table-cell" style:parent-style-name="Default">
      <style:table-cell-properties fo:background-color="#ffff99"/>
    </style:style>
    <style:style style:name="Excel_5f_CondFormat_5f_1_5f_5_5f_3" style:display-name="Excel_CondFormat_1_5_3" style:family="table-cell" style:parent-style-name="Default">
      <style:table-cell-properties fo:background-color="#00ffff"/>
    </style:style>
    <style:style style:name="Excel_5f_CondFormat_5f_1_5f_6_5f_1" style:display-name="Excel_CondFormat_1_6_1" style:family="table-cell" style:parent-style-name="Default">
      <style:table-cell-properties fo:background-color="#ff6600"/>
    </style:style>
    <style:style style:name="Excel_5f_CondFormat_5f_1_5f_6_5f_2" style:display-name="Excel_CondFormat_1_6_2" style:family="table-cell" style:parent-style-name="Default">
      <style:table-cell-properties fo:background-color="#ffff99"/>
    </style:style>
    <style:style style:name="Excel_5f_CondFormat_5f_1_5f_6_5f_3" style:display-name="Excel_CondFormat_1_6_3" style:family="table-cell" style:parent-style-name="Default">
      <style:table-cell-properties fo:background-color="#00ffff"/>
    </style:style>
    <style:style style:name="Excel_5f_CondFormat_5f_1_5f_7_5f_1" style:display-name="Excel_CondFormat_1_7_1" style:family="table-cell" style:parent-style-name="Default">
      <style:table-cell-properties fo:background-color="#ff6600"/>
    </style:style>
    <style:style style:name="Excel_5f_CondFormat_5f_1_5f_7_5f_2" style:display-name="Excel_CondFormat_1_7_2" style:family="table-cell" style:parent-style-name="Default">
      <style:table-cell-properties fo:background-color="#ffff99"/>
    </style:style>
    <style:style style:name="Excel_5f_CondFormat_5f_1_5f_7_5f_3" style:display-name="Excel_CondFormat_1_7_3" style:family="table-cell" style:parent-style-name="Default">
      <style:table-cell-properties fo:background-color="#00ffff"/>
    </style:style>
    <style:style style:name="Excel_5f_CondFormat_5f_1_5f_8_5f_1" style:display-name="Excel_CondFormat_1_8_1" style:family="table-cell" style:parent-style-name="Default">
      <style:table-cell-properties fo:background-color="#ff6600"/>
    </style:style>
    <style:style style:name="Excel_5f_CondFormat_5f_1_5f_8_5f_2" style:display-name="Excel_CondFormat_1_8_2" style:family="table-cell" style:parent-style-name="Default">
      <style:table-cell-properties fo:background-color="#ffff99"/>
    </style:style>
    <style:style style:name="Excel_5f_CondFormat_5f_1_5f_8_5f_3" style:display-name="Excel_CondFormat_1_8_3" style:family="table-cell" style:parent-style-name="Default">
      <style:table-cell-properties fo:background-color="#00ffff"/>
    </style:style>
    <style:style style:name="Excel_5f_CondFormat_5f_1_5f_12_5f_1" style:display-name="Excel_CondFormat_1_12_1" style:family="table-cell" style:parent-style-name="Default">
      <style:table-cell-properties fo:background-color="#ff6600"/>
    </style:style>
    <style:style style:name="Excel_5f_CondFormat_5f_1_5f_12_5f_2" style:display-name="Excel_CondFormat_1_12_2" style:family="table-cell" style:parent-style-name="Default">
      <style:table-cell-properties fo:background-color="#ffff99"/>
    </style:style>
    <style:style style:name="Excel_5f_CondFormat_5f_1_5f_12_5f_3" style:display-name="Excel_CondFormat_1_12_3" style:family="table-cell" style:parent-style-name="Default">
      <style:table-cell-properties fo:background-color="#00ffff"/>
    </style:style>
    <style:style style:name="Excel_5f_CondFormat_5f_1_5f_13_5f_1" style:display-name="Excel_CondFormat_1_13_1" style:family="table-cell" style:parent-style-name="Default">
      <style:table-cell-properties fo:background-color="#ff6600"/>
    </style:style>
    <style:style style:name="Excel_5f_CondFormat_5f_1_5f_13_5f_2" style:display-name="Excel_CondFormat_1_13_2" style:family="table-cell" style:parent-style-name="Default">
      <style:table-cell-properties fo:background-color="#ffff99"/>
    </style:style>
    <style:style style:name="Excel_5f_CondFormat_5f_1_5f_13_5f_3" style:display-name="Excel_CondFormat_1_13_3" style:family="table-cell" style:parent-style-name="Default">
      <style:table-cell-properties fo:background-color="#00ffff"/>
    </style:style>
    <style:style style:name="Excel_5f_CondFormat_5f_1_5f_14_5f_1" style:display-name="Excel_CondFormat_1_14_1" style:family="table-cell" style:parent-style-name="Default">
      <style:table-cell-properties fo:background-color="#ff6600"/>
    </style:style>
    <style:style style:name="Excel_5f_CondFormat_5f_1_5f_14_5f_2" style:display-name="Excel_CondFormat_1_14_2" style:family="table-cell" style:parent-style-name="Default">
      <style:table-cell-properties fo:background-color="#ffff99"/>
    </style:style>
    <style:style style:name="Excel_5f_CondFormat_5f_1_5f_14_5f_3" style:display-name="Excel_CondFormat_1_14_3" style:family="table-cell" style:parent-style-name="Default">
      <style:table-cell-properties fo:background-color="#00ffff"/>
    </style:style>
    <style:style style:name="Excel_5f_CondFormat_5f_1_5f_15_5f_1" style:display-name="Excel_CondFormat_1_15_1" style:family="table-cell" style:parent-style-name="Default">
      <style:table-cell-properties fo:background-color="#ff6600"/>
    </style:style>
    <style:style style:name="Excel_5f_CondFormat_5f_1_5f_15_5f_2" style:display-name="Excel_CondFormat_1_15_2" style:family="table-cell" style:parent-style-name="Default">
      <style:table-cell-properties fo:background-color="#ffff99"/>
    </style:style>
    <style:style style:name="Excel_5f_CondFormat_5f_1_5f_15_5f_3" style:display-name="Excel_CondFormat_1_15_3" style:family="table-cell" style:parent-style-name="Default">
      <style:table-cell-properties fo:background-color="#00ffff"/>
    </style:style>
    <style:style style:name="Excel_5f_CondFormat_5f_1_5f_17_5f_1" style:display-name="Excel_CondFormat_1_17_1" style:family="table-cell" style:parent-style-name="Default">
      <style:table-cell-properties fo:background-color="#ff6600"/>
    </style:style>
    <style:style style:name="Excel_5f_CondFormat_5f_1_5f_17_5f_2" style:display-name="Excel_CondFormat_1_17_2" style:family="table-cell" style:parent-style-name="Default">
      <style:table-cell-properties fo:background-color="#ffff99"/>
    </style:style>
    <style:style style:name="Excel_5f_CondFormat_5f_1_5f_17_5f_3" style:display-name="Excel_CondFormat_1_17_3" style:family="table-cell" style:parent-style-name="Default">
      <style:table-cell-properties fo:background-color="#00ffff"/>
    </style:style>
    <style:style style:name="Excel_5f_CondFormat_5f_1_5f_18_5f_1" style:display-name="Excel_CondFormat_1_18_1" style:family="table-cell" style:parent-style-name="Default">
      <style:table-cell-properties fo:background-color="#ff6600"/>
    </style:style>
    <style:style style:name="Excel_5f_CondFormat_5f_1_5f_18_5f_2" style:display-name="Excel_CondFormat_1_18_2" style:family="table-cell" style:parent-style-name="Default">
      <style:table-cell-properties fo:background-color="#ffff99"/>
    </style:style>
    <style:style style:name="Excel_5f_CondFormat_5f_1_5f_18_5f_3" style:display-name="Excel_CondFormat_1_18_3" style:family="table-cell" style:parent-style-name="Default">
      <style:table-cell-properties fo:background-color="#00ffff"/>
    </style:style>
    <style:style style:name="Excel_5f_CondFormat_5f_1_5f_20_5f_1" style:display-name="Excel_CondFormat_1_20_1" style:family="table-cell" style:parent-style-name="Default">
      <style:table-cell-properties fo:background-color="#ff6600"/>
    </style:style>
    <style:style style:name="Excel_5f_CondFormat_5f_1_5f_20_5f_2" style:display-name="Excel_CondFormat_1_20_2" style:family="table-cell" style:parent-style-name="Default">
      <style:table-cell-properties fo:background-color="#ffff99"/>
    </style:style>
    <style:style style:name="Excel_5f_CondFormat_5f_1_5f_20_5f_3" style:display-name="Excel_CondFormat_1_20_3" style:family="table-cell" style:parent-style-name="Default">
      <style:table-cell-properties fo:background-color="#00ffff"/>
    </style:style>
    <style:style style:name="Sans_20_nom2" style:display-name="Sans nom2" style:family="table-cell" style:parent-style-name="Default">
      <style:table-cell-properties fo:background-color="#000099"/>
    </style:style>
    <style:style style:name="Excel_5f_CondFormat_5f_1_5f_21_5f_1" style:display-name="Excel_CondFormat_1_21_1" style:family="table-cell" style:parent-style-name="Default">
      <style:table-cell-properties fo:background-color="#ff6600"/>
    </style:style>
    <style:style style:name="Excel_5f_CondFormat_5f_1_5f_21_5f_2" style:display-name="Excel_CondFormat_1_21_2" style:family="table-cell" style:parent-style-name="Default">
      <style:table-cell-properties fo:background-color="#ffff99"/>
    </style:style>
    <style:style style:name="Excel_5f_CondFormat_5f_1_5f_21_5f_3" style:display-name="Excel_CondFormat_1_21_3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0:06:19.8890977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3T23:29:13.125596516</meta:creation-date>
    <dc:date>2022-09-06T10:11:06.921579311</dc:date>
    <meta:editing-duration>PT12H43M13S</meta:editing-duration>
    <meta:editing-cycles>278</meta:editing-cycles>
    <meta:generator>LibreOffice/7.0.4.2$Linux_X86_64 LibreOffice_project/00$Build-2</meta:generator>
    <meta:document-statistic meta:table-count="1" meta:cell-count="1935" meta:object-count="0"/>
  </office:meta>
</office:document-meta>
</file>