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919e0" officeooo:paragraph-rsid="000919e0"/>
    </style:style>
    <style:style style:name="P2" style:family="paragraph" style:parent-style-name="Standard">
      <style:paragraph-properties fo:text-align="start" style:justify-single-word="false"/>
      <style:text-properties officeooo:rsid="000919e0" officeooo:paragraph-rsid="000919e0"/>
    </style:style>
    <style:style style:name="P3" style:family="paragraph" style:parent-style-name="Text_20_body">
      <style:text-properties officeooo:rsid="000919e0" officeooo:paragraph-rsid="000919e0"/>
    </style:style>
    <style:style style:name="P4" style:family="paragraph" style:parent-style-name="Text_20_body">
      <style:paragraph-properties fo:text-align="end" style:justify-single-word="false"/>
      <style:text-properties officeooo:rsid="000919e0" officeooo:paragraph-rsid="000919e0"/>
    </style:style>
    <style:style style:name="P5" style:family="paragraph" style:parent-style-name="Text_20_body">
      <style:paragraph-properties fo:text-align="start" style:justify-single-word="false"/>
      <style:text-properties officeooo:rsid="000919e0" officeooo:paragraph-rsid="000919e0"/>
    </style:style>
    <style:style style:name="P6" style:family="paragraph" style:parent-style-name="Text_20_body">
      <style:text-properties officeooo:paragraph-rsid="000919e0"/>
    </style:style>
    <style:style style:name="T1" style:family="text">
      <style:text-properties officeooo:rsid="000919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>Albert Mercury</text:p>
      <text:p text:style-name="P2">Memo Pharma Export</text:p>
      <text:p text:style-name="P2">14, Avenue de l’Etang</text:p>
      <text:p text:style-name="P2">84000 AVIGNON</text:p>
      <text:p text:style-name="P2">Tel : 04 90 89 20 90</text:p>
      <text:p text:style-name="P2"/>
      <text:p text:style-name="P2"/>
      <text:p text:style-name="P2"/>
      <text:p text:style-name="P2"/>
      <text:p text:style-name="P2"/>
      <text:p text:style-name="P4">Avignon, le 22 juillet 2019</text:p>
      <text:p text:style-name="Text_20_body"/>
      <text:p text:style-name="Text_20_body"><text:s text:c="4"/></text:p>
      <text:p text:style-name="Text_20_body"/>
      <text:p text:style-name="P3">Objet : Attestation emploi / période de congés</text:p>
      <text:p text:style-name="Text_20_body"/>
      <text:p text:style-name="P6"><text:span text:style-name="T1">Monsieur Mercury luc est en congés du 26 Juillet au soir au 19 Aout au matin. </text:span></text:p>
      <text:p text:style-name="P3">Les nécessites du service font que sa présence est attendue au sein de l’entreprise dès le 19 Août au matin.</text:p>
      <text:p text:style-name="Text_20_body">De plus, j'atteste que Monsieur <text:span text:style-name="T1">Mercury </text:span>n'est ni en période d'essai, ni en préavis suite à démission ou licenciement.<text:line-break/><text:line-break/>Cette attestation est délivrée à la demande de l'intéressé pour servir et valoir ce que de droit.<text:line-break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lbert Mercury</text:p>
      <text:p text:style-name="P1">Pharmacien Gérant</text:p>
      <text:p text:style-name="P1">Memo Pharma Expor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0:19:58.105976447</meta:creation-date>
    <meta:print-date>2019-07-22T10:32:54.598145134</meta:print-date>
    <dc:date>2019-07-22T10:36:31.736876590</dc:date>
    <meta:editing-duration>PT5M23S</meta:editing-duration>
    <meta:editing-cycles>1</meta:editing-cycles>
    <meta:document-statistic meta:table-count="0" meta:image-count="0" meta:object-count="0" meta:page-count="1" meta:paragraph-count="14" meta:word-count="110" meta:character-count="616" meta:non-whitespace-character-count="511"/>
    <meta:generator>LibreOffice/5.2.7.2$Linux_X86_64 LibreOffice_project/20m0$Build-2</meta:generator>
  </office:meta>
</office:document-meta>
</file>