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7" style:family="table-column">
      <style:table-column-properties fo:break-before="auto" style:column-width="47.01mm"/>
    </style:style>
    <style:style style:name="co8" style:family="table-column">
      <style:table-column-properties fo:break-before="auto" style:column-width="130.4mm"/>
    </style:style>
    <style:style style:name="co9" style:family="table-column">
      <style:table-column-properties fo:break-before="auto" style:column-width="30.59mm"/>
    </style:style>
    <style:style style:name="co5" style:family="table-column">
      <style:table-column-properties fo:break-before="auto" style:column-width="58.7mm"/>
    </style:style>
    <style:style style:name="co6" style:family="table-column">
      <style:table-column-properties fo:break-before="auto" style:column-width="131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7"/>
    <style:style style:name="ce1" style:family="table-cell" style:parent-style-name="Default" style:data-style-name="N37"/>
    <style:style style:name="ce4" style:family="table-cell" style:parent-style-name="Default" style:data-style-name="N37"/>
  </office:automatic-styles>
  <office:body>
    <office:spreadsheet>
      <table:table table:name="Suivi Compte Commun" table:style-name="ta1"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libelle</text:p>
          </table:table-cell>
          <table:table-cell office:value-type="string" calcext:value-type="string">
            <text:p>montant</text:p>
          </table:table-cell>
        </table:table-row>
        <table:table-row table:style-name="ro1"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CHAT CB AEROPORT MP S <text:s/>13.09.17 CARTE NUMERO <text:s text:c="15"/>146 <text:s/></text:p>
          </table:table-cell>
          <table:table-cell office:value-type="float" office:value="-27.5" calcext:value-type="float">
            <text:p>-27,5</text:p>
          </table:table-cell>
        </table:table-row>
        <table:table-row table:style-name="ro1">
          <table:table-cell office:value-type="date" office:date-value="2017-06-19" calcext:value-type="date">
            <text:p>19/06/17</text:p>
          </table:table-cell>
          <table:table-cell office:value-type="string" calcext:value-type="string">
            <text:p>ACHAT CB AUCHAN AVIGNON 17.06.17 CARTE NUMERO <text:s text:c="15"/>146 <text:s/></text:p>
          </table:table-cell>
          <table:table-cell office:value-type="float" office:value="-39.15" calcext:value-type="float">
            <text:p>-39,15</text:p>
          </table:table-cell>
        </table:table-row>
        <table:table-row table:style-name="ro1">
          <table:table-cell office:value-type="date" office:date-value="2017-09-28" calcext:value-type="date">
            <text:p>28/09/17</text:p>
          </table:table-cell>
          <table:table-cell office:value-type="string" calcext:value-type="string">
            <text:p>ACHAT CB AUCHAN AVIGNON 27.09.17 CARTE NUMERO <text:s text:c="15"/>146 <text:s/></text:p>
          </table:table-cell>
          <table:table-cell office:value-type="float" office:value="-8.86" calcext:value-type="float">
            <text:p>-8,86</text:p>
          </table:table-cell>
        </table:table-row>
        <table:table-row table:style-name="ro1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ACHAT CB AUCHAN CARBURA 14.09.17 CARTE NUMERO <text:s text:c="15"/>146 <text:s/>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ACHAT CB AUCHAN LE PONT 02.08.17 CARTE NUMERO <text:s text:c="15"/>146 <text:s/></text:p>
          </table:table-cell>
          <table:table-cell office:value-type="float" office:value="-41.98" calcext:value-type="float">
            <text:p>-41,98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ACHAT CB AUCHAN LE PONT 04.08.17 CARTE NUMERO <text:s text:c="15"/>146 <text:s/></text:p>
          </table:table-cell>
          <table:table-cell office:value-type="float" office:value="-20.47" calcext:value-type="float">
            <text:p>-20,47</text:p>
          </table:table-cell>
        </table:table-row>
        <table:table-row table:style-name="ro1">
          <table:table-cell office:value-type="date" office:date-value="2017-09-05" calcext:value-type="date">
            <text:p>05/09/17</text:p>
          </table:table-cell>
          <table:table-cell office:value-type="string" calcext:value-type="string">
            <text:p>ACHAT CB AUCHAN LE PONT 04.09.17 CARTE NUMERO <text:s text:c="15"/>146 <text:s/></text:p>
          </table:table-cell>
          <table:table-cell office:value-type="float" office:value="-60.6" calcext:value-type="float">
            <text:p>-60,6</text:p>
          </table:table-cell>
        </table:table-row>
        <table:table-row table:style-name="ro1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ACHAT CB AUCHAN LE PONT 05.06.17 CARTE NUMERO <text:s text:c="15"/>146 <text:s/></text:p>
          </table:table-cell>
          <table:table-cell office:value-type="float" office:value="-22.49" calcext:value-type="float">
            <text:p>-22,49</text:p>
          </table:table-cell>
        </table:table-row>
        <table:table-row table:style-name="ro1"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ACHAT CB AUCHAN LE PONT 06.07.17 CARTE NUMERO <text:s text:c="15"/>146 <text:s/></text:p>
          </table:table-cell>
          <table:table-cell office:value-type="float" office:value="-105.44" calcext:value-type="float">
            <text:p>-105,44</text:p>
          </table:table-cell>
        </table:table-row>
        <table:table-row table:style-name="ro1">
          <table:table-cell office:value-type="date" office:date-value="2017-06-08" calcext:value-type="date">
            <text:p>08/06/17</text:p>
          </table:table-cell>
          <table:table-cell office:value-type="string" calcext:value-type="string">
            <text:p>ACHAT CB AUCHAN LE PONT 07.06.17 CARTE NUMERO <text:s text:c="15"/>146 <text:s/>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ACHAT CB AUCHAN LE PONT 07.11.17 CARTE NUMERO <text:s text:c="15"/>146 <text:s/></text:p>
          </table:table-cell>
          <table:table-cell office:value-type="float" office:value="-123.07" calcext:value-type="float">
            <text:p>-123,07</text:p>
          </table:table-cell>
        </table:table-row>
        <table:table-row table:style-name="ro1">
          <table:table-cell office:value-type="date" office:date-value="2017-06-09" calcext:value-type="date">
            <text:p>09/06/17</text:p>
          </table:table-cell>
          <table:table-cell office:value-type="string" calcext:value-type="string">
            <text:p>ACHAT CB AUCHAN LE PONT 08.06.17 CARTE NUMERO <text:s text:c="15"/>146 <text:s/></text:p>
          </table:table-cell>
          <table:table-cell office:value-type="float" office:value="-80.18" calcext:value-type="float">
            <text:p>-80,18</text:p>
          </table:table-cell>
        </table:table-row>
        <table:table-row table:style-name="ro1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ACHAT CB AUCHAN LE PONT 10.07.17 CARTE NUMERO <text:s text:c="15"/>146 <text:s/></text:p>
          </table:table-cell>
          <table:table-cell office:value-type="float" office:value="-80.37" calcext:value-type="float">
            <text:p>-80,37</text:p>
          </table:table-cell>
        </table:table-row>
        <table:table-row table:style-name="ro1">
          <table:table-cell office:value-type="date" office:date-value="2017-06-13" calcext:value-type="date">
            <text:p>13/06/17</text:p>
          </table:table-cell>
          <table:table-cell office:value-type="string" calcext:value-type="string">
            <text:p>ACHAT CB AUCHAN LE PONT 12.06.17 CARTE NUMERO <text:s text:c="15"/>146 <text:s/></text:p>
          </table:table-cell>
          <table:table-cell office:value-type="float" office:value="-38.7" calcext:value-type="float">
            <text:p>-38,7</text:p>
          </table:table-cell>
        </table:table-row>
        <table:table-row table:style-name="ro1">
          <table:table-cell office:value-type="date" office:date-value="2017-06-13" calcext:value-type="date">
            <text:p>13/06/17</text:p>
          </table:table-cell>
          <table:table-cell office:value-type="string" calcext:value-type="string">
            <text:p>ACHAT CB AUCHAN LE PONT 12.06.17 CARTE NUMERO <text:s text:c="15"/>146 <text:s/></text:p>
          </table:table-cell>
          <table:table-cell office:value-type="float" office:value="-27.77" calcext:value-type="float">
            <text:p>-27,77</text:p>
          </table:table-cell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ACHAT CB AUCHAN LE PONT 12.08.17 CARTE NUMERO <text:s text:c="15"/>146 <text:s/></text:p>
          </table:table-cell>
          <table:table-cell office:value-type="float" office:value="-34.28" calcext:value-type="float">
            <text:p>-34,28</text:p>
          </table:table-cell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ACHAT CB AUCHAN LE PONT 12.08.17 CARTE NUMERO <text:s text:c="15"/>146 <text:s/></text:p>
          </table:table-cell>
          <table:table-cell office:value-type="float" office:value="-28.7" calcext:value-type="float">
            <text:p>-28,7</text:p>
          </table:table-cell>
        </table:table-row>
        <table:table-row table:style-name="ro1">
          <table:table-cell office:value-type="date" office:date-value="2017-10-13" calcext:value-type="date">
            <text:p>13/10/17</text:p>
          </table:table-cell>
          <table:table-cell office:value-type="string" calcext:value-type="string">
            <text:p>ACHAT CB AUCHAN LE PONT 12.10.17 CARTE NUMERO <text:s text:c="15"/>146 <text:s/></text:p>
          </table:table-cell>
          <table:table-cell office:value-type="float" office:value="-49.14" calcext:value-type="float">
            <text:p>-49,14</text:p>
          </table:table-cell>
        </table:table-row>
        <table:table-row table:style-name="ro1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ACHAT CB AUCHAN LE PONT 13.06.17 CARTE NUMERO <text:s text:c="15"/>146 <text:s/></text:p>
          </table:table-cell>
          <table:table-cell office:value-type="float" office:value="-126.76" calcext:value-type="float">
            <text:p>-126,76</text:p>
          </table:table-cell>
        </table:table-row>
        <table:table-row table:style-name="ro1">
          <table:table-cell office:value-type="date" office:date-value="2017-11-15" calcext:value-type="date">
            <text:p>15/11/17</text:p>
          </table:table-cell>
          <table:table-cell office:value-type="string" calcext:value-type="string">
            <text:p>ACHAT CB AUCHAN LE PONT 14.11.17 CARTE NUMERO <text:s text:c="15"/>146 <text:s/></text:p>
          </table:table-cell>
          <table:table-cell office:value-type="float" office:value="-61.08" calcext:value-type="float">
            <text:p>-61,08</text:p>
          </table:table-cell>
        </table:table-row>
        <table:table-row table:style-name="ro1">
          <table:table-cell office:value-type="date" office:date-value="2017-06-19" calcext:value-type="date">
            <text:p>19/06/17</text:p>
          </table:table-cell>
          <table:table-cell office:value-type="string" calcext:value-type="string">
            <text:p>ACHAT CB AUCHAN LE PONT 17.06.17 CARTE NUMERO <text:s text:c="15"/>146 <text:s/></text:p>
          </table:table-cell>
          <table:table-cell office:value-type="float" office:value="-24.83" calcext:value-type="float">
            <text:p>-24,83</text:p>
          </table:table-cell>
        </table:table-row>
        <table:table-row table:style-name="ro1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ACHAT CB AUCHAN LE PONT 19.06.17 CARTE NUMERO <text:s text:c="15"/>146 <text:s/></text:p>
          </table:table-cell>
          <table:table-cell office:value-type="float" office:value="-44.43" calcext:value-type="float">
            <text:p>-44,43</text:p>
          </table:table-cell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ACHAT CB AUCHAN LE PONT 20.10.17 CARTE NUMERO <text:s text:c="15"/>146 <text:s/></text:p>
          </table:table-cell>
          <table:table-cell office:value-type="float" office:value="-76.8" calcext:value-type="float">
            <text:p>-76,8</text:p>
          </table:table-cell>
        </table:table-row>
        <table:table-row table:style-name="ro1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ACHAT CB AUCHAN LE PONT 22.06.17 CARTE NUMERO <text:s text:c="15"/>146 <text:s/></text:p>
          </table:table-cell>
          <table:table-cell office:value-type="float" office:value="-138.64" calcext:value-type="float">
            <text:p>-138,64</text:p>
          </table:table-cell>
        </table:table-row>
        <table:table-row table:style-name="ro1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ACHAT CB AUCHAN LE PONT 25.09.17 CARTE NUMERO <text:s text:c="15"/>146 <text:s/></text:p>
          </table:table-cell>
          <table:table-cell office:value-type="float" office:value="-44.43" calcext:value-type="float">
            <text:p>-44,43</text:p>
          </table:table-cell>
        </table:table-row>
        <table:table-row table:style-name="ro1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ACHAT CB AUCHAN LE PONT 26.09.17 CARTE NUMERO <text:s text:c="15"/>146 <text:s/></text:p>
          </table:table-cell>
          <table:table-cell office:value-type="float" office:value="-8.51" calcext:value-type="float">
            <text:p>-8,51</text:p>
          </table:table-cell>
        </table:table-row>
        <table:table-row table:style-name="ro1">
          <table:table-cell office:value-type="date" office:date-value="2017-07-31" calcext:value-type="date">
            <text:p>31/07/17</text:p>
          </table:table-cell>
          <table:table-cell office:value-type="string" calcext:value-type="string">
            <text:p>ACHAT CB AUCHAN LE PONT 28.07.17 CARTE NUMERO <text:s text:c="15"/>146 <text:s/></text:p>
          </table:table-cell>
          <table:table-cell office:value-type="float" office:value="-48.75" calcext:value-type="float">
            <text:p>-48,75</text:p>
          </table:table-cell>
        </table:table-row>
        <table:table-row table:style-name="ro1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ACHAT CB AUCHAN LE PONT 28.10.17 CARTE NUMERO <text:s text:c="15"/>146 <text:s/></text:p>
          </table:table-cell>
          <table:table-cell office:value-type="float" office:value="-21.48" calcext:value-type="float">
            <text:p>-21,48</text:p>
          </table:table-cell>
        </table:table-row>
        <table:table-row table:style-name="ro1"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ACHAT CB AUCHAN LE PONT 30.10.17 CARTE NUMERO <text:s text:c="15"/>146 <text:s/></text:p>
          </table:table-cell>
          <table:table-cell office:value-type="float" office:value="-48.74" calcext:value-type="float">
            <text:p>-48,74</text:p>
          </table:table-cell>
        </table:table-row>
        <table:table-row table:style-name="ro1">
          <table:table-cell office:value-type="date" office:date-value="2017-12-01" calcext:value-type="date">
            <text:p>01/12/17</text:p>
          </table:table-cell>
          <table:table-cell office:value-type="string" calcext:value-type="string">
            <text:p>ACHAT CB AUCHAN LE PONT 30.11.17 CARTE NUMERO <text:s text:c="15"/>146 <text:s/></text:p>
          </table:table-cell>
          <table:table-cell office:value-type="float" office:value="-69.74" calcext:value-type="float">
            <text:p>-69,74</text:p>
          </table:table-cell>
        </table:table-row>
        <table:table-row table:style-name="ro1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ACHAT CB AUTOROUTE DU S 01.10.17 CARTE NUMERO <text:s text:c="15"/>146 <text:s/></text:p>
          </table:table-cell>
          <table:table-cell office:value-type="float" office:value="-9.4" calcext:value-type="float">
            <text:p>-9,4</text:p>
          </table:table-cell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ACHAT CB AUTOROUTE DU S 02.12.17 CARTE NUMERO <text:s text:c="15"/>146 <text:s/></text:p>
          </table:table-cell>
          <table:table-cell office:value-type="float" office:value="-8.4" calcext:value-type="float">
            <text:p>-8,4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ACHAT CB AUTOROUTE DU S 05.08.17 CARTE NUMERO <text:s text:c="15"/>146 <text:s/></text:p>
          </table:table-cell>
          <table:table-cell office:value-type="float" office:value="-33.5" calcext:value-type="float">
            <text:p>-33,5</text:p>
          </table:table-cell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ACHAT CB AUTOROUTE DU S 08.10.17 CARTE NUMERO <text:s text:c="15"/>146 <text:s/>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ACHAT CB AUTOROUTE DU S 10.06.17 CARTE NUMERO <text:s text:c="15"/>146 <text:s/></text:p>
          </table:table-cell>
          <table:table-cell office:value-type="float" office:value="-38.6" calcext:value-type="float">
            <text:p>-38,6</text:p>
          </table:table-cell>
        </table:table-row>
        <table:table-row table:style-name="ro1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ACHAT CB AUTOROUTE DU S 13.09.17 CARTE NUMERO <text:s text:c="15"/>146 <text:s/></text:p>
          </table:table-cell>
          <table:table-cell office:value-type="float" office:value="-6.5" calcext:value-type="float">
            <text:p>-6,5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ACHAT CB AUTOROUTE DU S 14.08.17 CARTE NUMERO <text:s text:c="15"/>146 <text:s/></text:p>
          </table:table-cell>
          <table:table-cell office:value-type="float" office:value="-11.9" calcext:value-type="float">
            <text:p>-11,9</text:p>
          </table:table-cell>
        </table:table-row>
        <table:table-row table:style-name="ro1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ACHAT CB AUTOROUTE DU S 25.08.17 CARTE NUMERO <text:s text:c="15"/>146 <text:s/></text:p>
          </table:table-cell>
          <table:table-cell office:value-type="float" office:value="-6.5" calcext:value-type="float">
            <text:p>-6,5</text:p>
          </table:table-cell>
        </table:table-row>
        <table:table-row table:style-name="ro1"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CHAT CB BELGORAMA <text:s text:c="5"/>13.09.17 EUR <text:s text:c="9"/>7,20 CARTE NO <text:s/>146 <text:s/></text:p>
          </table:table-cell>
          <table:table-cell office:value-type="float" office:value="-7.2" calcext:value-type="float">
            <text:p>-7,2</text:p>
          </table:table-cell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ACHAT CB CAFE THEATRE <text:s text:c="2"/>20.10.17 CARTE NUMERO <text:s text:c="15"/>146 <text:s/>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office:value-type="date" office:date-value="2017-11-24" calcext:value-type="date">
            <text:p>24/11/17</text:p>
          </table:table-cell>
          <table:table-cell office:value-type="string" calcext:value-type="string">
            <text:p>ACHAT CB CAFE THEATRE <text:s text:c="2"/>23.11.17 CARTE NUMERO <text:s text:c="15"/>146 <text:s/></text:p>
          </table:table-cell>
          <table:table-cell office:value-type="float" office:value="-36.3" calcext:value-type="float">
            <text:p>-36,3</text:p>
          </table:table-cell>
        </table:table-row>
        <table:table-row table:style-name="ro1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ACHAT CB CAFE THEATRE <text:s text:c="2"/>25.09.17 CARTE NUMERO <text:s text:c="15"/>146 <text:s/></text:p>
          </table:table-cell>
          <table:table-cell office:value-type="float" office:value="-34.5" calcext:value-type="float">
            <text:p>-34,5</text:p>
          </table:table-cell>
        </table:table-row>
        <table:table-row table:style-name="ro1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ACHAT CB CARREFOURCONTA 13.09.17 EUR <text:s text:c="8"/>31,94 CARTE NO <text:s/>146 <text:s/></text:p>
          </table:table-cell>
          <table:table-cell office:value-type="float" office:value="-31.94" calcext:value-type="float">
            <text:p>-31,94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ACHAT CB CHAUSSEA <text:s text:c="6"/>05.08.17 CARTE NUMERO <text:s text:c="15"/>146 <text:s/></text:p>
          </table:table-cell>
          <table:table-cell office:value-type="float" office:value="-19.99" calcext:value-type="float">
            <text:p>-19,99</text:p>
          </table:table-cell>
        </table:table-row>
        <table:table-row table:style-name="ro1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ACHAT CB CLINIQUE VETER 28.11.17 CARTE NUMERO <text:s text:c="15"/>146 <text:s/></text:p>
          </table:table-cell>
          <table:table-cell office:value-type="float" office:value="-144" calcext:value-type="float">
            <text:p>-144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ACHAT CB CONSERVATOIRE <text:s/>17.11.17 CARTE NUMERO <text:s text:c="15"/>146 <text:s/></text:p>
          </table:table-cell>
          <table:table-cell office:value-type="float" office:value="-135" calcext:value-type="float">
            <text:p>-135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ACHAT CB COSSICOSSA ROT 06.08.17 CARTE NUMERO <text:s text:c="15"/>146 <text:s/>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ACHAT CB COTE BOULANGE <text:s/>07.10.17 CARTE NUMERO <text:s text:c="15"/>146 <text:s/></text:p>
          </table:table-cell>
          <table:table-cell office:value-type="float" office:value="-20.3" calcext:value-type="float">
            <text:p>-20,3</text:p>
          </table:table-cell>
        </table:table-row>
        <table:table-row table:style-name="ro1">
          <table:table-cell office:value-type="date" office:date-value="2017-09-06" calcext:value-type="date">
            <text:p>06/09/17</text:p>
          </table:table-cell>
          <table:table-cell office:value-type="string" calcext:value-type="string">
            <text:p>ACHAT CB DECATHLON <text:s text:c="5"/>05.09.17 CARTE NUMERO <text:s text:c="15"/>146 <text:s/></text:p>
          </table:table-cell>
          <table:table-cell office:value-type="float" office:value="-10.99" calcext:value-type="float">
            <text:p>-10,99</text:p>
          </table:table-cell>
        </table:table-row>
        <table:table-row table:style-name="ro1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ACHAT CB DECATHLON <text:s text:c="5"/>28.10.17 CARTE NUMERO <text:s text:c="15"/>146 <text:s/></text:p>
          </table:table-cell>
          <table:table-cell office:value-type="float" office:value="-10.36" calcext:value-type="float">
            <text:p>-10,36</text:p>
          </table:table-cell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ACHAT CB DECATHLON 0019 08.07.17 CARTE NUMERO <text:s text:c="15"/>146 <text:s/></text:p>
          </table:table-cell>
          <table:table-cell office:value-type="float" office:value="-6.99" calcext:value-type="float">
            <text:p>-6,99</text:p>
          </table:table-cell>
        </table:table-row>
        <table:table-row table:style-name="ro1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ACHAT CB DPAM <text:s text:c="10"/>10.06.17 CARTE NUMERO <text:s text:c="15"/>146 <text:s/></text:p>
          </table:table-cell>
          <table:table-cell office:value-type="float" office:value="-27.99" calcext:value-type="float">
            <text:p>-27,99</text:p>
          </table:table-cell>
        </table:table-row>
        <table:table-row table:style-name="ro1"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ACHAT CB E.LECLERC <text:s text:c="5"/>01.07.17 CARTE NUMERO <text:s text:c="15"/>146 <text:s/></text:p>
          </table:table-cell>
          <table:table-cell office:value-type="float" office:value="-9.81" calcext:value-type="float">
            <text:p>-9,81</text:p>
          </table:table-cell>
        </table:table-row>
        <table:table-row table:style-name="ro1">
          <table:table-cell office:value-type="date" office:date-value="2017-08-02" calcext:value-type="date">
            <text:p>02/08/17</text:p>
          </table:table-cell>
          <table:table-cell office:value-type="string" calcext:value-type="string">
            <text:p>ACHAT CB E.LECLERC <text:s text:c="5"/>01.08.17 CARTE NUMERO <text:s text:c="15"/>146 <text:s/></text:p>
          </table:table-cell>
          <table:table-cell office:value-type="float" office:value="-71.77" calcext:value-type="float">
            <text:p>-71,77</text:p>
          </table:table-cell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ACHAT CB E.LECLERC <text:s text:c="5"/>11.11.17 CARTE NUMERO <text:s text:c="15"/>146 <text:s/></text:p>
          </table:table-cell>
          <table:table-cell office:value-type="float" office:value="-51.34" calcext:value-type="float">
            <text:p>-51,34</text:p>
          </table:table-cell>
        </table:table-row>
        <table:table-row table:style-name="ro1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ACHAT CB E.LECLERC <text:s text:c="5"/>16.09.17 CARTE NUMERO <text:s text:c="15"/>146 <text:s/></text:p>
          </table:table-cell>
          <table:table-cell office:value-type="float" office:value="-59.38" calcext:value-type="float">
            <text:p>-59,38</text:p>
          </table:table-cell>
        </table:table-row>
        <table:table-row table:style-name="ro1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ACHAT CB E.LECLERC <text:s text:c="5"/>19.06.17 CARTE NUMERO <text:s text:c="15"/>146 <text:s/></text:p>
          </table:table-cell>
          <table:table-cell office:value-type="float" office:value="-16.51" calcext:value-type="float">
            <text:p>-16,51</text:p>
          </table:table-cell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ACHAT CB E.LECLERC <text:s text:c="5"/>21.10.17 CARTE NUMERO <text:s text:c="15"/>146 <text:s/></text:p>
          </table:table-cell>
          <table:table-cell office:value-type="float" office:value="-39.72" calcext:value-type="float">
            <text:p>-39,72</text:p>
          </table:table-cell>
        </table:table-row>
        <table:table-row table:style-name="ro1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ACHAT CB E.LECLERC <text:s text:c="5"/>23.09.17 CARTE NUMERO <text:s text:c="15"/>146 <text:s/></text:p>
          </table:table-cell>
          <table:table-cell office:value-type="float" office:value="-43.96" calcext:value-type="float">
            <text:p>-43,96</text:p>
          </table:table-cell>
        </table:table-row>
        <table:table-row table:style-name="ro1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ACHAT CB E.LECLERC <text:s text:c="5"/>30.09.17 CARTE NUMERO <text:s text:c="15"/>146 <text:s/></text:p>
          </table:table-cell>
          <table:table-cell office:value-type="float" office:value="-38.04" calcext:value-type="float">
            <text:p>-38,04</text:p>
          </table:table-cell>
        </table:table-row>
        <table:table-row table:style-name="ro1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ACHAT CB ELIOR00801EURE 29.09.17 CARTE NUMERO <text:s text:c="15"/>146 <text:s/>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date" office:date-value="2017-09-08" calcext:value-type="date">
            <text:p>08/09/17</text:p>
          </table:table-cell>
          <table:table-cell office:value-type="string" calcext:value-type="string">
            <text:p>ACHAT CB ERAM 02277 <text:s text:c="4"/>06.09.17 CARTE NUMERO <text:s text:c="15"/>146 <text:s/></text:p>
          </table:table-cell>
          <table:table-cell office:value-type="float" office:value="-39" calcext:value-type="float">
            <text:p>-39</text:p>
          </table:table-cell>
        </table:table-row>
        <table:table-row table:style-name="ro1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ACHAT CB ERAM 02277 <text:s text:c="4"/>16.09.17 CARTE NUMERO <text:s text:c="15"/>146 <text:s/></text:p>
          </table:table-cell>
          <table:table-cell office:value-type="float" office:value="-83.95" calcext:value-type="float">
            <text:p>-83,95</text:p>
          </table:table-cell>
        </table:table-row>
        <table:table-row table:style-name="ro1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ACHAT CB ESCOT <text:s text:c="9"/>14.08.17 CARTE NUMERO <text:s text:c="15"/>146 <text:s/>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ACHAT CB ESCOT <text:s text:c="9"/>25.08.17 CARTE NUMERO <text:s text:c="15"/>146 <text:s/>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ACHAT CB ESSOCORBIERESD 05.08.17 CARTE NUMERO <text:s text:c="15"/>146 <text:s/></text:p>
          </table:table-cell>
          <table:table-cell office:value-type="float" office:value="-62.42" calcext:value-type="float">
            <text:p>-62,42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ACHAT CB ESSOCORBIERESN 05.08.17 CARTE NUMERO <text:s text:c="15"/>146 <text:s/></text:p>
          </table:table-cell>
          <table:table-cell office:value-type="float" office:value="-15.4" calcext:value-type="float">
            <text:p>-15,4</text:p>
          </table:table-cell>
        </table:table-row>
        <table:table-row table:style-name="ro1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ACHAT CB FERME AUX PAPI 29.10.17 CARTE NUMERO <text:s text:c="15"/>146 <text:s/></text:p>
          </table:table-cell>
          <table:table-cell office:value-type="float" office:value="-22" calcext:value-type="float">
            <text:p>-22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ACHAT CB FNAC <text:s text:c="10"/>14.08.17 CARTE NUMERO <text:s text:c="15"/>146 <text:s/></text:p>
          </table:table-cell>
          <table:table-cell office:value-type="float" office:value="-47.49" calcext:value-type="float">
            <text:p>-47,49</text:p>
          </table:table-cell>
        </table:table-row>
        <table:table-row table:style-name="ro1">
          <table:table-cell office:value-type="date" office:date-value="2017-09-07" calcext:value-type="date">
            <text:p>07/09/17</text:p>
          </table:table-cell>
          <table:table-cell office:value-type="string" calcext:value-type="string">
            <text:p>ACHAT CB GEANT <text:s text:c="4"/>CG86 06.09.17 CARTE NUMERO <text:s text:c="15"/>146 <text:s/></text:p>
          </table:table-cell>
          <table:table-cell office:value-type="float" office:value="-47.94" calcext:value-type="float">
            <text:p>-47,94</text:p>
          </table:table-cell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ACHAT CB GEANT <text:s text:c="4"/>CG86 14.06.17 CARTE NUMERO <text:s text:c="15"/>146 <text:s/></text:p>
          </table:table-cell>
          <table:table-cell office:value-type="float" office:value="-11.3" calcext:value-type="float">
            <text:p>-11,3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ACHAT CB GEANT <text:s text:c="4"/>CG86 14.08.17 CARTE NUMERO <text:s text:c="15"/>146 <text:s/></text:p>
          </table:table-cell>
          <table:table-cell office:value-type="float" office:value="-33.83" calcext:value-type="float">
            <text:p>-33,83</text:p>
          </table:table-cell>
        </table:table-row>
        <table:table-row table:style-name="ro1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ACHAT CB GEANT <text:s text:c="4"/>CG86 22.09.17 CARTE NUMERO <text:s text:c="15"/>146 <text:s/></text:p>
          </table:table-cell>
          <table:table-cell office:value-type="float" office:value="-6.36" calcext:value-type="float">
            <text:p>-6,36</text:p>
          </table:table-cell>
        </table:table-row>
        <table:table-row table:style-name="ro1">
          <table:table-cell office:value-type="date" office:date-value="2017-10-27" calcext:value-type="date">
            <text:p>27/10/17</text:p>
          </table:table-cell>
          <table:table-cell office:value-type="string" calcext:value-type="string">
            <text:p>ACHAT CB GEANT <text:s text:c="4"/>CG86 26.10.17 CARTE NUMERO <text:s text:c="15"/>146 <text:s/></text:p>
          </table:table-cell>
          <table:table-cell office:value-type="float" office:value="-37.04" calcext:value-type="float">
            <text:p>-37,04</text:p>
          </table:table-cell>
        </table:table-row>
        <table:table-row table:style-name="ro1">
          <table:table-cell office:value-type="date" office:date-value="2017-09-28" calcext:value-type="date">
            <text:p>28/09/17</text:p>
          </table:table-cell>
          <table:table-cell office:value-type="string" calcext:value-type="string">
            <text:p>ACHAT CB GEANT <text:s text:c="4"/>CG86 27.09.17 CARTE NUMERO <text:s text:c="15"/>146 <text:s/></text:p>
          </table:table-cell>
          <table:table-cell office:value-type="float" office:value="-8.31" calcext:value-type="float">
            <text:p>-8,31</text:p>
          </table:table-cell>
        </table:table-row>
        <table:table-row table:style-name="ro1"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CHAT CB GMT M257 AVIGN 20.06.17 CARTE NUMERO <text:s text:c="15"/>146 <text:s/></text:p>
          </table:table-cell>
          <table:table-cell office:value-type="float" office:value="-11.98" calcext:value-type="float">
            <text:p>-11,98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ACHAT CB GRANDE PHARMAC 02.06.17 CARTE NUMERO <text:s text:c="15"/>146 <text:s/></text:p>
          </table:table-cell>
          <table:table-cell office:value-type="float" office:value="-16.99" calcext:value-type="float">
            <text:p>-16,99</text:p>
          </table:table-cell>
        </table:table-row>
        <table:table-row table:style-name="ro1">
          <table:table-cell office:value-type="date" office:date-value="2017-11-15" calcext:value-type="date">
            <text:p>15/11/17</text:p>
          </table:table-cell>
          <table:table-cell office:value-type="string" calcext:value-type="string">
            <text:p>ACHAT CB GRANDE PHARMAC 14.11.17 CARTE NUMERO <text:s text:c="15"/>146 <text:s/></text:p>
          </table:table-cell>
          <table:table-cell office:value-type="float" office:value="-17.27" calcext:value-type="float">
            <text:p>-17,27</text:p>
          </table:table-cell>
        </table:table-row>
        <table:table-row table:style-name="ro1">
          <table:table-cell office:value-type="date" office:date-value="2017-06-09" calcext:value-type="date">
            <text:p>09/06/17</text:p>
          </table:table-cell>
          <table:table-cell office:value-type="string" calcext:value-type="string">
            <text:p>ACHAT CB H M059 <text:s text:c="8"/>08.06.17 CARTE NUMERO <text:s text:c="15"/>146 <text:s/></text:p>
          </table:table-cell>
          <table:table-cell office:value-type="float" office:value="-63.92" calcext:value-type="float">
            <text:p>-63,92</text:p>
          </table:table-cell>
        </table:table-row>
        <table:table-row table:style-name="ro1"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CHAT CB HRC035203PAUL <text:s/>13.09.17 CARTE NUMERO <text:s text:c="15"/>146 <text:s/></text:p>
          </table:table-cell>
          <table:table-cell office:value-type="float" office:value="-9.9" calcext:value-type="float">
            <text:p>-9,9</text:p>
          </table:table-cell>
        </table:table-row>
        <table:table-row table:style-name="ro1">
          <table:table-cell office:value-type="date" office:date-value="2017-06-13" calcext:value-type="date">
            <text:p>13/06/17</text:p>
          </table:table-cell>
          <table:table-cell office:value-type="string" calcext:value-type="string">
            <text:p>ACHAT CB IKEA <text:s text:c="10"/>12.06.17 CARTE NUMERO <text:s text:c="15"/>146 <text:s/></text:p>
          </table:table-cell>
          <table:table-cell office:value-type="float" office:value="-19.6" calcext:value-type="float">
            <text:p>-19,6</text:p>
          </table:table-cell>
        </table:table-row>
        <table:table-row table:style-name="ro1">
          <table:table-cell office:value-type="date" office:date-value="2017-07-17" calcext:value-type="date">
            <text:p>17/07/17</text:p>
          </table:table-cell>
          <table:table-cell office:value-type="string" calcext:value-type="string">
            <text:p>ACHAT CB IKEA <text:s text:c="10"/>15.07.17 CARTE NUMERO <text:s text:c="15"/>146 <text:s/></text:p>
          </table:table-cell>
          <table:table-cell office:value-type="float" office:value="-108" calcext:value-type="float">
            <text:p>-108</text:p>
          </table:table-cell>
        </table:table-row>
        <table:table-row table:style-name="ro1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ACHAT CB IKEA <text:s text:c="10"/>17.07.17 CARTE NUMERO <text:s text:c="15"/>146 <text:s/></text:p>
          </table:table-cell>
          <table:table-cell office:value-type="float" office:value="-11.98" calcext:value-type="float">
            <text:p>-11,98</text:p>
          </table:table-cell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ACHAT CB IKEA <text:s text:c="10"/>21.10.17 CARTE NUMERO <text:s text:c="15"/>146 <text:s/></text:p>
          </table:table-cell>
          <table:table-cell office:value-type="float" office:value="-5.98" calcext:value-type="float">
            <text:p>-5,98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ACHAT CB INTER ETCHESA <text:s/>06.08.17 CARTE NUMERO <text:s text:c="15"/>146 <text:s/></text:p>
          </table:table-cell>
          <table:table-cell office:value-type="float" office:value="-40.76" calcext:value-type="float">
            <text:p>-40,76</text:p>
          </table:table-cell>
        </table:table-row>
        <table:table-row table:style-name="ro1">
          <table:table-cell office:value-type="date" office:date-value="2017-08-08" calcext:value-type="date">
            <text:p>08/08/17</text:p>
          </table:table-cell>
          <table:table-cell office:value-type="string" calcext:value-type="string">
            <text:p>ACHAT CB INTER ETCHESA <text:s/>07.08.17 CARTE NUMERO <text:s text:c="15"/>146 <text:s/></text:p>
          </table:table-cell>
          <table:table-cell office:value-type="float" office:value="-86.01" calcext:value-type="float">
            <text:p>-86,01</text:p>
          </table:table-cell>
        </table:table-row>
        <table:table-row table:style-name="ro1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ACHAT CB INTER ETCHESA <text:s/>10.08.17 CARTE NUMERO <text:s text:c="15"/>146 <text:s/></text:p>
          </table:table-cell>
          <table:table-cell office:value-type="float" office:value="-28.56" calcext:value-type="float">
            <text:p>-28,56</text:p>
          </table:table-cell>
        </table:table-row>
        <table:table-row table:style-name="ro1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ACHAT CB JARDI AVIGNON <text:s/>30.09.17 CARTE NUMERO <text:s text:c="15"/>146 <text:s/>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ACHAT CB KIABI S A <text:s text:c="5"/>04.11.17 CARTE NUMERO <text:s text:c="15"/>146 <text:s/></text:p>
          </table:table-cell>
          <table:table-cell office:value-type="float" office:value="-2.5" calcext:value-type="float">
            <text:p>-2,5</text:p>
          </table:table-cell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ACHAT CB KIABI S A <text:s text:c="5"/>11.11.17 CARTE NUMERO <text:s text:c="15"/>146 <text:s/></text:p>
          </table:table-cell>
          <table:table-cell office:value-type="float" office:value="-36.95" calcext:value-type="float">
            <text:p>-36,95</text:p>
          </table:table-cell>
        </table:table-row>
        <table:table-row table:style-name="ro1">
          <table:table-cell office:value-type="date" office:date-value="2017-06-13" calcext:value-type="date">
            <text:p>13/06/17</text:p>
          </table:table-cell>
          <table:table-cell office:value-type="string" calcext:value-type="string">
            <text:p>ACHAT CB KIABI S A <text:s text:c="5"/>12.06.17 CARTE NUMERO <text:s text:c="15"/>146 <text:s/></text:p>
          </table:table-cell>
          <table:table-cell office:value-type="float" office:value="-23" calcext:value-type="float">
            <text:p>-23</text:p>
          </table:table-cell>
        </table:table-row>
        <table:table-row table:style-name="ro1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ACHAT CB KIABI S A <text:s text:c="5"/>27.10.17 CARTE NUMERO <text:s text:c="15"/>146 <text:s/></text:p>
          </table:table-cell>
          <table:table-cell office:value-type="float" office:value="-47" calcext:value-type="float">
            <text:p>-47</text:p>
          </table:table-cell>
        </table:table-row>
        <table:table-row table:style-name="ro1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ACHAT CB L E CAPITOLE <text:s text:c="2"/>06.06.17 CARTE NUMERO <text:s text:c="15"/>146 <text:s/></text:p>
          </table:table-cell>
          <table:table-cell office:value-type="float" office:value="-27.8" calcext:value-type="float">
            <text:p>-27,8</text:p>
          </table:table-cell>
        </table:table-row>
        <table:table-row table:style-name="ro1">
          <table:table-cell office:value-type="date" office:date-value="2017-09-13" calcext:value-type="date">
            <text:p>13/09/17</text:p>
          </table:table-cell>
          <table:table-cell office:value-type="string" calcext:value-type="string">
            <text:p>ACHAT CB L OSSOBUCO <text:s text:c="4"/>12.09.17 EUR <text:s text:c="8"/>25,40 CARTE NO <text:s/>146 <text:s/></text:p>
          </table:table-cell>
          <table:table-cell office:value-type="float" office:value="-25.4" calcext:value-type="float">
            <text:p>-25,4</text:p>
          </table:table-cell>
        </table:table-row>
        <table:table-row table:style-name="ro1">
          <table:table-cell office:value-type="date" office:date-value="2017-08-10" calcext:value-type="date">
            <text:p>10/08/17</text:p>
          </table:table-cell>
          <table:table-cell office:value-type="string" calcext:value-type="string">
            <text:p>ACHAT CB L UNIVERS <text:s text:c="5"/>09.08.17 CARTE NUMERO <text:s text:c="15"/>146 <text:s/></text:p>
          </table:table-cell>
          <table:table-cell office:value-type="float" office:value="-42" calcext:value-type="float">
            <text:p>-42</text:p>
          </table:table-cell>
        </table:table-row>
        <table:table-row table:style-name="ro1">
          <table:table-cell office:value-type="date" office:date-value="2017-07-21" calcext:value-type="date">
            <text:p>21/07/17</text:p>
          </table:table-cell>
          <table:table-cell office:value-type="string" calcext:value-type="string">
            <text:p>ACHAT CB L3B AVIGNON <text:s text:c="3"/>20.07.17 CARTE NUMERO <text:s text:c="15"/>146 <text:s/></text:p>
          </table:table-cell>
          <table:table-cell office:value-type="float" office:value="-72.2" calcext:value-type="float">
            <text:p>-72,2</text:p>
          </table:table-cell>
        </table:table-row>
        <table:table-row table:style-name="ro1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ACHAT CB LE ROND POINT <text:s/>21.08.17 CARTE NUMERO <text:s text:c="15"/>146 <text:s/></text:p>
          </table:table-cell>
          <table:table-cell office:value-type="float" office:value="-29.15" calcext:value-type="float">
            <text:p>-29,15</text:p>
          </table:table-cell>
        </table:table-row>
        <table:table-row table:style-name="ro1">
          <table:table-cell office:value-type="date" office:date-value="2017-08-25" calcext:value-type="date">
            <text:p>25/08/17</text:p>
          </table:table-cell>
          <table:table-cell office:value-type="string" calcext:value-type="string">
            <text:p>ACHAT CB LE ROND POINT <text:s/>24.08.17 CARTE NUMERO <text:s text:c="15"/>146 <text:s/></text:p>
          </table:table-cell>
          <table:table-cell office:value-type="float" office:value="-8.57" calcext:value-type="float">
            <text:p>-8,57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ACHAT CB LEROY MERLIN <text:s text:c="2"/>03.06.17 CARTE NUMERO <text:s text:c="15"/>146 <text:s/></text:p>
          </table:table-cell>
          <table:table-cell office:value-type="float" office:value="-89" calcext:value-type="float">
            <text:p>-89</text:p>
          </table:table-cell>
        </table:table-row>
        <table:table-row table:style-name="ro1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ACHAT CB LEROY MERLIN <text:s text:c="2"/>12.07.17 CARTE NUMERO <text:s text:c="15"/>146 <text:s/></text:p>
          </table:table-cell>
          <table:table-cell office:value-type="float" office:value="-36.05" calcext:value-type="float">
            <text:p>-36,05</text:p>
          </table:table-cell>
        </table:table-row>
        <table:table-row table:style-name="ro1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ACHAT CB LEROY MERLIN <text:s text:c="2"/>12.07.17 CARTE NUMERO <text:s text:c="15"/>146 <text:s/></text:p>
          </table:table-cell>
          <table:table-cell office:value-type="float" office:value="-35" calcext:value-type="float">
            <text:p>-35</text:p>
          </table:table-cell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ACHAT CB LEROY MERLIN <text:s text:c="2"/>20.10.17 CARTE NUMERO <text:s text:c="15"/>146 <text:s/></text:p>
          </table:table-cell>
          <table:table-cell office:value-type="float" office:value="-16.9" calcext:value-type="float">
            <text:p>-16,9</text:p>
          </table:table-cell>
        </table:table-row>
        <table:table-row table:style-name="ro1">
          <table:table-cell office:value-type="date" office:date-value="2017-11-15" calcext:value-type="date">
            <text:p>15/11/17</text:p>
          </table:table-cell>
          <table:table-cell office:value-type="string" calcext:value-type="string">
            <text:p>ACHAT CB LUPPI MICHEL <text:s text:c="2"/>14.11.17 CARTE NUMERO <text:s text:c="15"/>146 <text:s/></text:p>
          </table:table-cell>
          <table:table-cell office:value-type="float" office:value="-32" calcext:value-type="float">
            <text:p>-32</text:p>
          </table:table-cell>
        </table:table-row>
        <table:table-row table:style-name="ro1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ACHAT CB MAGASIN U <text:s text:c="5"/>01.09.17 CARTE NUMERO <text:s text:c="15"/>146 <text:s/></text:p>
          </table:table-cell>
          <table:table-cell office:value-type="float" office:value="-66.4" calcext:value-type="float">
            <text:p>-66,4</text:p>
          </table:table-cell>
        </table:table-row>
        <table:table-row table:style-name="ro1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ACHAT CB MAGASIN U <text:s text:c="5"/>02.08.17 CARTE NUMERO <text:s text:c="15"/>146 <text:s/></text:p>
          </table:table-cell>
          <table:table-cell office:value-type="float" office:value="-20.26" calcext:value-type="float">
            <text:p>-20,26</text:p>
          </table:table-cell>
        </table:table-row>
        <table:table-row table:style-name="ro1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ACHAT CB MAGASIN U <text:s text:c="5"/>02.09.17 CARTE NUMERO <text:s text:c="15"/>146 <text:s/></text:p>
          </table:table-cell>
          <table:table-cell office:value-type="float" office:value="-14.18" calcext:value-type="float">
            <text:p>-14,18</text:p>
          </table:table-cell>
        </table:table-row>
        <table:table-row table:style-name="ro1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ACHAT CB MAGASIN U <text:s text:c="5"/>02.10.17 CARTE NUMERO <text:s text:c="15"/>146 <text:s/></text:p>
          </table:table-cell>
          <table:table-cell office:value-type="float" office:value="-26.92" calcext:value-type="float">
            <text:p>-26,92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ACHAT CB MAGASIN U <text:s text:c="5"/>04.11.17 CARTE NUMERO <text:s text:c="15"/>146 <text:s/></text:p>
          </table:table-cell>
          <table:table-cell office:value-type="float" office:value="-44.93" calcext:value-type="float">
            <text:p>-44,93</text:p>
          </table:table-cell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ACHAT CB MAGASIN U <text:s text:c="5"/>04.12.17 CARTE NUMERO <text:s text:c="15"/>146 <text:s/></text:p>
          </table:table-cell>
          <table:table-cell office:value-type="float" office:value="-51.6" calcext:value-type="float">
            <text:p>-51,6</text:p>
          </table:table-cell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ACHAT CB MAGASIN U <text:s text:c="5"/>06.10.17 CARTE NUMERO <text:s text:c="15"/>146 <text:s/></text:p>
          </table:table-cell>
          <table:table-cell office:value-type="float" office:value="-49.5" calcext:value-type="float">
            <text:p>-49,5</text:p>
          </table:table-cell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ACHAT CB MAGASIN U <text:s text:c="5"/>12.08.17 CARTE NUMERO <text:s text:c="15"/>146 <text:s/></text:p>
          </table:table-cell>
          <table:table-cell office:value-type="float" office:value="-47.74" calcext:value-type="float">
            <text:p>-47,74</text:p>
          </table:table-cell>
        </table:table-row>
        <table:table-row table:style-name="ro1">
          <table:table-cell office:value-type="date" office:date-value="2017-11-14" calcext:value-type="date">
            <text:p>14/11/17</text:p>
          </table:table-cell>
          <table:table-cell office:value-type="string" calcext:value-type="string">
            <text:p>ACHAT CB MAGASIN U <text:s text:c="5"/>13.11.17 CARTE NUMERO <text:s text:c="15"/>146 <text:s/></text:p>
          </table:table-cell>
          <table:table-cell office:value-type="float" office:value="-38.25" calcext:value-type="float">
            <text:p>-38,25</text:p>
          </table:table-cell>
        </table:table-row>
        <table:table-row table:style-name="ro1">
          <table:table-cell office:value-type="date" office:date-value="2017-10-16" calcext:value-type="date">
            <text:p>16/10/17</text:p>
          </table:table-cell>
          <table:table-cell office:value-type="string" calcext:value-type="string">
            <text:p>ACHAT CB MAGASIN U <text:s text:c="5"/>15.10.17 CARTE NUMERO <text:s text:c="15"/>146 <text:s/></text:p>
          </table:table-cell>
          <table:table-cell office:value-type="float" office:value="-8.87" calcext:value-type="float">
            <text:p>-8,87</text:p>
          </table:table-cell>
        </table:table-row>
        <table:table-row table:style-name="ro1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ACHAT CB MAGASIN U <text:s text:c="5"/>16.11.17 CARTE NUMERO <text:s text:c="15"/>146 <text:s/></text:p>
          </table:table-cell>
          <table:table-cell office:value-type="float" office:value="-57.43" calcext:value-type="float">
            <text:p>-57,43</text:p>
          </table:table-cell>
        </table:table-row>
        <table:table-row table:style-name="ro1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ACHAT CB MAGASIN U <text:s text:c="5"/>17.09.17 CARTE NUMERO <text:s text:c="15"/>146 <text:s/></text:p>
          </table:table-cell>
          <table:table-cell office:value-type="float" office:value="-8.03" calcext:value-type="float">
            <text:p>-8,03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ACHAT CB MAGASIN U <text:s text:c="5"/>17.11.17 CARTE NUMERO <text:s text:c="15"/>146 <text:s/></text:p>
          </table:table-cell>
          <table:table-cell office:value-type="float" office:value="-56.3" calcext:value-type="float">
            <text:p>-56,3</text:p>
          </table:table-cell>
        </table:table-row>
        <table:table-row table:style-name="ro1"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CHAT CB MAGASIN U <text:s text:c="5"/>20.09.17 CARTE NUMERO <text:s text:c="15"/>146 <text:s/></text:p>
          </table:table-cell>
          <table:table-cell office:value-type="float" office:value="-39.55" calcext:value-type="float">
            <text:p>-39,55</text:p>
          </table:table-cell>
        </table:table-row>
        <table:table-row table:style-name="ro1">
          <table:table-cell office:value-type="date" office:date-value="2017-11-21" calcext:value-type="date">
            <text:p>21/11/17</text:p>
          </table:table-cell>
          <table:table-cell office:value-type="string" calcext:value-type="string">
            <text:p>ACHAT CB MAGASIN U <text:s text:c="5"/>20.11.17 CARTE NUMERO <text:s text:c="15"/>146 <text:s/></text:p>
          </table:table-cell>
          <table:table-cell office:value-type="float" office:value="-18.97" calcext:value-type="float">
            <text:p>-18,97</text:p>
          </table:table-cell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ACHAT CB MAGASIN U <text:s text:c="5"/>21.10.17 CARTE NUMERO <text:s text:c="15"/>146 <text:s/></text:p>
          </table:table-cell>
          <table:table-cell office:value-type="float" office:value="-43.37" calcext:value-type="float">
            <text:p>-43,37</text:p>
          </table:table-cell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ACHAT CB MAGASIN U <text:s text:c="5"/>21.10.17 CARTE NUMERO <text:s text:c="15"/>146 <text:s/></text:p>
          </table:table-cell>
          <table:table-cell office:value-type="float" office:value="-12.08" calcext:value-type="float">
            <text:p>-12,08</text:p>
          </table:table-cell>
        </table:table-row>
        <table:table-row table:style-name="ro1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CHAT CB MAGASIN U <text:s text:c="5"/>24.11.17 CARTE NUMERO <text:s text:c="15"/>146 <text:s/></text:p>
          </table:table-cell>
          <table:table-cell office:value-type="float" office:value="-74.95" calcext:value-type="float">
            <text:p>-74,95</text:p>
          </table:table-cell>
        </table:table-row>
        <table:table-row table:style-name="ro1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ACHAT CB MAGASIN U <text:s text:c="5"/>26.08.17 CARTE NUMERO <text:s text:c="15"/>146 <text:s/></text:p>
          </table:table-cell>
          <table:table-cell office:value-type="float" office:value="-14.52" calcext:value-type="float">
            <text:p>-14,52</text:p>
          </table:table-cell>
        </table:table-row>
        <table:table-row table:style-name="ro1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CHAT CB MAGASIN U <text:s text:c="5"/>26.11.17 CARTE NUMERO <text:s text:c="15"/>146 <text:s/></text:p>
          </table:table-cell>
          <table:table-cell office:value-type="float" office:value="-36.86" calcext:value-type="float">
            <text:p>-36,86</text:p>
          </table:table-cell>
        </table:table-row>
        <table:table-row table:style-name="ro1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ACHAT CB MAGASIN U <text:s text:c="5"/>28.08.17 CARTE NUMERO <text:s text:c="15"/>146 <text:s/></text:p>
          </table:table-cell>
          <table:table-cell office:value-type="float" office:value="-17.5" calcext:value-type="float">
            <text:p>-17,5</text:p>
          </table:table-cell>
        </table:table-row>
        <table:table-row table:style-name="ro1">
          <table:table-cell office:value-type="date" office:date-value="2017-07-31" calcext:value-type="date">
            <text:p>31/07/17</text:p>
          </table:table-cell>
          <table:table-cell office:value-type="string" calcext:value-type="string">
            <text:p>ACHAT CB MAGASIN U <text:s text:c="5"/>29.07.17 CARTE NUMERO <text:s text:c="15"/>146 <text:s/></text:p>
          </table:table-cell>
          <table:table-cell office:value-type="float" office:value="-94.63" calcext:value-type="float">
            <text:p>-94,63</text:p>
          </table:table-cell>
        </table:table-row>
        <table:table-row table:style-name="ro1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ACHAT CB MAGASIN U <text:s text:c="5"/>29.10.17 CARTE NUMERO <text:s text:c="15"/>146 <text:s/></text:p>
          </table:table-cell>
          <table:table-cell office:value-type="float" office:value="-14.3" calcext:value-type="float">
            <text:p>-14,3</text:p>
          </table:table-cell>
        </table:table-row>
        <table:table-row table:style-name="ro1">
          <table:table-cell office:value-type="date" office:date-value="2017-08-31" calcext:value-type="date">
            <text:p>31/08/17</text:p>
          </table:table-cell>
          <table:table-cell office:value-type="string" calcext:value-type="string">
            <text:p>ACHAT CB MAGASIN U <text:s text:c="5"/>30.08.17 CARTE NUMERO <text:s text:c="15"/>146 <text:s/></text:p>
          </table:table-cell>
          <table:table-cell office:value-type="float" office:value="-51.93" calcext:value-type="float">
            <text:p>-51,93</text:p>
          </table:table-cell>
        </table:table-row>
        <table:table-row table:style-name="ro1">
          <table:table-cell office:value-type="date" office:date-value="2017-08-31" calcext:value-type="date">
            <text:p>31/08/17</text:p>
          </table:table-cell>
          <table:table-cell office:value-type="string" calcext:value-type="string">
            <text:p>ACHAT CB MAGASIN U <text:s text:c="5"/>30.08.17 CARTE NUMERO <text:s text:c="15"/>146 <text:s/></text:p>
          </table:table-cell>
          <table:table-cell office:value-type="float" office:value="-8.77" calcext:value-type="float">
            <text:p>-8,77</text:p>
          </table:table-cell>
        </table:table-row>
        <table:table-row table:style-name="ro1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ACHAT CB MARE E SOLE <text:s text:c="3"/>19.08.17 CARTE NUMERO <text:s text:c="15"/>146 <text:s/>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date" office:date-value="2017-07-28" calcext:value-type="date">
            <text:p>28/07/17</text:p>
          </table:table-cell>
          <table:table-cell office:value-type="string" calcext:value-type="string">
            <text:p>ACHAT CB MARKET LEPONTE 26.07.17 EUR <text:s text:c="8"/>21,71 CARTE NO <text:s/>146 <text:s/></text:p>
          </table:table-cell>
          <table:table-cell office:value-type="float" office:value="-21.71" calcext:value-type="float">
            <text:p>-21,71</text:p>
          </table:table-cell>
        </table:table-row>
        <table:table-row table:style-name="ro1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ACHAT CB MARTINETTI LA <text:s/>25.08.17 CARTE NUMERO <text:s text:c="15"/>146 <text:s/></text:p>
          </table:table-cell>
          <table:table-cell office:value-type="float" office:value="-39.35" calcext:value-type="float">
            <text:p>-39,35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ACHAT CB MAXI ZOO N <text:s/>40 04.11.17 CARTE NUMERO <text:s text:c="15"/>146 <text:s/></text:p>
          </table:table-cell>
          <table:table-cell office:value-type="float" office:value="-25.75" calcext:value-type="float">
            <text:p>-25,75</text:p>
          </table:table-cell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ACHAT CB MAXI ZOO N <text:s/>40 11.11.17 CARTE NUMERO <text:s text:c="15"/>146 <text:s/></text:p>
          </table:table-cell>
          <table:table-cell office:value-type="float" office:value="-33.07" calcext:value-type="float">
            <text:p>-33,07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ACHAT CB MAXI ZOO N <text:s/>40 14.08.17 CARTE NUMERO <text:s text:c="15"/>146 <text:s/></text:p>
          </table:table-cell>
          <table:table-cell office:value-type="float" office:value="-7.47" calcext:value-type="float">
            <text:p>-7,47</text:p>
          </table:table-cell>
        </table:table-row>
        <table:table-row table:style-name="ro1"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ACHAT CB MAXI ZOO N <text:s/>40 21.11.17 CARTE NUMERO <text:s text:c="15"/>146 <text:s/></text:p>
          </table:table-cell>
          <table:table-cell office:value-type="float" office:value="-5.38" calcext:value-type="float">
            <text:p>-5,38</text:p>
          </table:table-cell>
        </table:table-row>
        <table:table-row table:style-name="ro1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CHAT CB MAXI ZOO N <text:s/>40 24.11.17 CARTE NUMERO <text:s text:c="15"/>146 <text:s/></text:p>
          </table:table-cell>
          <table:table-cell office:value-type="float" office:value="-28.18" calcext:value-type="float">
            <text:p>-28,18</text:p>
          </table:table-cell>
        </table:table-row>
        <table:table-row table:style-name="ro1"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ACHAT CB MAXI ZOO N <text:s/>40 25.10.17 CARTE NUMERO <text:s text:c="15"/>146 <text:s/></text:p>
          </table:table-cell>
          <table:table-cell office:value-type="float" office:value="-23.77" calcext:value-type="float">
            <text:p>-23,77</text:p>
          </table:table-cell>
        </table:table-row>
        <table:table-row table:style-name="ro1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ACHAT CB MAXI ZOO N <text:s/>40 30.09.17 CARTE NUMERO <text:s text:c="15"/>146 <text:s/></text:p>
          </table:table-cell>
          <table:table-cell office:value-type="float" office:value="-14.94" calcext:value-type="float">
            <text:p>-14,94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ACHAT CB MEMPHIS 84 <text:s text:c="4"/>03.11.17 CARTE NUMERO <text:s text:c="15"/>146 <text:s/></text:p>
          </table:table-cell>
          <table:table-cell office:value-type="float" office:value="-61.9" calcext:value-type="float">
            <text:p>-61,9</text:p>
          </table:table-cell>
        </table:table-row>
        <table:table-row table:style-name="ro1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ACHAT CB MONTELIMAR EST 09.06.17 CARTE NUMERO <text:s text:c="15"/>146 <text:s/></text:p>
          </table:table-cell>
          <table:table-cell office:value-type="float" office:value="-10.5" calcext:value-type="float">
            <text:p>-10,5</text:p>
          </table:table-cell>
        </table:table-row>
        <table:table-row table:style-name="ro1">
          <table:table-cell office:value-type="date" office:date-value="2017-10-04" calcext:value-type="date">
            <text:p>04/10/17</text:p>
          </table:table-cell>
          <table:table-cell office:value-type="string" calcext:value-type="string">
            <text:p>ACHAT CB OKAIDI FRANCE <text:s/>02.10.17 CARTE NUMERO <text:s text:c="15"/>146 <text:s/></text:p>
          </table:table-cell>
          <table:table-cell office:value-type="float" office:value="-26.46" calcext:value-type="float">
            <text:p>-26,46</text:p>
          </table:table-cell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ACHAT CB PASCAL COSTE <text:s text:c="2"/>14.06.17 CARTE NUMERO <text:s text:c="15"/>146 <text:s/></text:p>
          </table:table-cell>
          <table:table-cell office:value-type="float" office:value="-22.5" calcext:value-type="float">
            <text:p>-22,5</text:p>
          </table:table-cell>
        </table:table-row>
        <table:table-row table:style-name="ro1">
          <table:table-cell office:value-type="date" office:date-value="2017-07-06" calcext:value-type="date">
            <text:p>06/07/17</text:p>
          </table:table-cell>
          <table:table-cell office:value-type="string" calcext:value-type="string">
            <text:p>ACHAT CB PATISSERIE JOU 05.07.17 CARTE NUMERO <text:s text:c="15"/>146 <text:s/>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date" office:date-value="2017-07-28" calcext:value-type="date">
            <text:p>28/07/17</text:p>
          </table:table-cell>
          <table:table-cell office:value-type="string" calcext:value-type="string">
            <text:p>ACHAT CB PATISSERIE JOU 27.07.17 CARTE NUMERO <text:s text:c="15"/>146 <text:s/></text:p>
          </table:table-cell>
          <table:table-cell office:value-type="float" office:value="-24.9" calcext:value-type="float">
            <text:p>-24,9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ACHAT CB PEAGE AUTOROUT 12.08.17 CARTE NUMERO <text:s text:c="15"/>146 <text:s/></text:p>
          </table:table-cell>
          <table:table-cell office:value-type="float" office:value="-10.1" calcext:value-type="float">
            <text:p>-10,1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ACHAT CB PHACIE REBOUL <text:s/>03.06.17 CARTE NUMERO <text:s text:c="15"/>146 <text:s/></text:p>
          </table:table-cell>
          <table:table-cell office:value-type="float" office:value="-14.11" calcext:value-type="float">
            <text:p>-14,11</text:p>
          </table:table-cell>
        </table:table-row>
        <table:table-row table:style-name="ro1">
          <table:table-cell office:value-type="date" office:date-value="2017-08-23" calcext:value-type="date">
            <text:p>23/08/17</text:p>
          </table:table-cell>
          <table:table-cell office:value-type="string" calcext:value-type="string">
            <text:p>ACHAT CB PHARMA BIANCHI 22.08.17 CARTE NUMERO <text:s text:c="15"/>146 <text:s/></text:p>
          </table:table-cell>
          <table:table-cell office:value-type="float" office:value="-19.6" calcext:value-type="float">
            <text:p>-19,6</text:p>
          </table:table-cell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ACHAT CB PHARMACIE CAP <text:s/>14.06.17 CARTE NUMERO <text:s text:c="15"/>146 <text:s/></text:p>
          </table:table-cell>
          <table:table-cell office:value-type="float" office:value="-19.35" calcext:value-type="float">
            <text:p>-19,35</text:p>
          </table:table-cell>
        </table:table-row>
        <table:table-row table:style-name="ro1">
          <table:table-cell office:value-type="date" office:date-value="2017-11-02" calcext:value-type="date">
            <text:p>02/11/17</text:p>
          </table:table-cell>
          <table:table-cell office:value-type="string" calcext:value-type="string">
            <text:p>ACHAT CB PICARD SA 556 <text:s/>01.11.17 CARTE NUMERO <text:s text:c="15"/>146 <text:s/></text:p>
          </table:table-cell>
          <table:table-cell office:value-type="float" office:value="-25.95" calcext:value-type="float">
            <text:p>-25,95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ACHAT CB PICARD SA 556 <text:s/>03.06.17 CARTE NUMERO <text:s text:c="15"/>146 <text:s/></text:p>
          </table:table-cell>
          <table:table-cell office:value-type="float" office:value="-51.75" calcext:value-type="float">
            <text:p>-51,75</text:p>
          </table:table-cell>
        </table:table-row>
        <table:table-row table:style-name="ro1">
          <table:table-cell office:value-type="date" office:date-value="2017-06-13" calcext:value-type="date">
            <text:p>13/06/17</text:p>
          </table:table-cell>
          <table:table-cell office:value-type="string" calcext:value-type="string">
            <text:p>ACHAT CB PICARD SA 556 <text:s/>12.06.17 CARTE NUMERO <text:s text:c="15"/>146 <text:s/></text:p>
          </table:table-cell>
          <table:table-cell office:value-type="float" office:value="-25.9" calcext:value-type="float">
            <text:p>-25,9</text:p>
          </table:table-cell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ACHAT CB PICARD SA 556 <text:s/>12.08.17 CARTE NUMERO <text:s text:c="15"/>146 <text:s/></text:p>
          </table:table-cell>
          <table:table-cell office:value-type="float" office:value="-49.2" calcext:value-type="float">
            <text:p>-49,2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ACHAT CB PICARD SA 556 <text:s/>17.11.17 CARTE NUMERO <text:s text:c="15"/>146 <text:s/></text:p>
          </table:table-cell>
          <table:table-cell office:value-type="float" office:value="-21.65" calcext:value-type="float">
            <text:p>-21,65</text:p>
          </table:table-cell>
        </table:table-row>
        <table:table-row table:style-name="ro1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ACHAT CB PICARD SA 556 <text:s/>23.09.17 CARTE NUMERO <text:s text:c="15"/>146 <text:s/></text:p>
          </table:table-cell>
          <table:table-cell office:value-type="float" office:value="-63.5" calcext:value-type="float">
            <text:p>-63,5</text:p>
          </table:table-cell>
        </table:table-row>
        <table:table-row table:style-name="ro1">
          <table:table-cell office:value-type="date" office:date-value="2017-09-01" calcext:value-type="date">
            <text:p>01/09/17</text:p>
          </table:table-cell>
          <table:table-cell office:value-type="string" calcext:value-type="string">
            <text:p>ACHAT CB PICARD SA 556 <text:s/>31.08.17 CARTE NUMERO <text:s text:c="15"/>146 <text:s/></text:p>
          </table:table-cell>
          <table:table-cell office:value-type="float" office:value="-57.9" calcext:value-type="float">
            <text:p>-57,9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ACHAT CB RELAIS SENEGUI 14.08.17 CARTE NUMERO <text:s text:c="15"/>146 <text:s/></text:p>
          </table:table-cell>
          <table:table-cell office:value-type="float" office:value="-27.11" calcext:value-type="float">
            <text:p>-27,11</text:p>
          </table:table-cell>
        </table:table-row>
        <table:table-row table:style-name="ro1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ACHAT CB SARL RELAIS DU 16.08.17 CARTE NUMERO <text:s text:c="15"/>146 <text:s/></text:p>
          </table:table-cell>
          <table:table-cell office:value-type="float" office:value="-60.31" calcext:value-type="float">
            <text:p>-60,31</text:p>
          </table:table-cell>
        </table:table-row>
        <table:table-row table:style-name="ro1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CHAT CB SM CASINO CS98 19.09.17 CARTE NUMERO <text:s text:c="15"/>146 <text:s/></text:p>
          </table:table-cell>
          <table:table-cell office:value-type="float" office:value="-9.78" calcext:value-type="float">
            <text:p>-9,78</text:p>
          </table:table-cell>
        </table:table-row>
        <table:table-row table:style-name="ro1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ACHAT CB SM CASINO CS98 26.09.17 CARTE NUMERO <text:s text:c="15"/>146 <text:s/></text:p>
          </table:table-cell>
          <table:table-cell office:value-type="float" office:value="-36.34" calcext:value-type="float">
            <text:p>-36,34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ACHAT CB SMS VEDENE <text:s text:c="4"/>14.08.17 CARTE NUMERO <text:s text:c="15"/>146 <text:s/></text:p>
          </table:table-cell>
          <table:table-cell office:value-type="float" office:value="-99.9" calcext:value-type="float">
            <text:p>-99,9</text:p>
          </table:table-cell>
        </table:table-row>
        <table:table-row table:style-name="ro1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ACHAT CB SNC ERAX <text:s text:c="6"/>02.10.17 CARTE NUMERO <text:s text:c="15"/>146 <text:s/>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ACHAT CB SNC ERAX <text:s text:c="6"/>26.09.17 CARTE NUMERO <text:s text:c="15"/>146 <text:s/>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ACHAT CB SNC ERAX <text:s text:c="6"/>29.09.17 CARTE NUMERO <text:s text:c="15"/>146 <text:s/>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ACHAT CB SNC LE BOWLING 16.08.17 CARTE NUMERO <text:s text:c="15"/>146 <text:s/></text:p>
          </table:table-cell>
          <table:table-cell office:value-type="float" office:value="-22.5" calcext:value-type="float">
            <text:p>-22,5</text:p>
          </table:table-cell>
        </table:table-row>
        <table:table-row table:style-name="ro1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ACHAT CB SNCF INTERNET <text:s/>28.11.17 CARTE NUMERO <text:s text:c="15"/>146 <text:s/></text:p>
          </table:table-cell>
          <table:table-cell office:value-type="float" office:value="-55" calcext:value-type="float">
            <text:p>-55</text:p>
          </table:table-cell>
        </table:table-row>
        <table:table-row table:style-name="ro1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ACHAT CB SPAR <text:s text:c="10"/>19.08.17 CARTE NUMERO <text:s text:c="15"/>146 <text:s/></text:p>
          </table:table-cell>
          <table:table-cell office:value-type="float" office:value="-87.65" calcext:value-type="float">
            <text:p>-87,65</text:p>
          </table:table-cell>
        </table:table-row>
        <table:table-row table:style-name="ro1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ACHAT CB SPAR <text:s text:c="10"/>19.08.17 CARTE NUMERO <text:s text:c="15"/>146 <text:s/></text:p>
          </table:table-cell>
          <table:table-cell office:value-type="float" office:value="-43.19" calcext:value-type="float">
            <text:p>-43,19</text:p>
          </table:table-cell>
        </table:table-row>
        <table:table-row table:style-name="ro1">
          <table:table-cell office:value-type="date" office:date-value="2017-08-23" calcext:value-type="date">
            <text:p>23/08/17</text:p>
          </table:table-cell>
          <table:table-cell office:value-type="string" calcext:value-type="string">
            <text:p>ACHAT CB SPAR <text:s text:c="10"/>22.08.17 CARTE NUMERO <text:s text:c="15"/>146 <text:s/></text:p>
          </table:table-cell>
          <table:table-cell office:value-type="float" office:value="-31.82" calcext:value-type="float">
            <text:p>-31,82</text:p>
          </table:table-cell>
        </table:table-row>
        <table:table-row table:style-name="ro1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ACHAT CB SPAR <text:s text:c="10"/>25.08.17 CARTE NUMERO <text:s text:c="15"/>146 <text:s/></text:p>
          </table:table-cell>
          <table:table-cell office:value-type="float" office:value="-10.03" calcext:value-type="float">
            <text:p>-10,03</text:p>
          </table:table-cell>
        </table:table-row>
        <table:table-row table:style-name="ro1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ACHAT CB SPAR <text:s text:c="10"/>25.08.17 CARTE NUMERO <text:s text:c="15"/>146 <text:s/></text:p>
          </table:table-cell>
          <table:table-cell office:value-type="float" office:value="-6.99" calcext:value-type="float">
            <text:p>-6,99</text:p>
          </table:table-cell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ACHAT CB STATION INTER <text:s/>11.08.17 CARTE NUMERO <text:s text:c="15"/>146 <text:s/></text:p>
          </table:table-cell>
          <table:table-cell office:value-type="float" office:value="-54.15" calcext:value-type="float">
            <text:p>-54,15</text:p>
          </table:table-cell>
        </table:table-row>
        <table:table-row table:style-name="ro1">
          <table:table-cell office:value-type="date" office:date-value="2017-08-23" calcext:value-type="date">
            <text:p>23/08/17</text:p>
          </table:table-cell>
          <table:table-cell office:value-type="string" calcext:value-type="string">
            <text:p>ACHAT CB STATION TOTAL <text:s/>22.08.17 CARTE NUMERO <text:s text:c="15"/>146 <text:s/></text:p>
          </table:table-cell>
          <table:table-cell office:value-type="float" office:value="-62.62" calcext:value-type="float">
            <text:p>-62,62</text:p>
          </table:table-cell>
        </table:table-row>
        <table:table-row table:style-name="ro1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ACHAT CB T.A.O LE PONTE 18.09.17 CARTE NUMERO <text:s text:c="15"/>146 <text:s/></text:p>
          </table:table-cell>
          <table:table-cell office:value-type="float" office:value="-6.98" calcext:value-type="float">
            <text:p>-6,98</text:p>
          </table:table-cell>
        </table:table-row>
        <table:table-row table:style-name="ro1">
          <table:table-cell office:value-type="date" office:date-value="2017-09-13" calcext:value-type="date">
            <text:p>13/09/17</text:p>
          </table:table-cell>
          <table:table-cell office:value-type="string" calcext:value-type="string">
            <text:p>ACHAT CB TAORMINA <text:s text:c="6"/>12.09.17 EUR <text:s text:c="7"/>120,00 CARTE NO <text:s/>146 <text:s/></text:p>
          </table:table-cell>
          <table:table-cell office:value-type="float" office:value="-120" calcext:value-type="float">
            <text:p>-120</text:p>
          </table:table-cell>
        </table:table-row>
        <table:table-row table:style-name="ro1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ACHAT CB TOTAL MKT FR <text:s text:c="2"/>09.06.17 CARTE NUMERO <text:s text:c="15"/>146 <text:s/></text:p>
          </table:table-cell>
          <table:table-cell office:value-type="float" office:value="-57.3" calcext:value-type="float">
            <text:p>-57,3</text:p>
          </table:table-cell>
        </table:table-row>
        <table:table-row table:style-name="ro1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ACHAT CB TOTAL MKT FR <text:s text:c="2"/>09.06.17 CARTE NUMERO <text:s text:c="15"/>146 <text:s/></text:p>
          </table:table-cell>
          <table:table-cell office:value-type="float" office:value="-16.85" calcext:value-type="float">
            <text:p>-16,85</text:p>
          </table:table-cell>
        </table:table-row>
        <table:table-row table:style-name="ro1">
          <table:table-cell office:value-type="date" office:date-value="2017-07-17" calcext:value-type="date">
            <text:p>17/07/17</text:p>
          </table:table-cell>
          <table:table-cell office:value-type="string" calcext:value-type="string">
            <text:p>ACHAT CB TOTAL MKT FR <text:s text:c="2"/>15.07.17 CARTE NUMERO <text:s text:c="15"/>146 <text:s/></text:p>
          </table:table-cell>
          <table:table-cell office:value-type="float" office:value="-63.26" calcext:value-type="float">
            <text:p>-63,26</text:p>
          </table:table-cell>
        </table:table-row>
        <table:table-row table:style-name="ro1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ACHAT CB TOYS R US 3904 12.07.17 CARTE NUMERO <text:s text:c="15"/>146 <text:s/></text:p>
          </table:table-cell>
          <table:table-cell office:value-type="float" office:value="-10.99" calcext:value-type="float">
            <text:p>-10,99</text:p>
          </table:table-cell>
        </table:table-row>
        <table:table-row table:style-name="ro1">
          <table:table-cell office:value-type="date" office:date-value="2017-11-23" calcext:value-type="date">
            <text:p>23/11/17</text:p>
          </table:table-cell>
          <table:table-cell office:value-type="string" calcext:value-type="string">
            <text:p>ACHAT CB TOYS R US 3904 22.11.17 CARTE NUMERO <text:s text:c="15"/>146 <text:s/></text:p>
          </table:table-cell>
          <table:table-cell office:value-type="float" office:value="-67.97" calcext:value-type="float">
            <text:p>-67,97</text:p>
          </table:table-cell>
        </table:table-row>
        <table:table-row table:style-name="ro1"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ACHAT CB U EXPRESS <text:s text:c="5"/>02.07.17 CARTE NUMERO <text:s text:c="15"/>146 <text:s/></text:p>
          </table:table-cell>
          <table:table-cell office:value-type="float" office:value="-68.98" calcext:value-type="float">
            <text:p>-68,98</text:p>
          </table:table-cell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ACHAT CB U EXPRESS <text:s text:c="5"/>08.07.17 CARTE NUMERO <text:s text:c="15"/>146 <text:s/></text:p>
          </table:table-cell>
          <table:table-cell office:value-type="float" office:value="-7.03" calcext:value-type="float">
            <text:p>-7,03</text:p>
          </table:table-cell>
        </table:table-row>
        <table:table-row table:style-name="ro1">
          <table:table-cell office:value-type="date" office:date-value="2017-06-19" calcext:value-type="date">
            <text:p>19/06/17</text:p>
          </table:table-cell>
          <table:table-cell office:value-type="string" calcext:value-type="string">
            <text:p>ACHAT CB U EXPRESS <text:s text:c="5"/>17.06.17 CARTE NUMERO <text:s text:c="15"/>146 <text:s/></text:p>
          </table:table-cell>
          <table:table-cell office:value-type="float" office:value="-38.27" calcext:value-type="float">
            <text:p>-38,27</text:p>
          </table:table-cell>
        </table:table-row>
        <table:table-row table:style-name="ro1">
          <table:table-cell office:value-type="date" office:date-value="2017-06-22" calcext:value-type="date">
            <text:p>22/06/17</text:p>
          </table:table-cell>
          <table:table-cell office:value-type="string" calcext:value-type="string">
            <text:p>ACHAT CB U EXPRESS <text:s text:c="5"/>21.06.17 CARTE NUMERO <text:s text:c="15"/>146 <text:s/></text:p>
          </table:table-cell>
          <table:table-cell office:value-type="float" office:value="-24.29" calcext:value-type="float">
            <text:p>-24,29</text:p>
          </table:table-cell>
        </table:table-row>
        <table:table-row table:style-name="ro1">
          <table:table-cell office:value-type="date" office:date-value="2017-07-17" calcext:value-type="date">
            <text:p>17/07/17</text:p>
          </table:table-cell>
          <table:table-cell office:value-type="string" calcext:value-type="string">
            <text:p>ACHAT CB UEP PROXI <text:s text:c="5"/>15.07.17 CARTE NUMERO <text:s text:c="15"/>146 <text:s/></text:p>
          </table:table-cell>
          <table:table-cell office:value-type="float" office:value="-44.72" calcext:value-type="float">
            <text:p>-44,72</text:p>
          </table:table-cell>
        </table:table-row>
        <table:table-row table:style-name="ro1">
          <table:table-cell office:value-type="date" office:date-value="2017-07-21" calcext:value-type="date">
            <text:p>21/07/17</text:p>
          </table:table-cell>
          <table:table-cell office:value-type="string" calcext:value-type="string">
            <text:p>ACHAT CB UEP PROXI <text:s text:c="5"/>20.07.17 CARTE NUMERO <text:s text:c="15"/>146 <text:s/></text:p>
          </table:table-cell>
          <table:table-cell office:value-type="float" office:value="-69.89" calcext:value-type="float">
            <text:p>-69,89</text:p>
          </table:table-cell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ACHAT CB VVF VILLAGES <text:s text:c="2"/>11.08.17 CARTE NUMERO <text:s text:c="15"/>146 <text:s/></text:p>
          </table:table-cell>
          <table:table-cell office:value-type="float" office:value="-136.3" calcext:value-type="float">
            <text:p>-136,3</text:p>
          </table:table-cell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ACHAT CB ZOO LA BARBEN <text:s/>08.10.17 CARTE NUMERO <text:s text:c="15"/>146 <text:s/></text:p>
          </table:table-cell>
          <table:table-cell office:value-type="float" office:value="-43" calcext:value-type="float">
            <text:p>-43</text:p>
          </table:table-cell>
        </table:table-row>
        <table:table-row table:style-name="ro1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CARTE X7146 <text:s text:c="3"/>29/08/17 A 11H14 RETRAIT DAB LE PONTET AUCHAN <text:s/></text:p>
          </table:table-cell>
          <table:table-cell office:value-type="float" office:value="-50" calcext:value-type="float">
            <text:p>-50</text:p>
          </table:table-cell>
        </table:table-row>
        <table:table-row table:style-name="ro1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CHEQUE N <text:s/>4687034</text:p>
          </table:table-cell>
          <table:table-cell office:value-type="float" office:value="-110" calcext:value-type="float">
            <text:p>-110</text:p>
          </table:table-cell>
        </table:table-row>
        <table:table-row table:style-name="ro1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CHEQUE N <text:s/>4687040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CHEQUE N <text:s/>6652014</text:p>
          </table:table-cell>
          <table:table-cell office:value-type="float" office:value="-65.15" calcext:value-type="float">
            <text:p>-65,15</text:p>
          </table:table-cell>
        </table:table-row>
        <table:table-row table:style-name="ro1">
          <table:table-cell office:value-type="date" office:date-value="2017-06-22" calcext:value-type="date">
            <text:p>22/06/17</text:p>
          </table:table-cell>
          <table:table-cell office:value-type="string" calcext:value-type="string">
            <text:p>CHEQUE N <text:s/>6652015</text:p>
          </table:table-cell>
          <table:table-cell office:value-type="float" office:value="-677.3" calcext:value-type="float">
            <text:p>-677,3</text:p>
          </table:table-cell>
        </table:table-row>
        <table:table-row table:style-name="ro1">
          <table:table-cell office:value-type="date" office:date-value="2017-07-04" calcext:value-type="date">
            <text:p>04/07/17</text:p>
          </table:table-cell>
          <table:table-cell office:value-type="string" calcext:value-type="string">
            <text:p>CHEQUE N <text:s/>6652016</text:p>
          </table:table-cell>
          <table:table-cell office:value-type="float" office:value="-202.5" calcext:value-type="float">
            <text:p>-202,5</text:p>
          </table:table-cell>
        </table:table-row>
        <table:table-row table:style-name="ro1"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CHEQUE N <text:s/>6652017</text:p>
          </table:table-cell>
          <table:table-cell office:value-type="float" office:value="-449.55" calcext:value-type="float">
            <text:p>-449,55</text:p>
          </table:table-cell>
        </table:table-row>
        <table:table-row table:style-name="ro1">
          <table:table-cell office:value-type="date" office:date-value="2017-08-09" calcext:value-type="date">
            <text:p>09/08/17</text:p>
          </table:table-cell>
          <table:table-cell office:value-type="string" calcext:value-type="string">
            <text:p>CHEQUE N <text:s/>6652018</text:p>
          </table:table-cell>
          <table:table-cell office:value-type="float" office:value="-449.55" calcext:value-type="float">
            <text:p>-449,55</text:p>
          </table:table-cell>
        </table:table-row>
        <table:table-row table:style-name="ro1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CHEQUE N <text:s/>6652020</text:p>
          </table:table-cell>
          <table:table-cell office:value-type="float" office:value="-332.5" calcext:value-type="float">
            <text:p>-332,5</text:p>
          </table:table-cell>
        </table:table-row>
        <table:table-row table:style-name="ro1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CHEQUE N <text:s/>6652021</text:p>
          </table:table-cell>
          <table:table-cell office:value-type="float" office:value="-522.75" calcext:value-type="float">
            <text:p>-522,75</text:p>
          </table:table-cell>
        </table:table-row>
        <table:table-row table:style-name="ro1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CHEQUE N <text:s/>6652022</text:p>
          </table:table-cell>
          <table:table-cell office:value-type="float" office:value="-98.69" calcext:value-type="float">
            <text:p>-98,69</text:p>
          </table:table-cell>
        </table:table-row>
        <table:table-row table:style-name="ro1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CHEQUE N <text:s/>6652023</text:p>
          </table:table-cell>
          <table:table-cell office:value-type="float" office:value="-220" calcext:value-type="float">
            <text:p>-220</text:p>
          </table:table-cell>
        </table:table-row>
        <table:table-row table:style-name="ro1">
          <table:table-cell office:value-type="date" office:date-value="2017-10-12" calcext:value-type="date">
            <text:p>12/10/17</text:p>
          </table:table-cell>
          <table:table-cell office:value-type="string" calcext:value-type="string">
            <text:p>CHEQUE N <text:s/>6652024</text:p>
          </table:table-cell>
          <table:table-cell office:value-type="float" office:value="-501.3" calcext:value-type="float">
            <text:p>-501,3</text:p>
          </table:table-cell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CHEQUE N <text:s/>6652026</text:p>
          </table:table-cell>
          <table:table-cell office:value-type="float" office:value="-67.5" calcext:value-type="float">
            <text:p>-67,5</text:p>
          </table:table-cell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CHEQUE N <text:s/>6652027</text:p>
          </table:table-cell>
          <table:table-cell office:value-type="float" office:value="-54" calcext:value-type="float">
            <text:p>-54</text:p>
          </table:table-cell>
        </table:table-row>
        <table:table-row table:style-name="ro1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CHEQUE N <text:s/>6652028</text:p>
          </table:table-cell>
          <table:table-cell office:value-type="float" office:value="-127.8" calcext:value-type="float">
            <text:p>-127,8</text:p>
          </table:table-cell>
        </table:table-row>
        <table:table-row table:style-name="ro1">
          <table:table-cell office:value-type="date" office:date-value="2017-11-15" calcext:value-type="date">
            <text:p>15/11/17</text:p>
          </table:table-cell>
          <table:table-cell office:value-type="string" calcext:value-type="string">
            <text:p>CHEQUE N <text:s/>6652029</text:p>
          </table:table-cell>
          <table:table-cell office:value-type="float" office:value="-472.75" calcext:value-type="float">
            <text:p>-472,75</text:p>
          </table:table-cell>
        </table:table-row>
        <table:table-row table:style-name="ro1">
          <table:table-cell office:value-type="date" office:date-value="2017-11-15" calcext:value-type="date">
            <text:p>15/11/17</text:p>
          </table:table-cell>
          <table:table-cell office:value-type="string" calcext:value-type="string">
            <text:p>CHEQUE N <text:s/>6652030</text:p>
          </table:table-cell>
          <table:table-cell office:value-type="float" office:value="-180" calcext:value-type="float">
            <text:p>-180</text:p>
          </table:table-cell>
        </table:table-row>
        <table:table-row table:style-name="ro1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CREDIT CARTE BANCAIRE CARREFOURCONTAC 13.09.17 FRANCE <text:s text:c="5"/>CARTE NUMERO <text:s text:c="3"/>146 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CREDIT CARTE BANCAIRE LEROY MERLIN <text:s text:c="3"/>02.06.17 CARTE NUMERO <text:s text:c="15"/>146 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date" office:date-value="2017-11-28" calcext:value-type="date">
            <text:p>28/11/17</text:p>
          </table:table-cell>
          <table:table-cell office:value-type="string" calcext:value-type="string">
            <text:p>CREDIT CARTE BANCAIRE TOYS R US 3904 <text:s/>27.11.17 CARTE NUMERO <text:s text:c="15"/>146 </text:p>
          </table:table-cell>
          <table:table-cell office:value-type="float" office:value="4.98" calcext:value-type="float">
            <text:p>4,98</text:p>
          </table:table-cell>
        </table:table-row>
        <table:table-row table:style-name="ro1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FRAIS IRREGULARITES ET INCIDENTS DU MOIS DE 06/2017 <text:s/></text:p>
          </table:table-cell>
          <table:table-cell office:value-type="float" office:value="-13.8" calcext:value-type="float">
            <text:p>-13,8</text:p>
          </table:table-cell>
        </table:table-row>
        <table:table-row table:style-name="ro1">
          <table:table-cell office:value-type="date" office:date-value="2017-08-31" calcext:value-type="date">
            <text:p>31/08/17</text:p>
          </table:table-cell>
          <table:table-cell office:value-type="string" calcext:value-type="string">
            <text:p>FRAIS IRREGULARITES ET INCIDENTS DU MOIS DE 07/2017 <text:s/></text:p>
          </table:table-cell>
          <table:table-cell office:value-type="float" office:value="-6.9" calcext:value-type="float">
            <text:p>-6,9</text:p>
          </table:table-cell>
        </table:table-row>
        <table:table-row table:style-name="ro1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FRAIS TRIMESTRIELS DE TENUE DE COMPTE <text:s/>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date" office:date-value="2017-10-16" calcext:value-type="date">
            <text:p>16/10/17</text:p>
          </table:table-cell>
          <table:table-cell office:value-type="string" calcext:value-type="string">
            <text:p>FRAIS TRIMESTRIELS DE TENUE DE COMPTE <text:s/>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INTERETS DEBITEURS 2ME TRIMESTRE TAEG ANNUEL DE 16,22 AGIOS A 15,00 <text:s text:c="2"/>: <text:s text:c="7"/>11,41 AGIOS A 16,00 <text:s text:c="2"/>: <text:s text:c="8"/>0,23</text:p>
          </table:table-cell>
          <table:table-cell office:value-type="float" office:value="-11.64" calcext:value-type="float">
            <text:p>-11,64</text:p>
          </table:table-cell>
        </table:table-row>
        <table:table-row table:style-name="ro1">
          <table:table-cell office:value-type="date" office:date-value="2017-10-04" calcext:value-type="date">
            <text:p>04/10/17</text:p>
          </table:table-cell>
          <table:table-cell office:value-type="string" calcext:value-type="string">
            <text:p>INTERETS DEBITEURS 3ME TRIMESTRE TAEG ANNUEL DE 16,22 AGIOS A 15,00 <text:s text:c="2"/>: <text:s text:c="7"/>20,22 AGIOS A 16,00 <text:s text:c="2"/>: <text:s text:c="8"/>0,57</text:p>
          </table:table-cell>
          <table:table-cell office:value-type="float" office:value="-20.79" calcext:value-type="float">
            <text:p>-20,79</text:p>
          </table:table-cell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PRELEVEMENT DE AVIGNONNAISE DES X REF : ff3cf11d0114488b85c8e9e1ba a52</text:p>
          </table:table-cell>
          <table:table-cell office:value-type="float" office:value="-165.85" calcext:value-type="float">
            <text:p>-165,85</text:p>
          </table:table-cell>
        </table:table-row>
        <table:table-row table:style-name="ro1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PRELEVEMENT DE BEL AVIGNON REF : PRE-0005-45013002-072017 Prelevement au 05-07-2017 - 0005 013002 - BEL AVIGNON</text:p>
          </table:table-cell>
          <table:table-cell office:value-type="float" office:value="-24.26" calcext:value-type="float">
            <text:p>-24,26</text:p>
          </table:table-cell>
        </table:table-row>
        <table:table-row table:style-name="ro1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PRELEVEMENT DE BEL AVIGNON REF : PRE-0005-45013002-102017 Prelevement au 05-10-2017 - 0005 013002 - BEL AVIGNON</text:p>
          </table:table-cell>
          <table:table-cell office:value-type="float" office:value="-59" calcext:value-type="float">
            <text:p>-59</text:p>
          </table:table-cell>
        </table:table-row>
        <table:table-row table:style-name="ro1">
          <table:table-cell office:value-type="date" office:date-value="2017-09-07" calcext:value-type="date">
            <text:p>07/09/17</text:p>
          </table:table-cell>
          <table:table-cell office:value-type="string" calcext:value-type="string">
            <text:p>PRELEVEMENT DE CE Ensemble <text:s/>St J de la SALLE REF : PRELEVR 040917 MERCU000000 ERCUR</text:p>
          </table:table-cell>
          <table:table-cell office:value-type="float" office:value="-479" calcext:value-type="float">
            <text:p>-479</text:p>
          </table:table-cell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PRELEVEMENT DE DIRECTION GENERAL ES FINANCES PUBL REF : 1E067000084003M18401014994 840032117447173121 111</text:p>
          </table:table-cell>
          <table:table-cell office:value-type="float" office:value="-867" calcext:value-type="float">
            <text:p>-867</text:p>
          </table:table-cell>
        </table:table-row>
        <table:table-row table:style-name="ro1">
          <table:table-cell office:value-type="date" office:date-value="2017-07-17" calcext:value-type="date">
            <text:p>17/07/17</text:p>
          </table:table-cell>
          <table:table-cell office:value-type="string" calcext:value-type="string">
            <text:p>PRELEVEMENT DE DIRECTION GENERAL ES FINANCES PUBL REF : 1E067000084003M18401014994 840032117447173121 111</text:p>
          </table:table-cell>
          <table:table-cell office:value-type="float" office:value="-867" calcext:value-type="float">
            <text:p>-867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PRELEVEMENT DE DIRECTION GENERAL ES FINANCES PUBL REF : 1E067000084003M18401014994 840032117447173121 111</text:p>
          </table:table-cell>
          <table:table-cell office:value-type="float" office:value="-867" calcext:value-type="float">
            <text:p>-867</text:p>
          </table:table-cell>
        </table:table-row>
        <table:table-row table:style-name="ro1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PRELEVEMENT DE DIRECTION GENERAL ES FINANCES PUBL REF : 1E067000084003M18401014994 840032117447173121 111</text:p>
          </table:table-cell>
          <table:table-cell office:value-type="float" office:value="-867" calcext:value-type="float">
            <text:p>-867</text:p>
          </table:table-cell>
        </table:table-row>
        <table:table-row table:style-name="ro1">
          <table:table-cell office:value-type="date" office:date-value="2017-10-16" calcext:value-type="date">
            <text:p>16/10/17</text:p>
          </table:table-cell>
          <table:table-cell office:value-type="string" calcext:value-type="string">
            <text:p>PRELEVEMENT DE DIRECTION GENERAL ES FINANCES PUBL REF : 1E067000084003M18401014994 840032117447173121 111</text:p>
          </table:table-cell>
          <table:table-cell office:value-type="float" office:value="-94" calcext:value-type="float">
            <text:p>-94</text:p>
          </table:table-cell>
        </table:table-row>
        <table:table-row table:style-name="ro1"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PRELEVEMENT DE DIRECTION GENERAL ES FINANCES PUBL REF : 2P0670000TLR17844035891108 3</text:p>
          </table:table-cell>
          <table:table-cell office:value-type="float" office:value="-1248" calcext:value-type="float">
            <text:p>-1248</text:p>
          </table:table-cell>
        </table:table-row>
        <table:table-row table:style-name="ro1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PRELEVEMENT DE DIRECTION GENERAL ES FINANCES PUBL REF : 2P0670000TLR17847036690038 3</text:p>
          </table:table-cell>
          <table:table-cell office:value-type="float" office:value="-1123" calcext:value-type="float">
            <text:p>-1123</text:p>
          </table:table-cell>
        </table:table-row>
        <table:table-row table:style-name="ro1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PRELEVEMENT DE EDF clients parti iers REF : Z011343600089 11408 1 <text:s text:c="2"/>SI 114</text:p>
          </table:table-cell>
          <table:table-cell office:value-type="float" office:value="-169.57" calcext:value-type="float">
            <text:p>-169,57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PRELEVEMENT DE EDF clients parti iers REF : Z015010179337 11408 1 <text:s text:c="2"/>SI 114</text:p>
          </table:table-cell>
          <table:table-cell office:value-type="float" office:value="-169.57" calcext:value-type="float">
            <text:p>-169,57</text:p>
          </table:table-cell>
        </table:table-row>
        <table:table-row table:style-name="ro1">
          <table:table-cell office:value-type="date" office:date-value="2017-06-19" calcext:value-type="date">
            <text:p>19/06/17</text:p>
          </table:table-cell>
          <table:table-cell office:value-type="string" calcext:value-type="string">
            <text:p>PRELEVEMENT DE EDF clients parti iers REF : Z017409228061 11408 1 <text:s text:c="2"/>SI 114</text:p>
          </table:table-cell>
          <table:table-cell office:value-type="float" office:value="-169.57" calcext:value-type="float">
            <text:p>-169,57</text:p>
          </table:table-cell>
        </table:table-row>
        <table:table-row table:style-name="ro1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PRELEVEMENT DE EDF clients parti iers REF : Z018742485467 11408 1 <text:s text:c="2"/>SI 114</text:p>
          </table:table-cell>
          <table:table-cell office:value-type="float" office:value="-169.57" calcext:value-type="float">
            <text:p>-169,57</text:p>
          </table:table-cell>
        </table:table-row>
        <table:table-row table:style-name="ro1"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PRELEVEMENT DE EDF clients parti iers REF : Z026341947090 11408 1 <text:s text:c="2"/>SI 114</text:p>
          </table:table-cell>
          <table:table-cell office:value-type="float" office:value="-169.57" calcext:value-type="float">
            <text:p>-169,57</text:p>
          </table:table-cell>
        </table:table-row>
        <table:table-row table:style-name="ro1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PRELEVEMENT DE EDF clients parti iers REF : Z027415108668 11408 1 <text:s text:c="2"/>SI 114</text:p>
          </table:table-cell>
          <table:table-cell office:value-type="float" office:value="-169.57" calcext:value-type="float">
            <text:p>-169,57</text:p>
          </table:table-cell>
        </table:table-row>
        <table:table-row table:style-name="ro1">
          <table:table-cell office:value-type="date" office:date-value="2017-06-08" calcext:value-type="date">
            <text:p>08/06/17</text:p>
          </table:table-cell>
          <table:table-cell office:value-type="string" calcext:value-type="string">
            <text:p>PRELEVEMENT DE O2 DEVELOPPEMENT REF : 1706066285 IDENT : FR88ZZZ491671 MANDAT : 485139059/0000084000770</text:p>
          </table:table-cell>
          <table:table-cell office:value-type="float" office:value="-658.35" calcext:value-type="float">
            <text:p>-658,35</text:p>
          </table:table-cell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PRELEVEMENT DE O2 DEVELOPPEMENT REF : 1707061222 IDENT : FR88ZZZ491671 MANDAT : 485139059/0000084000770</text:p>
          </table:table-cell>
          <table:table-cell office:value-type="float" office:value="-638.3" calcext:value-type="float">
            <text:p>-638,3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PRELEVEMENT DE O2 DEVELOPPEMENT REF : 170802001733 IDENT : FR88ZZZ491671 MANDAT : 485139059/0000084000770</text:p>
          </table:table-cell>
          <table:table-cell office:value-type="float" office:value="-273.97" calcext:value-type="float">
            <text:p>-273,97</text:p>
          </table:table-cell>
        </table:table-row>
        <table:table-row table:style-name="ro1">
          <table:table-cell office:value-type="date" office:date-value="2017-09-07" calcext:value-type="date">
            <text:p>07/09/17</text:p>
          </table:table-cell>
          <table:table-cell office:value-type="string" calcext:value-type="string">
            <text:p>PRELEVEMENT DE O2 DEVELOPPEMENT REF : 170905073551 IDENT : FR88ZZZ491671 MANDAT : 485139059/0000084000770</text:p>
          </table:table-cell>
          <table:table-cell office:value-type="float" office:value="-139.6" calcext:value-type="float">
            <text:p>-139,6</text:p>
          </table:table-cell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PRELEVEMENT DE O2 DEVELOPPEMENT REF : 171005150344 IDENT : FR88ZZZ491671 MANDAT : 485139059/0000084000770</text:p>
          </table:table-cell>
          <table:table-cell office:value-type="float" office:value="-537.03" calcext:value-type="float">
            <text:p>-537,03</text:p>
          </table:table-cell>
        </table:table-row>
        <table:table-row table:style-name="ro1">
          <table:table-cell office:value-type="date" office:date-value="2017-11-09" calcext:value-type="date">
            <text:p>09/11/17</text:p>
          </table:table-cell>
          <table:table-cell office:value-type="string" calcext:value-type="string">
            <text:p>PRELEVEMENT DE O2 DEVELOPPEMENT REF : 171107239295 IDENT : FR88ZZZ491671 MANDAT : 485139059/0000084000770</text:p>
          </table:table-cell>
          <table:table-cell office:value-type="float" office:value="-800.99" calcext:value-type="float">
            <text:p>-800,99</text:p>
          </table:table-cell>
        </table:table-row>
        <table:table-row table:style-name="ro1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PRELEVEMENT DE O2 DEVELOPPEMENT REF : PASARLO2Avignon170614 IDENT : FR88ZZZ491671 MANDAT : 485139059/0000084000770</text:p>
          </table:table-cell>
          <table:table-cell office:value-type="float" office:value="-530.75" calcext:value-type="float">
            <text:p>-530,75</text:p>
          </table:table-cell>
        </table:table-row>
        <table:table-row table:style-name="ro1"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PRELEVEMENT DE O2 DEVELOPPEMENT REF : PASARLO2Avignon170714 IDENT : FR88ZZZ491671 MANDAT : 485139059/0000084000770</text:p>
          </table:table-cell>
          <table:table-cell office:value-type="float" office:value="-585.43" calcext:value-type="float">
            <text:p>-585,43</text:p>
          </table:table-cell>
        </table:table-row>
        <table:table-row table:style-name="ro1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PRELEVEMENT DE O2 DEVELOPPEMENT REF : PASARLO2Avignon170814 IDENT : FR88ZZZ491671 MANDAT : 485139059/0000084000770</text:p>
          </table:table-cell>
          <table:table-cell office:value-type="float" office:value="-566.05" calcext:value-type="float">
            <text:p>-566,05</text:p>
          </table:table-cell>
        </table:table-row>
        <table:table-row table:style-name="ro1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PRELEVEMENT DE O2 DEVELOPPEMENT REF : PASARLO2Avignon170914 IDENT : FR88ZZZ491671 MANDAT : 485139059/0000084000770</text:p>
          </table:table-cell>
          <table:table-cell office:value-type="float" office:value="-518.6" calcext:value-type="float">
            <text:p>-518,6</text:p>
          </table:table-cell>
        </table:table-row>
        <table:table-row table:style-name="ro1">
          <table:table-cell office:value-type="date" office:date-value="2017-10-20" calcext:value-type="date">
            <text:p>20/10/17</text:p>
          </table:table-cell>
          <table:table-cell office:value-type="string" calcext:value-type="string">
            <text:p>PRELEVEMENT DE O2 DEVELOPPEMENT REF : PASARLO2Avignon171014 IDENT : FR88ZZZ491671 MANDAT : 485139059/0000084000770</text:p>
          </table:table-cell>
          <table:table-cell office:value-type="float" office:value="-664.4" calcext:value-type="float">
            <text:p>-664,4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PRELEVEMENT DE O2 DEVELOPPEMENT REF : PASARLO2Avignon171114 IDENT : FR88ZZZ491671 MANDAT : 485139059/0000084000770</text:p>
          </table:table-cell>
          <table:table-cell office:value-type="float" office:value="-652.25" calcext:value-type="float">
            <text:p>-652,25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VIREMENT DE CAF DE VAUCLUSE 006267336V16 XPXREFERENCE <text:s/>006267336 <text:s text:c="5"/>ME 1226834RMOURGUES <text:s text:c="3"/>052017ME</text:p>
          </table:table-cell>
          <table:table-cell office:value-type="float" office:value="64.93" calcext:value-type="float">
            <text:p>64,93</text:p>
          </table:table-cell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VIREMENT DE CAF DE VAUCLUSE 006306406V16 XPXREFERENCE <text:s/>006306406 <text:s text:c="5"/>JO 1226834RMOURGUES <text:s text:c="3"/>150617JO</text:p>
          </table:table-cell>
          <table:table-cell office:value-type="float" office:value="574.3" calcext:value-type="float">
            <text:p>574,3</text:p>
          </table:table-cell>
        </table:table-row>
        <table:table-row table:style-name="ro1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VIREMENT DE CAF DE VAUCLUSE 006381937V16 XPXREFERENCE <text:s/>006381937 <text:s text:c="5"/>ME 1226834RMOURGUES <text:s text:c="3"/>062017ME</text:p>
          </table:table-cell>
          <table:table-cell office:value-type="float" office:value="64.93" calcext:value-type="float">
            <text:p>64,93</text:p>
          </table:table-cell>
        </table:table-row>
        <table:table-row table:style-name="ro1">
          <table:table-cell office:value-type="date" office:date-value="2017-07-25" calcext:value-type="date">
            <text:p>25/07/17</text:p>
          </table:table-cell>
          <table:table-cell office:value-type="string" calcext:value-type="string">
            <text:p>VIREMENT DE CAF DE VAUCLUSE 006422976V16 XPXREFERENCE <text:s/>006422976 <text:s text:c="5"/>JO 1226834RMOURGUES <text:s text:c="3"/>250717JO</text:p>
          </table:table-cell>
          <table:table-cell office:value-type="float" office:value="612.77" calcext:value-type="float">
            <text:p>612,77</text:p>
          </table:table-cell>
        </table:table-row>
        <table:table-row table:style-name="ro1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VIREMENT DE CAF DE VAUCLUSE 006494226V16 XPXREFERENCE <text:s/>006494226 <text:s text:c="5"/>ME 1226834RMOURGUES <text:s text:c="3"/>072017ME</text:p>
          </table:table-cell>
          <table:table-cell office:value-type="float" office:value="64.93" calcext:value-type="float">
            <text:p>64,93</text:p>
          </table:table-cell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VIREMENT DE CAF DE VAUCLUSE 006532581V16 XPXREFERENCE <text:s/>006532581 <text:s text:c="5"/>JO 1226834RMOURGUES <text:s text:c="3"/>140817JO</text:p>
          </table:table-cell>
          <table:table-cell office:value-type="float" office:value="438.61" calcext:value-type="float">
            <text:p>438,61</text:p>
          </table:table-cell>
        </table:table-row>
        <table:table-row table:style-name="ro1">
          <table:table-cell office:value-type="date" office:date-value="2017-09-05" calcext:value-type="date">
            <text:p>05/09/17</text:p>
          </table:table-cell>
          <table:table-cell office:value-type="string" calcext:value-type="string">
            <text:p>VIREMENT DE CAF DE VAUCLUSE 006636042V16 XPXREFERENCE <text:s/>006636042 <text:s text:c="5"/>ME 1226834RMOURGUES <text:s text:c="3"/>082017ME</text:p>
          </table:table-cell>
          <table:table-cell office:value-type="float" office:value="64.93" calcext:value-type="float">
            <text:p>64,93</text:p>
          </table:table-cell>
        </table:table-row>
        <table:table-row table:style-name="ro1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VIREMENT DE CAF DE VAUCLUSE 006678026V16 XPXREFERENCE <text:s/>006678026 <text:s text:c="5"/>JO 1226834RMOURGUES <text:s text:c="3"/>250917JO</text:p>
          </table:table-cell>
          <table:table-cell office:value-type="float" office:value="497.73" calcext:value-type="float">
            <text:p>497,73</text:p>
          </table:table-cell>
        </table:table-row>
        <table:table-row table:style-name="ro1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VIREMENT DE CAF DE VAUCLUSE 006748466V16 XPXREFERENCE <text:s/>006748466 <text:s text:c="5"/>ME 1226834RMOURGUES <text:s text:c="3"/>092017ME</text:p>
          </table:table-cell>
          <table:table-cell office:value-type="float" office:value="64.93" calcext:value-type="float">
            <text:p>64,93</text:p>
          </table:table-cell>
        </table:table-row>
        <table:table-row table:style-name="ro1"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VIREMENT DE CAF DE VAUCLUSE 006792789V16 XPXREFERENCE <text:s/>006792789 <text:s text:c="5"/>JO 1226834RMOURGUES <text:s text:c="3"/>311017JO</text:p>
          </table:table-cell>
          <table:table-cell office:value-type="float" office:value="612.77" calcext:value-type="float">
            <text:p>612,77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VIREMENT DE CAF DE VAUCLUSE 006861820V16 XPXREFERENCE <text:s/>006861820 <text:s text:c="5"/>ME 1226834RMOURGUES <text:s text:c="3"/>102017ME</text:p>
          </table:table-cell>
          <table:table-cell office:value-type="float" office:value="64.93" calcext:value-type="float">
            <text:p>64,93</text:p>
          </table:table-cell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VIREMENT DE CAF DE VAUCLUSE 006899440V16 XPXREFERENCE <text:s/>006899440 <text:s text:c="5"/>JO 1226834RMOURGUES <text:s text:c="3"/>101117JO</text:p>
          </table:table-cell>
          <table:table-cell office:value-type="float" office:value="612.77" calcext:value-type="float">
            <text:p>612,77</text:p>
          </table:table-cell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VIREMENT DE CAF DE VAUCLUSE 006975657V16 XPXREFERENCE <text:s/>006975657 <text:s text:c="5"/>ME 1226834RMOURGUES <text:s text:c="3"/>112017ME</text:p>
          </table:table-cell>
          <table:table-cell office:value-type="float" office:value="64.93" calcext:value-type="float">
            <text:p>64,93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VIREMENT DE MATHILDE MOURGUES REFERENCE : 0190156700004015 <text:s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VIREMENT DE MATHILDE MOURGUES REFERENCE : 0190158700012012 <text:s/>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VIREMENT DE MATHILDE MOURGUES REFERENCE : 0190175700196005 <text:s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17-07-04" calcext:value-type="date">
            <text:p>04/07/17</text:p>
          </table:table-cell>
          <table:table-cell office:value-type="string" calcext:value-type="string">
            <text:p>VIREMENT DE MATHILDE MOURGUES REFERENCE : 0190185700007021 <text:s/>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7-04" calcext:value-type="date">
            <text:p>04/07/17</text:p>
          </table:table-cell>
          <table:table-cell office:value-type="string" calcext:value-type="string">
            <text:p>VIREMENT DE MATHILDE MOURGUES REFERENCE : 0190185700007021 <text:s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VIREMENT DE MATHILDE MOURGUES REFERENCE : 0190201700008015 <text:s/>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VIREMENT DE MATHILDE MOURGUES REFERENCE : 0190215700008017 <text:s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VIREMENT DE MATHILDE MOURGUES REFERENCE : 0190216700008020 <text:s/>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9-05" calcext:value-type="date">
            <text:p>05/09/17</text:p>
          </table:table-cell>
          <table:table-cell office:value-type="string" calcext:value-type="string">
            <text:p>VIREMENT DE MATHILDE MOURGUES REFERENCE : 0190248700008013 <text:s/>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9-05" calcext:value-type="date">
            <text:p>05/09/17</text:p>
          </table:table-cell>
          <table:table-cell office:value-type="string" calcext:value-type="string">
            <text:p>VIREMENT DE MATHILDE MOURGUES REFERENCE : 0190248700008013 <text:s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09-05" calcext:value-type="date">
            <text:p>05/09/17</text:p>
          </table:table-cell>
          <table:table-cell office:value-type="string" calcext:value-type="string">
            <text:p>VIREMENT DE MATHILDE MOURGUES REFERENCE : 0190248700008030 <text:s/>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VIREMENT DE MATHILDE MOURGUES REFERENCE : 0190276700008013 <text:s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10-04" calcext:value-type="date">
            <text:p>04/10/17</text:p>
          </table:table-cell>
          <table:table-cell office:value-type="string" calcext:value-type="string">
            <text:p>VIREMENT DE MATHILDE MOURGUES REFERENCE : 0190277700010012 <text:s/>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VIREMENT DE MATHILDE MOURGUES REFERENCE : 0190307700006011 <text:s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VIREMENT DE MATHILDE MOURGUES REFERENCE : 0190308700253004 <text:s/>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11-21" calcext:value-type="date">
            <text:p>21/11/17</text:p>
          </table:table-cell>
          <table:table-cell office:value-type="string" calcext:value-type="string">
            <text:p>VIREMENT DE MATHILDE MOURGUES REFERENCE : 0190325700006009 <text:s/>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VIREMENT DE MATHILDE MOURGUES REFERENCE : 0190334700008001 <text:s/>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VIREMENT DE MATHILDE MOURGUES REFERENCE : 0190339700007009 <text:s/>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VIREMENT DE MATHILDE MOURGUES REFERENCE : 0190339700007009 <text:s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07-24" calcext:value-type="date">
            <text:p>24/07/17</text:p>
          </table:table-cell>
          <table:table-cell office:value-type="string" calcext:value-type="string">
            <text:p>VIREMENT DE MR MERCURY LUC AVANCE SUR RATTRAPAGE AOUT REFERENCE : 0181203730016034 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17-06-27" calcext:value-type="date">
            <text:p>27/06/17</text:p>
          </table:table-cell>
          <table:table-cell office:value-type="string" calcext:value-type="string">
            <text:p>VIREMENT DE MR MERCURY LUC AVANCE SUR RATTRAPAGE JUILLET REFERENCE : 0181177770015917 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VIREMENT DE MR MERCURY LUC COFFRE REFERENCE : 0181317740002764 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date" office:date-value="2017-07-04" calcext:value-type="date">
            <text:p>04/07/17</text:p>
          </table:table-cell>
          <table:table-cell office:value-type="string" calcext:value-type="string">
            <text:p>VIREMENT DE MR MERCURY LUC COMMUN JUILLET - SURPLUS RATTRAP REFERENCE : 0181185750015237 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VIREMENT DE MR MERCURY LUC COMPTE COMMUN AOUT REFERENCE : 0181216770004989 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VIREMENT DE MR MERCURY LUC COMPTE COMMUN NOVEMBRE REFERENCE : 0181307750043682 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VIREMENT DE MR MERCURY LUC COMPTE COMMUN SEPTEMBRE REFERENCE : 0181246720006132 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VIREMENT DE MR MERCURY LUC DECEMBRE REFERENCE : 0181338780014112 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VIREMENT DE MR MERCURY LUC IMPOTS COMMUNS AOUT REFERENCE : 0181216780005010 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7-04" calcext:value-type="date">
            <text:p>04/07/17</text:p>
          </table:table-cell>
          <table:table-cell office:value-type="string" calcext:value-type="string">
            <text:p>VIREMENT DE MR MERCURY LUC IMPOTS JUILLET REFERENCE : 0181185750015786 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VIREMENT DE MR MERCURY LUC IMPOTS JUIN REFERENCE : 0181156710003025 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VIREMENT DE MR MERCURY LUC IMPOTS SEPTEMBRE REFERENCE : 0181246750012921 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VIREMENT DE MR MERCURY LUC MENSUEL JUIN REFERENCE : 0181156720003458 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VIREMENT DE MR MERCURY LUC OCTOBRE REFERENCE : 0181280740017501 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VIREMENT DE MR MERCURY LUC PARTICIPATION SUPP COMMUNE REFERENCE : 0181338760020541 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VIREMENT DE MR MERCURY LUC RATTRAPAGE 500 REFERENCE : 0181156710003061 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17-10-12" calcext:value-type="date">
            <text:p>12/10/17</text:p>
          </table:table-cell>
          <table:table-cell office:value-type="string" calcext:value-type="string">
            <text:p>VIREMENT DE MR MERCURY LUC RATTRAPAGE ET FONCIER REFERENCE : 0181284730019804 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VIREMENT DE MR MERCURY LUC RATTRAPAGE NOVEMBRE REFERENCE : 0181307720032204 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VIREMENT DE MR MERCURY LUC RATTRAPAGE SEPTEMBRE REFERENCE : 0181246740006293 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VIREMENT DE MR MERCURY LUC TAXE HABITATION REFERENCE : 0181299780004647 </text:p>
          </table:table-cell>
          <table:table-cell office:value-type="float" office:value="600" calcext:value-type="float">
            <text:p>600</text:p>
          </table:table-cell>
        </table:table-row>
        <table:table-row table:style-name="ro1" table:number-rows-repeated="104827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O2" table:style-name="ta1">
        <table:table-column table:style-name="co5" table:default-cell-style-name="ce1"/>
        <table:table-column table:style-name="co6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zey</text:p>
          </table:table-cell>
          <table:table-cell office:value-type="string" calcext:value-type="string">
            <text:p>zrtu</text:p>
          </table:table-cell>
          <table:table-cell office:value-type="string" calcext:value-type="string">
            <text:p>eru</text:p>
          </table:table-cell>
          <table:table-cell table:number-columns-repeated="2"/>
        </table:table-row>
        <table:table-row table:style-name="ro1">
          <table:table-cell office:value-type="date" office:date-value="2017-06-08" calcext:value-type="date">
            <text:p>08/06/17</text:p>
          </table:table-cell>
          <table:table-cell office:value-type="string" calcext:value-type="string">
            <text:p>PRELEVEMENT DE O2 DEVELOPPEMENT REF : 1706066285 IDENT : FR88ZZZ491671 MANDAT : 485139059/0000084000770</text:p>
          </table:table-cell>
          <table:table-cell office:value-type="float" office:value="-658.35" calcext:value-type="float">
            <text:p>-658,35</text:p>
          </table:table-cell>
          <table:table-cell table:number-columns-repeated="2"/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PRELEVEMENT DE O2 DEVELOPPEMENT REF : 1707061222 IDENT : FR88ZZZ491671 MANDAT : 485139059/0000084000770</text:p>
          </table:table-cell>
          <table:table-cell office:value-type="float" office:value="-638.3" calcext:value-type="float">
            <text:p>-638,3</text:p>
          </table:table-cell>
          <table:table-cell table:number-columns-repeated="2"/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PRELEVEMENT DE O2 DEVELOPPEMENT REF : 170802001733 IDENT : FR88ZZZ491671 MANDAT : 485139059/0000084000770</text:p>
          </table:table-cell>
          <table:table-cell office:value-type="float" office:value="-273.97" calcext:value-type="float">
            <text:p>-273,97</text:p>
          </table:table-cell>
          <table:table-cell table:number-columns-repeated="2"/>
        </table:table-row>
        <table:table-row table:style-name="ro1">
          <table:table-cell office:value-type="date" office:date-value="2017-09-07" calcext:value-type="date">
            <text:p>07/09/17</text:p>
          </table:table-cell>
          <table:table-cell office:value-type="string" calcext:value-type="string">
            <text:p>PRELEVEMENT DE O2 DEVELOPPEMENT REF : 170905073551 IDENT : FR88ZZZ491671 MANDAT : 485139059/0000084000770</text:p>
          </table:table-cell>
          <table:table-cell office:value-type="float" office:value="-139.6" calcext:value-type="float">
            <text:p>-139,6</text:p>
          </table:table-cell>
          <table:table-cell table:number-columns-repeated="2"/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PRELEVEMENT DE O2 DEVELOPPEMENT REF : 171005150344 IDENT : FR88ZZZ491671 MANDAT : 485139059/0000084000770</text:p>
          </table:table-cell>
          <table:table-cell office:value-type="float" office:value="-537.03" calcext:value-type="float">
            <text:p>-537,03</text:p>
          </table:table-cell>
          <table:table-cell table:number-columns-repeated="2"/>
        </table:table-row>
        <table:table-row table:style-name="ro1">
          <table:table-cell office:value-type="date" office:date-value="2017-11-09" calcext:value-type="date">
            <text:p>09/11/17</text:p>
          </table:table-cell>
          <table:table-cell office:value-type="string" calcext:value-type="string">
            <text:p>PRELEVEMENT DE O2 DEVELOPPEMENT REF : 171107239295 IDENT : FR88ZZZ491671 MANDAT : 485139059/0000084000770</text:p>
          </table:table-cell>
          <table:table-cell office:value-type="float" office:value="-800.99" calcext:value-type="float">
            <text:p>-800,99</text:p>
          </table:table-cell>
          <table:table-cell table:number-columns-repeated="2"/>
        </table:table-row>
        <table:table-row table:style-name="ro1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PRELEVEMENT DE O2 DEVELOPPEMENT REF : PASARLO2Avignon170614 IDENT : FR88ZZZ491671 MANDAT : 485139059/0000084000770</text:p>
          </table:table-cell>
          <table:table-cell office:value-type="float" office:value="-530.75" calcext:value-type="float">
            <text:p>-530,75</text:p>
          </table:table-cell>
          <table:table-cell table:number-columns-repeated="2"/>
        </table:table-row>
        <table:table-row table:style-name="ro1"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PRELEVEMENT DE O2 DEVELOPPEMENT REF : PASARLO2Avignon170714 IDENT : FR88ZZZ491671 MANDAT : 485139059/0000084000770</text:p>
          </table:table-cell>
          <table:table-cell office:value-type="float" office:value="-585.43" calcext:value-type="float">
            <text:p>-585,43</text:p>
          </table:table-cell>
          <table:table-cell table:number-columns-repeated="2"/>
        </table:table-row>
        <table:table-row table:style-name="ro1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PRELEVEMENT DE O2 DEVELOPPEMENT REF : PASARLO2Avignon170814 IDENT : FR88ZZZ491671 MANDAT : 485139059/0000084000770</text:p>
          </table:table-cell>
          <table:table-cell office:value-type="float" office:value="-566.05" calcext:value-type="float">
            <text:p>-566,05</text:p>
          </table:table-cell>
          <table:table-cell table:number-columns-repeated="2"/>
        </table:table-row>
        <table:table-row table:style-name="ro1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PRELEVEMENT DE O2 DEVELOPPEMENT REF : PASARLO2Avignon170914 IDENT : FR88ZZZ491671 MANDAT : 485139059/0000084000770</text:p>
          </table:table-cell>
          <table:table-cell office:value-type="float" office:value="-518.6" calcext:value-type="float">
            <text:p>-518,6</text:p>
          </table:table-cell>
          <table:table-cell table:number-columns-repeated="2"/>
        </table:table-row>
        <table:table-row table:style-name="ro1">
          <table:table-cell office:value-type="date" office:date-value="2017-10-20" calcext:value-type="date">
            <text:p>20/10/17</text:p>
          </table:table-cell>
          <table:table-cell office:value-type="string" calcext:value-type="string">
            <text:p>PRELEVEMENT DE O2 DEVELOPPEMENT REF : PASARLO2Avignon171014 IDENT : FR88ZZZ491671 MANDAT : 485139059/0000084000770</text:p>
          </table:table-cell>
          <table:table-cell office:value-type="float" office:value="-664.4" calcext:value-type="float">
            <text:p>-664,4</text:p>
          </table:table-cell>
          <table:table-cell table:number-columns-repeated="2"/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PRELEVEMENT DE O2 DEVELOPPEMENT REF : PASARLO2Avignon171114 IDENT : FR88ZZZ491671 MANDAT : 485139059/0000084000770</text:p>
          </table:table-cell>
          <table:table-cell office:value-type="float" office:value="-652.25" calcext:value-type="float">
            <text:p>-652,25</text:p>
          </table:table-cell>
          <table:table-cell table:number-columns-repeated="2"/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VIREMENT DE CAF DE VAUCLUSE 006267336V16 XPXREFERENCE <text:s/>006267336 <text:s text:c="5"/>ME 1226834RMOURGUES <text:s text:c="3"/>052017ME</text:p>
          </table:table-cell>
          <table:table-cell office:value-type="float" office:value="64.93" calcext:value-type="float">
            <text:p>64,93</text:p>
          </table:table-cell>
          <table:table-cell table:number-columns-repeated="2"/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VIREMENT DE CAF DE VAUCLUSE 006306406V16 XPXREFERENCE <text:s/>006306406 <text:s text:c="5"/>JO 1226834RMOURGUES <text:s text:c="3"/>150617JO</text:p>
          </table:table-cell>
          <table:table-cell office:value-type="float" office:value="574.3" calcext:value-type="float">
            <text:p>574,3</text:p>
          </table:table-cell>
          <table:table-cell table:number-columns-repeated="2"/>
        </table:table-row>
        <table:table-row table:style-name="ro1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VIREMENT DE CAF DE VAUCLUSE 006381937V16 XPXREFERENCE <text:s/>006381937 <text:s text:c="5"/>ME 1226834RMOURGUES <text:s text:c="3"/>062017ME</text:p>
          </table:table-cell>
          <table:table-cell office:value-type="float" office:value="64.93" calcext:value-type="float">
            <text:p>64,93</text:p>
          </table:table-cell>
          <table:table-cell/>
          <table:table-cell office:value-type="float" office:value="3348.95" calcext:value-type="float">
            <text:p>3348,95</text:p>
          </table:table-cell>
        </table:table-row>
        <table:table-row table:style-name="ro1">
          <table:table-cell office:value-type="date" office:date-value="2017-07-25" calcext:value-type="date">
            <text:p>25/07/17</text:p>
          </table:table-cell>
          <table:table-cell office:value-type="string" calcext:value-type="string">
            <text:p>VIREMENT DE CAF DE VAUCLUSE 006422976V16 XPXREFERENCE <text:s/>006422976 <text:s text:c="5"/>JO 1226834RMOURGUES <text:s text:c="3"/>250717JO</text:p>
          </table:table-cell>
          <table:table-cell office:value-type="float" office:value="612.77" calcext:value-type="float">
            <text:p>612,77</text:p>
          </table:table-cell>
          <table:table-cell table:number-columns-repeated="2"/>
        </table:table-row>
        <table:table-row table:style-name="ro1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VIREMENT DE CAF DE VAUCLUSE 006494226V16 XPXREFERENCE <text:s/>006494226 <text:s text:c="5"/>ME 1226834RMOURGUES <text:s text:c="3"/>072017ME</text:p>
          </table:table-cell>
          <table:table-cell office:value-type="float" office:value="64.93" calcext:value-type="float">
            <text:p>64,93</text:p>
          </table:table-cell>
          <table:table-cell table:number-columns-repeated="2"/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VIREMENT DE CAF DE VAUCLUSE 006532581V16 XPXREFERENCE <text:s/>006532581 <text:s text:c="5"/>JO 1226834RMOURGUES <text:s text:c="3"/>140817JO</text:p>
          </table:table-cell>
          <table:table-cell office:value-type="float" office:value="438.61" calcext:value-type="float">
            <text:p>438,61</text:p>
          </table:table-cell>
          <table:table-cell table:number-columns-repeated="2"/>
        </table:table-row>
        <table:table-row table:style-name="ro1">
          <table:table-cell office:value-type="date" office:date-value="2017-09-05" calcext:value-type="date">
            <text:p>05/09/17</text:p>
          </table:table-cell>
          <table:table-cell office:value-type="string" calcext:value-type="string">
            <text:p>VIREMENT DE CAF DE VAUCLUSE 006636042V16 XPXREFERENCE <text:s/>006636042 <text:s text:c="5"/>ME 1226834RMOURGUES <text:s text:c="3"/>082017ME</text:p>
          </table:table-cell>
          <table:table-cell office:value-type="float" office:value="64.93" calcext:value-type="float">
            <text:p>64,93</text:p>
          </table:table-cell>
          <table:table-cell table:number-columns-repeated="2"/>
        </table:table-row>
        <table:table-row table:style-name="ro1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VIREMENT DE CAF DE VAUCLUSE 006678026V16 XPXREFERENCE <text:s/>006678026 <text:s text:c="5"/>JO 1226834RMOURGUES <text:s text:c="3"/>250917JO</text:p>
          </table:table-cell>
          <table:table-cell office:value-type="float" office:value="497.73" calcext:value-type="float">
            <text:p>497,73</text:p>
          </table:table-cell>
          <table:table-cell table:number-columns-repeated="2"/>
        </table:table-row>
        <table:table-row table:style-name="ro1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VIREMENT DE CAF DE VAUCLUSE 006748466V16 XPXREFERENCE <text:s/>006748466 <text:s text:c="5"/>ME 1226834RMOURGUES <text:s text:c="3"/>092017ME</text:p>
          </table:table-cell>
          <table:table-cell office:value-type="float" office:value="64.93" calcext:value-type="float">
            <text:p>64,93</text:p>
          </table:table-cell>
          <table:table-cell table:number-columns-repeated="2"/>
        </table:table-row>
        <table:table-row table:style-name="ro1"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VIREMENT DE CAF DE VAUCLUSE 006792789V16 XPXREFERENCE <text:s/>006792789 <text:s text:c="5"/>JO 1226834RMOURGUES <text:s text:c="3"/>311017JO</text:p>
          </table:table-cell>
          <table:table-cell office:value-type="float" office:value="612.77" calcext:value-type="float">
            <text:p>612,77</text:p>
          </table:table-cell>
          <table:table-cell table:number-columns-repeated="2"/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VIREMENT DE CAF DE VAUCLUSE 006861820V16 XPXREFERENCE <text:s/>006861820 <text:s text:c="5"/>ME 1226834RMOURGUES <text:s text:c="3"/>102017ME</text:p>
          </table:table-cell>
          <table:table-cell office:value-type="float" office:value="64.93" calcext:value-type="float">
            <text:p>64,93</text:p>
          </table:table-cell>
          <table:table-cell table:number-columns-repeated="2"/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VIREMENT DE CAF DE VAUCLUSE 006899440V16 XPXREFERENCE <text:s/>006899440 <text:s text:c="5"/>JO 1226834RMOURGUES <text:s text:c="3"/>101117JO</text:p>
          </table:table-cell>
          <table:table-cell office:value-type="float" office:value="612.77" calcext:value-type="float">
            <text:p>612,77</text:p>
          </table:table-cell>
          <table:table-cell table:number-columns-repeated="2"/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VIREMENT DE CAF DE VAUCLUSE 006975657V16 XPXREFERENCE <text:s/>006975657 <text:s text:c="5"/>ME 1226834RMOURGUES <text:s text:c="3"/>112017ME</text:p>
          </table:table-cell>
          <table:table-cell office:value-type="float" office:value="64.93" calcext:value-type="float">
            <text:p>64,93</text:p>
          </table:table-cell>
          <table:table-cell table:number-columns-repeated="2"/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Remarques" table:style-name="ta1">
        <table:table-column table:style-name="co4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les gens qui paient CHER l'edf paient 150 euros par mois, nous 169</text:p>
          </table:table-cell>
          <table:table-cell/>
        </table:table-row>
        <table:table-row table:style-name="ro1">
          <table:table-cell office:value-type="string" calcext:value-type="string">
            <text:p>solution : </text:p>
          </table:table-cell>
          <table:table-cell office:value-type="string" calcext:value-type="string">
            <text:p>ne jamais dépasser 21 sur les termostats chauffage</text:p>
          </table:table-cell>
        </table:table-row>
        <table:table-row table:style-name="ro1">
          <table:table-cell/>
          <table:table-cell office:value-type="string" calcext:value-type="string">
            <text:p>lancer les machines de nuit (linge, seche linge et lave vaisselle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2 : probleme de montants : 2 tpes de prestations, une au total (6 mois) de 3048, l'autre type de prelevement 35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ersements CAF sur la meme periode : 3348</text:p>
          </table:table-cell>
        </table:table-row>
        <table:table-row table:style-name="ro1">
          <table:table-cell/>
          <table:table-cell office:value-type="string" calcext:value-type="string">
            <text:p>Dans aucun des cas, nous ne voyons fella (17 heures mensuelles a 21 euros = 357 euros, les montant se situent entre 139 et 800</text:p>
          </table:table-cell>
        </table:table-row>
        <table:table-row table:style-name="ro1">
          <table:table-cell office:value-type="string" calcext:value-type="string">
            <text:p>Solution : </text:p>
          </table:table-cell>
          <table:table-cell office:value-type="string" calcext:value-type="string">
            <text:p>Contacter O2 et demander ou sont nos prelevements de 357 euros (moins les absences de fella..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ouffe : 3600 en 6 mois, 600 par mois. 150 par semaine. D'apres internet, le budget hebdomadaire est entre 40 et 100 euros (pour 2) , mais les 100 euros ont honte de dépenser autant.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l faut identifier les cheques si possibles. En 6 mois, nous devons avoir les 6 creches (3 anciennes et 3 nouvelle creche)</text:p>
          </table:table-cell>
          <table:table-cell/>
        </table:table-row>
      </table:table>
      <table:named-expressions/>
      <table:database-ranges>
        <table:database-range table:name="__Anonymous_Sheet_DB__0" table:target-range-address="'Suivi Compte Commun'.A1:'Suivi Compte Commun'.C296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O2.A1:O2.C26" table:display-filter-buttons="true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year number:style="long"/>
      <number:text>/</number:text>
      <number:month number:style="long"/>
      <number:text>/</number:text>
      <number:day number:style="long"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08:50:07.2224530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8-06-14T08:51:25.363291301</dc:date>
    <meta:editing-duration>PT1H32M29S</meta:editing-duration>
    <meta:editing-cycles>15</meta:editing-cycles>
    <meta:document-statistic meta:table-count="3" meta:cell-count="978" meta:object-count="0"/>
  </office:meta>
</office:document-meta>
</file>