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2ec" officeooo:paragraph-rsid="0007b2ec"/>
    </style:style>
    <style:style style:name="P2" style:family="paragraph" style:parent-style-name="Standard">
      <style:paragraph-properties fo:text-align="start" style:justify-single-word="false"/>
      <style:text-properties officeooo:rsid="0007b2ec" officeooo:paragraph-rsid="0007b2ec"/>
    </style:style>
    <style:style style:name="T1" style:family="text">
      <style:text-properties officeooo:rsid="0008a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uc Mercury</text:p>
      <text:p text:style-name="P1">14, Avenue de l’Etang</text:p>
      <text:p text:style-name="P1">84000 Avignon</text:p>
      <text:p text:style-name="P1">Agréement 84/18/017</text:p>
      <text:p text:style-name="P1"/>
      <text:p text:style-name="P1"/>
      <text:p text:style-name="P1"/>
      <text:p text:style-name="P1"/>
      <text:p text:style-name="P1"/>
      <text:p text:style-name="P1"/>
      <text:p text:style-name="P1">Bonjour,</text:p>
      <text:p text:style-name="P1"/>
      <text:p text:style-name="P1">Pour compléter ma première commande qui s’arrête au numéro 64, Il me faudrait un exemplaire de </text:p>
      <text:p text:style-name="P1">chaque numéro depuis le 65 jusqu’au plus actuel.</text:p>
      <text:p text:style-name="P1">D’après votre site, il semble qu’il s’agisse des numéros :</text:p>
      <text:p text:style-name="P1"/>
      <text:p text:style-name="P1">65</text:p>
      <text:p text:style-name="P1">66</text:p>
      <text:p text:style-name="P1">69 a 73 <text:s text:c="14"/></text:p>
      <text:p text:style-name="P1">75 a 79 <text:s text:c="13"/></text:p>
      <text:p text:style-name="P1">81 a 89 <text:s text:c="13"/></text:p>
      <text:p text:style-name="P1">91</text:p>
      <text:p text:style-name="P1">92</text:p>
      <text:p text:style-name="P1">94 a 108 <text:s text:c="10"/></text:p>
      <text:p text:style-name="P1"/>
      <text:p text:style-name="P1">soit 38 numéros.</text:p>
      <text:p text:style-name="P1">Si vous en avez d’autres au fond d’un tiroir, même en mauvais état, je suis preneur, mettez-les svp à la place des plus récents.</text:p>
      <text:p text:style-name="P1"/>
      <text:p text:style-name="P1">En attendant je vous fais parvenir un chèque de 7<text:span text:style-name="T1">6</text:span> euros pour ces 38 numéros.</text:p>
      <text:p text:style-name="P1"/>
      <text:p text:style-name="P1">Merci par avance.</text:p>
      <text:p text:style-name="P1"/>
      <text:p text:style-name="P1"/>
      <text:p text:style-name="P2">Luc Mercu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9:43:01.869209166</meta:creation-date>
    <dc:date>2019-08-22T09:50:26.146898197</dc:date>
    <meta:editing-duration>PT7M24S</meta:editing-duration>
    <meta:editing-cycles>2</meta:editing-cycles>
    <meta:generator>LibreOffice/5.2.7.2$Linux_X86_64 LibreOffice_project/20m0$Build-2</meta:generator>
    <meta:print-date>2019-08-22T09:49:09.799688390</meta:print-date>
    <meta:document-statistic meta:table-count="0" meta:image-count="0" meta:object-count="0" meta:page-count="1" meta:paragraph-count="21" meta:word-count="108" meta:character-count="613" meta:non-whitespace-character-count="471"/>
  </office:meta>
</office:document-meta>
</file>